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580000001F2B2EC8EBD1626269.png" manifest:media-type="image/png"/>
  <manifest:file-entry manifest:full-path="content.xml" manifest:media-type="text/xml"/>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 style:family="table">
      <style:table-properties style:width="4.6875in" table:align="left"/>
    </style:style>
    <style:style style:name="Table1.A" style:family="table-column">
      <style:table-column-properties style:column-width="1.8097in"/>
    </style:style>
    <style:style style:name="Table1.B" style:family="table-column">
      <style:table-column-properties style:column-width="2.877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5in" table:align="margins"/>
    </style:style>
    <style:style style:name="Table2.A" style:family="table-column">
      <style:table-column-properties style:column-width="1.0028in" style:rel-column-width="8762*"/>
    </style:style>
    <style:style style:name="Table2.B" style:family="table-column">
      <style:table-column-properties style:column-width="2.0569in" style:rel-column-width="17973*"/>
    </style:style>
    <style:style style:name="Table2.C" style:family="table-column">
      <style:table-column-properties style:column-width="3.0083in" style:rel-column-width="26286*"/>
    </style:style>
    <style:style style:name="Table2.D" style:family="table-column">
      <style:table-column-properties style:column-width="1.4319in" style:rel-column-width="12514*"/>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0.9375in" style:rel-column-width="8191*"/>
    </style:style>
    <style:style style:name="Table3.B" style:family="table-column">
      <style:table-column-properties style:column-width="1.4375in" style:rel-column-width="12560*"/>
    </style:style>
    <style:style style:name="Table3.C" style:family="table-column">
      <style:table-column-properties style:column-width="2.125in" style:rel-column-width="18568*"/>
    </style:style>
    <style:style style:name="Table3.D" style:family="table-column">
      <style:table-column-properties style:column-width="1.5in" style:rel-column-width="13107*"/>
    </style:style>
    <style:style style:name="Table3.E" style:family="table-column">
      <style:table-column-properties style:column-width="1.5in" style:rel-column-width="13109*"/>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5" style:family="table">
      <style:table-properties style:width="5in" table:align="left"/>
    </style:style>
    <style:style style:name="Table5.A" style:family="table-column">
      <style:table-column-properties style:column-width="1.0639in"/>
    </style:style>
    <style:style style:name="Table5.B" style:family="table-column">
      <style:table-column-properties style:column-width="0.8708in"/>
    </style:style>
    <style:style style:name="Table5.C" style:family="table-column">
      <style:table-column-properties style:column-width="2.0014in"/>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4" style:family="table">
      <style:table-properties style:width="4.1889in" table:align="left"/>
    </style:style>
    <style:style style:name="Table4.A" style:family="table-column">
      <style:table-column-properties style:column-width="1.1236in"/>
    </style:style>
    <style:style style:name="Table4.B" style:family="table-column">
      <style:table-column-properties style:column-width="0.9375in"/>
    </style:style>
    <style:style style:name="Table4.C" style:family="table-column">
      <style:table-column-properties style:column-width="2.1278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P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3" style:family="paragraph" style:parent-style-name="Heading_20_1">
      <style:text-properties fo:font-style="normal" fo:background-color="transparent" style:font-style-asian="normal" style:font-style-complex="normal"/>
    </style:style>
    <style:style style:name="P4" style:family="paragraph" style:parent-style-name="Heading_20_1">
      <style:text-properties fo:font-style="normal" officeooo:paragraph-rsid="0442b5b9" fo:background-color="transparent" style:font-style-asian="normal" style:font-style-complex="normal"/>
    </style:style>
    <style:style style:name="P5" style:family="paragraph" style:parent-style-name="Text_20_body">
      <style:text-properties officeooo:paragraph-rsid="05931c9a"/>
    </style:style>
    <style:style style:name="P6" style:family="paragraph" style:parent-style-name="Text_20_body">
      <style:text-properties officeooo:rsid="00bfcb24" officeooo:paragraph-rsid="05931c9a"/>
    </style:style>
    <style:style style:name="P7"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3"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4"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5" style:family="paragraph" style:parent-style-name="Text_20_body">
      <style:text-properties officeooo:paragraph-rsid="05931c9a"/>
    </style:style>
    <style:style style:name="P16"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17"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8" style:family="paragraph" style:parent-style-name="Text_20_body">
      <style:paragraph-properties fo:text-align="center" style:justify-single-word="false"/>
      <style:text-properties officeooo:paragraph-rsid="020e225a"/>
    </style:style>
    <style:style style:name="P19" style:family="paragraph" style:parent-style-name="Text_20_body">
      <style:text-properties fo:font-style="normal" officeooo:paragraph-rsid="041f596c" style:font-style-asian="normal" style:font-style-complex="normal"/>
    </style:style>
    <style:style style:name="P20" style:family="paragraph" style:parent-style-name="Text_20_body">
      <style:text-properties fo:font-style="normal" officeooo:rsid="0499e13d" officeooo:paragraph-rsid="0499e13d" style:font-style-asian="normal" style:font-style-complex="normal"/>
    </style:style>
    <style:style style:name="P21" style:family="paragraph" style:parent-style-name="Text_20_body">
      <style:text-properties fo:font-style="normal" officeooo:rsid="0499e13d" officeooo:paragraph-rsid="04fc0d7f" style:font-style-asian="normal" style:font-style-complex="normal"/>
    </style:style>
    <style:style style:name="P22" style:family="paragraph" style:parent-style-name="Text_20_body">
      <style:paragraph-properties fo:text-align="justify" style:justify-single-word="false"/>
      <style:text-properties fo:font-style="normal" officeooo:rsid="045f5d2b" officeooo:paragraph-rsid="04a45285" style:font-style-asian="normal" style:font-style-complex="normal"/>
    </style:style>
    <style:style style:name="P23" style:family="paragraph" style:parent-style-name="Text_20_body">
      <style:paragraph-properties fo:text-align="justify" style:justify-single-word="false"/>
      <style:text-properties fo:font-style="normal" officeooo:rsid="04bbbffe" officeooo:paragraph-rsid="04be9005" style:font-style-asian="normal" style:font-style-complex="normal"/>
    </style:style>
    <style:style style:name="P24" style:family="paragraph" style:parent-style-name="Text_20_body">
      <style:text-properties fo:font-style="normal" officeooo:rsid="0451669b" officeooo:paragraph-rsid="0451669b" style:font-style-asian="normal" style:font-style-complex="normal"/>
    </style:style>
    <style:style style:name="P25" style:family="paragraph" style:parent-style-name="Text_20_body">
      <style:text-properties fo:font-style="normal" officeooo:rsid="0451669b" officeooo:paragraph-rsid="0521ec61" style:font-style-asian="normal" style:font-style-complex="normal"/>
    </style:style>
    <style:style style:name="P26" style:family="paragraph" style:parent-style-name="Text_20_body">
      <style:text-properties fo:font-style="normal" officeooo:rsid="0451669b" officeooo:paragraph-rsid="05243122" style:font-style-asian="normal" style:font-style-complex="normal"/>
    </style:style>
    <style:style style:name="P27" style:family="paragraph" style:parent-style-name="Text_20_body">
      <style:text-properties fo:font-style="normal" officeooo:rsid="0451669b" officeooo:paragraph-rsid="0525b9b5" style:font-style-asian="normal" style:font-style-complex="normal"/>
    </style:style>
    <style:style style:name="P28" style:family="paragraph" style:parent-style-name="Text_20_body">
      <style:text-properties fo:font-style="normal" officeooo:rsid="04f9ea4d" officeooo:paragraph-rsid="045c70a8" style:font-style-asian="normal" style:font-style-complex="normal"/>
    </style:style>
    <style:style style:name="P29" style:family="paragraph" style:parent-style-name="Text_20_body">
      <style:text-properties fo:font-style="normal" officeooo:rsid="050b2b5b" officeooo:paragraph-rsid="050b2b5b" style:font-style-asian="normal" style:font-style-complex="normal"/>
    </style:style>
    <style:style style:name="P30" style:family="paragraph" style:parent-style-name="Text_20_body">
      <style:text-properties fo:font-style="normal" officeooo:rsid="054b0913" officeooo:paragraph-rsid="054ca6df" style:font-style-asian="normal" style:font-style-complex="normal"/>
    </style:style>
    <style:style style:name="P31" style:family="paragraph" style:parent-style-name="Text_20_body">
      <style:text-properties fo:font-style="normal" officeooo:rsid="054dfc07" officeooo:paragraph-rsid="054dfc07" style:font-style-asian="normal" style:font-style-complex="normal"/>
    </style:style>
    <style:style style:name="P32" style:family="paragraph" style:parent-style-name="Text_20_body">
      <style:text-properties fo:font-style="normal" officeooo:rsid="05515637" officeooo:paragraph-rsid="05515637" style:font-style-asian="normal" style:font-style-complex="normal"/>
    </style:style>
    <style:style style:name="P33" style:family="paragraph" style:parent-style-name="Text_20_body">
      <style:text-properties fo:font-style="normal" style:text-underline-style="solid" style:text-underline-width="auto" style:text-underline-color="font-color" officeooo:paragraph-rsid="041f596c" style:font-style-asian="normal" style:font-style-complex="normal"/>
    </style:style>
    <style:style style:name="P34" style:family="paragraph" style:parent-style-name="Text_20_body">
      <style:text-properties fo:font-style="normal" style:text-underline-style="none" officeooo:rsid="016e344e" officeooo:paragraph-rsid="04b29df4" style:font-style-asian="normal" style:font-style-complex="normal"/>
    </style:style>
    <style:style style:name="P35" style:family="paragraph" style:parent-style-name="Text_20_body">
      <style:text-properties fo:font-style="normal" style:text-underline-style="none" officeooo:rsid="016e344e" officeooo:paragraph-rsid="04b46830" style:font-style-asian="normal" style:font-style-complex="normal"/>
    </style:style>
    <style:style style:name="P36" style:family="paragraph" style:parent-style-name="Text_20_body">
      <style:paragraph-properties fo:text-align="justify" style:justify-single-word="false"/>
      <style:text-properties fo:font-style="normal" style:text-underline-style="none" officeooo:rsid="016e344e" officeooo:paragraph-rsid="04a45285" style:font-style-asian="normal" style:font-style-complex="normal"/>
    </style:style>
    <style:style style:name="P37" style:family="paragraph" style:parent-style-name="Text_20_body">
      <style:text-properties officeooo:paragraph-rsid="043fc162"/>
    </style:style>
    <style:style style:name="P38" style:family="paragraph" style:parent-style-name="Text_20_body">
      <style:text-properties officeooo:paragraph-rsid="0442b5b9"/>
    </style:style>
    <style:style style:name="P39" style:family="paragraph" style:parent-style-name="Text_20_body">
      <style:text-properties officeooo:paragraph-rsid="0451669b"/>
    </style:style>
    <style:style style:name="P40" style:family="paragraph" style:parent-style-name="Text_20_body">
      <style:text-properties officeooo:paragraph-rsid="044f9d27"/>
    </style:style>
    <style:style style:name="P41" style:family="paragraph" style:parent-style-name="Text_20_body">
      <style:text-properties officeooo:rsid="04589953" officeooo:paragraph-rsid="04589953"/>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paragraph-rsid="04a45285"/>
    </style:style>
    <style:style style:name="P43" style:family="paragraph" style:parent-style-name="Text_20_body">
      <style:text-properties style:text-underline-style="solid" style:text-underline-width="auto" style:text-underline-color="font-color" officeooo:paragraph-rsid="04a45285"/>
    </style:style>
    <style:style style:name="P44" style:family="paragraph" style:parent-style-name="Text_20_body">
      <style:paragraph-properties fo:text-align="justify" style:justify-single-word="false"/>
      <style:text-properties style:text-underline-style="none" officeooo:paragraph-rsid="04c647e6"/>
    </style:style>
    <style:style style:name="P45" style:family="paragraph" style:parent-style-name="Text_20_body">
      <style:paragraph-properties fo:text-align="justify" style:justify-single-word="false"/>
      <style:text-properties officeooo:rsid="009bea04" officeooo:paragraph-rsid="0534fab1"/>
    </style:style>
    <style:style style:name="P46" style:family="paragraph" style:parent-style-name="Text_20_body">
      <style:paragraph-properties fo:text-align="justify" style:justify-single-word="false"/>
      <style:text-properties officeooo:rsid="009d207a" officeooo:paragraph-rsid="0534fab1"/>
    </style:style>
    <style:style style:name="P47" style:family="paragraph" style:parent-style-name="Text_20_body">
      <style:paragraph-properties fo:text-align="justify" style:justify-single-word="false"/>
      <style:text-properties fo:font-weight="normal" officeooo:rsid="009bea04" officeooo:paragraph-rsid="0534fab1" style:font-weight-asian="normal" style:font-weight-complex="normal"/>
    </style:style>
    <style:style style:name="P48" style:family="paragraph" style:parent-style-name="Text_20_body">
      <style:paragraph-properties fo:text-align="justify" style:justify-single-word="false"/>
      <style:text-properties fo:font-weight="normal" officeooo:rsid="009d207a" officeooo:paragraph-rsid="0534fab1" style:font-weight-asian="normal" style:font-weight-complex="normal"/>
    </style:style>
    <style:style style:name="P49" style:family="paragraph" style:parent-style-name="Text_20_body">
      <style:text-properties officeooo:paragraph-rsid="053f0b4e"/>
    </style:style>
    <style:style style:name="P50" style:family="paragraph" style:parent-style-name="Text_20_body">
      <style:text-properties officeooo:rsid="0542be0d" officeooo:paragraph-rsid="0542be0d"/>
    </style:style>
    <style:style style:name="P51" style:family="paragraph" style:parent-style-name="Text_20_body">
      <style:paragraph-properties fo:text-align="justify" style:justify-single-word="false"/>
      <style:text-properties officeooo:rsid="02b2c0f0" officeooo:paragraph-rsid="0559ab70"/>
    </style:style>
    <style:style style:name="P52" style:family="paragraph" style:parent-style-name="Text_20_body">
      <style:text-properties officeooo:paragraph-rsid="05651092"/>
    </style:style>
    <style:style style:name="P53" style:family="paragraph" style:parent-style-name="Text_20_body">
      <style:text-properties officeooo:rsid="0562f6a7" officeooo:paragraph-rsid="0562f6a7"/>
    </style:style>
    <style:style style:name="P54" style:family="paragraph" style:parent-style-name="Text_20_body">
      <style:text-properties officeooo:rsid="0562f6a7" officeooo:paragraph-rsid="05651092"/>
    </style:style>
    <style:style style:name="P55" style:family="paragraph" style:parent-style-name="Text_20_body">
      <style:text-properties officeooo:paragraph-rsid="0592314b"/>
    </style:style>
    <style:style style:name="P56" style:family="paragraph" style:parent-style-name="Text_20_body">
      <style:text-properties officeooo:paragraph-rsid="059b0942"/>
    </style:style>
    <style:style style:name="P57" style:family="paragraph" style:parent-style-name="Text_20_body">
      <style:paragraph-properties fo:break-before="page"/>
      <style:text-properties officeooo:paragraph-rsid="020e225a"/>
    </style:style>
    <style:style style:name="P58" style:family="paragraph" style:parent-style-name="Text_20_body" style:master-page-name="">
      <style:paragraph-properties fo:text-align="center" style:justify-single-word="false" style:page-number="auto"/>
      <style:text-properties officeooo:paragraph-rsid="020e225a"/>
    </style:style>
    <style:style style:name="P59"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0"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1"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62"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63"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64"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65" style:family="paragraph" style:parent-style-name="Subtitle">
      <style:paragraph-properties fo:margin-top="0in" fo:margin-bottom="0.5in" loext:contextual-spacing="false" fo:text-align="start" style:justify-single-word="false"/>
    </style:style>
    <style:style style:name="P66"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67" style:family="paragraph" style:parent-style-name="Table_20_Contents">
      <style:text-properties fo:font-weight="bold" officeooo:rsid="00c7345a" officeooo:paragraph-rsid="046e5ad7" style:font-weight-asian="bold" style:font-weight-complex="bold"/>
    </style:style>
    <style:style style:name="P68" style:family="paragraph" style:parent-style-name="Table_20_Contents">
      <style:text-properties fo:font-weight="bold" officeooo:rsid="01136005" officeooo:paragraph-rsid="046e5ad7" style:font-weight-asian="bold" style:font-weight-complex="bold"/>
    </style:style>
    <style:style style:name="P69" style:family="paragraph" style:parent-style-name="Table_20_Contents">
      <style:text-properties fo:font-weight="bold" officeooo:rsid="00cf95d7" officeooo:paragraph-rsid="046e5ad7" style:font-weight-asian="bold" style:font-weight-complex="bold"/>
    </style:style>
    <style:style style:name="P70" style:family="paragraph" style:parent-style-name="Table_20_Contents">
      <style:text-properties fo:font-weight="bold" officeooo:rsid="014dcb8c" officeooo:paragraph-rsid="046e5ad7" style:font-weight-asian="bold" style:font-weight-complex="bold"/>
    </style:style>
    <style:style style:name="P71" style:family="paragraph" style:parent-style-name="Table_20_Contents">
      <style:text-properties fo:font-weight="bold" officeooo:rsid="02b99aa4" officeooo:paragraph-rsid="046e5ad7" style:font-weight-asian="bold" style:font-weight-complex="bold"/>
    </style:style>
    <style:style style:name="P72" style:family="paragraph" style:parent-style-name="Table_20_Contents">
      <style:text-properties fo:font-weight="bold" officeooo:rsid="0470fd43" officeooo:paragraph-rsid="0470fd43" style:font-weight-asian="bold" style:font-weight-complex="bold"/>
    </style:style>
    <style:style style:name="P73" style:family="paragraph" style:parent-style-name="Table_20_Contents">
      <style:text-properties fo:font-weight="bold" officeooo:rsid="047936b0" officeooo:paragraph-rsid="047936b0" style:font-weight-asian="bold" style:font-weight-complex="bold"/>
    </style:style>
    <style:style style:name="P74" style:family="paragraph" style:parent-style-name="Table_20_Contents">
      <style:paragraph-properties fo:text-align="justify" style:justify-single-word="false"/>
      <style:text-properties fo:font-weight="bold" officeooo:paragraph-rsid="04fc0d7f" style:font-weight-asian="bold" style:font-weight-complex="bold"/>
    </style:style>
    <style:style style:name="P75" style:family="paragraph" style:parent-style-name="Table_20_Contents">
      <style:text-properties fo:font-weight="bold" officeooo:paragraph-rsid="04fc0d7f" style:font-weight-asian="bold" style:font-weight-complex="bold"/>
    </style:style>
    <style:style style:name="P76" style:family="paragraph" style:parent-style-name="Table_20_Contents">
      <style:paragraph-properties fo:text-align="start" style:justify-single-word="false"/>
      <style:text-properties fo:font-weight="bold" officeooo:rsid="00850c9c" officeooo:paragraph-rsid="00850c9c" style:font-weight-asian="bold" style:font-weight-complex="bold"/>
    </style:style>
    <style:style style:name="P77" style:family="paragraph" style:parent-style-name="Table_20_Contents">
      <style:paragraph-properties fo:text-align="start" style:justify-single-word="false"/>
      <style:text-properties fo:font-weight="bold" style:font-weight-asian="bold" style:font-weight-complex="bold"/>
    </style:style>
    <style:style style:name="P78" style:family="paragraph" style:parent-style-name="Table_20_Contents">
      <style:paragraph-properties fo:text-align="start" style:justify-single-word="false"/>
      <style:text-properties fo:font-weight="bold" officeooo:paragraph-rsid="00850c9c" style:font-weight-asian="bold" style:font-weight-complex="bold"/>
    </style:style>
    <style:style style:name="P79" style:family="paragraph" style:parent-style-name="Table_20_Contents">
      <style:paragraph-properties fo:text-align="start" style:justify-single-word="false"/>
      <style:text-properties fo:font-weight="bold" officeooo:paragraph-rsid="0521ec61" style:font-weight-asian="bold" style:font-weight-complex="bold"/>
    </style:style>
    <style:style style:name="P80" style:family="paragraph" style:parent-style-name="Table_20_Contents">
      <style:paragraph-properties fo:text-align="start" style:justify-single-word="false"/>
      <style:text-properties fo:font-weight="bold" officeooo:rsid="0035bf5d" officeooo:paragraph-rsid="0035bf5d" style:font-weight-asian="bold" style:font-weight-complex="bold"/>
    </style:style>
    <style:style style:name="P81" style:family="paragraph" style:parent-style-name="Table_20_Contents">
      <style:paragraph-properties fo:text-align="start" style:justify-single-word="false"/>
      <style:text-properties fo:font-weight="bold" officeooo:rsid="05208a42" officeooo:paragraph-rsid="05208a42" style:font-weight-asian="bold" style:font-weight-complex="bold"/>
    </style:style>
    <style:style style:name="P82" style:family="paragraph" style:parent-style-name="Table_20_Contents">
      <style:paragraph-properties fo:text-align="justify" style:justify-single-word="false"/>
      <style:text-properties fo:font-weight="bold" officeooo:rsid="0542be0d" officeooo:paragraph-rsid="0542be0d" style:font-size-asian="10.5pt" style:font-weight-asian="bold" style:font-weight-complex="bold"/>
    </style:style>
    <style:style style:name="P83" style:family="paragraph" style:parent-style-name="Table_20_Contents">
      <style:paragraph-properties fo:text-align="justify" style:justify-single-word="false"/>
      <style:text-properties fo:font-weight="bold" officeooo:rsid="0542be0d" officeooo:paragraph-rsid="054ca6df" style:font-size-asian="10.5pt" style:font-weight-asian="bold" style:font-weight-complex="bold"/>
    </style:style>
    <style:style style:name="P84" style:family="paragraph" style:parent-style-name="Table_20_Contents">
      <style:paragraph-properties fo:text-align="justify" style:justify-single-word="false"/>
      <style:text-properties fo:font-weight="bold" officeooo:rsid="054ca6df" officeooo:paragraph-rsid="054ca6df" style:font-size-asian="10.5pt" style:font-weight-asian="bold" style:font-weight-complex="bold"/>
    </style:style>
    <style:style style:name="P85" style:family="paragraph" style:parent-style-name="Table_20_Contents">
      <style:text-properties officeooo:rsid="00cf95d7" officeooo:paragraph-rsid="046e5ad7"/>
    </style:style>
    <style:style style:name="P86" style:family="paragraph" style:parent-style-name="Table_20_Contents">
      <style:text-properties officeooo:rsid="014eaf10" officeooo:paragraph-rsid="046e5ad7"/>
    </style:style>
    <style:style style:name="P87" style:family="paragraph" style:parent-style-name="Table_20_Contents">
      <style:text-properties officeooo:rsid="02ba186c" officeooo:paragraph-rsid="046e7ac0"/>
    </style:style>
    <style:style style:name="P88" style:family="paragraph" style:parent-style-name="Table_20_Contents">
      <style:text-properties style:text-underline-style="none" officeooo:rsid="02ba186c" officeooo:paragraph-rsid="04721c3d"/>
    </style:style>
    <style:style style:name="P89" style:family="paragraph" style:parent-style-name="Table_20_Contents">
      <style:text-properties officeooo:rsid="0470fd43" officeooo:paragraph-rsid="0470fd43"/>
    </style:style>
    <style:style style:name="P90" style:family="paragraph" style:parent-style-name="Table_20_Contents">
      <style:text-properties officeooo:rsid="047936b0" officeooo:paragraph-rsid="047936b0"/>
    </style:style>
    <style:style style:name="P91" style:family="paragraph" style:parent-style-name="Table_20_Contents">
      <style:paragraph-properties fo:text-align="justify" style:justify-single-word="false"/>
      <style:text-properties officeooo:paragraph-rsid="04fc0d7f"/>
    </style:style>
    <style:style style:name="P92" style:family="paragraph" style:parent-style-name="Table_20_Contents">
      <style:text-properties officeooo:paragraph-rsid="04fc0d7f"/>
    </style:style>
    <style:style style:name="P93" style:family="paragraph" style:parent-style-name="Table_20_Contents">
      <style:paragraph-properties fo:text-align="start" style:justify-single-word="false"/>
      <style:text-properties officeooo:rsid="003b1596" officeooo:paragraph-rsid="00850c9c"/>
    </style:style>
    <style:style style:name="P94" style:family="paragraph" style:parent-style-name="Table_20_Contents">
      <style:paragraph-properties fo:text-align="start" style:justify-single-word="false"/>
      <style:text-properties officeooo:rsid="003b1596" officeooo:paragraph-rsid="04ff2301"/>
    </style:style>
    <style:style style:name="P95" style:family="paragraph" style:parent-style-name="Table_20_Contents">
      <style:paragraph-properties fo:text-align="start" style:justify-single-word="false"/>
    </style:style>
    <style:style style:name="P96" style:family="paragraph" style:parent-style-name="Table_20_Contents">
      <style:paragraph-properties fo:text-align="start" style:justify-single-word="false"/>
      <style:text-properties officeooo:paragraph-rsid="00850c9c"/>
    </style:style>
    <style:style style:name="P97" style:family="paragraph" style:parent-style-name="Table_20_Contents">
      <style:paragraph-properties fo:text-align="start" style:justify-single-word="false"/>
      <style:text-properties officeooo:paragraph-rsid="04ff2301"/>
    </style:style>
    <style:style style:name="P98" style:family="paragraph" style:parent-style-name="Table_20_Contents">
      <style:paragraph-properties fo:text-align="start" style:justify-single-word="false"/>
      <style:text-properties officeooo:rsid="04ff2301" officeooo:paragraph-rsid="04ff2301"/>
    </style:style>
    <style:style style:name="P99" style:family="paragraph" style:parent-style-name="Table_20_Contents">
      <style:paragraph-properties fo:text-align="start" style:justify-single-word="false"/>
      <style:text-properties officeooo:rsid="05006c82" officeooo:paragraph-rsid="05006c82"/>
    </style:style>
    <style:style style:name="P100" style:family="paragraph" style:parent-style-name="Table_20_Contents">
      <style:paragraph-properties fo:text-align="start" style:justify-single-word="false"/>
      <style:text-properties officeooo:rsid="001e41b0" officeooo:paragraph-rsid="001e41b0"/>
    </style:style>
    <style:style style:name="P101" style:family="paragraph" style:parent-style-name="Table_20_Contents">
      <style:paragraph-properties fo:text-align="justify" style:justify-single-word="false"/>
      <style:text-properties officeooo:rsid="0543abd3" officeooo:paragraph-rsid="0543abd3" style:font-size-asian="10.5pt"/>
    </style:style>
    <style:style style:name="P102" style:family="paragraph" style:parent-style-name="Table_20_Contents">
      <style:paragraph-properties fo:text-align="justify" style:justify-single-word="false"/>
      <style:text-properties officeooo:rsid="0543abd3" officeooo:paragraph-rsid="054ca6df" style:font-size-asian="10.5pt"/>
    </style:style>
    <style:style style:name="P103" style:family="paragraph" style:parent-style-name="Table_20_Contents">
      <style:paragraph-properties fo:text-align="justify" style:justify-single-word="false"/>
      <style:text-properties officeooo:rsid="054ca6df" officeooo:paragraph-rsid="054ca6df" style:font-size-asian="10.5pt"/>
    </style:style>
    <style:style style:name="P104" style:family="paragraph" style:parent-style-name="Table_20_Contents">
      <style:text-properties officeooo:paragraph-rsid="05931c9a"/>
    </style:style>
    <style:style style:name="P105" style:family="paragraph" style:parent-style-name="Table_20_Contents">
      <style:text-properties officeooo:paragraph-rsid="059b0942"/>
    </style:style>
    <style:style style:name="P106"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07" style:family="paragraph" style:parent-style-name="Standard" style:list-style-name="L2">
      <style:text-properties officeooo:paragraph-rsid="0592314b"/>
    </style:style>
    <style:style style:name="P108" style:family="paragraph" style:parent-style-name="Heading_20_4">
      <style:text-properties officeooo:rsid="053175e5" officeooo:paragraph-rsid="053175e5"/>
    </style:style>
    <style:style style:name="P109" style:family="paragraph" style:parent-style-name="Heading_20_4">
      <style:text-properties officeooo:rsid="053175e5" officeooo:paragraph-rsid="0532cc14"/>
    </style:style>
    <style:style style:name="P110" style:family="paragraph" style:parent-style-name="Heading_20_4">
      <style:text-properties fo:background-color="transparent"/>
    </style:style>
    <style:style style:name="P111" style:family="paragraph" style:parent-style-name="Heading_20_3">
      <style:text-properties fo:font-style="normal" style:font-style-asian="normal" style:font-style-complex="normal"/>
    </style:style>
    <style:style style:name="P112" style:family="paragraph" style:parent-style-name="Heading_20_3">
      <style:text-properties fo:font-style="normal" officeooo:paragraph-rsid="041f596c" style:font-style-asian="normal" style:font-style-complex="normal"/>
    </style:style>
    <style:style style:name="P113" style:family="paragraph" style:parent-style-name="Heading_20_3">
      <style:text-properties fo:font-style="normal" officeooo:paragraph-rsid="0483893e" style:font-style-asian="normal" style:font-style-complex="normal"/>
    </style:style>
    <style:style style:name="P114" style:family="paragraph" style:parent-style-name="Heading_20_3">
      <style:text-properties fo:font-style="normal" fo:background-color="transparent" style:font-style-asian="normal" style:font-style-complex="normal"/>
    </style:style>
    <style:style style:name="P115" style:family="paragraph" style:parent-style-name="Heading_20_3">
      <style:text-properties fo:font-style="normal" officeooo:paragraph-rsid="041f596c" fo:background-color="transparent" style:font-style-asian="normal" style:font-style-complex="normal"/>
    </style:style>
    <style:style style:name="P116" style:family="paragraph" style:parent-style-name="Heading_20_3">
      <style:text-properties fo:font-style="normal" officeooo:paragraph-rsid="0483893e" fo:background-color="transparent" style:font-style-asian="normal" style:font-style-complex="normal"/>
    </style:style>
    <style:style style:name="P117" style:family="paragraph" style:parent-style-name="Title" style:master-page-name="MP0">
      <style:paragraph-properties style:page-number="auto" fo:break-before="page"/>
    </style:style>
    <style:style style:name="P118" style:family="paragraph" style:parent-style-name="Heading_20_1">
      <style:text-properties fo:font-style="normal" fo:background-color="transparent" style:font-style-asian="normal" style:font-style-complex="normal"/>
    </style:style>
    <style:style style:name="P119" style:family="paragraph" style:parent-style-name="Heading_20_1">
      <style:text-properties fo:font-style="normal" officeooo:paragraph-rsid="0442b5b9" fo:background-color="transparent" style:font-style-asian="normal" style:font-style-complex="normal"/>
    </style:style>
    <style:style style:name="P120" style:family="paragraph" style:parent-style-name="Heading_20_1">
      <style:text-properties fo:font-style="normal" officeooo:paragraph-rsid="02383367" fo:background-color="transparent" style:font-style-asian="normal" style:font-style-complex="normal"/>
    </style:style>
    <style:style style:name="P121" style:family="paragraph" style:parent-style-name="Heading_20_1">
      <style:text-properties fo:font-style="normal" style:font-style-asian="normal" style:font-style-complex="normal"/>
    </style:style>
    <style:style style:name="P122" style:family="paragraph" style:parent-style-name="Heading_20_1">
      <style:paragraph-properties fo:text-align="justify" style:justify-single-word="false"/>
      <style:text-properties fo:font-style="normal" style:font-style-asian="normal" style:font-style-complex="normal"/>
    </style:style>
    <style:style style:name="P123"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124" style:family="paragraph" style:parent-style-name="Heading_20_1">
      <style:paragraph-properties fo:text-align="justify" style:justify-single-word="false" fo:break-before="page"/>
      <style:text-properties fo:background-color="transparent"/>
    </style:style>
    <style:style style:name="P125" style:family="paragraph" style:parent-style-name="Contents_20_Heading">
      <style:paragraph-properties fo:break-before="page"/>
    </style:style>
    <style:style style:name="P12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2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28" style:family="paragraph" style:parent-style-name="Text_20_body" style:list-style-name="L1">
      <style:text-properties officeooo:paragraph-rsid="043fc162" fo:background-color="transparent"/>
    </style:style>
    <style:style style:name="P129" style:family="paragraph" style:parent-style-name="Text_20_body" style:list-style-name="L2">
      <style:text-properties officeooo:paragraph-rsid="0592314b"/>
    </style:style>
    <style:style style:name="P130" style:family="paragraph" style:parent-style-name="Text_20_body" style:list-style-name="L2">
      <style:text-properties officeooo:paragraph-rsid="0451669b"/>
    </style:style>
    <style:style style:name="P131" style:family="paragraph" style:parent-style-name="Text_20_body" style:list-style-name="L3">
      <style:text-properties officeooo:paragraph-rsid="05651092"/>
    </style:style>
    <style:style style:name="P132" style:family="paragraph" style:parent-style-name="Text_20_body" style:list-style-name="L3">
      <style:text-properties officeooo:rsid="055f7661" officeooo:paragraph-rsid="05651092"/>
    </style:style>
    <style:style style:name="P133" style:family="paragraph" style:parent-style-name="Text_20_body" style:list-style-name="L3">
      <style:text-properties officeooo:rsid="055f7661" officeooo:paragraph-rsid="055f7661"/>
    </style:style>
    <style:style style:name="P134" style:family="paragraph" style:parent-style-name="Text_20_body" style:list-style-name="L3">
      <style:text-properties officeooo:rsid="055dd3c1" officeooo:paragraph-rsid="055dd3c1"/>
    </style:style>
    <style:style style:name="P135" style:family="paragraph" style:parent-style-name="Text_20_body" style:list-style-name="L4">
      <style:text-properties fo:font-style="normal" officeooo:rsid="05514b9a" officeooo:paragraph-rsid="05514b9a" style:font-style-asian="normal" style:font-style-complex="normal"/>
    </style:style>
    <style:style style:name="P136" style:family="paragraph" style:parent-style-name="Text_20_body" style:list-style-name="L4">
      <style:text-properties fo:font-style="normal" officeooo:rsid="05515637" officeooo:paragraph-rsid="05515637" style:font-style-asian="normal" style:font-style-complex="normal"/>
    </style:style>
    <style:style style:name="P137" style:family="paragraph" style:parent-style-name="Text_20_body" style:list-style-name="L5">
      <style:text-properties officeooo:rsid="0540424b" officeooo:paragraph-rsid="0540424b"/>
    </style:style>
    <style:style style:name="P138" style:family="paragraph" style:parent-style-name="Text_20_body">
      <style:text-properties officeooo:paragraph-rsid="05931c9a"/>
    </style:style>
    <style:style style:name="P139" style:family="paragraph" style:parent-style-name="Text_20_body">
      <style:text-properties officeooo:rsid="00bfcb24" officeooo:paragraph-rsid="05931c9a"/>
    </style:style>
    <style:style style:name="P140" style:family="paragraph" style:parent-style-name="Text_20_body" style:list-style-name="L1">
      <style:paragraph-properties fo:margin-top="0in" fo:margin-bottom="0in" loext:contextual-spacing="false"/>
      <style:text-properties officeooo:paragraph-rsid="043fc162" fo:background-color="transparent"/>
    </style:style>
    <style:style style:name="P141" style:family="paragraph" style:parent-style-name="Heading_20_2">
      <style:text-properties fo:font-style="normal" fo:font-weight="bold" fo:background-color="transparent" style:font-style-asian="normal" style:font-weight-asian="bold" style:font-style-complex="normal" style:font-weight-complex="bold"/>
    </style:style>
    <style:style style:name="P142" style:family="paragraph" style:parent-style-name="Heading_20_2">
      <style:text-properties fo:font-style="normal" fo:background-color="transparent" style:font-style-asian="normal" style:font-style-complex="normal"/>
    </style:style>
    <style:style style:name="P143" style:family="paragraph" style:parent-style-name="Heading_20_2">
      <style:text-properties fo:font-style="normal" officeooo:paragraph-rsid="05334bf9" fo:background-color="transparent" style:font-style-asian="normal" style:font-style-complex="normal"/>
    </style:style>
    <style:style style:name="P144" style:family="paragraph" style:parent-style-name="Heading_20_2">
      <style:text-properties fo:background-color="transparent"/>
    </style:style>
    <style:style style:name="P145" style:family="paragraph" style:parent-style-name="Heading_20_2">
      <style:text-properties officeooo:paragraph-rsid="0483893e" fo:background-color="transparent"/>
    </style:style>
    <style:style style:name="P146" style:family="paragraph" style:parent-style-name="Heading_20_2">
      <style:text-properties officeooo:paragraph-rsid="0545d44e"/>
    </style:style>
    <style:style style:name="P147"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48" style:family="paragraph" style:parent-style-name="Contents_20_1">
      <style:paragraph-properties>
        <style:tab-stops>
          <style:tab-stop style:position="7.5in" style:type="right" style:leader-style="dotted" style:leader-text="."/>
        </style:tab-stops>
      </style:paragraph-properties>
    </style:style>
    <style:style style:name="P14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16a7b1" style:font-weight-asian="bold" style:font-weight-complex="bold"/>
    </style:style>
    <style:style style:name="T3" style:family="text">
      <style:text-properties fo:background-color="#ffff00" loext:char-shading-value="0"/>
    </style:style>
    <style:style style:name="T4" style:family="text">
      <style:text-properties officeooo:rsid="01136005"/>
    </style:style>
    <style:style style:name="T5" style:family="text">
      <style:text-properties officeooo:rsid="056d6c6f"/>
    </style:style>
    <style:style style:name="T6" style:family="text">
      <style:text-properties officeooo:rsid="041e4a56"/>
    </style:style>
    <style:style style:name="T7"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8" style:family="text">
      <style:text-properties fo:font-size="10pt" fo:font-style="italic" fo:font-weight="normal" officeooo:rsid="041e4a56" fo:background-color="transparent" loext:char-shading-value="0" style:font-size-asian="10pt" style:font-style-asian="italic" style:font-weight-asian="normal" style:font-size-complex="10pt" style:font-style-complex="italic"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officeooo:rsid="011f08f6" style:font-size-asian="10pt" style:font-style-asian="italic" style:font-size-complex="10pt" style:font-style-complex="italic"/>
    </style:style>
    <style:style style:name="T11" style:family="text">
      <style:text-properties fo:font-size="10pt" fo:font-style="italic" officeooo:rsid="01222185" style:font-size-asian="10pt" style:font-style-asian="italic" style:font-size-complex="10pt"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6a7b1" style:font-weight-asian="bold" style:font-weight-complex="bold"/>
    </style:style>
    <style:style style:name="T15" style:family="text">
      <style:text-properties fo:font-weight="bold" officeooo:rsid="012fa80f" style:font-weight-asian="bold" style:font-weight-complex="bold"/>
    </style:style>
    <style:style style:name="T16" style:family="text">
      <style:text-properties fo:font-weight="bold" officeooo:rsid="0135b106" style:font-weight-asian="bold" style:font-weight-complex="bold"/>
    </style:style>
    <style:style style:name="T17" style:family="text">
      <style:text-properties fo:background-color="#ffff00" loext:char-shading-value="0"/>
    </style:style>
    <style:style style:name="T18" style:family="text">
      <style:text-properties officeooo:rsid="01136005"/>
    </style:style>
    <style:style style:name="T19" style:family="text">
      <style:text-properties officeooo:rsid="056d6c6f"/>
    </style:style>
    <style:style style:name="T20" style:family="text">
      <style:text-properties fo:background-color="transparent" loext:char-shading-value="0"/>
    </style:style>
    <style:style style:name="T21" style:family="text">
      <style:text-properties officeooo:rsid="01136005" fo:background-color="transparent" loext:char-shading-value="0"/>
    </style:style>
    <style:style style:name="T22" style:family="text">
      <style:text-properties officeooo:rsid="0127d18b" fo:background-color="transparent" loext:char-shading-value="0"/>
    </style:style>
    <style:style style:name="T23" style:family="text">
      <style:text-properties officeooo:rsid="020e5032" fo:background-color="transparent" loext:char-shading-value="0"/>
    </style:style>
    <style:style style:name="T24" style:family="text">
      <style:text-properties officeooo:rsid="03647a2a" fo:background-color="transparent" loext:char-shading-value="0"/>
    </style:style>
    <style:style style:name="T25" style:family="text">
      <style:text-properties officeooo:rsid="043038a8" fo:background-color="transparent" loext:char-shading-value="0"/>
    </style:style>
    <style:style style:name="T26" style:family="text">
      <style:text-properties officeooo:rsid="0431e8ab" fo:background-color="transparent" loext:char-shading-value="0"/>
    </style:style>
    <style:style style:name="T27" style:family="text">
      <style:text-properties officeooo:rsid="015bdebc" fo:background-color="transparent" loext:char-shading-value="0"/>
    </style:style>
    <style:style style:name="T28" style:family="text">
      <style:text-properties officeooo:rsid="015ffc27" fo:background-color="transparent" loext:char-shading-value="0"/>
    </style:style>
    <style:style style:name="T29" style:family="text">
      <style:text-properties officeooo:rsid="0037a959" fo:background-color="transparent" loext:char-shading-value="0"/>
    </style:style>
    <style:style style:name="T30" style:family="text">
      <style:text-properties officeooo:rsid="043fc162" fo:background-color="transparent" loext:char-shading-value="0"/>
    </style:style>
    <style:style style:name="T31" style:family="text">
      <style:text-properties officeooo:rsid="0037b763" fo:background-color="transparent" loext:char-shading-value="0"/>
    </style:style>
    <style:style style:name="T32" style:family="text">
      <style:text-properties officeooo:rsid="0442b5b9" fo:background-color="transparent" loext:char-shading-value="0"/>
    </style:style>
    <style:style style:name="T33" style:family="text">
      <style:text-properties officeooo:rsid="02b99aa4" fo:background-color="transparent" loext:char-shading-value="0"/>
    </style:style>
    <style:style style:name="T34" style:family="text">
      <style:text-properties officeooo:rsid="037259f8" fo:background-color="transparent" loext:char-shading-value="0"/>
    </style:style>
    <style:style style:name="T35" style:family="text">
      <style:text-properties officeooo:rsid="01b6f4f2" fo:background-color="transparent" loext:char-shading-value="0"/>
    </style:style>
    <style:style style:name="T36" style:family="text">
      <style:text-properties officeooo:rsid="046e5ad7" fo:background-color="transparent" loext:char-shading-value="0"/>
    </style:style>
    <style:style style:name="T37" style:family="text">
      <style:text-properties officeooo:rsid="046e7ac0" fo:background-color="transparent" loext:char-shading-value="0"/>
    </style:style>
    <style:style style:name="T38" style:family="text">
      <style:text-properties officeooo:rsid="047936b0" fo:background-color="transparent" loext:char-shading-value="0"/>
    </style:style>
    <style:style style:name="T39" style:family="text">
      <style:text-properties officeooo:rsid="02d4eef6" fo:background-color="transparent" loext:char-shading-value="0"/>
    </style:style>
    <style:style style:name="T40" style:family="text">
      <style:text-properties fo:font-weight="normal" style:font-weight-asian="normal" style:font-weight-complex="normal"/>
    </style:style>
    <style:style style:name="T41" style:family="text">
      <style:text-properties fo:font-weight="normal" officeooo:rsid="015ffc27" fo:background-color="transparent" loext:char-shading-value="0" style:font-weight-asian="normal" style:font-weight-complex="normal"/>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officeooo:rsid="020e225a" style:font-style-asian="italic" style:font-style-complex="italic"/>
    </style:style>
    <style:style style:name="T45" style:family="text">
      <style:text-properties fo:font-style="italic" officeooo:rsid="020e5032" style:font-style-asian="italic" style:font-style-complex="italic"/>
    </style:style>
    <style:style style:name="T46" style:family="text">
      <style:text-properties fo:font-style="italic" officeooo:rsid="020fd3fa" style:font-style-asian="italic" style:font-style-complex="italic"/>
    </style:style>
    <style:style style:name="T47" style:family="text">
      <style:text-properties fo:font-style="italic" officeooo:rsid="041e4a56" style:font-style-asian="italic" style:font-style-complex="italic"/>
    </style:style>
    <style:style style:name="T48" style:family="text">
      <style:text-properties fo:font-style="italic" officeooo:rsid="0444f3a8" style:font-style-asian="italic" style:font-style-complex="italic"/>
    </style:style>
    <style:style style:name="T49" style:family="text">
      <style:text-properties fo:font-style="italic" officeooo:rsid="04539bca" style:font-style-asian="italic" style:font-style-complex="italic"/>
    </style:style>
    <style:style style:name="T50" style:family="text">
      <style:text-properties fo:font-style="italic" officeooo:rsid="04554ddf" style:font-style-asian="italic" style:font-style-complex="italic"/>
    </style:style>
    <style:style style:name="T51" style:family="text">
      <style:text-properties fo:font-style="italic" officeooo:rsid="046e5ad7" style:font-style-asian="italic" style:font-style-complex="italic"/>
    </style:style>
    <style:style style:name="T52" style:family="text">
      <style:text-properties fo:font-style="italic" officeooo:rsid="014dcb8c" style:font-style-asian="italic" style:font-style-complex="italic"/>
    </style:style>
    <style:style style:name="T53" style:family="text">
      <style:text-properties fo:font-style="italic" officeooo:rsid="048fd799" style:font-style-asian="italic" style:font-style-complex="italic"/>
    </style:style>
    <style:style style:name="T54" style:family="text">
      <style:text-properties fo:font-style="italic" officeooo:rsid="04fc0d7f" style:font-style-asian="italic" style:font-style-complex="italic"/>
    </style:style>
    <style:style style:name="T55" style:family="text">
      <style:text-properties fo:font-style="italic" officeooo:rsid="0508b062" style:font-style-asian="italic" style:font-style-complex="italic"/>
    </style:style>
    <style:style style:name="T56" style:family="text">
      <style:text-properties fo:font-style="italic" officeooo:rsid="050c1e82" style:font-style-asian="italic" style:font-style-complex="italic"/>
    </style:style>
    <style:style style:name="T57" style:family="text">
      <style:text-properties fo:font-style="italic" officeooo:rsid="050b2b5b" style:font-style-asian="italic" style:font-style-complex="italic"/>
    </style:style>
    <style:style style:name="T58" style:family="text">
      <style:text-properties fo:font-style="italic" officeooo:rsid="0525b9b5" style:font-style-asian="italic" style:font-style-complex="italic"/>
    </style:style>
    <style:style style:name="T59" style:family="text">
      <style:text-properties fo:font-style="italic" officeooo:rsid="053f0b4e" style:font-style-asian="italic" style:font-style-complex="italic"/>
    </style:style>
    <style:style style:name="T60" style:family="text">
      <style:text-properties fo:font-style="italic" officeooo:rsid="054b0913" style:font-style-asian="italic" style:font-style-complex="italic"/>
    </style:style>
    <style:style style:name="T61" style:family="text">
      <style:text-properties fo:font-style="italic" fo:background-color="transparent" loext:char-shading-value="0" style:font-style-asian="italic" style:font-style-complex="italic"/>
    </style:style>
    <style:style style:name="T62" style:family="text">
      <style:text-properties fo:font-style="italic" officeooo:rsid="03647a2a" fo:background-color="transparent" loext:char-shading-value="0" style:font-style-asian="italic" style:font-style-complex="italic"/>
    </style:style>
    <style:style style:name="T63" style:family="text">
      <style:text-properties fo:font-style="italic" officeooo:rsid="015c68fe" fo:background-color="transparent" loext:char-shading-value="0" style:font-style-asian="italic" style:font-style-complex="italic"/>
    </style:style>
    <style:style style:name="T64"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65" style:family="text">
      <style:text-properties fo:font-style="italic" fo:font-weight="normal" officeooo:rsid="0037a959" fo:background-color="transparent" loext:char-shading-value="0" style:font-style-asian="italic" style:font-weight-asian="normal" style:font-style-complex="italic" style:font-weight-complex="normal"/>
    </style:style>
    <style:style style:name="T66" style:family="text">
      <style:text-properties fo:font-style="italic" style:text-underline-style="none" fo:font-weight="normal" officeooo:rsid="0465d1ec" fo:background-color="transparent" loext:char-shading-value="0" style:font-style-asian="italic" style:font-weight-asian="normal" style:font-style-complex="italic" style:font-weight-complex="normal"/>
    </style:style>
    <style:style style:name="T67" style:family="text">
      <style:text-properties fo:font-style="italic" style:text-underline-style="none" officeooo:rsid="04d11e5a" style:font-style-asian="italic" style:font-style-complex="italic"/>
    </style:style>
    <style:style style:name="T68" style:family="text">
      <style:text-properties fo:font-style="italic" style:text-underline-style="none" officeooo:rsid="04cfcefa" style:font-style-asian="italic" style:font-style-complex="italic"/>
    </style:style>
    <style:style style:name="T69" style:family="text">
      <style:text-properties fo:font-style="italic" style:text-underline-style="none" officeooo:rsid="04d4102c" style:font-style-asian="italic" style:font-style-complex="italic"/>
    </style:style>
    <style:style style:name="T70" style:family="text">
      <style:text-properties fo:font-style="italic" style:text-underline-style="none" officeooo:rsid="04ef4e80" style:font-style-asian="italic" style:font-style-complex="italic"/>
    </style:style>
    <style:style style:name="T71" style:family="text">
      <style:text-properties officeooo:rsid="0127d18b"/>
    </style:style>
    <style:style style:name="T72" style:family="text">
      <style:text-properties officeooo:rsid="012de1a7"/>
    </style:style>
    <style:style style:name="T73" style:family="text">
      <style:text-properties officeooo:rsid="012fa80f"/>
    </style:style>
    <style:style style:name="T74" style:family="text">
      <style:text-properties fo:font-style="normal" fo:background-color="transparent" loext:char-shading-value="0" style:font-style-asian="normal" style:font-style-complex="normal"/>
    </style:style>
    <style:style style:name="T75" style:family="text">
      <style:text-properties fo:font-style="normal" officeooo:rsid="0444f3a8" fo:background-color="transparent" loext:char-shading-value="0" style:font-style-asian="normal" style:font-style-complex="normal"/>
    </style:style>
    <style:style style:name="T76" style:family="text">
      <style:text-properties fo:font-style="normal" officeooo:rsid="044b519f" fo:background-color="transparent" loext:char-shading-value="0" style:font-style-asian="normal" style:font-style-complex="normal"/>
    </style:style>
    <style:style style:name="T77" style:family="text">
      <style:text-properties fo:font-style="normal" officeooo:rsid="050e00ba" fo:background-color="transparent" loext:char-shading-value="0" style:font-style-asian="normal" style:font-style-complex="normal"/>
    </style:style>
    <style:style style:name="T78" style:family="text">
      <style:text-properties fo:font-style="normal" officeooo:rsid="0559ab70" fo:background-color="transparent" loext:char-shading-value="0" style:font-style-asian="normal" style:font-style-complex="normal"/>
    </style:style>
    <style:style style:name="T79" style:family="text">
      <style:text-properties fo:font-style="normal" style:font-style-asian="normal" style:font-style-complex="normal"/>
    </style:style>
    <style:style style:name="T80" style:family="text">
      <style:text-properties fo:font-style="normal" officeooo:rsid="043fc162" style:font-style-asian="normal" style:font-style-complex="normal"/>
    </style:style>
    <style:style style:name="T81" style:family="text">
      <style:text-properties fo:font-style="normal" officeooo:rsid="0444f3a8" style:font-style-asian="normal" style:font-style-complex="normal"/>
    </style:style>
    <style:style style:name="T82" style:family="text">
      <style:text-properties fo:font-style="normal" officeooo:rsid="04554ddf" style:font-style-asian="normal" style:font-style-complex="normal"/>
    </style:style>
    <style:style style:name="T83" style:family="text">
      <style:text-properties fo:font-style="normal" officeooo:rsid="048362ea" style:font-style-asian="normal" style:font-style-complex="normal"/>
    </style:style>
    <style:style style:name="T84" style:family="text">
      <style:text-properties fo:font-style="normal" officeooo:rsid="048527b4" style:font-style-asian="normal" style:font-style-complex="normal"/>
    </style:style>
    <style:style style:name="T85" style:family="text">
      <style:text-properties fo:font-style="normal" officeooo:rsid="0486424e" style:font-style-asian="normal" style:font-style-complex="normal"/>
    </style:style>
    <style:style style:name="T86" style:family="text">
      <style:text-properties fo:font-style="normal" officeooo:rsid="04889165" style:font-style-asian="normal" style:font-style-complex="normal"/>
    </style:style>
    <style:style style:name="T87" style:family="text">
      <style:text-properties fo:font-style="normal" officeooo:rsid="0041592f" style:font-style-asian="normal" style:font-style-complex="normal"/>
    </style:style>
    <style:style style:name="T88" style:family="text">
      <style:text-properties fo:font-style="normal" officeooo:rsid="048a8b28" style:font-style-asian="normal" style:font-style-complex="normal"/>
    </style:style>
    <style:style style:name="T89" style:family="text">
      <style:text-properties fo:font-style="normal" officeooo:rsid="048d6862" style:font-style-asian="normal" style:font-style-complex="normal"/>
    </style:style>
    <style:style style:name="T90" style:family="text">
      <style:text-properties fo:font-style="normal" officeooo:rsid="048fd799" style:font-style-asian="normal" style:font-style-complex="normal"/>
    </style:style>
    <style:style style:name="T91" style:family="text">
      <style:text-properties fo:font-style="normal" officeooo:rsid="04918059" style:font-style-asian="normal" style:font-style-complex="normal"/>
    </style:style>
    <style:style style:name="T92" style:family="text">
      <style:text-properties fo:font-style="normal" officeooo:rsid="04949735" style:font-style-asian="normal" style:font-style-complex="normal"/>
    </style:style>
    <style:style style:name="T93" style:family="text">
      <style:text-properties fo:font-style="normal" officeooo:rsid="04a326be" style:font-style-asian="normal" style:font-style-complex="normal"/>
    </style:style>
    <style:style style:name="T94" style:family="text">
      <style:text-properties fo:font-style="normal" officeooo:rsid="0422e216" style:font-style-asian="normal" style:font-style-complex="normal"/>
    </style:style>
    <style:style style:name="T95" style:family="text">
      <style:text-properties fo:font-style="normal" officeooo:rsid="041f596c" style:font-style-asian="normal" style:font-style-complex="normal"/>
    </style:style>
    <style:style style:name="T96" style:family="text">
      <style:text-properties fo:font-style="normal" officeooo:rsid="0499e13d" style:font-style-asian="normal" style:font-style-complex="normal"/>
    </style:style>
    <style:style style:name="T97" style:family="text">
      <style:text-properties fo:font-style="normal" officeooo:rsid="04fc0d7f" style:font-style-asian="normal" style:font-style-complex="normal"/>
    </style:style>
    <style:style style:name="T98" style:family="text">
      <style:text-properties fo:font-style="normal" officeooo:rsid="04f9ea4d" style:font-style-asian="normal" style:font-style-complex="normal"/>
    </style:style>
    <style:style style:name="T99" style:family="text">
      <style:text-properties fo:font-style="normal" officeooo:rsid="0508b062" style:font-style-asian="normal" style:font-style-complex="normal"/>
    </style:style>
    <style:style style:name="T100" style:family="text">
      <style:text-properties fo:font-style="normal" officeooo:rsid="050c1e82" style:font-style-asian="normal" style:font-style-complex="normal"/>
    </style:style>
    <style:style style:name="T101" style:family="text">
      <style:text-properties fo:font-style="normal" officeooo:rsid="050b2b5b" style:font-style-asian="normal" style:font-style-complex="normal"/>
    </style:style>
    <style:style style:name="T102" style:family="text">
      <style:text-properties fo:font-style="normal" officeooo:rsid="050d8f4c" style:font-style-asian="normal" style:font-style-complex="normal"/>
    </style:style>
    <style:style style:name="T103" style:family="text">
      <style:text-properties fo:font-style="normal" officeooo:rsid="050f93f3" style:font-style-asian="normal" style:font-style-complex="normal"/>
    </style:style>
    <style:style style:name="T104" style:family="text">
      <style:text-properties fo:font-style="normal" officeooo:rsid="0451669b" style:font-style-asian="normal" style:font-style-complex="normal"/>
    </style:style>
    <style:style style:name="T105" style:family="text">
      <style:text-properties fo:font-style="normal" officeooo:rsid="0504b5ea" style:font-style-asian="normal" style:font-style-complex="normal"/>
    </style:style>
    <style:style style:name="T106" style:family="text">
      <style:text-properties fo:font-style="normal" officeooo:rsid="051ce84d" style:font-style-asian="normal" style:font-style-complex="normal"/>
    </style:style>
    <style:style style:name="T107" style:family="text">
      <style:text-properties fo:font-style="normal" officeooo:rsid="051fdfcc" style:font-style-asian="normal" style:font-style-complex="normal"/>
    </style:style>
    <style:style style:name="T108" style:family="text">
      <style:text-properties fo:font-style="normal" officeooo:rsid="052cd4d1" style:font-style-asian="normal" style:font-style-complex="normal"/>
    </style:style>
    <style:style style:name="T109" style:family="text">
      <style:text-properties fo:font-style="normal" officeooo:rsid="052e1742" style:font-style-asian="normal" style:font-style-complex="normal"/>
    </style:style>
    <style:style style:name="T110" style:family="text">
      <style:text-properties fo:font-style="normal" officeooo:rsid="052e590b" style:font-style-asian="normal" style:font-style-complex="normal"/>
    </style:style>
    <style:style style:name="T111" style:family="text">
      <style:text-properties fo:font-style="normal" officeooo:rsid="0530448f" style:font-style-asian="normal" style:font-style-complex="normal"/>
    </style:style>
    <style:style style:name="T112" style:family="text">
      <style:text-properties fo:font-style="normal" officeooo:rsid="04ff2301" style:font-style-asian="normal" style:font-style-complex="normal"/>
    </style:style>
    <style:style style:name="T113" style:family="text">
      <style:text-properties fo:font-style="normal" officeooo:rsid="053175e5" style:font-style-asian="normal" style:font-style-complex="normal"/>
    </style:style>
    <style:style style:name="T114" style:family="text">
      <style:text-properties fo:font-style="normal" officeooo:rsid="0536e5cf" style:font-style-asian="normal" style:font-style-complex="normal"/>
    </style:style>
    <style:style style:name="T115" style:family="text">
      <style:text-properties fo:font-style="normal" officeooo:rsid="0532cc14" style:font-style-asian="normal" style:font-style-complex="normal"/>
    </style:style>
    <style:style style:name="T116" style:family="text">
      <style:text-properties fo:font-style="normal" officeooo:rsid="053f0b4e" style:font-style-asian="normal" style:font-style-complex="normal"/>
    </style:style>
    <style:style style:name="T117" style:family="text">
      <style:text-properties fo:font-style="normal" officeooo:rsid="054b0913" style:font-style-asian="normal" style:font-style-complex="normal"/>
    </style:style>
    <style:style style:name="T118" style:family="text">
      <style:text-properties fo:font-style="normal" officeooo:rsid="05514b9a" style:font-style-asian="normal" style:font-style-complex="normal"/>
    </style:style>
    <style:style style:name="T119" style:family="text">
      <style:text-properties fo:font-style="normal" officeooo:rsid="05531967" style:font-style-asian="normal" style:font-style-complex="normal"/>
    </style:style>
    <style:style style:name="T120" style:family="text">
      <style:text-properties fo:font-style="normal" officeooo:rsid="054dfc07" style:font-style-asian="normal" style:font-style-complex="normal"/>
    </style:style>
    <style:style style:name="T121" style:family="text">
      <style:text-properties fo:font-style="normal" officeooo:rsid="054ca6df" style:font-style-asian="normal" style:font-style-complex="normal"/>
    </style:style>
    <style:style style:name="T122" style:family="text">
      <style:text-properties fo:font-style="normal" officeooo:rsid="05651092" style:font-style-asian="normal" style:font-style-complex="normal"/>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25" style:family="text">
      <style:text-properties fo:font-style="normal" style:text-underline-style="none" fo:font-weight="normal" officeooo:rsid="0462db76" fo:background-color="transparent" loext:char-shading-value="0" style:font-style-asian="normal" style:font-weight-asian="normal" style:font-style-complex="normal" style:font-weight-complex="normal"/>
    </style:style>
    <style:style style:name="T126"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127"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128"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129"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130"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131" style:family="text">
      <style:text-properties fo:font-style="normal" style:text-underline-style="none" officeooo:rsid="04bbbffe" style:font-style-asian="normal" style:font-style-complex="normal"/>
    </style:style>
    <style:style style:name="T132" style:family="text">
      <style:text-properties fo:font-style="normal" style:text-underline-style="none" officeooo:rsid="04e4070f" style:font-style-asian="normal" style:font-style-complex="normal"/>
    </style:style>
    <style:style style:name="T133" style:family="text">
      <style:text-properties officeooo:rsid="020e225a"/>
    </style:style>
    <style:style style:name="T134" style:family="text">
      <style:text-properties officeooo:rsid="020e5032"/>
    </style:style>
    <style:style style:name="T135" style:family="text">
      <style:text-properties officeooo:rsid="02185069"/>
    </style:style>
    <style:style style:name="T136" style:family="text">
      <style:text-properties officeooo:rsid="02d4eef6"/>
    </style:style>
    <style:style style:name="T137" style:family="text">
      <style:text-properties fo:font-variant="normal" fo:text-transform="none" style:text-position="super 58%" fo:font-style="normal" style:text-underline-style="none" fo:font-weight="normal"/>
    </style:style>
    <style:style style:name="T138" style:family="text">
      <style:text-properties fo:font-variant="normal" fo:text-transform="none" style:text-position="super 58%" fo:font-style="normal" style:text-underline-style="none" fo:font-weight="normal" officeooo:rsid="043038a8" fo:background-color="transparent" loext:char-shading-value="0"/>
    </style:style>
    <style:style style:name="T139" style:family="text">
      <style:text-properties fo:font-variant="normal" fo:text-transform="none" style:text-position="super 58%" fo:font-style="normal" style:text-underline-style="none" fo:font-weight="normal" officeooo:rsid="03647a2a" fo:background-color="transparent" loext:char-shading-value="0"/>
    </style:style>
    <style:style style:name="T140" style:family="text">
      <style:text-properties fo:font-variant="normal" fo:text-transform="none" style:text-position="super 58%" fo:font-style="normal" style:text-underline-style="none" fo:font-weight="normal" officeooo:rsid="0444f3a8" fo:background-color="transparent" loext:char-shading-value="0" style:font-style-asian="normal" style:font-style-complex="normal"/>
    </style:style>
    <style:style style:name="T141"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42"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143" style:family="text">
      <style:text-properties fo:font-variant="normal" fo:text-transform="none" style:text-position="super 58%"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144" style:family="text">
      <style:text-properties fo:font-variant="normal" fo:text-transform="none" style:text-position="super 58%" fo:font-style="normal" style:text-underline-style="none" fo:font-weight="normal" officeooo:rsid="015bdebc" fo:background-color="transparent" loext:char-shading-value="0"/>
    </style:style>
    <style:style style:name="T145" style:family="text">
      <style:text-properties fo:font-variant="normal" fo:text-transform="none" style:text-position="super 58%" fo:font-style="normal" style:text-underline-style="none" fo:font-weight="normal" officeooo:rsid="043fc162" fo:background-color="transparent" loext:char-shading-value="0"/>
    </style:style>
    <style:style style:name="T146" style:family="text">
      <style:text-properties fo:font-variant="normal" fo:text-transform="none" style:text-position="super 58%" fo:font-style="normal" style:text-underline-style="none" fo:font-weight="normal" officeooo:rsid="01b6f4f2" fo:background-color="transparent" loext:char-shading-value="0"/>
    </style:style>
    <style:style style:name="T147" style:family="text">
      <style:text-properties fo:font-variant="normal" fo:text-transform="none" style:text-position="super 58%" fo:font-style="normal" style:text-underline-style="none" fo:font-weight="normal" style:font-style-asian="normal" style:font-style-complex="normal"/>
    </style:style>
    <style:style style:name="T148" style:family="text">
      <style:text-properties fo:font-variant="normal" fo:text-transform="none" style:text-position="super 58%" fo:font-style="normal" style:text-underline-style="none" fo:font-weight="normal" officeooo:rsid="0444f3a8" style:font-style-asian="normal" style:font-style-complex="normal"/>
    </style:style>
    <style:style style:name="T149" style:family="text">
      <style:text-properties fo:font-variant="normal" fo:text-transform="none" style:text-position="super 58%" fo:font-style="normal" style:text-underline-style="none" fo:font-weight="normal" officeooo:rsid="048362ea" style:font-style-asian="normal" style:font-style-complex="normal"/>
    </style:style>
    <style:style style:name="T150" style:family="text">
      <style:text-properties fo:font-variant="normal" fo:text-transform="none" style:text-position="super 58%" fo:font-style="normal" style:text-underline-style="none" fo:font-weight="normal" officeooo:rsid="048527b4" style:font-style-asian="normal" style:font-style-complex="normal"/>
    </style:style>
    <style:style style:name="T151" style:family="text">
      <style:text-properties fo:font-variant="normal" fo:text-transform="none" style:text-position="super 58%" fo:font-style="normal" style:text-underline-style="none" fo:font-weight="normal" officeooo:rsid="04889165" style:font-style-asian="normal" style:font-style-complex="normal"/>
    </style:style>
    <style:style style:name="T152" style:family="text">
      <style:text-properties fo:font-variant="normal" fo:text-transform="none" style:text-position="super 58%" fo:font-style="normal" style:text-underline-style="none" fo:font-weight="normal" officeooo:rsid="0041592f" style:font-style-asian="normal" style:font-style-complex="normal"/>
    </style:style>
    <style:style style:name="T153" style:family="text">
      <style:text-properties fo:font-variant="normal" fo:text-transform="none" style:text-position="super 58%" fo:font-style="normal" style:text-underline-style="none" fo:font-weight="normal" officeooo:rsid="048a8b28" style:font-style-asian="normal" style:font-style-complex="normal"/>
    </style:style>
    <style:style style:name="T154" style:family="text">
      <style:text-properties fo:font-variant="normal" fo:text-transform="none" style:text-position="super 58%" fo:font-style="normal" style:text-underline-style="none" fo:font-weight="normal" officeooo:rsid="048d6862" style:font-style-asian="normal" style:font-style-complex="normal"/>
    </style:style>
    <style:style style:name="T155" style:family="text">
      <style:text-properties fo:font-variant="normal" fo:text-transform="none" style:text-position="super 58%" fo:font-style="normal" style:text-underline-style="none" fo:font-weight="normal" officeooo:rsid="048fd799" style:font-style-asian="normal" style:font-style-complex="normal"/>
    </style:style>
    <style:style style:name="T156" style:family="text">
      <style:text-properties fo:font-variant="normal" fo:text-transform="none" style:text-position="super 58%" fo:font-style="normal" style:text-underline-style="none" fo:font-weight="normal" officeooo:rsid="04949735" style:font-style-asian="normal" style:font-style-complex="normal"/>
    </style:style>
    <style:style style:name="T157" style:family="text">
      <style:text-properties fo:font-variant="normal" fo:text-transform="none" style:text-position="super 58%" fo:font-style="normal" style:text-underline-style="none" fo:font-weight="normal" officeooo:rsid="04bbbffe" style:font-style-asian="normal" style:font-style-complex="normal"/>
    </style:style>
    <style:style style:name="T158" style:family="text">
      <style:text-properties fo:font-variant="normal" fo:text-transform="none" style:text-position="super 58%" fo:font-style="normal" style:text-underline-style="none" fo:font-weight="normal" officeooo:rsid="0499e13d" style:font-style-asian="normal" style:font-style-complex="normal"/>
    </style:style>
    <style:style style:name="T159" style:family="text">
      <style:text-properties fo:font-variant="normal" fo:text-transform="none" style:text-position="super 58%" fo:font-style="normal" style:text-underline-style="none" fo:font-weight="normal" officeooo:rsid="0508b062" style:font-style-asian="normal" style:font-style-complex="normal"/>
    </style:style>
    <style:style style:name="T160" style:family="text">
      <style:text-properties fo:font-variant="normal" fo:text-transform="none" style:text-position="super 58%" fo:font-style="normal" style:text-underline-style="none" fo:font-weight="normal" officeooo:rsid="050b2b5b" style:font-style-asian="normal" style:font-style-complex="normal"/>
    </style:style>
    <style:style style:name="T161" style:family="text">
      <style:text-properties fo:font-variant="normal" fo:text-transform="none" style:text-position="super 58%" fo:font-style="normal" style:text-underline-style="none" fo:font-weight="normal" officeooo:rsid="050c1e82" style:font-style-asian="normal" style:font-style-complex="normal"/>
    </style:style>
    <style:style style:name="T162" style:family="text">
      <style:text-properties fo:font-variant="normal" fo:text-transform="none" style:text-position="super 58%" fo:font-style="normal" style:text-underline-style="none" fo:font-weight="normal" officeooo:rsid="051ce84d" style:font-style-asian="normal" style:font-style-complex="normal"/>
    </style:style>
    <style:style style:name="T163" style:family="text">
      <style:text-properties fo:font-variant="normal" fo:text-transform="none" style:text-position="super 58%" fo:font-style="normal" style:text-underline-style="none" fo:font-weight="normal" officeooo:rsid="0451669b" style:font-style-asian="normal" style:font-style-complex="normal"/>
    </style:style>
    <style:style style:name="T164" style:family="text">
      <style:text-properties fo:font-variant="normal" fo:text-transform="none" style:text-position="super 58%" fo:font-style="normal" style:text-underline-style="none" fo:font-weight="normal" officeooo:rsid="052cd4d1" style:font-style-asian="normal" style:font-style-complex="normal"/>
    </style:style>
    <style:style style:name="T165" style:family="text">
      <style:text-properties fo:font-variant="normal" fo:text-transform="none" style:text-position="super 58%" fo:font-style="normal" style:text-underline-style="none" fo:font-weight="normal" officeooo:rsid="052e590b" style:font-style-asian="normal" style:font-style-complex="normal"/>
    </style:style>
    <style:style style:name="T166" style:family="text">
      <style:text-properties fo:font-variant="normal" fo:text-transform="none" style:text-position="super 58%" fo:font-style="normal" style:text-underline-style="none" fo:font-weight="normal" officeooo:rsid="0532cc14" style:font-style-asian="normal" style:font-style-complex="normal"/>
    </style:style>
    <style:style style:name="T167" style:family="text">
      <style:text-properties fo:font-variant="normal" fo:text-transform="none" style:text-position="super 58%" fo:font-style="normal" style:text-underline-style="none" fo:font-weight="normal" officeooo:rsid="053f0b4e" style:font-style-asian="normal" style:font-style-complex="normal"/>
    </style:style>
    <style:style style:name="T168" style:family="text">
      <style:text-properties fo:font-variant="normal" fo:text-transform="none" style:text-position="super 58%" fo:font-style="normal" style:text-underline-style="none" fo:font-weight="normal" officeooo:rsid="054b0913" style:font-style-asian="normal" style:font-style-complex="normal"/>
    </style:style>
    <style:style style:name="T169" style:family="text">
      <style:text-properties fo:font-variant="normal" fo:text-transform="none" style:text-position="super 58%" fo:font-style="normal" style:text-underline-style="none" fo:font-weight="normal" officeooo:rsid="019e06e6"/>
    </style:style>
    <style:style style:name="T170" style:family="text">
      <style:text-properties fo:font-variant="normal" fo:text-transform="none" style:text-position="super 58%" fo:font-style="normal" style:text-underline-style="none" fo:font-weight="normal" officeooo:rsid="04d11e5a"/>
    </style:style>
    <style:style style:name="T171" style:family="text">
      <style:text-properties fo:font-variant="normal" fo:text-transform="none" style:text-position="super 58%" fo:font-style="normal" style:text-underline-style="none" fo:font-weight="normal" officeooo:rsid="04d623c4"/>
    </style:style>
    <style:style style:name="T172" style:family="text">
      <style:text-properties fo:font-variant="normal" fo:text-transform="none" style:text-position="super 58%" fo:font-style="normal" style:text-underline-style="none" fo:font-weight="normal" officeooo:rsid="04cfcefa"/>
    </style:style>
    <style:style style:name="T173" style:family="text">
      <style:text-properties fo:font-variant="normal" fo:text-transform="none" style:text-position="super 58%" fo:font-style="normal" style:text-underline-style="none" fo:font-weight="normal" officeooo:rsid="04d4102c"/>
    </style:style>
    <style:style style:name="T174" style:family="text">
      <style:text-properties fo:font-variant="normal" fo:text-transform="none" style:text-position="super 58%" fo:font-style="normal" style:text-underline-style="none" fo:font-weight="normal" officeooo:rsid="04e29825"/>
    </style:style>
    <style:style style:name="T175" style:family="text">
      <style:text-properties fo:font-variant="normal" fo:text-transform="none" style:text-position="super 58%" fo:font-style="normal" style:text-underline-style="none" fo:font-weight="normal" officeooo:rsid="04e821d2"/>
    </style:style>
    <style:style style:name="T176" style:family="text">
      <style:text-properties fo:font-variant="normal" fo:text-transform="none" style:text-position="super 58%" fo:font-style="normal" style:text-underline-style="none" fo:font-weight="normal" officeooo:rsid="04ef4e80"/>
    </style:style>
    <style:style style:name="T177" style:family="text">
      <style:text-properties fo:font-variant="normal" fo:text-transform="none" style:text-position="super 58%" fo:font-style="normal" style:text-underline-style="none" fo:font-weight="normal" officeooo:rsid="04f44ca3"/>
    </style:style>
    <style:style style:name="T178" style:family="text">
      <style:text-properties fo:font-variant="normal" fo:text-transform="none" style:text-position="super 58%" fo:font-style="normal" style:text-underline-style="none" fo:font-weight="normal" officeooo:rsid="04f2be51"/>
    </style:style>
    <style:style style:name="T179" style:family="text">
      <style:text-properties fo:font-variant="normal" fo:text-transform="none" style:text-position="super 58%" style:font-name="Liberation Serif" fo:font-size="12pt" fo:font-style="normal" style:text-underline-style="none" fo:font-weight="normal" officeooo:rsid="0031cfc6" fo:background-color="transparent" loext:char-shading-value="0" style:font-size-asian="12pt" style:font-style-asian="normal" style:font-size-complex="12pt" style:font-style-complex="normal"/>
    </style:style>
    <style:style style:name="T180" style:family="text">
      <style:text-properties fo:font-variant="normal" fo:text-transform="none" style:text-position="super 58%" style:font-name="Liberation Serif" fo:font-size="12pt" fo:font-style="normal" style:text-underline-style="none" fo:font-weight="normal" officeooo:rsid="0031cfc6" fo:background-color="transparent" loext:char-shading-value="0" style:font-size-asian="12pt" style:font-size-complex="12pt"/>
    </style:style>
    <style:style style:name="T181" style:family="text">
      <style:text-properties fo:font-variant="normal" fo:text-transform="none" style:text-position="super 58%" style:font-name="Liberation Serif" fo:font-size="12pt" fo:font-style="normal" style:text-underline-style="none" fo:font-weight="normal" officeooo:rsid="043fc162" fo:background-color="transparent" loext:char-shading-value="0" style:font-size-asian="12pt" style:font-size-complex="12pt"/>
    </style:style>
    <style:style style:name="T182" style:family="text">
      <style:text-properties fo:font-variant="normal" fo:text-transform="none" style:text-position="super 58%" style:font-name="Liberation Serif1" fo:font-style="normal" style:text-underline-style="none" fo:font-weight="normal" officeooo:rsid="058bce56"/>
    </style:style>
    <style:style style:name="T183" style:family="text">
      <style:text-properties fo:font-variant="normal" fo:text-transform="none" fo:color="#000000" style:text-position="super 58%" fo:font-style="normal" style:text-underline-style="none" fo:font-weight="normal" officeooo:rsid="0534fab1"/>
    </style:style>
    <style:style style:name="T184" style:family="text">
      <style:text-properties fo:font-variant="normal" fo:text-transform="none" fo:color="#000000" style:text-position="super 58%" fo:font-style="normal" style:text-underline-style="none" fo:font-weight="normal" officeooo:rsid="05367373"/>
    </style:style>
    <style:style style:name="T185" style:family="text">
      <style:text-properties officeooo:rsid="0442b5b9"/>
    </style:style>
    <style:style style:name="T186" style:family="text">
      <style:text-properties style:font-name="Liberation Serif"/>
    </style:style>
    <style:style style:name="T187" style:family="text">
      <style:text-properties style:font-name="Liberation Serif" fo:font-size="12pt" fo:font-style="normal" officeooo:rsid="0031cfc6" fo:background-color="transparent" loext:char-shading-value="0" style:font-size-asian="12pt" style:font-style-asian="normal" style:font-size-complex="12pt" style:font-style-complex="normal"/>
    </style:style>
    <style:style style:name="T188" style:family="text">
      <style:text-properties style:font-name="Liberation Serif" fo:font-size="12pt" fo:font-style="normal" officeooo:rsid="0442b5b9" fo:background-color="transparent" loext:char-shading-value="0" style:font-size-asian="12pt" style:font-style-asian="normal" style:font-size-complex="12pt" style:font-style-complex="normal"/>
    </style:style>
    <style:style style:name="T189" style:family="text">
      <style:text-properties style:font-name="Liberation Serif" fo:font-size="12pt" fo:font-style="normal" officeooo:rsid="0532cc14" fo:background-color="transparent" loext:char-shading-value="0" style:font-size-asian="12pt" style:font-style-asian="normal" style:font-size-complex="12pt" style:font-style-complex="normal"/>
    </style:style>
    <style:style style:name="T190" style:family="text">
      <style:text-properties style:font-name="Liberation Serif" fo:font-size="12pt" fo:font-style="normal" officeooo:rsid="04889165" fo:background-color="transparent" loext:char-shading-value="0" style:font-size-asian="12pt" style:font-style-asian="normal" style:font-size-complex="12pt" style:font-style-complex="normal"/>
    </style:style>
    <style:style style:name="T191" style:family="text">
      <style:text-properties style:font-name="Liberation Serif" fo:font-size="12pt" fo:font-style="normal" officeooo:rsid="05651092" fo:background-color="transparent" loext:char-shading-value="0" style:font-size-asian="12pt" style:font-style-asian="normal" style:font-size-complex="12pt" style:font-style-complex="normal"/>
    </style:style>
    <style:style style:name="T192" style:family="text">
      <style:text-properties style:font-name="Liberation Serif" fo:font-size="12pt" officeooo:rsid="015bdebc" fo:background-color="transparent" loext:char-shading-value="0" style:font-size-asian="12pt" style:font-size-complex="12pt"/>
    </style:style>
    <style:style style:name="T193" style:family="text">
      <style:text-properties style:font-name="Liberation Serif" fo:font-size="12pt" officeooo:rsid="0037b763" fo:background-color="transparent" loext:char-shading-value="0" style:font-size-asian="12pt" style:font-size-complex="12pt"/>
    </style:style>
    <style:style style:name="T194" style:family="text">
      <style:text-properties style:font-name="Liberation Serif" fo:font-size="12pt" officeooo:rsid="0442b5b9" fo:background-color="transparent" loext:char-shading-value="0" style:font-size-asian="12pt" style:font-size-complex="12pt"/>
    </style:style>
    <style:style style:name="T195" style:family="text">
      <style:text-properties style:font-name="Liberation Serif" fo:font-size="12pt" officeooo:rsid="0031cfc6" fo:background-color="transparent" loext:char-shading-value="0" style:font-size-asian="12pt" style:font-size-complex="12pt"/>
    </style:style>
    <style:style style:name="T196" style:family="text">
      <style:text-properties style:font-name="Liberation Serif" fo:font-size="12pt" officeooo:rsid="0163ab00" fo:background-color="transparent" loext:char-shading-value="0" style:font-size-asian="12pt" style:font-size-complex="12pt"/>
    </style:style>
    <style:style style:name="T197" style:family="text">
      <style:text-properties style:font-name="Liberation Serif" fo:font-size="12pt" officeooo:rsid="043fc162" fo:background-color="transparent" loext:char-shading-value="0" style:font-size-asian="12pt" style:font-size-complex="12pt"/>
    </style:style>
    <style:style style:name="T198" style:family="text">
      <style:text-properties style:font-name="Liberation Serif" fo:font-size="12pt" fo:font-weight="normal" officeooo:rsid="00cb7c04" style:font-size-asian="12pt" style:font-weight-asian="normal" style:font-size-complex="12pt" style:font-weight-complex="normal"/>
    </style:style>
    <style:style style:name="T199" style:family="text">
      <style:text-properties style:font-name="Liberation Serif" fo:font-size="12pt" fo:font-weight="normal" officeooo:rsid="00d1e0ff" style:font-size-asian="12pt" style:font-weight-asian="normal" style:font-size-complex="12pt" style:font-weight-complex="normal"/>
    </style:style>
    <style:style style:name="T200" style:family="text">
      <style:text-properties style:font-name="Liberation Serif" fo:font-size="12pt" style:text-underline-style="solid" style:text-underline-width="auto" style:text-underline-color="font-color" fo:font-weight="normal" officeooo:rsid="0150982d" style:font-size-asian="12pt" style:font-weight-asian="normal" style:font-size-complex="12pt" style:font-weight-complex="normal"/>
    </style:style>
    <style:style style:name="T201" style:family="text">
      <style:text-properties style:font-name="Liberation Serif" fo:font-size="12pt" style:text-underline-style="solid" style:text-underline-width="auto" style:text-underline-color="font-color" fo:font-weight="normal" officeooo:rsid="0475925d" style:font-size-asian="12pt" style:font-weight-asian="normal" style:font-size-complex="12pt" style:font-weight-complex="normal"/>
    </style:style>
    <style:style style:name="T202" style:family="text">
      <style:text-properties style:font-name="Liberation Serif" fo:font-size="12pt" style:text-underline-style="solid" style:text-underline-width="auto" style:text-underline-color="font-color" fo:font-weight="normal" officeooo:rsid="051fdfcc" style:font-size-asian="12pt" style:font-weight-asian="normal" style:font-size-complex="12pt" style:font-weight-complex="normal"/>
    </style:style>
    <style:style style:name="T203" style:family="text">
      <style:text-properties style:font-name="Liberation Serif" officeooo:rsid="055f7661"/>
    </style:style>
    <style:style style:name="T204" style:family="text">
      <style:text-properties style:font-name="Liberation Serif" officeooo:rsid="0564c164"/>
    </style:style>
    <style:style style:name="T205" style:family="text">
      <style:text-properties style:font-name="Liberation Serif" officeooo:rsid="05651092"/>
    </style:style>
    <style:style style:name="T206" style:family="text">
      <style:text-properties style:font-name="Liberation Serif" officeooo:rsid="0565b700"/>
    </style:style>
    <style:style style:name="T207" style:family="text">
      <style:text-properties style:font-name="Liberation Serif" officeooo:rsid="0599a489"/>
    </style:style>
    <style:style style:name="T208" style:family="text">
      <style:text-properties style:font-name="Liberation Serif1"/>
    </style:style>
    <style:style style:name="T209" style:family="text">
      <style:text-properties style:font-name="Liberation Serif1" fo:font-size="12pt" fo:font-style="normal" officeooo:rsid="0442b5b9" fo:background-color="transparent" loext:char-shading-value="0" style:font-size-asian="12pt" style:font-style-asian="normal" style:font-size-complex="12pt" style:font-style-complex="normal"/>
    </style:style>
    <style:style style:name="T210" style:family="text">
      <style:text-properties style:font-name="Liberation Serif1" officeooo:rsid="0521ec61"/>
    </style:style>
    <style:style style:name="T211" style:family="text">
      <style:text-properties style:font-name="Liberation Serif1" officeooo:rsid="05298a48"/>
    </style:style>
    <style:style style:name="T212" style:family="text">
      <style:text-properties style:font-name="Liberation Serif1" fo:font-style="normal" officeooo:rsid="0521ec61" style:font-style-asian="normal" style:font-style-complex="normal"/>
    </style:style>
    <style:style style:name="T213" style:family="text">
      <style:text-properties style:font-name="Liberation Serif1" officeooo:rsid="053f0b4e"/>
    </style:style>
    <style:style style:name="T214" style:family="text">
      <style:text-properties style:font-name="Liberation Serif1" officeooo:rsid="055dd3c1"/>
    </style:style>
    <style:style style:name="T215" style:family="text">
      <style:text-properties style:font-name="Liberation Serif1" officeooo:rsid="05651092"/>
    </style:style>
    <style:style style:name="T216" style:family="text">
      <style:text-properties style:font-name="Liberation Serif1" officeooo:rsid="057f6dca"/>
    </style:style>
    <style:style style:name="T217" style:family="text">
      <style:text-properties style:font-name="Liberation Serif1" officeooo:rsid="0587b3a3"/>
    </style:style>
    <style:style style:name="T218" style:family="text">
      <style:text-properties style:font-name="Liberation Serif1" officeooo:rsid="058bce56"/>
    </style:style>
    <style:style style:name="T219" style:family="text">
      <style:text-properties style:font-name="Liberation Serif1" officeooo:rsid="058acb40"/>
    </style:style>
    <style:style style:name="T220" style:family="text">
      <style:text-properties style:font-name="Liberation Serif1" officeooo:rsid="05936ba6"/>
    </style:style>
    <style:style style:name="T221" style:family="text">
      <style:text-properties style:font-name="Liberation Serif1" officeooo:rsid="0594424e"/>
    </style:style>
    <style:style style:name="T222" style:family="text">
      <style:text-properties officeooo:rsid="04539bca"/>
    </style:style>
    <style:style style:name="T223" style:family="text">
      <style:text-properties officeooo:rsid="04554ddf"/>
    </style:style>
    <style:style style:name="T224" style:family="text">
      <style:text-properties officeooo:rsid="046e5ad7"/>
    </style:style>
    <style:style style:name="T225" style:family="text">
      <style:text-properties officeooo:rsid="014dcb8c"/>
    </style:style>
    <style:style style:name="T226" style:family="text">
      <style:text-properties officeooo:rsid="00d10c1a"/>
    </style:style>
    <style:style style:name="T227" style:family="text">
      <style:text-properties officeooo:rsid="00cf95d7"/>
    </style:style>
    <style:style style:name="T228" style:family="text">
      <style:text-properties officeooo:rsid="014ebc06"/>
    </style:style>
    <style:style style:name="T229" style:family="text">
      <style:text-properties officeooo:rsid="0154388c"/>
    </style:style>
    <style:style style:name="T230" style:family="text">
      <style:text-properties officeooo:rsid="0150982d"/>
    </style:style>
    <style:style style:name="T231" style:family="text">
      <style:text-properties officeooo:rsid="02b99aa4"/>
    </style:style>
    <style:style style:name="T232" style:family="text">
      <style:text-properties officeooo:rsid="00c7345a"/>
    </style:style>
    <style:style style:name="T233" style:family="text">
      <style:text-properties officeooo:rsid="02bac9c1"/>
    </style:style>
    <style:style style:name="T234" style:family="text">
      <style:text-properties officeooo:rsid="02bbe237"/>
    </style:style>
    <style:style style:name="T235" style:family="text">
      <style:text-properties style:text-underline-style="solid" style:text-underline-width="auto" style:text-underline-color="font-color" officeooo:rsid="014dcb8c"/>
    </style:style>
    <style:style style:name="T236" style:family="text">
      <style:text-properties style:text-underline-style="solid" style:text-underline-width="auto" style:text-underline-color="font-color" officeooo:rsid="046e5ad7"/>
    </style:style>
    <style:style style:name="T237" style:family="text">
      <style:text-properties style:text-underline-style="solid" style:text-underline-width="auto" style:text-underline-color="font-color" officeooo:rsid="0150982d"/>
    </style:style>
    <style:style style:name="T238" style:family="text">
      <style:text-properties style:text-underline-style="solid" style:text-underline-width="auto" style:text-underline-color="font-color" officeooo:rsid="046e5ad7" fo:background-color="transparent" loext:char-shading-value="0"/>
    </style:style>
    <style:style style:name="T239" style:family="text">
      <style:text-properties style:text-underline-style="solid" style:text-underline-width="auto" style:text-underline-color="font-color" officeooo:rsid="0475925d" fo:background-color="transparent" loext:char-shading-value="0"/>
    </style:style>
    <style:style style:name="T240" style:family="text">
      <style:text-properties style:text-underline-style="solid" style:text-underline-width="auto" style:text-underline-color="font-color" officeooo:rsid="051fdfcc" fo:background-color="transparent" loext:char-shading-value="0"/>
    </style:style>
    <style:style style:name="T241" style:family="text">
      <style:text-properties style:text-underline-style="solid" style:text-underline-width="auto" style:text-underline-color="font-color" officeooo:rsid="046e7ac0"/>
    </style:style>
    <style:style style:name="T242" style:family="text">
      <style:text-properties style:text-underline-style="solid" style:text-underline-width="auto" style:text-underline-color="font-color" officeooo:rsid="0475925d"/>
    </style:style>
    <style:style style:name="T243" style:family="text">
      <style:text-properties style:text-underline-style="solid" style:text-underline-width="auto" style:text-underline-color="font-color" officeooo:rsid="048527b4"/>
    </style:style>
    <style:style style:name="T244" style:family="text">
      <style:text-properties style:text-underline-style="solid" style:text-underline-width="auto" style:text-underline-color="font-color" officeooo:rsid="051fdfcc"/>
    </style:style>
    <style:style style:name="T245" style:family="text">
      <style:text-properties style:text-underline-style="none"/>
    </style:style>
    <style:style style:name="T246" style:family="text">
      <style:text-properties style:text-underline-style="none" officeooo:rsid="046e5ad7" fo:background-color="transparent" loext:char-shading-value="0"/>
    </style:style>
    <style:style style:name="T247" style:family="text">
      <style:text-properties style:text-underline-style="none" officeooo:rsid="019e06e6"/>
    </style:style>
    <style:style style:name="T248" style:family="text">
      <style:text-properties style:text-underline-style="none" officeooo:rsid="04be9005"/>
    </style:style>
    <style:style style:name="T249" style:family="text">
      <style:text-properties style:text-underline-style="none" fo:font-weight="bold" officeooo:rsid="019e06e6" style:font-weight-asian="bold" style:font-weight-complex="bold"/>
    </style:style>
    <style:style style:name="T250" style:family="text">
      <style:text-properties style:text-underline-style="none" fo:font-weight="bold" officeooo:rsid="04cfcefa" style:font-weight-asian="bold" style:font-weight-complex="bold"/>
    </style:style>
    <style:style style:name="T251" style:family="text">
      <style:text-properties style:text-underline-style="none" fo:font-weight="bold" officeooo:rsid="04f2be51" style:font-weight-asian="bold" style:font-weight-complex="bold"/>
    </style:style>
    <style:style style:name="T252" style:family="text">
      <style:text-properties style:text-underline-style="none" officeooo:rsid="04cfcefa"/>
    </style:style>
    <style:style style:name="T253" style:family="text">
      <style:text-properties style:text-underline-style="none" officeooo:rsid="04d11e5a"/>
    </style:style>
    <style:style style:name="T254" style:family="text">
      <style:text-properties style:text-underline-style="none" officeooo:rsid="04d2794f"/>
    </style:style>
    <style:style style:name="T255" style:family="text">
      <style:text-properties style:text-underline-style="none" officeooo:rsid="04d4102c"/>
    </style:style>
    <style:style style:name="T256" style:family="text">
      <style:text-properties style:text-underline-style="none" officeooo:rsid="04d623c4"/>
    </style:style>
    <style:style style:name="T257" style:family="text">
      <style:text-properties style:text-underline-style="none" officeooo:rsid="04d89279"/>
    </style:style>
    <style:style style:name="T258" style:family="text">
      <style:text-properties style:text-underline-style="none" officeooo:rsid="04e29825"/>
    </style:style>
    <style:style style:name="T259" style:family="text">
      <style:text-properties style:text-underline-style="none" officeooo:rsid="04e4070f"/>
    </style:style>
    <style:style style:name="T260" style:family="text">
      <style:text-properties style:text-underline-style="none" officeooo:rsid="04e5e750"/>
    </style:style>
    <style:style style:name="T261" style:family="text">
      <style:text-properties style:text-underline-style="none" officeooo:rsid="04e821d2"/>
    </style:style>
    <style:style style:name="T262" style:family="text">
      <style:text-properties style:text-underline-style="none" officeooo:rsid="04e9e54f"/>
    </style:style>
    <style:style style:name="T263" style:family="text">
      <style:text-properties style:text-underline-style="none" officeooo:rsid="04eab971"/>
    </style:style>
    <style:style style:name="T264" style:family="text">
      <style:text-properties style:text-underline-style="none" officeooo:rsid="04ef4e80"/>
    </style:style>
    <style:style style:name="T265" style:family="text">
      <style:text-properties style:text-underline-style="none" officeooo:rsid="04f2be51"/>
    </style:style>
    <style:style style:name="T266" style:family="text">
      <style:text-properties style:text-underline-style="none" officeooo:rsid="04f44ca3"/>
    </style:style>
    <style:style style:name="T267" style:family="text">
      <style:text-properties style:text-underline-style="none" officeooo:rsid="04f50c2e"/>
    </style:style>
    <style:style style:name="T268" style:family="text">
      <style:text-properties style:text-underline-style="none" officeooo:rsid="04f6f139"/>
    </style:style>
    <style:style style:name="T269" style:family="text">
      <style:text-properties style:text-underline-style="none" officeooo:rsid="04f71408"/>
    </style:style>
    <style:style style:name="T270" style:family="text">
      <style:text-properties style:text-underline-style="none" officeooo:rsid="051fdfcc"/>
    </style:style>
    <style:style style:name="T271" style:family="text">
      <style:text-properties officeooo:rsid="046e8ebd"/>
    </style:style>
    <style:style style:name="T272" style:family="text">
      <style:text-properties officeooo:rsid="04721c3d"/>
    </style:style>
    <style:style style:name="T273" style:family="text">
      <style:text-properties officeooo:rsid="047936b0"/>
    </style:style>
    <style:style style:name="T274" style:family="text">
      <style:text-properties officeooo:rsid="0470fd43"/>
    </style:style>
    <style:style style:name="T275" style:family="text">
      <style:text-properties officeooo:rsid="04b46830"/>
    </style:style>
    <style:style style:name="T276" style:family="text">
      <style:text-properties officeooo:rsid="04b603b7"/>
    </style:style>
    <style:style style:name="T277" style:family="text">
      <style:text-properties officeooo:rsid="04c647e6"/>
    </style:style>
    <style:style style:name="T278" style:family="text">
      <style:text-properties officeooo:rsid="04e29825"/>
    </style:style>
    <style:style style:name="T279" style:family="text">
      <style:text-properties officeooo:rsid="04fc0d7f"/>
    </style:style>
    <style:style style:name="T280" style:family="text">
      <style:text-properties officeooo:rsid="04fdf9ea"/>
    </style:style>
    <style:style style:name="T281" style:family="text">
      <style:text-properties officeooo:rsid="00432018"/>
    </style:style>
    <style:style style:name="T282" style:family="text">
      <style:text-properties officeooo:rsid="0075dc91"/>
    </style:style>
    <style:style style:name="T283" style:family="text">
      <style:text-properties officeooo:rsid="003b1596"/>
    </style:style>
    <style:style style:name="T284" style:family="text">
      <style:text-properties officeooo:rsid="04fe6ed3"/>
    </style:style>
    <style:style style:name="T285" style:family="text">
      <style:text-properties officeooo:rsid="04ff2301"/>
    </style:style>
    <style:style style:name="T286" style:family="text">
      <style:text-properties officeooo:rsid="05006c82"/>
    </style:style>
    <style:style style:name="T287" style:family="text">
      <style:text-properties officeooo:rsid="0504b5ea"/>
    </style:style>
    <style:style style:name="T288" style:family="text">
      <style:text-properties officeooo:rsid="0508b062"/>
    </style:style>
    <style:style style:name="T289" style:family="text">
      <style:text-properties fo:background-color="#ffffff" loext:char-shading-value="0"/>
    </style:style>
    <style:style style:name="T290" style:family="text">
      <style:text-properties officeooo:rsid="023c0116" fo:background-color="#ffffff" loext:char-shading-value="0"/>
    </style:style>
    <style:style style:name="T291" style:family="text">
      <style:text-properties officeooo:rsid="02bac9c1" fo:background-color="#ffffff" loext:char-shading-value="0"/>
    </style:style>
    <style:style style:name="T292" style:family="text">
      <style:text-properties officeooo:rsid="050d8f4c" fo:background-color="#ffffff" loext:char-shading-value="0"/>
    </style:style>
    <style:style style:name="T293" style:family="text">
      <style:text-properties officeooo:rsid="050e00ba" fo:background-color="#ffffff" loext:char-shading-value="0"/>
    </style:style>
    <style:style style:name="T294" style:family="text">
      <style:text-properties officeooo:rsid="050f93f3" fo:background-color="#ffffff" loext:char-shading-value="0"/>
    </style:style>
    <style:style style:name="T295" style:family="text">
      <style:text-properties officeooo:rsid="05117285" fo:background-color="#ffffff" loext:char-shading-value="0"/>
    </style:style>
    <style:style style:name="T296" style:family="text">
      <style:text-properties officeooo:rsid="05531967" fo:background-color="#ffffff" loext:char-shading-value="0"/>
    </style:style>
    <style:style style:name="T297" style:family="text">
      <style:text-properties officeooo:rsid="0559ab70" fo:background-color="#ffffff" loext:char-shading-value="0"/>
    </style:style>
    <style:style style:name="T298" style:family="text">
      <style:text-properties officeooo:rsid="050cf4d8"/>
    </style:style>
    <style:style style:name="T299" style:family="text">
      <style:text-properties officeooo:rsid="051fdfcc"/>
    </style:style>
    <style:style style:name="T300" style:family="text">
      <style:text-properties officeooo:rsid="001e41b0"/>
    </style:style>
    <style:style style:name="T301" style:family="text">
      <style:text-properties officeooo:rsid="002cd5a0"/>
    </style:style>
    <style:style style:name="T302" style:family="text">
      <style:text-properties officeooo:rsid="05208a42"/>
    </style:style>
    <style:style style:name="T303" style:family="text">
      <style:text-properties officeooo:rsid="0521ec61"/>
    </style:style>
    <style:style style:name="T304" style:family="text">
      <style:text-properties officeooo:rsid="05243122"/>
    </style:style>
    <style:style style:name="T305" style:family="text">
      <style:text-properties officeooo:rsid="0525b9b5"/>
    </style:style>
    <style:style style:name="T306" style:family="text">
      <style:text-properties fo:color="#000000"/>
    </style:style>
    <style:style style:name="T307" style:family="text">
      <style:text-properties fo:color="#000000" officeooo:rsid="0525b9b5"/>
    </style:style>
    <style:style style:name="T308" style:family="text">
      <style:text-properties fo:color="#000000" fo:font-style="italic" officeooo:rsid="0525b9b5" style:font-style-asian="italic" style:font-style-complex="italic"/>
    </style:style>
    <style:style style:name="T309" style:family="text">
      <style:text-properties fo:color="#000000" fo:font-style="italic" officeooo:rsid="0526acf8" style:font-style-asian="italic" style:font-style-complex="italic"/>
    </style:style>
    <style:style style:name="T310" style:family="text">
      <style:text-properties fo:color="#000000" fo:font-style="italic" officeooo:rsid="05367373" style:font-style-asian="italic" style:font-style-complex="italic"/>
    </style:style>
    <style:style style:name="T311" style:family="text">
      <style:text-properties fo:color="#000000" style:text-position="sub 58%"/>
    </style:style>
    <style:style style:name="T312" style:family="text">
      <style:text-properties fo:color="#000000" style:text-position="sub 58%" officeooo:rsid="0525b9b5" style:font-size-asian="10.5pt"/>
    </style:style>
    <style:style style:name="T313" style:family="text">
      <style:text-properties fo:color="#000000" style:text-position="sub 58%" fo:font-style="normal" officeooo:rsid="05367373" style:font-style-asian="normal" style:font-style-complex="normal"/>
    </style:style>
    <style:style style:name="T314" style:family="text">
      <style:text-properties fo:color="#000000" officeooo:rsid="0526acf8"/>
    </style:style>
    <style:style style:name="T315" style:family="text">
      <style:text-properties fo:color="#000000" officeooo:rsid="052e590b"/>
    </style:style>
    <style:style style:name="T316" style:family="text">
      <style:text-properties fo:color="#000000" officeooo:rsid="009bea04"/>
    </style:style>
    <style:style style:name="T317" style:family="text">
      <style:text-properties fo:color="#000000" officeooo:rsid="0078ddaa"/>
    </style:style>
    <style:style style:name="T318" style:family="text">
      <style:text-properties fo:color="#000000" officeooo:rsid="0058e1b8"/>
    </style:style>
    <style:style style:name="T319" style:family="text">
      <style:text-properties fo:color="#000000" style:text-position="0% 100%"/>
    </style:style>
    <style:style style:name="T320" style:family="text">
      <style:text-properties fo:color="#000000" style:text-position="0% 100%" officeooo:rsid="009d207a"/>
    </style:style>
    <style:style style:name="T321" style:family="text">
      <style:text-properties fo:color="#000000" style:text-position="0% 100%" officeooo:rsid="0537f982"/>
    </style:style>
    <style:style style:name="T322" style:family="text">
      <style:text-properties fo:color="#000000" officeooo:rsid="0534fab1"/>
    </style:style>
    <style:style style:name="T323" style:family="text">
      <style:text-properties fo:color="#000000" officeooo:rsid="05367373"/>
    </style:style>
    <style:style style:name="T324" style:family="text">
      <style:text-properties fo:color="#000000" officeooo:rsid="0537f982"/>
    </style:style>
    <style:style style:name="T325" style:family="text">
      <style:text-properties fo:color="#000000" fo:font-style="normal" officeooo:rsid="05367373" style:font-style-asian="normal" style:font-style-complex="normal"/>
    </style:style>
    <style:style style:name="T326" style:family="text">
      <style:text-properties fo:color="#000000" fo:font-style="normal" officeooo:rsid="0536e5cf" style:font-style-asian="normal" style:font-style-complex="normal"/>
    </style:style>
    <style:style style:name="T327" style:family="text">
      <style:text-properties officeooo:rsid="005b3641"/>
    </style:style>
    <style:style style:name="T328" style:family="text">
      <style:text-properties officeooo:rsid="001f8ea3"/>
    </style:style>
    <style:style style:name="T329" style:family="text">
      <style:text-properties officeooo:rsid="053175e5"/>
    </style:style>
    <style:style style:name="T330" style:family="text">
      <style:text-properties officeooo:rsid="053f0b4e"/>
    </style:style>
    <style:style style:name="T331" style:family="text">
      <style:text-properties officeooo:rsid="0541d87a"/>
    </style:style>
    <style:style style:name="T332" style:family="text">
      <style:text-properties officeooo:rsid="0542be0d"/>
    </style:style>
    <style:style style:name="T333" style:family="text">
      <style:text-properties officeooo:rsid="0543abd3"/>
    </style:style>
    <style:style style:name="T334" style:family="text">
      <style:text-properties officeooo:rsid="0545d44e"/>
    </style:style>
    <style:style style:name="T335" style:family="text">
      <style:text-properties officeooo:rsid="0547bcf9"/>
    </style:style>
    <style:style style:name="T336" style:family="text">
      <style:text-properties officeooo:rsid="054b0913"/>
    </style:style>
    <style:style style:name="T337" style:family="text">
      <style:text-properties officeooo:rsid="054ca6df"/>
    </style:style>
    <style:style style:name="T338" style:family="text">
      <style:text-properties officeooo:rsid="05531967"/>
    </style:style>
    <style:style style:name="T339" style:family="text">
      <style:text-properties officeooo:rsid="0554ad0b"/>
    </style:style>
    <style:style style:name="T340" style:family="text">
      <style:text-properties officeooo:rsid="055dd3c1"/>
    </style:style>
    <style:style style:name="T341" style:family="text">
      <style:text-properties officeooo:rsid="055f7661"/>
    </style:style>
    <style:style style:name="T342" style:family="text">
      <style:text-properties officeooo:rsid="0562f6a7"/>
    </style:style>
    <style:style style:name="T343" style:family="text">
      <style:text-properties officeooo:rsid="0564c164"/>
    </style:style>
    <style:style style:name="T344" style:family="text">
      <style:text-properties officeooo:rsid="05651092"/>
    </style:style>
    <style:style style:name="T345" style:family="text">
      <style:text-properties officeooo:rsid="0565b700"/>
    </style:style>
    <style:style style:name="T346" style:family="text">
      <style:text-properties officeooo:rsid="056dd95e"/>
    </style:style>
    <style:style style:name="T347" style:family="text">
      <style:text-properties officeooo:rsid="057a555d"/>
    </style:style>
    <style:style style:name="T348" style:family="text">
      <style:text-properties officeooo:rsid="057f6dca"/>
    </style:style>
    <style:style style:name="T349" style:family="text">
      <style:text-properties officeooo:rsid="05824d28"/>
    </style:style>
    <style:style style:name="T350" style:family="text">
      <style:text-properties officeooo:rsid="05843f32"/>
    </style:style>
    <style:style style:name="T3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746091464800" text:id="ct94746091464800">
          <text:deletion>
            <office:change-info>
              <dc:creator>Unknown Author</dc:creator>
              <dc:date>2018-06-01T11:37:00</dc:date>
            </office:change-info>
            <text:p text:style-name="P1"><text:span text:style-name="T1">Authors:</text:span> </text:p>
          </text:deletion>
        </text:changed-region>
        <text:changed-region xml:id="ct94745230468896" text:id="ct94745230468896">
          <text:deletion>
            <office:change-info>
              <dc:creator>Unknown Author</dc:creator>
              <dc:date>2018-06-01T11:38:00</dc:date>
            </office:change-info>
            <text:p text:style-name="P2"><text:span text:style-name="T2">Date: </text:span></text:p>
          </text:deletion>
        </text:changed-region>
        <text:changed-region xml:id="ct94745292154688" text:id="ct94745292154688">
          <text:insertion>
            <office:change-info>
              <dc:creator>Unknown Author</dc:creator>
              <dc:date>2018-06-01T11:25:00</dc:date>
            </office:change-info>
          </text:insertion>
        </text:changed-region>
        <text:changed-region xml:id="ct94746104428736" text:id="ct94746104428736">
          <text:deletion>
            <office:change-info>
              <dc:creator>Unknown Author</dc:creator>
              <dc:date>2018-06-01T11:23:00</dc:date>
            </office:change-info>
            <text:h text:style-name="P3" text:outline-level="1"><text:span text:style-name="T3">Summary of </text:span></text:h>
          </text:deletion>
        </text:changed-region>
        <text:changed-region xml:id="ct94746084013952" text:id="ct94746084013952">
          <text:deletion>
            <office:change-info>
              <dc:creator>Unknown Author</dc:creator>
              <dc:date>2018-06-01T11:26:00</dc:date>
            </office:change-info>
            <text:h text:style-name="P3" text:outline-level="1"><text:span text:style-name="T3"/></text:h>
            <text:h text:style-name="P3" text:outline-level="1"><text:span text:style-name="T3"/></text:h>
          </text:deletion>
        </text:changed-region>
        <text:changed-region xml:id="ct94746089884288" text:id="ct94746089884288">
          <text:insertion>
            <office:change-info>
              <dc:creator>Unknown Author</dc:creator>
              <dc:date>2018-06-01T11:23:00</dc:date>
            </office:change-info>
          </text:insertion>
        </text:changed-region>
        <text:changed-region xml:id="ct94746085792384" text:id="ct94746085792384">
          <text:deletion>
            <office:change-info>
              <dc:creator>Unknown Author</dc:creator>
              <dc:date>2018-06-01T11:23:00</dc:date>
            </office:change-info>
            <text:h text:style-name="P4" text:outline-level="1"><text:span text:style-name="T4">Overview of t</text:span></text:h>
          </text:deletion>
        </text:changed-region>
        <text:changed-region xml:id="ct94745480994000" text:id="ct94745480994000">
          <text:insertion>
            <office:change-info>
              <dc:creator>Unknown Author</dc:creator>
              <dc:date>2018-06-01T11:23:00</dc:date>
            </office:change-info>
          </text:insertion>
        </text:changed-region>
        <text:changed-region xml:id="ct94745503632368" text:id="ct94745503632368">
          <text:deletion>
            <office:change-info>
              <dc:creator>Unknown Author</dc:creator>
              <dc:date>2018-06-01T11:31:00</dc:date>
            </office:change-info>
            <text:p text:style-name="P5"><text:span text:style-name="T5">Finite Element Simulation </text:span></text:p>
          </text:deletion>
        </text:changed-region>
        <text:changed-region xml:id="ct94745490094944" text:id="ct94745490094944">
          <text:deletion>
            <office:change-info>
              <dc:creator>Unknown Author</dc:creator>
              <dc:date>2018-06-01T12:44:00</dc:date>
            </office:change-info>
            <text:p text:style-name="P5"><text:span text:style-name="T5">Segmented image volumes</text:span></text:p>
            <text:p text:style-name="P6">Geometries </text:p>
          </text:deletion>
        </text:changed-region>
        <text:changed-region xml:id="ct94745447667632" text:id="ct94745447667632">
          <text:deletion>
            <office:change-info>
              <dc:creator>Unknown Author</dc:creator>
              <dc:date>2018-06-01T12:53:00</dc:date>
            </office:change-info>
            <text:p text:style-name="P6"><text:span text:style-name="T5"><office:annotation><dc:creator>Unknown Author</dc:creator><dc:date>2018-05-30T13:46:42</dc:date><text:p text:style-name="P149"><text:span text:style-name="T351">Not exactly sure what to write here?</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Modeling and Simulation Workflow <text:span text:style-name="T71">Using Open Knee(s) Data</text:span></text:p>
      <text:p text:style-name="P65">Model <text:span text:style-name="T6">Calibration Specifications</text:span></text:p>
      <text:p text:style-name="P66">Cleveland Clinic <text:span text:style-name="T71">Approach</text:span></text:p>
      <text:p text:style-name="P16"><text:span text:style-name="T71">Document created on </text:span><text:span text:style-name="T22"><text:creation-date style:data-style-name="N76">November 26, 2018</text:creation-date></text:span><text:span text:style-name="T71">; last updated on </text:span><text:span text:style-name="T22"><text:date style:data-style-name="N76" text:date-value="2019-12-06T13:47:14.784613712">December 6, 2019</text:date></text:span>.</text:p>
      <text:p text:style-name="P17"/>
      <text:p text:style-name="P17">Document prepared by</text:p>
      <text:p text:style-name="P14"/>
      <text:p text:style-name="P1"><text:change text:change-id="ct94746091464800"/><text:span text:style-name="T1">Ariel Schwartz, </text:span><text:span text:style-name="T16">BSc – </text:span><text:a xlink:type="simple" xlink:href="mailto:schwara2@ccf.org" text:style-name="Internet_20_link" text:visited-style-name="Visited_20_Internet_20_Link"><text:span text:style-name="T73">schwara2@ccf.org</text:span></text:a><text:span text:style-name="T73">, +1 (216) 445 0373</text:span></text:p>
      <text:p text:style-name="P12">Department of Biomedical Engineering and Computational Biomodeling (CoBi) Core, Lerner Research Institute, Cleveland Clinic, 9500 Euclid Avenue (ND20), Cleveland, OH 44195, USA</text:p>
      <text:p text:style-name="P1"/>
      <text:p text:style-name="P1"><text:span text:style-name="T1">Snehal </text:span><text:span text:style-name="T15">K. </text:span><text:span text:style-name="T1">Chokhandre, </text:span><text:span text:style-name="T16">MSc –</text:span> <text:a xlink:type="simple" xlink:href="mailto:chokhas@ccf.org" text:style-name="Internet_20_link" text:visited-style-name="Visited_20_Internet_20_Link"><text:span text:style-name="T72">chokhas@ccf.org</text:span></text:a><text:span text:style-name="T72">, +1 (216) 445 3555</text:span></text:p>
      <text:p text:style-name="P13">Department of Biomedical Engineering and Computational Biomodeling (CoBi) Core, Lerner Research Institute, Cleveland Clinic, 9500 Euclid Avenue (ND20), Cleveland, OH 44195, USA</text:p>
      <text:p text:style-name="P1"/>
      <text:p text:style-name="P1"><text:span text:style-name="T40">*</text:span><text:span text:style-name="T1">Ahmet Erdemir, </text:span><text:span text:style-name="T16">PhD –</text:span> <text:a xlink:type="simple" xlink:href="mailto:erdemira@ccf.org" text:style-name="Internet_20_link" text:visited-style-name="Visited_20_Internet_20_Link"><text:span text:style-name="T72">erdemira@ccf.org</text:span></text:a><text:span text:style-name="T72">, +1 (216) 445 9523</text:span></text:p>
      <text:p text:style-name="P13">Department of Biomedical Engineering and Computational Biomodeling (CoBi) Core, Lerner Research Institute, Cleveland Clinic, 9500 Euclid Avenue (ND20), Cleveland, OH 44195, USA</text:p>
      <text:p text:style-name="P10"/>
      <text:p text:style-name="P2"><text:change text:change-id="ct94745230468896"/>*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5">Table of Contents</text:p>
          </text:index-title>
          <text:p text:style-name="P148"><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5</text:a></text:p>
          <text:p text:style-name="P148"><text:a xlink:type="simple" xlink:href="#__RefHeading___Toc18615_981676152" text:style-name="Index_20_Link" text:visited-style-name="Index_20_Link"><text:span text:style-name="Strong_20_Emphasis">Initial Working Model</text:span></text:a><text:a xlink:type="simple" xlink:href="#__RefHeading___Toc18615_981676152" text:style-name="Index_20_Link" text:visited-style-name="Index_20_Link"><text:tab/>5</text:a></text:p>
          <text:p text:style-name="P148"><text:a xlink:type="simple" xlink:href="#__RefHeading___Toc56848_3320482469" text:style-name="Index_20_Link" text:visited-style-name="Index_20_Link"><text:span text:style-name="Strong_20_Emphasis">Data Utilized</text:span></text:a><text:a xlink:type="simple" xlink:href="#__RefHeading___Toc56848_3320482469" text:style-name="Index_20_Link" text:visited-style-name="Index_20_Link"><text:tab/>5</text:a></text:p>
          <text:p text:style-name="P148"><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6</text:a></text:p>
          <text:p text:style-name="P148"><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9</text:a></text:p>
          <text:p text:style-name="P148"><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10</text:a></text:p>
          <text:p text:style-name="P147"><text:a xlink:type="simple" xlink:href="#__RefHeading___Toc6580_1523628379" text:style-name="Index_20_Link" text:visited-style-name="Index_20_Link"><text:tab/></text:a><text:a xlink:type="simple" xlink:href="#__RefHeading___Toc6580_1523628379" text:style-name="Index_20_Link" text:visited-style-name="Index_20_Link"><text:span text:style-name="Emphasis">Mesh Convergence</text:span></text:a><text:a xlink:type="simple" xlink:href="#__RefHeading___Toc6580_1523628379" text:style-name="Index_20_Link" text:visited-style-name="Index_20_Link"><text:tab/>10</text:a></text:p>
          <text:p text:style-name="P106"><text:a xlink:type="simple" xlink:href="#__RefHeading___Toc6582_1523628379" text:style-name="Index_20_Link" text:visited-style-name="Index_20_Link"><text:tab/>Target Outcome<text:tab/>10</text:a></text:p>
          <text:p text:style-name="P106"><text:a xlink:type="simple" xlink:href="#__RefHeading___Toc6584_1523628379" text:style-name="Index_20_Link" text:visited-style-name="Index_20_Link"><text:tab/>Burden<text:tab/>11</text:a></text:p>
          <text:p text:style-name="P106"><text:a xlink:type="simple" xlink:href="#__RefHeading___Toc6586_1523628379" text:style-name="Index_20_Link" text:visited-style-name="Index_20_Link"><text:tab/>Protocols<text:tab/>12</text:a></text:p>
          <text:p text:style-name="P147"><text:a xlink:type="simple" xlink:href="#__RefHeading___Toc6588_1523628379" text:style-name="Index_20_Link" text:visited-style-name="Index_20_Link"><text:tab/></text:a><text:a xlink:type="simple" xlink:href="#__RefHeading___Toc6588_1523628379" text:style-name="Index_20_Link" text:visited-style-name="Index_20_Link"><text:span text:style-name="Emphasis">Confirmation of Material Properties</text:span></text:a><text:a xlink:type="simple" xlink:href="#__RefHeading___Toc6588_1523628379" text:style-name="Index_20_Link" text:visited-style-name="Index_20_Link"><text:tab/>15</text:a></text:p>
          <text:p text:style-name="P106"><text:a xlink:type="simple" xlink:href="#__RefHeading___Toc6590_1523628379" text:style-name="Index_20_Link" text:visited-style-name="Index_20_Link"><text:tab/>Target Outcome<text:tab/>15</text:a></text:p>
          <text:p text:style-name="P106"><text:a xlink:type="simple" xlink:href="#__RefHeading___Toc6592_1523628379" text:style-name="Index_20_Link" text:visited-style-name="Index_20_Link"><text:tab/>Burden<text:tab/>15</text:a></text:p>
          <text:p text:style-name="P106"><text:a xlink:type="simple" xlink:href="#__RefHeading___Toc6594_1523628379" text:style-name="Index_20_Link" text:visited-style-name="Index_20_Link"><text:tab/>Protocols<text:tab/>16</text:a></text:p>
          <text:p text:style-name="P147"><text:a xlink:type="simple" xlink:href="#__RefHeading___Toc6650_1523628379" text:style-name="Index_20_Link" text:visited-style-name="Index_20_Link"><text:tab/></text:a><text:a xlink:type="simple" xlink:href="#__RefHeading___Toc6650_1523628379" text:style-name="Index_20_Link" text:visited-style-name="Index_20_Link"><text:span text:style-name="Emphasis">Registration for Specimen-Specific Calibration</text:span></text:a><text:a xlink:type="simple" xlink:href="#__RefHeading___Toc6650_1523628379" text:style-name="Index_20_Link" text:visited-style-name="Index_20_Link"><text:tab/>18</text:a></text:p>
          <text:p text:style-name="P106"><text:a xlink:type="simple" xlink:href="#__RefHeading___Toc6596_1523628379" text:style-name="Index_20_Link" text:visited-style-name="Index_20_Link"><text:tab/>Target Outcome<text:tab/>18</text:a></text:p>
          <text:p text:style-name="P106"><text:a xlink:type="simple" xlink:href="#__RefHeading___Toc6598_1523628379" text:style-name="Index_20_Link" text:visited-style-name="Index_20_Link"><text:tab/>Burden<text:tab/>18</text:a></text:p>
          <text:p text:style-name="P106"><text:a xlink:type="simple" xlink:href="#__RefHeading___Toc6600_1523628379" text:style-name="Index_20_Link" text:visited-style-name="Index_20_Link"><text:tab/>Protocols<text:tab/>19</text:a></text:p>
          <text:p text:style-name="P147"><text:a xlink:type="simple" xlink:href="#__RefHeading___Toc6602_1523628379" text:style-name="Index_20_Link" text:visited-style-name="Index_20_Link"><text:tab/></text:a><text:a xlink:type="simple" xlink:href="#__RefHeading___Toc6602_1523628379" text:style-name="Index_20_Link" text:visited-style-name="Index_20_Link"><text:span text:style-name="Emphasis">Specimen-Specific Kinematics-Kinetics Data Processing</text:span></text:a><text:a xlink:type="simple" xlink:href="#__RefHeading___Toc6602_1523628379" text:style-name="Index_20_Link" text:visited-style-name="Index_20_Link"><text:tab/>21</text:a></text:p>
          <text:p text:style-name="P106"><text:a xlink:type="simple" xlink:href="#__RefHeading___Toc6604_1523628379" text:style-name="Index_20_Link" text:visited-style-name="Index_20_Link"><text:tab/>Target Outcome<text:tab/>21</text:a></text:p>
          <text:p text:style-name="P106"><text:a xlink:type="simple" xlink:href="#__RefHeading___Toc6606_1523628379" text:style-name="Index_20_Link" text:visited-style-name="Index_20_Link"><text:tab/>Burden<text:tab/>21</text:a></text:p>
          <text:p text:style-name="P106"><text:a xlink:type="simple" xlink:href="#__RefHeading___Toc6608_1523628379" text:style-name="Index_20_Link" text:visited-style-name="Index_20_Link"><text:tab/>Protocols<text:tab/>22</text:a></text:p>
          <text:p text:style-name="P147"><text:a xlink:type="simple" xlink:href="#__RefHeading___Toc6610_1523628379" text:style-name="Index_20_Link" text:visited-style-name="Index_20_Link"><text:tab/></text:a><text:a xlink:type="simple" xlink:href="#__RefHeading___Toc6610_1523628379" text:style-name="Index_20_Link" text:visited-style-name="Index_20_Link"><text:span text:style-name="Emphasis">Calibration of In Situ Ligament Strains</text:span></text:a><text:a xlink:type="simple" xlink:href="#__RefHeading___Toc6610_1523628379" text:style-name="Index_20_Link" text:visited-style-name="Index_20_Link"><text:tab/>23</text:a></text:p>
          <text:p text:style-name="P106"><text:a xlink:type="simple" xlink:href="#__RefHeading___Toc6612_1523628379" text:style-name="Index_20_Link" text:visited-style-name="Index_20_Link"><text:tab/>Target Outcome<text:tab/>23</text:a></text:p>
          <text:p text:style-name="P106"><text:a xlink:type="simple" xlink:href="#__RefHeading___Toc6614_1523628379" text:style-name="Index_20_Link" text:visited-style-name="Index_20_Link"><text:tab/>Burden<text:tab/>24</text:a></text:p>
          <text:p text:style-name="P106"><text:a xlink:type="simple" xlink:href="#__RefHeading___Toc6616_1523628379" text:style-name="Index_20_Link" text:visited-style-name="Index_20_Link"><text:tab/>Protocols<text:tab/>25</text:a></text:p>
          <text:p text:style-name="P147"><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text:span></text:a><text:a xlink:type="simple" xlink:href="#__RefHeading___Toc15462_3389405235" text:style-name="Index_20_Link" text:visited-style-name="Index_20_Link"><text:tab/>26</text:a></text:p>
          <text:p text:style-name="P106"><text:a xlink:type="simple" xlink:href="#__RefHeading___Toc15464_3389405235" text:style-name="Index_20_Link" text:visited-style-name="Index_20_Link"><text:tab/>Target Outcome<text:tab/>26</text:a></text:p>
          <text:p text:style-name="P106"><text:a xlink:type="simple" xlink:href="#__RefHeading___Toc6614_15236283791" text:style-name="Index_20_Link" text:visited-style-name="Index_20_Link"><text:tab/>Burden<text:tab/>27</text:a></text:p>
          <text:p text:style-name="P106"><text:a xlink:type="simple" xlink:href="#__RefHeading___Toc6616_15236283791" text:style-name="Index_20_Link" text:visited-style-name="Index_20_Link"><text:tab/>Protocols<text:tab/>27</text:a></text:p>
          <text:p text:style-name="P147"><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span text:style-name="T79"><text:tab/>29</text:span></text:a></text:p>
          <text:p text:style-name="P106"><text:a xlink:type="simple" xlink:href="#__RefHeading___Toc6620_1523628379" text:style-name="Index_20_Link" text:visited-style-name="Index_20_Link"><text:tab/>Target Outcome<text:tab/>29</text:a></text:p>
          <text:p text:style-name="P106"><text:a xlink:type="simple" xlink:href="#__RefHeading___Toc6622_1523628379" text:style-name="Index_20_Link" text:visited-style-name="Index_20_Link"><text:tab/>Burden<text:tab/>29</text:a></text:p>
          <text:p text:style-name="P106"><text:a xlink:type="simple" xlink:href="#__RefHeading___Toc6624_1523628379" text:style-name="Index_20_Link" text:visited-style-name="Index_20_Link"><text:tab/>Protocols<text:tab/>30</text:a></text:p>
          <text:p text:style-name="P147"><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30</text:a></text:p>
          <text:p text:style-name="P106"><text:a xlink:type="simple" xlink:href="#__RefHeading___Toc6628_1523628379" text:style-name="Index_20_Link" text:visited-style-name="Index_20_Link"><text:tab/>Target Outcome<text:tab/>30</text:a></text:p>
          <text:p text:style-name="P106"><text:a xlink:type="simple" xlink:href="#__RefHeading___Toc6630_1523628379" text:style-name="Index_20_Link" text:visited-style-name="Index_20_Link"><text:tab/>Burden<text:tab/>30</text:a></text:p>
          <text:p text:style-name="P106"><text:a xlink:type="simple" xlink:href="#__RefHeading___Toc6632_1523628379" text:style-name="Index_20_Link" text:visited-style-name="Index_20_Link"><text:tab/>Protocols<text:tab/>31</text:a></text:p>
          <text:p text:style-name="P147"><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32</text:a></text:p>
          <text:p text:style-name="P106"><text:a xlink:type="simple" xlink:href="#__RefHeading___Toc6636_1523628379" text:style-name="Index_20_Link" text:visited-style-name="Index_20_Link"><text:tab/>Target Outcome<text:tab/>32</text:a></text:p>
          <text:p text:style-name="P106"><text:a xlink:type="simple" xlink:href="#__RefHeading___Toc6638_1523628379" text:style-name="Index_20_Link" text:visited-style-name="Index_20_Link"><text:tab/>Burden<text:tab/>32</text:a></text:p>
          <text:p text:style-name="P106"><text:a xlink:type="simple" xlink:href="#__RefHeading___Toc6640_1523628379" text:style-name="Index_20_Link" text:visited-style-name="Index_20_Link"><text:tab/>Protocols<text:tab/>32</text:a></text:p>
          <text:p text:style-name="P147"><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32</text:a></text:p>
          <text:p text:style-name="P106"><text:a xlink:type="simple" xlink:href="#__RefHeading___Toc6644_1523628379" text:style-name="Index_20_Link" text:visited-style-name="Index_20_Link"><text:tab/>Target Outcome<text:tab/>32</text:a></text:p>
          <text:p text:style-name="P106"><text:a xlink:type="simple" xlink:href="#__RefHeading___Toc6646_1523628379" text:style-name="Index_20_Link" text:visited-style-name="Index_20_Link"><text:tab/>Burden<text:tab/>32</text:a></text:p>
          <text:p text:style-name="P106"><text:a xlink:type="simple" xlink:href="#__RefHeading___Toc6648_1523628379" text:style-name="Index_20_Link" text:visited-style-name="Index_20_Link"><text:tab/>Protocols<text:tab/>33</text:a></text:p>
          <text:p text:style-name="P148"><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33</text:a></text:p>
          <text:p text:style-name="P148"><text:soft-page-break/><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34</text:a></text:p>
        </text:index-body>
      </text:table-of-content>
      <text:p text:style-name="Text_20_body"/>
      <text:p text:style-name="P57"/>
      <text:p text:style-name="P58"/>
      <text:p text:style-name="P18"/>
      <text:p text:style-name="P59"><draw:frame draw:style-name="fr1" draw:name="Image4" text:anchor-type="as-char" svg:width="0.9165in" svg:height="0.3228in" draw:z-index="0"><draw:image xlink:href="Pictures/10000201000000580000001F2B2EC8EBD1626269.png" xlink:type="simple" xlink:show="embed" xlink:actuate="onLoad" loext:mime-type="image/png"/></draw:frame></text:p>
      <text:p text:style-name="P61">This document is licensed under a <text:span text:style-name="T1">Creative Commons Attribution 4.0 International License</text:span>. To view a copy of this license, <text:span text:style-name="T135">please </text:span>refer to <text:a xlink:type="simple" xlink:href="http://creativecommons.org/licenses/by/4.0/" text:style-name="Internet_20_link" text:visited-style-name="Visited_20_Internet_20_Link">http://creativecommons.org/licenses/by/4.0/</text:a>. </text:p>
      <text:p text:style-name="P61">The trademarks (registered or not) listed in this document are the property of their respective owners and are protected by national and international laws on intellectual property and trademark.</text:p>
      <text:p text:style-name="P61"/>
      <text:p text:style-name="P61"/>
      <text:p text:style-name="P62">Cite this document as</text:p>
      <text:p text:style-name="P64"><text:span text:style-name="T134">Schwartz A, Chokhandre, SK, Erdemir, A, </text:span><text:span text:style-name="T45">Modeling and </text:span><text:span text:style-name="T46">s</text:span><text:span text:style-name="T45">imulation </text:span><text:span text:style-name="T46">w</text:span><text:span text:style-name="T45">orkflow </text:span><text:span text:style-name="T46">u</text:span><text:span text:style-name="T45">sing Open Knee(s) </text:span><text:span text:style-name="T46">d</text:span><text:span text:style-name="T45">ata: </text:span><text:span text:style-name="T46">m</text:span><text:span text:style-name="T45">odel </text:span><text:span text:style-name="T47">calibration specifications</text:span><text:span text:style-name="T45"> – Cleveland Clinic </text:span><text:span text:style-name="T46">a</text:span><text:span text:style-name="T45">pproach</text:span><text:span text:style-name="T134">, </text:span><text:span text:style-name="T23"><text:date style:data-style-name="N76" text:date-value="2019-12-06T13:47:14.813139634">December 6, 2019</text:date></text:span><text:span text:style-name="T134">, Cleveland Clinic, Cleveland, Ohio, USA.</text:span></text:p>
      <text:p text:style-name="P60"/>
      <text:p text:style-name="P63"/>
      <text:p text:style-name="P63"><text:span text:style-name="T133">Contributions to this document by Ariel Schwartz, Snehal Chokhandre, and Ahmet Erdemir were supported by the National Institute of Biomedical Imaging and Bioengineering, National Institutes of Health (R01EB024573; </text:span><text:span text:style-name="T44">Reproducibility in simulation-based prediction of natural knee mechanics</text:span><text:span text:style-name="T133">; Principal Investigator: Erdemir) and in part by the </text:span>National Institute of General Medical Sciences, National Institutes of Health (R01GM104139; <text:span text:style-name="T44">Open Knee(s): virtual biomechanical representations of the knee joint</text:span><text:span text:style-name="T133">, Principal Investigator: Erdemir</text:span>). </text:p>
      <text:h text:style-name="P123" text:outline-level="1"><text:bookmark-start text:name="__RefHeading___Toc5523_958909153"/>Synopsis<text:bookmark-end text:name="__RefHeading___Toc5523_958909153"/></text:h>
      <text:p text:style-name="P56"><text:span text:style-name="T24">This document describes planned model calibration specifications that are aimed for generating a calibrated model of the knee joint based on </text:span><text:span text:style-name="T25">an initial working model</text:span><text:reference-mark-start text:name="ZOTERO_ITEM CSL_CITATION {&quot;citationID&quot;:&quot;ach1ltlttk&quot;,&quot;properties&quot;:{&quot;formattedCitation&quot;:&quot;\\super 1\\uc0\\u8211{}3\\nosupersub{}&quot;,&quot;plainCitation&quot;:&quot;1–3&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schema&quot;:&quot;https://github.com/citation-style-language/schema/raw/master/csl-citation.json&quot;} RNDQhj5HcXgpo"/><text:span text:style-name="T138">1</text:span><text:span text:style-name="T137">–3</text:span><text:reference-mark-end text:name="ZOTERO_ITEM CSL_CITATION {&quot;citationID&quot;:&quot;ach1ltlttk&quot;,&quot;properties&quot;:{&quot;formattedCitation&quot;:&quot;\\super 1\\uc0\\u8211{}3\\nosupersub{}&quot;,&quot;plainCitation&quot;:&quot;1–3&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schema&quot;:&quot;https://github.com/citation-style-language/schema/raw/master/csl-citation.json&quot;} RNDQhj5HcXgpo"/><text:span text:style-name="T25"> and an existing,</text:span><text:span text:style-name="T24"> </text:span><text:span text:style-name="T25">additional</text:span><text:span text:style-name="T24"> </text:span><text:span text:style-name="T25">joint testing </text:span><text:span text:style-name="T24">data set from the Open Knee(s) project</text:span><text:reference-mark-start text:name="ZOTERO_ITEM CSL_CITATION {&quot;citationID&quot;:&quot;a2mr6jramiq&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vF4a8bhd2s"/><text:span text:style-name="T139">4</text:span><text:reference-mark-end text:name="ZOTERO_ITEM CSL_CITATION {&quot;citationID&quot;:&quot;a2mr6jramiq&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vF4a8bhd2s"/><text:span text:style-name="T24">, </text:span><text:span text:style-name="T26">which was </text:span><text:span text:style-name="T25">acquired for the </text:span><text:span text:style-name="T26">same </text:span><text:span text:style-name="T25">specimen. </text:span><text:span text:style-name="T24">The proposed modeling activities are in response to the </text:span><text:span text:style-name="T62">Model Calibration</text:span><text:span text:style-name="T24"> phase</text:span><text:reference-mark-start text:name="ZOTERO_ITEM CSL_CITATION {&quot;citationID&quot;:&quot;a2dsl29tgmg&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xfivIbEwzj"/><text:span text:style-name="T139">5</text:span><text:reference-mark-end text:name="ZOTERO_ITEM CSL_CITATION {&quot;citationID&quot;:&quot;a2dsl29tgmg&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xfivIbEwzj"/><text:span text:style-name="T24"> of the project </text:span><text:span text:style-name="T62">Reproducibility in simulation-based prediction of natural knee mechanics,</text:span><text:span text:style-name="T24"> a study funded by the National Institute of Biomedical Imaging and Bioengineering, National Institutes of Health (Grant No. R01EB024573)</text:span><text:reference-mark-start text:name="ZOTERO_ITEM CSL_CITATION {&quot;citationID&quot;:&quot;a13nipaq5u9&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4FfePMt69U"/><text:span text:style-name="T139">6</text:span><text:reference-mark-end text:name="ZOTERO_ITEM CSL_CITATION {&quot;citationID&quot;:&quot;a13nipaq5u9&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4FfePMt69U"/><text:span text:style-name="T24">. The outlined choices for modeling and simulation processes represent those of the Cleveland Clinic team, who launched and has been maintaining the Open Knee(s)</text:span><text:reference-mark-start text:name="ZOTERO_ITEM CSL_CITATION {&quot;citationID&quot;:&quot;a7p3cufvsq&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6G6Xrh7Ih4"/><text:span text:style-name="T139">4</text:span><text:reference-mark-end text:name="ZOTERO_ITEM CSL_CITATION {&quot;citationID&quot;:&quot;a7p3cufvsq&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6G6Xrh7Ih4"/><text:span text:style-name="T24">. These choices are primarily aimed for </text:span><text:span text:style-name="T25">pragmatic, yet comprehensive, calibration of</text:span><text:span text:style-name="T24"> a</text:span><text:span text:style-name="T25">n anatomically and mechanically detailed </text:span><text:span text:style-name="T24">and extensible knee joint model incorporating its major </text:span><text:span text:style-name="T25">tissue </text:span><text:span text:style-name="T24">structures.</text:span></text:p>
      <text:h text:style-name="P3" text:outline-level="1"><text:bookmark-start text:name="__RefHeading___Toc18615_981676152"/>Initial Working Model<text:bookmark-end text:name="__RefHeading___Toc18615_981676152"/></text:h>
      <text:p text:style-name="P56"><text:span text:style-name="T79">Described model </text:span><text:span text:style-name="T80">calibration</text:span><text:span text:style-name="T79"> workflow utilizes </text:span><text:span text:style-name="T80">an initial working model and derivative modeling and simulation outputs generated through the </text:span><text:span text:style-name="T48">Model Development</text:span><text:span text:style-name="T81"> phase</text:span><text:reference-mark-start text:name="ZOTERO_ITEM CSL_CITATION {&quot;citationID&quot;:&quot;a2m6dqa4hud&quot;,&quot;properties&quot;:{&quot;formattedCitation&quot;:&quot;\\super 7\\nosupersub{}&quot;,&quot;plainCitation&quot;:&quot;7&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v9kHPasp0k"/><text:span text:style-name="T148">7</text:span><text:reference-mark-end text:name="ZOTERO_ITEM CSL_CITATION {&quot;citationID&quot;:&quot;a2m6dqa4hud&quot;,&quot;properties&quot;:{&quot;formattedCitation&quot;:&quot;\\super 7\\nosupersub{}&quot;,&quot;plainCitation&quot;:&quot;7&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v9kHPasp0k"/><text:span text:style-name="T81"> of the project </text:span><text:span text:style-name="T48">Reproducibility in simulation-based prediction of natural knee mechanics</text:span><text:span text:style-name="T81">, a study funded by the National Institute of Biomedical Imaging and Bioengineering, National Institutes of Health (Grant No. R01EB024573)</text:span><text:reference-mark-start text:name="ZOTERO_ITEM CSL_CITATION {&quot;citationID&quot;:&quot;a10e1hfhebi&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wPr2KvE1eY"/><text:span text:style-name="T148">6</text:span><text:reference-mark-end text:name="ZOTERO_ITEM CSL_CITATION {&quot;citationID&quot;:&quot;a10e1hfhebi&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wPr2KvE1eY"/><text:span text:style-name="T81">. This model was based on an existing data set from the Open Knee(s) project</text:span><text:reference-mark-start text:name="ZOTERO_ITEM CSL_CITATION {&quot;citationID&quot;:&quot;a1i4a309hh9&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hIzUjpG90E"/><text:span text:style-name="T148">4</text:span><text:reference-mark-end text:name="ZOTERO_ITEM CSL_CITATION {&quot;citationID&quot;:&quot;a1i4a309hh9&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hIzUjpG90E"/><text:span text:style-name="T81">, specifically those from specimen oks003. Development of this model was described as part of the model development specifications</text:span><text:reference-mark-start text:name="ZOTERO_ITEM CSL_CITATION {&quot;citationID&quot;:&quot;a2lbr9jtta9&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CVlrTkR4F5"/><text:span text:style-name="T148">1</text:span><text:reference-mark-end text:name="ZOTERO_ITEM CSL_CITATION {&quot;citationID&quot;:&quot;a2lbr9jtta9&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CVlrTkR4F5"/><text:span text:style-name="T81"> and protocol deviations</text:span><text:reference-mark-start text:name="ZOTERO_ITEM CSL_CITATION {&quot;citationID&quot;:&quot;ah0f05594d&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Nd0mO6xgPn"/><text:span text:style-name="T148">2</text:span><text:reference-mark-end text:name="ZOTERO_ITEM CSL_CITATION {&quot;citationID&quot;:&quot;ah0f05594d&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Nd0mO6xgPn"/><text:span text:style-name="T81">. In addition to the initial working model</text:span><text:reference-mark-start text:name="ZOTERO_ITEM CSL_CITATION {&quot;citationID&quot;:&quot;a196p0smn5i&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KJCDd3C83M"/><text:span text:style-name="T148">3</text:span><text:reference-mark-end text:name="ZOTERO_ITEM CSL_CITATION {&quot;citationID&quot;:&quot;a196p0smn5i&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KJCDd3C83M"/><text:span text:style-name="T81">, the model calibration workflow will leverage raw tissue geometries and meshes</text:span><text:reference-mark-start text:name="ZOTERO_ITEM CSL_CITATION {&quot;citationID&quot;:&quot;ajkt83h4tp&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VhRrrfGEb1"/><text:span text:style-name="T148">3</text:span><text:reference-mark-end text:name="ZOTERO_ITEM CSL_CITATION {&quot;citationID&quot;:&quot;ajkt83h4tp&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VhRrrfGEb1"/><text:span text:style-name="T81">, and model templating and customization</text:span><text:reference-mark-start text:name="ZOTERO_ITEM CSL_CITATION {&quot;citationID&quot;:&quot;a25qbvb432l&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dSrNZLk03U"/><text:span text:style-name="T140">1,2</text:span><text:reference-mark-end text:name="ZOTERO_ITEM CSL_CITATION {&quot;citationID&quot;:&quot;a25qbvb432l&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dSrNZLk03U"/><text:span text:style-name="T75"> </text:span><text:span text:style-name="T76">to </text:span><text:span text:style-name="T81">support mesh convergence studies.</text:span><text:change-start text:change-id="ct94745292154688"/></text:p>
      <text:h text:style-name="P3" text:outline-level="1"><text:bookmark-start text:name="__RefHeading___Toc56848_3320482469"/><text:change-end text:change-id="ct94745292154688"/><text:change text:change-id="ct94746104428736"/><text:change text:change-id="ct94746084013952"/>Data Utilized<text:bookmark-end text:name="__RefHeading___Toc56848_3320482469"/></text:h>
      <text:p text:style-name="P40"><text:span text:style-name="T27">Described model </text:span><text:span text:style-name="T29">calibration</text:span><text:span text:style-name="T27"> workflow utilizes Open Knee(s)</text:span><text:reference-mark-start text:name="ZOTERO_ITEM CSL_CITATION {&quot;citationID&quot;:&quot;au0pqo9qi2&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QeaeLftVmr"/><text:span text:style-name="T144">4</text:span><text:reference-mark-end text:name="ZOTERO_ITEM CSL_CITATION {&quot;citationID&quot;:&quot;au0pqo9qi2&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QeaeLftVmr"/><text:span text:style-name="T30"> </text:span><text:span text:style-name="T27">data, specifically </text:span><text:span text:style-name="T28">those </text:span><text:span text:style-name="T27">from specimen oks003. This specific data set was disseminated at </text:span><text:span text:style-name="T28">the </text:span><text:span text:style-name="T27">project site of </text:span><text:span text:style-name="T61">Reproducibility in simulatio</text:span><text:span text:style-name="T63">n-base</text:span><text:span text:style-name="T61">d prediction of natural knee mechanics</text:span><text:span text:style-name="T20">, </text:span><text:span text:style-name="T27">a study </text:span><text:span text:style-name="T20">funded by the National Institute of Biomedical Imaging and Bioengineering, National Institutes of Health (Grant No. R01EB024573)</text:span><text:reference-mark-start text:name="ZOTERO_ITEM CSL_CITATION {&quot;citationID&quot;:&quot;a1al2chslmv&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4ea0pj7Egf"/><text:span text:style-name="T145">6</text:span><text:reference-mark-end text:name="ZOTERO_ITEM CSL_CITATION {&quot;citationID&quot;:&quot;a1al2chslmv&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4ea0pj7Egf"/><text:span text:style-name="T30">.</text:span><text:span text:style-name="T20"> </text:span></text:p>
      <text:p text:style-name="P40"><text:span text:style-name="T28">D</text:span><text:span text:style-name="T27">ata set was part of </text:span><text:span text:style-name="T28">the </text:span><text:span text:style-name="T64">Model </text:span><text:span text:style-name="T65">Calibration</text:span><text:span text:style-name="T41"> </text:span><text:span text:style-name="T27">phase of the projec</text:span><text:span text:style-name="T30">t</text:span><text:reference-mark-start text:name="ZOTERO_ITEM CSL_CITATION {&quot;citationID&quot;:&quot;a2mhd8rnjb7&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Q4RoJsOopg"/><text:span text:style-name="T145">5</text:span><text:reference-mark-end text:name="ZOTERO_ITEM CSL_CITATION {&quot;citationID&quot;:&quot;a2mhd8rnjb7&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Q4RoJsOopg"/><text:span text:style-name="T30"> </text:span><text:span text:style-name="T27">and can be accessed as the package Data for M</text:span><text:span text:style-name="T29">C</text:span><text:span text:style-name="T27"> – oks003</text:span><text:reference-mark-start text:name="ZOTERO_ITEM CSL_CITATION {&quot;citationID&quot;:&quot;a1km0f00ujp&quot;,&quot;properties&quot;:{&quot;formattedCitation&quot;:&quot;\\super 8\\nosupersub{}&quot;,&quot;plainCitation&quot;:&quot;8&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schema&quot;:&quot;https://github.com/citation-style-language/schema/raw/master/csl-citation.json&quot;} RNDiYBlVbve9D"/><text:span text:style-name="T144">8</text:span><text:reference-mark-end text:name="ZOTERO_ITEM CSL_CITATION {&quot;citationID&quot;:&quot;a1km0f00ujp&quot;,&quot;properties&quot;:{&quot;formattedCitation&quot;:&quot;\\super 8\\nosupersub{}&quot;,&quot;plainCitation&quot;:&quot;8&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schema&quot;:&quot;https://github.com/citation-style-language/schema/raw/master/csl-citation.json&quot;} RNDiYBlVbve9D"/><text:span text:style-name="T30">.</text:span><text:span text:style-name="T27"> Donor specifics of specimen oks003 are:</text:span></text:p>
      <text:list xml:id="list818154954" text:style-name="L1">
        <text:list-item>
          <text:p text:style-name="P140">Left knee <text:bookmark text:name="line-361"/></text:p>
        </text:list-item>
        <text:list-item>
          <text:p text:style-name="P140">Age: 25 years <text:bookmark text:name="line-371"/></text:p>
        </text:list-item>
        <text:list-item>
          <text:p text:style-name="P140">Gender: Female <text:bookmark text:name="line-381"/></text:p>
        </text:list-item>
        <text:list-item>
          <text:p text:style-name="P140">Height: 1.73 m <text:bookmark text:name="line-391"/></text:p>
        </text:list-item>
        <text:list-item>
          <text:p text:style-name="P140">Weight: 68 kg <text:bookmark text:name="line-401"/></text:p>
        </text:list-item>
        <text:list-item>
          <text:p text:style-name="P128">BMI: 22.8 </text:p>
        </text:list-item>
      </text:list>
      <text:p text:style-name="P37"><text:span text:style-name="T27">Described model </text:span><text:span text:style-name="T31">calibration </text:span><text:span text:style-name="T27">specifications utilize the </text:span><text:span text:style-name="T32">following s</text:span><text:span text:style-name="T31">pecimen-specific mechanical testing data sets </text:span><text:span text:style-name="T32">for calibration</text:span><text:span text:style-name="T27">:</text:span></text:p>
      <text:list xml:id="list3357754170" text:style-name="L2">
        <text:list-item>
          <text:p text:style-name="P129"><text:soft-page-break/><text:span text:style-name="T187">State.cfg - probed points on registration markers and anatomical landmarks; coordinate system transformations; coordinate system offsets (plain text in Microsoft Windows INI style</text:span><text:reference-mark-start text:name="ZOTERO_ITEM CSL_CITATION {&quot;citationID&quot;:&quot;acn14nokuu&quot;,&quot;properties&quot;:{&quot;formattedCitation&quot;:&quot;\\super 9\\nosupersub{}&quot;,&quot;plainCitation&quot;:&quot;9&quot;,&quot;noteIndex&quot;:0},&quot;citationItems&quot;:[{&quot;id&quot;:102,&quot;uris&quot;:[&quot;http://zotero.org/users/local/XoTTvBoK/items/S5DR9Y62&quot;],&quot;uri&quot;:[&quot;http://zotero.org/users/local/XoTTvBoK/items/S5DR9Y62&quot;],&quot;itemData&quot;:{&quot;id&quot;:102,&quot;type&quot;:&quot;entry-encyclopedia&quot;,&quot;abstract&quot;:&quot;The INI file format is an informal standard for configuration files for some computing platforms or software. INI files are simple text files with a basic structure composed of sections, properties, and values.In MS-DOS and 16-bit Microsoft Windows platforms up through Windows ME, the INI file served as the primary mechanism to configure operating system and installed applications features, such as device drivers, fonts, startup launchers, and things that needed to be initialized in booting Windows. INI files were also generally used by applications to store their individual settings.Starting with Windows NT, Microsoft favored the use of the registry, and began to steer developers away from using INI files for configuration. All subsequent versions of Windows have used the Windows Registry for system configuration, and applications built on the .NET Framework use special XML .config files. The APIs still exist in Windows, however, and developers may still use them.\nThe name \&quot;INI file\&quot; comes from the commonly used filename extension .INI, which stands for \&quot;initialization\&quot;. Other common initialization file extensions are .CFG, .conf, and .TXT, especially CONFIG.SYS and 'config.txt' occurrences.\nLinux and Unix systems also use a similar file format for system configuration. In addition, platform-agnostic software may use this file format for configuration. It is human-readable and simple to parse, so it is a usable format for configuration files that do not require much greater complexity.\nFor example, the platform-agnostic PHP uses the INI format for its \&quot;php.ini\&quot; configuration file in both Windows and Linux systems.Desktop.ini files determine how a directory is displayed by Windows, such as the icon used by that directory.&quot;,&quot;container-title&quot;:&quot;Wikipedia&quot;,&quot;language&quot;:&quot;en&quot;,&quot;note&quot;:&quot;Page Version ID: 914538408&quot;,&quot;source&quot;:&quot;Wikipedia&quot;,&quot;title&quot;:&quot;INI file&quot;,&quot;URL&quot;:&quot;https://en.wikipedia.org/w/index.php?title=INI_file&amp;oldid=914538408&quot;,&quot;accessed&quot;:{&quot;date-parts&quot;:[[&quot;2019&quot;,9,10]]},&quot;issued&quot;:{&quot;date-parts&quot;:[[&quot;2019&quot;,9,8]]}}}],&quot;schema&quot;:&quot;https://github.com/citation-style-language/schema/raw/master/csl-citation.json&quot;} RND4VNe273Pf6"/><text:span text:style-name="T179">9</text:span><text:reference-mark-end text:name="ZOTERO_ITEM CSL_CITATION {&quot;citationID&quot;:&quot;acn14nokuu&quot;,&quot;properties&quot;:{&quot;formattedCitation&quot;:&quot;\\super 9\\nosupersub{}&quot;,&quot;plainCitation&quot;:&quot;9&quot;,&quot;noteIndex&quot;:0},&quot;citationItems&quot;:[{&quot;id&quot;:102,&quot;uris&quot;:[&quot;http://zotero.org/users/local/XoTTvBoK/items/S5DR9Y62&quot;],&quot;uri&quot;:[&quot;http://zotero.org/users/local/XoTTvBoK/items/S5DR9Y62&quot;],&quot;itemData&quot;:{&quot;id&quot;:102,&quot;type&quot;:&quot;entry-encyclopedia&quot;,&quot;abstract&quot;:&quot;The INI file format is an informal standard for configuration files for some computing platforms or software. INI files are simple text files with a basic structure composed of sections, properties, and values.In MS-DOS and 16-bit Microsoft Windows platforms up through Windows ME, the INI file served as the primary mechanism to configure operating system and installed applications features, such as device drivers, fonts, startup launchers, and things that needed to be initialized in booting Windows. INI files were also generally used by applications to store their individual settings.Starting with Windows NT, Microsoft favored the use of the registry, and began to steer developers away from using INI files for configuration. All subsequent versions of Windows have used the Windows Registry for system configuration, and applications built on the .NET Framework use special XML .config files. The APIs still exist in Windows, however, and developers may still use them.\nThe name \&quot;INI file\&quot; comes from the commonly used filename extension .INI, which stands for \&quot;initialization\&quot;. Other common initialization file extensions are .CFG, .conf, and .TXT, especially CONFIG.SYS and 'config.txt' occurrences.\nLinux and Unix systems also use a similar file format for system configuration. In addition, platform-agnostic software may use this file format for configuration. It is human-readable and simple to parse, so it is a usable format for configuration files that do not require much greater complexity.\nFor example, the platform-agnostic PHP uses the INI format for its \&quot;php.ini\&quot; configuration file in both Windows and Linux systems.Desktop.ini files determine how a directory is displayed by Windows, such as the icon used by that directory.&quot;,&quot;container-title&quot;:&quot;Wikipedia&quot;,&quot;language&quot;:&quot;en&quot;,&quot;note&quot;:&quot;Page Version ID: 914538408&quot;,&quot;source&quot;:&quot;Wikipedia&quot;,&quot;title&quot;:&quot;INI file&quot;,&quot;URL&quot;:&quot;https://en.wikipedia.org/w/index.php?title=INI_file&amp;oldid=914538408&quot;,&quot;accessed&quot;:{&quot;date-parts&quot;:[[&quot;2019&quot;,9,10]]},&quot;issued&quot;:{&quot;date-parts&quot;:[[&quot;2019&quot;,9,8]]}}}],&quot;schema&quot;:&quot;https://github.com/citation-style-language/schema/raw/master/csl-citation.json&quot;} RND4VNe273Pf6"/><text:span text:style-name="T187">) </text:span><text:span text:style-name="T188">(primarily for coordinate system registration)</text:span></text:p>
        </text:list-item>
        <text:list-item>
          <text:p text:style-name="P130"><text:span text:style-name="T187">006_All Laxity 0deg_main_processed.tdms - Laxity at 0 degrees flexion (anterior-posterior, internal-external rotation, varus-valgus) (National Instruments TDMS format</text:span><text:reference-mark-start text:name="ZOTERO_ITEM CSL_CITATION {&quot;citationID&quot;:&quot;a3c1c5b6kj&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Fya1NvzRO"/><text:span text:style-name="T179">10</text:span><text:reference-mark-end text:name="ZOTERO_ITEM CSL_CITATION {&quot;citationID&quot;:&quot;a3c1c5b6kj&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Fya1NvzRO"/><text:span text:style-name="T187">) </text:span><text:span text:style-name="T188">(primarily anterior-posterior and varus-valgus laxity data for calibration of in situ ligament strains)</text:span></text:p>
        </text:list-item>
      </text:list>
      <text:p text:style-name="P38"><text:span text:style-name="T192">Described model </text:span><text:span text:style-name="T193">calibration </text:span><text:span text:style-name="T192">specifications utilize the </text:span><text:span text:style-name="T194">following s</text:span><text:span text:style-name="T193">pecimen-specific mechanical testing data sets </text:span><text:span text:style-name="T194">for post-calibration simulations</text:span><text:span text:style-name="T192">:</text:span></text:p>
      <text:list xml:id="list134716771046648" text:continue-list="list3357754170" text:style-name="L2">
        <text:list-item text:start-value="1">
          <text:p text:style-name="P107"><text:span text:style-name="T195">State.cfg - probed points on registration markers and anatomical landmarks; coordinate system transformations; coordinate system offsets (plain text in Microsoft Windows INI style</text:span><text:reference-mark-start text:name="ZOTERO_ITEM CSL_CITATION {&quot;citationID&quot;:&quot;af4hfqskul&quot;,&quot;properties&quot;:{&quot;formattedCitation&quot;:&quot;\\super 9\\nosupersub{}&quot;,&quot;plainCitation&quot;:&quot;9&quot;,&quot;noteIndex&quot;:0},&quot;citationItems&quot;:[{&quot;id&quot;:102,&quot;uris&quot;:[&quot;http://zotero.org/users/local/XoTTvBoK/items/S5DR9Y62&quot;],&quot;uri&quot;:[&quot;http://zotero.org/users/local/XoTTvBoK/items/S5DR9Y62&quot;],&quot;itemData&quot;:{&quot;id&quot;:102,&quot;type&quot;:&quot;entry-encyclopedia&quot;,&quot;abstract&quot;:&quot;The INI file format is an informal standard for configuration files for some computing platforms or software. INI files are simple text files with a basic structure composed of sections, properties, and values.In MS-DOS and 16-bit Microsoft Windows platforms up through Windows ME, the INI file served as the primary mechanism to configure operating system and installed applications features, such as device drivers, fonts, startup launchers, and things that needed to be initialized in booting Windows. INI files were also generally used by applications to store their individual settings.Starting with Windows NT, Microsoft favored the use of the registry, and began to steer developers away from using INI files for configuration. All subsequent versions of Windows have used the Windows Registry for system configuration, and applications built on the .NET Framework use special XML .config files. The APIs still exist in Windows, however, and developers may still use them.\nThe name \&quot;INI file\&quot; comes from the commonly used filename extension .INI, which stands for \&quot;initialization\&quot;. Other common initialization file extensions are .CFG, .conf, and .TXT, especially CONFIG.SYS and 'config.txt' occurrences.\nLinux and Unix systems also use a similar file format for system configuration. In addition, platform-agnostic software may use this file format for configuration. It is human-readable and simple to parse, so it is a usable format for configuration files that do not require much greater complexity.\nFor example, the platform-agnostic PHP uses the INI format for its \&quot;php.ini\&quot; configuration file in both Windows and Linux systems.Desktop.ini files determine how a directory is displayed by Windows, such as the icon used by that directory.&quot;,&quot;container-title&quot;:&quot;Wikipedia&quot;,&quot;language&quot;:&quot;en&quot;,&quot;note&quot;:&quot;Page Version ID: 914538408&quot;,&quot;source&quot;:&quot;Wikipedia&quot;,&quot;title&quot;:&quot;INI file&quot;,&quot;URL&quot;:&quot;https://en.wikipedia.org/w/index.php?title=INI_file&amp;oldid=914538408&quot;,&quot;accessed&quot;:{&quot;date-parts&quot;:[[&quot;2019&quot;,9,10]]},&quot;issued&quot;:{&quot;date-parts&quot;:[[&quot;2019&quot;,9,8]]}}}],&quot;schema&quot;:&quot;https://github.com/citation-style-language/schema/raw/master/csl-citation.json&quot;} RNDBtTICYL2Rk"/><text:span text:style-name="T180">9</text:span><text:reference-mark-end text:name="ZOTERO_ITEM CSL_CITATION {&quot;citationID&quot;:&quot;af4hfqskul&quot;,&quot;properties&quot;:{&quot;formattedCitation&quot;:&quot;\\super 9\\nosupersub{}&quot;,&quot;plainCitation&quot;:&quot;9&quot;,&quot;noteIndex&quot;:0},&quot;citationItems&quot;:[{&quot;id&quot;:102,&quot;uris&quot;:[&quot;http://zotero.org/users/local/XoTTvBoK/items/S5DR9Y62&quot;],&quot;uri&quot;:[&quot;http://zotero.org/users/local/XoTTvBoK/items/S5DR9Y62&quot;],&quot;itemData&quot;:{&quot;id&quot;:102,&quot;type&quot;:&quot;entry-encyclopedia&quot;,&quot;abstract&quot;:&quot;The INI file format is an informal standard for configuration files for some computing platforms or software. INI files are simple text files with a basic structure composed of sections, properties, and values.In MS-DOS and 16-bit Microsoft Windows platforms up through Windows ME, the INI file served as the primary mechanism to configure operating system and installed applications features, such as device drivers, fonts, startup launchers, and things that needed to be initialized in booting Windows. INI files were also generally used by applications to store their individual settings.Starting with Windows NT, Microsoft favored the use of the registry, and began to steer developers away from using INI files for configuration. All subsequent versions of Windows have used the Windows Registry for system configuration, and applications built on the .NET Framework use special XML .config files. The APIs still exist in Windows, however, and developers may still use them.\nThe name \&quot;INI file\&quot; comes from the commonly used filename extension .INI, which stands for \&quot;initialization\&quot;. Other common initialization file extensions are .CFG, .conf, and .TXT, especially CONFIG.SYS and 'config.txt' occurrences.\nLinux and Unix systems also use a similar file format for system configuration. In addition, platform-agnostic software may use this file format for configuration. It is human-readable and simple to parse, so it is a usable format for configuration files that do not require much greater complexity.\nFor example, the platform-agnostic PHP uses the INI format for its \&quot;php.ini\&quot; configuration file in both Windows and Linux systems.Desktop.ini files determine how a directory is displayed by Windows, such as the icon used by that directory.&quot;,&quot;container-title&quot;:&quot;Wikipedia&quot;,&quot;language&quot;:&quot;en&quot;,&quot;note&quot;:&quot;Page Version ID: 914538408&quot;,&quot;source&quot;:&quot;Wikipedia&quot;,&quot;title&quot;:&quot;INI file&quot;,&quot;URL&quot;:&quot;https://en.wikipedia.org/w/index.php?title=INI_file&amp;oldid=914538408&quot;,&quot;accessed&quot;:{&quot;date-parts&quot;:[[&quot;2019&quot;,9,10]]},&quot;issued&quot;:{&quot;date-parts&quot;:[[&quot;2019&quot;,9,8]]}}}],&quot;schema&quot;:&quot;https://github.com/citation-style-language/schema/raw/master/csl-citation.json&quot;} RNDBtTICYL2Rk"/><text:span text:style-name="T195">) </text:span><text:span text:style-name="T194">(primarily for coordinate system registration)</text:span></text:p>
        </text:list-item>
        <text:list-item>
          <text:p text:style-name="P130"><text:s/>003_optimized passive flexion_0-90_main_processed.tdms - Passive flexion up to 90 degrees (National Instruments TDMS format<text:reference-mark-start text:name="ZOTERO_ITEM CSL_CITATION {&quot;citationID&quot;:&quot;a1qndvp3t10&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rg9NQI7NXk"/><text:span text:style-name="T137">10</text:span><text:reference-mark-end text:name="ZOTERO_ITEM CSL_CITATION {&quot;citationID&quot;:&quot;a1qndvp3t10&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rg9NQI7NXk"/>) <text:span text:style-name="T185">(for passive flexion simulations)</text:span></text:p>
        </text:list-item>
        <text:list-item>
          <text:p text:style-name="P130"><text:span text:style-name="T187">006_All Laxity 0deg_main_processed.tdms - Laxity at 0 degrees flexion (anterior-posterior, internal-external rotation, varus-valgus) (National Instruments TDMS format</text:span><text:reference-mark-start text:name="ZOTERO_ITEM CSL_CITATION {&quot;citationID&quot;:&quot;a2fs6qkuc8v&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qh4f4LSrd2"/><text:span text:style-name="T179">10</text:span><text:reference-mark-end text:name="ZOTERO_ITEM CSL_CITATION {&quot;citationID&quot;:&quot;a2fs6qkuc8v&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qh4f4LSrd2"/><text:span text:style-name="T187">) </text:span><text:span text:style-name="T188">(for simulations of laxity at 0</text:span><text:span text:style-name="T209">º</text:span><text:span text:style-name="T188"> flexion)</text:span></text:p>
        </text:list-item>
        <text:list-item>
          <text:p text:style-name="P130"><text:span text:style-name="T187">009_AllLaxity 30deg_main_processed.tdms - Laxity at 30 degrees flexion (anterior-posterior, internal-external rotation, varus-valgus) (National Instruments TDMS format</text:span><text:reference-mark-start text:name="ZOTERO_ITEM CSL_CITATION {&quot;citationID&quot;:&quot;a15kac1k5d9&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PvgNKwFu84"/><text:span text:style-name="T179">10</text:span><text:reference-mark-end text:name="ZOTERO_ITEM CSL_CITATION {&quot;citationID&quot;:&quot;a15kac1k5d9&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PvgNKwFu84"/><text:span text:style-name="T187">) </text:span><text:span text:style-name="T188">(for simulations of laxity at 30</text:span><text:span text:style-name="T209">º</text:span><text:span text:style-name="T188"> flexion)</text:span></text:p>
        </text:list-item>
        <text:list-item>
          <text:p text:style-name="P130"><text:span text:style-name="T187">012_AllLaxity 60deg_main_processed.tdms - Laxity at 60 degrees flexion (anterior-posterior, internal-external rotation, varus-valgus) (National Instruments TDMS format</text:span><text:reference-mark-start text:name="ZOTERO_ITEM CSL_CITATION {&quot;citationID&quot;:&quot;a9tjnuttj8&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7nwBWWmTaf"/><text:span text:style-name="T179">10</text:span><text:reference-mark-end text:name="ZOTERO_ITEM CSL_CITATION {&quot;citationID&quot;:&quot;a9tjnuttj8&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7nwBWWmTaf"/><text:span text:style-name="T187">) </text:span><text:span text:style-name="T188">(for simulations of laxity at 60</text:span><text:span text:style-name="T209">º</text:span><text:span text:style-name="T188"> flexion)</text:span></text:p>
        </text:list-item>
        <text:list-item>
          <text:p text:style-name="P130"><text:span text:style-name="T187">014_AllLaxity 90deg_main_processed.tdms - Laxity at 90 degrees flexion (anterior-posterior, internal-external rotation, varus-valgus) (National Instruments TDMS format</text:span><text:reference-mark-start text:name="ZOTERO_ITEM CSL_CITATION {&quot;citationID&quot;:&quot;a65v57rcn&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lY55NSpXXI"/><text:span text:style-name="T179">10</text:span><text:reference-mark-end text:name="ZOTERO_ITEM CSL_CITATION {&quot;citationID&quot;:&quot;a65v57rcn&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lY55NSpXXI"/><text:span text:style-name="T187">) </text:span><text:span text:style-name="T188">(for simulations of laxity at 90</text:span><text:span text:style-name="T209">º</text:span><text:span text:style-name="T188"> flexion)</text:span></text:p>
        </text:list-item>
      </text:list>
      <text:p text:style-name="P39"><text:span text:style-name="T196">Details of </text:span><text:span text:style-name="T194">joint mechanics testing</text:span><text:span text:style-name="T196"> specifics can be found at Open Knee(s) project sit</text:span><text:span text:style-name="T197">e</text:span><text:reference-mark-start text:name="ZOTERO_ITEM CSL_CITATION {&quot;citationID&quot;:&quot;a105febtj1p&quot;,&quot;properties&quot;:{&quot;formattedCitation&quot;:&quot;\\super 11\\nosupersub{}&quot;,&quot;plainCitation&quot;:&quot;11&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schema&quot;:&quot;https://github.com/citation-style-language/schema/raw/master/csl-citation.json&quot;} RNDCzcLEdhqmv"/><text:span text:style-name="T181">11</text:span><text:reference-mark-end text:name="ZOTERO_ITEM CSL_CITATION {&quot;citationID&quot;:&quot;a105febtj1p&quot;,&quot;properties&quot;:{&quot;formattedCitation&quot;:&quot;\\super 11\\nosupersub{}&quot;,&quot;plainCitation&quot;:&quot;11&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schema&quot;:&quot;https://github.com/citation-style-language/schema/raw/master/csl-citation.json&quot;} RNDCzcLEdhqmv"/><text:span text:style-name="T196">.</text:span><text:change-start text:change-id="ct94746089884288"/></text:p>
      <text:h text:style-name="P4" text:outline-level="1"><text:bookmark-start text:name="__RefHeading___Toc5527_958909153"/><text:change-end text:change-id="ct94746089884288"/><text:span text:style-name="T4">Overview of </text:span><text:change text:change-id="ct94746085792384"/>M<text:span text:style-name="T136">odeling and</text:span> S<text:span text:style-name="T136">imulation</text:span> <text:span text:style-name="T4">P</text:span>rocesses<text:bookmark-end text:name="__RefHeading___Toc5527_958909153"/><text:change-start text:change-id="ct94745480994000"/></text:h>
      <text:p text:style-name="P56"><text:change-end text:change-id="ct94745480994000"/><text:span text:style-name="T5">A previously developed three-dimensional computational model of the knee</text:span><text:reference-mark-start text:name="ZOTERO_ITEM CSL_CITATION {&quot;citationID&quot;:&quot;apa4coqalp&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1lGnFuSXk0"/><text:span text:style-name="T137">3</text:span><text:reference-mark-end text:name="ZOTERO_ITEM CSL_CITATION {&quot;citationID&quot;:&quot;apa4coqalp&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1lGnFuSXk0"/><text:span text:style-name="T5">, specifically finite element representation of the tibiofemoral and patellofemoral joints, will be calibrated. Calibration procedures will include mesh convergence, confirmation of material properties, and calibration of in situ ligament strains relying on specimen-specific joint kinematics-kinetics data</text:span><text:reference-mark-start text:name="ZOTERO_ITEM CSL_CITATION {&quot;citationID&quot;:&quot;ar1vakl66b&quot;,&quot;properties&quot;:{&quot;formattedCitation&quot;:&quot;\\super 8,11\\nosupersub{}&quot;,&quot;plainCitation&quot;:&quot;8,11&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label&quot;:&quot;page&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schema&quot;:&quot;https://github.com/citation-style-language/schema/raw/master/csl-citation.json&quot;} RNDvQ6mpLlc2D"/><text:span text:style-name="T137">8,11</text:span><text:reference-mark-end text:name="ZOTERO_ITEM CSL_CITATION {&quot;citationID&quot;:&quot;ar1vakl66b&quot;,&quot;properties&quot;:{&quot;formattedCitation&quot;:&quot;\\super 8,11\\nosupersub{}&quot;,&quot;plainCitation&quot;:&quot;8,11&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label&quot;:&quot;page&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schema&quot;:&quot;https://github.com/citation-style-language/schema/raw/master/csl-citation.json&quot;} RNDvQ6mpLlc2D"/><text:span text:style-name="T5">. In following, two sets of simulations will be performed to understand the influence of model modifications on predicted passive flexion response and to document the correspondence of predicted joint kinematics-kinetics response with specimen-specific passive flexion and joint laxity data. </text:span></text:p>
      <text:p text:style-name="P56"><text:span text:style-name="T346">A mesh convergence analysis will be performed for all deformable tissue structures of the model, specifically femoral, tibial, and patellar cartilage; menisci; anterior and posterior cruciate ligaments; medial and lateral </text:span><text:soft-page-break/><text:span text:style-name="T346">collateral ligaments; patellar ligament; and quadriceps tendon. Raw surface geometries for each tissue</text:span><text:reference-mark-start text:name="ZOTERO_ITEM CSL_CITATION {&quot;citationID&quot;:&quot;a17bb68iq3r&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DZlN3kZ3vy"/><text:span text:style-name="T137">3</text:span><text:reference-mark-end text:name="ZOTERO_ITEM CSL_CITATION {&quot;citationID&quot;:&quot;a17bb68iq3r&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DZlN3kZ3vy"/><text:span text:style-name="T346"> will be smoothed and resampled using MeshLab</text:span><text:reference-mark-start text:name="ZOTERO_ITEM CSL_CITATION {&quot;citationID&quot;:&quot;a2a9aaki2hg&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KrVAHwLTnu"/><text:span text:style-name="T137">12</text:span><text:reference-mark-end text:name="ZOTERO_ITEM CSL_CITATION {&quot;citationID&quot;:&quot;a2a9aaki2hg&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KrVAHwLTnu"/><text:span text:style-name="T346"> to generate surface meshes at four different densities. SALOME</text:span><text:reference-mark-start text:name="ZOTERO_ITEM CSL_CITATION {&quot;citationID&quot;:&quot;a2p009fv2em&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WSphliTIAs"/><text:span text:style-name="T137">13</text:span><text:reference-mark-end text:name="ZOTERO_ITEM CSL_CITATION {&quot;citationID&quot;:&quot;a2p009fv2em&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WSphliTIAs"/><text:span text:style-name="T346"> will be used to generate tetrahedral volume meshes</text:span><text:reference-mark-start text:name="ZOTERO_ITEM CSL_CITATION {&quot;citationID&quot;:&quot;a1o369ktj6s&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wFKLEZp5Qo"/><text:span text:style-name="T137">1,2</text:span><text:reference-mark-end text:name="ZOTERO_ITEM CSL_CITATION {&quot;citationID&quot;:&quot;a1o369ktj6s&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wFKLEZp5Qo"/><text:span text:style-name="T346">. Compartmental models for each tissue, with each mesh density, will be generated using the material properties noted in the model development specifications</text:span><text:reference-mark-start text:name="ZOTERO_ITEM CSL_CITATION {&quot;citationID&quot;:&quot;a16al21fusl&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83Vk8Upa4a"/><text:span text:style-name="T137">1,2</text:span><text:reference-mark-end text:name="ZOTERO_ITEM CSL_CITATION {&quot;citationID&quot;:&quot;a16al21fusl&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83Vk8Upa4a"/><text:span text:style-name="T346">. Simulations of compression will be performed on cartilage and menisci models and tension on ligament and tendon models. For ligaments, in situ strains will not be part of these simulations as we suspect that they would not influence the trajectory of mesh convergence. Structural response of the tissue, in this case reaction force, will be used as the primary metric to establish mesh convergence, i.e., 5% difference between consecutive mesh densities will indicate converged mesh. Other metrics will also be reported; contact pressure for cartilage and menisci and fiber stretch for ligaments and tendons. Meshes of tissue structures in the full knee model will be replaced with their converged counterparts. This procedure will ensure that predicted structural response of the tissue will not be influenced by mesh density, therefore minimizing uncertainties that may emerge in the contribution of tissue loads on overall joint response. For material level metrics, e.g., contact pressure and fiber stretch, convergence may not be achieved. This is not sought after at the moment as it will likely require high mesh densities that may dramatically increase computational burden. If deemed necessary, further increase of mesh density can be performed. </text:span></text:p>
      <text:p text:style-name="P5"><text:span text:style-name="T347">Material properties of all deformable tissues will be confirmed by leveraging additional resources from literature that were not used during model development</text:span><text:reference-mark-start text:name="ZOTERO_ITEM CSL_CITATION {&quot;citationID&quot;:&quot;a2heugboa0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lb7NZOW3rO"/><text:span text:style-name="T137">1,2</text:span><text:reference-mark-end text:name="ZOTERO_ITEM CSL_CITATION {&quot;citationID&quot;:&quot;a2heugboa0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lb7NZOW3rO"/><text:span text:style-name="T347">. In general, compartmental models of tissues will be built and used to predict structural response of the tissue, replicating in situ tensile testing (for ligaments and tendons) or indentation (for cartilage). Tissue material properties used in the models will be the same as those reported in model development specifications</text:span><text:reference-mark-start text:name="ZOTERO_ITEM CSL_CITATION {&quot;citationID&quot;:&quot;abi6jrup0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7AaSBf8xqa"/><text:span text:style-name="T137">1,2</text:span><text:reference-mark-end text:name="ZOTERO_ITEM CSL_CITATION {&quot;citationID&quot;:&quot;abi6jrup0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7AaSBf8xqa"/><text:span text:style-name="T347">. Gross structural response (linear stiffness) of anterior and posterior cruciate ligaments and medial and lateral collateral ligaments will be evaluated against relevant data from literature</text:span><text:reference-mark-start text:name="ZOTERO_ITEM CSL_CITATION {&quot;citationID&quot;:&quot;a12tm7dd43l&quot;,&quot;properties&quot;:{&quot;formattedCitation&quot;:&quot;\\super 14\\uc0\\u8211{}16\\nosupersub{}&quot;,&quot;plainCitation&quot;:&quot;14–16&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label&quot;:&quot;page&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label&quot;:&quot;page&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label&quot;:&quot;page&quot;}],&quot;schema&quot;:&quot;https://github.com/citation-style-language/schema/raw/master/csl-citation.json&quot;} RND2SLS6ls0P9"/><text:span text:style-name="T137">14–16</text:span><text:reference-mark-end text:name="ZOTERO_ITEM CSL_CITATION {&quot;citationID&quot;:&quot;a12tm7dd43l&quot;,&quot;properties&quot;:{&quot;formattedCitation&quot;:&quot;\\super 14\\uc0\\u8211{}16\\nosupersub{}&quot;,&quot;plainCitation&quot;:&quot;14–16&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label&quot;:&quot;page&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label&quot;:&quot;page&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label&quot;:&quot;page&quot;}],&quot;schema&quot;:&quot;https://github.com/citation-style-language/schema/raw/master/csl-citation.json&quot;} RND2SLS6ls0P9"/><text:span text:style-name="T347">. For patellar ligament and quadriceps tendon, gross material response (linear modulus) will be compared to additional data</text:span><text:reference-mark-start text:name="ZOTERO_ITEM CSL_CITATION {&quot;citationID&quot;:&quot;a1grc8cq5gh&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LZXLE7lyxh"/><text:span text:style-name="T137">17</text:span><text:reference-mark-end text:name="ZOTERO_ITEM CSL_CITATION {&quot;citationID&quot;:&quot;a1grc8cq5gh&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LZXLE7lyxh"/><text:span text:style-name="T347">. Indentation stiffness of lateral tibial cartilage will be confirmed against literature</text:span><text:reference-mark-start text:name="ZOTERO_ITEM CSL_CITATION {&quot;citationID&quot;:&quot;a2cl2dp5eqf&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jP09xV7L0j"/><text:span text:style-name="T137">18</text:span><text:reference-mark-end text:name="ZOTERO_ITEM CSL_CITATION {&quot;citationID&quot;:&quot;a2cl2dp5eqf&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jP09xV7L0j"/><text:span text:style-name="T347">. Fiber modulus of menisci used in model development will be compared to reported circumferential tensile modulus of medial menisci</text:span><text:reference-mark-start text:name="ZOTERO_ITEM CSL_CITATION {&quot;citationID&quot;:&quot;a2htkpsnus6&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zCINKxkK6L"/><text:span text:style-name="T137">19</text:span><text:reference-mark-end text:name="ZOTERO_ITEM CSL_CITATION {&quot;citationID&quot;:&quot;a2htkpsnus6&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zCINKxkK6L"/><text:span text:style-name="T347">. In case of discrepancies, material properties will be modified to ensure predicted tissue response remains within two standard deviations of reported values. <text:s/>This step will ascertain the quality of tissue material properties using a second source of information, i.e., ensuring the tissue response to be aligned with those measured in different sample populations of human knees. The literature resources were chosen based on their testing of tissues from human knees, comprehensive level of study detail and quantitative information provided, and the experience and familiarity of the modelers to tissue characterization literature. Predicted tissue responses can also be compared to additional resources, if desired.</text:span></text:p>
      <text:p text:style-name="P56"><text:span text:style-name="T350">Specimen-specific joint mechanics data will be processed to prepare for in situ ligament strain calibration and for simulation of experimental loading scenarios. Registration markers were attached on the specimen (three for each bone) as part of testing protocols. Raw surface geometries of these markers were already generated from imaging data, as part of model development</text:span><text:reference-mark-start text:name="ZOTERO_ITEM CSL_CITATION {&quot;citationID&quot;:&quot;a1dmcqed2qt&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schema&quot;:&quot;https://github.com/citation-style-language/schema/raw/master/csl-citation.json&quot;} RND471BngCppy"/><text:span text:style-name="T137">3</text:span><text:reference-mark-end text:name="ZOTERO_ITEM CSL_CITATION {&quot;citationID&quot;:&quot;a1dmcqed2qt&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schema&quot;:&quot;https://github.com/citation-style-language/schema/raw/master/csl-citation.json&quot;} RND471BngCppy"/><text:span text:style-name="T350">. Joint testing data also have points probed on each registration marker</text:span><text:reference-mark-start text:name="ZOTERO_ITEM CSL_CITATION {&quot;citationID&quot;:&quot;a1k4neanfci&quot;,&quot;properties&quot;:{&quot;formattedCitation&quot;:&quot;\\super 11,20\\nosupersub{}&quot;,&quot;plainCitation&quot;:&quot;11,20&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qL0nglEj6c"/><text:span text:style-name="T137">11,20</text:span><text:reference-mark-end text:name="ZOTERO_ITEM CSL_CITATION {&quot;citationID&quot;:&quot;a1k4neanfci&quot;,&quot;properties&quot;:{&quot;formattedCitation&quot;:&quot;\\super 11,20\\nosupersub{}&quot;,&quot;plainCitation&quot;:&quot;11,20&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qL0nglEj6c"/><text:span text:style-name="T350">. A sphere will be fit to registration marker surface points (both to those from imaging and from joint testing). Centers of these spheres will be used to calculate the coordinate system transformation matrix between local bone coordinate systems of femur and tibia during joint testing and image (therefore, model) coordinate system</text:span><text:reference-mark-start text:name="ZOTERO_ITEM CSL_CITATION {&quot;citationID&quot;:&quot;ane6ve1umr&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WQn7Z1fsXi"/><text:span text:style-name="T137">21</text:span><text:reference-mark-end text:name="ZOTERO_ITEM CSL_CITATION {&quot;citationID&quot;:&quot;ane6ve1umr&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WQn7Z1fsXi"/><text:span text:style-name="T350">. Anatomical landmarks collected during joint testing</text:span><text:reference-mark-start text:name="ZOTERO_ITEM CSL_CITATION {&quot;citationID&quot;:&quot;a1ggq5skhsg&quot;,&quot;properties&quot;:{&quot;formattedCitation&quot;:&quot;\\super 11,20\\nosupersub{}&quot;,&quot;plainCitation&quot;:&quot;11,20&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QxRqCUVtvP"/><text:span text:style-name="T137">11,20</text:span><text:reference-mark-end text:name="ZOTERO_ITEM CSL_CITATION {&quot;citationID&quot;:&quot;a1ggq5skhsg&quot;,&quot;properties&quot;:{&quot;formattedCitation&quot;:&quot;\\super 11,20\\nosupersub{}&quot;,&quot;plainCitation&quot;:&quot;11,20&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label&quot;:&quot;page&quot;}],&quot;schema&quot;:&quot;https://github.com/citation-style-language/schema/raw/master/csl-citation.json&quot;} RNDQxRqCUVtvP"/><text:span text:style-name="T350"> will be transformed to the model to establish </text:span><text:soft-page-break/><text:span text:style-name="T350">an anatomical joint coordinate system registered to experiments</text:span><text:reference-mark-start text:name="ZOTERO_ITEM CSL_CITATION {&quot;citationID&quot;:&quot;a1um59tjncu&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rAxCsXzbOl"/><text:span text:style-name="T137">22</text:span><text:reference-mark-end text:name="ZOTERO_ITEM CSL_CITATION {&quot;citationID&quot;:&quot;a1um59tjncu&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rAxCsXzbOl"/><text:span text:style-name="T350">. Joint kinematics-kinetics collected during passive flexion and laxity testing (anterior-posterior translation, internal-external rotation, varus-valgus at 0</text:span><text:span text:style-name="T216">°</text:span><text:span text:style-name="T350">, 30</text:span><text:span text:style-name="T216">°</text:span><text:span text:style-name="T350">, 60</text:span><text:span text:style-name="T216">°</text:span><text:span text:style-name="T350">, 90</text:span><text:span text:style-name="T216">° </text:span><text:span text:style-name="T220">flexion</text:span><text:span text:style-name="T350">)</text:span><text:reference-mark-start text:name="ZOTERO_ITEM CSL_CITATION {&quot;citationID&quot;:&quot;a26rnqpt77&quot;,&quot;properties&quot;:{&quot;formattedCitation&quot;:&quot;\\super 11,23\\nosupersub{}&quot;,&quot;plainCitation&quot;:&quot;11,23&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schema&quot;:&quot;https://github.com/citation-style-language/schema/raw/master/csl-citation.json&quot;} RNDpucdQykZXc"/><text:span text:style-name="T137">11,23</text:span><text:reference-mark-end text:name="ZOTERO_ITEM CSL_CITATION {&quot;citationID&quot;:&quot;a26rnqpt77&quot;,&quot;properties&quot;:{&quot;formattedCitation&quot;:&quot;\\super 11,23\\nosupersub{}&quot;,&quot;plainCitation&quot;:&quot;11,23&quot;,&quot;noteIndex&quot;:0},&quot;citationItems&quot;:[{&quot;id&quot;:100,&quot;uris&quot;:[&quot;http://zotero.org/users/local/XoTTvBoK/items/XMC3P56E&quot;],&quot;uri&quot;:[&quot;http://zotero.org/users/local/XoTTvBoK/items/XMC3P56E&quot;],&quot;itemData&quot;:{&quot;id&quot;:100,&quot;type&quot;:&quot;webpage&quot;,&quot;title&quot;:&quot;Specifications/ExperimentationJointMechanics - openknee&quot;,&quot;URL&quot;:&quot;https://simtk.org/plugins/moinmoin/openknee/Specifications/ExperimentationJointMechanics&quot;,&quot;accessed&quot;:{&quot;date-parts&quot;:[[&quot;2019&quot;,9,10]]}},&quot;label&quot;:&quot;page&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schema&quot;:&quot;https://github.com/citation-style-language/schema/raw/master/csl-citation.json&quot;} RNDpucdQykZXc"/><text:span text:style-name="T350"> will be processed to prepare for modeling and simulation. Data cropping, sorting, and resampling will be performed. For passive flexion, data points with off-axis loading (except that of flexion and compression) that are within 1 N or 0.1 Nm will be accepted as response of the unloaded knee joint. Data will be sorted in an increasing flexion angle and resampled at every 5</text:span><text:span text:style-name="T216">°</text:span><text:span text:style-name="T350"> of flexion with an averaging threshold of 0.1</text:span><text:span text:style-name="T216">°</text:span><text:span text:style-name="T350">. Laxity data will be split based on a combination of flexion (0</text:span><text:span text:style-name="T216">°</text:span><text:span text:style-name="T349">, 30</text:span><text:span text:style-name="T216">°</text:span><text:span text:style-name="T349">, 60</text:span><text:span text:style-name="T216">°</text:span><text:span text:style-name="T349">, 90</text:span><text:span text:style-name="T216">°</text:span><text:span text:style-name="T349">), dominant loading axis (anterior-posterior translation, internal-external rotation, varus-valgus), and loading direction (positive, negative). Data will be cropped to ensure flexion is within 1</text:span><text:span text:style-name="T216">° </text:span><text:span text:style-name="T217">of target value and off-axis loading (except that of flexion, compression and dominant loading) is within 1 N or 0.1 Nm to extract pure laxity response (rather than combined loading). Laxity data will be resampled at experimental loading intervals of the dominant loading with an averaging threshold of 1 N or 0.1 Nm. </text:span><text:span text:style-name="T218">It should be noted that experimental joint kinematics-kinetics were provided relative to a reference state, for which joint coordinate system offsets were </text:span><text:span text:style-name="T221">also</text:span><text:span text:style-name="T218"> provided</text:span><text:reference-mark-start text:name="ZOTERO_ITEM CSL_CITATION {&quot;citationID&quot;:&quot;a1dntpa47hn&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UlkuxIfhMY"/><text:span text:style-name="T182">20</text:span><text:reference-mark-end text:name="ZOTERO_ITEM CSL_CITATION {&quot;citationID&quot;:&quot;a1dntpa47hn&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UlkuxIfhMY"/><text:span text:style-name="T218">. Joint kinematics-kinetics of simulations will be relative to the reference state of the model (as build the images), where offsets of the joint coordinate system after its reconstruction can be calculated. Experimental joint kinematics-kinetics will be reported in its native convention</text:span><text:reference-mark-start text:name="ZOTERO_ITEM CSL_CITATION {&quot;citationID&quot;:&quot;a1t8gc9o2jj&quot;,&quot;properties&quot;:{&quot;formattedCitation&quot;:&quot;\\super 22,23\\nosupersub{}&quot;,&quot;plainCitation&quot;:&quot;22,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label&quot;:&quot;page&quot;}],&quot;schema&quot;:&quot;https://github.com/citation-style-language/schema/raw/master/csl-citation.json&quot;} RNDonXrC1DFat"/><text:span text:style-name="T182">22,23</text:span><text:reference-mark-end text:name="ZOTERO_ITEM CSL_CITATION {&quot;citationID&quot;:&quot;a1t8gc9o2jj&quot;,&quot;properties&quot;:{&quot;formattedCitation&quot;:&quot;\\super 22,23\\nosupersub{}&quot;,&quot;plainCitation&quot;:&quot;22,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label&quot;:&quot;page&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label&quot;:&quot;page&quot;}],&quot;schema&quot;:&quot;https://github.com/citation-style-language/schema/raw/master/csl-citation.json&quot;} RNDonXrC1DFat"/><text:span text:style-name="T218"> (except in an absolute fashion accommodating experiment offsets) and in a convention amenable to modeling </text:span><text:span text:style-name="T219">(kinematics described as cylindrical joint movements, kinetics described as loads applied on femur) </text:span><text:span text:style-name="T218">accommodating both coordinate system offsets of experiment and model reference states.</text:span></text:p>
      <text:p text:style-name="P55"><text:span text:style-name="T348">A simplified calibration approach will be implemented to manage the high cost of simulations</text:span><text:reference-mark-start text:name="ZOTERO_ITEM CSL_CITATION {&quot;citationID&quot;:&quot;a1otrj56mki&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WPgNFZcgUK"/><text:span text:style-name="T137">2</text:span><text:reference-mark-end text:name="ZOTERO_ITEM CSL_CITATION {&quot;citationID&quot;:&quot;a1otrj56mki&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WPgNFZcgUK"/><text:span text:style-name="T348">. The full knee model with converged meshes, confirmed material properties, and experiment coordinate systems will be simulated to replicate a subset of laxity tests performed on the specimen at 0</text:span><text:span text:style-name="T216">°</text:span><text:span text:style-name="T348"> flexion. Given an initial set of in situ strains</text:span><text:reference-mark-start text:name="ZOTERO_ITEM CSL_CITATION {&quot;citationID&quot;:&quot;arrus5vef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IDnj4lTSkJ"/><text:span text:style-name="T137">1,2</text:span><text:reference-mark-end text:name="ZOTERO_ITEM CSL_CITATION {&quot;citationID&quot;:&quot;arrus5vef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IDnj4lTSkJ"/><text:span text:style-name="T348">, a sequence of simulations will calculate anterior cruciate ligament, posterior cruciate ligament, medial collateral ligament, and lateral collateral ligament in situ strains to minimize differences between predicted and measured anterior laxity, posterior laxity, valgus laxity, and varus laxity responses, respectively. This sequence of simulations and optimizations will be repeated until in situ strains of these ligaments stabilize within a predefined threshold (absolute change of 0.001). Performing simulations only at 0</text:span><text:span text:style-name="T216">°</text:span><text:span text:style-name="T348"> flexion will prevent potentially costly flexion simulations. This analysis assumes that the contribution of certain ligaments dominate laxity characteristics and by doing so, simplifies a multivariate optimization problem to a sequence of scalar optimization problems. Repeated optimizations will likely accommodate for potential contributions from other ligaments.</text:span></text:p>
      <text:p text:style-name="P55"><text:span text:style-name="T349">Multiple customized full knee models will be generated for simulations of passive flexion (test case used in model development</text:span><text:reference-mark-start text:name="ZOTERO_ITEM CSL_CITATION {&quot;citationID&quot;:&quot;a2qh96tqcmp&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JkQHu0Qp7M"/><text:span text:style-name="T137">1,2</text:span><text:reference-mark-end text:name="ZOTERO_ITEM CSL_CITATION {&quot;citationID&quot;:&quot;a2qh96tqcmp&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JkQHu0Qp7M"/><text:span text:style-name="T349">) and laxity testing. Passive flexion simulations will document the role of model modifications on predictions of knee joint response. Cases will include models with converged meshes; with converged meshes and confirmed material properties; with converged meshes, confirmed material properties, and calibrated in situ ligament strains; and with all modifications including experiment coordinate systems. Laxity testing simulations will aim for in silico reproduction of laxity experiments. Full knee models with all modifications, driven by registered experiment loading at a given flexion, will be used. Simulation outputs will be reported along with measured joint kinematics-kinetics data to understand predictive capacity of the model for specimen-specific laxity response. A total of 24 cases will be simulated: a combination of flexion angles at </text:span><text:soft-page-break/><text:span text:style-name="T349">which laxity tests were performed (0</text:span><text:span text:style-name="T216">°</text:span><text:span text:style-name="T349">, 30</text:span><text:span text:style-name="T216">°</text:span><text:span text:style-name="T349">, 60</text:span><text:span text:style-name="T216">°</text:span><text:span text:style-name="T349">, 90</text:span><text:span text:style-name="T216">°</text:span><text:span text:style-name="T349">), axis of loading (tested degrees of freedom - anterior-posterior translation, internal-external rotation, varus-valgus), direction of loading (positive, negative).</text:span></text:p>
      <text:p text:style-name="P5"><text:span text:style-name="T5">FEBio</text:span><text:reference-mark-start text:name="ZOTERO_ITEM CSL_CITATION {&quot;citationID&quot;:&quot;a10tmsq7asm&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alvX1N9Z5"/><text:span text:style-name="T137">24</text:span><text:reference-mark-end text:name="ZOTERO_ITEM CSL_CITATION {&quot;citationID&quot;:&quot;a10tmsq7asm&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alvX1N9Z5"/><text:span text:style-name="T5">, along with FEBio PreStrain Plugin</text:span><text:reference-mark-start text:name="ZOTERO_ITEM CSL_CITATION {&quot;citationID&quot;:&quot;a2e5749fao7&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0PKnMAzi71"/><text:span text:style-name="T137">25</text:span><text:reference-mark-end text:name="ZOTERO_ITEM CSL_CITATION {&quot;citationID&quot;:&quot;a2e5749fao7&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0PKnMAzi71"/><text:span text:style-name="T5">, will be used to conduct finite element analysis (solid mechanics, based on implicit static solver). Simulation results will be visualized using PostView</text:span><text:reference-mark-start text:name="ZOTERO_ITEM CSL_CITATION {&quot;citationID&quot;:&quot;av3astmjpp&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vh1Gqk3Pmk"/><text:span text:style-name="T137">26</text:span><text:reference-mark-end text:name="ZOTERO_ITEM CSL_CITATION {&quot;citationID&quot;:&quot;av3astmjpp&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vh1Gqk3Pmk"/><text:span text:style-name="T5">. Specimen-specific joint mechanics data and predicted kinematics-kinetics of the joints will be processed to report joint movements in all loading cases. Python</text:span><text:reference-mark-start text:name="ZOTERO_ITEM CSL_CITATION {&quot;citationID&quot;:&quot;a8s18jicta&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l68lyrAzSM"/><text:span text:style-name="T137">27</text:span><text:reference-mark-end text:name="ZOTERO_ITEM CSL_CITATION {&quot;citationID&quot;:&quot;a8s18jicta&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l68lyrAzSM"/><text:span text:style-name="T5"> and SciPy</text:span><text:reference-mark-start text:name="ZOTERO_ITEM CSL_CITATION {&quot;citationID&quot;:&quot;al1tbiqrjc&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kZ7924216R"/><text:span text:style-name="T137">28</text:span><text:reference-mark-end text:name="ZOTERO_ITEM CSL_CITATION {&quot;citationID&quot;:&quot;al1tbiqrjc&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kZ7924216R"/><text:span text:style-name="T5">, along with auxiliary Python packages</text:span><text:reference-mark-start text:name="ZOTERO_ITEM CSL_CITATION {&quot;citationID&quot;:&quot;a1j0ldjs7n8&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1vrOZlUBBw"/><text:span text:style-name="T137">29</text:span><text:reference-mark-end text:name="ZOTERO_ITEM CSL_CITATION {&quot;citationID&quot;:&quot;a1j0ldjs7n8&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1vrOZlUBBw"/><text:span text:style-name="T5">,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a1ft2v67cm6&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yzpH2l9rNW"/><text:span text:style-name="T137">30</text:span><text:reference-mark-end text:name="ZOTERO_ITEM CSL_CITATION {&quot;citationID&quot;:&quot;a1ft2v67cm6&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yzpH2l9rNW"/><text:span text:style-name="T5">.</text:span><text:change text:change-id="ct94745503632368"/><text:change text:change-id="ct94745490094944"/><text:change text:change-id="ct94745447667632"/></text:p>
      <text:h text:style-name="P121" text:outline-level="1"><text:bookmark-start text:name="__RefHeading___Toc5529_958909153"/><text:span text:style-name="T21">Detailed M</text:span><text:span text:style-name="T39">odeling and </text:span><text:span text:style-name="T21">S</text:span><text:span text:style-name="T39">imulation</text:span><text:span text:style-name="T21"> </text:span><text:span text:style-name="T20">Outputs</text:span> <text:bookmark-end text:name="__RefHeading___Toc5529_958909153"/></text:h>
      <text:p text:style-name="P41"><text:span text:style-name="T43">Model </text:span><text:span text:style-name="T51">Calibration</text:span> <text:span text:style-name="T224">s</text:span>pecifications will result in the following intermediate and final outputs. The Workflow section below provides detailed instructions on how to obtain these. </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67">File</text:p>
            </table:table-cell>
            <table:table-cell table:style-name="Table13.A1" office:value-type="string">
              <text:p text:style-name="P68">Description</text:p>
            </table:table-cell>
            <table:table-cell table:style-name="Table13.C1" office:value-type="string">
              <text:p text:style-name="P68">File Format</text:p>
            </table:table-cell>
          </table:table-row>
        </table:table-header-rows>
        <table:table-row table:style-name="Table13.1">
          <table:table-cell table:style-name="Table13.A2" office:value-type="string">
            <text:p text:style-name="P68">Smooth Geometr<text:span text:style-name="T224">ies</text:span> </text:p>
          </table:table-cell>
          <table:table-cell table:style-name="Table13.A2" office:value-type="string">
            <text:p text:style-name="P105">Geometric reconstruction of <text:s/>tissues of interest as <text:span text:style-name="T225">triangulated</text:span> watertight surface representation<text:bookmark text:name="line-2083"/><text:span text:style-name="T225">s, </text:span><text:span text:style-name="T235">with several mesh densities for each tissue</text:span><text:span text:style-name="T225">. Created from raw geometry (output of </text:span><text:span text:style-name="T52">Model Development</text:span><text:span text:style-name="T225"> phase</text:span><text:reference-mark-start text:name="ZOTERO_ITEM CSL_CITATION {&quot;citationID&quot;:&quot;a1nunl6eimg&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SmRQbLWKJP"/><text:span text:style-name="T137">3</text:span><text:reference-mark-end text:name="ZOTERO_ITEM CSL_CITATION {&quot;citationID&quot;:&quot;a1nunl6eimg&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SmRQbLWKJP"/><text:span text:style-name="T225">)</text:span> after applying volume-preserving smoothing procedures. </text:p>
          </table:table-cell>
          <table:table-cell table:style-name="Table13.C2" office:value-type="string">
            <text:p text:style-name="P104"><text:span text:style-name="T4">.stl</text:span><text:reference-mark-start text:name="ZOTERO_ITEM CSL_CITATION {&quot;citationID&quot;:&quot;a21tbqr89ci&quot;,&quot;properties&quot;:{&quot;formattedCitation&quot;:&quot;\\super 31\\nosupersub{}&quot;,&quot;plainCitation&quot;:&quot;31&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ivVaqSJFb"/><text:span text:style-name="T137">31</text:span><text:reference-mark-end text:name="ZOTERO_ITEM CSL_CITATION {&quot;citationID&quot;:&quot;a21tbqr89ci&quot;,&quot;properties&quot;:{&quot;formattedCitation&quot;:&quot;\\super 31\\nosupersub{}&quot;,&quot;plainCitation&quot;:&quot;31&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ivVaqSJFb"/></text:p>
          </table:table-cell>
        </table:table-row>
        <table:table-row table:style-name="Table13.1">
          <table:table-cell table:style-name="Table13.A2" office:value-type="string">
            <text:p text:style-name="P69">Connectivity</text:p>
          </table:table-cell>
          <table:table-cell table:style-name="Table13.A2" office:value-type="string">
            <text:p text:style-name="P85">XML based text file <text:span text:style-name="T226">which </text:span><text:span text:style-name="T198">specifies </text:span><text:span text:style-name="T199">which</text:span><text:span text:style-name="T198"> geometry files </text:span><text:span text:style-name="T199">will be used in the model</text:span><text:span text:style-name="T198">, and the ties and contacts <text:s/>between tissues </text:span><text:span text:style-name="T199">to be</text:span><text:span text:style-name="T198"> included in the model </text:span><text:span text:style-name="T199">(used as input for the mesh generation, and template model generation scripts).</text:span></text:p>
          </table:table-cell>
          <table:table-cell table:style-name="Table13.C2" office:value-type="string">
            <text:p text:style-name="P104">.<text:span text:style-name="T227">xml</text:span><text:reference-mark-start text:name="ZOTERO_ITEM CSL_CITATION {&quot;citationID&quot;:&quot;a7rh47gdsl&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NQdxhOIUs"/><text:span text:style-name="T137">32</text:span><text:reference-mark-end text:name="ZOTERO_ITEM CSL_CITATION {&quot;citationID&quot;:&quot;a7rh47gdsl&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NQdxhOIUs"/></text:p>
          </table:table-cell>
        </table:table-row>
        <table:table-row table:style-name="Table13.1">
          <table:table-cell table:style-name="Table13.A2" office:value-type="string">
            <text:p text:style-name="P70">Mesh<text:span text:style-name="T224">es</text:span></text:p>
          </table:table-cell>
          <table:table-cell table:style-name="Table13.A2" office:value-type="string">
            <text:p text:style-name="P86">Finite element meshes of tissues of interest as triangulated surface (bones) or tetrahedral volume meshes (cartilage, menisci, ligaments, tendon) in binary format, <text:span text:style-name="T236">with several mesh densities for each tissue including </text:span><text:span text:style-name="T243">converged</text:span><text:span text:style-name="T236"> mesh densities</text:span>. Created from smooth geometry with node, face, element sets to facilitate model assembly, material property definitions, and assignment of tissue interaction<text:span text:style-name="T228">s</text:span>.</text:p>
          </table:table-cell>
          <table:table-cell table:style-name="Table13.C2" office:value-type="string">
            <text:p text:style-name="P104"><text:span text:style-name="T4">.med</text:span><text:reference-mark-start text:name="ZOTERO_ITEM CSL_CITATION {&quot;citationID&quot;:&quot;afihnts6th&quot;,&quot;properties&quot;:{&quot;formattedCitation&quot;:&quot;\\super 33\\nosupersub{}&quot;,&quot;plainCitation&quot;:&quot;33&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9lNJp4JKw4"/><text:span text:style-name="T137">33</text:span><text:reference-mark-end text:name="ZOTERO_ITEM CSL_CITATION {&quot;citationID&quot;:&quot;afihnts6th&quot;,&quot;properties&quot;:{&quot;formattedCitation&quot;:&quot;\\super 33\\nosupersub{}&quot;,&quot;plainCitation&quot;:&quot;33&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9lNJp4JKw4"/></text:p>
          </table:table-cell>
        </table:table-row>
        <table:table-row table:style-name="Table13.1">
          <table:table-cell table:style-name="Table13.A2" office:value-type="string">
            <text:p text:style-name="P70">Template <text:span text:style-name="T229">Models</text:span></text:p>
            <text:p text:style-name="P70"><text:span text:style-name="T229">(</text:span>FEBio Input File<text:span text:style-name="T229">)</text:span></text:p>
          </table:table-cell>
          <table:table-cell table:style-name="Table13.A2" office:value-type="string">
            <text:p text:style-name="P104"><text:span text:style-name="T230">XML based text file (for finite element analysis with FEBio</text:span><text:reference-mark-start text:name="ZOTERO_ITEM CSL_CITATION {&quot;citationID&quot;:&quot;a13gkqasg52&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1vynbKqS8"/><text:span text:style-name="T137">24</text:span><text:reference-mark-end text:name="ZOTERO_ITEM CSL_CITATION {&quot;citationID&quot;:&quot;a13gkqasg52&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1vynbKqS8"/><text:span text:style-name="T230">) including mesh definitions, template constitutive models (rigid – bones; deformable – other tissue), template interactions between tissue, and template loading and boundary conditions (for rigid objects); </text:span><text:span text:style-name="T237">including templates for mesh convergence, </text:span><text:span text:style-name="T242">material property </text:span><text:span text:style-name="T244">confirmation, </text:span><text:span text:style-name="T242">and </text:span><text:span text:style-name="T237">in situ ligament strain calibration, and post-calibration simulations </text:span><text:span text:style-name="T242">of experiment conditions</text:span><text:span text:style-name="T230">.</text:span></text:p>
          </table:table-cell>
          <table:table-cell table:style-name="Table13.C2" office:value-type="string">
            <text:p text:style-name="P104"><text:span text:style-name="T4">.feb</text:span><text:reference-mark-start text:name="ZOTERO_ITEM CSL_CITATION {&quot;citationID&quot;:&quot;a1dbv5c4ocg&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1PZJl0TRyD"/><text:span text:style-name="T137">34</text:span><text:reference-mark-end text:name="ZOTERO_ITEM CSL_CITATION {&quot;citationID&quot;:&quot;a1dbv5c4ocg&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1PZJl0TRyD"/></text:p>
          </table:table-cell>
        </table:table-row>
        <table:table-row table:style-name="Table13.1">
          <table:table-cell table:style-name="Table13.A2" office:value-type="string">
            <text:p text:style-name="P69">Model Properties</text:p>
          </table:table-cell>
          <table:table-cell table:style-name="Table13.A2" office:value-type="string">
            <text:p text:style-name="P85">XML based text file <text:span text:style-name="T226">which </text:span><text:span text:style-name="T198">specifies </text:span><text:span text:style-name="T199">the material properties of all tissues in the model, and the coordinates of the manually chosen anatomical landmarks (used as input for the customization script); </text:span><text:span text:style-name="T200">including templates for mesh convergence, </text:span><text:span text:style-name="T201">material property </text:span><text:span text:style-name="T202">confirmation,</text:span><text:span text:style-name="T201"> and </text:span><text:span text:style-name="T200">in situ ligament strain calibration, and post-calibration simulations </text:span><text:span text:style-name="T201">of experiment conditions</text:span><text:span text:style-name="T199">.</text:span></text:p>
          </table:table-cell>
          <table:table-cell table:style-name="Table13.C2" office:value-type="string">
            <text:p text:style-name="P104">.<text:span text:style-name="T227">xml</text:span><text:reference-mark-start text:name="ZOTERO_ITEM CSL_CITATION {&quot;citationID&quot;:&quot;adqn1mk2rj&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iGubKRNXYM"/><text:span text:style-name="T137">32</text:span><text:reference-mark-end text:name="ZOTERO_ITEM CSL_CITATION {&quot;citationID&quot;:&quot;adqn1mk2rj&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iGubKRNXYM"/></text:p>
          </table:table-cell>
        </table:table-row>
        <text:soft-page-break/>
        <table:table-row table:style-name="Table13.1">
          <table:table-cell table:style-name="Table13.A2" office:value-type="string">
            <text:p text:style-name="P70"><text:span text:style-name="T224">C</text:span>ustomized Model<text:span text:style-name="T224">s</text:span></text:p>
            <text:p text:style-name="P68"><text:span text:style-name="T225">(</text:span>FEBio Input File<text:span text:style-name="T229">)</text:span></text:p>
          </table:table-cell>
          <table:table-cell table:style-name="Table13.A2" office:value-type="string">
            <text:p text:style-name="P104"><text:span text:style-name="T230">XML based text file (for finite element analysis with FEBio</text:span><text:reference-mark-start text:name="ZOTERO_ITEM CSL_CITATION {&quot;citationID&quot;:&quot;a1me5e3gv3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Ea9B4me9B8"/><text:span text:style-name="T137">24</text:span><text:reference-mark-end text:name="ZOTERO_ITEM CSL_CITATION {&quot;citationID&quot;:&quot;a1me5e3gv3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Ea9B4me9B8"/><text:span text:style-name="T230">)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 </text:span><text:span text:style-name="T237">including </text:span><text:span text:style-name="T236">customizations</text:span><text:span text:style-name="T237"> for mesh convergence, </text:span><text:span text:style-name="T242">material property </text:span><text:span text:style-name="T244">confirmation,</text:span><text:span text:style-name="T242"> and </text:span><text:span text:style-name="T237">in situ ligament strain calibration, and post-calibration simulations </text:span><text:span text:style-name="T241">of experiment conditions</text:span><text:span text:style-name="T230">.</text:span></text:p>
          </table:table-cell>
          <table:table-cell table:style-name="Table13.C2" office:value-type="string">
            <text:p text:style-name="P104"><text:span text:style-name="T4">.feb</text:span><text:reference-mark-start text:name="ZOTERO_ITEM CSL_CITATION {&quot;citationID&quot;:&quot;a10njjl74df&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yEQ69L9qym"/><text:span text:style-name="T137">34</text:span><text:reference-mark-end text:name="ZOTERO_ITEM CSL_CITATION {&quot;citationID&quot;:&quot;a10njjl74df&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yEQ69L9qym"/></text:p>
          </table:table-cell>
        </table:table-row>
        <table:table-row table:style-name="Table13.1">
          <table:table-cell table:style-name="Table13.A2" office:value-type="string">
            <text:p text:style-name="P71">Raw Simulation Results</text:p>
          </table:table-cell>
          <table:table-cell table:style-name="Table13.A2" office:value-type="string">
            <text:p text:style-name="P5"><text:span text:style-name="T33">Binary (.xplt) and text files (.log</text:span><text:span text:style-name="T34">)</text:span><text:span text:style-name="T33"> obtained by simulation of passive flexion using </text:span><text:span text:style-name="T238">calibrated</text:span><text:span text:style-name="T36"> </text:span><text:span text:style-name="T33">customized model with </text:span><text:span text:style-name="T35">FEBio</text:span><text:reference-mark-start text:name="ZOTERO_ITEM CSL_CITATION {&quot;citationID&quot;:&quot;a20boc8gop2&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7M4nQO8GF"/><text:span text:style-name="T146">24</text:span><text:reference-mark-end text:name="ZOTERO_ITEM CSL_CITATION {&quot;citationID&quot;:&quot;a20boc8gop2&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7M4nQO8GF"/><text:span text:style-name="T36">; </text:span><text:span text:style-name="T238">in addition, results of mesh convergence, </text:span><text:span text:style-name="T239">material property </text:span><text:span text:style-name="T240">confirmation,</text:span><text:span text:style-name="T239"> and </text:span><text:span text:style-name="T238">in situ ligament strain calibration, post-calibration simulation</text:span><text:span text:style-name="T239">s</text:span><text:span text:style-name="T238"> of experiment conditions</text:span><text:span text:style-name="T246">.</text:span></text:p>
          </table:table-cell>
          <table:table-cell table:style-name="Table13.C2" office:value-type="string">
            <text:p text:style-name="P104"><text:span text:style-name="T231">.xplt</text:span><text:reference-mark-start text:name="ZOTERO_ITEM CSL_CITATION {&quot;citationID&quot;:&quot;am83o99u8s&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hrrPPEWIc"/><text:span text:style-name="T137">34</text:span><text:reference-mark-end text:name="ZOTERO_ITEM CSL_CITATION {&quot;citationID&quot;:&quot;am83o99u8s&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hrrPPEWIc"/></text:p>
            <text:p text:style-name="P104"><text:span text:style-name="T231">.log</text:span><text:reference-mark-start text:name="ZOTERO_ITEM CSL_CITATION {&quot;citationID&quot;:&quot;a22o3uanq7h&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4f3oiaJ8Y"/><text:span text:style-name="T137">34</text:span><text:reference-mark-end text:name="ZOTERO_ITEM CSL_CITATION {&quot;citationID&quot;:&quot;a22o3uanq7h&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4f3oiaJ8Y"/></text:p>
          </table:table-cell>
        </table:table-row>
        <table:table-row table:style-name="Table13.1">
          <table:table-cell table:style-name="Table13.A2" office:value-type="string">
            <text:p text:style-name="P71">Processed Simulation Results</text:p>
          </table:table-cell>
          <table:table-cell table:style-name="Table13.A2" office:value-type="string">
            <text:p text:style-name="P87"><text:span text:style-name="T232">CSV</text:span> based text file<text:span text:style-name="T271">s</text:span> storing extracted knee kinematic<text:span text:style-name="T233">s</text:span> <text:span text:style-name="T234">and kinetics </text:span>during passive flexion simulations <text:span text:style-name="T241">using calibrated model</text:span>; processed using raw simulation results and supported by graphs as binary image files; <text:span text:style-name="T241">in addition, processed results of </text:span><text:span text:style-name="T238">mesh convergence, </text:span><text:span text:style-name="T239">material property </text:span><text:span text:style-name="T240">confirmation,</text:span><text:span text:style-name="T239"> and </text:span><text:span text:style-name="T238">in situ ligament strain calibration, post-calibration simulation</text:span><text:span text:style-name="T239">s</text:span><text:span text:style-name="T238"> of experiment conditions</text:span><text:span text:style-name="T246">.</text:span></text:p>
          </table:table-cell>
          <table:table-cell table:style-name="Table13.C2" office:value-type="string">
            <text:p text:style-name="P104"><text:span text:style-name="T4">.csv</text:span><text:reference-mark-start text:name="ZOTERO_ITEM CSL_CITATION {&quot;citationID&quot;:&quot;a2qndl6gbto&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9n4Qy6hIP"/><text:span text:style-name="T137">35</text:span><text:reference-mark-end text:name="ZOTERO_ITEM CSL_CITATION {&quot;citationID&quot;:&quot;a2qndl6gbto&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9n4Qy6hIP"/></text:p>
            <text:p text:style-name="P104"><text:span text:style-name="T4">.png</text:span><text:reference-mark-start text:name="ZOTERO_ITEM CSL_CITATION {&quot;citationID&quot;:&quot;a19lgcb4hph&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zWaRG8oQTo"/><text:span text:style-name="T137">36</text:span><text:reference-mark-end text:name="ZOTERO_ITEM CSL_CITATION {&quot;citationID&quot;:&quot;a19lgcb4hph&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zWaRG8oQTo"/></text:p>
          </table:table-cell>
        </table:table-row>
        <table:table-row table:style-name="Table13.1">
          <table:table-cell table:style-name="Table13.A2" office:value-type="string">
            <text:p text:style-name="P72">Registration <text:span text:style-name="T273">Results</text:span></text:p>
          </table:table-cell>
          <table:table-cell table:style-name="Table13.A2" office:value-type="string">
            <text:p text:style-name="P90">XML based text files which includes coordinate system transformation matrices between joint testing and imaging coordinate systems of bones, experimental anatomical landmarks transformed to model coordinate systems, and registration error estimates.</text:p>
          </table:table-cell>
          <table:table-cell table:style-name="Table13.C2" office:value-type="string">
            <text:p text:style-name="P104"><text:span text:style-name="T274">.xml</text:span><text:reference-mark-start text:name="ZOTERO_ITEM CSL_CITATION {&quot;citationID&quot;:&quot;adcf6t49tr&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6jwPycPDJ6"/><text:span text:style-name="T137">32</text:span><text:reference-mark-end text:name="ZOTERO_ITEM CSL_CITATION {&quot;citationID&quot;:&quot;adcf6t49tr&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6jwPycPDJ6"/></text:p>
          </table:table-cell>
        </table:table-row>
        <table:table-row table:style-name="Table13.1">
          <table:table-cell table:style-name="Table13.A2" office:value-type="string">
            <text:p text:style-name="P72">Processed Kinematics-Kinetics <text:span text:style-name="T273">Data</text:span></text:p>
          </table:table-cell>
          <table:table-cell table:style-name="Table13.A2" office:value-type="string">
            <text:p text:style-name="P90">CSV based text files storing experimental knee kinematics and kinetics processed for use in calibrated model, as loading and boundary conditions and to assess predictive capacity; supported by graphs as binary image files, including all experiment conditions.</text:p>
          </table:table-cell>
          <table:table-cell table:style-name="Table13.C2" office:value-type="string">
            <text:p text:style-name="P104"><text:span text:style-name="T274">.csv</text:span><text:reference-mark-start text:name="ZOTERO_ITEM CSL_CITATION {&quot;citationID&quot;:&quot;a1uibqhr5gn&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r6Q3LKJN2q"/><text:span text:style-name="T137">35</text:span><text:reference-mark-end text:name="ZOTERO_ITEM CSL_CITATION {&quot;citationID&quot;:&quot;a1uibqhr5gn&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r6Q3LKJN2q"/></text:p>
            <text:p text:style-name="P104"><text:span text:style-name="T274">.png</text:span><text:reference-mark-start text:name="ZOTERO_ITEM CSL_CITATION {&quot;citationID&quot;:&quot;a1rlnk3df6o&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Kl4dTISwrJ"/><text:span text:style-name="T137">36</text:span><text:reference-mark-end text:name="ZOTERO_ITEM CSL_CITATION {&quot;citationID&quot;:&quot;a1rlnk3df6o&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Kl4dTISwrJ"/></text:p>
          </table:table-cell>
        </table:table-row>
        <table:table-row table:style-name="Table13.1">
          <table:table-cell table:style-name="Table13.A2" office:value-type="string">
            <text:p text:style-name="P73">Model Prediction Errors</text:p>
          </table:table-cell>
          <table:table-cell table:style-name="Table13.A2" office:value-type="string">
            <text:p text:style-name="P88"><text:span text:style-name="T38">CSV based text files storing experimental and model predicted knee kinematics and kinetics </text:span><text:span text:style-name="T37">and errors describing correspondence between model predictions against experimental data</text:span><text:span text:style-name="T36">; </text:span><text:span text:style-name="T38">supported by XML based text file providing prediction errors in summary form.</text:span></text:p>
          </table:table-cell>
          <table:table-cell table:style-name="Table13.C2" office:value-type="string">
            <text:p text:style-name="P104"><text:span text:style-name="T272">.csv</text:span><text:reference-mark-start text:name="ZOTERO_ITEM CSL_CITATION {&quot;citationID&quot;:&quot;a1m7g8q8n1i&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4tCuMW23pA"/><text:span text:style-name="T137">35</text:span><text:reference-mark-end text:name="ZOTERO_ITEM CSL_CITATION {&quot;citationID&quot;:&quot;a1m7g8q8n1i&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4tCuMW23pA"/></text:p>
            <text:p text:style-name="P104"><text:span text:style-name="T274">.xml</text:span><text:reference-mark-start text:name="ZOTERO_ITEM CSL_CITATION {&quot;citationID&quot;:&quot;apd1m9o40j&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nCZiE5RfKG"/><text:span text:style-name="T137">32</text:span><text:reference-mark-end text:name="ZOTERO_ITEM CSL_CITATION {&quot;citationID&quot;:&quot;apd1m9o40j&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nCZiE5RfKG"/></text:p>
          </table:table-cell>
        </table:table-row>
        <table:table-row table:style-name="Table13.1">
          <table:table-cell table:style-name="Table13.A2" office:value-type="string">
            <text:p text:style-name="P72">Calibration Results</text:p>
          </table:table-cell>
          <table:table-cell table:style-name="Table13.A2" office:value-type="string">
            <text:p text:style-name="P89"><text:span text:style-name="T273">XML based text files summarizing target parameters and</text:span> <text:span text:style-name="T273">fit error before and after calibration.</text:span></text:p>
          </table:table-cell>
          <table:table-cell table:style-name="Table13.C2" office:value-type="string">
            <text:p text:style-name="P104"><text:span text:style-name="T274">.xml</text:span><text:reference-mark-start text:name="ZOTERO_ITEM CSL_CITATION {&quot;citationID&quot;:&quot;anf9jnkghm&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hilMCkY3t"/><text:span text:style-name="T137">32</text:span><text:reference-mark-end text:name="ZOTERO_ITEM CSL_CITATION {&quot;citationID&quot;:&quot;anf9jnkghm&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hilMCkY3t"/></text:p>
          </table:table-cell>
        </table:table-row>
      </table:table>
      <text:h text:style-name="P122" text:outline-level="1"><text:bookmark-start text:name="__RefHeading___Toc5531_958909153"/>Workflow <text:bookmark-end text:name="__RefHeading___Toc5531_958909153"/></text:h>
      <text:h text:style-name="P141" text:outline-level="2"><text:bookmark-start text:name="__RefHeading___Toc6580_1523628379"/>Mesh Convergence<text:bookmark-end text:name="__RefHeading___Toc6580_1523628379"/></text:h>
      <text:h text:style-name="P111" text:outline-level="3"><text:bookmark-start text:name="__RefHeading___Toc6582_1523628379"/>Target Outcome<text:bookmark-end text:name="__RefHeading___Toc6582_1523628379"/></text:h>
      <text:p text:style-name="P5"><text:span text:style-name="T83">Geometric reconstruction of tissues of interest as smooth and watertight triangulated surface representations (.stl)</text:span><text:reference-mark-start text:name="ZOTERO_ITEM CSL_CITATION {&quot;citationID&quot;:&quot;a1h4itbqpst&quot;,&quot;properties&quot;:{&quot;formattedCitation&quot;:&quot;\\super 31\\nosupersub{}&quot;,&quot;plainCitation&quot;:&quot;31&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hMhK6YztT"/><text:span text:style-name="T149">31</text:span><text:reference-mark-end text:name="ZOTERO_ITEM CSL_CITATION {&quot;citationID&quot;:&quot;a1h4itbqpst&quot;,&quot;properties&quot;:{&quot;formattedCitation&quot;:&quot;\\super 31\\nosupersub{}&quot;,&quot;plainCitation&quot;:&quot;31&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hMhK6YztT"/><text:span text:style-name="T83"> </text:span><text:span text:style-name="T84">and finite element meshes (.med)</text:span><text:reference-mark-start text:name="ZOTERO_ITEM CSL_CITATION {&quot;citationID&quot;:&quot;a28vokaq9pe&quot;,&quot;properties&quot;:{&quot;formattedCitation&quot;:&quot;\\super 33\\nosupersub{}&quot;,&quot;plainCitation&quot;:&quot;33&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oLYwfWknPz"/><text:span text:style-name="T150">33</text:span><text:reference-mark-end text:name="ZOTERO_ITEM CSL_CITATION {&quot;citationID&quot;:&quot;a28vokaq9pe&quot;,&quot;properties&quot;:{&quot;formattedCitation&quot;:&quot;\\super 33\\nosupersub{}&quot;,&quot;plainCitation&quot;:&quot;33&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oLYwfWknPz"/><text:span text:style-name="T84"> </text:span><text:span text:style-name="T83">with </text:span><text:span text:style-name="T84">several mesh densities including </text:span><text:span text:style-name="T83">c</text:span><text:span text:style-name="T84">onverged</text:span><text:span text:style-name="T83"> mesh densities. </text:span><text:soft-page-break/><text:span text:style-name="T84">Compartmental models of tissues of interest in FEBio</text:span><text:reference-mark-start text:name="ZOTERO_ITEM CSL_CITATION {&quot;citationID&quot;:&quot;a2nbnkjluv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CR59iTzXIk"/><text:span text:style-name="T150">24</text:span><text:reference-mark-end text:name="ZOTERO_ITEM CSL_CITATION {&quot;citationID&quot;:&quot;a2nbnkjluv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CR59iTzXIk"/><text:span text:style-name="T84"> format (.feb, XML</text:span><text:reference-mark-start text:name="ZOTERO_ITEM CSL_CITATION {&quot;citationID&quot;:&quot;a166f5q95tb&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eeEWLQdp4P"/><text:span text:style-name="T150">32</text:span><text:reference-mark-end text:name="ZOTERO_ITEM CSL_CITATION {&quot;citationID&quot;:&quot;a166f5q95tb&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eeEWLQdp4P"/><text:span text:style-name="T84"> based text file) for mesh convergence simulations. Simulation results as binary and text output files (.xplt and .log, respectively)</text:span><text:reference-mark-start text:name="ZOTERO_ITEM CSL_CITATION {&quot;citationID&quot;:&quot;a1ucrkes6cc&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H1sg6A321"/><text:span text:style-name="T150">34</text:span><text:reference-mark-end text:name="ZOTERO_ITEM CSL_CITATION {&quot;citationID&quot;:&quot;a1ucrkes6cc&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H1sg6A321"/><text:span text:style-name="T84"> and as summary of mesh convergence analysis including target convergence metric as a function of mesh density (XML</text:span><text:reference-mark-start text:name="ZOTERO_ITEM CSL_CITATION {&quot;citationID&quot;:&quot;a1icikjgbbl&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lUrZ4VtaOR"/><text:span text:style-name="T150">32</text:span><text:reference-mark-end text:name="ZOTERO_ITEM CSL_CITATION {&quot;citationID&quot;:&quot;a1icikjgbbl&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lUrZ4VtaOR"/><text:span text:style-name="T84"> based text file). Full knee model with converged meshes in FEBio</text:span><text:reference-mark-start text:name="ZOTERO_ITEM CSL_CITATION {&quot;citationID&quot;:&quot;aj82vp6i79&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5zCvOdPAlq"/><text:span text:style-name="T150">24</text:span><text:reference-mark-end text:name="ZOTERO_ITEM CSL_CITATION {&quot;citationID&quot;:&quot;aj82vp6i79&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5zCvOdPAlq"/><text:span text:style-name="T84"> format (.feb, XML</text:span><text:reference-mark-start text:name="ZOTERO_ITEM CSL_CITATION {&quot;citationID&quot;:&quot;aqvg3ih98p&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aY0CTP6Pq"/><text:span text:style-name="T150">32</text:span><text:reference-mark-end text:name="ZOTERO_ITEM CSL_CITATION {&quot;citationID&quot;:&quot;aqvg3ih98p&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aY0CTP6Pq"/><text:span text:style-name="T84"> based text file)</text:span><text:reference-mark-start text:name="ZOTERO_ITEM CSL_CITATION {&quot;citationID&quot;:&quot;arc3h7gorr&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9eXQlQRCfE"/><text:span text:style-name="T150">34</text:span><text:reference-mark-end text:name="ZOTERO_ITEM CSL_CITATION {&quot;citationID&quot;:&quot;arc3h7gorr&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9eXQlQRCfE"/><text:span text:style-name="T84">. </text:span><text:span text:style-name="T83">Tissues for which mesh </text:span><text:span text:style-name="T84">convergence </text:span><text:span text:style-name="T83">will be </text:span><text:span text:style-name="T84">conducted </text:span><text:span text:style-name="T83">include cartilage – femoral, tibial (medial &amp; lateral), patellar; menisci – medial &amp; lateral, ligaments – anterior/posterior cruciate, medial/lateral collateral, patellar; tendons – quadriceps.</text:span></text:p>
      <text:h text:style-name="P111" text:outline-level="3"><text:bookmark-start text:name="__RefHeading___Toc6584_1523628379"/>Burden<text:bookmark-end text:name="__RefHeading___Toc6584_1523628379"/></text:h>
      <text:p text:style-name="P43">Software requirements:</text:p>
      <text:p text:style-name="P55"><text:span text:style-name="T249">MeshLab.</text:span><text:span text:style-name="T247"> MeshLab is an open source, portable, and extensible system for processing and editing of unstructured 3D triangular meshes (free and open source GPL license, see </text:span><text:a xlink:type="simple" xlink:href="http://www.meshlab.net/" text:style-name="Internet_20_link" text:visited-style-name="Visited_20_Internet_20_Link">http://www.meshlab.net/</text:a><text:span text:style-name="T247">)</text:span><text:reference-mark-start text:name="ZOTERO_ITEM CSL_CITATION {&quot;citationID&quot;:&quot;a17as2lvehj&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e6BKkH3CdI"/><text:span text:style-name="T169">12</text:span><text:reference-mark-end text:name="ZOTERO_ITEM CSL_CITATION {&quot;citationID&quot;:&quot;a17as2lvehj&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e6BKkH3CdI"/><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2ko8sdeu6e&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TzzbdGqxX"/><text:span text:style-name="T170">1,2</text:span><text:reference-mark-end text:name="ZOTERO_ITEM CSL_CITATION {&quot;citationID&quot;:&quot;a2ko8sdeu6e&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TzzbdGqxX"/><text:span text:style-name="T253">, or if necessary, the latest version (</text:span><text:span text:style-name="T254">MeshLab</text:span><text:span text:style-name="T253"> 2016.12 at the time of preparation of this document), will be used.</text:span></text:p>
      <text:p text:style-name="P5"><text:span text:style-name="T249">SALOME.</text:span><text:span text:style-name="T247"> SALOME is an open-source software that provides a generic platform for pre- (cad, meshing) and post-processing for numerical simulation (free and open source LGPL license, see </text:span><text:a xlink:type="simple" xlink:href="http://www.salome-platform.org/" text:style-name="Internet_20_link" text:visited-style-name="Visited_20_Internet_20_Link">http://www.salome-platform.org/</text:a><text:span text:style-name="T247">)</text:span><text:reference-mark-start text:name="ZOTERO_ITEM CSL_CITATION {&quot;citationID&quot;:&quot;a2q6techli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BKeMQ0iZR"/><text:span text:style-name="T169">13</text:span><text:reference-mark-end text:name="ZOTERO_ITEM CSL_CITATION {&quot;citationID&quot;:&quot;a2q6techli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BKeMQ0iZR"/><text:span text:style-name="T247">. SALOME includes built-in scripting functionality using Python</text:span><text:reference-mark-start text:name="ZOTERO_ITEM CSL_CITATION {&quot;citationID&quot;:&quot;a1vmu3n3hjh&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8YydckgUd5"/><text:span text:style-name="T169">27</text:span><text:reference-mark-end text:name="ZOTERO_ITEM CSL_CITATION {&quot;citationID&quot;:&quot;a1vmu3n3hjh&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8YydckgUd5"/><text:span text:style-name="T247">, which will be required to utilize Python scripts for mesh generation and annotation, and model assembly. </text:span><text:span text:style-name="T254">The v</text:span><text:span text:style-name="T253">ersion used for the </text:span><text:span text:style-name="T67">Model Development</text:span><text:span text:style-name="T253"> phase</text:span><text:reference-mark-start text:name="ZOTERO_ITEM CSL_CITATION {&quot;citationID&quot;:&quot;a2ih6s79qf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cNUtNiyare"/><text:span text:style-name="T170">1,2</text:span><text:reference-mark-end text:name="ZOTERO_ITEM CSL_CITATION {&quot;citationID&quot;:&quot;a2ih6s79qf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cNUtNiyare"/><text:span text:style-name="T253">, or if necessary, the latest version (</text:span><text:span text:style-name="T254">SALOME 9.3</text:span><text:span text:style-name="T253"> at the time of preparation of this document), will be used.</text:span></text:p>
      <text:p text:style-name="P5"><text:span text:style-name="T249">FEBio.</text:span><text:span text:style-name="T247"> FEBio</text:span><text:span text:style-name="T252"> </text:span><text:span text:style-name="T247">is a nonlinear implicit finite element analysis framework designed specifically for analysis in biomechanics and biophysics (</text:span><text:span text:style-name="T254">binaries </text:span><text:span text:style-name="T247">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47">)</text:span><text:reference-mark-start text:name="ZOTERO_ITEM CSL_CITATION {&quot;citationID&quot;:&quot;aivte5f5pq&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3gwBJrWdc"/><text:span text:style-name="T169">24</text:span><text:reference-mark-end text:name="ZOTERO_ITEM CSL_CITATION {&quot;citationID&quot;:&quot;aivte5f5pq&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3gwBJrWdc"/><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22d420gtit&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aDnEefFW50"/><text:span text:style-name="T170">1,2</text:span><text:reference-mark-end text:name="ZOTERO_ITEM CSL_CITATION {&quot;citationID&quot;:&quot;a22d420gtit&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aDnEefFW50"/><text:span text:style-name="T253">, or if necessary, the latest version (</text:span><text:span text:style-name="T254">FEBio 2.9.1</text:span><text:span text:style-name="T253"> at the time of preparation of this document), will be used.</text:span></text:p>
      <text:p text:style-name="P5"><text:span text:style-name="T249">PostView.</text:span><text:span text:style-name="T247"> PostView is a post-processor to visualize and analyze results from FEBio, finite element analysis package for biomechanics (</text:span><text:span text:style-name="T254">binaries </text:span><text:span text:style-name="T247">custom open source license; free for academic research use, licensing for commercial use is available, see </text:span><text:a xlink:type="simple" xlink:href="https://febio.org/postview/" text:style-name="Internet_20_link" text:visited-style-name="Visited_20_Internet_20_Link">https://febio.org/postview/</text:a><text:span text:style-name="T247">)</text:span><text:reference-mark-start text:name="ZOTERO_ITEM CSL_CITATION {&quot;citationID&quot;:&quot;a2q7frp13oh&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SeAC50mUvL"/><text:span text:style-name="T169">26</text:span><text:reference-mark-end text:name="ZOTERO_ITEM CSL_CITATION {&quot;citationID&quot;:&quot;a2q7frp13oh&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SeAC50mUvL"/><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2hh89mv0ea&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wsHznys2i"/><text:span text:style-name="T170">1,2</text:span><text:reference-mark-end text:name="ZOTERO_ITEM CSL_CITATION {&quot;citationID&quot;:&quot;a2hh89mv0ea&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wsHznys2i"/><text:span text:style-name="T253">, or if necessary, the latest version (</text:span><text:span text:style-name="T254">PostView 2.4.4</text:span><text:span text:style-name="T253"> at the time of preparation of this document), will be used.</text:span></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47">)</text:span><text:reference-mark-start text:name="ZOTERO_ITEM CSL_CITATION {&quot;citationID&quot;:&quot;a1etrddrnun&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GSaR3jhprG"/><text:span text:style-name="T169">27</text:span><text:reference-mark-end text:name="ZOTERO_ITEM CSL_CITATION {&quot;citationID&quot;:&quot;a1etrddrnun&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GSaR3jhprG"/><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fvlec3lbp&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qBjr43stjp"/><text:span text:style-name="T169">28</text:span><text:reference-mark-end text:name="ZOTERO_ITEM CSL_CITATION {&quot;citationID&quot;:&quot;afvlec3lbp&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qBjr43stjp"/><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ext:span><text:span text:style-name="T256">There are e</text:span><text:span text:style-name="T252">xisting </text:span><text:span text:style-name="T256">Python</text:span><text:reference-mark-start text:name="ZOTERO_ITEM CSL_CITATION {&quot;citationID&quot;:&quot;a240136cv7c&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9rquvvqLdO"/><text:span text:style-name="T171">27</text:span><text:reference-mark-end text:name="ZOTERO_ITEM CSL_CITATION {&quot;citationID&quot;:&quot;a240136cv7c&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9rquvvqLdO"/><text:span text:style-name="T256"> </text:span><text:span text:style-name="T252">scripts used and/or developed through </text:span><text:span text:style-name="T256">the </text:span><text:span text:style-name="T68">Model Development</text:span><text:span text:style-name="T252"> </text:span><text:soft-page-break/><text:span text:style-name="T256">p</text:span><text:span text:style-name="T252">hase</text:span><text:reference-mark-start text:name="ZOTERO_ITEM CSL_CITATION {&quot;citationID&quot;:&quot;a12fna9k43v&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4fU8YYsnp7"/><text:span text:style-name="T172">1,2</text:span><text:reference-mark-end text:name="ZOTERO_ITEM CSL_CITATION {&quot;citationID&quot;:&quot;a12fna9k43v&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4fU8YYsnp7"/><text:span text:style-name="T252">. S</text:span><text:span text:style-name="T256">cripts for </text:span><text:span text:style-name="T69">Template Model Generation</text:span><text:span text:style-name="T255">, specifically </text:span><text:span text:style-name="T256">those for </text:span><text:span text:style-name="T69">Mesh Generation and Annotation </text:span><text:span text:style-name="T132">and</text:span><text:span text:style-name="T255"> </text:span><text:span text:style-name="T69">Model Assembly</text:span><text:span text:style-name="T255">, </text:span><text:span text:style-name="T259">will be reused, along with</text:span><text:span text:style-name="T256"> </text:span><text:span text:style-name="T255">any related </text:span><text:span text:style-name="T69">Customization</text:span><text:span text:style-name="T255"> </text:span><text:span text:style-name="T259">scripts </text:span><text:span text:style-name="T255">(latest editions can be found at the source code repository</text:span><text:span text:style-name="T256"> at </text:span><text:a xlink:type="simple" xlink:href="https://simtk.org/svn/openknee/app/KneeHub/src/" text:style-name="Internet_20_link" text:visited-style-name="Visited_20_Internet_20_Link">https://simtk.org/svn/openknee/app/KneeHub/src/</text:a><text:span text:style-name="T255">, including revisions used for the </text:span><text:span text:style-name="T69">Model Development</text:span><text:span text:style-name="T255"> phase</text:span><text:reference-mark-start text:name="ZOTERO_ITEM CSL_CITATION {&quot;citationID&quot;:&quot;a4k50kuh6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udlluJoygq"/><text:span text:style-name="T171">1,2</text:span><text:reference-mark-end text:name="ZOTERO_ITEM CSL_CITATION {&quot;citationID&quot;:&quot;a4k50kuh66&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udlluJoygq"/><text:span text:style-name="T256">)</text:span><text:reference-mark-start text:name="ZOTERO_ITEM CSL_CITATION {&quot;citationID&quot;:&quot;a2ocq6iutao&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VrQO3mAx8"/><text:span text:style-name="T173">37</text:span><text:reference-mark-end text:name="ZOTERO_ITEM CSL_CITATION {&quot;citationID&quot;:&quot;a2ocq6iutao&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VrQO3mAx8"/><text:span text:style-name="T255">. </text:span><text:span text:style-name="T252">Additional </text:span><text:span text:style-name="T256">Python </text:span><text:span text:style-name="T252">scripts, </text:span><text:span text:style-name="T256">yet to be developed,</text:span><text:span text:style-name="T252"> </text:span><text:span text:style-name="T256">will assist</text:span><text:span text:style-name="T252"> transfer of </text:span><text:span text:style-name="T256">mesh </text:span><text:span text:style-name="T252">region </text:span><text:span text:style-name="T256">definition</text:span><text:span text:style-name="T257">s</text:span><text:span text:style-name="T252">, customization for compartmental model assembly </text:span><text:span text:style-name="T256">and</text:span><text:span text:style-name="T252"> reduction, </text:span><text:span text:style-name="T257">and </text:span><text:span text:style-name="T256">prescription of loading and boundary conditions and extraction of metrics relevant to mesh convergence analysis</text:span><text:span text:style-name="T252">.</text:span></text:p>
      <text:p text:style-name="P42">Hardware requirements:</text:p>
      <text:p text:style-name="P44">Any contemporary computer; desktop, workstation, or laptop. <text:span text:style-name="T277">All aforementioned</text:span> <text:span text:style-name="T277">software, with the exception of SALOME, are</text:span> supported on multiple platforms including Windows, Mac OS X, and Linux. While Windows version of SALOME exists, Linux is preferable.</text:p>
      <text:p text:style-name="P43"><text:bookmark-start text:name="__RefHeading___Toc5543_9589091531"/>Anticipated Man Hours and Expertise Level:<text:bookmark-end text:name="__RefHeading___Toc5543_9589091531"/></text:p>
      <text:p text:style-name="P35"><text:span text:style-name="T275">2-4 weeks of full-time effort </text:span>from a research engineer with bachelor’s degree, mechanical/biomedical background, &lt;<text:span text:style-name="T222">3</text:span> years of research experience, and familiarity to <text:span text:style-name="T275">geometry generation, meshing, finite element analysis, and scripting</text:span>.</text:p>
      <text:p text:style-name="P42"><text:bookmark-start text:name="__RefHeading___Toc5545_9589091531"/>Computational Cost:<text:bookmark-end text:name="__RefHeading___Toc5545_9589091531"/></text:p>
      <text:p text:style-name="P23"><text:span text:style-name="T248">A few minutes</text:span><text:span text:style-name="T245"> of simulation time (wall clock) </text:span><text:span text:style-name="T248">for each</text:span><text:span text:style-name="T245"> </text:span><text:span text:style-name="T248">compartmental model </text:span><text:span text:style-name="T245">simulation; a total of </text:span><text:span text:style-name="T248">~80 </text:span><text:span text:style-name="T245">simulation</text:span><text:span text:style-name="T248">s</text:span><text:span text:style-name="T245">.</text:span></text:p>
      <text:h text:style-name="P114" text:outline-level="3"><text:bookmark-start text:name="__RefHeading___Toc6586_1523628379"/>Protocols<text:bookmark-end text:name="__RefHeading___Toc6586_1523628379"/></text:h>
      <text:h text:style-name="Heading_20_4" text:outline-level="4">Input</text:h>
      <text:p text:style-name="P20">Raw triangulated surface representations of tissues of interest (without filtering and smoothing) in .stl format in image coordinate system.</text:p>
      <text:h text:style-name="Heading_20_4" text:outline-level="4">Geometry Generation Procedures</text:h>
      <text:p text:style-name="P55"><text:span text:style-name="T96">For each tissue of interest, several geometries will be created at different mesh densities. Smoothing procedures will be performed as described in </text:span><text:span text:style-name="T97">m</text:span><text:span text:style-name="T96">odel </text:span><text:span text:style-name="T97">d</text:span><text:span text:style-name="T96">evelopment </text:span><text:span text:style-name="T97">s</text:span><text:span text:style-name="T96">pecifications</text:span><text:reference-mark-start text:name="ZOTERO_ITEM CSL_CITATION {&quot;citationID&quot;:&quot;a1b2jngel45&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5tcXrmMUMA"/><text:span text:style-name="T158">1</text:span><text:reference-mark-end text:name="ZOTERO_ITEM CSL_CITATION {&quot;citationID&quot;:&quot;a1b2jngel45&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5tcXrmMUMA"/><text:span text:style-name="T96">, taking into account any protocol deviations</text:span><text:reference-mark-start text:name="ZOTERO_ITEM CSL_CITATION {&quot;citationID&quot;:&quot;a7pdp3nne0&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a8Gjqz6CZj"/><text:span text:style-name="T158">2</text:span><text:reference-mark-end text:name="ZOTERO_ITEM CSL_CITATION {&quot;citationID&quot;:&quot;a7pdp3nne0&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a8Gjqz6CZj"/><text:span text:style-name="T96">. The Iso Parameterization Remeshing phase will be repeated several times, to obtain the mesh densities specified below. <text:s/></text:span></text:p>
      <table:table table:name="Table1" table:style-name="Table1">
        <table:table-column table:style-name="Table1.A"/>
        <table:table-column table:style-name="Table1.B"/>
        <table:table-header-rows>
          <table:table-row>
            <table:table-cell table:style-name="Table1.A1" office:value-type="string">
              <text:p text:style-name="P74"/>
            </table:table-cell>
            <table:table-cell table:style-name="Table1.B1" office:value-type="string">
              <text:p text:style-name="P75">Iso Parameterization Sampling Rates</text:p>
            </table:table-cell>
          </table:table-row>
        </table:table-header-rows>
        <table:table-row>
          <table:table-cell table:style-name="Table1.A2" office:value-type="string">
            <text:p text:style-name="P92"><text:span text:style-name="Strong_20_Emphasis">Femoral Cartilage</text:span></text:p>
          </table:table-cell>
          <table:table-cell table:style-name="Table1.B2" office:value-type="string">
            <text:p text:style-name="P91">8,10,15,20</text:p>
          </table:table-cell>
        </table:table-row>
        <table:table-row>
          <table:table-cell table:style-name="Table1.A2" office:value-type="string">
            <text:p text:style-name="P92"><text:span text:style-name="Strong_20_Emphasis">Tibial Cartilage</text:span></text:p>
          </table:table-cell>
          <table:table-cell table:style-name="Table1.B2" office:value-type="string">
            <text:p text:style-name="P91">6,8,10,15</text:p>
          </table:table-cell>
        </table:table-row>
        <table:table-row>
          <table:table-cell table:style-name="Table1.A2" office:value-type="string">
            <text:p text:style-name="P92"><text:span text:style-name="Strong_20_Emphasis">Patellar Cartilage</text:span></text:p>
          </table:table-cell>
          <table:table-cell table:style-name="Table1.B2" office:value-type="string">
            <text:p text:style-name="P91">6,8,10,15</text:p>
          </table:table-cell>
        </table:table-row>
        <table:table-row>
          <table:table-cell table:style-name="Table1.A2" office:value-type="string">
            <text:p text:style-name="P92"><text:span text:style-name="Strong_20_Emphasis">Menisci</text:span></text:p>
          </table:table-cell>
          <table:table-cell table:style-name="Table1.B2" office:value-type="string">
            <text:p text:style-name="P91">4,6,8,10</text:p>
          </table:table-cell>
        </table:table-row>
        <table:table-row>
          <table:table-cell table:style-name="Table1.A2" office:value-type="string">
            <text:p text:style-name="P92"><text:span text:style-name="Strong_20_Emphasis">ACL</text:span></text:p>
          </table:table-cell>
          <table:table-cell table:style-name="Table1.B2" office:value-type="string">
            <text:p text:style-name="P91">4,6,8,10</text:p>
          </table:table-cell>
        </table:table-row>
        <table:table-row>
          <table:table-cell table:style-name="Table1.A2" office:value-type="string">
            <text:p text:style-name="P92"><text:span text:style-name="Strong_20_Emphasis">PCL</text:span></text:p>
          </table:table-cell>
          <table:table-cell table:style-name="Table1.B2" office:value-type="string">
            <text:p text:style-name="P91">3,4,6,8</text:p>
          </table:table-cell>
        </table:table-row>
        <table:table-row>
          <table:table-cell table:style-name="Table1.A2" office:value-type="string">
            <text:p text:style-name="P92"><text:span text:style-name="Strong_20_Emphasis">Patellar Ligament</text:span></text:p>
          </table:table-cell>
          <table:table-cell table:style-name="Table1.B2" office:value-type="string">
            <text:p text:style-name="P91">4,6,8,10</text:p>
          </table:table-cell>
        </table:table-row>
        <table:table-row>
          <table:table-cell table:style-name="Table1.A2" office:value-type="string">
            <text:p text:style-name="P92"><text:span text:style-name="Strong_20_Emphasis">Quadriceps Tendon</text:span></text:p>
          </table:table-cell>
          <table:table-cell table:style-name="Table1.B2" office:value-type="string">
            <text:p text:style-name="P91">4,6,8,10</text:p>
          </table:table-cell>
        </table:table-row>
        <text:soft-page-break/>
        <table:table-row>
          <table:table-cell table:style-name="Table1.A2" office:value-type="string">
            <text:p text:style-name="P92"><text:span text:style-name="Strong_20_Emphasis">MCL</text:span></text:p>
          </table:table-cell>
          <table:table-cell table:style-name="Table1.B2" office:value-type="string">
            <text:p text:style-name="P91">5,7,9,11</text:p>
          </table:table-cell>
        </table:table-row>
        <table:table-row>
          <table:table-cell table:style-name="Table1.A2" office:value-type="string">
            <text:p text:style-name="P92"><text:span text:style-name="Strong_20_Emphasis">LCL</text:span></text:p>
          </table:table-cell>
          <table:table-cell table:style-name="Table1.B2" office:value-type="string">
            <text:p text:style-name="P91">3,4,6,8</text:p>
          </table:table-cell>
        </table:table-row>
      </table:table>
      <text:p text:style-name="P21">ACL: anterior cruciate ligament. PCL: posterior cruciate ligament. LCL: lateral collateral ligament. MCL: medial collateral ligament.</text:p>
      <text:h text:style-name="Heading_20_4" text:outline-level="4">Mesh Generation Procedures</text:h>
      <text:p text:style-name="P55">For each tissue geometry that was generated above, a mesh will be created in Salome. A new MED file will be generated where all node/element/face groups, which were already created for <text:span text:style-name="T279">original </text:span>tissue <text:span text:style-name="T279">mesh </text:span>in the <text:span text:style-name="T54">M</text:span><text:span text:style-name="T43">odel Development</text:span> phase<text:reference-mark-start text:name="ZOTERO_ITEM CSL_CITATION {&quot;citationID&quot;:&quot;a1lqh1i7ht3&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4wljM6Cx2p"/><text:span text:style-name="T137">1,2</text:span><text:reference-mark-end text:name="ZOTERO_ITEM CSL_CITATION {&quot;citationID&quot;:&quot;a1lqh1i7ht3&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4wljM6Cx2p"/>, will be <text:span text:style-name="T279">transferred</text:span> to the new MED file. This will be done in a scripted <text:span text:style-name="T279">fashion,</text:span> by treating the groups as a binary field and applying that binary field to the new mesh to <text:span text:style-name="T279">find the correspondence of nodes and elements in the new mesh. This correspondence will be used to select nodes and elements to </text:span>generate groups with the new node and element sets. A quality assurance check should be completed here to ensure that all node/element/face groups are as expected. For example, a check should be done for all ligament insertion origins that the insertion area covers the entire width of the ligament where it connects to the bone. </text:p>
      <text:h text:style-name="Heading_20_4" text:outline-level="4">Model Generation Procedures </text:h>
      <text:p text:style-name="P56">Each of the tissues of interest will be tested by creating a model with the boundary conditions outlined in the table below. The models will be created for each mesh density, such that 4 models exist for each tissue, with the only difference being the density of the mesh of the tissue of interest. For all other parts of the model, the MED file used be the one from the <text:span text:style-name="T43">Model Development</text:span> <text:span text:style-name="T280">p</text:span>hase outputs packag<text:span text:style-name="T280">e</text:span><text:reference-mark-start text:name="ZOTERO_ITEM CSL_CITATION {&quot;citationID&quot;:&quot;ahb89bldbs&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XLF0hVvniw"/><text:span text:style-name="T137">3</text:span><text:reference-mark-end text:name="ZOTERO_ITEM CSL_CITATION {&quot;citationID&quot;:&quot;ahb89bldbs&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XLF0hVvniw"/><text:span text:style-name="T280">.</text:span> Model <text:span text:style-name="T280">g</text:span>eneration will be performed according to the <text:span text:style-name="T280">m</text:span>odel <text:span text:style-name="T280">d</text:span>evelopment specification<text:span text:style-name="T280">s</text:span><text:reference-mark-start text:name="ZOTERO_ITEM CSL_CITATION {&quot;citationID&quot;:&quot;akrc18ud0b&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X5xWLQm0p"/><text:span text:style-name="T137">1,2</text:span><text:reference-mark-end text:name="ZOTERO_ITEM CSL_CITATION {&quot;citationID&quot;:&quot;akrc18ud0b&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X5xWLQm0p"/><text:span text:style-name="T280"> </text:span>(using in home scripts MedToFebio.py, FebCustomization.py), and boundary conditions will be updated manually in the FEBio model input files for each model. </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76">Tissue of Interest</text:p>
            </table:table-cell>
            <table:table-cell table:style-name="Table2.A1" office:value-type="string">
              <text:p text:style-name="P78">Included Parts</text:p>
            </table:table-cell>
            <table:table-cell table:style-name="Table2.A1" office:value-type="string">
              <text:p text:style-name="P78">Boundary Conditions*</text:p>
            </table:table-cell>
            <table:table-cell table:style-name="Table2.D1" office:value-type="string">
              <text:p text:style-name="P76"><text:span text:style-name="T302">Simulation </text:span>Outputs</text:p>
            </table:table-cell>
          </table:table-row>
        </table:table-header-rows>
        <table:table-row>
          <table:table-cell table:style-name="Table2.A2" office:value-type="string">
            <text:p text:style-name="P96"><text:span text:style-name="Strong_20_Emphasis">Femoral Cartilage</text:span></text:p>
          </table:table-cell>
          <table:table-cell table:style-name="Table2.A2" office:value-type="string">
            <text:p text:style-name="P96">FMC, FMB, TBC-L, TBC-M</text:p>
          </table:table-cell>
          <table:table-cell table:style-name="Table2.A2" office:value-type="string">
            <text:p text:style-name="P96">Compression of the FMC between the FMB (rigid) and the TBC-L, TBC-M modeled as rigid bodies. TBC fixed, FMB displaced 2 mm in -z direction.</text:p>
          </table:table-cell>
          <table:table-cell table:style-name="Table2.D2" office:value-type="string">
            <text:p text:style-name="P96">Z-reaction force in FMB <text:span text:style-name="T284">(primary)</text:span></text:p>
            <text:p text:style-name="P98">Contact pressure (secondary)</text:p>
          </table:table-cell>
        </table:table-row>
        <table:table-row>
          <table:table-cell table:style-name="Table2.A2" office:value-type="string">
            <text:p text:style-name="P96"><text:span text:style-name="Strong_20_Emphasis">Tibial Cartilage</text:span></text:p>
          </table:table-cell>
          <table:table-cell table:style-name="Table2.A2" office:value-type="string">
            <text:p text:style-name="P96">1. FMB, TBC-L, <text:s/>TBB</text:p>
            <text:p text:style-name="P96">2. FMB, <text:s/>TBC-M, TBB</text:p>
          </table:table-cell>
          <table:table-cell table:style-name="Table2.A2" office:value-type="string">
            <text:p text:style-name="P96">Compression of the Tibial Cartilage between the TBB (rigid) and the FMC modeled as a rigid body. TBB fixed, FMC displaced 2 mm in the -z direction. Test will be applied to TBC-M, TBC-L separately.</text:p>
          </table:table-cell>
          <table:table-cell table:style-name="Table2.D2" office:value-type="string">
            <text:p text:style-name="P96">Z-reaction force in FMC <text:span text:style-name="T284">(primary)</text:span></text:p>
            <text:p text:style-name="P98">Contact pressure (secondary)</text:p>
          </table:table-cell>
        </table:table-row>
        <table:table-row>
          <table:table-cell table:style-name="Table2.A2" office:value-type="string">
            <text:p text:style-name="P96"><text:span text:style-name="Strong_20_Emphasis">Patellar Cartilage</text:span></text:p>
          </table:table-cell>
          <table:table-cell table:style-name="Table2.A2" office:value-type="string">
            <text:p text:style-name="P96">PTC, PTB, FMC</text:p>
          </table:table-cell>
          <table:table-cell table:style-name="Table2.A2" office:value-type="string">
            <text:p text:style-name="P96">Compression of the PTC between the PTB (rigid) and the FMC modeled as a rigid body. FMC fixed, PTB displaced 2mm in the y direction.</text:p>
          </table:table-cell>
          <table:table-cell table:style-name="Table2.D2" office:value-type="string">
            <text:p text:style-name="P96">Y-reaction force in PTB <text:span text:style-name="T284">(primary)</text:span></text:p>
            <text:p text:style-name="P98">Contact pressure (secondary)</text:p>
          </table:table-cell>
        </table:table-row>
        <table:table-row>
          <table:table-cell table:style-name="Table2.A2" office:value-type="string">
            <text:p text:style-name="P96"><text:span text:style-name="Strong_20_Emphasis">Menisci</text:span></text:p>
          </table:table-cell>
          <table:table-cell table:style-name="Table2.A2" office:value-type="string">
            <text:p text:style-name="P96">1. MNS-M, <text:s/>FMC, TBC-M</text:p>
            <text:p text:style-name="P96">2. MNS-L, FMC, <text:s/>TBC-L</text:p>
          </table:table-cell>
          <table:table-cell table:style-name="Table2.A2" office:value-type="string">
            <text:p text:style-name="P96">Compression of the MNS between the FMC and TBC, both modeled as rigid <text:soft-page-break/>bodies.</text:p>
            <text:p text:style-name="P96">TBC fixed, FMC displaced 2 mm in the -z direction. Test will be applied to MNS-M, MNS-L separately.</text:p>
          </table:table-cell>
          <table:table-cell table:style-name="Table2.D2" office:value-type="string">
            <text:p text:style-name="P96">Z-reaction <text:span text:style-name="T286">f</text:span>orce in FMC <text:span text:style-name="T284">(primary)</text:span></text:p>
            <text:p text:style-name="P98"><text:soft-page-break/>Contact pressure (secondary)</text:p>
            <text:p text:style-name="P99">Fiber stretch (secondary)</text:p>
          </table:table-cell>
        </table:table-row>
        <table:table-row>
          <table:table-cell table:style-name="Table2.A2" office:value-type="string">
            <text:p text:style-name="P96"><text:span text:style-name="Strong_20_Emphasis">ACL</text:span></text:p>
          </table:table-cell>
          <table:table-cell table:style-name="Table2.A2" office:value-type="string">
            <text:p text:style-name="P96">ACL, FMB, TBB</text:p>
          </table:table-cell>
          <table:table-cell table:style-name="Table2.A2" office:value-type="string">
            <text:p text:style-name="P96">Tension test. TBB fixed, <text:span text:style-name="T281">FMB</text:span> displaced <text:span text:style-name="T281">3</text:span> mm in the z direction.</text:p>
          </table:table-cell>
          <table:table-cell table:style-name="Table2.D2" office:value-type="string">
            <text:p text:style-name="P96">FMB reaction force <text:span text:style-name="T284">(primary)</text:span></text:p>
            <text:p text:style-name="P98">Fiber stretch (secondary)</text:p>
          </table:table-cell>
        </table:table-row>
        <table:table-row>
          <table:table-cell table:style-name="Table2.A2" office:value-type="string">
            <text:p text:style-name="P96"><text:span text:style-name="Strong_20_Emphasis">PCL</text:span></text:p>
          </table:table-cell>
          <table:table-cell table:style-name="Table2.A2" office:value-type="string">
            <text:p text:style-name="P96">PCL, FMB, TBB</text:p>
          </table:table-cell>
          <table:table-cell table:style-name="Table2.A2" office:value-type="string">
            <text:p text:style-name="P96">Tension test. TBB fixed, <text:span text:style-name="T281">FMB</text:span> displaced <text:span text:style-name="T281">3</text:span> mm in the z direction.</text:p>
          </table:table-cell>
          <table:table-cell table:style-name="Table2.D2" office:value-type="string">
            <text:p text:style-name="P97">FMB reaction force <text:span text:style-name="T284">(primary)</text:span></text:p>
            <text:p text:style-name="P98">Fiber stretch (secondary)</text:p>
          </table:table-cell>
        </table:table-row>
        <table:table-row>
          <table:table-cell table:style-name="Table2.A2" office:value-type="string">
            <text:p text:style-name="P96"><text:span text:style-name="Strong_20_Emphasis">Patellar Ligament</text:span></text:p>
          </table:table-cell>
          <table:table-cell table:style-name="Table2.A2" office:value-type="string">
            <text:p text:style-name="P96">P TL, PTB, TBB</text:p>
          </table:table-cell>
          <table:table-cell table:style-name="Table2.A2" office:value-type="string">
            <text:p text:style-name="P96">Tension test. TBB fixed, PTB displaced 4 mm in the z direction.</text:p>
          </table:table-cell>
          <table:table-cell table:style-name="Table2.D2" office:value-type="string">
            <text:p text:style-name="P97">Z-reaction force in PTB <text:span text:style-name="T284">(primary)</text:span></text:p>
            <text:p text:style-name="P98">Fiber stretch (secondary)</text:p>
          </table:table-cell>
        </table:table-row>
        <table:table-row>
          <table:table-cell table:style-name="Table2.A2" office:value-type="string">
            <text:p text:style-name="P96"><text:span text:style-name="Strong_20_Emphasis">Quadriceps Tendon</text:span></text:p>
          </table:table-cell>
          <table:table-cell table:style-name="Table2.A2" office:value-type="string">
            <text:p text:style-name="P96">QAT, PTB, QSO (rigid body connected to QAT)</text:p>
          </table:table-cell>
          <table:table-cell table:style-name="Table2.A2" office:value-type="string">
            <text:p text:style-name="P96">Tension test. QSO fixed, PTB displaced <text:span text:style-name="T282">4</text:span> mm in the z direction.</text:p>
          </table:table-cell>
          <table:table-cell table:style-name="Table2.D2" office:value-type="string">
            <text:p text:style-name="P97">Z-reaction force in PTB <text:span text:style-name="T284">(primary)</text:span></text:p>
            <text:p text:style-name="P98">Fiber stretch (secondary)</text:p>
          </table:table-cell>
        </table:table-row>
        <table:table-row>
          <table:table-cell table:style-name="Table2.A2" office:value-type="string">
            <text:p text:style-name="P96"><text:span text:style-name="Strong_20_Emphasis">MCL</text:span></text:p>
          </table:table-cell>
          <table:table-cell table:style-name="Table2.A2" office:value-type="string">
            <text:p text:style-name="P93">MCL, TBB, FMB</text:p>
          </table:table-cell>
          <table:table-cell table:style-name="Table2.A2" office:value-type="string">
            <text:p text:style-name="P96">Tension <text:span text:style-name="T283">test. TBB fixed, FMB displaced 4 mm in the z direction</text:span></text:p>
          </table:table-cell>
          <table:table-cell table:style-name="Table2.D2" office:value-type="string">
            <text:p text:style-name="P94">Z-reaction force in FMB <text:span text:style-name="T284">(primary)</text:span></text:p>
            <text:p text:style-name="P98">Fiber stretch (secondary)</text:p>
          </table:table-cell>
        </table:table-row>
        <table:table-row>
          <table:table-cell table:style-name="Table2.A2" office:value-type="string">
            <text:p text:style-name="P96"><text:span text:style-name="Strong_20_Emphasis">LCL</text:span></text:p>
          </table:table-cell>
          <table:table-cell table:style-name="Table2.A2" office:value-type="string">
            <text:p text:style-name="P93">LCL, TBB, FBB</text:p>
          </table:table-cell>
          <table:table-cell table:style-name="Table2.A2" office:value-type="string">
            <text:p text:style-name="P96">Tension <text:span text:style-name="T283">test. FBB fixed, FMB displaced 4 mm in the z direction </text:span></text:p>
          </table:table-cell>
          <table:table-cell table:style-name="Table2.D2" office:value-type="string">
            <text:p text:style-name="P94">Z-reaction force in FMB <text:span text:style-name="T284">(primary)</text:span></text:p>
            <text:p text:style-name="P98">Fiber stretch (secondary)</text:p>
          </table:table-cell>
        </table:table-row>
      </table:table>
      <text:p text:style-name="Text_20_body">FMB: femur bone. TBB: tibia bone. FBB: fibula bone. PTB: patella bone. FMC: femoral cartilage. TBC-L: tibial lateral cartilage. TBC-M: tibial medial cartilage. PTC: patellar cartilage. MNS-L: lateral meniscus. MNS-M: medical meniscus. ACL: anterior cruciate ligament. PCL: posterior cruciate ligament. MCL: medial collateral ligament. LCL: lateral collateral ligament. <text:s/>PTL: patellar ligament. QAT: quadriceps tendon. QSO: quadriceps origin.</text:p>
      <text:p text:style-name="Text_20_body">*<text:span text:style-name="T286">Displacement levels are chosen to induce approximately 10% nominal strain on target tissue.</text:span></text:p>
      <text:h text:style-name="Heading_20_4" text:outline-level="4">Mesh Convergence Procedures</text:h>
      <text:p text:style-name="Text_20_body">Each of the models created above will be run in FEBio, beginning with the coarsest mesh density. The <text:span text:style-name="T285">simulation</text:span> will be repeated, each time with a finer mesh. The <text:span text:style-name="T284">primary </text:span>measured outputs will be compared with <text:span text:style-name="T285">those of </text:span>the previous <text:span text:style-name="T285">simulation</text:span>, and when there is less than 5% difference, convergence <text:span text:style-name="T285">will be</text:span> assumed. The mesh density at which the output converged will then be used in the final model. If no convergence is found within the specified mesh densities, finer/coarser mesh densities can be created to continue testing until <text:soft-page-break/>convergence is found. <text:s/><text:span text:style-name="T285">Dependency of secondary outputs on mesh density will also be reported for completeness.</text:span></text:p>
      <text:h text:style-name="Heading_20_4" text:outline-level="4"><text:span text:style-name="T329">Template Full Knee</text:span> Model <text:span text:style-name="T329">with Converged Meshes</text:span></text:h>
      <text:p text:style-name="P56">After determining the optimum mesh density for each of the tissues, a full knee model <text:span text:style-name="T285">will </text:span>be created by following the procedures from the <text:span text:style-name="T285">m</text:span>odel <text:span text:style-name="T285">d</text:span>evelopment <text:span text:style-name="T285">s</text:span>pecifications<text:reference-mark-start text:name="ZOTERO_ITEM CSL_CITATION {&quot;citationID&quot;:&quot;a1v152rr8p7&quot;,&quot;properties&quot;:{&quot;formattedCitation&quot;:&quot;\\super 2,3\\nosupersub{}&quot;,&quot;plainCitation&quot;:&quot;2,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9Mdm0020Q1"/><text:span text:style-name="T137">2,3</text:span><text:reference-mark-end text:name="ZOTERO_ITEM CSL_CITATION {&quot;citationID&quot;:&quot;a1v152rr8p7&quot;,&quot;properties&quot;:{&quot;formattedCitation&quot;:&quot;\\super 2,3\\nosupersub{}&quot;,&quot;plainCitation&quot;:&quot;2,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9Mdm0020Q1"/>. In summary, <text:span text:style-name="T110">In summary, the in house script</text:span><text:span text:style-name="T114">s</text:span><text:span text:style-name="T110"> MedToFebio.py, and FebCustomization.py need to be run</text:span> including all <text:s/>of the selected knee tissues <text:span text:style-name="T285">with converged mesh densities</text:span>. </text:p>
      <text:h text:style-name="P144" text:outline-level="2"><text:bookmark-start text:name="__RefHeading___Toc6588_1523628379"/><text:span text:style-name="T107">Confirmation</text:span><text:span text:style-name="T94"> of </text:span><text:span text:style-name="T79">Material Propert</text:span><text:span text:style-name="T94">ies</text:span><text:bookmark-end text:name="__RefHeading___Toc6588_1523628379"/></text:h>
      <text:h text:style-name="P112" text:outline-level="3"><text:bookmark-start text:name="__RefHeading___Toc6590_1523628379"/>Target Outcome<text:bookmark-end text:name="__RefHeading___Toc6590_1523628379"/></text:h>
      <text:p text:style-name="P5"><text:span text:style-name="T83">Compartmental models of tissues of interest in FEBio</text:span><text:reference-mark-start text:name="ZOTERO_ITEM CSL_CITATION {&quot;citationID&quot;:&quot;a129e0281a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5cFwk0raN"/><text:span text:style-name="T149">24</text:span><text:reference-mark-end text:name="ZOTERO_ITEM CSL_CITATION {&quot;citationID&quot;:&quot;a129e0281a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5cFwk0raN"/><text:span text:style-name="T83"> format (.feb, XML</text:span><text:reference-mark-start text:name="ZOTERO_ITEM CSL_CITATION {&quot;citationID&quot;:&quot;ap7q8u12v6&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0Qw9Wk75e6"/><text:span text:style-name="T149">32</text:span><text:reference-mark-end text:name="ZOTERO_ITEM CSL_CITATION {&quot;citationID&quot;:&quot;ap7q8u12v6&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0Qw9Wk75e6"/><text:span text:style-name="T83"> based text file)</text:span><text:reference-mark-start text:name="ZOTERO_ITEM CSL_CITATION {&quot;citationID&quot;:&quot;a2f2oli0gec&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k69Q9x6sy"/><text:span text:style-name="T149">34</text:span><text:reference-mark-end text:name="ZOTERO_ITEM CSL_CITATION {&quot;citationID&quot;:&quot;a2f2oli0gec&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k69Q9x6sy"/><text:span text:style-name="T83"> for simulations </text:span><text:span text:style-name="T84">to </text:span><text:span text:style-name="T107">confirm and modify</text:span><text:span text:style-name="T84"> material properties using converged meshes</text:span><text:span text:style-name="T83">. </text:span><text:span text:style-name="T84">Simulation results as binary and text output files (.xplt and .log, respectively)</text:span><text:reference-mark-start text:name="ZOTERO_ITEM CSL_CITATION {&quot;citationID&quot;:&quot;a9udhu5is4&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dHoUnpU8q"/><text:span text:style-name="T150">34</text:span><text:reference-mark-end text:name="ZOTERO_ITEM CSL_CITATION {&quot;citationID&quot;:&quot;a9udhu5is4&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dHoUnpU8q"/><text:span text:style-name="T84"> and as summary of calibration process including target metric, model predictions as a function of material property and fit error (XML</text:span><text:reference-mark-start text:name="ZOTERO_ITEM CSL_CITATION {&quot;citationID&quot;:&quot;a1qshuv4c90&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ybzMBbDbO"/><text:span text:style-name="T150">32</text:span><text:reference-mark-end text:name="ZOTERO_ITEM CSL_CITATION {&quot;citationID&quot;:&quot;a1qshuv4c90&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ybzMBbDbO"/><text:span text:style-name="T84"> based text file). Full knee model with c</text:span><text:span text:style-name="T107">onfirmed and modified</text:span><text:span text:style-name="T84"> material properties in FEBio</text:span><text:reference-mark-start text:name="ZOTERO_ITEM CSL_CITATION {&quot;citationID&quot;:&quot;aotp8ilvg5&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GtljgNJfi"/><text:span text:style-name="T150">24</text:span><text:reference-mark-end text:name="ZOTERO_ITEM CSL_CITATION {&quot;citationID&quot;:&quot;aotp8ilvg5&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GtljgNJfi"/><text:span text:style-name="T84"> format (.feb, XML</text:span><text:reference-mark-start text:name="ZOTERO_ITEM CSL_CITATION {&quot;citationID&quot;:&quot;abo94qll9t&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c98n1rbhR"/><text:span text:style-name="T150">32</text:span><text:reference-mark-end text:name="ZOTERO_ITEM CSL_CITATION {&quot;citationID&quot;:&quot;abo94qll9t&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c98n1rbhR"/><text:span text:style-name="T84"> based text file)</text:span><text:reference-mark-start text:name="ZOTERO_ITEM CSL_CITATION {&quot;citationID&quot;:&quot;a5nh620c5&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V6NmQ5gAB"/><text:span text:style-name="T150">34</text:span><text:reference-mark-end text:name="ZOTERO_ITEM CSL_CITATION {&quot;citationID&quot;:&quot;a5nh620c5&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V6NmQ5gAB"/><text:span text:style-name="T84">. </text:span><text:span text:style-name="T83">Tissues for which material properties will be </text:span><text:span text:style-name="T85">c</text:span><text:span text:style-name="T107">onfirmed</text:span><text:span text:style-name="T83"> include cartilage – femoral, tibial (medial &amp; lateral), patellar; menisci – medial &amp; lateral, ligaments – anterior/posterior cruciate, medial/lateral collateral, patellar; tendons – quadriceps.</text:span></text:p>
      <text:h text:style-name="P112" text:outline-level="3"><text:bookmark-start text:name="__RefHeading___Toc6592_1523628379"/>Burden<text:bookmark-end text:name="__RefHeading___Toc6592_1523628379"/></text:h>
      <text:p text:style-name="P43">Software requirements:</text:p>
      <text:p text:style-name="P5"><text:span text:style-name="T249">FEBio.</text:span><text:span text:style-name="T247"> FEBio</text:span><text:span text:style-name="T252"> </text:span><text:span text:style-name="T247">is a nonlinear implicit finite element analysis framework designed specifically for analysis in biomechanics and biophysics (</text:span><text:span text:style-name="T254">binaries </text:span><text:span text:style-name="T247">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47">)</text:span><text:reference-mark-start text:name="ZOTERO_ITEM CSL_CITATION {&quot;citationID&quot;:&quot;a966af3bg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hFCdRpw2F"/><text:span text:style-name="T169">24</text:span><text:reference-mark-end text:name="ZOTERO_ITEM CSL_CITATION {&quot;citationID&quot;:&quot;a966af3bg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hFCdRpw2F"/><text:span text:style-name="T247">. </text:span><text:span text:style-name="T254">The v</text:span><text:span text:style-name="T253">ersion used for the </text:span><text:span text:style-name="T67">Model Development</text:span><text:span text:style-name="T253"> phas</text:span><text:span text:style-name="T258">e</text:span><text:reference-mark-start text:name="ZOTERO_ITEM CSL_CITATION {&quot;citationID&quot;:&quot;a2otei4h9bc&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pnIo9Lfzgi"/><text:span text:style-name="T170">1,2</text:span><text:reference-mark-end text:name="ZOTERO_ITEM CSL_CITATION {&quot;citationID&quot;:&quot;a2otei4h9bc&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pnIo9Lfzgi"/><text:span text:style-name="T253">, or if necessary, the latest version (</text:span><text:span text:style-name="T254">FEBio 2.9.1</text:span><text:span text:style-name="T253"> at the time of preparation of this document), will be used.</text:span></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1jhcfo61mb&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pTwJDBLB4"/><text:span text:style-name="T169">27</text:span><text:reference-mark-end text:name="ZOTERO_ITEM CSL_CITATION {&quot;citationID&quot;:&quot;a1jhcfo61mb&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pTwJDBLB4"/><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2gdfh1acmf&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2dALiBl57W"/><text:span text:style-name="T169">28</text:span><text:reference-mark-end text:name="ZOTERO_ITEM CSL_CITATION {&quot;citationID&quot;:&quot;a2gdfh1acmf&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2dALiBl57W"/><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ext:span><text:span text:style-name="T256">There are e</text:span><text:span text:style-name="T252">xisting </text:span><text:span text:style-name="T256">Python</text:span><text:reference-mark-start text:name="ZOTERO_ITEM CSL_CITATION {&quot;citationID&quot;:&quot;a1grlqhjmlq&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tV2AcuRMD4"/><text:span text:style-name="T171">27</text:span><text:reference-mark-end text:name="ZOTERO_ITEM CSL_CITATION {&quot;citationID&quot;:&quot;a1grlqhjmlq&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tV2AcuRMD4"/><text:span text:style-name="T256"> </text:span><text:span text:style-name="T252">scripts used and/or developed through </text:span><text:span text:style-name="T256">the </text:span><text:span text:style-name="T68">Model Development</text:span><text:span text:style-name="T252"> </text:span><text:span text:style-name="T256">p</text:span><text:span text:style-name="T252">has</text:span><text:span text:style-name="T258">e</text:span><text:reference-mark-start text:name="ZOTERO_ITEM CSL_CITATION {&quot;citationID&quot;:&quot;a2ag9jm5n1b&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ZliZPqT2aP"/><text:span text:style-name="T174">1,2</text:span><text:reference-mark-end text:name="ZOTERO_ITEM CSL_CITATION {&quot;citationID&quot;:&quot;a2ag9jm5n1b&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ZliZPqT2aP"/><text:span text:style-name="T258">.</text:span><text:span text:style-name="T252"> S</text:span><text:span text:style-name="T256">cripts for</text:span><text:span text:style-name="T255"> </text:span><text:span text:style-name="T69">Customization</text:span><text:span text:style-name="T255">, </text:span><text:span text:style-name="T259">specifically for</text:span><text:span text:style-name="T258"> material properties, </text:span><text:span text:style-name="T259">will be reused</text:span><text:span text:style-name="T258"> </text:span><text:span text:style-name="T255">(latest editions can be found at the source code repository</text:span><text:span text:style-name="T256"> at </text:span><text:a xlink:type="simple" xlink:href="https://simtk.org/svn/openknee/app/KneeHub/src/" text:style-name="Internet_20_link" text:visited-style-name="Visited_20_Internet_20_Link">https://simtk.org/svn/openknee/app/KneeHub/src/</text:a><text:span text:style-name="T255">, including revisions used for the </text:span><text:span text:style-name="T69">Model Development</text:span><text:span text:style-name="T255"> phas</text:span><text:span text:style-name="T258">e</text:span><text:reference-mark-start text:name="ZOTERO_ITEM CSL_CITATION {&quot;citationID&quot;:&quot;a1a3uhbgu0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o45rxBo9I"/><text:span text:style-name="T171">1,2</text:span><text:reference-mark-end text:name="ZOTERO_ITEM CSL_CITATION {&quot;citationID&quot;:&quot;a1a3uhbgu0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o45rxBo9I"/><text:span text:style-name="T256">)</text:span><text:reference-mark-start text:name="ZOTERO_ITEM CSL_CITATION {&quot;citationID&quot;:&quot;a1vfrfun46u&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A9aKk6Lg64"/><text:span text:style-name="T173">37</text:span><text:reference-mark-end text:name="ZOTERO_ITEM CSL_CITATION {&quot;citationID&quot;:&quot;a1vfrfun46u&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A9aKk6Lg64"/><text:span text:style-name="T255">. </text:span><text:span text:style-name="T252">Additional </text:span><text:span text:style-name="T256">Python </text:span><text:span text:style-name="T252">scripts, </text:span><text:span text:style-name="T256">yet to be developed,</text:span><text:span text:style-name="T252"> </text:span><text:span text:style-name="T256">will assist</text:span><text:span text:style-name="T252"> </text:span><text:span text:style-name="T258">any additional </text:span><text:span text:style-name="T252">customization for compartmental model assembly </text:span><text:span text:style-name="T256">and</text:span><text:span text:style-name="T252"> reduction, </text:span><text:span text:style-name="T256">prescription of loading and boundary conditions, extraction of metrics relevant to </text:span><text:span text:style-name="T258">calibration, and automation of </text:span><text:span text:style-name="T259">the </text:span><text:span text:style-name="T258">iterative process to </text:span><text:soft-page-break/><text:span text:style-name="T258">perform </text:span><text:span text:style-name="T270">material property modification</text:span><text:span text:style-name="T252">.</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1"/>Anticipated Man Hours and Expertise Level:<text:bookmark-end text:name="__RefHeading___Toc5543_95890915311"/></text:p>
      <text:p text:style-name="P35"><text:span text:style-name="T275">2-5 days of full-time effort </text:span>from a research engineer with bachelor’s degree, mechanical/biomedical background, &lt;<text:span text:style-name="T222">3</text:span> years of research experience, and familiarity to <text:span text:style-name="T275">finite element analysis and scripting</text:span>.</text:p>
      <text:p text:style-name="P42"><text:bookmark-start text:name="__RefHeading___Toc5545_95890915311"/>Computational Cost:<text:bookmark-end text:name="__RefHeading___Toc5545_95890915311"/></text:p>
      <text:p text:style-name="P23"><text:span text:style-name="T248">A few minutes</text:span><text:span text:style-name="T245"> of simulation time (wall clock) </text:span><text:span text:style-name="T248">for each</text:span><text:span text:style-name="T245"> </text:span><text:span text:style-name="T248">compartmental model </text:span><text:span text:style-name="T245">simulation; a total of </text:span><text:span text:style-name="T248">25-50 </text:span><text:span text:style-name="T245">simulation</text:span><text:span text:style-name="T248">s</text:span><text:span text:style-name="T245">.</text:span></text:p>
      <text:h text:style-name="P115" text:outline-level="3"><text:bookmark-start text:name="__RefHeading___Toc6594_1523628379"/>Protocols<text:bookmark-end text:name="__RefHeading___Toc6594_1523628379"/></text:h>
      <text:h text:style-name="Heading_20_4" text:outline-level="4">Input</text:h>
      <text:p text:style-name="P24">F<text:span text:style-name="T287">EB</text:span>io model <text:span text:style-name="T287">file </text:span>of the full knee <text:span text:style-name="T287">with converged meshes</text:span>, including all tie/contact surfaces.</text:p>
      <text:h text:style-name="Heading_20_4" text:outline-level="4"><text:span text:style-name="T299">Compartmental </text:span>Modeling <text:span text:style-name="T299">of Structural Tissue </text:span>Behavior</text:h>
      <text:p text:style-name="P55"><text:span text:style-name="T104">In order to </text:span><text:span text:style-name="T107">confirm and modify</text:span><text:span text:style-name="T104"> material properties, </text:span><text:span text:style-name="T107">structural tissue response or </text:span><text:span text:style-name="T104">gross material behavior will be compared with literature. If, the </text:span><text:span text:style-name="T107">tissue b</text:span><text:span text:style-name="T104">ehavior falls outside the range of expected behavior, the </text:span><text:span text:style-name="T107">material </text:span><text:span text:style-name="T104"><text:s/>properties will be adjusted until the </text:span><text:span text:style-name="T107">mechanical response of the tissue is consi</text:span><text:span text:style-name="T104">dered within the </text:span><text:span text:style-name="T105">reported </text:span><text:span text:style-name="T104">normal range. </text:span><text:span text:style-name="T106">This process will essentially confirm of each tissue material property used for model development</text:span><text:reference-mark-start text:name="ZOTERO_ITEM CSL_CITATION {&quot;citationID&quot;:&quot;a2igg8rspod&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HGe6Zc9tD"/><text:span text:style-name="T162">1,2</text:span><text:reference-mark-end text:name="ZOTERO_ITEM CSL_CITATION {&quot;citationID&quot;:&quot;a2igg8rspod&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HGe6Zc9tD"/><text:span text:style-name="T106"> with a second information resource. </text:span><text:span text:style-name="T104">Details of the </text:span><text:span text:style-name="T105">simulations (and/or analyses)</text:span><text:span text:style-name="T104"> to be performed are provided below. An in house script ModelReduction.py, will be used to reduce the full knee </text:span><text:span text:style-name="T105">model</text:span><text:span text:style-name="T104"> to include only the desired components for each of the test </text:span><text:span text:style-name="T105">simulation </text:span><text:span text:style-name="T104">cases. </text:span></text:p>
      <text:h text:style-name="Heading_20_5" text:outline-level="5">Ligaments and Tendons</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80">Tissue to Calibrate</text:p>
            </table:table-cell>
            <table:table-cell table:style-name="Table3.A1" office:value-type="string">
              <text:p text:style-name="P77">Included Parts</text:p>
            </table:table-cell>
            <table:table-cell table:style-name="Table3.A1" office:value-type="string">
              <text:p text:style-name="P79">Boundary Conditions*</text:p>
            </table:table-cell>
            <table:table-cell table:style-name="Table3.A1" office:value-type="string">
              <text:p text:style-name="P81">Simulation Outputs</text:p>
            </table:table-cell>
            <table:table-cell table:style-name="Table3.E1" office:value-type="string">
              <text:p text:style-name="P77">Expected Behavior</text:p>
            </table:table-cell>
          </table:table-row>
        </table:table-header-rows>
        <table:table-row>
          <table:table-cell table:style-name="Table3.A2" office:value-type="string">
            <text:p text:style-name="P95"><text:span text:style-name="Strong_20_Emphasis">ACL</text:span></text:p>
          </table:table-cell>
          <table:table-cell table:style-name="Table3.A2" office:value-type="string">
            <text:p text:style-name="P95">ACL, FMB, TBB</text:p>
          </table:table-cell>
          <table:table-cell table:style-name="Table3.A2" office:value-type="string">
            <text:p text:style-name="P95">Tension:<text:span text:style-name="T300"> </text:span>TBB fixed, FMB displaced 3 mm in the fiber direction of the ACL. </text:p>
          </table:table-cell>
          <table:table-cell table:style-name="Table3.A2" office:value-type="string">
            <text:p text:style-name="P100">FMB <text:span text:style-name="T302">reaction f</text:span>orce-<text:span text:style-name="T302">d</text:span>isplacement curv<text:span text:style-name="T302">e</text:span></text:p>
          </table:table-cell>
          <table:table-cell table:style-name="Table3.E2" office:value-type="string">
            <text:p text:style-name="P5"><text:span text:style-name="T303">Linear stiffness = 242</text:span><text:span text:style-name="T210">±</text:span><text:span text:style-name="T300">28 N/mm</text:span><text:reference-mark-start text:name="ZOTERO_ITEM CSL_CITATION {&quot;citationID&quot;:&quot;a196bqda3if&quot;,&quot;properties&quot;:{&quot;formattedCitation&quot;:&quot;\\super 14\\nosupersub{}&quot;,&quot;plainCitation&quot;:&quot;14&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schema&quot;:&quot;https://github.com/citation-style-language/schema/raw/master/csl-citation.json&quot;} RNDiQyJRmYdsr"/><text:span text:style-name="T137">14</text:span><text:reference-mark-end text:name="ZOTERO_ITEM CSL_CITATION {&quot;citationID&quot;:&quot;a196bqda3if&quot;,&quot;properties&quot;:{&quot;formattedCitation&quot;:&quot;\\super 14\\nosupersub{}&quot;,&quot;plainCitation&quot;:&quot;14&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schema&quot;:&quot;https://github.com/citation-style-language/schema/raw/master/csl-citation.json&quot;} RNDiQyJRmYdsr"/></text:p>
          </table:table-cell>
        </table:table-row>
        <table:table-row>
          <table:table-cell table:style-name="Table3.A2" office:value-type="string">
            <text:p text:style-name="P95"><text:span text:style-name="Strong_20_Emphasis">PCL</text:span></text:p>
          </table:table-cell>
          <table:table-cell table:style-name="Table3.A2" office:value-type="string">
            <text:p text:style-name="P95">PCL, FMB, TBB</text:p>
          </table:table-cell>
          <table:table-cell table:style-name="Table3.A2" office:value-type="string">
            <text:p text:style-name="P95">Tension: TBB fixed, FMB displaced 3 mm in the fiber direction of the PCL.</text:p>
          </table:table-cell>
          <table:table-cell table:style-name="Table3.A2" office:value-type="string">
            <text:p text:style-name="P95">FMB <text:span text:style-name="T302">r</text:span>eaction <text:span text:style-name="T302">f</text:span>orce-<text:span text:style-name="T302">d</text:span>isplacement curve</text:p>
          </table:table-cell>
          <table:table-cell table:style-name="Table3.E2" office:value-type="string">
            <text:p text:style-name="P104"><text:span text:style-name="T303">Linear stiffness = <text:s/>258</text:span><text:span text:style-name="T210">±</text:span><text:span text:style-name="T211">62</text:span><text:span text:style-name="T328"> N/mm</text:span><text:reference-mark-start text:name="ZOTERO_ITEM CSL_CITATION {&quot;citationID&quot;:&quot;a1jdugaavv1&quot;,&quot;properties&quot;:{&quot;formattedCitation&quot;:&quot;\\super 15\\nosupersub{}&quot;,&quot;plainCitation&quot;:&quot;15&quot;,&quot;noteIndex&quot;:0},&quot;citationItems&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schema&quot;:&quot;https://github.com/citation-style-language/schema/raw/master/csl-citation.json&quot;} RND0J9GHASyNq"/><text:span text:style-name="T137">15</text:span><text:reference-mark-end text:name="ZOTERO_ITEM CSL_CITATION {&quot;citationID&quot;:&quot;a1jdugaavv1&quot;,&quot;properties&quot;:{&quot;formattedCitation&quot;:&quot;\\super 15\\nosupersub{}&quot;,&quot;plainCitation&quot;:&quot;15&quot;,&quot;noteIndex&quot;:0},&quot;citationItems&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schema&quot;:&quot;https://github.com/citation-style-language/schema/raw/master/csl-citation.json&quot;} RND0J9GHASyNq"/></text:p>
          </table:table-cell>
        </table:table-row>
        <table:table-row>
          <table:table-cell table:style-name="Table3.A2" office:value-type="string">
            <text:p text:style-name="P95"><text:span text:style-name="Strong_20_Emphasis">Patellar Ligament</text:span></text:p>
          </table:table-cell>
          <table:table-cell table:style-name="Table3.A2" office:value-type="string">
            <text:p text:style-name="P95">PTL, PTB, TBB</text:p>
          </table:table-cell>
          <table:table-cell table:style-name="Table3.A2" office:value-type="string">
            <text:p text:style-name="P95">Tension: TBB fixed, PTB displaced 5 mm in the fiber direction of the PTL.</text:p>
          </table:table-cell>
          <table:table-cell table:style-name="Table3.A2" office:value-type="string">
            <text:p text:style-name="P95">PTB <text:span text:style-name="T302">r</text:span>eaction <text:span text:style-name="T302">f</text:span>orce-<text:span text:style-name="T302">d</text:span>isplacement curve</text:p>
          </table:table-cell>
          <table:table-cell table:style-name="Table3.E2" office:value-type="string">
            <text:p text:style-name="P104"><text:span text:style-name="T303">Linear modulus = </text:span>337.8.±67.7 <text:span text:style-name="T301">MPa</text:span><text:reference-mark-start text:name="ZOTERO_ITEM CSL_CITATION {&quot;citationID&quot;:&quot;a2bca4q9l8p&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qCN8Um7BVV"/><text:span text:style-name="T137">17</text:span><text:reference-mark-end text:name="ZOTERO_ITEM CSL_CITATION {&quot;citationID&quot;:&quot;a2bca4q9l8p&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qCN8Um7BVV"/></text:p>
          </table:table-cell>
        </table:table-row>
        <table:table-row>
          <table:table-cell table:style-name="Table3.A2" office:value-type="string">
            <text:p text:style-name="P95"><text:span text:style-name="Strong_20_Emphasis">Quadriceps Tendon</text:span></text:p>
          </table:table-cell>
          <table:table-cell table:style-name="Table3.A2" office:value-type="string">
            <text:p text:style-name="P95">QAT, PTB, QSO</text:p>
          </table:table-cell>
          <table:table-cell table:style-name="Table3.A2" office:value-type="string">
            <text:p text:style-name="P95">Tension: QSO fixed, PTB displaced 5 mm in the fiber direction of the QAT.</text:p>
          </table:table-cell>
          <table:table-cell table:style-name="Table3.A2" office:value-type="string">
            <text:p text:style-name="P95">PTB <text:span text:style-name="T302">r</text:span>eaction <text:span text:style-name="T302">f</text:span>orce-<text:span text:style-name="T302">d</text:span>isplacement curve</text:p>
          </table:table-cell>
          <table:table-cell table:style-name="Table3.E2" office:value-type="string">
            <text:p text:style-name="P104"><text:span text:style-name="T303">Linear modulus = </text:span>255.3<text:span text:style-name="T210">±</text:span>64.1<text:span text:style-name="T301"> MPa</text:span><text:reference-mark-start text:name="ZOTERO_ITEM CSL_CITATION {&quot;citationID&quot;:&quot;a11db9hghgi&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D5GL5QbV6b"/><text:span text:style-name="T137">17</text:span><text:reference-mark-end text:name="ZOTERO_ITEM CSL_CITATION {&quot;citationID&quot;:&quot;a11db9hghgi&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D5GL5QbV6b"/></text:p>
          </table:table-cell>
        </table:table-row>
        <text:soft-page-break/>
        <table:table-row>
          <table:table-cell table:style-name="Table3.A2" office:value-type="string">
            <text:p text:style-name="P95"><text:span text:style-name="Strong_20_Emphasis">MCL</text:span></text:p>
          </table:table-cell>
          <table:table-cell table:style-name="Table3.A2" office:value-type="string">
            <text:p text:style-name="P95">TBB, MCL, FMB</text:p>
          </table:table-cell>
          <table:table-cell table:style-name="Table3.A2" office:value-type="string">
            <text:p text:style-name="P95">Tension: TBB fixed, FMB displaced 5 mm in the fiber direction of the MCL.</text:p>
          </table:table-cell>
          <table:table-cell table:style-name="Table3.A2" office:value-type="string">
            <text:p text:style-name="P95">FMB <text:span text:style-name="T302">r</text:span>eaction <text:span text:style-name="T302">f</text:span>orce-<text:span text:style-name="T302">d</text:span>isplacement curve</text:p>
          </table:table-cell>
          <table:table-cell table:style-name="Table3.E2" office:value-type="string">
            <text:p text:style-name="P104"><text:span text:style-name="T303">Linear stiffness = 63</text:span><text:span text:style-name="T210">±</text:span><text:span text:style-name="T327">14 N/mm</text:span><text:reference-mark-start text:name="ZOTERO_ITEM CSL_CITATION {&quot;citationID&quot;:&quot;a288qs9ace8&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RHOHDmfI6g"/><text:span text:style-name="T137">16</text:span><text:reference-mark-end text:name="ZOTERO_ITEM CSL_CITATION {&quot;citationID&quot;:&quot;a288qs9ace8&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RHOHDmfI6g"/></text:p>
          </table:table-cell>
        </table:table-row>
        <table:table-row>
          <table:table-cell table:style-name="Table3.A2" office:value-type="string">
            <text:p text:style-name="P95"><text:span text:style-name="Strong_20_Emphasis">LCL</text:span></text:p>
          </table:table-cell>
          <table:table-cell table:style-name="Table3.A2" office:value-type="string">
            <text:p text:style-name="P95">FBB, FMB, LCL</text:p>
          </table:table-cell>
          <table:table-cell table:style-name="Table3.A2" office:value-type="string">
            <text:p text:style-name="P95">Tension: FBB fixed, FMB displaced 5 mm in the fiber direction of the LCL</text:p>
          </table:table-cell>
          <table:table-cell table:style-name="Table3.A2" office:value-type="string">
            <text:p text:style-name="P95">FMB <text:span text:style-name="T302">r</text:span>eaction <text:span text:style-name="T302">f</text:span>orce-<text:span text:style-name="T302">d</text:span>isplacement curve</text:p>
          </table:table-cell>
          <table:table-cell table:style-name="Table3.E2" office:value-type="string">
            <text:p text:style-name="P104"><text:span text:style-name="T303">Linear stiffness <text:s/>= 59</text:span><text:span text:style-name="T210">±</text:span><text:span text:style-name="T327">12 N/mm</text:span><text:reference-mark-start text:name="ZOTERO_ITEM CSL_CITATION {&quot;citationID&quot;:&quot;a1bcmqn7iej&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mw6pcgSGFJ"/><text:span text:style-name="T137">16</text:span><text:reference-mark-end text:name="ZOTERO_ITEM CSL_CITATION {&quot;citationID&quot;:&quot;a1bcmqn7iej&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mw6pcgSGFJ"/></text:p>
          </table:table-cell>
        </table:table-row>
      </table:table>
      <text:p text:style-name="P24">FMB: femur bone. TBB: tibia bone. FBB: fibula bone. PTB: patella bone. ACL: anterior cruciate ligament. PCL: posterior cruciate ligament. MCL: medial collateral ligament. LCL: lateral collateral ligament. <text:s/>PTL: patellar ligament. QAT: quadriceps tendon. QSO: quadriceps origin.</text:p>
      <text:p text:style-name="P26">*<text:span text:style-name="T286">Displacement levels are chosen to induce approximately 10% nominal strain on target tissue. </text:span>No prestrain will be applied. </text:p>
      <text:p text:style-name="P26">For the <text:span text:style-name="T304">t</text:span>ension test <text:span text:style-name="T304">simulations</text:span> in the fiber direction, a load curve will be defined from 0 to X, where X is the desired total displacement. Then, in the boundary section the prescribed displacement will be specified in the fiber direction. <text:span text:style-name="T304">For example, </text:span>given a fiber direction of [-0.101,-0.511,0.854] a unit displacement (X=1) will be:</text:p>
      <text:p text:style-name="P26">&lt;rigid_body mat="4"&gt;</text:p>
      <text:p text:style-name="P26"><text:tab/>&lt;prescribed bc="x" lc="3"&gt;-0.101&lt;/prescribed&gt;</text:p>
      <text:p text:style-name="P26"><text:tab/>&lt;prescribed bc="y" lc="3"&gt;-0.511&lt;/prescribed&gt;</text:p>
      <text:p text:style-name="P25"><text:tab/>&lt;prescribed bc="z" lc="3"&gt;0.854&lt;/prescribed&gt;</text:p>
      <text:p text:style-name="P25"><text:tab/>&lt;fixed bc="Rx"/&gt;</text:p>
      <text:p text:style-name="P25"><text:tab/>&lt;fixed bc="Ry"/&gt;</text:p>
      <text:p text:style-name="P25"><text:tab/>&lt;fixed bc="Rz"/&gt;</text:p>
      <text:p text:style-name="P25">&lt;/rigid_body&gt;</text:p>
      <text:p text:style-name="P27"><text:span text:style-name="T305">A Python script will be developed to extract rigid body reaction force – displacement data from simulation output (.log). In following, force-displacement response of the tissue along its fiber direction will be calculated. Linear stiffness of the tissue (</text:span><text:span text:style-name="T58">k</text:span><text:span text:style-name="T305">) will be calculated by fitting a line to the linear portion (upper third) of the tissue’s simulated structural response. Linear modulus (</text:span><text:span text:style-name="T58">E</text:span><text:span text:style-name="T305">) will be calculated </text:span><text:span text:style-name="T307">as (</text:span><text:span text:style-name="T308">k</text:span><text:span text:style-name="T307"> x </text:span><text:span text:style-name="T308">L</text:span><text:span text:style-name="T312">o</text:span><text:span text:style-name="T307"> / </text:span><text:span text:style-name="T308">A</text:span><text:span text:style-name="T312">o</text:span><text:span text:style-name="T307">), <text:s/>where </text:span><text:span text:style-name="T308">L</text:span><text:span text:style-name="T312">o </text:span><text:span text:style-name="T307"><text:s/>and </text:span><text:span text:style-name="T308">A</text:span><text:span text:style-name="T312">o </text:span><text:span text:style-name="T307"><text:s/>are the reference ligament length and cross sectional area, respectively. The reference length will be calculated as the distance between the centers of the insertion and origin. The cross sectional area will be calculated as the average cross sectional area between the insertion and origin. If the </text:span><text:span text:style-name="T314">simulated tissue properties (</text:span><text:span text:style-name="T309">k</text:span><text:span text:style-name="T314"> and/or </text:span><text:span text:style-name="T309">E</text:span><text:span text:style-name="T314">) </text:span><text:span text:style-name="T307">fall outside </text:span><text:span text:style-name="T314">two</text:span><text:span text:style-name="T307"> standard deviations of the expected behavior, </text:span><text:span text:style-name="T314">the</text:span><text:span text:style-name="T307"> fiber modulus (</text:span><text:span text:style-name="T315">C</text:span><text:span text:style-name="T307">5) will be </text:span><text:span text:style-name="T314">scaled</text:span><text:span text:style-name="T307"> to bring the </text:span><text:span text:style-name="T314">tissue response </text:span><text:span text:style-name="T307">within the expected range. </text:span></text:p>
      <text:h text:style-name="Heading_20_5" text:outline-level="5">Cartilage</text:h>
      <text:p text:style-name="P5"><text:span text:style-name="T104">Since we assume cartilage properties to be consistent for all cartilage tissues, we will perform one indentation test to </text:span><text:span text:style-name="T108">confirm</text:span><text:span text:style-name="T104"> </text:span><text:span text:style-name="T108">if cartilage structural response is within what is reported in literature. </text:span><text:span text:style-name="T104">For this purpose, we will </text:span><text:soft-page-break/><text:span text:style-name="T104">use </text:span><text:span text:style-name="T108">indentation stiffness of lateral tibial cartilage, which was reported as </text:span><text:span text:style-name="T104">20.38</text:span><text:span text:style-name="T212">±</text:span><text:span text:style-name="T104">5.32 N/mm</text:span><text:reference-mark-start text:name="ZOTERO_ITEM CSL_CITATION {&quot;citationID&quot;:&quot;a1tbbrvn3h5&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vBUcKrYlQg"/><text:span text:style-name="T163">18</text:span><text:reference-mark-end text:name="ZOTERO_ITEM CSL_CITATION {&quot;citationID&quot;:&quot;a1tbbrvn3h5&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vBUcKrYlQg"/><text:span text:style-name="T104">. A model will be </text:span><text:span text:style-name="T108">generated to reproduce the experiment conditions</text:span><text:reference-mark-start text:name="ZOTERO_ITEM CSL_CITATION {&quot;citationID&quot;:&quot;a13a53rg6rd&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QWbY993DDG"/><text:span text:style-name="T164">18</text:span><text:reference-mark-end text:name="ZOTERO_ITEM CSL_CITATION {&quot;citationID&quot;:&quot;a13a53rg6rd&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QWbY993DDG"/><text:span text:style-name="T104">. The model will include the </text:span><text:span text:style-name="T108">tibia bone (</text:span><text:span text:style-name="T104">TBB</text:span><text:span text:style-name="T108">)</text:span><text:span text:style-name="T104">, </text:span><text:span text:style-name="T108">lateral tibial cartilage (</text:span><text:span text:style-name="T104">TBC-L</text:span><text:span text:style-name="T108">)</text:span><text:span text:style-name="T104">, and a 1mm diameter indenter </text:span><text:span text:style-name="T108">as a </text:span><text:span text:style-name="T104">rigid body, </text:span><text:span text:style-name="T109">which will be</text:span><text:span text:style-name="T104"> </text:span><text:span text:style-name="T108">in frictionless contact with the cartilage</text:span><text:span text:style-name="T104">. The indenter will be placed above the cartilage near the meniscus, </text:span><text:span text:style-name="T108">as described in the study</text:span><text:reference-mark-start text:name="ZOTERO_ITEM CSL_CITATION {&quot;citationID&quot;:&quot;a1vbkarm840&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xToOxT0mTc"/><text:span text:style-name="T164">18</text:span><text:reference-mark-end text:name="ZOTERO_ITEM CSL_CITATION {&quot;citationID&quot;:&quot;a1vbkarm840&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xToOxT0mTc"/><text:span text:style-name="T108">,</text:span><text:span text:style-name="T104"> and a load of 0.5 N will be applied to force the in</text:span><text:span text:style-name="T108">d</text:span><text:span text:style-name="T104">enter against the tibial cartilage. </text:span><text:span text:style-name="T108">A Python script will extract </text:span><text:span text:style-name="T104">indenter </text:span><text:span text:style-name="T108">force and displacement data from simulation results (.log) and the linear stiffness will be calculated using the linear region (upper third)</text:span><text:span text:style-name="T104"> </text:span><text:span text:style-name="T108">of the </text:span><text:span text:style-name="T104">force-displacement curve. Material properties </text:span><text:span text:style-name="T108">of cartilage (</text:span><text:span text:style-name="T110">C</text:span><text:span text:style-name="T108">1) </text:span><text:span text:style-name="T104">will be </text:span><text:span text:style-name="T108">scaled </text:span><text:span text:style-name="T104">as needed to get the range within </text:span><text:span text:style-name="T108">two</text:span><text:span text:style-name="T104"> standard deviations of the </text:span><text:span text:style-name="T108">reported </text:span><text:span text:style-name="T104">stiffness value. </text:span><text:span text:style-name="T109">Bulk modulus parameter (K) will likely need to be scaled accordingly.</text:span></text:p>
      <text:h text:style-name="Heading_20_5" text:outline-level="5">Meniscus</text:h>
      <text:p text:style-name="P5"><text:span text:style-name="T110">Depending on the location of the sample (anterior, central, posterior) and the thickness of it, circumferential tensile modulus of medial meniscus was reported as 43.4</text:span><text:span text:style-name="T212">±</text:span><text:span text:style-name="T110">26.8 MPa to 141.2</text:span><text:span text:style-name="T212">±</text:span><text:span text:style-name="T110">56.7 MPa</text:span><text:reference-mark-start text:name="ZOTERO_ITEM CSL_CITATION {&quot;citationID&quot;:&quot;a1cuqlfm400&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k5ZQKOy18Z"/><text:span text:style-name="T165">19</text:span><text:reference-mark-end text:name="ZOTERO_ITEM CSL_CITATION {&quot;citationID&quot;:&quot;a1cuqlfm400&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k5ZQKOy18Z"/><text:span text:style-name="T110">. Fiber modulus (C5) of meniscus will be scaled to match within two standard deviations of the reported modul</text:span><text:span text:style-name="T111">us</text:span><text:span text:style-name="T110">.</text:span></text:p>
      <text:h text:style-name="P108" text:outline-level="4">Customized Full Knee Model with Confirmed Material Properties</text:h>
      <text:p text:style-name="P55"><text:span text:style-name="T110">After </text:span><text:span text:style-name="T113">confirming and modifying material properties of tissues</text:span><text:span text:style-name="T110">, a full knee model </text:span><text:span text:style-name="T112">will </text:span><text:span text:style-name="T110">be created by following the procedures from the </text:span><text:span text:style-name="T112">m</text:span><text:span text:style-name="T110">odel </text:span><text:span text:style-name="T112">d</text:span><text:span text:style-name="T110">evelopment </text:span><text:span text:style-name="T112">s</text:span><text:span text:style-name="T110">pecifications</text:span><text:reference-mark-start text:name="ZOTERO_ITEM CSL_CITATION {&quot;citationID&quot;:&quot;a22ojirnpb4&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8Szro8c2g"/><text:span text:style-name="T165">1,2</text:span><text:reference-mark-end text:name="ZOTERO_ITEM CSL_CITATION {&quot;citationID&quot;:&quot;a22ojirnpb4&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8Szro8c2g"/><text:span text:style-name="T110">. In summary, the in house script FebCustomization.py need to be run including all of the selected knee tissues </text:span><text:span text:style-name="T112">with </text:span><text:span text:style-name="T113">updated material properties</text:span><text:span text:style-name="T110">. </text:span></text:p>
      <text:h text:style-name="P142" text:outline-level="2"><text:bookmark-start text:name="__RefHeading___Toc6650_1523628379"/>Registration for Specimen-Specific Calibration<text:bookmark-end text:name="__RefHeading___Toc6650_1523628379"/></text:h>
      <text:h text:style-name="P112" text:outline-level="3"><text:bookmark-start text:name="__RefHeading___Toc6596_1523628379"/>Target Outcome<text:bookmark-end text:name="__RefHeading___Toc6596_1523628379"/></text:h>
      <text:p text:style-name="P5"><text:span text:style-name="T86">Coordinate system transformation matrices between joint testing and imaging coordinate systems of bones and experimental anatomical landmarks transformed to model coordinate system in XML</text:span><text:reference-mark-start text:name="ZOTERO_ITEM CSL_CITATION {&quot;citationID&quot;:&quot;a2bm1k3h3k4&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UzflApl89"/><text:span text:style-name="T151">32</text:span><text:reference-mark-end text:name="ZOTERO_ITEM CSL_CITATION {&quot;citationID&quot;:&quot;a2bm1k3h3k4&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UzflApl89"/><text:span text:style-name="T86"> based text files. </text:span><text:span text:style-name="T87">Full knee model with joint coordinate system defined to align with the experimental coordinate system, in FEBio</text:span><text:reference-mark-start text:name="ZOTERO_ITEM CSL_CITATION {&quot;citationID&quot;:&quot;a1bj8nk80n4&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734RdDK6Sm"/><text:span text:style-name="T152">24</text:span><text:reference-mark-end text:name="ZOTERO_ITEM CSL_CITATION {&quot;citationID&quot;:&quot;a1bj8nk80n4&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734RdDK6Sm"/><text:span text:style-name="T87"> format (.feb, XML</text:span><text:reference-mark-start text:name="ZOTERO_ITEM CSL_CITATION {&quot;citationID&quot;:&quot;a25i8rrfd5i&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I709gxr7cx"/><text:span text:style-name="T152">32</text:span><text:reference-mark-end text:name="ZOTERO_ITEM CSL_CITATION {&quot;citationID&quot;:&quot;a25i8rrfd5i&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I709gxr7cx"/><text:span text:style-name="T87"> based text file)</text:span><text:reference-mark-start text:name="ZOTERO_ITEM CSL_CITATION {&quot;citationID&quot;:&quot;asq7dhkfdf&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ox1yb4Ece"/><text:span text:style-name="T152">34</text:span><text:reference-mark-end text:name="ZOTERO_ITEM CSL_CITATION {&quot;citationID&quot;:&quot;asq7dhkfdf&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ox1yb4Ece"/><text:span text:style-name="T87">.</text:span></text:p>
      <text:h text:style-name="P112" text:outline-level="3"><text:bookmark-start text:name="__RefHeading___Toc6598_1523628379"/>Burden<text:bookmark-end text:name="__RefHeading___Toc6598_1523628379"/></text:h>
      <text:p text:style-name="P43">Software requirements:</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7bgkvdf3e&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daISfKXTFT"/><text:span text:style-name="T169">27</text:span><text:reference-mark-end text:name="ZOTERO_ITEM CSL_CITATION {&quot;citationID&quot;:&quot;a7bgkvdf3e&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daISfKXTFT"/><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23v3ke88lm&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PiysFXrAUh"/><text:span text:style-name="T169">28</text:span><text:reference-mark-end text:name="ZOTERO_ITEM CSL_CITATION {&quot;citationID&quot;:&quot;a23v3ke88lm&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PiysFXrAUh"/><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51">npTDMS.</text:span><text:span text:style-name="T265"> npTDMS is a cross-platform, </text:span><text:span text:style-name="T266">Python</text:span><text:span text:style-name="T265"> module for reading TDMS files produced by LabVIEW</text:span><text:reference-mark-start text:name="ZOTERO_ITEM CSL_CITATION {&quot;citationID&quot;:&quot;a29oe8vp0cq&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V6o7W4bFv"/><text:span text:style-name="T178">10</text:span><text:reference-mark-end text:name="ZOTERO_ITEM CSL_CITATION {&quot;citationID&quot;:&quot;a29oe8vp0cq&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UV6o7W4bFv"/><text:span text:style-name="T265"> (LGPL license, see </text:span><text:a xlink:type="simple" xlink:href="https://pypi.python.org/pypi/npTDMS/" text:style-name="Internet_20_link" text:visited-style-name="Visited_20_Internet_20_Link">https://pypi.python.org/pypi/npTDMS/</text:a><text:span text:style-name="T265">)</text:span><text:reference-mark-start text:name="ZOTERO_ITEM CSL_CITATION {&quot;citationID&quot;:&quot;a1onhpfjcp3&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label&quot;:&quot;page&quot;}],&quot;schema&quot;:&quot;https://github.com/citation-style-language/schema/raw/master/csl-citation.json&quot;} RND3teiAbfCXH"/><text:span text:style-name="T178">29</text:span><text:reference-mark-end text:name="ZOTERO_ITEM CSL_CITATION {&quot;citationID&quot;:&quot;a1onhpfjcp3&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label&quot;:&quot;page&quot;}],&quot;schema&quot;:&quot;https://github.com/citation-style-language/schema/raw/master/csl-citation.json&quot;} RND3teiAbfCXH"/><text:span text:style-name="T265">. TDMS files are binary files, </text:span><text:span text:style-name="T267">which are</text:span><text:span text:style-name="T265"> used </text:span><text:span text:style-name="T268">during acquisition of raw </text:span><text:span text:style-name="T265">robotic joint testing </text:span><text:span text:style-name="T268">d</text:span><text:span text:style-name="T265">ata. </text:span><text:span text:style-name="T247">Any contemporary version available for the computing </text:span><text:soft-page-break/><text:span text:style-name="T247">platform can be used; </text:span><text:span text:style-name="T266">0</text:span><text:span text:style-name="T247">.</text:span><text:span text:style-name="T266">17</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here are existing </text:span><text:span text:style-name="T247">Pytho</text:span><text:span text:style-name="T266">n</text:span><text:reference-mark-start text:name="ZOTERO_ITEM CSL_CITATION {&quot;citationID&quot;:&quot;a2p2togc8tj&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1fE1hVwDRT"/><text:span text:style-name="T175">27</text:span><text:reference-mark-end text:name="ZOTERO_ITEM CSL_CITATION {&quot;citationID&quot;:&quot;a2p2togc8tj&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1fE1hVwDRT"/><text:span text:style-name="T261"> scripts </text:span><text:span text:style-name="T266">developed and used in the Open Knee(s) project</text:span><text:reference-mark-start text:name="ZOTERO_ITEM CSL_CITATION {&quot;citationID&quot;:&quot;aqqfd4jlts&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jmHJn3WwwY"/><text:span text:style-name="T177">4</text:span><text:reference-mark-end text:name="ZOTERO_ITEM CSL_CITATION {&quot;citationID&quot;:&quot;aqqfd4jlts&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jmHJn3WwwY"/><text:span text:style-name="T266"> to work with joint testing data. Those for registration (register_probed_points.py) and for analysis of kinematics-kinetics data files (tdms_plotting.py) are included in </text:span><text:span text:style-name="T255">the </text:span><text:span text:style-name="T267">latest version of the </text:span><text:span text:style-name="T255">source code repository </text:span><text:span text:style-name="T266">(</text:span><text:a xlink:type="simple" xlink:href="https://simtk.org/svn/openknee/app/KneeHub/src/" text:style-name="Internet_20_link" text:visited-style-name="Visited_20_Internet_20_Link"><text:span text:style-name="T247">https://simtk.org/svn/openknee/app/KneeHub/src/</text:span></text:a><text:span text:style-name="T266">)</text:span><text:reference-mark-start text:name="ZOTERO_ITEM CSL_CITATION {&quot;citationID&quot;:&quot;a24je9t1v3g&quot;,&quot;properties&quot;:{&quot;formattedCitation&quot;:&quot;\\super 38\\nosupersub{}&quot;,&quot;plainCitation&quot;:&quot;38&quot;,&quot;noteIndex&quot;:0},&quot;citationItems&quot;:[{&quot;id&quot;:106,&quot;uris&quot;:[&quot;http://zotero.org/users/local/XoTTvBoK/items/STANMPKC&quot;],&quot;uri&quot;:[&quot;http://zotero.org/users/local/XoTTvBoK/items/STANMPKC&quot;],&quot;itemData&quot;:{&quot;id&quot;:106,&quot;type&quot;:&quot;webpage&quot;,&quot;title&quot;:&quot;openknee - Revision 2205: /app/KneeHub/src&quot;,&quot;URL&quot;:&quot;https://simtk.org/svn/openknee/app/KneeHub/src/&quot;,&quot;accessed&quot;:{&quot;date-parts&quot;:[[&quot;2019&quot;,10,24]]}},&quot;label&quot;:&quot;page&quot;}],&quot;schema&quot;:&quot;https://github.com/citation-style-language/schema/raw/master/csl-citation.json&quot;} RNDsie8a2bqrC"/><text:span text:style-name="T177">38</text:span><text:reference-mark-end text:name="ZOTERO_ITEM CSL_CITATION {&quot;citationID&quot;:&quot;a24je9t1v3g&quot;,&quot;properties&quot;:{&quot;formattedCitation&quot;:&quot;\\super 38\\nosupersub{}&quot;,&quot;plainCitation&quot;:&quot;38&quot;,&quot;noteIndex&quot;:0},&quot;citationItems&quot;:[{&quot;id&quot;:106,&quot;uris&quot;:[&quot;http://zotero.org/users/local/XoTTvBoK/items/STANMPKC&quot;],&quot;uri&quot;:[&quot;http://zotero.org/users/local/XoTTvBoK/items/STANMPKC&quot;],&quot;itemData&quot;:{&quot;id&quot;:106,&quot;type&quot;:&quot;webpage&quot;,&quot;title&quot;:&quot;openknee - Revision 2205: /app/KneeHub/src&quot;,&quot;URL&quot;:&quot;https://simtk.org/svn/openknee/app/KneeHub/src/&quot;,&quot;accessed&quot;:{&quot;date-parts&quot;:[[&quot;2019&quot;,10,24]]}},&quot;label&quot;:&quot;page&quot;}],&quot;schema&quot;:&quot;https://github.com/citation-style-language/schema/raw/master/csl-citation.json&quot;} RNDsie8a2bqrC"/><text:span text:style-name="T266"> and will be modified for </text:span><text:span text:style-name="T268">spatial </text:span><text:span text:style-name="T266">registration </text:span><text:span text:style-name="T269">and</text:span><text:span text:style-name="T266"> kinematics-kinetics data reduction and transformation </text:span><text:span text:style-name="T269">for modeling</text:span><text:span text:style-name="T266">.</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2"/>Anticipated Man Hours and Expertise Level:<text:bookmark-end text:name="__RefHeading___Toc5543_95890915312"/></text:p>
      <text:p text:style-name="P35"><text:span text:style-name="T275">1-2 weeks of full-time effort </text:span>from a research engineer with bachelor’s degree, mechanical/biomedical background, &lt;<text:span text:style-name="T222">3</text:span> years of research experience, and familiarity to <text:span text:style-name="T275">rigid body dynamics, data processing, and scripting</text:span>.</text:p>
      <text:p text:style-name="P42"><text:bookmark-start text:name="__RefHeading___Toc5545_95890915312"/>Computational Cost:<text:bookmark-end text:name="__RefHeading___Toc5545_95890915312"/></text:p>
      <text:p text:style-name="P22">Minimal compared to required interactions with computer scripts.</text:p>
      <text:h text:style-name="P115" text:outline-level="3"><text:bookmark-start text:name="__RefHeading___Toc6600_1523628379"/>Protocols<text:bookmark-end text:name="__RefHeading___Toc6600_1523628379"/></text:h>
      <text:h text:style-name="Heading_20_4" text:outline-level="4">Input</text:h>
      <text:p text:style-name="P56"><text:span text:style-name="T115">Experimental </text:span><text:span text:style-name="T113">probed points on registration markers and anatomical landmarks </text:span><text:span text:style-name="T115">and </text:span><text:span text:style-name="T113">coordinate system transformations </text:span><text:span text:style-name="T115">(</text:span><text:span text:style-name="T187">State.cfg</text:span><text:span text:style-name="T189">); </text:span><text:span text:style-name="T115">raw registration marker geometries from imaging</text:span><text:reference-mark-start text:name="ZOTERO_ITEM CSL_CITATION {&quot;citationID&quot;:&quot;a1l3o70rljn&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30OMOERaKb"/><text:span text:style-name="T166">3</text:span><text:reference-mark-end text:name="ZOTERO_ITEM CSL_CITATION {&quot;citationID&quot;:&quot;a1l3o70rljn&quot;,&quot;properties&quot;:{&quot;formattedCitation&quot;:&quot;\\super 3\\nosupersub{}&quot;,&quot;plainCitation&quot;:&quot;3&quot;,&quot;noteIndex&quot;:0},&quot;citationItems&quot;:[{&quot;id&quot;:98,&quot;uris&quot;:[&quot;http://zotero.org/users/local/XoTTvBoK/items/G8QVJYNE&quot;],&quot;uri&quot;:[&quot;http://zotero.org/users/local/XoTTvBoK/items/G8QVJYNE&quot;],&quot;itemData&quot;:{&quot;id&quot;:98,&quot;type&quot;:&quot;report&quot;,&quot;event-place&quot;:&quot;Cleveland, Ohio, USA&quot;,&quot;publisher&quot;:&quot;Cleveland Clinic&quot;,&quot;publisher-place&quot;:&quot;Cleveland, Ohio, USA&quot;,&quot;title&quot;:&quot;Modeling and simulation workflow using Open Knee(s)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4]]}}}],&quot;schema&quot;:&quot;https://github.com/citation-style-language/schema/raw/master/csl-citation.json&quot;} RND30OMOERaKb"/><text:span text:style-name="T115">; </text:span><text:span text:style-name="T113">FEBio model file of the full knee with converged meshes </text:span><text:span text:style-name="T115">and confirmed material properties</text:span><text:span text:style-name="T113">.</text:span></text:p>
      <text:h text:style-name="Heading_20_4" text:outline-level="4">Registration</text:h>
      <text:p text:style-name="P5"><text:span text:style-name="T318">In the </text:span><text:span text:style-name="T322">S</text:span><text:span text:style-name="T318">ta</text:span><text:span text:style-name="T322">t</text:span><text:span text:style-name="T318">e.cfg file, one can find the coordinates of the </text:span><text:span text:style-name="T316">probed </text:span><text:span text:style-name="T322">points on registration markers (three on femur, three on tibia) and </text:span><text:span text:style-name="T317">bone </text:span><text:span text:style-name="T318">landmarks collected </text:span><text:span text:style-name="T322">during mechanical testing</text:span><text:reference-mark-start text:name="ZOTERO_ITEM CSL_CITATION {&quot;citationID&quot;:&quot;a25rfcsm1b4&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cE2YL4y1Vo"/><text:span text:style-name="T183">20</text:span><text:reference-mark-end text:name="ZOTERO_ITEM CSL_CITATION {&quot;citationID&quot;:&quot;a25rfcsm1b4&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cE2YL4y1Vo"/><text:span text:style-name="T318">. </text:span><text:span text:style-name="T322">A sphere will be fit </text:span><text:span text:style-name="T324">to </text:span><text:span text:style-name="T322">probed points on each registration marker to obtain its center in </text:span><text:span text:style-name="T324">the </text:span><text:span text:style-name="T322">local bone motion tracking system coordinate system. Similarly, a sphere will be fit to raw registration marker geometries obtained by segmentation of imaging data to obtain </text:span><text:span text:style-name="T324">their </text:span><text:span text:style-name="T322">center</text:span><text:span text:style-name="T324">s</text:span><text:span text:style-name="T322"> in image coordinate system. For each cluster of registration markers on the bone, the transformation matrix will be calculated between the local bone motion tracking system </text:span><text:span text:style-name="T324">and</text:span><text:span text:style-name="T322"> image coordinate system </text:span><text:span text:style-name="T323">using centroids of registration markers</text:span><text:reference-mark-start text:name="ZOTERO_ITEM CSL_CITATION {&quot;citationID&quot;:&quot;a14emgqh6ai&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1tx2Z60RM7"/><text:span text:style-name="T184">21</text:span><text:reference-mark-end text:name="ZOTERO_ITEM CSL_CITATION {&quot;citationID&quot;:&quot;a14emgqh6ai&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1tx2Z60RM7"/><text:span text:style-name="T322">. In following, anatomical landmarks on each bone, </text:span><text:span text:style-name="T324">which are</text:span><text:span text:style-name="T322"> probed during mechanical testing, will be transformed to image coordinate system to serve as the foundation to redefine model joint coordinate systems and cylindrical joint axes. The coordinate systems of tibia and femur will be updated </text:span><text:span text:style-name="T323">based on descriptions provided in </text:span><text:span text:style-name="T324">the </text:span><text:span text:style-name="T323">experiment documentation</text:span><text:reference-mark-start text:name="ZOTERO_ITEM CSL_CITATION {&quot;citationID&quot;:&quot;a2e0h9pj8jj&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hLTbPef5VI"/><text:span text:style-name="T184">22</text:span><text:reference-mark-end text:name="ZOTERO_ITEM CSL_CITATION {&quot;citationID&quot;:&quot;a2e0h9pj8jj&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hLTbPef5VI"/><text:span text:style-name="T323"> (</text:span><text:span text:style-name="T324">also </text:span><text:span text:style-name="T323">see below). P</text:span><text:span text:style-name="T322">atella coordinate system will remain the same </text:span><text:span text:style-name="T323">due to incomplete data on patella registration marker assembly. </text:span></text:p>
      <text:h text:style-name="Heading_20_5" text:outline-level="5">Tibia</text:h>
      <text:p text:style-name="P45"><text:span text:style-name="T306">T</text:span><text:span text:style-name="T311">1</text:span><text:span text:style-name="T319">= Most lateral point on the tibial plateau</text:span></text:p>
      <text:p text:style-name="P45"><text:soft-page-break/><text:span text:style-name="T319">T</text:span><text:span text:style-name="T311">2</text:span><text:span text:style-name="T319">= Most medial point on the tibial plateau</text:span></text:p>
      <text:p text:style-name="P45"><text:span text:style-name="T319">T</text:span><text:span text:style-name="T311">3</text:span><text:span text:style-name="T319">= Distal tibia point (</text:span><text:span text:style-name="T321">m</text:span><text:span text:style-name="T319">edial malleolus of the tibia: most medial point)</text:span></text:p>
      <text:p text:style-name="P45"><text:span text:style-name="T319">T</text:span><text:span text:style-name="T311">4</text:span><text:span text:style-name="T319">= Distal tibia point (</text:span><text:span text:style-name="T321">m</text:span><text:span text:style-name="T319">edial malleolus of the tibia: most medial point)</text:span></text:p>
      <text:p text:style-name="P45"><text:span text:style-name="T319">T</text:span><text:span text:style-name="T311">5</text:span><text:span text:style-name="T319">= Distal tibia point (</text:span><text:span text:style-name="T321">l</text:span><text:span text:style-name="T319">ateral malleolus of the tibia: most lateral point)</text:span></text:p>
      <text:p text:style-name="P45"><text:span text:style-name="T319">T</text:span><text:span text:style-name="T311">6</text:span><text:span text:style-name="T319">= Distal tibia point (</text:span><text:span text:style-name="T321">l</text:span><text:span text:style-name="T319">ateral malleolus of the tibia: most lateral point)</text:span></text:p>
      <text:p text:style-name="P45"><text:span text:style-name="T319">tibial origin: <text:s/></text:span><text:span text:style-name="T319"><draw:frame draw:style-name="fr2" draw:name="Object2" text:anchor-type="as-char" svg:width="0.8783in" svg:height="0.4181in" draw:z-index="1"><draw:object xlink:href="./Object 1" xlink:type="simple" xlink:show="embed" xlink:actuate="onLoad"/><draw:image xlink:href="./ObjectReplacements/Object 1" xlink:type="simple" xlink:show="embed" xlink:actuate="onLoad"/><svg:desc>formula</svg:desc></draw:frame></text:span><text:span text:style-name="T319"><text:s/></text:span></text:p>
      <text:p text:style-name="P45"><text:span text:style-name="T319">Tibia z-axis : </text:span><text:span text:style-name="T319"><draw:frame draw:style-name="fr2" draw:name="Object4" text:anchor-type="as-char" svg:width="1.1484in" svg:height="0.4429in" draw:z-index="2"><draw:object xlink:href="./Object 2" xlink:type="simple" xlink:show="embed" xlink:actuate="onLoad"/><draw:image xlink:href="./ObjectReplacements/Object 2" xlink:type="simple" xlink:show="embed" xlink:actuate="onLoad"/><svg:desc>formula</svg:desc></draw:frame></text:span><text:span text:style-name="T319">, </text:span><text:span text:style-name="T320">where </text:span><text:span text:style-name="T320"><draw:frame draw:style-name="fr2" draw:name="Object3" text:anchor-type="as-char" svg:width="1.5854in" svg:height="0.4189in" draw:z-index="3"><draw:object xlink:href="./Object 3" xlink:type="simple" xlink:show="embed" xlink:actuate="onLoad"/><draw:image xlink:href="./ObjectReplacements/Object 3" xlink:type="simple" xlink:show="embed" xlink:actuate="onLoad"/><svg:desc>formula</svg:desc></draw:frame></text:span></text:p>
      <text:p text:style-name="P45"><text:span text:style-name="T319">Tibia y-axis: </text:span><text:span text:style-name="T319"><draw:frame draw:style-name="fr2" draw:name="Object6" text:anchor-type="as-char" svg:width="1.0972in" svg:height="0.2098in" draw:z-index="4"><draw:object xlink:href="./Object 4" xlink:type="simple" xlink:show="embed" xlink:actuate="onLoad"/><draw:image xlink:href="./ObjectReplacements/Object 4" xlink:type="simple" xlink:show="embed" xlink:actuate="onLoad"/><svg:desc>formula</svg:desc></draw:frame></text:span><text:span text:style-name="T319">, </text:span><text:span text:style-name="T320">normalized; </text:span><text:span text:style-name="T321">w</text:span><text:span text:style-name="T320">here </text:span><text:span text:style-name="T320"><draw:frame draw:style-name="fr2" draw:name="Object5" text:anchor-type="as-char" svg:width="1.1902in" svg:height="0.4429in" draw:z-index="5"><draw:object xlink:href="./Object 5" xlink:type="simple" xlink:show="embed" xlink:actuate="onLoad"/><draw:image xlink:href="./ObjectReplacements/Object 5" xlink:type="simple" xlink:show="embed" xlink:actuate="onLoad"/><svg:desc>formula</svg:desc></draw:frame></text:span></text:p>
      <text:p text:style-name="P46"><text:span text:style-name="T319">Tibia x-axis: </text:span><text:span text:style-name="T319"><draw:frame draw:style-name="fr2" draw:name="Object7" text:anchor-type="as-char" svg:width="0.8547in" svg:height="0.2098in" draw:z-index="6"><draw:object xlink:href="./Object 6" xlink:type="simple" xlink:show="embed" xlink:actuate="onLoad"/><draw:image xlink:href="./ObjectReplacements/Object 6" xlink:type="simple" xlink:show="embed" xlink:actuate="onLoad"/><svg:desc>formula</svg:desc></draw:frame></text:span><text:span text:style-name="T319">, normalized</text:span></text:p>
      <text:h text:style-name="Heading_20_5" text:outline-level="5">Femur</text:h>
      <text:p text:style-name="P45"><text:span text:style-name="T320">F</text:span><text:span text:style-name="T311">1</text:span><text:span text:style-name="T319">= </text:span><text:span text:style-name="T320">Lateral femoral epicondyle</text:span></text:p>
      <text:p text:style-name="P45"><text:span text:style-name="T320">F</text:span><text:span text:style-name="T311">2</text:span><text:span text:style-name="T319">= </text:span><text:span text:style-name="T320">Medial femoral epicondyle</text:span></text:p>
      <text:p text:style-name="P45"><text:span text:style-name="T320">F</text:span><text:span text:style-name="T311">3</text:span><text:span text:style-name="T319">= </text:span><text:span text:style-name="T320">Proximal femur point</text:span></text:p>
      <text:p text:style-name="P45"><text:span text:style-name="T320">F</text:span><text:span text:style-name="T311">4</text:span><text:span text:style-name="T319">= </text:span><text:span text:style-name="T320">Proximal femur point</text:span></text:p>
      <text:p text:style-name="P45"><text:span text:style-name="T320">F</text:span><text:span text:style-name="T311">5</text:span><text:span text:style-name="T319">= </text:span><text:span text:style-name="T320">Proximal femur point</text:span></text:p>
      <text:p text:style-name="P47"><text:span text:style-name="T320">F</text:span><text:span text:style-name="T311">6</text:span><text:span text:style-name="T319">= </text:span><text:span text:style-name="T320">Proximal femur point</text:span></text:p>
      <text:p text:style-name="P48"><text:span text:style-name="T319">Femur origin: </text:span><text:span text:style-name="T319"><draw:frame draw:style-name="fr2" draw:name="Object8" text:anchor-type="as-char" svg:width="0.9043in" svg:height="0.4189in" draw:z-index="7"><draw:object xlink:href="./Object 7" xlink:type="simple" xlink:show="embed" xlink:actuate="onLoad"/><draw:image xlink:href="./ObjectReplacements/Object 7" xlink:type="simple" xlink:show="embed" xlink:actuate="onLoad"/><svg:desc>formula</svg:desc></draw:frame></text:span></text:p>
      <text:p text:style-name="P48"><text:span text:style-name="T319">Femur x_axis: </text:span><text:span text:style-name="T319"><draw:frame draw:style-name="fr2" draw:name="Object10" text:anchor-type="as-char" svg:width="0.978in" svg:height="0.4429in" draw:z-index="8"><draw:object xlink:href="./Object 8" xlink:type="simple" xlink:show="embed" xlink:actuate="onLoad"/><draw:image xlink:href="./ObjectReplacements/Object 8" xlink:type="simple" xlink:show="embed" xlink:actuate="onLoad"/><svg:desc>formula</svg:desc></draw:frame></text:span></text:p>
      <text:p text:style-name="P48"><text:span text:style-name="T319">Femur y_axis: </text:span><text:span text:style-name="T319"><draw:frame draw:style-name="fr2" draw:name="Object12" text:anchor-type="as-char" svg:width="1.1272in" svg:height="0.2098in" draw:z-index="9"><draw:object xlink:href="./Object 9" xlink:type="simple" xlink:show="embed" xlink:actuate="onLoad"/><draw:image xlink:href="./ObjectReplacements/Object 9" xlink:type="simple" xlink:show="embed" xlink:actuate="onLoad"/><svg:desc>formula</svg:desc></draw:frame></text:span><text:span text:style-name="T319">where </text:span><text:span text:style-name="T319"><draw:frame draw:style-name="fr2" draw:name="Object11" text:anchor-type="as-char" svg:width="1.5598in" svg:height="0.4429in" draw:z-index="10"><draw:object xlink:href="./Object 10" xlink:type="simple" xlink:show="embed" xlink:actuate="onLoad"/><draw:image xlink:href="./ObjectReplacements/Object 10" xlink:type="simple" xlink:show="embed" xlink:actuate="onLoad"/><svg:desc>formula</svg:desc></draw:frame></text:span><text:span text:style-name="T319">, </text:span><text:span text:style-name="T319"><draw:frame draw:style-name="fr2" draw:name="Object9" text:anchor-type="as-char" svg:width="1.7783in" svg:height="0.4189in" draw:z-index="11"><draw:object xlink:href="./Object 11" xlink:type="simple" xlink:show="embed" xlink:actuate="onLoad"/><draw:image xlink:href="./ObjectReplacements/Object 11" xlink:type="simple" xlink:show="embed" xlink:actuate="onLoad"/><svg:desc>formula</svg:desc></draw:frame></text:span></text:p>
      <text:p text:style-name="P48"><text:span text:style-name="T319">Femur z_axis: </text:span><text:span text:style-name="T319"><draw:frame draw:style-name="fr2" draw:name="Object13" text:anchor-type="as-char" svg:width="0.8846in" svg:height="0.2098in" draw:z-index="12"><draw:object xlink:href="./Object 12" xlink:type="simple" xlink:show="embed" xlink:actuate="onLoad"/><draw:image xlink:href="./ObjectReplacements/Object 12" xlink:type="simple" xlink:show="embed" xlink:actuate="onLoad"/><svg:desc>formula</svg:desc></draw:frame></text:span></text:p>
      <text:h text:style-name="P109" text:outline-level="4">Customized Full Knee Model with Experiment Coordinate Systems</text:h>
      <text:p text:style-name="P55"><text:span text:style-name="T110">After transformation of anatomical landmarks, which were collected and used for coordinate system definitions in experimentation, a full knee model will be created by following the procedures from the model development specifications</text:span><text:reference-mark-start text:name="ZOTERO_ITEM CSL_CITATION {&quot;citationID&quot;:&quot;ao8q81ac94&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hHBm5v814"/><text:span text:style-name="T165">1,2</text:span><text:reference-mark-end text:name="ZOTERO_ITEM CSL_CITATION {&quot;citationID&quot;:&quot;ao8q81ac94&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VhHBm5v814"/><text:span text:style-name="T110">. This time experimental landmarks will be used to define anatomical joint coordinate system in the model. </text:span><text:span text:style-name="T325">The tibiofemoral floating axis (FTF-</text:span><text:span text:style-name="T326">a</text:span><text:span text:style-name="T325">xis) will be defined as the cross product between the </text:span><text:span text:style-name="T310">T</text:span><text:span text:style-name="T313">z</text:span><text:span text:style-name="T325">-axis and the </text:span><text:span text:style-name="T310">F</text:span><text:span text:style-name="T313">x</text:span><text:span text:style-name="T325">-axis at any given joint position. The patellofemoral floating axis ( FPF-axis) will be defined as the </text:span><text:soft-page-break/><text:span text:style-name="T325">cross product between the </text:span><text:span text:style-name="T310">P</text:span><text:span text:style-name="T313">z</text:span><text:span text:style-name="T325">-axis and the </text:span><text:span text:style-name="T310">F</text:span><text:span text:style-name="T313">x</text:span><text:span text:style-name="T325">-axis. <text:s/></text:span><text:span text:style-name="T110">The in house script FebCustomization.py needs to be run for this purpose. </text:span><text:span text:style-name="T325">The model </text:span><text:span text:style-name="T326">will therefore be</text:span><text:span text:style-name="T325"> aligned with the experiment such that the axes as defined in the experiment are the same as the ones defined in the model. </text:span></text:p>
      <text:h text:style-name="P143" text:outline-level="2"><text:bookmark-start text:name="__RefHeading___Toc6602_1523628379"/>Specimen-Specific Kinematics-Kinetics Data Processing<text:bookmark-end text:name="__RefHeading___Toc6602_1523628379"/></text:h>
      <text:h text:style-name="P112" text:outline-level="3"><text:bookmark-start text:name="__RefHeading___Toc6604_1523628379"/>Target Outcome<text:bookmark-end text:name="__RefHeading___Toc6604_1523628379"/></text:h>
      <text:p text:style-name="P5"><text:span text:style-name="T88">Experimental kinematics-kinetics data transformed, reduced, and presented in a form amenable for simulations with the full knee model, as text files (.csv)</text:span><text:reference-mark-start text:name="ZOTERO_ITEM CSL_CITATION {&quot;citationID&quot;:&quot;a2b4cet1bkv&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E6CLWVbQii"/><text:span text:style-name="T153">35</text:span><text:reference-mark-end text:name="ZOTERO_ITEM CSL_CITATION {&quot;citationID&quot;:&quot;a2b4cet1bkv&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E6CLWVbQii"/><text:span text:style-name="T88"> and graphs as binary images (.png)</text:span><text:reference-mark-start text:name="ZOTERO_ITEM CSL_CITATION {&quot;citationID&quot;:&quot;a2d37745r6p&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cxIGyuV8JK"/><text:span text:style-name="T153">36</text:span><text:reference-mark-end text:name="ZOTERO_ITEM CSL_CITATION {&quot;citationID&quot;:&quot;a2d37745r6p&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cxIGyuV8JK"/><text:span text:style-name="T88">. Representation of experimental kinematics-kinetics will be separated for passive flexion and for laxity data (as a function of target flexion angle, dominant degree of freedom, loading direction in the dominant degree of freedom).</text:span></text:p>
      <text:h text:style-name="P112" text:outline-level="3"><text:bookmark-start text:name="__RefHeading___Toc6606_1523628379"/>Burden<text:bookmark-end text:name="__RefHeading___Toc6606_1523628379"/></text:h>
      <text:p text:style-name="P43">Software requirements:</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5oki84ahf&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ZnY5MJeY4G"/><text:span text:style-name="T169">27</text:span><text:reference-mark-end text:name="ZOTERO_ITEM CSL_CITATION {&quot;citationID&quot;:&quot;a5oki84ahf&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ZnY5MJeY4G"/><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1kk8ba794e&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x9jcLa49mL"/><text:span text:style-name="T169">28</text:span><text:reference-mark-end text:name="ZOTERO_ITEM CSL_CITATION {&quot;citationID&quot;:&quot;a1kk8ba794e&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x9jcLa49mL"/><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51">npTDMS.</text:span><text:span text:style-name="T265"> npTDMS is a cross-platform, </text:span><text:span text:style-name="T266">Python</text:span><text:span text:style-name="T265"> module for reading TDMS files produced by LabVIEW</text:span><text:reference-mark-start text:name="ZOTERO_ITEM CSL_CITATION {&quot;citationID&quot;:&quot;al77bera1s&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vWLJ4iZ2Ym"/><text:span text:style-name="T178">10</text:span><text:reference-mark-end text:name="ZOTERO_ITEM CSL_CITATION {&quot;citationID&quot;:&quot;al77bera1s&quot;,&quot;properties&quot;:{&quot;formattedCitation&quot;:&quot;\\super 10\\nosupersub{}&quot;,&quot;plainCitation&quot;:&quot;10&quot;,&quot;noteIndex&quot;:0},&quot;citationItems&quot;:[{&quot;id&quot;:101,&quot;uris&quot;:[&quot;http://zotero.org/users/local/XoTTvBoK/items/4ERLXIRD&quot;],&quot;uri&quot;:[&quot;http://zotero.org/users/local/XoTTvBoK/items/4ERLXIRD&quot;],&quot;itemData&quot;:{&quot;id&quot;:101,&quot;type&quot;:&quot;webpage&quot;,&quot;title&quot;:&quot;The NI TDMS File Format - National Instruments&quot;,&quot;URL&quot;:&quot;http://www.ni.com/product-documentation/3727/en/&quot;,&quot;accessed&quot;:{&quot;date-parts&quot;:[[&quot;2019&quot;,9,10]]}}}],&quot;schema&quot;:&quot;https://github.com/citation-style-language/schema/raw/master/csl-citation.json&quot;} RNDvWLJ4iZ2Ym"/><text:span text:style-name="T265"> (LGPL license, see </text:span><text:a xlink:type="simple" xlink:href="https://pypi.python.org/pypi/npTDMS/" text:style-name="Internet_20_link" text:visited-style-name="Visited_20_Internet_20_Link">https://pypi.python.org/pypi/npTDMS/</text:a><text:span text:style-name="T265">)</text:span><text:reference-mark-start text:name="ZOTERO_ITEM CSL_CITATION {&quot;citationID&quot;:&quot;a2hfifeb3nr&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28qbHE5jmj"/><text:span text:style-name="T178">29</text:span><text:reference-mark-end text:name="ZOTERO_ITEM CSL_CITATION {&quot;citationID&quot;:&quot;a2hfifeb3nr&quot;,&quot;properties&quot;:{&quot;formattedCitation&quot;:&quot;\\super 29\\nosupersub{}&quot;,&quot;plainCitation&quot;:&quot;29&quot;,&quot;noteIndex&quot;:0},&quot;citationItems&quot;:[{&quot;id&quot;:105,&quot;uris&quot;:[&quot;http://zotero.org/users/local/XoTTvBoK/items/Q62EPV2X&quot;],&quot;uri&quot;:[&quot;http://zotero.org/users/local/XoTTvBoK/items/Q62EPV2X&quot;],&quot;itemData&quot;:{&quot;id&quot;:105,&quot;type&quot;:&quot;webpage&quot;,&quot;title&quot;:&quot;npTDMS · PyPI&quot;,&quot;URL&quot;:&quot;https://pypi.org/project/npTDMS/&quot;,&quot;accessed&quot;:{&quot;date-parts&quot;:[[&quot;2019&quot;,10,24]]}}}],&quot;schema&quot;:&quot;https://github.com/citation-style-language/schema/raw/master/csl-citation.json&quot;} RND28qbHE5jmj"/><text:span text:style-name="T265">. TDMS files are binary files, </text:span><text:span text:style-name="T267">which are</text:span><text:span text:style-name="T265"> used </text:span><text:span text:style-name="T268">during acquisition of raw </text:span><text:span text:style-name="T265">robotic joint testing </text:span><text:span text:style-name="T268">d</text:span><text:span text:style-name="T265">ata. </text:span><text:span text:style-name="T247">Any contemporary version available for the computing platform can be used; </text:span><text:span text:style-name="T266">0</text:span><text:span text:style-name="T247">.</text:span><text:span text:style-name="T266">17</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here are existing </text:span><text:span text:style-name="T247">Pytho</text:span><text:span text:style-name="T266">n</text:span><text:reference-mark-start text:name="ZOTERO_ITEM CSL_CITATION {&quot;citationID&quot;:&quot;a1ikuoo3hp1&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2Itt7SASVg"/><text:span text:style-name="T175">27</text:span><text:reference-mark-end text:name="ZOTERO_ITEM CSL_CITATION {&quot;citationID&quot;:&quot;a1ikuoo3hp1&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2Itt7SASVg"/><text:span text:style-name="T261"> scripts </text:span><text:span text:style-name="T266">developed and used in the Open Knee(s) project</text:span><text:reference-mark-start text:name="ZOTERO_ITEM CSL_CITATION {&quot;citationID&quot;:&quot;a11mq4fm7uh&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6s1AjZztgl"/><text:span text:style-name="T177">4</text:span><text:reference-mark-end text:name="ZOTERO_ITEM CSL_CITATION {&quot;citationID&quot;:&quot;a11mq4fm7uh&quot;,&quot;properties&quot;:{&quot;formattedCitation&quot;:&quot;\\super 4\\nosupersub{}&quot;,&quot;plainCitation&quot;:&quot;4&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6s1AjZztgl"/><text:span text:style-name="T266"> to work with joint testing data. Those for registration (register_probed_points.py) and for analysis of kinematics-kinetics data files (tdms_plotting.py) are included in </text:span><text:span text:style-name="T255">the </text:span><text:span text:style-name="T267">latest version of the </text:span><text:span text:style-name="T255">source code repository </text:span><text:span text:style-name="T266">(</text:span><text:a xlink:type="simple" xlink:href="https://simtk.org/svn/openknee/app/KneeHub/src/" text:style-name="Internet_20_link" text:visited-style-name="Visited_20_Internet_20_Link"><text:span text:style-name="T247">https://simtk.org/svn/openknee/app/KneeHub/src/</text:span></text:a><text:span text:style-name="T266">)</text:span><text:reference-mark-start text:name="ZOTERO_ITEM CSL_CITATION {&quot;citationID&quot;:&quot;a14arpoh27f&quot;,&quot;properties&quot;:{&quot;formattedCitation&quot;:&quot;\\super 38\\nosupersub{}&quot;,&quot;plainCitation&quot;:&quot;38&quot;,&quot;noteIndex&quot;:0},&quot;citationItems&quot;:[{&quot;id&quot;:106,&quot;uris&quot;:[&quot;http://zotero.org/users/local/XoTTvBoK/items/STANMPKC&quot;],&quot;uri&quot;:[&quot;http://zotero.org/users/local/XoTTvBoK/items/STANMPKC&quot;],&quot;itemData&quot;:{&quot;id&quot;:106,&quot;type&quot;:&quot;webpage&quot;,&quot;title&quot;:&quot;openknee - Revision 2205: /app/KneeHub/src&quot;,&quot;URL&quot;:&quot;https://simtk.org/svn/openknee/app/KneeHub/src/&quot;,&quot;accessed&quot;:{&quot;date-parts&quot;:[[&quot;2019&quot;,10,24]]}}}],&quot;schema&quot;:&quot;https://github.com/citation-style-language/schema/raw/master/csl-citation.json&quot;} RNDgXsmwmIEoj"/><text:span text:style-name="T177">38</text:span><text:reference-mark-end text:name="ZOTERO_ITEM CSL_CITATION {&quot;citationID&quot;:&quot;a14arpoh27f&quot;,&quot;properties&quot;:{&quot;formattedCitation&quot;:&quot;\\super 38\\nosupersub{}&quot;,&quot;plainCitation&quot;:&quot;38&quot;,&quot;noteIndex&quot;:0},&quot;citationItems&quot;:[{&quot;id&quot;:106,&quot;uris&quot;:[&quot;http://zotero.org/users/local/XoTTvBoK/items/STANMPKC&quot;],&quot;uri&quot;:[&quot;http://zotero.org/users/local/XoTTvBoK/items/STANMPKC&quot;],&quot;itemData&quot;:{&quot;id&quot;:106,&quot;type&quot;:&quot;webpage&quot;,&quot;title&quot;:&quot;openknee - Revision 2205: /app/KneeHub/src&quot;,&quot;URL&quot;:&quot;https://simtk.org/svn/openknee/app/KneeHub/src/&quot;,&quot;accessed&quot;:{&quot;date-parts&quot;:[[&quot;2019&quot;,10,24]]}}}],&quot;schema&quot;:&quot;https://github.com/citation-style-language/schema/raw/master/csl-citation.json&quot;} RNDgXsmwmIEoj"/><text:span text:style-name="T266"> and will be modified for </text:span><text:span text:style-name="T268">spatial </text:span><text:span text:style-name="T266">registration </text:span><text:span text:style-name="T269">and</text:span><text:span text:style-name="T266"> kinematics-kinetics data reduction and transformation </text:span><text:span text:style-name="T269">for modeling</text:span><text:span text:style-name="T266">.</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3"/>Anticipated Man Hours and Expertise Level:<text:bookmark-end text:name="__RefHeading___Toc5543_95890915313"/></text:p>
      <text:p text:style-name="P35"><text:span text:style-name="T275">1-2 weeks of full-time effort </text:span>from a research engineer with bachelor’s degree, mechanical/biomedical background, &lt;<text:span text:style-name="T222">3</text:span> years of research experience, and familiarity to <text:span text:style-name="T275">rigid body dynamics, data processing, and </text:span><text:soft-page-break/><text:span text:style-name="T275">scripting</text:span>.</text:p>
      <text:p text:style-name="P42"><text:bookmark-start text:name="__RefHeading___Toc5545_95890915313"/>Computational Cost:<text:bookmark-end text:name="__RefHeading___Toc5545_95890915313"/></text:p>
      <text:p text:style-name="P22">Minimal compared to required interactions with computer scripts.</text:p>
      <text:h text:style-name="P115" text:outline-level="3"><text:bookmark-start text:name="__RefHeading___Toc6608_1523628379"/>Protocols<text:bookmark-end text:name="__RefHeading___Toc6608_1523628379"/></text:h>
      <text:h text:style-name="Heading_20_4" text:outline-level="4">Input</text:h>
      <text:p text:style-name="P52"><text:span text:style-name="T115">Experimental </text:span><text:span text:style-name="T122">joint kinematics-kinetics data (.tdms), joint coordinate system offsets</text:span><text:span text:style-name="T113"> </text:span><text:span text:style-name="T115">(</text:span><text:span text:style-name="T187">State.cfg</text:span><text:span text:style-name="T189">); </text:span><text:span text:style-name="T191">c</text:span><text:span text:style-name="T190">oordinate system transformation matrices between joint testing and imaging, and experimental anatomical landmarks transformed to model coordinate system </text:span><text:span text:style-name="T191">(.xml).</text:span></text:p>
      <text:h text:style-name="Heading_20_4" text:outline-level="4"><text:span text:style-name="T344">Processing of </text:span>Passive Flexion <text:span text:style-name="T344">Data</text:span></text:h>
      <text:p text:style-name="P5"><text:span text:style-name="T344">Experimental passive flexion data file (.tdms) will be processed. Kinematics data will be extracted from “State.Knee JCS” channels in the data files</text:span><text:reference-mark-start text:name="ZOTERO_ITEM CSL_CITATION {&quot;citationID&quot;:&quot;a1colfaago4&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dahZ0mzkX0"/><text:span text:style-name="T137">23</text:span><text:reference-mark-end text:name="ZOTERO_ITEM CSL_CITATION {&quot;citationID&quot;:&quot;a1colfaago4&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dahZ0mzkX0"/><text:span text:style-name="T344">, which provide joint kinematics in an anatomical joint coordinate system (defined in the experiment based on cylindrical joints)</text:span><text:reference-mark-start text:name="ZOTERO_ITEM CSL_CITATION {&quot;citationID&quot;:&quot;a27fu4ink4v&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WDvMK3YMb0"/><text:span text:style-name="T137">22</text:span><text:reference-mark-end text:name="ZOTERO_ITEM CSL_CITATION {&quot;citationID&quot;:&quot;a27fu4ink4v&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WDvMK3YMb0"/><text:span text:style-name="T344"> relative to a reference state (joint offsets given in State.cfg</text:span><text:reference-mark-start text:name="ZOTERO_ITEM CSL_CITATION {&quot;citationID&quot;:&quot;an7kmqlbh7&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0GhSPTNJXf"/><text:span text:style-name="T137">20</text:span><text:reference-mark-end text:name="ZOTERO_ITEM CSL_CITATION {&quot;citationID&quot;:&quot;an7kmqlbh7&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0GhSPTNJXf"/><text:span text:style-name="T344">). Kinetics data will be extracted from “State.JCS Load” channels in the data files</text:span><text:reference-mark-start text:name="ZOTERO_ITEM CSL_CITATION {&quot;citationID&quot;:&quot;a14l8ratf77&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NsRMzBczhq"/><text:span text:style-name="T137">23</text:span><text:reference-mark-end text:name="ZOTERO_ITEM CSL_CITATION {&quot;citationID&quot;:&quot;a14l8ratf77&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NsRMzBczhq"/><text:span text:style-name="T344">, which provide joint kinetics in an anatomical tibia coordinate system as applied as loads on tibia</text:span><text:reference-mark-start text:name="ZOTERO_ITEM CSL_CITATION {&quot;citationID&quot;:&quot;a10be6ogskl&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yeZCny0un5"/><text:span text:style-name="T137">22</text:span><text:reference-mark-end text:name="ZOTERO_ITEM CSL_CITATION {&quot;citationID&quot;:&quot;a10be6ogskl&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yeZCny0un5"/><text:span text:style-name="T344">. A Python script will be developed for extraction, processing, and storage of passive data:</text:span></text:p>
      <text:list xml:id="list3471577446" text:style-name="L3">
        <text:list-item>
          <text:p text:style-name="P131"><text:span text:style-name="T340">Crop kinematics and kinetics data such that </text:span><text:span text:style-name="T203">off-axis loading in kinetics channel</text:span><text:span text:style-name="T205">s</text:span><text:span text:style-name="T203"> other than flexion </text:span><text:span text:style-name="T205">and </text:span><text:span text:style-name="T203">joint compression-distraction </text:span><text:span text:style-name="T207">(</text:span><text:span text:style-name="T203">where forces are applied for stabilization</text:span><text:span text:style-name="T206">)</text:span><text:span text:style-name="T203"> is within 1 N or 0.1 Nm – </text:span><text:span text:style-name="T204">an indication of </text:span><text:span text:style-name="T205">pure passive flexion, i.e. unloaded knee joint response</text:span><text:span text:style-name="T203">.</text:span></text:p>
        </text:list-item>
        <text:list-item>
          <text:p text:style-name="P132">Sort kinematics and kinetics data based on increas<text:span text:style-name="T344">ed flexion</text:span>.</text:p>
        </text:list-item>
        <text:list-item>
          <text:p text:style-name="P132">Resample kinematics and kinetics data at <text:span text:style-name="T344">5</text:span><text:span text:style-name="T215">°</text:span><text:span text:style-name="T205"> flexion increments by</text:span> averaging each kinematics and kinetics channel where <text:span text:style-name="T344">flexion angle is within 0.1</text:span><text:span text:style-name="T215">°</text:span>.</text:p>
        </text:list-item>
        <text:list-item>
          <text:p text:style-name="P132">Add kinematics offsets (from State.cfg) to kinematics channels to report bone pose and orientation in an absolute fashion.</text:p>
        </text:list-item>
        <text:list-item>
          <text:p text:style-name="P132">Transform kinematics data to the convention used in the model, i.e., cylindrical joint translations and rotations, accommodating offsets at model reference state when reconstructing experiment coordinate systems in the model.</text:p>
        </text:list-item>
        <text:list-item>
          <text:p text:style-name="P132">Transform kinetics data to the convention used in the model, i.e., joint loading applied to femur in model coordinate system, which is registered and aligned to experiment coordinate system. </text:p>
        </text:list-item>
        <text:list-item>
          <text:p text:style-name="P132">Write kinematics and kinetics to a text based file (.csv) both in experiment and model conventions; plot and store as graphics files (.png).</text:p>
        </text:list-item>
      </text:list>
      <text:p text:style-name="P54">Thresh<text:span text:style-name="T343">o</text:span>lds for cropping and resampling of data <text:span text:style-name="T341">may change </text:span>depending on data quality, e.g., noise and errors that may become apparent during analysis. The content of experimental kinematics-kinetics data files are in <text:span text:style-name="T341">right knee abstraction, </text:span>which will be managed during any coordinate system transformation.</text:p>
      <text:h text:style-name="Heading_20_4" text:outline-level="4"><text:span text:style-name="T344">Processing of </text:span>Laxity <text:span text:style-name="T344">Data</text:span></text:h>
      <text:p text:style-name="P5"><text:span text:style-name="T342">Kinematics-kinetics data for laxity will be split into files based on flexion angle (0</text:span><text:span text:style-name="T214">º</text:span><text:span text:style-name="T342">, 30</text:span><text:span text:style-name="T214">º</text:span><text:span text:style-name="T342">, 60</text:span><text:span text:style-name="T214">º</text:span><text:span text:style-name="T342">, 90</text:span><text:span text:style-name="T214">º</text:span><text:span text:style-name="T342">), dominant </text:span><text:soft-page-break/><text:span text:style-name="T342">loading axis (anterior-posterior translation, internal-external rotation, varus-valgus), and direction of loading axis (positive, negative). Kinematics data will be extracted from “State.Knee JCS” channels in the data files</text:span><text:reference-mark-start text:name="ZOTERO_ITEM CSL_CITATION {&quot;citationID&quot;:&quot;aosj1lhd3n&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HWdIiLBKKZ"/><text:span text:style-name="T137">23</text:span><text:reference-mark-end text:name="ZOTERO_ITEM CSL_CITATION {&quot;citationID&quot;:&quot;aosj1lhd3n&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HWdIiLBKKZ"/><text:span text:style-name="T342">, which provide joint kinematics in an anatomical joint coordinate system (defined in the experiment based on cylindrical joints)</text:span><text:reference-mark-start text:name="ZOTERO_ITEM CSL_CITATION {&quot;citationID&quot;:&quot;a2j9vt8mt5k&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MsKDxGgf2Z"/><text:span text:style-name="T137">22</text:span><text:reference-mark-end text:name="ZOTERO_ITEM CSL_CITATION {&quot;citationID&quot;:&quot;a2j9vt8mt5k&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MsKDxGgf2Z"/><text:span text:style-name="T342"> relative to a reference state (joint offsets given in State.cfg</text:span><text:reference-mark-start text:name="ZOTERO_ITEM CSL_CITATION {&quot;citationID&quot;:&quot;aes1erf3p8&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XcX4NuU7SK"/><text:span text:style-name="T137">20</text:span><text:reference-mark-end text:name="ZOTERO_ITEM CSL_CITATION {&quot;citationID&quot;:&quot;aes1erf3p8&quot;,&quot;properties&quot;:{&quot;formattedCitation&quot;:&quot;\\super 20\\nosupersub{}&quot;,&quot;plainCitation&quot;:&quot;20&quot;,&quot;noteIndex&quot;:0},&quot;citationItems&quot;:[{&quot;id&quot;:129,&quot;uris&quot;:[&quot;http://zotero.org/users/local/XoTTvBoK/items/98B9CYHQ&quot;],&quot;uri&quot;:[&quot;http://zotero.org/users/local/XoTTvBoK/items/98B9CYHQ&quot;],&quot;itemData&quot;:{&quot;id&quot;:129,&quot;type&quot;:&quot;report&quot;,&quot;title&quot;:&quot;bioRobotics, simVitro - State Configuration File Explanations, User Manual, 2013CB-031-001.A.&quot;,&quot;URL&quot;:&quot;https://simtk.org/plugins/moinmoin/openknee/Infrastructure/ExperimentationMechanics?action=AttachFile&amp;do=get&amp;target=2013CB-031-001.A_State+Configuration+File+Explanations.pdf&quot;}}],&quot;schema&quot;:&quot;https://github.com/citation-style-language/schema/raw/master/csl-citation.json&quot;} RNDXcX4NuU7SK"/><text:span text:style-name="T342">). Kinetics data will be extracted from “State.JCS Load” channels in the data files</text:span><text:reference-mark-start text:name="ZOTERO_ITEM CSL_CITATION {&quot;citationID&quot;:&quot;a196betp7fm&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I6GDMDMWRi"/><text:span text:style-name="T137">23</text:span><text:reference-mark-end text:name="ZOTERO_ITEM CSL_CITATION {&quot;citationID&quot;:&quot;a196betp7fm&quot;,&quot;properties&quot;:{&quot;formattedCitation&quot;:&quot;\\super 23\\nosupersub{}&quot;,&quot;plainCitation&quot;:&quot;23&quot;,&quot;noteIndex&quot;:0},&quot;citationItems&quot;:[{&quot;id&quot;:130,&quot;uris&quot;:[&quot;http://zotero.org/users/local/XoTTvBoK/items/PJTZ6FBW&quot;],&quot;uri&quot;:[&quot;http://zotero.org/users/local/XoTTvBoK/items/PJTZ6FBW&quot;],&quot;itemData&quot;:{&quot;id&quot;:130,&quot;type&quot;:&quot;report&quot;,&quot;title&quot;:&quot;bioRobotics, simVitro - simVITRO Data File Contents for Open Knee, User Manual, 2013CB-031-002.B.&quot;,&quot;URL&quot;:&quot;https://simtk.org/plugins/moinmoin/openknee/Infrastructure/ExperimentationMechanics?action=AttachFile&amp;do=get&amp;target=2013CB-031-002.B+simVITRO+Data+File+Contents_Open+Knee.pdf&quot;}}],&quot;schema&quot;:&quot;https://github.com/citation-style-language/schema/raw/master/csl-citation.json&quot;} RNDI6GDMDMWRi"/><text:span text:style-name="T342">, which provide joint kinetics in an anatomical tibia coordinate system as applied as loads on tibia</text:span><text:reference-mark-start text:name="ZOTERO_ITEM CSL_CITATION {&quot;citationID&quot;:&quot;a1j1dnc5ui&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nMZRoFfLiu"/><text:span text:style-name="T137">22</text:span><text:reference-mark-end text:name="ZOTERO_ITEM CSL_CITATION {&quot;citationID&quot;:&quot;a1j1dnc5ui&quot;,&quot;properties&quot;:{&quot;formattedCitation&quot;:&quot;\\super 22\\nosupersub{}&quot;,&quot;plainCitation&quot;:&quot;22&quot;,&quot;noteIndex&quot;:0},&quot;citationItems&quot;:[{&quot;id&quot;:128,&quot;uris&quot;:[&quot;http://zotero.org/users/local/XoTTvBoK/items/B4JMDPQ3&quot;],&quot;uri&quot;:[&quot;http://zotero.org/users/local/XoTTvBoK/items/B4JMDPQ3&quot;],&quot;itemData&quot;:{&quot;id&quot;:128,&quot;type&quot;:&quot;report&quot;,&quot;title&quot;:&quot;Knee Joint Coordinate System v2.1&quot;,&quot;URL&quot;:&quot;https://simtk.org/plugins/moinmoin/openknee/Infrastructure/ExperimentationMechanics?action=AttachFile&amp;do=get&amp;target=Knee+Coordinate+Systems.pdf&quot;}}],&quot;schema&quot;:&quot;https://github.com/citation-style-language/schema/raw/master/csl-citation.json&quot;} RNDnMZRoFfLiu"/><text:span text:style-name="T342">. A Python script will be developed for extraction, processing, and storage of laxity data:</text:span></text:p>
      <text:list xml:id="list134716091555203" text:continue-list="list3471577446" text:style-name="L3">
        <text:list-item text:start-value="1">
          <text:p text:style-name="P134">Identify flexion angle, dominant loading axis (of laxity testing), direction of loading of interest.</text:p>
        </text:list-item>
        <text:list-item>
          <text:p text:style-name="P134">Use the data file (.tdms) relevant to <text:span text:style-name="T345">the </text:span>desired flexion angle.</text:p>
        </text:list-item>
        <text:list-item>
          <text:p text:style-name="P134">Crop <text:span text:style-name="T341">kinematics and kinetics </text:span>data such that</text:p>
          <text:list>
            <text:list-item>
              <text:p text:style-name="P134">relevant kinematics channel for flexion angle is within 1<text:span text:style-name="T208">º</text:span><text:span text:style-name="T186"> desired flexion (for quality assurance), </text:span><text:span text:style-name="T203">and</text:span></text:p>
            </text:list-item>
            <text:list-item>
              <text:p text:style-name="P134"><text:span text:style-name="T186">relevant kinetics channel for dominant loading axis is positive (or negative) based on the desired direction of loading, </text:span><text:span text:style-name="T203">and</text:span></text:p>
            </text:list-item>
            <text:list-item>
              <text:p text:style-name="P133"><text:span text:style-name="T186">off-axis loading in any other kinetics channel (other than flexion, dominant loading axis, and joint compression-distraction, where forces are applied for stabilization) is within 1 N or 0.1 Nm – </text:span><text:span text:style-name="T204">an indication of isolated loading of degree of freedom tested for laxity</text:span><text:span text:style-name="T186">.</text:span></text:p>
            </text:list-item>
          </text:list>
        </text:list-item>
        <text:list-item>
          <text:p text:style-name="P133">Sort kinematics and kinetics data based on increase<text:span text:style-name="T344">d</text:span> loading along dominant loading axis.</text:p>
        </text:list-item>
        <text:list-item>
          <text:p text:style-name="P133">Resample kinematics and kinetics data at experimental loading intervals of dominant loading axis by averaging each kinematics and kinetics channel where dominant load is within 1 N or 0.1 Nm.</text:p>
        </text:list-item>
        <text:list-item>
          <text:p text:style-name="P133">Add kinematics offsets (from State.cfg) to kinematics channels to report bone pose and orientation in an absolute fashion.</text:p>
        </text:list-item>
        <text:list-item>
          <text:p text:style-name="P133">Transform kinematics data to the convention used in the model, i.e., cylindrical joint translations and rotations, accommodating offsets at model reference state when reconstructing experiment coordinate systems in the model.</text:p>
        </text:list-item>
        <text:list-item>
          <text:p text:style-name="P133">Transform kinetics data to the convention used in the model, i.e., joint loading applied to femur in model coordinate system, which is registered and aligned to experiment coordinate system. </text:p>
        </text:list-item>
        <text:list-item>
          <text:p text:style-name="P133">Write kinematics and kinetics to a text based file (.csv) both in experiment and model conventions; plot and store as graphics files (.png).</text:p>
        </text:list-item>
      </text:list>
      <text:p text:style-name="P53">Thresh<text:span text:style-name="T343">o</text:span>lds for cropping and resampling of data <text:span text:style-name="T341">may change </text:span>depending on data quality, e.g., noise and errors that may become apparent during analysis. The content of experimental kinematics-kinetics data files are in <text:span text:style-name="T341">right knee abstraction, </text:span>which will be managed during any coordinate system transformation.</text:p>
      <text:h text:style-name="P144" text:outline-level="2"><text:bookmark-start text:name="__RefHeading___Toc6610_1523628379"/><text:span text:style-name="T94">Calibration of </text:span><text:span text:style-name="T95">In Situ </text:span><text:span text:style-name="T94">Ligament </text:span><text:span text:style-name="T95">Strain</text:span><text:span text:style-name="T94">s</text:span><text:bookmark-end text:name="__RefHeading___Toc6610_1523628379"/></text:h>
      <text:h text:style-name="P112" text:outline-level="3"><text:bookmark-start text:name="__RefHeading___Toc6612_1523628379"/>Target Outcome<text:bookmark-end text:name="__RefHeading___Toc6612_1523628379"/></text:h>
      <text:p text:style-name="P5"><text:span text:style-name="T83">Full knee model</text:span><text:span text:style-name="T89">s</text:span><text:span text:style-name="T83"> with </text:span><text:span text:style-name="T89">converged meshes, c</text:span><text:span text:style-name="T107">onfirmed</text:span><text:span text:style-name="T89"> material properties, joint </text:span><text:span text:style-name="T83">coordinate system defined to </text:span><text:soft-page-break/><text:span text:style-name="T83">align with the experimental coordinate system, </text:span><text:span text:style-name="T89">and loading and boundary conditions of experiments selected for calibration </text:span><text:span text:style-name="T83">in FEBio</text:span><text:reference-mark-start text:name="ZOTERO_ITEM CSL_CITATION {&quot;citationID&quot;:&quot;ahht4kcof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YqMdZjqu4"/><text:span text:style-name="T149">24</text:span><text:reference-mark-end text:name="ZOTERO_ITEM CSL_CITATION {&quot;citationID&quot;:&quot;ahht4kcofd&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YqMdZjqu4"/><text:span text:style-name="T83"> format (.feb, XML</text:span><text:reference-mark-start text:name="ZOTERO_ITEM CSL_CITATION {&quot;citationID&quot;:&quot;a27a0t4nv5n&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4YLfaRURi1"/><text:span text:style-name="T149">32</text:span><text:reference-mark-end text:name="ZOTERO_ITEM CSL_CITATION {&quot;citationID&quot;:&quot;a27a0t4nv5n&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4YLfaRURi1"/><text:span text:style-name="T83"> based text file)</text:span><text:reference-mark-start text:name="ZOTERO_ITEM CSL_CITATION {&quot;citationID&quot;:&quot;a1bclul9on8&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dTIU3aqs6"/><text:span text:style-name="T149">34</text:span><text:reference-mark-end text:name="ZOTERO_ITEM CSL_CITATION {&quot;citationID&quot;:&quot;a1bclul9on8&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dTIU3aqs6"/><text:span text:style-name="T83">. </text:span><text:span text:style-name="T84">Simulation results as binary and text output files (.xplt and .log, respectively)</text:span><text:reference-mark-start text:name="ZOTERO_ITEM CSL_CITATION {&quot;citationID&quot;:&quot;a2npu0brrq7&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GFbEDMOKt"/><text:span text:style-name="T150">34</text:span><text:reference-mark-end text:name="ZOTERO_ITEM CSL_CITATION {&quot;citationID&quot;:&quot;a2npu0brrq7&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GFbEDMOKt"/><text:span text:style-name="T84"> and as summary of calibration process including target metric, model predictions as a function of in situ ligament strains and fit error (XML</text:span><text:reference-mark-start text:name="ZOTERO_ITEM CSL_CITATION {&quot;citationID&quot;:&quot;aq4bts0ur5&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lPPexfw3d"/><text:span text:style-name="T150">32</text:span><text:reference-mark-end text:name="ZOTERO_ITEM CSL_CITATION {&quot;citationID&quot;:&quot;aq4bts0ur5&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lPPexfw3d"/><text:span text:style-name="T84"> based text file). Full knee model with calibrated in situ ligament strains in FEBio</text:span><text:reference-mark-start text:name="ZOTERO_ITEM CSL_CITATION {&quot;citationID&quot;:&quot;a1udi583s1h&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FhgyYHI7IX"/><text:span text:style-name="T150">24</text:span><text:reference-mark-end text:name="ZOTERO_ITEM CSL_CITATION {&quot;citationID&quot;:&quot;a1udi583s1h&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FhgyYHI7IX"/><text:span text:style-name="T84"> format (.feb, XML</text:span><text:reference-mark-start text:name="ZOTERO_ITEM CSL_CITATION {&quot;citationID&quot;:&quot;am2lubalgo&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M51U231ZW"/><text:span text:style-name="T150">32</text:span><text:reference-mark-end text:name="ZOTERO_ITEM CSL_CITATION {&quot;citationID&quot;:&quot;am2lubalgo&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M51U231ZW"/><text:span text:style-name="T84"> based text file)</text:span><text:reference-mark-start text:name="ZOTERO_ITEM CSL_CITATION {&quot;citationID&quot;:&quot;a5tuh9ok5n&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yylubFASU"/><text:span text:style-name="T150">34</text:span><text:reference-mark-end text:name="ZOTERO_ITEM CSL_CITATION {&quot;citationID&quot;:&quot;a5tuh9ok5n&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yylubFASU"/><text:span text:style-name="T84">. </text:span><text:span text:style-name="T83">Tissues for which </text:span><text:span text:style-name="T89">in situ ligament strains </text:span><text:span text:style-name="T83">will be </text:span><text:span text:style-name="T85">calibrated</text:span><text:span text:style-name="T83"> include ligaments – anterior/posterior cruciate, medial/lateral collateral.</text:span></text:p>
      <text:h text:style-name="P112" text:outline-level="3"><text:bookmark-start text:name="__RefHeading___Toc6614_1523628379"/>Burden<text:bookmark-end text:name="__RefHeading___Toc6614_1523628379"/></text:h>
      <text:p text:style-name="P43">Software requirements:</text:p>
      <text:p text:style-name="P5"><text:span text:style-name="T249">FEBio.</text:span><text:span text:style-name="T247"> FEBio</text:span><text:span text:style-name="T252"> </text:span><text:span text:style-name="T247">is a nonlinear implicit finite element analysis framework designed specifically for analysis in biomechanics and biophysics (</text:span><text:span text:style-name="T254">binaries </text:span><text:span text:style-name="T247">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47">)</text:span><text:reference-mark-start text:name="ZOTERO_ITEM CSL_CITATION {&quot;citationID&quot;:&quot;a13fh7tqudc&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tfdbJdzUx"/><text:span text:style-name="T169">24</text:span><text:reference-mark-end text:name="ZOTERO_ITEM CSL_CITATION {&quot;citationID&quot;:&quot;a13fh7tqudc&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rtfdbJdzUx"/><text:span text:style-name="T247">. </text:span><text:span text:style-name="T254">The v</text:span><text:span text:style-name="T253">ersion used for the </text:span><text:span text:style-name="T67">Model Development</text:span><text:span text:style-name="T253"> phas</text:span><text:span text:style-name="T258">e</text:span><text:reference-mark-start text:name="ZOTERO_ITEM CSL_CITATION {&quot;citationID&quot;:&quot;agpuqutvor&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JXl0hNNS3"/><text:span text:style-name="T170">1,2</text:span><text:reference-mark-end text:name="ZOTERO_ITEM CSL_CITATION {&quot;citationID&quot;:&quot;agpuqutvor&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XJXl0hNNS3"/><text:span text:style-name="T253">, or if necessary, the latest version (</text:span><text:span text:style-name="T254">FEBio 2.9.1</text:span><text:span text:style-name="T253"> at the time of preparation of this document), will be used.</text:span></text:p>
      <text:p text:style-name="P5"><text:span text:style-name="T249">FEBio PreStrain Plugin.</text:span><text:span text:style-name="T247"> PreStrain Plugin provides a general framework for representing prestrain in a finite element model using a prestrain gradient method</text:span><text:reference-mark-start text:name="ZOTERO_ITEM CSL_CITATION {&quot;citationID&quot;:&quot;a29lncc8nph&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9Zc23GPvJ1"/><text:span text:style-name="T169">25</text:span><text:reference-mark-end text:name="ZOTERO_ITEM CSL_CITATION {&quot;citationID&quot;:&quot;a29lncc8nph&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9Zc23GPvJ1"/><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m52crmdsu&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D6E3lMRIiE"/><text:span text:style-name="T170">1,2</text:span><text:reference-mark-end text:name="ZOTERO_ITEM CSL_CITATION {&quot;citationID&quot;:&quot;am52crmdsu&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D6E3lMRIiE"/><text:span text:style-name="T253">, or if necessary, the latest version (</text:span><text:span text:style-name="T254">version 1.0</text:span><text:span text:style-name="T253"> at the time of preparation of this document), will be used.</text:span></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b6o5aknmc&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vqtB11Exg3"/><text:span text:style-name="T169">27</text:span><text:reference-mark-end text:name="ZOTERO_ITEM CSL_CITATION {&quot;citationID&quot;:&quot;ab6o5aknmc&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vqtB11Exg3"/><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1jar8je73s&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VMDS9T22Z2"/><text:span text:style-name="T169">28</text:span><text:reference-mark-end text:name="ZOTERO_ITEM CSL_CITATION {&quot;citationID&quot;:&quot;a1jar8je73s&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VMDS9T22Z2"/><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ext:span><text:span text:style-name="T256">There are e</text:span><text:span text:style-name="T252">xisting </text:span>Python<text:reference-mark-start text:name="ZOTERO_ITEM CSL_CITATION {&quot;citationID&quot;:&quot;a2i4sron693&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hLZoO3DE0p"/><text:span text:style-name="T171">27</text:span><text:reference-mark-end text:name="ZOTERO_ITEM CSL_CITATION {&quot;citationID&quot;:&quot;a2i4sron693&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hLZoO3DE0p"/><text:span text:style-name="T256"> </text:span><text:span text:style-name="T252">scripts used and/or developed through </text:span><text:span text:style-name="T256">the </text:span><text:span text:style-name="T68">Model Development</text:span><text:span text:style-name="T252"> </text:span><text:span text:style-name="T256">p</text:span><text:span text:style-name="T252">has</text:span><text:span text:style-name="T258">e</text:span><text:reference-mark-start text:name="ZOTERO_ITEM CSL_CITATION {&quot;citationID&quot;:&quot;a2ore22s0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evbxVATPqZ"/><text:span text:style-name="T174">1,2</text:span><text:reference-mark-end text:name="ZOTERO_ITEM CSL_CITATION {&quot;citationID&quot;:&quot;a2ore22s0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evbxVATPqZ"/><text:span text:style-name="T258">.</text:span><text:span text:style-name="T252"> S</text:span><text:span text:style-name="T256">cripts for</text:span><text:span text:style-name="T255"> </text:span><text:span text:style-name="T69">Customization</text:span><text:span text:style-name="T255">, </text:span><text:span text:style-name="T259">specifically for</text:span><text:span text:style-name="T258"> </text:span><text:span text:style-name="T260">in situ ligament strains</text:span><text:span text:style-name="T258">, </text:span><text:span text:style-name="T259">will be reused</text:span><text:span text:style-name="T258"> </text:span><text:span text:style-name="T255">(latest editions can be found at the source code repository</text:span><text:span text:style-name="T256"> at </text:span><text:a xlink:type="simple" xlink:href="https://simtk.org/svn/openknee/app/KneeHub/src/" text:style-name="Internet_20_link" text:visited-style-name="Visited_20_Internet_20_Link">https://simtk.org/svn/openknee/app/KneeHub/src/</text:a><text:span text:style-name="T255">, including revisions used for the </text:span><text:span text:style-name="T69">Model Development</text:span><text:span text:style-name="T255"> phas</text:span><text:span text:style-name="T258">e</text:span><text:reference-mark-start text:name="ZOTERO_ITEM CSL_CITATION {&quot;citationID&quot;:&quot;a1mo7ltk7ds&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0sSoJ0AUM"/><text:span text:style-name="T171">1,2</text:span><text:reference-mark-end text:name="ZOTERO_ITEM CSL_CITATION {&quot;citationID&quot;:&quot;a1mo7ltk7ds&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0sSoJ0AUM"/><text:span text:style-name="T256">)</text:span><text:reference-mark-start text:name="ZOTERO_ITEM CSL_CITATION {&quot;citationID&quot;:&quot;a1docvgvmkj&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nJBrpDZv6j"/><text:span text:style-name="T173">37</text:span><text:reference-mark-end text:name="ZOTERO_ITEM CSL_CITATION {&quot;citationID&quot;:&quot;a1docvgvmkj&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nJBrpDZv6j"/><text:span text:style-name="T255">. </text:span><text:span text:style-name="T252">Additional </text:span><text:span text:style-name="T256">Python </text:span><text:span text:style-name="T252">scripts, </text:span><text:span text:style-name="T256">yet to be developed,</text:span><text:span text:style-name="T252"> </text:span><text:span text:style-name="T256">will assist</text:span><text:span text:style-name="T252"> </text:span><text:span text:style-name="T258">any additional </text:span><text:span text:style-name="T252">customization for compartmental model assembly </text:span><text:span text:style-name="T256">and</text:span><text:span text:style-name="T252"> reduction, </text:span><text:span text:style-name="T256">prescription of loading and boundary conditions, extraction of metrics relevant to </text:span><text:span text:style-name="T258">calibration, and automation of </text:span><text:span text:style-name="T259">the </text:span><text:span text:style-name="T258">iterative process to perform calibration</text:span><text:span text:style-name="T252">.</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4"/>Anticipated Man Hours and Expertise Level:<text:bookmark-end text:name="__RefHeading___Toc5543_95890915314"/></text:p>
      <text:p text:style-name="P35"><text:span text:style-name="T275">1-2 weeks of full-time effort </text:span>from a research engineer with bachelor’s degree, mechanical/biomedical background, &lt;<text:span text:style-name="T222">3</text:span> years of research experience, and familiarity to <text:span text:style-name="T276">finite element analysis and scripting</text:span>.</text:p>
      <text:p text:style-name="P42"><text:bookmark-start text:name="__RefHeading___Toc5545_95890915314"/><text:soft-page-break/>Computational Cost:<text:bookmark-end text:name="__RefHeading___Toc5545_95890915314"/></text:p>
      <text:p text:style-name="P23"><text:span text:style-name="T248">A few</text:span><text:span text:style-name="T245"> hours of simulation time (wall clock) </text:span><text:span text:style-name="T248">for each</text:span><text:span text:style-name="T245"> </text:span><text:span text:style-name="T248">calibration </text:span><text:span text:style-name="T245">simulation; a total of </text:span><text:span text:style-name="T248">10-30 </text:span><text:span text:style-name="T245">simulation</text:span><text:span text:style-name="T248">s</text:span><text:span text:style-name="T245">.</text:span></text:p>
      <text:h text:style-name="P115" text:outline-level="3"><text:bookmark-start text:name="__RefHeading___Toc6616_1523628379"/>Protocols<text:bookmark-end text:name="__RefHeading___Toc6616_1523628379"/></text:h>
      <text:h text:style-name="Heading_20_4" text:outline-level="4">Input</text:h>
      <text:p text:style-name="P20">Template FEBio model file of the full knee (.feb) and model properties (.xml) files for with converged meshes, confirmed material properties, <text:span text:style-name="T336">and </text:span>experiment coordinate systems; processed specimen-specific kinematics-kinetics data (.csv).</text:p>
      <text:h text:style-name="Heading_20_4" text:outline-level="4">Models</text:h>
      <text:p text:style-name="P55"><text:span text:style-name="T117">Customization scripts developed for </text:span><text:span text:style-name="T60">Model Development</text:span><text:span text:style-name="T117"> phase</text:span><text:reference-mark-start text:name="ZOTERO_ITEM CSL_CITATION {&quot;citationID&quot;:&quot;a4oh581lnv&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A4kxBMQNz"/><text:span text:style-name="T168">1,2</text:span><text:reference-mark-end text:name="ZOTERO_ITEM CSL_CITATION {&quot;citationID&quot;:&quot;a4oh581lnv&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QA4kxBMQNz"/><text:span text:style-name="T117">, in particular FebCustomization.py, will be used to generate models representative of the loading and boundary conditions of selected laxity tests to calibrate in situ strains. Only joint laxity data at 0° flexion will be used to </text:span><text:span text:style-name="T119">modify </text:span><text:span text:style-name="T117">in situ strains for anterior cruciate ligament (ACL), posterior cruciate ligament (PCL), medial collateral ligament (MCL), and lateral collateral ligament (LCL). The decision to use only these data was made to save on computational cost and time. All other loading scenarios include flexion of the joint prior to performing laxity testing, which can be costly, and often, convergence issues may arise</text:span><text:reference-mark-start text:name="ZOTERO_ITEM CSL_CITATION {&quot;citationID&quot;:&quot;a6chpq4f11&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Y6dYi1QPvt"/><text:span text:style-name="T168">2</text:span><text:reference-mark-end text:name="ZOTERO_ITEM CSL_CITATION {&quot;citationID&quot;:&quot;a6chpq4f11&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Y6dYi1QPvt"/><text:span text:style-name="T117">. This way, the calibration can be performed quickly, and the models are unlikely to have any convergence issues.</text:span></text:p>
      <text:p text:style-name="P55"><text:span text:style-name="T117">Template model (.feb) and model properties (.xml) reflective of converged meshes, confirmed material properties, and experiment coordinate systems will be the basis for customization of models for calibration. <text:s/>Modifications to the customization script and/or additional scripts will likely be necessary to implement the loading scenarios. Overall, application of loading and boundary conditions and output requests will be similar to those described in the model development specifications</text:span><text:reference-mark-start text:name="ZOTERO_ITEM CSL_CITATION {&quot;citationID&quot;:&quot;ab262gsdqn&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55J614Y33"/><text:span text:style-name="T168">1,2</text:span><text:reference-mark-end text:name="ZOTERO_ITEM CSL_CITATION {&quot;citationID&quot;:&quot;ab262gsdqn&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55J614Y33"/><text:span text:style-name="T117"> with exceptions noted in here. Tibia will be fixed; femur and patella will be free to move and all loads and boundary conditions will be applied in one step. From time 0 to 1, in situ strain will be applied while keeping flexion at 0°. From time 1 to 2, the loads and boundary conditions at the start of experiment will be prescribed, i.e., the flexion angle will be set and the loads in the remaining degrees of freedom will be applied on femur to reflect the loading state of the joint at the start of testing. This step will account for any offsets in bone configuration between imaging and the experiment and it should be done after the prestrain step as we do not want the </text:span><text:span text:style-name="T119">in situ </text:span><text:span text:style-name="T117">strain calibration to be dependent on the orientation of the knee </text:span><text:span text:style-name="T118">in</text:span><text:span text:style-name="T117"> different experiment trials. From time </text:span><text:span text:style-name="T120">2</text:span><text:span text:style-name="T117"> to </text:span><text:span text:style-name="T120">3</text:span><text:span text:style-name="T117">, the loads and boundary conditions </text:span><text:span text:style-name="T121">of the </text:span><text:span text:style-name="T117">experiment will be prescribed, i.e., the flexion angle will be </text:span><text:span text:style-name="T121">constant</text:span><text:span text:style-name="T117"> and the loads in the remaining degrees of freedom will be applied on femur. Load curves for each degrees of freedom (particularly the dominant loading) will be defined based on experiment data points and simulation output will be requested at each experiment point. </text:span><text:span text:style-name="T121">A total of 4 models will be generated:</text:span></text:p>
      <table:table table:name="Table5" table:style-name="Table5">
        <table:table-column table:style-name="Table5.A"/>
        <table:table-column table:style-name="Table5.B"/>
        <table:table-column table:style-name="Table5.C"/>
        <table:table-column table:style-name="Table5.A"/>
        <table:table-header-rows>
          <table:table-row>
            <table:table-cell table:style-name="Table5.A1" office:value-type="string">
              <text:p text:style-name="P83">Model Name</text:p>
            </table:table-cell>
            <table:table-cell table:style-name="Table5.A1" office:value-type="string">
              <text:p text:style-name="P83">Flexion (<text:span text:style-name="T213">°</text:span>)</text:p>
            </table:table-cell>
            <table:table-cell table:style-name="Table5.A1" office:value-type="string">
              <text:p text:style-name="P83">Loading <text:span text:style-name="T333">from Experiment</text:span></text:p>
            </table:table-cell>
            <table:table-cell table:style-name="Table5.D1" office:value-type="string">
              <text:p text:style-name="P84">To Calibrate</text:p>
            </table:table-cell>
          </table:table-row>
        </table:table-header-rows>
        <table:table-row>
          <table:table-cell table:style-name="Table5.A2" office:value-type="string">
            <text:p text:style-name="P103">F00_AT_C</text:p>
          </table:table-cell>
          <table:table-cell table:style-name="Table5.A2" office:value-type="string">
            <text:p text:style-name="P102">0</text:p>
          </table:table-cell>
          <table:table-cell table:style-name="Table5.A2" office:value-type="string">
            <text:p text:style-name="P102">Anterior laxity</text:p>
          </table:table-cell>
          <table:table-cell table:style-name="Table5.D2" office:value-type="string">
            <text:p text:style-name="P103">ACL</text:p>
          </table:table-cell>
        </table:table-row>
        <table:table-row>
          <table:table-cell table:style-name="Table5.A2" office:value-type="string">
            <text:p text:style-name="P103">F00_PT_C</text:p>
          </table:table-cell>
          <table:table-cell table:style-name="Table5.A2" office:value-type="string">
            <text:p text:style-name="P103">0</text:p>
          </table:table-cell>
          <table:table-cell table:style-name="Table5.A2" office:value-type="string">
            <text:p text:style-name="P102"><text:span text:style-name="T337">Posterior</text:span> laxity</text:p>
          </table:table-cell>
          <table:table-cell table:style-name="Table5.D2" office:value-type="string">
            <text:p text:style-name="P103">PCL</text:p>
          </table:table-cell>
        </table:table-row>
        <table:table-row>
          <table:table-cell table:style-name="Table5.A2" office:value-type="string">
            <text:p text:style-name="P103">F00_VL_C</text:p>
          </table:table-cell>
          <table:table-cell table:style-name="Table5.A2" office:value-type="string">
            <text:p text:style-name="P103">0</text:p>
          </table:table-cell>
          <table:table-cell table:style-name="Table5.A2" office:value-type="string">
            <text:p text:style-name="P102"><text:span text:style-name="T337">Valgus</text:span> laxity</text:p>
          </table:table-cell>
          <table:table-cell table:style-name="Table5.D2" office:value-type="string">
            <text:p text:style-name="P103">MCL</text:p>
          </table:table-cell>
        </table:table-row>
        <table:table-row>
          <table:table-cell table:style-name="Table5.A2" office:value-type="string">
            <text:p text:style-name="P103">F00_VR_C</text:p>
          </table:table-cell>
          <table:table-cell table:style-name="Table5.A2" office:value-type="string">
            <text:p text:style-name="P103">0</text:p>
          </table:table-cell>
          <table:table-cell table:style-name="Table5.A2" office:value-type="string">
            <text:p text:style-name="P102"><text:span text:style-name="T337">Varus</text:span> laxity</text:p>
          </table:table-cell>
          <table:table-cell table:style-name="Table5.D2" office:value-type="string">
            <text:p text:style-name="P103">LCL</text:p>
          </table:table-cell>
        </table:table-row>
      </table:table>
      <text:p text:style-name="P30"><text:soft-page-break/>ACL: anterior cruciate ligament. PCL: posterior cruciate ligament. MCL: medial collateral ligament. LCL: lateral collateral ligament.</text:p>
      <text:h text:style-name="Heading_20_4" text:outline-level="4">Calibration Procedure</text:h>
      <text:p text:style-name="P31">An iterative procedure will be used to identify optimal in situ ligament strains in anterior cruciate ligament (ACL), posterior cruciate ligament (PCL), medial collateral ligament (MCL), and lateral collateral ligament (LCL):</text:p>
      <text:list xml:id="list3421002271" text:style-name="L4">
        <text:list-item>
          <text:p text:style-name="P135">Use F00_AT_C (with previously modified ACL, PCL, MCL, LCL in situ strains, if any) to find ACL in situ strain by minimizing the difference between model predicted and experimental anterior translation and force.</text:p>
        </text:list-item>
        <text:list-item>
          <text:p text:style-name="P135">Use F00_PT_C (with previously modified ACL, PCL, MCL, LCL in situ strains, if any) to find PCL in situ strain by minimizing the difference between model predicted and experimental posterior translation and force.</text:p>
        </text:list-item>
        <text:list-item>
          <text:p text:style-name="P135">Use F00_VL_C (with previously modified ACL, PCL, MCL, LCL in situ strains, if any) to find MCL in situ strain by minimizing the difference between model predicted and experimental valgus rotation and moment..</text:p>
        </text:list-item>
        <text:list-item>
          <text:p text:style-name="P135">Use F00_VR_C (with previously modified ACL, PCL, MCL, LCL in situ strains, if any) to find LCL in situ strain by minimizing the difference between model predicted and experimental varus rotation and moment.</text:p>
        </text:list-item>
        <text:list-item>
          <text:p text:style-name="P136">Repeat steps 1-4 until convergence of in situ strains, i.e., stop when absolute change in calculated in situ strain <text:span text:style-name="T338">is less than</text:span> 0.001.</text:p>
        </text:list-item>
      </text:list>
      <text:p text:style-name="P32">A script will be developed <text:span text:style-name="T338">to</text:span> update the in situ strain of the target ligament <text:span text:style-name="T338">in the model</text:span>, <text:span text:style-name="T338">to read simulation results (displacement and load in dominant degree of freedom),</text:span> to implement a scalar (one-dimensional) optimization that will minimize the sum of squared differences between model predicted and experimental loading response in the dominant degree of freedom, <text:span text:style-name="T339">and to write optimization results in a text <text:s/>file (.xml)</text:span>. It should be noted that these calculations will be performed with <text:span text:style-name="T338">readily aligned </text:span>kinematics-kinetics conventions of the<text:span text:style-name="Default_20_Paragraph_20_Font"><text:span text:style-name="T293"> model </text:span></text:span><text:span text:style-name="Default_20_Paragraph_20_Font"><text:span text:style-name="T289">and experiment</text:span></text:span><text:span text:style-name="Default_20_Paragraph_20_Font"><text:span text:style-name="T293">, </text:span></text:span><text:span text:style-name="Default_20_Paragraph_20_Font"><text:span text:style-name="T296">i.e.,</text:span></text:span><text:span text:style-name="Default_20_Paragraph_20_Font"><text:span text:style-name="T289"> following registration, kinematics-kinetics data processing, </text:span></text:span><text:span text:style-name="Default_20_Paragraph_20_Font"><text:span text:style-name="T296">and</text:span></text:span><text:span text:style-name="Default_20_Paragraph_20_Font"><text:span text:style-name="T289"> accounting for </text:span></text:span><text:span text:style-name="Default_20_Paragraph_20_Font"><text:span text:style-name="T293">experimental local coordinate systems </text:span></text:span><text:span text:style-name="Default_20_Paragraph_20_Font"><text:span text:style-name="T289">offsets</text:span></text:span><text:span text:style-name="Default_20_Paragraph_20_Font"><text:span text:style-name="T293">.</text:span></text:span></text:p>
      <text:h text:style-name="P145" text:outline-level="2"><text:bookmark-start text:name="__RefHeading___Toc15462_3389405235"/>Customized Full Models<text:bookmark-end text:name="__RefHeading___Toc15462_3389405235"/></text:h>
      <text:h text:style-name="P113" text:outline-level="3"><text:bookmark-start text:name="__RefHeading___Toc15464_3389405235"/>Target Outcome<text:bookmark-end text:name="__RefHeading___Toc15464_3389405235"/></text:h>
      <text:p text:style-name="P5"><text:span text:style-name="T90">Customized full knee models</text:span><text:span text:style-name="T89"> in FEBio</text:span><text:reference-mark-start text:name="ZOTERO_ITEM CSL_CITATION {&quot;citationID&quot;:&quot;arpss3bef7&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CuDFGe1vg"/><text:span text:style-name="T154">24</text:span><text:reference-mark-end text:name="ZOTERO_ITEM CSL_CITATION {&quot;citationID&quot;:&quot;arpss3bef7&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CuDFGe1vg"/><text:span text:style-name="T89"> format (.feb, XML</text:span><text:reference-mark-start text:name="ZOTERO_ITEM CSL_CITATION {&quot;citationID&quot;:&quot;apa4lb0e28&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owLcMC0lf"/><text:span text:style-name="T154">32</text:span><text:reference-mark-end text:name="ZOTERO_ITEM CSL_CITATION {&quot;citationID&quot;:&quot;apa4lb0e28&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owLcMC0lf"/><text:span text:style-name="T89"> based text file)</text:span><text:reference-mark-start text:name="ZOTERO_ITEM CSL_CITATION {&quot;citationID&quot;:&quot;a1g53762ke&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C3Un51fAX"/><text:span text:style-name="T154">34</text:span><text:reference-mark-end text:name="ZOTERO_ITEM CSL_CITATION {&quot;citationID&quot;:&quot;a1g53762ke&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C3Un51fAX"/><text:span text:style-name="T89"> </text:span><text:span text:style-name="T90">prepared for all simulation cases, including passive flexion with </text:span><text:span text:style-name="T91">joint </text:span><text:span text:style-name="T90">coordinate system of the </text:span><text:span text:style-name="T53">Model Development</text:span><text:span text:style-name="T90"> phase</text:span><text:reference-mark-start text:name="ZOTERO_ITEM CSL_CITATION {&quot;citationID&quot;:&quot;a1slma1ch1j&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Kg4JxC2XVc"/><text:span text:style-name="T155">1,2</text:span><text:reference-mark-end text:name="ZOTERO_ITEM CSL_CITATION {&quot;citationID&quot;:&quot;a1slma1ch1j&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Kg4JxC2XVc"/><text:span text:style-name="T90"> and all experimental loading conditions. Models will include converged meshes, </text:span><text:span text:style-name="T107">confirmed</text:span><text:span text:style-name="T90"> material properties and </text:span><text:span text:style-name="T107">calibrated </text:span><text:span text:style-name="T90">in situ ligament strains, and for reproduction of experiments, loading and boundary conditions of joint testing registered and transformed to model coordinate system. </text:span></text:p>
      <text:h text:style-name="P113" text:outline-level="3"><text:bookmark-start text:name="__RefHeading___Toc6614_15236283791"/><text:soft-page-break/>Burden<text:bookmark-end text:name="__RefHeading___Toc6614_15236283791"/></text:h>
      <text:p text:style-name="P43">Software requirements:</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1ut26oimnh&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c2l4DjxGN7"/><text:span text:style-name="T169">27</text:span><text:reference-mark-end text:name="ZOTERO_ITEM CSL_CITATION {&quot;citationID&quot;:&quot;a1ut26oimnh&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c2l4DjxGN7"/><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l8t4ko6qr&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9b75kbQ23p"/><text:span text:style-name="T169">28</text:span><text:reference-mark-end text:name="ZOTERO_ITEM CSL_CITATION {&quot;citationID&quot;:&quot;al8t4ko6qr&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9b75kbQ23p"/><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here are existing </text:span><text:span text:style-name="T247">Python</text:span><text:reference-mark-start text:name="ZOTERO_ITEM CSL_CITATION {&quot;citationID&quot;:&quot;a1ir46bj3cl&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qrlvArax3I"/><text:span text:style-name="T175">27</text:span><text:reference-mark-end text:name="ZOTERO_ITEM CSL_CITATION {&quot;citationID&quot;:&quot;a1ir46bj3cl&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qrlvArax3I"/><text:span text:style-name="T261"> scripts used and/or developed through the </text:span><text:span text:style-name="T68">Model Development</text:span><text:span text:style-name="T252"> phase</text:span><text:reference-mark-start text:name="ZOTERO_ITEM CSL_CITATION {&quot;citationID&quot;:&quot;a5t92s40ln&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PBhGWNEaBN"/><text:span text:style-name="T172">1,2</text:span><text:reference-mark-end text:name="ZOTERO_ITEM CSL_CITATION {&quot;citationID&quot;:&quot;a5t92s40ln&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PBhGWNEaBN"/><text:span text:style-name="T252">. Scripts for </text:span><text:span text:style-name="T69">Customization</text:span><text:span text:style-name="T255">, specifically for full model customization with converged meshes and </text:span><text:span text:style-name="T270">confirmed</text:span><text:span text:style-name="T255"> material properties and </text:span><text:span text:style-name="T270">calibrated </text:span><text:span text:style-name="T255">in situ ligament strains, will be reused (latest editions can be found at the source code repository at </text:span><text:a xlink:type="simple" xlink:href="https://simtk.org/svn/openknee/app/KneeHub/src/" text:style-name="Internet_20_link" text:visited-style-name="Visited_20_Internet_20_Link"><text:span text:style-name="T247">https://simtk.org/svn/openknee/app/KneeHub/src/</text:span></text:a><text:span text:style-name="T255">, including revisions used for the </text:span><text:span text:style-name="T69">Model Development</text:span><text:span text:style-name="T255"> phase</text:span><text:reference-mark-start text:name="ZOTERO_ITEM CSL_CITATION {&quot;citationID&quot;:&quot;a2hje6sqshr&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ACkUXF9Ukn"/><text:span text:style-name="T173">1,2</text:span><text:reference-mark-end text:name="ZOTERO_ITEM CSL_CITATION {&quot;citationID&quot;:&quot;a2hje6sqshr&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ACkUXF9Ukn"/><text:span text:style-name="T255">)</text:span><text:reference-mark-start text:name="ZOTERO_ITEM CSL_CITATION {&quot;citationID&quot;:&quot;acm6kjij62&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ShL78kucod"/><text:span text:style-name="T173">37</text:span><text:reference-mark-end text:name="ZOTERO_ITEM CSL_CITATION {&quot;citationID&quot;:&quot;acm6kjij62&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ShL78kucod"/><text:span text:style-name="T255">. Additional Python scripts, yet to be developed, will assist any additional customization for prescription of desired loading and boundary conditions </text:span><text:span text:style-name="T262">and updated model joint coordinate system aligned with those of the experiment</text:span><text:span text:style-name="T263">s</text:span><text:span text:style-name="T255">.</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5"/>Anticipated Man Hours and Expertise Level:<text:bookmark-end text:name="__RefHeading___Toc5543_95890915315"/></text:p>
      <text:p text:style-name="P35"><text:span text:style-name="T276">2-3 days of full-time effort </text:span>from a research engineer with bachelor’s degree, mechanical/biomedical background, &lt;<text:span text:style-name="T222">3</text:span> years of research experience, and familiarity to <text:span text:style-name="T276">finite element analysis and scripting</text:span>.</text:p>
      <text:p text:style-name="P42"><text:bookmark-start text:name="__RefHeading___Toc5545_95890915315"/>Computational Cost:<text:bookmark-end text:name="__RefHeading___Toc5545_95890915315"/></text:p>
      <text:p text:style-name="P36">Minimal compared to required interactions with computer scripts.</text:p>
      <text:h text:style-name="P116" text:outline-level="3"><text:bookmark-start text:name="__RefHeading___Toc6616_15236283791"/>Protocols<text:bookmark-end text:name="__RefHeading___Toc6616_15236283791"/></text:h>
      <text:h text:style-name="Heading_20_4" text:outline-level="4">Input</text:h>
      <text:p text:style-name="P49"><text:span text:style-name="T116">Template </text:span><text:span text:style-name="T113">FEBio model file</text:span><text:span text:style-name="T116"> </text:span><text:span text:style-name="T113">of the full knee </text:span><text:span text:style-name="T116">(.feb)</text:span><text:span text:style-name="T113"> </text:span><text:span text:style-name="T116">and model properties (.xml) files for </text:span><text:span text:style-name="T113">with converged meshes, </text:span><text:span text:style-name="T115">confirmed material properties, </text:span><text:span text:style-name="T116">experiment coordinate systems, and calibrated in situ ligament strains; processed specimen-specific kinematics-kinetics data (.csv)</text:span><text:span text:style-name="T113">.</text:span></text:p>
      <text:h text:style-name="Heading_20_4" text:outline-level="4">Customization for Test Simulation Case</text:h>
      <text:p text:style-name="P55"><text:span text:style-name="T330">Customization scripts developed for </text:span><text:span text:style-name="T59">Model Development </text:span><text:span text:style-name="T116">phase</text:span><text:reference-mark-start text:name="ZOTERO_ITEM CSL_CITATION {&quot;citationID&quot;:&quot;a60fkguq3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kPJE4wvbl5"/><text:span text:style-name="T167">1,2</text:span><text:reference-mark-end text:name="ZOTERO_ITEM CSL_CITATION {&quot;citationID&quot;:&quot;a60fkguq3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kPJE4wvbl5"/><text:span text:style-name="T116">, in particular </text:span>FebCustomization.py, <text:span text:style-name="T330">will be used to generate models representative of the test simulation case (passive flexion). Loading and boundary conditions and output requests will be the same, as described in model development specifications</text:span><text:reference-mark-start text:name="ZOTERO_ITEM CSL_CITATION {&quot;citationID&quot;:&quot;a1890q8rkbh&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8vyamL69kO"/><text:span text:style-name="T137">2</text:span><text:reference-mark-end text:name="ZOTERO_ITEM CSL_CITATION {&quot;citationID&quot;:&quot;a1890q8rkbh&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8vyamL69kO"/><text:span text:style-name="T330"> and are briefly summarized in here. Tibia will be fixed; femur and patella will be free to move. In one step, in situ strain will be applied from time 0 to 1 while keeping flexion at 0</text:span><text:span text:style-name="T213">°</text:span><text:span text:style-name="T330"> and flexion will be prescribed from time 1 to 2 up </text:span><text:soft-page-break/><text:span text:style-name="T330">to 90</text:span><text:span text:style-name="T213">°</text:span><text:span text:style-name="T330">. Models will be generated to reflect model parameters that are modified in the </text:span><text:span text:style-name="T59">Model Calibration</text:span><text:span text:style-name="T330"> phase:</text:span></text:p>
      <text:list xml:id="list2929533165" text:style-name="L5">
        <text:list-item>
          <text:p text:style-name="P137">with converged meshes</text:p>
        </text:list-item>
        <text:list-item>
          <text:p text:style-name="P137">with converged meshes and confirmed material properties</text:p>
        </text:list-item>
        <text:list-item>
          <text:p text:style-name="P137">with converged meshes, confirmed material properties, and calibrated in situ strains</text:p>
        </text:list-item>
        <text:list-item>
          <text:p text:style-name="P137">with converged meshes, confirmed material properties, calibrated in situ strains, and experiment coordinate systems <text:span text:style-name="T332">(to be compared with experimental kinematics-kinetics)</text:span></text:p>
        </text:list-item>
      </text:list>
      <text:h text:style-name="Heading_20_4" text:outline-level="4">Customization for Experiment Loading Cases</text:h>
      <text:p text:style-name="P55">Customization scripts developed for Model Development phase<text:reference-mark-start text:name="ZOTERO_ITEM CSL_CITATION {&quot;citationID&quot;:&quot;a1erbq0lfg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XZWiQ1pMz"/><text:span text:style-name="T137">1,2</text:span><text:reference-mark-end text:name="ZOTERO_ITEM CSL_CITATION {&quot;citationID&quot;:&quot;a1erbq0lfg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XZWiQ1pMz"/>, in particular FebCustomization.py, will be used to generate models representative of the <text:span text:style-name="T331">loading and boundary conditions of experiment laxity tests. Template model (.feb) and model properties (.xml) reflective of converged meshes, confirmed material properties, calibrated in situ strains, and experiment coordinate systems will be the basis. Modifications to the customization script and/or additional scripts will likely be necessary to implement the loading scenarios. Overall, application of l</text:span>oading and boundary conditions and output requests will be <text:span text:style-name="T331">similar to those described in the model </text:span>development specifications<text:reference-mark-start text:name="ZOTERO_ITEM CSL_CITATION {&quot;citationID&quot;:&quot;a2fbjnch795&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XBh66WcYgE"/><text:span text:style-name="T137">2</text:span><text:reference-mark-end text:name="ZOTERO_ITEM CSL_CITATION {&quot;citationID&quot;:&quot;a2fbjnch795&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XBh66WcYgE"/> <text:span text:style-name="T331">with exceptions noted in here</text:span>. Tibia will be fixed; femur and patella will be free to move <text:span text:style-name="T331">and all loads and boundary conditions will be applied in</text:span> one step. <text:span text:style-name="T331">From time 0 to 1, </text:span>in situ strain will be applied while keeping flexion at 0°. <text:span text:style-name="T331">From time 1 to 2, the loads and boundary conditions at the start of experiment</text:span> <text:span text:style-name="T331">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A total of 24 models will be generated:</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82">Model Name</text:p>
            </table:table-cell>
            <table:table-cell table:style-name="Table4.A1" office:value-type="string">
              <text:p text:style-name="P82">Flexion (<text:span text:style-name="T213">°</text:span>)</text:p>
            </table:table-cell>
            <table:table-cell table:style-name="Table4.C1" office:value-type="string">
              <text:p text:style-name="P82">Loading <text:span text:style-name="T333">from Experiment</text:span></text:p>
            </table:table-cell>
          </table:table-row>
        </table:table-header-rows>
        <table:table-row>
          <table:table-cell table:style-name="Table4.A2" office:value-type="string">
            <text:p text:style-name="P101">F00_AT</text:p>
          </table:table-cell>
          <table:table-cell table:style-name="Table4.A2" office:value-type="string">
            <text:p text:style-name="P101">0</text:p>
          </table:table-cell>
          <table:table-cell table:style-name="Table4.C2" office:value-type="string">
            <text:p text:style-name="P101">Anterior laxity</text:p>
          </table:table-cell>
        </table:table-row>
        <table:table-row>
          <table:table-cell table:style-name="Table4.A2" office:value-type="string">
            <text:p text:style-name="P101">F30_AT</text:p>
          </table:table-cell>
          <table:table-cell table:style-name="Table4.A2" office:value-type="string">
            <text:p text:style-name="P101">30</text:p>
          </table:table-cell>
          <table:table-cell table:style-name="Table4.C2" office:value-type="string">
            <text:p text:style-name="P101">Anterior laxity</text:p>
          </table:table-cell>
        </table:table-row>
        <table:table-row>
          <table:table-cell table:style-name="Table4.A2" office:value-type="string">
            <text:p text:style-name="P101">F60_AT</text:p>
          </table:table-cell>
          <table:table-cell table:style-name="Table4.A2" office:value-type="string">
            <text:p text:style-name="P101">60</text:p>
          </table:table-cell>
          <table:table-cell table:style-name="Table4.C2" office:value-type="string">
            <text:p text:style-name="P101">Anterior laxity</text:p>
          </table:table-cell>
        </table:table-row>
        <table:table-row>
          <table:table-cell table:style-name="Table4.A2" office:value-type="string">
            <text:p text:style-name="P101">F90_AT</text:p>
          </table:table-cell>
          <table:table-cell table:style-name="Table4.A2" office:value-type="string">
            <text:p text:style-name="P101">90</text:p>
          </table:table-cell>
          <table:table-cell table:style-name="Table4.C2" office:value-type="string">
            <text:p text:style-name="P101">Anterior laxity</text:p>
          </table:table-cell>
        </table:table-row>
        <table:table-row>
          <table:table-cell table:style-name="Table4.A2" office:value-type="string">
            <text:p text:style-name="P101">F00_PT</text:p>
          </table:table-cell>
          <table:table-cell table:style-name="Table4.A2" office:value-type="string">
            <text:p text:style-name="P101">0</text:p>
          </table:table-cell>
          <table:table-cell table:style-name="Table4.C2" office:value-type="string">
            <text:p text:style-name="P101">Posterior laxity</text:p>
          </table:table-cell>
        </table:table-row>
        <table:table-row>
          <table:table-cell table:style-name="Table4.A2" office:value-type="string">
            <text:p text:style-name="P101">F30_PT</text:p>
          </table:table-cell>
          <table:table-cell table:style-name="Table4.A2" office:value-type="string">
            <text:p text:style-name="P101">30</text:p>
          </table:table-cell>
          <table:table-cell table:style-name="Table4.C2" office:value-type="string">
            <text:p text:style-name="P101">Posterior laxity</text:p>
          </table:table-cell>
        </table:table-row>
        <table:table-row>
          <table:table-cell table:style-name="Table4.A2" office:value-type="string">
            <text:p text:style-name="P101">F60_PT</text:p>
          </table:table-cell>
          <table:table-cell table:style-name="Table4.A2" office:value-type="string">
            <text:p text:style-name="P101">60</text:p>
          </table:table-cell>
          <table:table-cell table:style-name="Table4.C2" office:value-type="string">
            <text:p text:style-name="P101">Posterior laxity</text:p>
          </table:table-cell>
        </table:table-row>
        <table:table-row>
          <table:table-cell table:style-name="Table4.A2" office:value-type="string">
            <text:p text:style-name="P101">F90_PT</text:p>
          </table:table-cell>
          <table:table-cell table:style-name="Table4.A2" office:value-type="string">
            <text:p text:style-name="P101">90</text:p>
          </table:table-cell>
          <table:table-cell table:style-name="Table4.C2" office:value-type="string">
            <text:p text:style-name="P101">Posterior laxity</text:p>
          </table:table-cell>
        </table:table-row>
        <table:table-row>
          <table:table-cell table:style-name="Table4.A2" office:value-type="string">
            <text:p text:style-name="P101">F00_IR</text:p>
          </table:table-cell>
          <table:table-cell table:style-name="Table4.A2" office:value-type="string">
            <text:p text:style-name="P101">0</text:p>
          </table:table-cell>
          <table:table-cell table:style-name="Table4.C2" office:value-type="string">
            <text:p text:style-name="P101">Internal rotation laxity</text:p>
          </table:table-cell>
        </table:table-row>
        <table:table-row>
          <table:table-cell table:style-name="Table4.A2" office:value-type="string">
            <text:p text:style-name="P101">F30_I<text:span text:style-name="T334">R</text:span></text:p>
          </table:table-cell>
          <table:table-cell table:style-name="Table4.A2" office:value-type="string">
            <text:p text:style-name="P101">30</text:p>
          </table:table-cell>
          <table:table-cell table:style-name="Table4.C2" office:value-type="string">
            <text:p text:style-name="P101">Internal rotation laxity</text:p>
          </table:table-cell>
        </table:table-row>
        <table:table-row>
          <table:table-cell table:style-name="Table4.A2" office:value-type="string">
            <text:p text:style-name="P101">F60_IR</text:p>
          </table:table-cell>
          <table:table-cell table:style-name="Table4.A2" office:value-type="string">
            <text:p text:style-name="P101">60</text:p>
          </table:table-cell>
          <table:table-cell table:style-name="Table4.C2" office:value-type="string">
            <text:p text:style-name="P101">Internal rotation laxity</text:p>
          </table:table-cell>
        </table:table-row>
        <table:table-row>
          <table:table-cell table:style-name="Table4.A2" office:value-type="string">
            <text:p text:style-name="P101">F90_IR</text:p>
          </table:table-cell>
          <table:table-cell table:style-name="Table4.A2" office:value-type="string">
            <text:p text:style-name="P101">90</text:p>
          </table:table-cell>
          <table:table-cell table:style-name="Table4.C2" office:value-type="string">
            <text:p text:style-name="P101">Internal rotation laxity</text:p>
          </table:table-cell>
        </table:table-row>
        <table:table-row>
          <table:table-cell table:style-name="Table4.A2" office:value-type="string">
            <text:p text:style-name="P101">F00_ER</text:p>
          </table:table-cell>
          <table:table-cell table:style-name="Table4.A2" office:value-type="string">
            <text:p text:style-name="P101">0</text:p>
          </table:table-cell>
          <table:table-cell table:style-name="Table4.C2" office:value-type="string">
            <text:p text:style-name="P101">External rotation laxity</text:p>
          </table:table-cell>
        </table:table-row>
        <text:soft-page-break/>
        <table:table-row>
          <table:table-cell table:style-name="Table4.A2" office:value-type="string">
            <text:p text:style-name="P101">F30_ER</text:p>
          </table:table-cell>
          <table:table-cell table:style-name="Table4.A2" office:value-type="string">
            <text:p text:style-name="P101">30</text:p>
          </table:table-cell>
          <table:table-cell table:style-name="Table4.C2" office:value-type="string">
            <text:p text:style-name="P101">External rotation laxity</text:p>
          </table:table-cell>
        </table:table-row>
        <table:table-row>
          <table:table-cell table:style-name="Table4.A2" office:value-type="string">
            <text:p text:style-name="P101">F60_ER</text:p>
          </table:table-cell>
          <table:table-cell table:style-name="Table4.A2" office:value-type="string">
            <text:p text:style-name="P101">60</text:p>
          </table:table-cell>
          <table:table-cell table:style-name="Table4.C2" office:value-type="string">
            <text:p text:style-name="P101">External rotation laxity</text:p>
          </table:table-cell>
        </table:table-row>
        <table:table-row>
          <table:table-cell table:style-name="Table4.A2" office:value-type="string">
            <text:p text:style-name="P101">F90_ER</text:p>
          </table:table-cell>
          <table:table-cell table:style-name="Table4.A2" office:value-type="string">
            <text:p text:style-name="P101">90</text:p>
          </table:table-cell>
          <table:table-cell table:style-name="Table4.C2" office:value-type="string">
            <text:p text:style-name="P101">External rotation laxity</text:p>
          </table:table-cell>
        </table:table-row>
        <table:table-row>
          <table:table-cell table:style-name="Table4.A2" office:value-type="string">
            <text:p text:style-name="P101">F00_VR</text:p>
          </table:table-cell>
          <table:table-cell table:style-name="Table4.A2" office:value-type="string">
            <text:p text:style-name="P101">0</text:p>
          </table:table-cell>
          <table:table-cell table:style-name="Table4.C2" office:value-type="string">
            <text:p text:style-name="P101">Varus laxity</text:p>
          </table:table-cell>
        </table:table-row>
        <table:table-row>
          <table:table-cell table:style-name="Table4.A2" office:value-type="string">
            <text:p text:style-name="P101">F30_VR</text:p>
          </table:table-cell>
          <table:table-cell table:style-name="Table4.A2" office:value-type="string">
            <text:p text:style-name="P101">30</text:p>
          </table:table-cell>
          <table:table-cell table:style-name="Table4.C2" office:value-type="string">
            <text:p text:style-name="P101">Varus laxity</text:p>
          </table:table-cell>
        </table:table-row>
        <table:table-row>
          <table:table-cell table:style-name="Table4.A2" office:value-type="string">
            <text:p text:style-name="P101">F60_VR</text:p>
          </table:table-cell>
          <table:table-cell table:style-name="Table4.A2" office:value-type="string">
            <text:p text:style-name="P101">60</text:p>
          </table:table-cell>
          <table:table-cell table:style-name="Table4.C2" office:value-type="string">
            <text:p text:style-name="P101">Varus laxity</text:p>
          </table:table-cell>
        </table:table-row>
        <table:table-row>
          <table:table-cell table:style-name="Table4.A2" office:value-type="string">
            <text:p text:style-name="P101">F90_VR</text:p>
          </table:table-cell>
          <table:table-cell table:style-name="Table4.A2" office:value-type="string">
            <text:p text:style-name="P101">90</text:p>
          </table:table-cell>
          <table:table-cell table:style-name="Table4.C2" office:value-type="string">
            <text:p text:style-name="P101">Varus laxity</text:p>
          </table:table-cell>
        </table:table-row>
        <table:table-row>
          <table:table-cell table:style-name="Table4.A2" office:value-type="string">
            <text:p text:style-name="P101">F00_VL</text:p>
          </table:table-cell>
          <table:table-cell table:style-name="Table4.A2" office:value-type="string">
            <text:p text:style-name="P101">0</text:p>
          </table:table-cell>
          <table:table-cell table:style-name="Table4.C2" office:value-type="string">
            <text:p text:style-name="P101">Valgus laxity</text:p>
          </table:table-cell>
        </table:table-row>
        <table:table-row>
          <table:table-cell table:style-name="Table4.A2" office:value-type="string">
            <text:p text:style-name="P101">F30_VL</text:p>
          </table:table-cell>
          <table:table-cell table:style-name="Table4.A2" office:value-type="string">
            <text:p text:style-name="P101">30</text:p>
          </table:table-cell>
          <table:table-cell table:style-name="Table4.C2" office:value-type="string">
            <text:p text:style-name="P101">Valgus laxity</text:p>
          </table:table-cell>
        </table:table-row>
        <table:table-row>
          <table:table-cell table:style-name="Table4.A2" office:value-type="string">
            <text:p text:style-name="P101">F60_VL</text:p>
          </table:table-cell>
          <table:table-cell table:style-name="Table4.A2" office:value-type="string">
            <text:p text:style-name="P101">60</text:p>
          </table:table-cell>
          <table:table-cell table:style-name="Table4.C2" office:value-type="string">
            <text:p text:style-name="P101">Valgus laxity</text:p>
          </table:table-cell>
        </table:table-row>
        <table:table-row>
          <table:table-cell table:style-name="Table4.A2" office:value-type="string">
            <text:p text:style-name="P101">F90_VL</text:p>
          </table:table-cell>
          <table:table-cell table:style-name="Table4.A2" office:value-type="string">
            <text:p text:style-name="P101">90</text:p>
          </table:table-cell>
          <table:table-cell table:style-name="Table4.C2" office:value-type="string">
            <text:p text:style-name="P101">Valgus laxity</text:p>
          </table:table-cell>
        </table:table-row>
      </table:table>
      <text:p text:style-name="P50">It should be noted that cost of simulations can be decreased by storing in situ strain and passive flexion simulation results as restart files. However, restart attempts using FEBio with the prestrain plug-in <text:span text:style-name="T335">have</text:span> not <text:span text:style-name="T335">been </text:span>successful at the moment.</text:p>
      <text:h text:style-name="P146" text:outline-level="2"><text:bookmark-start text:name="__RefHeading___Toc6618_1523628379"/><text:span text:style-name="T74">Simulations</text:span><text:span text:style-name="T79"> </text:span><text:bookmark-end text:name="__RefHeading___Toc6618_1523628379"/></text:h>
      <text:h text:style-name="P112" text:outline-level="3"><text:bookmark-start text:name="__RefHeading___Toc6620_1523628379"/>Target Outcome<text:bookmark-end text:name="__RefHeading___Toc6620_1523628379"/></text:h>
      <text:p text:style-name="P5"><text:span text:style-name="T83">Solution</text:span><text:span text:style-name="T90">s</text:span><text:span text:style-name="T83"> of customized </text:span><text:span text:style-name="T90">full knee models </text:span><text:span text:style-name="T83">through finite element analysis using FEBio</text:span><text:reference-mark-start text:name="ZOTERO_ITEM CSL_CITATION {&quot;citationID&quot;:&quot;aea7ejdph0&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HS1aP0ztZ"/><text:span text:style-name="T149">24</text:span><text:reference-mark-end text:name="ZOTERO_ITEM CSL_CITATION {&quot;citationID&quot;:&quot;aea7ejdph0&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HS1aP0ztZ"/><text:span text:style-name="T83">; generating simulation results as binary and text output files (.xplt and .log, respectively)</text:span><text:reference-mark-start text:name="ZOTERO_ITEM CSL_CITATION {&quot;citationID&quot;:&quot;a6bgdom2tt&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J0u0mkyhP"/><text:span text:style-name="T149">34</text:span><text:reference-mark-end text:name="ZOTERO_ITEM CSL_CITATION {&quot;citationID&quot;:&quot;a6bgdom2tt&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J0u0mkyhP"/><text:span text:style-name="T83">.</text:span></text:p>
      <text:h text:style-name="P112" text:outline-level="3"><text:bookmark-start text:name="__RefHeading___Toc6622_1523628379"/>Burden<text:bookmark-end text:name="__RefHeading___Toc6622_1523628379"/></text:h>
      <text:p text:style-name="P43">Software requirements:</text:p>
      <text:p text:style-name="P5"><text:span text:style-name="T249">FEBio.</text:span><text:span text:style-name="T247"> FEBio</text:span><text:span text:style-name="T252"> </text:span><text:span text:style-name="T247">is a nonlinear implicit finite element analysis framework designed specifically for analysis in biomechanics and biophysics (</text:span><text:span text:style-name="T254">binaries </text:span><text:span text:style-name="T247">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47">)</text:span><text:reference-mark-start text:name="ZOTERO_ITEM CSL_CITATION {&quot;citationID&quot;:&quot;acs0ndk0pc&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c79VmwSL4V"/><text:span text:style-name="T169">24</text:span><text:reference-mark-end text:name="ZOTERO_ITEM CSL_CITATION {&quot;citationID&quot;:&quot;acs0ndk0pc&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c79VmwSL4V"/><text:span text:style-name="T247">. </text:span><text:span text:style-name="T254">The v</text:span><text:span text:style-name="T253">ersion used for the </text:span><text:span text:style-name="T67">Model Development</text:span><text:span text:style-name="T253"> phas</text:span><text:span text:style-name="T258">e</text:span><text:reference-mark-start text:name="ZOTERO_ITEM CSL_CITATION {&quot;citationID&quot;:&quot;a1nq7lmbqf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IVqVQyy6Hr"/><text:span text:style-name="T170">1,2</text:span><text:reference-mark-end text:name="ZOTERO_ITEM CSL_CITATION {&quot;citationID&quot;:&quot;a1nq7lmbqfo&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IVqVQyy6Hr"/><text:span text:style-name="T253">, or if necessary, the latest version (</text:span><text:span text:style-name="T254">FEBio 2.9.1</text:span><text:span text:style-name="T253"> at the time of preparation of this document), will be used.</text:span></text:p>
      <text:p text:style-name="P5"><text:span text:style-name="T249">FEBio PreStrain Plugin.</text:span><text:span text:style-name="T247"> PreStrain Plugin provides a general framework for representing prestrain in a finite element model using a prestrain gradient method</text:span><text:reference-mark-start text:name="ZOTERO_ITEM CSL_CITATION {&quot;citationID&quot;:&quot;a1nnhj9nqh6&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0JY9EJGueh"/><text:span text:style-name="T169">25</text:span><text:reference-mark-end text:name="ZOTERO_ITEM CSL_CITATION {&quot;citationID&quot;:&quot;a1nnhj9nqh6&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0JY9EJGueh"/><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2bo3ic5567&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FKY3hDMTge"/><text:span text:style-name="T170">1,2</text:span><text:reference-mark-end text:name="ZOTERO_ITEM CSL_CITATION {&quot;citationID&quot;:&quot;a2bo3ic5567&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FKY3hDMTge"/><text:span text:style-name="T253">, or if necessary, the latest version (</text:span><text:span text:style-name="T254">version 1.0</text:span><text:span text:style-name="T253"> at the time of preparation of this document), will be used.</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 <text:span text:style-name="T277">Access to a high performance computing cluster can expedite simulations by running multiple finite element analysis cases in parallel.</text:span></text:p>
      <text:p text:style-name="P43"><text:bookmark-start text:name="__RefHeading___Toc5543_95890915316"/>Anticipated Man Hours and Expertise Level:<text:bookmark-end text:name="__RefHeading___Toc5543_95890915316"/></text:p>
      <text:p text:style-name="P35"><text:span text:style-name="T276">2-4 weeks of full-time effort </text:span>from a research engineer with bachelor’s degree, mechanical/biomedical <text:soft-page-break/>background, &lt;<text:span text:style-name="T222">3</text:span> years of research experience, and familiarity to <text:span text:style-name="T276">finite element analysis</text:span>.</text:p>
      <text:p text:style-name="P42"><text:bookmark-start text:name="__RefHeading___Toc5545_95890915316"/>Computational Cost:<text:bookmark-end text:name="__RefHeading___Toc5545_95890915316"/></text:p>
      <text:p text:style-name="P55"><text:span text:style-name="T131">~6 hours of anticipated simulation time (wall clock) per simulation case</text:span><text:reference-mark-start text:name="ZOTERO_ITEM CSL_CITATION {&quot;citationID&quot;:&quot;apnkphjgcb&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srZCOFZG5d"/><text:span text:style-name="T157">2</text:span><text:reference-mark-end text:name="ZOTERO_ITEM CSL_CITATION {&quot;citationID&quot;:&quot;apnkphjgcb&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srZCOFZG5d"/><text:span text:style-name="T131">; a total of 28 simulation cases.</text:span></text:p>
      <text:h text:style-name="P115" text:outline-level="3"><text:bookmark-start text:name="__RefHeading___Toc6624_1523628379"/>Protocols<text:bookmark-end text:name="__RefHeading___Toc6624_1523628379"/></text:h>
      <text:h text:style-name="Heading_20_4" text:outline-level="4">Input</text:h>
      <text:p text:style-name="P28"><text:span text:style-name="T288">C</text:span>ustomized <text:span text:style-name="T288">full </text:span>model<text:span text:style-name="T288">s</text:span> in FEBio format (.feb).</text:p>
      <text:h text:style-name="Heading_20_4" text:outline-level="4">Simulation Process</text:h>
      <text:p text:style-name="P55"><text:span text:style-name="T98">Invoke FEBio with </text:span><text:span text:style-name="T99">each customized </text:span><text:span text:style-name="T98">model file as input. If </text:span><text:span text:style-name="T99">a </text:span><text:span text:style-name="T98">simulation does not convergence, </text:span><text:span text:style-name="T99">convergence tolerances and utilization of alternative solution algorithms may need to be employed in a fashion similar to iterations conducted during the </text:span><text:span text:style-name="T55">Model Development</text:span><text:span text:style-name="T99"> phase</text:span><text:reference-mark-start text:name="ZOTERO_ITEM CSL_CITATION {&quot;citationID&quot;:&quot;a124qhsdchc&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bRhLADW8F3"/><text:span text:style-name="T159">2</text:span><text:reference-mark-end text:name="ZOTERO_ITEM CSL_CITATION {&quot;citationID&quot;:&quot;a124qhsdchc&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bRhLADW8F3"/><text:span text:style-name="T99">.</text:span></text:p>
      <text:h text:style-name="P142" text:outline-level="2"><text:bookmark-start text:name="__RefHeading___Toc6626_1523628379"/>Post-Processing<text:bookmark-end text:name="__RefHeading___Toc6626_1523628379"/></text:h>
      <text:h text:style-name="P112" text:outline-level="3"><text:bookmark-start text:name="__RefHeading___Toc6628_1523628379"/>Target Outcome<text:bookmark-end text:name="__RefHeading___Toc6628_1523628379"/></text:h>
      <text:p text:style-name="P5"><text:span text:style-name="T83">Extraction and summary of knee kinematics and kinetics </text:span><text:span text:style-name="T92">of all simulation cases as text based files (.csv)</text:span><text:reference-mark-start text:name="ZOTERO_ITEM CSL_CITATION {&quot;citationID&quot;:&quot;a57817b8mb&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cDq6JK5Yc"/><text:span text:style-name="T156">35</text:span><text:reference-mark-end text:name="ZOTERO_ITEM CSL_CITATION {&quot;citationID&quot;:&quot;a57817b8mb&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cDq6JK5Yc"/><text:span text:style-name="T83">; processed using raw simulation results of </text:span><text:span text:style-name="T92">customized models </text:span><text:span text:style-name="T83">with FEBio (.log file)</text:span><text:reference-mark-start text:name="ZOTERO_ITEM CSL_CITATION {&quot;citationID&quot;:&quot;a25vhr2c55t&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mCtCwIVIs"/><text:span text:style-name="T149">34</text:span><text:reference-mark-end text:name="ZOTERO_ITEM CSL_CITATION {&quot;citationID&quot;:&quot;a25vhr2c55t&quot;,&quot;properties&quot;:{&quot;formattedCitation&quot;:&quot;\\super 34\\nosupersub{}&quot;,&quot;plainCitation&quot;:&quot;34&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mCtCwIVIs"/><text:span text:style-name="T83">, supported by graphs as binary image files </text:span><text:span text:style-name="T92">(.png)</text:span><text:reference-mark-start text:name="ZOTERO_ITEM CSL_CITATION {&quot;citationID&quot;:&quot;a2ll5dngg52&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nBVyZSNi3P"/><text:span text:style-name="T156">36</text:span><text:reference-mark-end text:name="ZOTERO_ITEM CSL_CITATION {&quot;citationID&quot;:&quot;a2ll5dngg52&quot;,&quot;properties&quot;:{&quot;formattedCitation&quot;:&quot;\\super 36\\nosupersub{}&quot;,&quot;plainCitation&quot;:&quot;36&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nBVyZSNi3P"/><text:span text:style-name="T92">; for simulations of experimental conditions, output files (.csv)</text:span><text:reference-mark-start text:name="ZOTERO_ITEM CSL_CITATION {&quot;citationID&quot;:&quot;afa2snlhnj&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5XdRQjEtZ0"/><text:span text:style-name="T156">35</text:span><text:reference-mark-end text:name="ZOTERO_ITEM CSL_CITATION {&quot;citationID&quot;:&quot;afa2snlhnj&quot;,&quot;properties&quot;:{&quot;formattedCitation&quot;:&quot;\\super 35\\nosupersub{}&quot;,&quot;plainCitation&quot;:&quot;35&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5XdRQjEtZ0"/><text:span text:style-name="T92"> consolidated wit</text:span><text:span text:style-name="T93">h</text:span><text:span text:style-name="T92"> processed joint kinematics-kinetics data and errors indicating correspondence between simulations and joint testing, supported by summary of predictive errors as text files (.xml)</text:span><text:reference-mark-start text:name="ZOTERO_ITEM CSL_CITATION {&quot;citationID&quot;:&quot;a1ses9ifmk2&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F76WJ1oLsP"/><text:span text:style-name="T156">32</text:span><text:reference-mark-end text:name="ZOTERO_ITEM CSL_CITATION {&quot;citationID&quot;:&quot;a1ses9ifmk2&quot;,&quot;properties&quot;:{&quot;formattedCitation&quot;:&quot;\\super 32\\nosupersub{}&quot;,&quot;plainCitation&quot;:&quot;32&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F76WJ1oLsP"/><text:span text:style-name="T92">.</text:span></text:p>
      <text:h text:style-name="P112" text:outline-level="3"><text:bookmark-start text:name="__RefHeading___Toc6630_1523628379"/>Burden<text:bookmark-end text:name="__RefHeading___Toc6630_1523628379"/></text:h>
      <text:p text:style-name="P43">Software requirements:</text:p>
      <text:p text:style-name="P5"><text:span text:style-name="T249">Python.</text:span><text:span text:style-name="T24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8">)</text:span><text:reference-mark-start text:name="ZOTERO_ITEM CSL_CITATION {&quot;citationID&quot;:&quot;a1atdua1k2d&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KHcSs1V1F"/><text:span text:style-name="T169">27</text:span><text:reference-mark-end text:name="ZOTERO_ITEM CSL_CITATION {&quot;citationID&quot;:&quot;a1atdua1k2d&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KHcSs1V1F"/><text:span text:style-name="T247">. Any contemporary version available for the computing platform can be used; 3.</text:span><text:span text:style-name="T254">8</text:span><text:span text:style-name="T247">.0 is the latest version at the time of preparation of this document. </text:span><text:span text:style-name="T254">Depending on the requirements of legacy Python scripts, version 2.7 may be used.</text:span></text:p>
      <text:p text:style-name="P5"><text:span text:style-name="T249">SciPy.</text:span><text:span text:style-name="T24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47">)</text:span><text:reference-mark-start text:name="ZOTERO_ITEM CSL_CITATION {&quot;citationID&quot;:&quot;a25r6u5e0cn&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BWKpFmGmT8"/><text:span text:style-name="T169">28</text:span><text:reference-mark-end text:name="ZOTERO_ITEM CSL_CITATION {&quot;citationID&quot;:&quot;a25r6u5e0cn&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BWKpFmGmT8"/><text:span text:style-name="T247">. Any contemporary version available for the computing platform can be used; 1.</text:span><text:span text:style-name="T254">3</text:span><text:span text:style-name="T247">.</text:span><text:span text:style-name="T254">1</text:span><text:span text:style-name="T247"> is the latest version at the time of preparation of this document. </text:span><text:span text:style-name="T254">Depending on the requirements of legacy Python scripts, a version compatible with Python 2.7 may be used.</text:span></text:p>
      <text:p text:style-name="P5"><text:span text:style-name="T249">P</text:span><text:span text:style-name="T250">ython Scripts.</text:span><text:span text:style-name="T252"> There are existing </text:span><text:span text:style-name="T247">Python</text:span><text:reference-mark-start text:name="ZOTERO_ITEM CSL_CITATION {&quot;citationID&quot;:&quot;ah8lmauake&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uFrMcIkwjO"/><text:span text:style-name="T175">27</text:span><text:reference-mark-end text:name="ZOTERO_ITEM CSL_CITATION {&quot;citationID&quot;:&quot;ah8lmauake&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uFrMcIkwjO"/><text:span text:style-name="T261"> scripts used and/or developed through the </text:span><text:span text:style-name="T68">Model Development</text:span><text:span text:style-name="T252"> phase</text:span><text:reference-mark-start text:name="ZOTERO_ITEM CSL_CITATION {&quot;citationID&quot;:&quot;a2hne2m3i01&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rN5SbN26n8"/><text:span text:style-name="T172">1,2</text:span><text:reference-mark-end text:name="ZOTERO_ITEM CSL_CITATION {&quot;citationID&quot;:&quot;a2hne2m3i01&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rN5SbN26n8"/><text:span text:style-name="T252">. Scripts for </text:span><text:span text:style-name="T70">Post-Processing</text:span><text:span text:style-name="T255"> will be reused (latest editions can be found at the source code repository at </text:span><text:a xlink:type="simple" xlink:href="https://simtk.org/svn/openknee/app/KneeHub/src/" text:style-name="Internet_20_link" text:visited-style-name="Visited_20_Internet_20_Link"><text:span text:style-name="T247">https://simtk.org/svn/openknee/app/KneeHub/src/</text:span></text:a><text:span text:style-name="T255">, including revisions used for the </text:span><text:span text:style-name="T69">Model Development</text:span><text:span text:style-name="T255"> phase</text:span><text:reference-mark-start text:name="ZOTERO_ITEM CSL_CITATION {&quot;citationID&quot;:&quot;a2hesj9it7d&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a5UHrlFuE"/><text:span text:style-name="T173">1,2</text:span><text:reference-mark-end text:name="ZOTERO_ITEM CSL_CITATION {&quot;citationID&quot;:&quot;a2hesj9it7d&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ta5UHrlFuE"/><text:span text:style-name="T255">)</text:span><text:reference-mark-start text:name="ZOTERO_ITEM CSL_CITATION {&quot;citationID&quot;:&quot;a246eh20u55&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NpwAUVXte"/><text:span text:style-name="T173">37</text:span><text:reference-mark-end text:name="ZOTERO_ITEM CSL_CITATION {&quot;citationID&quot;:&quot;a246eh20u55&quot;,&quot;properties&quot;:{&quot;formattedCitation&quot;:&quot;\\super 37\\nosupersub{}&quot;,&quot;plainCitation&quot;:&quot;3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NpwAUVXte"/><text:span text:style-name="T255">. Additional Python scripts, yet to be developed, will assist </text:span><text:span text:style-name="T264">consolidation of simulation results with experimental kinematics-kinetics and calculation of prediction errors.</text:span></text:p>
      <text:p text:style-name="P5"><text:span text:style-name="T249">PostView.</text:span><text:span text:style-name="T247"> PostView is a post-processor to visualize and analyze results from FEBio, finite element analysis package for biomechanics (</text:span><text:span text:style-name="T254">binaries </text:span><text:span text:style-name="T247">custom open source license; free for academic research use, licensing for </text:span><text:soft-page-break/><text:span text:style-name="T247">commercial use is available, see </text:span><text:a xlink:type="simple" xlink:href="https://febio.org/postview/" text:style-name="Internet_20_link" text:visited-style-name="Visited_20_Internet_20_Link">https://febio.org/postview/</text:a><text:span text:style-name="T247">)</text:span><text:reference-mark-start text:name="ZOTERO_ITEM CSL_CITATION {&quot;citationID&quot;:&quot;a9aqdrjq6l&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K3tDxQzs9S"/><text:span text:style-name="T169">26</text:span><text:reference-mark-end text:name="ZOTERO_ITEM CSL_CITATION {&quot;citationID&quot;:&quot;a9aqdrjq6l&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K3tDxQzs9S"/><text:span text:style-name="T247">. </text:span><text:span text:style-name="T254">The v</text:span><text:span text:style-name="T253">ersion used for the </text:span><text:span text:style-name="T67">Model Development</text:span><text:span text:style-name="T253"> phase</text:span><text:reference-mark-start text:name="ZOTERO_ITEM CSL_CITATION {&quot;citationID&quot;:&quot;akpvrhg54f&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2TbgAQoxBI"/><text:span text:style-name="T176">1,2</text:span><text:reference-mark-end text:name="ZOTERO_ITEM CSL_CITATION {&quot;citationID&quot;:&quot;akpvrhg54f&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2TbgAQoxBI"/><text:span text:style-name="T264">,</text:span><text:span text:style-name="T253"> or if necessary, the latest version (</text:span><text:span text:style-name="T254">PostView 2.4.4</text:span><text:span text:style-name="T253"> at the time of preparation of this document), will be used.</text:span></text:p>
      <text:p text:style-name="P42">Hardware requirements:</text:p>
      <text:p text:style-name="P44">Any contemporary computer; desktop, workstation, or laptop. <text:span text:style-name="T277">All aforementioned</text:span> <text:span text:style-name="T277">software are</text:span> supported on multiple platforms including Windows, Mac OS X, and Linux.</text:p>
      <text:p text:style-name="P43"><text:bookmark-start text:name="__RefHeading___Toc5543_95890915317"/>Anticipated Man Hours and Expertise Level:<text:bookmark-end text:name="__RefHeading___Toc5543_95890915317"/></text:p>
      <text:p text:style-name="P34"><text:span text:style-name="T276">1 week of full-time effort </text:span>from a research engineer with bachelor’s degree, mechanical/biomedical background, &lt;<text:span text:style-name="T222">3</text:span> years of research experience, and familiarity to <text:span text:style-name="T276">finite element analysis and scripting</text:span>.</text:p>
      <text:p text:style-name="P42"><text:bookmark-start text:name="__RefHeading___Toc5545_95890915317"/>Computational Cost:<text:bookmark-end text:name="__RefHeading___Toc5545_95890915317"/></text:p>
      <text:p text:style-name="P36">Minimal compared to required interactions with computer scripts.</text:p>
      <text:h text:style-name="P115" text:outline-level="3"><text:bookmark-start text:name="__RefHeading___Toc6632_1523628379"/>Protocols<text:bookmark-end text:name="__RefHeading___Toc6632_1523628379"/></text:h>
      <text:h text:style-name="Heading_20_4" text:outline-level="4">Input</text:h>
      <text:p text:style-name="P29">Solutions (simulation results) of customized full models through finite element analysis using FEBio as binary and text output files (.xplt and .log, respectively); processed experimental knee kinematics and kinetics as text files (.csv).</text:p>
      <text:h text:style-name="Heading_20_4" text:outline-level="4">Standalone Processing of Simulation Results</text:h>
      <text:p text:style-name="P55"><text:span text:style-name="T102">A </text:span><text:span text:style-name="T101">Python script </text:span><text:span text:style-name="T100">previously </text:span><text:span text:style-name="T101">developed in the </text:span><text:span text:style-name="T57">Model Development</text:span><text:span text:style-name="T101"> phase</text:span><text:reference-mark-start text:name="ZOTERO_ITEM CSL_CITATION {&quot;citationID&quot;:&quot;a1ksdokce2f&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8r3dnWOduK"/><text:span text:style-name="T160">1,2</text:span><text:reference-mark-end text:name="ZOTERO_ITEM CSL_CITATION {&quot;citationID&quot;:&quot;a1ksdokce2f&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8r3dnWOduK"/><text:span text:style-name="T101"> </text:span><text:span text:style-name="T100">(LogPostProcessing.py)</text:span><text:span text:style-name="T101"> will be used to read the log file and extract, store (as .csv), and plot</text:span><text:span text:style-name="T100"> </text:span><text:span text:style-name="T101">knee kinematics and kinetics during </text:span><text:span text:style-name="T103">all simulation cases</text:span><text:span text:style-name="T101"> (as .png) </text:span><text:span text:style-name="T100">for both tibiofemoral and patellofemoral joints.</text:span></text:p>
      <text:h text:style-name="P110" text:outline-level="4">Processing of Simulation Results <text:span text:style-name="T298">and</text:span> Experimental Data</text:h>
      <text:p text:style-name="P51"><text:span text:style-name="Default_20_Paragraph_20_Font"><text:span text:style-name="T290">A Python script will be developed to </text:span></text:span><text:span text:style-name="Default_20_Paragraph_20_Font"><text:span text:style-name="T292">consolidate tibiofemoral joint kinematics </text:span></text:span><text:span text:style-name="Default_20_Paragraph_20_Font"><text:span text:style-name="T295">and </text:span></text:span><text:span text:style-name="Default_20_Paragraph_20_Font"><text:span text:style-name="T292">kinetics of experimentation with that of simulation </text:span></text:span><text:span text:style-name="Default_20_Paragraph_20_Font"><text:span text:style-name="T294">in a text file (.csv)</text:span></text:span><text:span text:style-name="Default_20_Paragraph_20_Font"><text:span text:style-name="T291">. </text:span></text:span><text:span text:style-name="Default_20_Paragraph_20_Font"><text:span text:style-name="T294">Simulation results will be reduced and/or resampled to match experimentation targets, </text:span></text:span><text:span text:style-name="Default_20_Paragraph_20_Font"><text:span text:style-name="T295">e.g. load levels</text:span></text:span><text:span text:style-name="Default_20_Paragraph_20_Font"><text:span text:style-name="T294">. </text:span></text:span><text:span text:style-name="Default_20_Paragraph_20_Font"><text:span text:style-name="T292">Kinematics </text:span></text:span><text:span text:style-name="Default_20_Paragraph_20_Font"><text:span text:style-name="T295">and </text:span></text:span><text:span text:style-name="Default_20_Paragraph_20_Font"><text:span text:style-name="T292">kinetics data (3 rotations, 3 translations; 3 forces, 3 torques/moments) will be reported both in a connector based convention (constraint/</text:span></text:span><text:span text:style-name="Default_20_Paragraph_20_Font"><text:span text:style-name="T293">reaction</text:span></text:span><text:span text:style-name="Default_20_Paragraph_20_Font"><text:span text:style-name="T292"> forces/torques, cylindrical joint movements) and rigid body based convention (forces/moments on femur/</text:span></text:span><text:span text:style-name="Default_20_Paragraph_20_Font"><text:span text:style-name="T293">tibia</text:span></text:span><text:span text:style-name="Default_20_Paragraph_20_Font"><text:span text:style-name="T292">, femur</text:span></text:span><text:span text:style-name="Default_20_Paragraph_20_Font"><text:span text:style-name="T293">/tibia</text:span></text:span><text:span text:style-name="Default_20_Paragraph_20_Font"><text:span text:style-name="T292"> movement). All reporting will use </text:span></text:span><text:span text:style-name="Default_20_Paragraph_20_Font"><text:span text:style-name="T293">anatomical local </text:span></text:span><text:span text:style-name="Default_20_Paragraph_20_Font"><text:span text:style-name="T292">coordinate system</text:span></text:span><text:span text:style-name="Default_20_Paragraph_20_Font"><text:span text:style-name="T293">s</text:span></text:span><text:span text:style-name="Default_20_Paragraph_20_Font"><text:span text:style-name="T292"> </text:span></text:span><text:span text:style-name="Default_20_Paragraph_20_Font"><text:span text:style-name="T293">of the model, which w</text:span></text:span><text:span text:style-name="Default_20_Paragraph_20_Font"><text:span text:style-name="T294">ould</text:span></text:span><text:span text:style-name="Default_20_Paragraph_20_Font"><text:span text:style-name="T293"> already be registered to the experimental local coordinate systems (see </text:span></text:span><text:span text:style-name="Default_20_Paragraph_20_Font"><text:span text:style-name="T77">Registration for Specimen-Specific Calibration</text:span></text:span><text:span text:style-name="Default_20_Paragraph_20_Font"><text:span text:style-name="T293">). </text:span></text:span><text:span text:style-name="Default_20_Paragraph_20_Font"><text:span text:style-name="T297">All kinematics will be reported in a fashion to describe absolute pose and orientation of bones relative to each other, i.e., accounting for offsets of joint coordinate system in reference state of experiment (see </text:span></text:span><text:span text:style-name="Default_20_Paragraph_20_Font"><text:span text:style-name="T78">Specimen-Specific Kinematics-Kinetics Data Processing</text:span></text:span><text:span text:style-name="Default_20_Paragraph_20_Font"><text:span text:style-name="T297">) and that of model. </text:span></text:span><text:span text:style-name="Default_20_Paragraph_20_Font"><text:span text:style-name="T294">Differences between predictions and measurements for each corresponding kinematics </text:span></text:span><text:span text:style-name="Default_20_Paragraph_20_Font"><text:span text:style-name="T295">and </text:span></text:span><text:span text:style-name="Default_20_Paragraph_20_Font"><text:span text:style-name="T294">kinetics channel will be reported in the same </text:span></text:span><text:span text:style-name="Default_20_Paragraph_20_Font"><text:span text:style-name="T295">text </text:span></text:span><text:span text:style-name="Default_20_Paragraph_20_Font"><text:span text:style-name="T294">file. </text:span></text:span><text:span text:style-name="Default_20_Paragraph_20_Font"><text:span text:style-name="T295">For each degrees of freedom, r</text:span></text:span><text:span text:style-name="Default_20_Paragraph_20_Font"><text:span text:style-name="T294">oot-mean-square error between experimental and model predicted kinematics</text:span></text:span><text:span text:style-name="Default_20_Paragraph_20_Font"><text:span text:style-name="T295"> and </text:span></text:span><text:span text:style-name="Default_20_Paragraph_20_Font"><text:span text:style-name="T294">kinetics will be calculated and reported in a text file (.xml) to summarize the predictive capacity of the model. Experimental and model predicted kinematics </text:span></text:span><text:span text:style-name="Default_20_Paragraph_20_Font"><text:span text:style-name="T295">and </text:span></text:span><text:span text:style-name="Default_20_Paragraph_20_Font"><text:span text:style-name="T294">kinetics will also be plotted (as .png). </text:span></text:span></text:p>
      <text:h text:style-name="Heading_20_4" text:outline-level="4"><text:soft-page-break/>Visualization</text:h>
      <text:p text:style-name="P55"><text:span text:style-name="T100">As done for the </text:span><text:span text:style-name="T56">Model Development</text:span><text:span text:style-name="T100"> phase</text:span><text:reference-mark-start text:name="ZOTERO_ITEM CSL_CITATION {&quot;citationID&quot;:&quot;a1rn2cjjdnj&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schema&quot;:&quot;https://github.com/citation-style-language/schema/raw/master/csl-citation.json&quot;} RNDVLhAQ4HEbA"/><text:span text:style-name="T161">1</text:span><text:reference-mark-end text:name="ZOTERO_ITEM CSL_CITATION {&quot;citationID&quot;:&quot;a1rn2cjjdnj&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schema&quot;:&quot;https://github.com/citation-style-language/schema/raw/master/csl-citation.json&quot;} RNDVLhAQ4HEbA"/><text:span text:style-name="T100">, </text:span><text:span text:style-name="T101">PostView will be used to take snapshots of the model at different flexion angles, as obtained through simulation of passive flexion. PostView can also be used to inspect tissue stress-strain distributions, export data, images, and animations. </text:span></text:p>
      <text:h text:style-name="P142" text:outline-level="2"><text:bookmark-start text:name="__RefHeading___Toc6634_1523628379"/>Dissemination<text:bookmark-end text:name="__RefHeading___Toc6634_1523628379"/></text:h>
      <text:h text:style-name="P112" text:outline-level="3"><text:bookmark-start text:name="__RefHeading___Toc6636_1523628379"/>Target Outcome<text:bookmark-end text:name="__RefHeading___Toc6636_1523628379"/></text:h>
      <text:p text:style-name="P19">Modeling and simulation outputs delivered to the public as a download package.</text:p>
      <text:h text:style-name="P112" text:outline-level="3"><text:bookmark-start text:name="__RefHeading___Toc6638_1523628379"/>Burden<text:bookmark-end text:name="__RefHeading___Toc6638_1523628379"/></text:h>
      <text:p text:style-name="P33">Infrastructure:</text:p>
      <text:p text:style-name="P5"><text:span text:style-name="T123">SimTK.</text:span><text:span text:style-name="T79"> SimTK is a free project-hosting platform for the biomedical computation community (see </text:span><text:a xlink:type="simple" xlink:href="https://simtk.org/" text:style-name="Internet_20_link" text:visited-style-name="Visited_20_Internet_20_Link"><text:span text:style-name="T79">https://simtk.org/</text:span></text:a><text:span text:style-name="T79">)</text:span><text:reference-mark-start text:name="ZOTERO_ITEM CSL_CITATION {&quot;citationID&quot;:&quot;a1st0cjfadl&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sPUXXCqK5"/><text:span text:style-name="T147">30</text:span><text:reference-mark-end text:name="ZOTERO_ITEM CSL_CITATION {&quot;citationID&quot;:&quot;a1st0cjfadl&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sPUXXCqK5"/><text:span text:style-name="T79">. Project sites at SimTK provide source code repositories, wikis to support development; and news, forums, downloads and documents sections to engage with user communities. </text:span></text:p>
      <text:p text:style-name="P33">Anticipated Man Hours and Expertise Level:</text:p>
      <text:p text:style-name="P19"><text:span text:style-name="T222">Less than a day of full-time effort (to prepare, organize, and disseminate final package) </text:span>from a research engineer with bachelor’s degree, mechanical/biomedical background, &lt;<text:span text:style-name="T222">3</text:span> years of research experience, and <text:s/>familiarity to public dissemination.</text:p>
      <text:h text:style-name="P112" text:outline-level="3"><text:bookmark-start text:name="__RefHeading___Toc6640_1523628379"/>Protocols<text:bookmark-end text:name="__RefHeading___Toc6640_1523628379"/></text:h>
      <text:p text:style-name="P5"><text:span text:style-name="T79">All modeling and simulation outputs of the </text:span><text:span text:style-name="T43">Model </text:span><text:span text:style-name="T49">Calibration</text:span><text:span text:style-name="T79"> phase will be collated as a package and uploaded to the project site of </text:span><text:span text:style-name="T43">Reproducibility in simulation-based prediction of natural knee mechanics</text:span><text:span text:style-name="T79"> located at SimTK</text:span><text:reference-mark-start text:name="ZOTERO_ITEM CSL_CITATION {&quot;citationID&quot;:&quot;aool5mts75&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EqZrrNIFiv"/><text:span text:style-name="T147">30</text:span><text:reference-mark-end text:name="ZOTERO_ITEM CSL_CITATION {&quot;citationID&quot;:&quot;aool5mts75&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EqZrrNIFiv"/><text:span text:style-name="T79"> (</text:span><text:a xlink:type="simple" xlink:href="https://simtk.org/projects/kneehub/" text:style-name="Internet_20_link" text:visited-style-name="Visited_20_Internet_20_Link"><text:span text:style-name="T79">https://simtk.org/projects/kneehub/</text:span></text:a><text:span text:style-name="T79">)</text:span><text:reference-mark-start text:name="ZOTERO_ITEM CSL_CITATION {&quot;citationID&quot;:&quot;a1qrvul02tn&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XOP6IgeBX3"/><text:span text:style-name="T147">6</text:span><text:reference-mark-end text:name="ZOTERO_ITEM CSL_CITATION {&quot;citationID&quot;:&quot;a1qrvul02tn&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XOP6IgeBX3"/><text:span text:style-name="T79">. This download package will be accessible by the public licensed under Creative Commons Attribution 4.0 International License</text:span><text:reference-mark-start text:name="ZOTERO_ITEM CSL_CITATION {&quot;citationID&quot;:&quot;a7fjkkeuan&quot;,&quot;properties&quot;:{&quot;formattedCitation&quot;:&quot;\\super 39\\nosupersub{}&quot;,&quot;plainCitation&quot;:&quot;3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rmzNQyVNTN"/><text:span text:style-name="T147">39</text:span><text:reference-mark-end text:name="ZOTERO_ITEM CSL_CITATION {&quot;citationID&quot;:&quot;a7fjkkeuan&quot;,&quot;properties&quot;:{&quot;formattedCitation&quot;:&quot;\\super 39\\nosupersub{}&quot;,&quot;plainCitation&quot;:&quot;3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rmzNQyVNTN"/><text:span text:style-name="T79">. </text:span></text:p>
      <text:h text:style-name="P142" text:outline-level="2"><text:bookmark-start text:name="__RefHeading___Toc6642_1523628379"/>Protocol Deviations<text:bookmark-end text:name="__RefHeading___Toc6642_1523628379"/></text:h>
      <text:h text:style-name="P112" text:outline-level="3"><text:bookmark-start text:name="__RefHeading___Toc6644_1523628379"/>Target Outcome<text:bookmark-end text:name="__RefHeading___Toc6644_1523628379"/></text:h>
      <text:p text:style-name="P19">Protocol deviations to model <text:span text:style-name="T223">calibration</text:span> specifications documented and delivered to the public.</text:p>
      <text:h text:style-name="P112" text:outline-level="3"><text:bookmark-start text:name="__RefHeading___Toc6646_1523628379"/>Burden<text:bookmark-end text:name="__RefHeading___Toc6646_1523628379"/></text:h>
      <text:p text:style-name="P33">Infrastructure:</text:p>
      <text:p text:style-name="P5"><text:span text:style-name="T123">SimTK.</text:span><text:span text:style-name="T79"> SimTK is a free project-hosting platform for the biomedical computation community (see </text:span><text:a xlink:type="simple" xlink:href="https://simtk.org/" text:style-name="Internet_20_link" text:visited-style-name="Visited_20_Internet_20_Link"><text:span text:style-name="T79">https://simtk.org/</text:span></text:a><text:span text:style-name="T79">)</text:span><text:reference-mark-start text:name="ZOTERO_ITEM CSL_CITATION {&quot;citationID&quot;:&quot;a1t0dl0f500&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6F2oFNwSJq"/><text:span text:style-name="T147">30</text:span><text:reference-mark-end text:name="ZOTERO_ITEM CSL_CITATION {&quot;citationID&quot;:&quot;a1t0dl0f500&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6F2oFNwSJq"/><text:span text:style-name="T79">. Project sites at SimTK provide source code repositories, wikis to support development; and news, forums, downloads and documents sections to engage with user communities. </text:span></text:p>
      <text:p text:style-name="P33">Anticipated Man Hours and Expertise Level:</text:p>
      <text:p text:style-name="P19">For each protocol deviation, on the order of minutes of full-time effort, <text:span text:style-name="T223">and for final report, less than a day of full-time effort,</text:span> from a research engineer with bachelor’s degree, mechanical/biomedical background, &lt;<text:span text:style-name="T223">3</text:span> years of research experience, and familiarity to finite element analysis.</text:p>
      <text:h text:style-name="P112" text:outline-level="3"><text:bookmark-start text:name="__RefHeading___Toc6648_1523628379"/><text:soft-page-break/>Protocols<text:bookmark-end text:name="__RefHeading___Toc6648_1523628379"/></text:h>
      <text:p text:style-name="P5"><text:span text:style-name="T79">It is anticipated that some deviations to modeling and simulation workflow, described in here as part of </text:span><text:span text:style-name="T43">Model </text:span><text:span text:style-name="T50">Calibration</text:span><text:span text:style-name="T79"> phase, will happen. There is also the possibility that some information on model </text:span><text:span text:style-name="T82">calibration</text:span><text:span text:style-name="T79"> specifications may be missing. All these will be documented on an ongoing basis during the execution of the planned workflow</text:span><text:reference-mark-start text:name="ZOTERO_ITEM CSL_CITATION {&quot;citationID&quot;:&quot;a1ju5ipis7d&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pcp4aD70j"/><text:span text:style-name="T147">5</text:span><text:reference-mark-end text:name="ZOTERO_ITEM CSL_CITATION {&quot;citationID&quot;:&quot;a1ju5ipis7d&quot;,&quot;properties&quot;:{&quot;formattedCitation&quot;:&quot;\\super 5\\nosupersub{}&quot;,&quot;plainCitation&quot;:&quot;5&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pcp4aD70j"/><text:span text:style-name="T79">. Final document will be submitted to the project site of </text:span><text:span text:style-name="T43">Reproducibility in simulation-based prediction of natural knee mechanics</text:span><text:span text:style-name="T79"> located at SimTK</text:span><text:reference-mark-start text:name="ZOTERO_ITEM CSL_CITATION {&quot;citationID&quot;:&quot;a24vm600r8q&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IPvAS3kKpD"/><text:span text:style-name="T147">30</text:span><text:reference-mark-end text:name="ZOTERO_ITEM CSL_CITATION {&quot;citationID&quot;:&quot;a24vm600r8q&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IPvAS3kKpD"/><text:span text:style-name="T79"> (</text:span><text:a xlink:type="simple" xlink:href="https://simtk.org/projects/kneehub/" text:style-name="Internet_20_link" text:visited-style-name="Visited_20_Internet_20_Link"><text:span text:style-name="T79">https://simtk.org/projects/kneehub/</text:span></text:a><text:span text:style-name="T79">)</text:span><text:reference-mark-start text:name="ZOTERO_ITEM CSL_CITATION {&quot;citationID&quot;:&quot;at38u8uumf&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HsPgu26eA3"/><text:span text:style-name="T147">6</text:span><text:reference-mark-end text:name="ZOTERO_ITEM CSL_CITATION {&quot;citationID&quot;:&quot;at38u8uumf&quot;,&quot;properties&quot;:{&quot;formattedCitation&quot;:&quot;\\super 6\\nosupersub{}&quot;,&quot;plainCitation&quot;:&quot;6&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HsPgu26eA3"/><text:span text:style-name="T79"> as a publicly accessible document under Creative Commons Attribution 4.0 International License</text:span><text:reference-mark-start text:name="ZOTERO_ITEM CSL_CITATION {&quot;citationID&quot;:&quot;arvg4lj6sv&quot;,&quot;properties&quot;:{&quot;formattedCitation&quot;:&quot;\\super 39\\nosupersub{}&quot;,&quot;plainCitation&quot;:&quot;3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6iqlNa3bur"/><text:span text:style-name="T147">39</text:span><text:reference-mark-end text:name="ZOTERO_ITEM CSL_CITATION {&quot;citationID&quot;:&quot;arvg4lj6sv&quot;,&quot;properties&quot;:{&quot;formattedCitation&quot;:&quot;\\super 39\\nosupersub{}&quot;,&quot;plainCitation&quot;:&quot;39&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6iqlNa3bur"/><text:span text:style-name="T79">. </text:span></text:p>
      <text:h text:style-name="P120" text:outline-level="1"><text:bookmark-start text:name="__RefHeading___Toc6856_1552721942"/>Overall Burden<text:bookmark-end text:name="__RefHeading___Toc6856_1552721942"/></text:h>
      <text:p text:style-name="P5"><text:span text:style-name="T124">Overall burden of the modeling and simulation workflow described in here is determined by the requirements <text:s/>for data, labor, software and hardware, and other infrastructure. Use of existing, publicly available data, in this case Open Knee(s) data set, negates the burden for data acquisition. Software and hardware costs are associated with </text:span><text:span text:style-name="T125">preparation of joint mechanics data and </text:span><text:span text:style-name="T124">pre-/post-processing </text:span><text:span text:style-name="T126">of simulations in a coherent manner</text:span><text:span text:style-name="T124">. It is anticipated that </text:span><text:span text:style-name="T126">the model calibration, post-calibration </text:span><text:span text:style-name="T124">simulation</text:span><text:span text:style-name="T126">s</text:span><text:span text:style-name="T124">, and analysis of simulation results </text:span><text:span text:style-name="T126">in light of experimental joint mechanics data </text:span><text:span text:style-name="T124">can be performed in any contemporary computer, minimizing hardware costs. All software packages used in the modeling and simulation workflow are freely available: MeshLab</text:span><text:reference-mark-start text:name="ZOTERO_ITEM CSL_CITATION {&quot;citationID&quot;:&quot;a2p08hgsvai&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8vqDY8zNkL"/><text:span text:style-name="T141">12</text:span><text:reference-mark-end text:name="ZOTERO_ITEM CSL_CITATION {&quot;citationID&quot;:&quot;a2p08hgsvai&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8vqDY8zNkL"/><text:span text:style-name="T124"> </text:span><text:span text:style-name="T126">and </text:span><text:span text:style-name="T124">SALOME</text:span><text:reference-mark-start text:name="ZOTERO_ITEM CSL_CITATION {&quot;citationID&quot;:&quot;aumaioke3e&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56OZdzPHx"/><text:span text:style-name="T141">13</text:span><text:reference-mark-end text:name="ZOTERO_ITEM CSL_CITATION {&quot;citationID&quot;:&quot;aumaioke3e&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56OZdzPHx"/><text:span text:style-name="T124"> – for </text:span><text:span text:style-name="T126">generation of meshes with different densities </text:span><text:span text:style-name="T130">to support mesh convergence analysis</text:span><text:span text:style-name="T124">; Python</text:span><text:reference-mark-start text:name="ZOTERO_ITEM CSL_CITATION {&quot;citationID&quot;:&quot;ad6gnp3kor&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X4UiaWKcns"/><text:span text:style-name="T141">27</text:span><text:reference-mark-end text:name="ZOTERO_ITEM CSL_CITATION {&quot;citationID&quot;:&quot;ad6gnp3kor&quot;,&quot;properties&quot;:{&quot;formattedCitation&quot;:&quot;\\super 27\\nosupersub{}&quot;,&quot;plainCitation&quot;:&quot;27&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X4UiaWKcns"/><text:span text:style-name="T124"> and SciPy</text:span><text:reference-mark-start text:name="ZOTERO_ITEM CSL_CITATION {&quot;citationID&quot;:&quot;as1g3v572a&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sc8EFwstz6"/><text:span text:style-name="T141">28</text:span><text:reference-mark-end text:name="ZOTERO_ITEM CSL_CITATION {&quot;citationID&quot;:&quot;as1g3v572a&quot;,&quot;properties&quot;:{&quot;formattedCitation&quot;:&quot;\\super 28\\nosupersub{}&quot;,&quot;plainCitation&quot;:&quot;28&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sc8EFwstz6"/><text:span text:style-name="T124"> – to utilize Python scripts </text:span><text:span text:style-name="T126">(</text:span><text:span text:style-name="T124">existing and </text:span><text:span text:style-name="T126">some</text:span><text:span text:style-name="T124"> to be developed) for </text:span><text:span text:style-name="T127">reassembly of meshes, processing of experimental data, model calibration, and </text:span><text:span text:style-name="T124">pre- and post-processing </text:span><text:span text:style-name="T126">of models</text:span><text:span text:style-name="T124">; FEBio</text:span><text:reference-mark-start text:name="ZOTERO_ITEM CSL_CITATION {&quot;citationID&quot;:&quot;a1h7d3he5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QlhvpOEnR"/><text:span text:style-name="T141">24</text:span><text:reference-mark-end text:name="ZOTERO_ITEM CSL_CITATION {&quot;citationID&quot;:&quot;a1h7d3he5u&quot;,&quot;properties&quot;:{&quot;formattedCitation&quot;:&quot;\\super 24\\nosupersub{}&quot;,&quot;plainCitation&quot;:&quot;2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QlhvpOEnR"/><text:span text:style-name="T124"> and FEBio PreStrain Plugi</text:span><text:span text:style-name="T129">n</text:span><text:reference-mark-start text:name="ZOTERO_ITEM CSL_CITATION {&quot;citationID&quot;:&quot;a1q1k7bide3&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wjqkWOkzLX"/><text:span text:style-name="T142">25</text:span><text:reference-mark-end text:name="ZOTERO_ITEM CSL_CITATION {&quot;citationID&quot;:&quot;a1q1k7bide3&quot;,&quot;properties&quot;:{&quot;formattedCitation&quot;:&quot;\\super 25\\nosupersub{}&quot;,&quot;plainCitation&quot;:&quot;25&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wjqkWOkzLX"/><text:span text:style-name="T124"> – for finite element analysis; and PostView</text:span><text:reference-mark-start text:name="ZOTERO_ITEM CSL_CITATION {&quot;citationID&quot;:&quot;a184hlqkta&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WQtl2LvYqb"/><text:span text:style-name="T141">26</text:span><text:reference-mark-end text:name="ZOTERO_ITEM CSL_CITATION {&quot;citationID&quot;:&quot;a184hlqkta&quot;,&quot;properties&quot;:{&quot;formattedCitation&quot;:&quot;\\super 26\\nosupersub{}&quot;,&quot;plainCitation&quot;:&quot;26&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WQtl2LvYqb"/><text:span text:style-name="T124"> – for visualization of simulation results. The activity will leverage SimTK for public dissemination. SimTK is a freely available project hosting site for biomedical computing</text:span><text:reference-mark-start text:name="ZOTERO_ITEM CSL_CITATION {&quot;citationID&quot;:&quot;a6tl1vc5dt&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1uI0unTwP2"/><text:span text:style-name="T141">30</text:span><text:reference-mark-end text:name="ZOTERO_ITEM CSL_CITATION {&quot;citationID&quot;:&quot;a6tl1vc5dt&quot;,&quot;properties&quot;:{&quot;formattedCitation&quot;:&quot;\\super 30\\nosupersub{}&quot;,&quot;plainCitation&quot;:&quot;30&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1uI0unTwP2"/><text:span text:style-name="T124">. Labor effort will be at a minimum of </text:span><text:span text:style-name="T127">8</text:span><text:span text:style-name="T124"> weeks of full time effort from a research engineer with bachelor’s degree, mechanical/biomedical background, less than </text:span><text:span text:style-name="T126">3</text:span><text:span text:style-name="T124"> years of research experience, and familiarity to finite element analysis. This effort level includes all </text:span><text:span text:style-name="T126">data processing and </text:span><text:span text:style-name="T124">modeling activities, record keeping, and dissemination. It should be noted that this estimate relies on the assumption that modeling and simulation processes complete as planned, without any significant deviations and iterations. </text:span><text:span text:style-name="T128">Based on our recent experience in the </text:span><text:span text:style-name="T66">Model Development</text:span><text:span text:style-name="T128"> phase</text:span><text:reference-mark-start text:name="ZOTERO_ITEM CSL_CITATION {&quot;citationID&quot;:&quot;a2cutkj1qu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c3DpkbUvK"/><text:span text:style-name="T143">1,2</text:span><text:reference-mark-end text:name="ZOTERO_ITEM CSL_CITATION {&quot;citationID&quot;:&quot;a2cutkj1qu5&quot;,&quot;properties&quot;:{&quot;formattedCitation&quot;:&quot;\\super 1,2\\nosupersub{}&quot;,&quot;plainCitation&quot;:&quot;1,2&quot;,&quot;noteIndex&quot;:0},&quot;citationItems&quot;:[{&quot;id&quot;:87,&quot;uris&quot;:[&quot;http://zotero.org/users/local/XoTTvBoK/items/LBJKE5U3&quot;],&quot;uri&quot;:[&quot;http://zotero.org/users/local/XoTTvBoK/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c3DpkbUvK"/><text:span text:style-name="T128">, convergence problems may require iterative troubleshooting </text:span><text:span text:style-name="T130">of simulations</text:span><text:span text:style-name="T128">. High simulation cost (~6 hours for passive flexion</text:span><text:reference-mark-start text:name="ZOTERO_ITEM CSL_CITATION {&quot;citationID&quot;:&quot;a2i6k5mcbj7&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014JDzOZfK"/><text:span text:style-name="T143">2</text:span><text:reference-mark-end text:name="ZOTERO_ITEM CSL_CITATION {&quot;citationID&quot;:&quot;a2i6k5mcbj7&quot;,&quot;properties&quot;:{&quot;formattedCitation&quot;:&quot;\\super 2\\nosupersub{}&quot;,&quot;plainCitation&quot;:&quot;2&quot;,&quot;noteIndex&quot;:0},&quot;citationItems&quot;:[{&quot;id&quot;:92,&quot;uris&quot;:[&quot;http://zotero.org/users/local/XoTTvBoK/items/VV2ZGPVQ&quot;],&quot;uri&quot;:[&quot;http://zotero.org/users/local/XoTTvBoK/items/VV2ZGPVQ&quot;],&quot;itemData&quot;:{&quot;id&quot;:92,&quot;type&quot;:&quot;report&quot;,&quot;event-place&quot;:&quot;Cleveland, Ohio, USA&quot;,&quot;publisher&quot;:&quot;Cleveland Clinic&quot;,&quot;publisher-place&quot;:&quot;Cleveland, Ohio, USA&quot;,&quot;title&quot;:&quot;Modeling and simulation workflow using Open Knee(s)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014JDzOZfK"/><text:span text:style-name="T128">) may also be a confounding factor. As a result, this timeline may extend in an agile fashion. </text:span><text:span text:style-name="T124">The overall burden of the model </text:span><text:span text:style-name="T126">calibration</text:span><text:span text:style-name="T124"> specifications should be evaluated in concert with their desired final outcome – a comprehensive and extensible knee joint model incorporating anatomical and mechanical detail of its major structures, </text:span><text:span text:style-name="T126">which is capable of reproducing measured specimen-specific response</text:span><text:span text:style-name="T124">. </text:span></text:p>
      <text:h text:style-name="P124" text:outline-level="1"><text:bookmark-start text:name="__RefHeading___Toc5689_958909153"/>References<text:bookmark-end text:name="__RefHeading___Toc5689_958909153"/></text:h>
      <text:section text:style-name="Sect1" text:name="ZOTERO_BIBL {&quot;uncited&quot;:[],&quot;omitted&quot;:[],&quot;custom&quot;:[]} CSL_BIBLIOGRAPHY RNDzbKXrlsHSc">
        <text:p text:style-name="Bibliography_20_1">1.<text:tab/>Schwartz, A., Chokhandre, S. &amp; Erdemir, A. <text:span text:style-name="T42">Modeling and simulation workflow using Open Knee(s) data: model development specifications – Cleveland Clinic approach</text:span>. (2018).</text:p>
        <text:p text:style-name="Bibliography_20_1">2.<text:tab/>Schwartz, A., Chokhandre, S. &amp; Erdemir, A. <text:span text:style-name="T42">Modeling and simulation workflow using Open Knee(s) data: model development protocol deviations – Cleveland Clinic approach</text:span>. (2019).</text:p>
        <text:p text:style-name="Bibliography_20_1">3.<text:tab/>Schwartz, A., Chokhandre, S. &amp; Erdemir, A. <text:span text:style-name="T42">Modeling and simulation workflow using Open Knee(s) data: model development outputs descriptors – Cleveland Clinic approach</text:span>. (2019).</text:p>
        <text:p text:style-name="Bibliography_20_1">4.<text:tab/>SimTK: Open Knee(s): Virtual Biomechanical Representations of the Knee Joint: Project Home. https://simtk.org/projects/openknee.</text:p>
        <text:p text:style-name="Bibliography_20_1">5.<text:tab/>ModelCalibration - kneehub. https://simtk.org/plugins/moinmoin/kneehub/ModelCalibration.</text:p>
        <text:p text:style-name="Bibliography_20_1">6.<text:tab/>SimTK: Reproducibility in simulation­-based prediction of natural knee mechanics: Project Home. https://simtk.org/projects/kneehub.</text:p>
        <text:p text:style-name="Bibliography_20_1">7.<text:tab/>ModelDevelopment - kneehub. https://simtk.org/plugins/moinmoin/kneehub/ModelDevelopment.</text:p>
        <text:p text:style-name="Bibliography_20_1">8.<text:tab/>SimTK: Reproducibility in simulation­-based prediction of natural knee mechanics: Downloads. https://simtk.org/frs/?group_id=1061.</text:p>
        <text:p text:style-name="Bibliography_20_1">9.<text:tab/>INI file. <text:span text:style-name="T42">Wikipedia</text:span> (2019).</text:p>
        <text:p text:style-name="Bibliography_20_1">10.<text:tab/>The NI TDMS File Format - National Instruments. http://www.ni.com/product-documentation/3727/en/.</text:p>
        <text:p text:style-name="Bibliography_20_1">11.<text:tab/>Specifications/ExperimentationJointMechanics - openknee. https://simtk.org/plugins/moinmoin/openknee/Specifications/ExperimentationJointMechanics.</text:p>
        <text:p text:style-name="Bibliography_20_1">12.<text:tab/>MeshLab. http://www.meshlab.net/.</text:p>
        <text:p text:style-name="Bibliography_20_1">13.<text:tab/>Welcome to the www.salome-platform.org — SALOME Platform. https://www.salome-platform.org/.</text:p>
        <text:p text:style-name="Bibliography_20_1">14.<text:tab/>Woo, S. L., Hollis, J. M., Adams, D. J., Lyon, R. M. &amp; Takai, S. Tensile properties of the human femur-anterior cruciate ligament-tibia complex. The effects of specimen age and orientation. <text:span text:style-name="T42">Am J Sports Med</text:span> <text:span text:style-name="T12">19</text:span>, 217–225 (1991).</text:p>
        <text:p text:style-name="Bibliography_20_1">15.<text:tab/>Momersteeg, T. J. <text:span text:style-name="T42">et al.</text:span> The effect of variable relative insertion orientation of human knee bone-ligament-bone complexes on the tensile stiffness. <text:span text:style-name="T42">J Biomech</text:span> <text:span text:style-name="T12">28</text:span>, 745–752 (1995).</text:p>
        <text:p text:style-name="Bibliography_20_1">16.<text:tab/>Wilson, W. T., Deakin, A. H., Payne, A. P., Picard, F. &amp; Wearing, S. C. Comparative analysis of the structural properties of the collateral ligaments of the human knee. <text:span text:style-name="T42">J Orthop Sports Phys Ther</text:span> <text:span text:style-name="T12">42</text:span>, 345–351 (2012).</text:p>
        <text:p text:style-name="Bibliography_20_1">17.<text:tab/>Shani, R. H., Umpierez, E., Nasert, M., Hiza, E. A. &amp; Xerogeanes, J. Biomechanical Comparison of Quadriceps and Patellar Tendon Grafts in Anterior Cruciate Ligament Reconstruction. <text:span text:style-name="T42">Arthroscopy</text:span> <text:span text:style-name="T12">32</text:span>, 71–75 (2016).</text:p>
        <text:p text:style-name="Bibliography_20_1"><text:soft-page-break/>18.<text:tab/>Thambyah, A., Nather, A. &amp; Goh, J. Mechanical properties of articular cartilage covered by the meniscus. <text:span text:style-name="T42">Osteoarthr. Cartil.</text:span> <text:span text:style-name="T12">14</text:span>, 580–588 (2006).</text:p>
        <text:p text:style-name="Bibliography_20_1">19.<text:tab/>Lechner, K., Hull, M. L. &amp; Howell, S. M. Is the circumferential tensile modulus within a human medial meniscus affected by the test sample location and cross-sectional area? <text:span text:style-name="T42">J. Orthop. Res.</text:span> <text:span text:style-name="T12">18</text:span>, 945–951 (2000).</text:p>
        <text:p text:style-name="Bibliography_20_1">20.<text:tab/><text:span text:style-name="T42">bioRobotics, simVitro - State Configuration File Explanations, User Manual, 2013CB-031-001.A.</text:span> https://simtk.org/plugins/moinmoin/openknee/Infrastructure/ExperimentationMechanics?action=AttachFile&amp;do=get&amp;target=2013CB-031-001.A_State+Configuration+File+Explanations.pdf.</text:p>
        <text:p text:style-name="Bibliography_20_1">21.<text:tab/>Söderkvist, I. &amp; Wedin, P. A. Determining the movements of the skeleton using well-configured markers. <text:span text:style-name="T42">J Biomech</text:span> <text:span text:style-name="T12">26</text:span>, 1473–1477 (1993).</text:p>
        <text:p text:style-name="Bibliography_20_1">22.<text:tab/><text:span text:style-name="T42">Knee Joint Coordinate System v2.1</text:span>. https://simtk.org/plugins/moinmoin/openknee/Infrastructure/ExperimentationMechanics?action=AttachFile&amp;do=get&amp;target=Knee+Coordinate+Systems.pdf.</text:p>
        <text:p text:style-name="Bibliography_20_1">23.<text:tab/><text:span text:style-name="T42">bioRobotics, simVitro - simVITRO Data File Contents for Open Knee, User Manual, 2013CB-031-002.B.</text:span> https://simtk.org/plugins/moinmoin/openknee/Infrastructure/ExperimentationMechanics?action=AttachFile&amp;do=get&amp;target=2013CB-031-002.B+simVITRO+Data+File+Contents_Open+Knee.pdf.</text:p>
        <text:p text:style-name="Bibliography_20_1">24.<text:tab/>FEBio Software Suite. https://febio.org/.</text:p>
        <text:p text:style-name="Bibliography_20_1">25.<text:tab/>Plugins | FEBio Software Suite. https://febio.org/plugins/.</text:p>
        <text:p text:style-name="Bibliography_20_1">26.<text:tab/>PostView | FEBio Software Suite. https://febio.org/postview/.</text:p>
        <text:p text:style-name="Bibliography_20_1">27.<text:tab/>Welcome to Python.org. <text:span text:style-name="T42">Python.org</text:span> https://www.python.org/.</text:p>
        <text:p text:style-name="Bibliography_20_1">28.<text:tab/>SciPy.org — SciPy.org. https://www.scipy.org/.</text:p>
        <text:p text:style-name="Bibliography_20_1">29.<text:tab/>npTDMS · PyPI. https://pypi.org/project/npTDMS/.</text:p>
        <text:p text:style-name="Bibliography_20_1">30.<text:tab/>SimTK: Welcome. https://simtk.org/.</text:p>
        <text:p text:style-name="Bibliography_20_1">31.<text:tab/>Chua, C. K., Leong, K. F. &amp; Lim, C. S. Chapter 6. Rapid Prototyping Data Formats. in <text:span text:style-name="T42">Rapid Prototyping: Principles and Applications</text:span> 301–356 (World Scientific Pub Co Inc, 2010).</text:p>
        <text:p text:style-name="Bibliography_20_1">32.<text:tab/>Extensible Markup Language (XML). https://www.w3.org/XML/.</text:p>
        <text:p text:style-name="Bibliography_20_1">33.<text:tab/>Med — SALOME Platform. http://www.salome-platform.org/user-section/about/med.</text:p>
        <text:p text:style-name="Bibliography_20_1">34.<text:tab/>FEBio User’s Manual Version 2.8. https://help.febio.org/FEBio/FEBio_um_2_8/index.html.</text:p>
        <text:p text:style-name="Bibliography_20_1">35.<text:tab/>Shafranovich, Y. Common Format and MIME Type for Comma-Separated Values (CSV) Files. (2005).</text:p>
        <text:p text:style-name="Bibliography_20_1">36.<text:tab/>Roelofs, G. <text:span text:style-name="T42">PNG: The Definitive Guide</text:span>. (O’Reilly Media, 1999).</text:p>
        <text:p text:style-name="Bibliography_20_1">37.<text:tab/>openknee - Revision 2151: /app/KneeHub/src. https://simtk.org/svn/openknee/app/KneeHub/src/.</text:p>
        <text:p text:style-name="Bibliography_20_1">38.<text:tab/>openknee - Revision 2205: /app/KneeHub/src. https://simtk.org/svn/openknee/app/KneeHub/src/.</text:p>
        <text:p text:style-name="Bibliography_20_1">39.<text:tab/>Creative Commons — Attribution 4.0 International — CC BY 4.0. https://creativecommons.org/licenses/by/<text:soft-page-break/>4.0/.</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41e4a56"/>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fo:font-weight="normal" officeooo:rsid="041e4a56" fo:background-color="transparent" loext:char-shading-value="0" style:font-size-asian="10pt" style:font-style-asian="italic" style:font-weight-asian="normal" style:font-size-complex="10pt" style:font-style-complex="italic" style:font-weight-complex="normal"/>
    </style:style>
    <style:style style:name="MT4" style:family="text">
      <style:text-properties fo:font-size="10pt" fo:font-style="italic" officeooo:rsid="011f08f6" style:font-size-asian="10pt" style:font-style-asian="italic" style:font-size-complex="10pt" style:font-style-complex="italic"/>
    </style:style>
    <style:style style:name="MT5" style:family="text">
      <style:text-properties fo:font-size="10pt" fo:font-style="italic" officeooo:rsid="01222185" style:font-size-asian="10pt" style:font-style-asian="italic" style:font-size-complex="10pt" style:font-style-complex="italic"/>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Calibration Specifications</text:span> – Open Knee(s) Data<text:tab/>Cleveland Clinic</text:p>
      </style:header>
      <style:footer>
        <text:p text:style-name="MP2"><text:span text:style-name="MT2">Document created on </text:span><text:span text:style-name="MT3"><text:creation-date style:data-style-name="N76">November 26, 2018</text:creation-date></text:span><text:span text:style-name="MT2">; last updated on </text:span><text:span text:style-name="MT3"><text:modification-date style:data-style-name="N76">December 6, 2019</text:modification-date></text:span><text:span text:style-name="MT4">. </text:span><text:span text:style-name="MT5">Contact Ahmet Erdemir, </text:span><text:a xlink:type="simple" xlink:href="mailto:erdemira@ccf.org" text:style-name="Internet_20_link" text:visited-style-name="Visited_20_Internet_20_Link"><text:span text:style-name="MT5">erdemira@ccf.org</text:span></text:a><text:span text:style-name="MT5">.</text:span><text:span text:style-name="MT6"><text:tab/></text:span><text:span text:style-name="MT6"><text:page-number text:select-page="current">2</text:page-number></text:span><text:span text:style-name="MT6">/</text:span><text:span text:style-name="MT6"><text:page-count>36</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0.7.3$Linux_X86_64 LibreOffice_project/00m0$Build-3</meta:generator>
    <meta:editing-duration>P1DT21H56M1S</meta:editing-duration>
    <meta:editing-cycles>215</meta:editing-cycles>
    <dc:date>2019-12-06T13:47:14.539500696</dc:date>
    <meta:document-statistic meta:table-count="6" meta:image-count="1" meta:object-count="12" meta:page-count="36" meta:paragraph-count="679" meta:word-count="12628" meta:character-count="89157" meta:non-whitespace-character-count="77111"/>
    <meta:user-defined meta:name="ZOTERO_PREF_1">&lt;data data-version="3" zotero-version="5.0.80"&gt;&lt;session id="RpDFV8JI"/&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

<file path=Object 1/content.xml><?xml version="1.0" encoding="utf-8"?>
<math xmlns="http://www.w3.org/1998/Math/MathML" display="block">
  <semantics>
    <mrow>
      <msub>
        <mi>O</mi>
        <mi>T</mi>
      </msub>
      <mo stretchy="false">=</mo>
      <mfrac>
        <mrow>
          <msub>
            <mi>T</mi>
            <mn>1</mn>
          </msub>
          <mo stretchy="false">+</mo>
          <msub>
            <mi>T</mi>
            <mn>2</mn>
          </msub>
        </mrow>
        <mn>2</mn>
      </mfrac>
    </mrow>
    <annotation encoding="StarMath 5.0">O_{T} = { T_{1} + T_{2} } over {2} </annotation>
  </semantics>
</math>
</file>

<file path=Object 10/content.xml><?xml version="1.0" encoding="utf-8"?>
<math xmlns="http://www.w3.org/1998/Math/MathML" display="block">
  <semantics>
    <mrow>
      <msub>
        <mi>F</mi>
        <mrow>
          <mi>z</mi>
          <mi>,</mi>
          <mi mathvariant="italic">temp</mi>
        </mrow>
      </msub>
      <mo stretchy="false">=</mo>
      <mfrac>
        <mrow>
          <msub>
            <mi>F</mi>
            <mi mathvariant="italic">proximal</mi>
          </msub>
          <mo stretchy="false">−</mo>
          <msub>
            <mi>O</mi>
            <mi>F</mi>
          </msub>
        </mrow>
        <mrow>
          <mo fence="true" stretchy="false">|</mo>
          <mrow>
            <mrow>
              <msub>
                <mi>F</mi>
                <mi mathvariant="italic">proximal</mi>
              </msub>
              <mo stretchy="false">−</mo>
              <msub>
                <mi>O</mi>
                <mi>F</mi>
              </msub>
            </mrow>
          </mrow>
          <mo fence="true" stretchy="false">|</mo>
        </mrow>
      </mfrac>
    </mrow>
    <annotation encoding="StarMath 5.0">F_{z,temp} = { F_{proximal} - O_{F}} over lline { F_{proximal} - O_{F}} rline  </annotation>
  </semantics>
</math>
</file>

<file path=Object 11/content.xml><?xml version="1.0" encoding="utf-8"?>
<math xmlns="http://www.w3.org/1998/Math/MathML" display="block">
  <semantics>
    <mrow>
      <msub>
        <mi>F</mi>
        <mi mathvariant="italic">proximal</mi>
      </msub>
      <mo stretchy="false">=</mo>
      <mfrac>
        <mrow>
          <msub>
            <mi>F</mi>
            <mn>3</mn>
          </msub>
          <mo stretchy="false">+</mo>
          <msub>
            <mi>F</mi>
            <mn>4</mn>
          </msub>
          <mo stretchy="false">+</mo>
          <msub>
            <mi>F</mi>
            <mn>5</mn>
          </msub>
          <mo stretchy="false">+</mo>
          <msub>
            <mi>F</mi>
            <mn>6</mn>
          </msub>
        </mrow>
        <mn>4</mn>
      </mfrac>
    </mrow>
    <annotation encoding="StarMath 5.0">F_{proximal} = { F_{3} + F_{4}+F_{5} + F_{6} } over {4} </annotation>
  </semantics>
</math>
</file>

<file path=Object 12/content.xml><?xml version="1.0" encoding="utf-8"?>
<math xmlns="http://www.w3.org/1998/Math/MathML" display="block">
  <semantics>
    <mrow>
      <msub>
        <mi>F</mi>
        <mi>z</mi>
      </msub>
      <mo stretchy="false">=</mo>
      <mrow>
        <msub>
          <mi>F</mi>
          <mi>x</mi>
        </msub>
        <mo stretchy="false">×</mo>
        <msub>
          <mi>F</mi>
          <mi>y</mi>
        </msub>
      </mrow>
    </mrow>
    <annotation encoding="StarMath 5.0">F_{z} =  F_{x} times  F_{y}</annotation>
  </semantics>
</math>
</file>

<file path=Object 2/content.xml><?xml version="1.0" encoding="utf-8"?>
<math xmlns="http://www.w3.org/1998/Math/MathML" display="block">
  <semantics>
    <mrow>
      <msub>
        <mi>T</mi>
        <mi>z</mi>
      </msub>
      <mo stretchy="false">=</mo>
      <mfrac>
        <mrow>
          <msub>
            <mi>O</mi>
            <mi>T</mi>
          </msub>
          <mo stretchy="false">−</mo>
          <msub>
            <mi>T</mi>
            <mi mathvariant="italic">distal</mi>
          </msub>
        </mrow>
        <mrow>
          <mo fence="true" stretchy="false">|</mo>
          <mrow>
            <mrow>
              <msub>
                <mi>O</mi>
                <mi>T</mi>
              </msub>
              <mo stretchy="false">−</mo>
              <msub>
                <mi>T</mi>
                <mi mathvariant="italic">distal</mi>
              </msub>
            </mrow>
          </mrow>
          <mo fence="true" stretchy="false">|</mo>
        </mrow>
      </mfrac>
    </mrow>
    <annotation encoding="StarMath 5.0">T_{z} = { O_{T} - T_{distal}} over lline { O_{T} - T_{distal}} rline  </annotation>
  </semantics>
</math>
</file>

<file path=Object 3/content.xml><?xml version="1.0" encoding="utf-8"?>
<math xmlns="http://www.w3.org/1998/Math/MathML" display="block">
  <semantics>
    <mrow>
      <msub>
        <mi>T</mi>
        <mi mathvariant="italic">distal</mi>
      </msub>
      <mo stretchy="false">=</mo>
      <mfrac>
        <mrow>
          <msub>
            <mi>T</mi>
            <mn>3</mn>
          </msub>
          <mo stretchy="false">+</mo>
          <msub>
            <mi>T</mi>
            <mn>4</mn>
          </msub>
          <mo stretchy="false">+</mo>
          <msub>
            <mi>T</mi>
            <mn>5</mn>
          </msub>
          <mo stretchy="false">+</mo>
          <msub>
            <mi>T</mi>
            <mn>6</mn>
          </msub>
        </mrow>
        <mn>4</mn>
      </mfrac>
    </mrow>
    <annotation encoding="StarMath 5.0">T_{distal} = { T_{3} + T_{4}+T_{5} + T_{6} } over {4} </annotation>
  </semantics>
</math>
</file>

<file path=Object 4/content.xml><?xml version="1.0" encoding="utf-8"?>
<math xmlns="http://www.w3.org/1998/Math/MathML" display="block">
  <semantics>
    <mrow>
      <msub>
        <mi>T</mi>
        <mi>y</mi>
      </msub>
      <mo stretchy="false">=</mo>
      <mrow>
        <msub>
          <mi>T</mi>
          <mi>z</mi>
        </msub>
        <mo stretchy="false">×</mo>
        <msub>
          <mi>T</mi>
          <mrow>
            <mi>x</mi>
            <mi>,</mi>
            <mi mathvariant="italic">temp</mi>
          </mrow>
        </msub>
      </mrow>
    </mrow>
    <annotation encoding="StarMath 5.0">T_{y} =  T_{z} times  T_{x,temp}</annotation>
  </semantics>
</math>
</file>

<file path=Object 5/content.xml><?xml version="1.0" encoding="utf-8"?>
<math xmlns="http://www.w3.org/1998/Math/MathML" display="block">
  <semantics>
    <mrow>
      <msub>
        <mi>T</mi>
        <mrow>
          <mi>x</mi>
          <mi>,</mi>
          <mi mathvariant="italic">temp</mi>
        </mrow>
      </msub>
      <mo stretchy="false">=</mo>
      <mfrac>
        <mrow>
          <msub>
            <mi>T</mi>
            <mn>2</mn>
          </msub>
          <mo stretchy="false">−</mo>
          <msub>
            <mi>T</mi>
            <mn>1</mn>
          </msub>
        </mrow>
        <mrow>
          <mo fence="true" stretchy="false">|</mo>
          <mrow>
            <mrow>
              <msub>
                <mi>T</mi>
                <mn>2</mn>
              </msub>
              <mo stretchy="false">−</mo>
              <msub>
                <mi>T</mi>
                <mn>1</mn>
              </msub>
            </mrow>
          </mrow>
          <mo fence="true" stretchy="false">|</mo>
        </mrow>
      </mfrac>
    </mrow>
    <annotation encoding="StarMath 5.0">T_{x,temp} = { T_{2} - T_{1}} over lline {  T_{2} - T_{1}} rline  </annotation>
  </semantics>
</math>
</file>

<file path=Object 6/content.xml><?xml version="1.0" encoding="utf-8"?>
<math xmlns="http://www.w3.org/1998/Math/MathML" display="block">
  <semantics>
    <mrow>
      <msub>
        <mi>T</mi>
        <mi>x</mi>
      </msub>
      <mo stretchy="false">=</mo>
      <mrow>
        <msub>
          <mi>T</mi>
          <mi>y</mi>
        </msub>
        <mo stretchy="false">×</mo>
        <msub>
          <mi>T</mi>
          <mi>z</mi>
        </msub>
      </mrow>
    </mrow>
    <annotation encoding="StarMath 5.0">T_{x} =  T_{y} times  T_{z}</annotation>
  </semantics>
</math>
</file>

<file path=Object 7/content.xml><?xml version="1.0" encoding="utf-8"?>
<math xmlns="http://www.w3.org/1998/Math/MathML" display="block">
  <semantics>
    <mrow>
      <msub>
        <mi>O</mi>
        <mi>F</mi>
      </msub>
      <mo stretchy="false">=</mo>
      <mfrac>
        <mrow>
          <msub>
            <mi>F</mi>
            <mn>1</mn>
          </msub>
          <mo stretchy="false">+</mo>
          <msub>
            <mi>F</mi>
            <mn>2</mn>
          </msub>
        </mrow>
        <mn>2</mn>
      </mfrac>
    </mrow>
    <annotation encoding="StarMath 5.0">O_{F} = { F_{1} + F_{2} } over {2} </annotation>
  </semantics>
</math>
</file>

<file path=Object 8/content.xml><?xml version="1.0" encoding="utf-8"?>
<math xmlns="http://www.w3.org/1998/Math/MathML" display="block">
  <semantics>
    <mrow>
      <msub>
        <mi>F</mi>
        <mi>x</mi>
      </msub>
      <mo stretchy="false">=</mo>
      <mfrac>
        <mrow>
          <msub>
            <mi>F</mi>
            <mn>2</mn>
          </msub>
          <mo stretchy="false">−</mo>
          <msub>
            <mi>F</mi>
            <mn>1</mn>
          </msub>
        </mrow>
        <mrow>
          <mo fence="true" stretchy="false">|</mo>
          <mrow>
            <mrow>
              <msub>
                <mi>F</mi>
                <mn>2</mn>
              </msub>
              <mo stretchy="false">−</mo>
              <msub>
                <mi>F</mi>
                <mn>1</mn>
              </msub>
            </mrow>
          </mrow>
          <mo fence="true" stretchy="false">|</mo>
        </mrow>
      </mfrac>
    </mrow>
    <annotation encoding="StarMath 5.0">F_{x} = { F_{2} - F_{1}} over lline {  F_{2} - F_{1}} rline  </annotation>
  </semantics>
</math>
</file>

<file path=Object 9/content.xml><?xml version="1.0" encoding="utf-8"?>
<math xmlns="http://www.w3.org/1998/Math/MathML" display="block">
  <semantics>
    <mrow>
      <msub>
        <mi>F</mi>
        <mi>y</mi>
      </msub>
      <mo stretchy="false">=</mo>
      <mrow>
        <msub>
          <mi>F</mi>
          <mrow>
            <mi>z</mi>
            <mi>,</mi>
            <mi mathvariant="italic">temp</mi>
          </mrow>
        </msub>
        <mo stretchy="false">×</mo>
        <msub>
          <mi>F</mi>
          <mi>x</mi>
        </msub>
      </mrow>
    </mrow>
    <annotation encoding="StarMath 5.0">F_{y} =  F_{z,temp} times  F_{x}</annotation>
  </semantics>
</math>
</file>