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1F067E898C565FB8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5" style:family="table">
      <style:table-properties style:width="5in" table:align="left"/>
    </style:style>
    <style:style style:name="Table5.A" style:family="table-column">
      <style:table-column-properties style:column-width="1.4993in"/>
    </style:style>
    <style:style style:name="Table5.B" style:family="table-column">
      <style:table-column-properties style:column-width="2.4368in"/>
    </style:style>
    <style:style style:name="Table5.C" style:family="table-column">
      <style:table-column-properties style:column-width="1.063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3" style:family="paragraph" style:parent-style-name="Text_20_body">
      <style:text-properties officeooo:paragraph-rsid="05dbe2fe"/>
    </style:style>
    <style:style style:name="P4" style:family="paragraph" style:parent-style-name="Text_20_body">
      <style:text-properties officeooo:paragraph-rsid="05d2f833"/>
    </style:style>
    <style:style style:name="P5" style:family="paragraph" style:parent-style-name="Text_20_body">
      <style:text-properties officeooo:paragraph-rsid="05bdfdc9"/>
    </style:style>
    <style:style style:name="P6" style:family="paragraph" style:parent-style-name="Text_20_body">
      <style:text-properties officeooo:paragraph-rsid="05651092"/>
    </style:style>
    <style:style style:name="P7" style:family="paragraph" style:parent-style-name="Text_20_body">
      <style:text-properties officeooo:paragraph-rsid="043fc162"/>
    </style:style>
    <style:style style:name="P8"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9"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10" style:family="paragraph" style:parent-style-name="Text_20_body">
      <style:paragraph-properties fo:text-align="center" style:justify-single-word="false"/>
      <style:text-properties officeooo:paragraph-rsid="020e225a"/>
    </style:style>
    <style:style style:name="P11" style:family="paragraph" style:parent-style-name="Text_20_body">
      <style:text-properties fo:font-style="normal" officeooo:paragraph-rsid="041f596c" style:font-style-asian="normal" style:font-style-complex="normal"/>
    </style:style>
    <style:style style:name="P12" style:family="paragraph" style:parent-style-name="Text_20_body">
      <style:paragraph-properties fo:text-align="justify" style:justify-single-word="false"/>
      <style:text-properties fo:font-style="normal" officeooo:rsid="045f5d2b" officeooo:paragraph-rsid="04a45285" style:font-style-asian="normal" style:font-style-complex="normal"/>
    </style:style>
    <style:style style:name="P13" style:family="paragraph" style:parent-style-name="Text_20_body">
      <style:paragraph-properties fo:text-align="justify" style:justify-single-word="false"/>
      <style:text-properties fo:font-style="normal" officeooo:rsid="04bbbffe" officeooo:paragraph-rsid="04be9005" style:font-style-asian="normal" style:font-style-complex="normal"/>
    </style:style>
    <style:style style:name="P14" style:family="paragraph" style:parent-style-name="Text_20_body">
      <style:text-properties fo:font-style="normal" officeooo:rsid="054b0913" officeooo:paragraph-rsid="054ca6df" style:font-style-asian="normal" style:font-style-complex="normal"/>
    </style:style>
    <style:style style:name="P15" style:family="paragraph" style:parent-style-name="Text_20_body">
      <style:text-properties fo:font-style="normal" officeooo:rsid="054dfc07" officeooo:paragraph-rsid="054dfc07" style:font-style-asian="normal" style:font-style-complex="normal"/>
    </style:style>
    <style:style style:name="P16" style:family="paragraph" style:parent-style-name="Text_20_body">
      <style:text-properties fo:font-style="normal" style:text-underline-style="solid" style:text-underline-width="auto" style:text-underline-color="font-color" officeooo:paragraph-rsid="041f596c" style:font-style-asian="normal" style:font-style-complex="normal"/>
    </style:style>
    <style:style style:name="P17" style:family="paragraph" style:parent-style-name="Text_20_body">
      <style:text-properties fo:font-style="normal" style:text-underline-style="none" officeooo:rsid="016e344e" officeooo:paragraph-rsid="04b29df4" style:font-style-asian="normal" style:font-style-complex="normal"/>
    </style:style>
    <style:style style:name="P18" style:family="paragraph" style:parent-style-name="Text_20_body">
      <style:text-properties fo:font-style="normal" style:text-underline-style="none" officeooo:rsid="016e344e" officeooo:paragraph-rsid="04b46830" style:font-style-asian="normal" style:font-style-complex="normal"/>
    </style:style>
    <style:style style:name="P19" style:family="paragraph" style:parent-style-name="Text_20_body">
      <style:paragraph-properties fo:text-align="justify" style:justify-single-word="false"/>
      <style:text-properties fo:font-style="normal" style:text-underline-style="none" officeooo:rsid="016e344e" officeooo:paragraph-rsid="04a45285" style:font-style-asian="normal" style:font-style-complex="normal"/>
    </style:style>
    <style:style style:name="P20" style:family="paragraph" style:parent-style-name="Text_20_body">
      <style:paragraph-properties fo:text-align="justify" style:justify-single-word="false"/>
      <style:text-properties fo:font-style="normal" style:text-underline-style="none" officeooo:rsid="016e344e" officeooo:paragraph-rsid="060b3b76" style:font-style-asian="normal" style:font-style-complex="normal"/>
    </style:style>
    <style:style style:name="P21" style:family="paragraph" style:parent-style-name="Text_20_body">
      <style:text-properties fo:font-style="normal" style:text-underline-style="none" officeooo:rsid="016e344e" officeooo:paragraph-rsid="060b3b76" style:font-style-asian="normal" style:font-style-complex="normal"/>
    </style:style>
    <style:style style:name="P22" style:family="paragraph" style:parent-style-name="Text_20_body">
      <style:text-properties officeooo:rsid="04589953" officeooo:paragraph-rsid="04589953"/>
    </style:style>
    <style:style style:name="P23" style:family="paragraph" style:parent-style-name="Text_20_body">
      <style:paragraph-properties fo:text-align="justify" style:justify-single-word="false"/>
      <style:text-properties style:text-underline-style="solid" style:text-underline-width="auto" style:text-underline-color="font-color" officeooo:paragraph-rsid="04a45285"/>
    </style:style>
    <style:style style:name="P24" style:family="paragraph" style:parent-style-name="Text_20_body">
      <style:paragraph-properties fo:text-align="justify" style:justify-single-word="false"/>
      <style:text-properties style:text-underline-style="solid" style:text-underline-width="auto" style:text-underline-color="font-color" officeooo:paragraph-rsid="060b3b76"/>
    </style:style>
    <style:style style:name="P25" style:family="paragraph" style:parent-style-name="Text_20_body">
      <style:text-properties style:text-underline-style="solid" style:text-underline-width="auto" style:text-underline-color="font-color" officeooo:paragraph-rsid="04a45285"/>
    </style:style>
    <style:style style:name="P26" style:family="paragraph" style:parent-style-name="Text_20_body">
      <style:text-properties style:text-underline-style="solid" style:text-underline-width="auto" style:text-underline-color="font-color" officeooo:paragraph-rsid="060b3b76"/>
    </style:style>
    <style:style style:name="P27" style:family="paragraph" style:parent-style-name="Text_20_body">
      <style:paragraph-properties fo:text-align="justify" style:justify-single-word="false"/>
      <style:text-properties style:text-underline-style="none" officeooo:paragraph-rsid="04c647e6"/>
    </style:style>
    <style:style style:name="P28" style:family="paragraph" style:parent-style-name="Text_20_body">
      <style:paragraph-properties fo:text-align="justify" style:justify-single-word="false"/>
      <style:text-properties style:text-underline-style="none" officeooo:paragraph-rsid="060b3b76"/>
    </style:style>
    <style:style style:name="P29" style:family="paragraph" style:parent-style-name="Text_20_body">
      <style:text-properties officeooo:rsid="05cd4901" officeooo:paragraph-rsid="05cd4901"/>
    </style:style>
    <style:style style:name="P30" style:family="paragraph" style:parent-style-name="Text_20_body">
      <style:text-properties officeooo:rsid="05cd4901" officeooo:paragraph-rsid="060b3b76"/>
    </style:style>
    <style:style style:name="P31" style:family="paragraph" style:parent-style-name="Text_20_body">
      <style:text-properties officeooo:rsid="05cd4901" officeooo:paragraph-rsid="0662a003"/>
    </style:style>
    <style:style style:name="P32" style:family="paragraph" style:parent-style-name="Text_20_body">
      <style:text-properties officeooo:rsid="0542be0d" officeooo:paragraph-rsid="0542be0d"/>
    </style:style>
    <style:style style:name="P33" style:family="paragraph" style:parent-style-name="Text_20_body">
      <style:text-properties officeooo:paragraph-rsid="06abc983"/>
    </style:style>
    <style:style style:name="P34" style:family="paragraph" style:parent-style-name="Text_20_body">
      <style:text-properties officeooo:rsid="06e08c57" officeooo:paragraph-rsid="06e08c57"/>
    </style:style>
    <style:style style:name="P35" style:family="paragraph" style:parent-style-name="Text_20_body">
      <style:text-properties officeooo:paragraph-rsid="070fe7c1"/>
    </style:style>
    <style:style style:name="P36" style:family="paragraph" style:parent-style-name="Table_20_Contents">
      <style:text-properties officeooo:paragraph-rsid="05dbe2fe"/>
    </style:style>
    <style:style style:name="P37" style:family="paragraph" style:parent-style-name="Table_20_Contents">
      <style:text-properties fo:font-weight="bold" officeooo:rsid="00c7345a" officeooo:paragraph-rsid="046e5ad7" style:font-weight-asian="bold" style:font-weight-complex="bold"/>
    </style:style>
    <style:style style:name="P38" style:family="paragraph" style:parent-style-name="Table_20_Contents">
      <style:text-properties fo:font-weight="bold" officeooo:rsid="01136005" officeooo:paragraph-rsid="046e5ad7" style:font-weight-asian="bold" style:font-weight-complex="bold"/>
    </style:style>
    <style:style style:name="P39" style:family="paragraph" style:parent-style-name="Table_20_Contents">
      <style:text-properties fo:font-weight="bold" officeooo:rsid="00cf95d7" officeooo:paragraph-rsid="046e5ad7" style:font-weight-asian="bold" style:font-weight-complex="bold"/>
    </style:style>
    <style:style style:name="P40" style:family="paragraph" style:parent-style-name="Table_20_Contents">
      <style:text-properties fo:font-weight="bold" officeooo:rsid="014dcb8c" officeooo:paragraph-rsid="046e5ad7" style:font-weight-asian="bold" style:font-weight-complex="bold"/>
    </style:style>
    <style:style style:name="P41" style:family="paragraph" style:parent-style-name="Table_20_Contents">
      <style:text-properties fo:font-weight="bold" officeooo:rsid="02b99aa4" officeooo:paragraph-rsid="046e5ad7" style:font-weight-asian="bold" style:font-weight-complex="bold"/>
    </style:style>
    <style:style style:name="P42" style:family="paragraph" style:parent-style-name="Table_20_Contents">
      <style:text-properties fo:font-weight="bold" officeooo:rsid="0470fd43" officeooo:paragraph-rsid="0470fd43" style:font-weight-asian="bold" style:font-weight-complex="bold"/>
    </style:style>
    <style:style style:name="P43" style:family="paragraph" style:parent-style-name="Table_20_Contents">
      <style:text-properties fo:font-weight="bold" officeooo:rsid="047936b0" officeooo:paragraph-rsid="047936b0" style:font-weight-asian="bold" style:font-weight-complex="bold"/>
    </style:style>
    <style:style style:name="P44" style:family="paragraph" style:parent-style-name="Table_20_Contents">
      <style:paragraph-properties fo:text-align="justify" style:justify-single-word="false"/>
      <style:text-properties fo:font-weight="bold" officeooo:rsid="0542be0d" officeooo:paragraph-rsid="054ca6df" style:font-size-asian="10.5pt" style:font-weight-asian="bold" style:font-weight-complex="bold"/>
    </style:style>
    <style:style style:name="P45" style:family="paragraph" style:parent-style-name="Table_20_Contents">
      <style:paragraph-properties fo:text-align="justify" style:justify-single-word="false"/>
      <style:text-properties fo:font-weight="bold" officeooo:rsid="054ca6df" officeooo:paragraph-rsid="054ca6df" style:font-size-asian="10.5pt" style:font-weight-asian="bold" style:font-weight-complex="bold"/>
    </style:style>
    <style:style style:name="P46" style:family="paragraph" style:parent-style-name="Table_20_Contents">
      <style:text-properties officeooo:rsid="00cf95d7" officeooo:paragraph-rsid="046e5ad7"/>
    </style:style>
    <style:style style:name="P47" style:family="paragraph" style:parent-style-name="Table_20_Contents">
      <style:text-properties officeooo:rsid="02ba186c" officeooo:paragraph-rsid="046e7ac0"/>
    </style:style>
    <style:style style:name="P48" style:family="paragraph" style:parent-style-name="Table_20_Contents">
      <style:text-properties style:text-underline-style="none" officeooo:rsid="02ba186c" officeooo:paragraph-rsid="04721c3d"/>
    </style:style>
    <style:style style:name="P49" style:family="paragraph" style:parent-style-name="Table_20_Contents">
      <style:text-properties officeooo:rsid="0470fd43" officeooo:paragraph-rsid="0470fd43"/>
    </style:style>
    <style:style style:name="P50" style:family="paragraph" style:parent-style-name="Table_20_Contents">
      <style:text-properties officeooo:rsid="047936b0" officeooo:paragraph-rsid="047936b0"/>
    </style:style>
    <style:style style:name="P51" style:family="paragraph" style:parent-style-name="Table_20_Contents">
      <style:paragraph-properties fo:text-align="justify" style:justify-single-word="false"/>
      <style:text-properties officeooo:rsid="0543abd3" officeooo:paragraph-rsid="054ca6df" style:font-size-asian="10.5pt"/>
    </style:style>
    <style:style style:name="P52" style:family="paragraph" style:parent-style-name="Table_20_Contents">
      <style:paragraph-properties fo:text-align="justify" style:justify-single-word="false"/>
      <style:text-properties officeooo:rsid="054ca6df" officeooo:paragraph-rsid="054ca6df" style:font-size-asian="10.5pt"/>
    </style:style>
    <style:style style:name="P53"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54"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55"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5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5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6730448"/>
    </style:style>
    <style:style style:name="P5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6730448"/>
    </style:style>
    <style:style style:name="P59"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60" style:family="paragraph" style:parent-style-name="Text_20_body">
      <style:paragraph-properties fo:break-before="page"/>
      <style:text-properties officeooo:paragraph-rsid="020e225a"/>
    </style:style>
    <style:style style:name="P61" style:family="paragraph" style:parent-style-name="Text_20_body" style:master-page-name="">
      <style:paragraph-properties fo:text-align="center" style:justify-single-word="false" style:page-number="auto"/>
      <style:text-properties officeooo:paragraph-rsid="020e225a"/>
    </style:style>
    <style:style style:name="P62"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3"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4"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65"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66"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67" style:family="paragraph" style:parent-style-name="Subtitle">
      <style:paragraph-properties fo:margin-top="0in" fo:margin-bottom="0.5in" loext:contextual-spacing="false" fo:text-align="start" style:justify-single-word="false"/>
    </style:style>
    <style:style style:name="P68"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69"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67469bd"/>
    </style:style>
    <style:style style:name="P70" style:family="paragraph" style:parent-style-name="Standard">
      <style:paragraph-properties fo:line-height="120%" fo:text-align="justify" style:justify-single-word="false"/>
    </style:style>
    <style:style style:name="P71" style:family="paragraph" style:parent-style-name="Standard">
      <style:text-properties fo:color="#000000" style:font-name="Liberation Serif" fo:font-size="12pt" fo:font-style="normal" fo:font-weight="normal" officeooo:rsid="06c9714b" officeooo:paragraph-rsid="06c9714b" style:font-size-asian="12pt" style:font-style-asian="normal" style:font-weight-asian="normal" style:font-size-complex="12pt"/>
    </style:style>
    <style:style style:name="P72" style:family="paragraph" style:parent-style-name="Text_20_body" style:list-style-name="L1">
      <style:text-properties officeooo:paragraph-rsid="043fc162" fo:background-color="transparent"/>
    </style:style>
    <style:style style:name="P73" style:family="paragraph" style:parent-style-name="Text_20_body" style:list-style-name="L4">
      <style:text-properties officeooo:rsid="055f7661" officeooo:paragraph-rsid="055f7661" fo:background-color="transparent"/>
    </style:style>
    <style:style style:name="P74" style:family="paragraph" style:parent-style-name="Text_20_body" style:list-style-name="L2">
      <style:text-properties style:font-name="Liberation Serif" fo:font-size="12pt" fo:font-style="normal" officeooo:rsid="063142b8" officeooo:paragraph-rsid="063142b8" fo:background-color="transparent" style:font-size-asian="12pt" style:font-style-asian="normal" style:font-size-complex="12pt" style:font-style-complex="normal"/>
    </style:style>
    <style:style style:name="P75" style:family="paragraph" style:parent-style-name="Text_20_body" style:list-style-name="L3">
      <style:text-properties officeooo:rsid="055f7661" officeooo:paragraph-rsid="05651092"/>
    </style:style>
    <style:style style:name="P76" style:family="paragraph" style:parent-style-name="Text_20_body" style:list-style-name="L4">
      <style:text-properties officeooo:rsid="055f7661" officeooo:paragraph-rsid="055f7661"/>
    </style:style>
    <style:style style:name="P77" style:family="paragraph" style:parent-style-name="Text_20_body" style:list-style-name="L5">
      <style:text-properties fo:font-style="normal" officeooo:rsid="05514b9a" officeooo:paragraph-rsid="05514b9a" style:font-style-asian="normal" style:font-style-complex="normal"/>
    </style:style>
    <style:style style:name="P78" style:family="paragraph" style:parent-style-name="Text_20_body" style:list-style-name="L5">
      <style:text-properties fo:font-style="normal" officeooo:rsid="05515637" officeooo:paragraph-rsid="05515637" style:font-style-asian="normal" style:font-style-complex="normal"/>
    </style:style>
    <style:style style:name="P79" style:family="paragraph" style:parent-style-name="Text_20_body" style:list-style-name="L6">
      <style:text-properties officeooo:rsid="0540424b" officeooo:paragraph-rsid="0540424b"/>
    </style:style>
    <style:style style:name="P80" style:family="paragraph" style:parent-style-name="Text_20_body" style:list-style-name="L6">
      <style:text-properties officeooo:rsid="0540424b" officeooo:paragraph-rsid="06602738"/>
    </style:style>
    <style:style style:name="P81" style:family="paragraph" style:parent-style-name="Text_20_body" style:list-style-name="L1">
      <style:paragraph-properties fo:margin-top="0in" fo:margin-bottom="0in" loext:contextual-spacing="false"/>
      <style:text-properties officeooo:paragraph-rsid="043fc162" fo:background-color="transparent"/>
    </style:style>
    <style:style style:name="P82"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83" style:family="paragraph" style:parent-style-name="Contents_20_1">
      <style:paragraph-properties>
        <style:tab-stops>
          <style:tab-stop style:position="7.5in" style:type="right" style:leader-style="dotted" style:leader-text="."/>
        </style:tab-stops>
      </style:paragraph-properties>
    </style:style>
    <style:style style:name="P84"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85" style:family="paragraph" style:parent-style-name="Contents_20_Heading">
      <style:paragraph-properties fo:break-before="page"/>
    </style:style>
    <style:style style:name="P86" style:family="paragraph" style:parent-style-name="Title" style:master-page-name="MP0">
      <style:paragraph-properties style:page-number="auto" fo:break-before="page"/>
    </style:style>
    <style:style style:name="P87" style:family="paragraph" style:parent-style-name="Heading_20_1">
      <style:text-properties fo:font-style="normal" fo:background-color="transparent" style:font-style-asian="normal" style:font-style-complex="normal"/>
    </style:style>
    <style:style style:name="P88" style:family="paragraph" style:parent-style-name="Heading_20_1">
      <style:text-properties fo:font-style="normal" officeooo:paragraph-rsid="060dc19c" fo:background-color="transparent" style:font-style-asian="normal" style:font-style-complex="normal"/>
    </style:style>
    <style:style style:name="P89" style:family="paragraph" style:parent-style-name="Heading_20_1">
      <style:text-properties fo:font-style="normal" officeooo:paragraph-rsid="02383367" fo:background-color="transparent" style:font-style-asian="normal" style:font-style-complex="normal"/>
    </style:style>
    <style:style style:name="P90" style:family="paragraph" style:parent-style-name="Heading_20_1">
      <style:text-properties fo:font-style="normal" style:font-style-asian="normal" style:font-style-complex="normal"/>
    </style:style>
    <style:style style:name="P91" style:family="paragraph" style:parent-style-name="Heading_20_1">
      <style:paragraph-properties fo:text-align="justify" style:justify-single-word="false"/>
      <style:text-properties fo:font-style="normal" style:font-style-asian="normal" style:font-style-complex="normal"/>
    </style:style>
    <style:style style:name="P92" style:family="paragraph" style:parent-style-name="Heading_20_1">
      <style:text-properties officeooo:paragraph-rsid="0442b5b9" fo:background-color="transparent"/>
    </style:style>
    <style:style style:name="P93" style:family="paragraph" style:parent-style-name="Heading_20_1">
      <style:paragraph-properties fo:text-align="justify" style:justify-single-word="false" fo:break-before="page"/>
      <style:text-properties fo:font-style="normal" officeooo:rsid="02387acf" officeooo:paragraph-rsid="00bfe495" fo:background-color="transparent" style:font-style-asian="normal" style:font-style-complex="normal"/>
    </style:style>
    <style:style style:name="P94" style:family="paragraph" style:parent-style-name="Heading_20_1">
      <style:paragraph-properties fo:text-align="justify" style:justify-single-word="false" fo:break-before="page"/>
      <style:text-properties fo:background-color="transparent"/>
    </style:style>
    <style:style style:name="P95" style:family="paragraph" style:parent-style-name="Heading_20_2">
      <style:text-properties fo:font-style="normal" fo:background-color="transparent" style:font-style-asian="normal" style:font-style-complex="normal"/>
    </style:style>
    <style:style style:name="P96" style:family="paragraph" style:parent-style-name="Heading_20_2">
      <style:text-properties fo:font-style="normal" officeooo:paragraph-rsid="0603636c" fo:background-color="transparent" style:font-style-asian="normal" style:font-style-complex="normal"/>
    </style:style>
    <style:style style:name="P97" style:family="paragraph" style:parent-style-name="Heading_20_2">
      <style:text-properties fo:font-style="normal" officeooo:paragraph-rsid="05334bf9" fo:background-color="transparent" style:font-style-asian="normal" style:font-style-complex="normal"/>
    </style:style>
    <style:style style:name="P98" style:family="paragraph" style:parent-style-name="Heading_20_2">
      <style:text-properties fo:font-style="normal" officeooo:paragraph-rsid="0545d44e" fo:background-color="transparent" style:font-style-asian="normal" style:font-style-complex="normal"/>
    </style:style>
    <style:style style:name="P99" style:family="paragraph" style:parent-style-name="Heading_20_2">
      <style:text-properties fo:background-color="transparent"/>
    </style:style>
    <style:style style:name="P100" style:family="paragraph" style:parent-style-name="Heading_20_2">
      <style:text-properties officeooo:paragraph-rsid="0483893e" fo:background-color="transparent"/>
    </style:style>
    <style:style style:name="P101" style:family="paragraph" style:parent-style-name="Heading_20_2">
      <style:text-properties officeooo:rsid="060b3b76" officeooo:paragraph-rsid="060b3b76" fo:background-color="transparent"/>
    </style:style>
    <style:style style:name="P102" style:family="paragraph" style:parent-style-name="Heading_20_4">
      <style:text-properties officeooo:rsid="053175e5" officeooo:paragraph-rsid="0532cc14"/>
    </style:style>
    <style:style style:name="P103" style:family="paragraph" style:parent-style-name="Heading_20_4">
      <style:text-properties fo:background-color="transparent"/>
    </style:style>
    <style:style style:name="P104" style:family="paragraph" style:parent-style-name="Heading_20_4">
      <style:text-properties officeooo:paragraph-rsid="06602738" fo:background-color="transparent"/>
    </style:style>
    <style:style style:name="P105" style:family="paragraph" style:parent-style-name="Heading_20_4">
      <style:text-properties officeooo:paragraph-rsid="060b3b76"/>
    </style:style>
    <style:style style:name="P106" style:family="paragraph" style:parent-style-name="Heading_20_3">
      <style:text-properties fo:font-style="normal" officeooo:paragraph-rsid="041f596c" style:font-style-asian="normal" style:font-style-complex="normal"/>
    </style:style>
    <style:style style:name="P107" style:family="paragraph" style:parent-style-name="Heading_20_3">
      <style:text-properties fo:font-style="normal" officeooo:paragraph-rsid="0483893e" style:font-style-asian="normal" style:font-style-complex="normal"/>
    </style:style>
    <style:style style:name="P108" style:family="paragraph" style:parent-style-name="Heading_20_3">
      <style:text-properties fo:font-style="normal" officeooo:paragraph-rsid="060b3b76" style:font-style-asian="normal" style:font-style-complex="normal"/>
    </style:style>
    <style:style style:name="P109" style:family="paragraph" style:parent-style-name="Heading_20_3">
      <style:text-properties fo:font-style="normal" officeooo:paragraph-rsid="041f596c" fo:background-color="transparent" style:font-style-asian="normal" style:font-style-complex="normal"/>
    </style:style>
    <style:style style:name="P110" style:family="paragraph" style:parent-style-name="Heading_20_3">
      <style:text-properties fo:font-style="normal" officeooo:paragraph-rsid="0483893e" fo:background-color="transparent" style:font-style-asian="normal" style:font-style-complex="normal"/>
    </style:style>
    <style:style style:name="P111" style:family="paragraph" style:parent-style-name="Heading_20_3">
      <style:text-properties fo:font-style="normal" officeooo:paragraph-rsid="060b3b76" fo:background-color="transparent" style:font-style-asian="normal" style:font-style-complex="normal"/>
    </style:style>
    <style:style style:name="T1" style:family="text">
      <style:text-properties officeooo:rsid="041e4a56"/>
    </style:style>
    <style:style style:name="T2" style:family="text">
      <style:text-properties officeooo:rsid="0598a481"/>
    </style:style>
    <style:style style:name="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4" style:family="text">
      <style:text-properties fo:font-size="10pt" fo:font-style="italic" fo:font-weight="normal" officeooo:rsid="069bb268" fo:background-color="#ffffff" loext:char-shading-value="0" style:font-size-asian="10pt" style:font-style-asian="italic" style:font-weight-asian="normal" style:font-size-complex="10pt" style:font-style-complex="italic" style:font-weight-complex="normal"/>
    </style:style>
    <style:style style:name="T5" style:family="text">
      <style:text-properties fo:font-size="10pt" fo:font-style="italic" fo:font-weight="normal" officeooo:rsid="041e4a56" fo:background-color="#ffffff" loext:char-shading-value="0" style:font-size-asian="10pt" style:font-style-asian="italic" style:font-weight-asian="normal" style:font-size-complex="10pt" style:font-style-complex="italic"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11f08f6" style:font-size-asian="10pt" style:font-style-asian="italic" style:font-size-complex="10pt" style:font-style-complex="italic"/>
    </style:style>
    <style:style style:name="T8" style:family="text">
      <style:text-properties fo:font-size="10pt" fo:font-style="italic" officeooo:rsid="01222185" style:font-size-asian="10pt" style:font-style-asian="italic" style:font-size-complex="10pt" style:font-style-complex="italic"/>
    </style:style>
    <style:style style:name="T9" style:family="text">
      <style:text-properties fo:font-variant="normal" fo:text-transform="none" style:text-position="super 58%" fo:font-style="normal" style:text-underline-style="none" fo:font-weight="normal"/>
    </style:style>
    <style:style style:name="T10" style:family="text">
      <style:text-properties fo:font-variant="normal" fo:text-transform="none" style:text-position="super 58%" fo:font-style="normal" style:text-underline-style="none" fo:font-weight="normal" officeooo:rsid="03647a2a" fo:background-color="#ffffff" loext:char-shading-value="0"/>
    </style:style>
    <style:style style:name="T11" style:family="text">
      <style:text-properties fo:font-variant="normal" fo:text-transform="none" style:text-position="super 58%" fo:font-style="normal" style:text-underline-style="none" fo:font-weight="normal" officeooo:rsid="06ab086f" fo:background-color="#ffffff" loext:char-shading-value="0"/>
    </style:style>
    <style:style style:name="T12" style:family="text">
      <style:text-properties fo:font-variant="normal" fo:text-transform="none" style:text-position="super 58%" fo:font-style="normal" style:text-underline-style="none" fo:font-weight="normal" officeooo:rsid="062cec07" fo:background-color="#ffffff" loext:char-shading-value="0"/>
    </style:style>
    <style:style style:name="T13" style:family="text">
      <style:text-properties fo:font-variant="normal" fo:text-transform="none" style:text-position="super 58%" fo:font-style="normal" style:text-underline-style="none" fo:font-weight="normal" officeooo:rsid="050f93f3" fo:background-color="#ffffff" loext:char-shading-value="0"/>
    </style:style>
    <style:style style:name="T14" style:family="text">
      <style:text-properties fo:font-variant="normal" fo:text-transform="none" style:text-position="super 58%" fo:font-style="normal" style:text-underline-style="none" fo:font-weight="normal" officeooo:rsid="02bac9c1" fo:background-color="#ffffff" loext:char-shading-value="0"/>
    </style:style>
    <style:style style:name="T15" style:family="text">
      <style:text-properties fo:font-variant="normal" fo:text-transform="none" style:text-position="super 58%" fo:font-style="normal" style:text-underline-style="none" fo:font-weight="normal" style:font-style-asian="normal" style:font-style-complex="normal"/>
    </style:style>
    <style:style style:name="T16" style:family="text">
      <style:text-properties fo:font-variant="normal" fo:text-transform="none" style:text-position="super 58%" fo:font-style="normal" style:text-underline-style="none" fo:font-weight="normal" officeooo:rsid="0444f3a8" style:font-style-asian="normal" style:font-style-complex="normal"/>
    </style:style>
    <style:style style:name="T17" style:family="text">
      <style:text-properties fo:font-variant="normal" fo:text-transform="none" style:text-position="super 58%" fo:font-style="normal" style:text-underline-style="none" fo:font-weight="normal" officeooo:rsid="04889165" style:font-style-asian="normal" style:font-style-complex="normal"/>
    </style:style>
    <style:style style:name="T18" style:family="text">
      <style:text-properties fo:font-variant="normal" fo:text-transform="none" style:text-position="super 58%" fo:font-style="normal" style:text-underline-style="none" fo:font-weight="normal" officeooo:rsid="0041592f" style:font-style-asian="normal" style:font-style-complex="normal"/>
    </style:style>
    <style:style style:name="T19" style:family="text">
      <style:text-properties fo:font-variant="normal" fo:text-transform="none" style:text-position="super 58%" fo:font-style="normal" style:text-underline-style="none" fo:font-weight="normal" officeooo:rsid="05f98893" style:font-style-asian="normal" style:font-style-complex="normal"/>
    </style:style>
    <style:style style:name="T20" style:family="text">
      <style:text-properties fo:font-variant="normal" fo:text-transform="none" style:text-position="super 58%" fo:font-style="normal" style:text-underline-style="none" fo:font-weight="normal" officeooo:rsid="0532cc14" style:font-style-asian="normal" style:font-style-complex="normal"/>
    </style:style>
    <style:style style:name="T21" style:family="text">
      <style:text-properties fo:font-variant="normal" fo:text-transform="none" style:text-position="super 58%" fo:font-style="normal" style:text-underline-style="none" fo:font-weight="normal" officeooo:rsid="052e590b" style:font-style-asian="normal" style:font-style-complex="normal"/>
    </style:style>
    <style:style style:name="T22" style:family="text">
      <style:text-properties fo:font-variant="normal" fo:text-transform="none" style:text-position="super 58%" fo:font-style="normal" style:text-underline-style="none" fo:font-weight="normal" officeooo:rsid="048a8b28" style:font-style-asian="normal" style:font-style-complex="normal"/>
    </style:style>
    <style:style style:name="T23" style:family="text">
      <style:text-properties fo:font-variant="normal" fo:text-transform="none" style:text-position="super 58%" fo:font-style="normal" style:text-underline-style="none" fo:font-weight="normal" officeooo:rsid="048362ea" style:font-style-asian="normal" style:font-style-complex="normal"/>
    </style:style>
    <style:style style:name="T24" style:family="text">
      <style:text-properties fo:font-variant="normal" fo:text-transform="none" style:text-position="super 58%" fo:font-style="normal" style:text-underline-style="none" fo:font-weight="normal" officeooo:rsid="048527b4" style:font-style-asian="normal" style:font-style-complex="normal"/>
    </style:style>
    <style:style style:name="T25" style:family="text">
      <style:text-properties fo:font-variant="normal" fo:text-transform="none" style:text-position="super 58%" fo:font-style="normal" style:text-underline-style="none" fo:font-weight="normal" officeooo:rsid="054b0913" style:font-style-asian="normal" style:font-style-complex="normal"/>
    </style:style>
    <style:style style:name="T26" style:family="text">
      <style:text-properties fo:font-variant="normal" fo:text-transform="none" style:text-position="super 58%" fo:font-style="normal" style:text-underline-style="none" fo:font-weight="normal" officeooo:rsid="048d6862" style:font-style-asian="normal" style:font-style-complex="normal"/>
    </style:style>
    <style:style style:name="T27" style:family="text">
      <style:text-properties fo:font-variant="normal" fo:text-transform="none" style:text-position="super 58%" fo:font-style="normal" style:text-underline-style="none" fo:font-weight="normal" officeooo:rsid="048fd799" style:font-style-asian="normal" style:font-style-complex="normal"/>
    </style:style>
    <style:style style:name="T28" style:family="text">
      <style:text-properties fo:font-variant="normal" fo:text-transform="none" style:text-position="super 58%" fo:font-style="normal" style:text-underline-style="none" fo:font-weight="normal" officeooo:rsid="053f0b4e" style:font-style-asian="normal" style:font-style-complex="normal"/>
    </style:style>
    <style:style style:name="T29" style:family="text">
      <style:text-properties fo:font-variant="normal" fo:text-transform="none" style:text-position="super 58%" fo:font-style="normal" style:text-underline-style="none" fo:font-weight="normal" officeooo:rsid="0508b062" style:font-style-asian="normal" style:font-style-complex="normal"/>
    </style:style>
    <style:style style:name="T30" style:family="text">
      <style:text-properties fo:font-variant="normal" fo:text-transform="none" style:text-position="super 58%" fo:font-style="normal" style:text-underline-style="none" fo:font-weight="normal" officeooo:rsid="04949735" style:font-style-asian="normal" style:font-style-complex="normal"/>
    </style:style>
    <style:style style:name="T31" style:family="text">
      <style:text-properties fo:font-variant="normal" fo:text-transform="none" style:text-position="super 58%" fo:font-style="normal" style:text-underline-style="none" fo:font-weight="normal" officeooo:rsid="050b2b5b" style:font-style-asian="normal" style:font-style-complex="normal"/>
    </style:style>
    <style:style style:name="T32" style:family="text">
      <style:text-properties fo:font-variant="normal" fo:text-transform="none" style:text-position="super 58%" fo:font-style="normal" style:text-underline-style="none" fo:font-weight="normal" officeooo:rsid="0610a724" style:font-style-asian="normal" style:font-style-complex="normal"/>
    </style:style>
    <style:style style:name="T33" style:family="text">
      <style:text-properties fo:font-variant="normal" fo:text-transform="none" style:text-position="super 58%" fo:font-style="normal" style:text-underline-style="none" fo:font-weight="normal" officeooo:rsid="05c8e3ef" style:font-style-asian="normal" style:font-style-complex="normal"/>
    </style:style>
    <style:style style:name="T34" style:family="text">
      <style:text-properties fo:font-variant="normal" fo:text-transform="none" style:text-position="super 58%" fo:font-style="normal" style:text-underline-style="none" fo:font-weight="normal" officeooo:rsid="0676804b" style:font-style-asian="normal" style:font-style-complex="normal"/>
    </style:style>
    <style:style style:name="T35" style:family="text">
      <style:text-properties fo:font-variant="normal" fo:text-transform="none" style:text-position="super 58%" fo:font-style="normal" style:text-underline-style="none" fo:font-weight="normal" officeooo:rsid="053175e5" style:font-style-asian="normal" style:font-style-complex="normal"/>
    </style:style>
    <style:style style:name="T36" style:family="text">
      <style:text-properties fo:font-variant="normal" fo:text-transform="none" style:text-position="super 58%" fo:font-style="normal" style:text-underline-style="none" fo:font-weight="normal" officeooo:rsid="0499e13d" style:font-style-asian="normal" style:font-style-complex="normal"/>
    </style:style>
    <style:style style:name="T37" style:family="text">
      <style:text-properties fo:font-variant="normal" fo:text-transform="none" style:text-position="super 58%" fo:font-style="normal" style:text-underline-style="none" fo:font-weight="normal" officeooo:rsid="04f9ea4d" style:font-style-asian="normal" style:font-style-complex="normal"/>
    </style:style>
    <style:style style:name="T38" style:family="text">
      <style:text-properties fo:font-variant="normal" fo:text-transform="none" style:text-position="super 58%" fo:font-style="normal" style:text-underline-style="none" fo:font-weight="normal" officeooo:rsid="074ce103" style:font-style-asian="normal" style:font-style-complex="normal"/>
    </style:style>
    <style:style style:name="T39" style:family="text">
      <style:text-properties fo:font-variant="normal" fo:text-transform="none" style:text-position="super 58%" fo:font-style="normal" style:text-underline-style="none" fo:font-weight="normal" officeooo:rsid="07544636" style:font-style-asian="normal" style:font-style-complex="normal"/>
    </style:style>
    <style:style style:name="T40" style:family="text">
      <style:text-properties fo:font-variant="normal" fo:text-transform="none" style:text-position="super 58%" fo:font-style="normal" style:text-underline-style="none" fo:font-weight="normal" officeooo:rsid="05ac8800" fo:background-color="transparent" loext:char-shading-value="0"/>
    </style:style>
    <style:style style:name="T41" style:family="text">
      <style:text-properties fo:font-variant="normal" fo:text-transform="none" style:text-position="super 58%" fo:font-style="normal" style:text-underline-style="none" fo:font-weight="normal" officeooo:rsid="043fc162" fo:background-color="transparent" loext:char-shading-value="0"/>
    </style:style>
    <style:style style:name="T42" style:family="text">
      <style:text-properties fo:font-variant="normal" fo:text-transform="none" style:text-position="super 58%" fo:font-style="normal" style:text-underline-style="none" fo:font-weight="normal" officeooo:rsid="05843f32" fo:background-color="transparent" loext:char-shading-value="0" style:font-weight-asian="normal" style:font-weight-complex="normal"/>
    </style:style>
    <style:style style:name="T43"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44" style:family="text">
      <style:text-properties fo:font-variant="normal" fo:text-transform="none" style:text-position="super 58%"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45" style:family="text">
      <style:text-properties fo:font-variant="normal" fo:text-transform="none" style:text-position="super 58%" fo:font-style="normal" style:text-underline-style="none" fo:font-weight="normal" officeooo:rsid="05b06fe0" fo:background-color="transparent" loext:char-shading-value="0" style:font-style-asian="normal" style:font-weight-asian="normal" style:font-style-complex="normal" style:font-weight-complex="normal"/>
    </style:style>
    <style:style style:name="T46" style:family="text">
      <style:text-properties fo:font-variant="normal" fo:text-transform="none" style:text-position="super 58%" fo:font-style="normal" style:text-underline-style="none" fo:font-weight="normal" officeooo:rsid="066ce34c" fo:background-color="transparent" loext:char-shading-value="0" style:font-style-asian="normal" style:font-weight-asian="normal" style:font-style-complex="normal" style:font-weight-complex="normal"/>
    </style:style>
    <style:style style:name="T47" style:family="text">
      <style:text-properties fo:font-variant="normal" fo:text-transform="none" style:text-position="super 58%" fo:font-style="normal" style:text-underline-style="none" fo:font-weight="normal" officeooo:rsid="015bdebc" fo:background-color="transparent" loext:char-shading-value="0"/>
    </style:style>
    <style:style style:name="T48" style:family="text">
      <style:text-properties fo:font-variant="normal" fo:text-transform="none" style:text-position="super 58%" fo:font-style="normal" style:text-underline-style="none" fo:font-weight="normal" officeooo:rsid="05c70887" fo:background-color="transparent" loext:char-shading-value="0"/>
    </style:style>
    <style:style style:name="T49" style:family="text">
      <style:text-properties fo:font-variant="normal" fo:text-transform="none" style:text-position="super 58%" fo:font-style="normal" style:text-underline-style="none" fo:font-weight="normal" officeooo:rsid="05ad3a3d" fo:background-color="transparent" loext:char-shading-value="0"/>
    </style:style>
    <style:style style:name="T50" style:family="text">
      <style:text-properties fo:font-variant="normal" fo:text-transform="none" style:text-position="super 58%" fo:font-style="normal" style:text-underline-style="none" fo:font-weight="normal" officeooo:rsid="019e06e6"/>
    </style:style>
    <style:style style:name="T51" style:family="text">
      <style:text-properties fo:font-variant="normal" fo:text-transform="none" style:text-position="super 58%" fo:font-style="normal" style:text-underline-style="none" fo:font-weight="normal" officeooo:rsid="05eb45f0"/>
    </style:style>
    <style:style style:name="T52" style:family="text">
      <style:text-properties fo:font-variant="normal" fo:text-transform="none" style:text-position="super 58%" fo:font-style="normal" style:text-underline-style="none" fo:font-weight="normal" officeooo:rsid="0676804b" style:font-style-asian="italic" style:font-style-complex="italic"/>
    </style:style>
    <style:style style:name="T53" style:family="text">
      <style:text-properties fo:font-variant="normal" fo:text-transform="none" style:text-position="super 58%" fo:font-style="normal" style:text-underline-style="none" fo:font-weight="normal" officeooo:rsid="053f0b4e" style:font-style-asian="italic" style:font-style-complex="italic"/>
    </style:style>
    <style:style style:name="T54" style:family="text">
      <style:text-properties fo:font-variant="normal" fo:text-transform="none" style:text-position="super 58%" fo:font-style="normal" style:text-underline-style="none" fo:font-weight="normal" officeooo:rsid="07389be1" style:font-style-asian="italic" style:font-style-complex="italic"/>
    </style:style>
    <style:style style:name="T55" style:family="text">
      <style:text-properties fo:font-variant="normal" fo:text-transform="none" style:text-position="super 58%" style:font-name="Liberation Serif" fo:font-size="12pt" fo:font-style="normal" style:text-underline-style="none" fo:font-weight="normal" officeooo:rsid="05ada051" fo:background-color="transparent" loext:char-shading-value="0" style:font-size-asian="12pt" style:font-size-complex="12pt"/>
    </style:style>
    <style:style style:name="T56" style:family="text">
      <style:text-properties fo:font-variant="normal" fo:text-transform="none" style:text-position="super 58%" style:font-name="Liberation Serif" fo:font-size="12pt" fo:font-style="normal" style:text-underline-style="none" fo:font-weight="normal" officeooo:rsid="043fc162" fo:background-color="transparent" loext:char-shading-value="0" style:font-size-asian="12pt" style:font-size-complex="12pt"/>
    </style:style>
    <style:style style:name="T57" style:family="text">
      <style:text-properties fo:font-variant="normal" fo:text-transform="none" style:text-position="super 58%" style:font-name="Liberation Serif1" fo:font-style="normal" style:text-underline-style="none" fo:font-weight="normal" officeooo:rsid="058bce56" fo:background-color="transparent" loext:char-shading-value="0" style:font-weight-asian="normal" style:font-weight-complex="normal"/>
    </style:style>
    <style:style style:name="T58" style:family="text">
      <style:text-properties fo:font-variant="normal" fo:text-transform="none" fo:color="#000000" style:text-position="super 58%" fo:font-style="normal" style:text-underline-style="none" fo:font-weight="normal" officeooo:rsid="007c8b06"/>
    </style:style>
    <style:style style:name="T59" style:family="text">
      <style:text-properties fo:font-variant="normal" fo:text-transform="none" fo:color="#000000" style:text-position="super 58%" fo:font-style="normal" style:text-underline-style="none" fo:font-weight="normal" officeooo:rsid="05d9ea34"/>
    </style:style>
    <style:style style:name="T60" style:family="text">
      <style:text-properties fo:font-variant="normal" fo:text-transform="none" fo:color="#000000" style:text-position="super 58%" fo:font-style="normal" style:text-underline-style="none" fo:font-weight="normal" officeooo:rsid="009d207a" style:font-weight-asian="normal" style:font-weight-complex="normal"/>
    </style:style>
    <style:style style:name="T61" style:family="text">
      <style:text-properties fo:font-variant="normal" fo:text-transform="none" fo:color="#000000" style:text-position="super 58%" fo:font-style="normal" style:text-underline-style="none" fo:font-weight="normal" officeooo:rsid="05f98893" style:font-weight-asian="normal" style:font-weight-complex="normal"/>
    </style:style>
    <style:style style:name="T62" style:family="text">
      <style:text-properties fo:font-variant="normal" fo:text-transform="none" fo:color="#000000" style:text-position="super 58%" fo:font-style="normal" style:text-underline-style="none" fo:font-weight="normal" officeooo:rsid="0534fab1" style:font-weight-asian="normal" style:font-weight-complex="normal"/>
    </style:style>
    <style:style style:name="T63" style:family="text">
      <style:text-properties fo:font-variant="normal" fo:text-transform="none" fo:color="#000000" style:text-position="super 58%" fo:font-style="normal" style:text-underline-style="none" fo:font-weight="normal" officeooo:rsid="061516a7" style:font-weight-asian="normal" style:font-weight-complex="normal"/>
    </style:style>
    <style:style style:name="T64" style:family="text">
      <style:text-properties fo:font-variant="normal" fo:text-transform="none" fo:color="#000000" style:text-position="super 58%" style:font-name="Liberation Serif" fo:font-size="12pt" fo:font-style="normal" style:text-underline-style="none" fo:font-weight="normal" style:font-size-asian="12pt" style:font-style-asian="normal" style:font-weight-asian="normal"/>
    </style:style>
    <style:style style:name="T65" style:family="text">
      <style:text-properties fo:font-variant="normal" fo:text-transform="none" fo:color="#000000" style:text-position="super 58%" style:font-name="Liberation Serif" fo:font-size="12pt" fo:font-style="normal" style:text-underline-style="none" fo:font-weight="normal" style:font-size-asian="12pt" style:font-style-asian="normal" style:font-weight-asian="normal" style:font-size-complex="12pt"/>
    </style:style>
    <style:style style:name="T66" style:family="text">
      <style:text-properties fo:font-variant="normal" fo:text-transform="none" fo:color="#000000" style:text-position="super 58%" style:font-name="Liberation Serif" fo:font-size="12pt" fo:font-style="normal" style:text-underline-style="none" fo:font-weight="normal" officeooo:rsid="06c9714b" style:font-size-asian="12pt" style:font-style-asian="normal" style:font-weight-asian="normal" style:font-size-complex="12pt"/>
    </style:style>
    <style:style style:name="T67" style:family="text">
      <style:text-properties fo:font-variant="normal" fo:text-transform="none" fo:color="#000000" style:text-position="super 58%" style:font-name="Liberation Serif" fo:font-size="12pt" fo:font-style="normal" style:text-underline-style="none" fo:font-weight="normal" officeooo:rsid="06cc5c30" style:font-size-asian="12pt" style:font-style-asian="normal" style:font-weight-asian="normal" style:font-size-complex="12pt"/>
    </style:style>
    <style:style style:name="T68" style:family="text">
      <style:text-properties fo:font-variant="normal" fo:text-transform="none" fo:color="#000000" style:text-position="super 58%" style:font-name="Liberation Serif" fo:font-size="12pt" fo:font-style="normal" style:text-underline-style="none" fo:font-weight="normal" officeooo:rsid="06cb1402" style:font-size-asian="12pt" style:font-style-asian="normal" style:font-weight-asian="normal" style:font-size-complex="12pt"/>
    </style:style>
    <style:style style:name="T69" style:family="text">
      <style:text-properties fo:font-variant="normal" fo:text-transform="none" fo:color="#000000" style:text-position="super 58%" style:font-name="Liberation Serif" fo:font-size="12pt" fo:font-style="normal" style:text-underline-style="none" fo:font-weight="normal" officeooo:rsid="06cb1402" style:font-size-asian="12pt" style:font-style-asian="italic" style:font-weight-asian="normal" style:font-size-complex="12pt"/>
    </style:style>
    <style:style style:name="T70" style:family="text">
      <style:text-properties fo:font-variant="normal" fo:text-transform="none" fo:color="#000000" style:text-position="super 58%" style:font-name="LiberationSerif" fo:font-size="12pt" fo:font-style="normal" style:text-underline-style="none" fo:font-weight="normal" style:font-size-asian="12pt" style:font-style-asian="normal" style:font-weight-asian="normal"/>
    </style:style>
    <style:style style:name="T71" style:family="text">
      <style:text-properties fo:font-variant="normal" fo:text-transform="none" style:text-position="0% 100%" fo:font-style="normal" style:text-underline-style="none" fo:font-weight="normal" officeooo:rsid="066ce34c" fo:background-color="transparent" loext:char-shading-value="0" style:font-style-asian="normal" style:font-weight-asian="normal" style:font-style-complex="normal" style:font-weight-complex="normal"/>
    </style:style>
    <style:style style:name="T72" style:family="text">
      <style:text-properties fo:font-variant="normal" fo:text-transform="none" style:text-position="0% 100%" fo:font-style="normal" style:text-underline-style="none" fo:font-weight="normal" officeooo:rsid="06ab086f" fo:background-color="#ffffff" loext:char-shading-value="0"/>
    </style:style>
    <style:style style:name="T73" style:family="text">
      <style:text-properties fo:font-variant="normal" fo:text-transform="none" style:text-position="0% 100%" fo:font-style="italic" style:text-underline-style="none" fo:font-weight="normal" officeooo:rsid="066ce34c" fo:background-color="transparent" loext:char-shading-value="0" style:font-style-asian="italic" style:font-weight-asian="normal" style:font-style-complex="italic" style:font-weight-complex="normal"/>
    </style:style>
    <style:style style:name="T74" style:family="text">
      <style:text-properties officeooo:rsid="053f0b4e"/>
    </style:style>
    <style:style style:name="T75" style:family="text">
      <style:text-properties officeooo:rsid="05c7ba10" fo:background-color="#ffffff" loext:char-shading-value="0"/>
    </style:style>
    <style:style style:name="T76" style:family="text">
      <style:text-properties officeooo:rsid="023c0116" fo:background-color="#ffffff" loext:char-shading-value="0"/>
    </style:style>
    <style:style style:name="T77" style:family="text">
      <style:text-properties officeooo:rsid="02bac9c1" fo:background-color="#ffffff" loext:char-shading-value="0"/>
    </style:style>
    <style:style style:name="T78" style:family="text">
      <style:text-properties officeooo:rsid="050d8f4c" fo:background-color="#ffffff" loext:char-shading-value="0"/>
    </style:style>
    <style:style style:name="T79" style:family="text">
      <style:text-properties officeooo:rsid="050e00ba" fo:background-color="#ffffff" loext:char-shading-value="0"/>
    </style:style>
    <style:style style:name="T80" style:family="text">
      <style:text-properties officeooo:rsid="050f93f3" fo:background-color="#ffffff" loext:char-shading-value="0"/>
    </style:style>
    <style:style style:name="T81" style:family="text">
      <style:text-properties officeooo:rsid="05117285" fo:background-color="#ffffff" loext:char-shading-value="0"/>
    </style:style>
    <style:style style:name="T82" style:family="text">
      <style:text-properties officeooo:rsid="0559ab70" fo:background-color="#ffffff" loext:char-shading-value="0"/>
    </style:style>
    <style:style style:name="T83" style:family="text">
      <style:text-properties officeooo:rsid="043038a8" fo:background-color="#ffffff" loext:char-shading-value="0"/>
    </style:style>
    <style:style style:name="T84" style:family="text">
      <style:text-properties officeooo:rsid="05d38c1d" fo:background-color="#ffffff" loext:char-shading-value="0"/>
    </style:style>
    <style:style style:name="T85" style:family="text">
      <style:text-properties officeooo:rsid="062cec07" fo:background-color="#ffffff" loext:char-shading-value="0"/>
    </style:style>
    <style:style style:name="T86" style:family="text">
      <style:text-properties officeooo:rsid="062d5e92" fo:background-color="#ffffff" loext:char-shading-value="0"/>
    </style:style>
    <style:style style:name="T87" style:family="text">
      <style:text-properties officeooo:rsid="03647a2a" fo:background-color="#ffffff" loext:char-shading-value="0"/>
    </style:style>
    <style:style style:name="T88" style:family="text">
      <style:text-properties officeooo:rsid="064dc400" fo:background-color="#ffffff" loext:char-shading-value="0"/>
    </style:style>
    <style:style style:name="T89" style:family="text">
      <style:text-properties officeooo:rsid="075736a9" fo:background-color="#ffffff" loext:char-shading-value="0"/>
    </style:style>
    <style:style style:name="T90" style:family="text">
      <style:text-properties officeooo:rsid="069bb268" fo:background-color="#ffffff" loext:char-shading-value="0"/>
    </style:style>
    <style:style style:name="T91" style:family="text">
      <style:text-properties officeooo:rsid="0127d18b" fo:background-color="#ffffff" loext:char-shading-value="0"/>
    </style:style>
    <style:style style:name="T92" style:family="text">
      <style:text-properties fo:background-color="transparent" loext:char-shading-value="0"/>
    </style:style>
    <style:style style:name="T93" style:family="text">
      <style:text-properties officeooo:rsid="015bdebc" fo:background-color="transparent" loext:char-shading-value="0"/>
    </style:style>
    <style:style style:name="T94" style:family="text">
      <style:text-properties officeooo:rsid="05ad3a3d" fo:background-color="transparent" loext:char-shading-value="0"/>
    </style:style>
    <style:style style:name="T95" style:family="text">
      <style:text-properties officeooo:rsid="0442b5b9" fo:background-color="transparent" loext:char-shading-value="0"/>
    </style:style>
    <style:style style:name="T96" style:family="text">
      <style:text-properties officeooo:rsid="01136005" fo:background-color="transparent" loext:char-shading-value="0"/>
    </style:style>
    <style:style style:name="T97" style:family="text">
      <style:text-properties officeooo:rsid="020e5032" fo:background-color="transparent" loext:char-shading-value="0"/>
    </style:style>
    <style:style style:name="T98" style:family="text">
      <style:text-properties officeooo:rsid="03647a2a" fo:background-color="transparent" loext:char-shading-value="0"/>
    </style:style>
    <style:style style:name="T99" style:family="text">
      <style:text-properties officeooo:rsid="015ffc27" fo:background-color="transparent" loext:char-shading-value="0"/>
    </style:style>
    <style:style style:name="T100" style:family="text">
      <style:text-properties officeooo:rsid="0037a959" fo:background-color="transparent" loext:char-shading-value="0"/>
    </style:style>
    <style:style style:name="T101" style:family="text">
      <style:text-properties officeooo:rsid="043fc162" fo:background-color="transparent" loext:char-shading-value="0"/>
    </style:style>
    <style:style style:name="T102" style:family="text">
      <style:text-properties officeooo:rsid="0037b763" fo:background-color="transparent" loext:char-shading-value="0"/>
    </style:style>
    <style:style style:name="T103" style:family="text">
      <style:text-properties officeooo:rsid="02b99aa4" fo:background-color="transparent" loext:char-shading-value="0"/>
    </style:style>
    <style:style style:name="T104" style:family="text">
      <style:text-properties officeooo:rsid="037259f8" fo:background-color="transparent" loext:char-shading-value="0"/>
    </style:style>
    <style:style style:name="T105" style:family="text">
      <style:text-properties officeooo:rsid="01b6f4f2" fo:background-color="transparent" loext:char-shading-value="0"/>
    </style:style>
    <style:style style:name="T106" style:family="text">
      <style:text-properties officeooo:rsid="046e5ad7" fo:background-color="transparent" loext:char-shading-value="0"/>
    </style:style>
    <style:style style:name="T107" style:family="text">
      <style:text-properties officeooo:rsid="046e7ac0" fo:background-color="transparent" loext:char-shading-value="0"/>
    </style:style>
    <style:style style:name="T108" style:family="text">
      <style:text-properties officeooo:rsid="047936b0" fo:background-color="transparent" loext:char-shading-value="0"/>
    </style:style>
    <style:style style:name="T109" style:family="text">
      <style:text-properties officeooo:rsid="02d4eef6" fo:background-color="transparent" loext:char-shading-value="0"/>
    </style:style>
    <style:style style:name="T110" style:family="text">
      <style:text-properties officeooo:rsid="05ac8800" fo:background-color="transparent" loext:char-shading-value="0"/>
    </style:style>
    <style:style style:name="T111" style:family="text">
      <style:text-properties officeooo:rsid="05ae3ee1" fo:background-color="transparent" loext:char-shading-value="0"/>
    </style:style>
    <style:style style:name="T112" style:family="text">
      <style:text-properties officeooo:rsid="06095e98" fo:background-color="transparent" loext:char-shading-value="0"/>
    </style:style>
    <style:style style:name="T113" style:family="text">
      <style:text-properties officeooo:rsid="062a7843" fo:background-color="transparent" loext:char-shading-value="0"/>
    </style:style>
    <style:style style:name="T114" style:family="text">
      <style:text-properties officeooo:rsid="05824d28" fo:background-color="transparent" loext:char-shading-value="0"/>
    </style:style>
    <style:style style:name="T115" style:family="text">
      <style:text-properties officeooo:rsid="0621c269" fo:background-color="transparent" loext:char-shading-value="0"/>
    </style:style>
    <style:style style:name="T116" style:family="text">
      <style:text-properties officeooo:rsid="0638048a" fo:background-color="transparent" loext:char-shading-value="0"/>
    </style:style>
    <style:style style:name="T117" style:family="text">
      <style:text-properties officeooo:rsid="0541d87a" fo:background-color="transparent" loext:char-shading-value="0"/>
    </style:style>
    <style:style style:name="T118" style:family="text">
      <style:text-properties officeooo:rsid="066d80a3" fo:background-color="transparent" loext:char-shading-value="0"/>
    </style:style>
    <style:style style:name="T119" style:family="text">
      <style:text-properties officeooo:rsid="0679318f" fo:background-color="transparent" loext:char-shading-value="0"/>
    </style:style>
    <style:style style:name="T120" style:family="text">
      <style:text-properties officeooo:rsid="067d0909" fo:background-color="transparent" loext:char-shading-value="0"/>
    </style:style>
    <style:style style:name="T121" style:family="text">
      <style:text-properties officeooo:rsid="05c70887" fo:background-color="transparent" loext:char-shading-value="0"/>
    </style:style>
    <style:style style:name="T122" style:family="text">
      <style:text-properties officeooo:rsid="06ad964b" fo:background-color="transparent" loext:char-shading-value="0"/>
    </style:style>
    <style:style style:name="T123" style:family="text">
      <style:text-properties officeooo:rsid="06bf36f3" fo:background-color="transparent" loext:char-shading-value="0"/>
    </style:style>
    <style:style style:name="T124" style:family="text">
      <style:text-properties officeooo:rsid="06bf9349" fo:background-color="transparent" loext:char-shading-value="0"/>
    </style:style>
    <style:style style:name="T125" style:family="text">
      <style:text-properties officeooo:rsid="06c0904c" fo:background-color="transparent" loext:char-shading-value="0"/>
    </style:style>
    <style:style style:name="T126" style:family="text">
      <style:text-properties officeooo:rsid="06409f37" fo:background-color="transparent" loext:char-shading-value="0"/>
    </style:style>
    <style:style style:name="T127" style:family="text">
      <style:text-properties style:font-name="Liberation Serif" fo:font-size="12pt" fo:font-style="normal" officeooo:rsid="04889165" fo:background-color="transparent" loext:char-shading-value="0" style:font-size-asian="12pt" style:font-style-asian="normal" style:font-size-complex="12pt" style:font-style-complex="normal"/>
    </style:style>
    <style:style style:name="T128" style:family="text">
      <style:text-properties style:font-name="Liberation Serif" fo:font-size="12pt" fo:font-style="normal" officeooo:rsid="05651092" fo:background-color="transparent" loext:char-shading-value="0" style:font-size-asian="12pt" style:font-style-asian="normal" style:font-size-complex="12pt" style:font-style-complex="normal"/>
    </style:style>
    <style:style style:name="T129" style:family="text">
      <style:text-properties style:font-name="Liberation Serif" fo:font-size="12pt" fo:font-style="normal" officeooo:rsid="0532cc14" fo:background-color="transparent" loext:char-shading-value="0" style:font-size-asian="12pt" style:font-style-asian="normal" style:font-size-complex="12pt" style:font-style-complex="normal"/>
    </style:style>
    <style:style style:name="T130" style:family="text">
      <style:text-properties style:font-name="Liberation Serif" fo:font-size="12pt" officeooo:rsid="0442b5b9" fo:background-color="transparent" loext:char-shading-value="0" style:font-size-asian="12pt" style:font-size-complex="12pt"/>
    </style:style>
    <style:style style:name="T131" style:family="text">
      <style:text-properties style:font-name="Liberation Serif" fo:font-size="12pt" officeooo:rsid="0163ab00" fo:background-color="transparent" loext:char-shading-value="0" style:font-size-asian="12pt" style:font-size-complex="12pt"/>
    </style:style>
    <style:style style:name="T132" style:family="text">
      <style:text-properties style:font-name="Liberation Serif" fo:font-size="12pt" officeooo:rsid="043fc162" fo:background-color="transparent" loext:char-shading-value="0" style:font-size-asian="12pt" style:font-size-complex="12pt"/>
    </style:style>
    <style:style style:name="T133" style:family="text">
      <style:text-properties style:font-name="Liberation Serif" fo:font-size="12pt" officeooo:rsid="05ada051" fo:background-color="transparent" loext:char-shading-value="0" style:font-size-asian="12pt" style:font-size-complex="12pt"/>
    </style:style>
    <style:style style:name="T134" style:family="text">
      <style:text-properties style:font-name="Liberation Serif" fo:font-size="12pt" officeooo:rsid="060a3227" fo:background-color="transparent" loext:char-shading-value="0" style:font-size-asian="12pt" style:font-size-complex="12pt"/>
    </style:style>
    <style:style style:name="T135" style:family="text">
      <style:text-properties style:font-name="Liberation Serif" fo:font-size="12pt" fo:font-weight="normal" officeooo:rsid="00cb7c04" style:font-size-asian="12pt" style:font-weight-asian="normal" style:font-size-complex="12pt" style:font-weight-complex="normal"/>
    </style:style>
    <style:style style:name="T136" style:family="text">
      <style:text-properties style:font-name="Liberation Serif" fo:font-size="12pt" fo:font-weight="normal" officeooo:rsid="00d1e0ff" style:font-size-asian="12pt" style:font-weight-asian="normal" style:font-size-complex="12pt" style:font-weight-complex="normal"/>
    </style:style>
    <style:style style:name="T137" style:family="text">
      <style:text-properties style:font-name="Liberation Serif" fo:font-size="12pt" style:text-underline-style="solid" style:text-underline-width="auto" style:text-underline-color="font-color" fo:font-weight="normal" officeooo:rsid="0150982d" style:font-size-asian="12pt" style:font-weight-asian="normal" style:font-size-complex="12pt" style:font-weight-complex="normal"/>
    </style:style>
    <style:style style:name="T138" style:family="text">
      <style:text-properties style:font-name="Liberation Serif" fo:font-size="12pt" style:text-underline-style="solid" style:text-underline-width="auto" style:text-underline-color="font-color" fo:font-weight="normal" officeooo:rsid="0475925d" style:font-size-asian="12pt" style:font-weight-asian="normal" style:font-size-complex="12pt" style:font-weight-complex="normal"/>
    </style:style>
    <style:style style:name="T139" style:family="text">
      <style:text-properties style:font-name="Liberation Serif" fo:font-size="12pt" fo:font-style="italic" officeooo:rsid="05ada051" fo:background-color="transparent" loext:char-shading-value="0" style:font-size-asian="12pt" style:font-style-asian="italic" style:font-size-complex="12pt" style:font-style-complex="italic"/>
    </style:style>
    <style:style style:name="T140" style:family="text">
      <style:text-properties officeooo:rsid="05651092"/>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fo:font-weight="bold" officeooo:rsid="012fa80f" style:font-weight-asian="bold" style:font-weight-complex="bold"/>
    </style:style>
    <style:style style:name="T144" style:family="text">
      <style:text-properties fo:font-weight="bold" officeooo:rsid="0135b106" style:font-weight-asian="bold" style:font-weight-complex="bold"/>
    </style:style>
    <style:style style:name="T145" style:family="text">
      <style:text-properties fo:font-weight="bold" officeooo:rsid="065a9fb3" style:font-weight-asian="bold" style:font-weight-complex="bold"/>
    </style:style>
    <style:style style:name="T146" style:family="text">
      <style:text-properties fo:font-weight="bold" officeooo:rsid="067bbd84" style:font-weight-asian="bold" style:font-weight-complex="bold"/>
    </style:style>
    <style:style style:name="T147" style:family="text">
      <style:text-properties style:font-name="Liberation Serif1" fo:font-weight="normal" officeooo:rsid="058bce56" fo:background-color="transparent" loext:char-shading-value="0" style:font-weight-asian="normal" style:font-weight-complex="normal"/>
    </style:style>
    <style:style style:name="T148" style:family="text">
      <style:text-properties style:font-name="Liberation Serif1" fo:font-weight="normal" officeooo:rsid="05d9ea34" fo:background-color="transparent" loext:char-shading-value="0" style:font-weight-asian="normal" style:font-weight-complex="normal"/>
    </style:style>
    <style:style style:name="T149" style:family="text">
      <style:text-properties style:font-name="Liberation Serif1" fo:font-weight="normal" officeooo:rsid="05d949f7" fo:background-color="transparent" loext:char-shading-value="0" style:font-weight-asian="normal" style:font-weight-complex="normal"/>
    </style:style>
    <style:style style:name="T150" style:family="text">
      <style:text-properties style:font-name="Liberation Serif1" fo:font-weight="normal" officeooo:rsid="058acb40" fo:background-color="transparent" loext:char-shading-value="0" style:font-weight-asian="normal" style:font-weight-complex="normal"/>
    </style:style>
    <style:style style:name="T151" style:family="text">
      <style:text-properties style:font-name="Liberation Serif1" fo:font-weight="normal" officeooo:rsid="0587b3a3" fo:background-color="transparent" loext:char-shading-value="0" style:font-weight-asian="normal" style:font-weight-complex="normal"/>
    </style:style>
    <style:style style:name="T152" style:family="text">
      <style:text-properties style:font-name="Liberation Serif1" fo:font-weight="normal" officeooo:rsid="06b70a54" fo:background-color="transparent" loext:char-shading-value="0" style:font-weight-asian="normal" style:font-weight-complex="normal"/>
    </style:style>
    <style:style style:name="T153" style:family="text">
      <style:text-properties style:font-name="Liberation Serif1" fo:font-weight="normal" officeooo:rsid="0634ba3f" fo:background-color="transparent" loext:char-shading-value="0" style:font-weight-asian="normal" style:font-weight-complex="normal"/>
    </style:style>
    <style:style style:name="T154" style:family="text">
      <style:text-properties style:font-name="Liberation Serif1" fo:font-weight="normal" officeooo:rsid="07672a14" fo:background-color="transparent" loext:char-shading-value="0" style:font-weight-asian="normal" style:font-weight-complex="normal"/>
    </style:style>
    <style:style style:name="T155" style:family="text">
      <style:text-properties style:font-name="Liberation Serif1" officeooo:rsid="06365471"/>
    </style:style>
    <style:style style:name="T156" style:family="text">
      <style:text-properties style:font-name="Liberation Serif1" officeooo:rsid="0638048a" fo:background-color="transparent" loext:char-shading-value="0"/>
    </style:style>
    <style:style style:name="T157" style:family="text">
      <style:text-properties style:font-name="Liberation Serif1" officeooo:rsid="06570715"/>
    </style:style>
    <style:style style:name="T158" style:family="text">
      <style:text-properties style:font-name="Liberation Serif1" officeooo:rsid="0658fd14"/>
    </style:style>
    <style:style style:name="T159" style:family="text">
      <style:text-properties style:font-name="Liberation Serif1" officeooo:rsid="06ba4422"/>
    </style:style>
    <style:style style:name="T160" style:family="text">
      <style:text-properties officeooo:rsid="01136005"/>
    </style:style>
    <style:style style:name="T161" style:family="text">
      <style:text-properties officeooo:rsid="056d6c6f"/>
    </style:style>
    <style:style style:name="T162" style:family="text">
      <style:text-properties fo:font-weight="normal" style:font-weight-asian="normal" style:font-weight-complex="normal"/>
    </style:style>
    <style:style style:name="T163" style:family="text">
      <style:text-properties fo:font-weight="normal" officeooo:rsid="015ffc27" fo:background-color="transparent" loext:char-shading-value="0" style:font-weight-asian="normal" style:font-weight-complex="normal"/>
    </style:style>
    <style:style style:name="T164" style:family="text">
      <style:text-properties fo:font-weight="normal" officeooo:rsid="05843f32" fo:background-color="transparent" loext:char-shading-value="0" style:font-weight-asian="normal" style:font-weight-complex="normal"/>
    </style:style>
    <style:style style:name="T165" style:family="text">
      <style:text-properties fo:font-weight="normal" officeooo:rsid="0634ba3f" fo:background-color="transparent" loext:char-shading-value="0" style:font-weight-asian="normal" style:font-weight-complex="normal"/>
    </style:style>
    <style:style style:name="T166" style:family="text">
      <style:text-properties fo:font-weight="normal" officeooo:rsid="0768a8a3" fo:background-color="transparent" loext:char-shading-value="0" style:font-weight-asian="normal" style:font-weight-complex="normal"/>
    </style:style>
    <style:style style:name="T167" style:family="text">
      <style:text-properties fo:font-style="italic" style:font-style-asian="italic"/>
    </style:style>
    <style:style style:name="T168" style:family="text">
      <style:text-properties fo:font-style="italic" style:font-style-asian="italic" style:font-style-complex="italic"/>
    </style:style>
    <style:style style:name="T169" style:family="text">
      <style:text-properties fo:font-style="italic" officeooo:rsid="020e225a" style:font-style-asian="italic" style:font-style-complex="italic"/>
    </style:style>
    <style:style style:name="T170" style:family="text">
      <style:text-properties fo:font-style="italic" officeooo:rsid="020e5032" style:font-style-asian="italic" style:font-style-complex="italic"/>
    </style:style>
    <style:style style:name="T171" style:family="text">
      <style:text-properties fo:font-style="italic" officeooo:rsid="020fd3fa" style:font-style-asian="italic" style:font-style-complex="italic"/>
    </style:style>
    <style:style style:name="T172" style:family="text">
      <style:text-properties fo:font-style="italic" officeooo:rsid="041e4a56" style:font-style-asian="italic" style:font-style-complex="italic"/>
    </style:style>
    <style:style style:name="T173" style:family="text">
      <style:text-properties fo:font-style="italic" officeooo:rsid="0444f3a8" style:font-style-asian="italic" style:font-style-complex="italic"/>
    </style:style>
    <style:style style:name="T174" style:family="text">
      <style:text-properties fo:font-style="italic" officeooo:rsid="048fd799" style:font-style-asian="italic" style:font-style-complex="italic"/>
    </style:style>
    <style:style style:name="T175" style:family="text">
      <style:text-properties fo:font-style="italic" officeooo:rsid="0508b062" style:font-style-asian="italic" style:font-style-complex="italic"/>
    </style:style>
    <style:style style:name="T176" style:family="text">
      <style:text-properties fo:font-style="italic" officeooo:rsid="050b2b5b" style:font-style-asian="italic" style:font-style-complex="italic"/>
    </style:style>
    <style:style style:name="T177" style:family="text">
      <style:text-properties fo:font-style="italic" officeooo:rsid="053f0b4e" style:font-style-asian="italic" style:font-style-complex="italic"/>
    </style:style>
    <style:style style:name="T178" style:family="text">
      <style:text-properties fo:font-style="italic" officeooo:rsid="054b0913" style:font-style-asian="italic" style:font-style-complex="italic"/>
    </style:style>
    <style:style style:name="T179" style:family="text">
      <style:text-properties fo:font-style="italic" officeooo:rsid="0598a481" style:font-style-asian="italic" style:font-style-complex="italic"/>
    </style:style>
    <style:style style:name="T180" style:family="text">
      <style:text-properties fo:font-style="italic" officeooo:rsid="05c8e3ef" style:font-style-asian="italic" style:font-style-complex="italic"/>
    </style:style>
    <style:style style:name="T181" style:family="text">
      <style:text-properties fo:font-style="italic" officeooo:rsid="062d940a" style:font-style-asian="italic" style:font-style-complex="italic"/>
    </style:style>
    <style:style style:name="T182" style:family="text">
      <style:text-properties fo:font-style="italic" officeooo:rsid="05651092" style:font-style-asian="italic" style:font-style-complex="italic"/>
    </style:style>
    <style:style style:name="T183" style:family="text">
      <style:text-properties fo:font-style="italic" officeooo:rsid="066a044a" style:font-style-asian="italic" style:font-style-complex="italic"/>
    </style:style>
    <style:style style:name="T184" style:family="text">
      <style:text-properties fo:font-style="italic" officeooo:rsid="066ad894" style:font-style-asian="italic" style:font-style-complex="italic"/>
    </style:style>
    <style:style style:name="T185" style:family="text">
      <style:text-properties fo:font-style="italic" officeooo:rsid="064f5a89" style:font-style-asian="italic" style:font-style-complex="italic"/>
    </style:style>
    <style:style style:name="T186" style:family="text">
      <style:text-properties fo:font-style="italic" officeooo:rsid="069defdb" style:font-style-asian="italic" style:font-style-complex="italic"/>
    </style:style>
    <style:style style:name="T187" style:family="text">
      <style:text-properties fo:font-style="italic" officeooo:rsid="0676804b" style:font-style-asian="italic" style:font-style-complex="italic"/>
    </style:style>
    <style:style style:name="T188" style:family="text">
      <style:text-properties fo:font-style="italic" officeooo:rsid="06e0f748" style:font-style-asian="italic" style:font-style-complex="italic"/>
    </style:style>
    <style:style style:name="T189" style:family="text">
      <style:text-properties fo:font-style="italic" officeooo:rsid="065a5a54" style:font-style-asian="italic" style:font-style-complex="italic"/>
    </style:style>
    <style:style style:name="T190" style:family="text">
      <style:text-properties fo:font-style="italic" officeooo:rsid="07389be1" style:font-style-asian="italic" style:font-style-complex="italic"/>
    </style:style>
    <style:style style:name="T191" style:family="text">
      <style:text-properties fo:font-style="italic" officeooo:rsid="074ce103" style:font-style-asian="italic" style:font-style-complex="italic"/>
    </style:style>
    <style:style style:name="T192" style:family="text">
      <style:text-properties fo:font-style="italic" fo:background-color="transparent" loext:char-shading-value="0" style:font-style-asian="italic" style:font-style-complex="italic"/>
    </style:style>
    <style:style style:name="T193" style:family="text">
      <style:text-properties fo:font-style="italic" officeooo:rsid="015c68fe" fo:background-color="transparent" loext:char-shading-value="0" style:font-style-asian="italic" style:font-style-complex="italic"/>
    </style:style>
    <style:style style:name="T194" style:family="text">
      <style:text-properties fo:font-style="italic" fo:font-weight="normal" officeooo:rsid="015ffc27" fo:background-color="transparent" loext:char-shading-value="0" style:font-style-asian="italic" style:font-weight-asian="normal" style:font-style-complex="italic" style:font-weight-complex="normal"/>
    </style:style>
    <style:style style:name="T195" style:family="text">
      <style:text-properties fo:font-style="italic" fo:font-weight="normal" officeooo:rsid="0037a959" fo:background-color="transparent" loext:char-shading-value="0" style:font-style-asian="italic" style:font-weight-asian="normal" style:font-style-complex="italic" style:font-weight-complex="normal"/>
    </style:style>
    <style:style style:name="T196" style:family="text">
      <style:text-properties fo:font-style="italic" style:text-underline-style="none" style:font-style-asian="italic" style:font-style-complex="italic"/>
    </style:style>
    <style:style style:name="T197" style:family="text">
      <style:text-properties fo:font-style="italic" style:text-underline-style="none" officeooo:rsid="04d11e5a" style:font-style-asian="italic" style:font-style-complex="italic"/>
    </style:style>
    <style:style style:name="T198" style:family="text">
      <style:text-properties fo:font-style="italic" style:text-underline-style="none" officeooo:rsid="07544636" style:font-style-asian="italic" style:font-style-complex="italic"/>
    </style:style>
    <style:style style:name="T199" style:family="text">
      <style:text-properties fo:font-style="italic" officeooo:rsid="05c7ba10" fo:background-color="#ffffff" loext:char-shading-value="0" style:font-style-asian="italic" style:font-style-complex="italic"/>
    </style:style>
    <style:style style:name="T200" style:family="text">
      <style:text-properties fo:font-style="italic" officeooo:rsid="062cec07" fo:background-color="#ffffff" loext:char-shading-value="0" style:font-style-asian="italic" style:font-style-complex="italic"/>
    </style:style>
    <style:style style:name="T201" style:family="text">
      <style:text-properties fo:font-style="italic" officeooo:rsid="03647a2a" fo:background-color="#ffffff" loext:char-shading-value="0" style:font-style-asian="italic" style:font-style-complex="italic"/>
    </style:style>
    <style:style style:name="T202" style:family="text">
      <style:text-properties officeooo:rsid="0127d18b"/>
    </style:style>
    <style:style style:name="T203" style:family="text">
      <style:text-properties officeooo:rsid="012de1a7"/>
    </style:style>
    <style:style style:name="T204" style:family="text">
      <style:text-properties fo:font-style="normal" officeooo:rsid="050e00ba" fo:background-color="transparent" loext:char-shading-value="0" style:font-style-asian="normal" style:font-style-complex="normal"/>
    </style:style>
    <style:style style:name="T205" style:family="text">
      <style:text-properties fo:font-style="normal" officeooo:rsid="0559ab70" fo:background-color="transparent" loext:char-shading-value="0" style:font-style-asian="normal" style:font-style-complex="normal"/>
    </style:style>
    <style:style style:name="T206" style:family="text">
      <style:text-properties fo:font-style="normal" style:font-style-asian="normal" style:font-style-complex="normal"/>
    </style:style>
    <style:style style:name="T207" style:family="text">
      <style:text-properties fo:font-style="normal" officeooo:rsid="043fc162" style:font-style-asian="normal" style:font-style-complex="normal"/>
    </style:style>
    <style:style style:name="T208" style:family="text">
      <style:text-properties fo:font-style="normal" officeooo:rsid="0444f3a8" style:font-style-asian="normal" style:font-style-complex="normal"/>
    </style:style>
    <style:style style:name="T209" style:family="text">
      <style:text-properties fo:font-style="normal" officeooo:rsid="04554ddf" style:font-style-asian="normal" style:font-style-complex="normal"/>
    </style:style>
    <style:style style:name="T210" style:family="text">
      <style:text-properties fo:font-style="normal" officeooo:rsid="048362ea" style:font-style-asian="normal" style:font-style-complex="normal"/>
    </style:style>
    <style:style style:name="T211" style:family="text">
      <style:text-properties fo:font-style="normal" officeooo:rsid="048527b4" style:font-style-asian="normal" style:font-style-complex="normal"/>
    </style:style>
    <style:style style:name="T212" style:family="text">
      <style:text-properties fo:font-style="normal" officeooo:rsid="0486424e" style:font-style-asian="normal" style:font-style-complex="normal"/>
    </style:style>
    <style:style style:name="T213" style:family="text">
      <style:text-properties fo:font-style="normal" officeooo:rsid="04889165" style:font-style-asian="normal" style:font-style-complex="normal"/>
    </style:style>
    <style:style style:name="T214" style:family="text">
      <style:text-properties fo:font-style="normal" officeooo:rsid="0041592f" style:font-style-asian="normal" style:font-style-complex="normal"/>
    </style:style>
    <style:style style:name="T215" style:family="text">
      <style:text-properties fo:font-style="normal" officeooo:rsid="048a8b28" style:font-style-asian="normal" style:font-style-complex="normal"/>
    </style:style>
    <style:style style:name="T216" style:family="text">
      <style:text-properties fo:font-style="normal" officeooo:rsid="048d6862" style:font-style-asian="normal" style:font-style-complex="normal"/>
    </style:style>
    <style:style style:name="T217" style:family="text">
      <style:text-properties fo:font-style="normal" officeooo:rsid="048fd799" style:font-style-asian="normal" style:font-style-complex="normal"/>
    </style:style>
    <style:style style:name="T218" style:family="text">
      <style:text-properties fo:font-style="normal" officeooo:rsid="04918059" style:font-style-asian="normal" style:font-style-complex="normal"/>
    </style:style>
    <style:style style:name="T219" style:family="text">
      <style:text-properties fo:font-style="normal" officeooo:rsid="04949735" style:font-style-asian="normal" style:font-style-complex="normal"/>
    </style:style>
    <style:style style:name="T220" style:family="text">
      <style:text-properties fo:font-style="normal" officeooo:rsid="04a326be" style:font-style-asian="normal" style:font-style-complex="normal"/>
    </style:style>
    <style:style style:name="T221" style:family="text">
      <style:text-properties fo:font-style="normal" officeooo:rsid="0422e216" style:font-style-asian="normal" style:font-style-complex="normal"/>
    </style:style>
    <style:style style:name="T222" style:family="text">
      <style:text-properties fo:font-style="normal" officeooo:rsid="041f596c" style:font-style-asian="normal" style:font-style-complex="normal"/>
    </style:style>
    <style:style style:name="T223" style:family="text">
      <style:text-properties fo:font-style="normal" officeooo:rsid="04f9ea4d" style:font-style-asian="normal" style:font-style-complex="normal"/>
    </style:style>
    <style:style style:name="T224" style:family="text">
      <style:text-properties fo:font-style="normal" officeooo:rsid="0508b062" style:font-style-asian="normal" style:font-style-complex="normal"/>
    </style:style>
    <style:style style:name="T225" style:family="text">
      <style:text-properties fo:font-style="normal" officeooo:rsid="050c1e82" style:font-style-asian="normal" style:font-style-complex="normal"/>
    </style:style>
    <style:style style:name="T226" style:family="text">
      <style:text-properties fo:font-style="normal" officeooo:rsid="050b2b5b" style:font-style-asian="normal" style:font-style-complex="normal"/>
    </style:style>
    <style:style style:name="T227" style:family="text">
      <style:text-properties fo:font-style="normal" officeooo:rsid="050d8f4c" style:font-style-asian="normal" style:font-style-complex="normal"/>
    </style:style>
    <style:style style:name="T228" style:family="text">
      <style:text-properties fo:font-style="normal" officeooo:rsid="050f93f3" style:font-style-asian="normal" style:font-style-complex="normal"/>
    </style:style>
    <style:style style:name="T229" style:family="text">
      <style:text-properties fo:font-style="normal" officeooo:rsid="051fdfcc" style:font-style-asian="normal" style:font-style-complex="normal"/>
    </style:style>
    <style:style style:name="T230" style:family="text">
      <style:text-properties fo:font-style="normal" officeooo:rsid="052e590b" style:font-style-asian="normal" style:font-style-complex="normal"/>
    </style:style>
    <style:style style:name="T231" style:family="text">
      <style:text-properties fo:font-style="normal" officeooo:rsid="053175e5" style:font-style-asian="normal" style:font-style-complex="normal"/>
    </style:style>
    <style:style style:name="T232" style:family="text">
      <style:text-properties fo:font-style="normal" officeooo:rsid="0532cc14" style:font-style-asian="normal" style:font-style-complex="normal"/>
    </style:style>
    <style:style style:name="T233" style:family="text">
      <style:text-properties fo:font-style="normal" officeooo:rsid="053f0b4e" style:font-style-asian="normal" style:font-style-complex="normal"/>
    </style:style>
    <style:style style:name="T234" style:family="text">
      <style:text-properties fo:font-style="normal" officeooo:rsid="054b0913" style:font-style-asian="normal" style:font-style-complex="normal"/>
    </style:style>
    <style:style style:name="T235" style:family="text">
      <style:text-properties fo:font-style="normal" officeooo:rsid="05514b9a" style:font-style-asian="normal" style:font-style-complex="normal"/>
    </style:style>
    <style:style style:name="T236" style:family="text">
      <style:text-properties fo:font-style="normal" officeooo:rsid="05531967" style:font-style-asian="normal" style:font-style-complex="normal"/>
    </style:style>
    <style:style style:name="T237" style:family="text">
      <style:text-properties fo:font-style="normal" officeooo:rsid="054dfc07" style:font-style-asian="normal" style:font-style-complex="normal"/>
    </style:style>
    <style:style style:name="T238" style:family="text">
      <style:text-properties fo:font-style="normal" officeooo:rsid="054ca6df" style:font-style-asian="normal" style:font-style-complex="normal"/>
    </style:style>
    <style:style style:name="T239" style:family="text">
      <style:text-properties fo:font-style="normal" officeooo:rsid="05651092" style:font-style-asian="normal" style:font-style-complex="normal"/>
    </style:style>
    <style:style style:name="T240" style:family="text">
      <style:text-properties fo:font-style="normal" officeooo:rsid="05f98893" style:font-style-asian="normal" style:font-style-complex="normal"/>
    </style:style>
    <style:style style:name="T241" style:family="text">
      <style:text-properties fo:font-style="normal" officeooo:rsid="05bfbcae" style:font-style-asian="normal" style:font-style-complex="normal"/>
    </style:style>
    <style:style style:name="T242" style:family="text">
      <style:text-properties fo:font-style="normal" officeooo:rsid="05c8e3ef" style:font-style-asian="normal" style:font-style-complex="normal"/>
    </style:style>
    <style:style style:name="T243" style:family="text">
      <style:text-properties fo:font-style="normal" officeooo:rsid="05ccabac" style:font-style-asian="normal" style:font-style-complex="normal"/>
    </style:style>
    <style:style style:name="T244" style:family="text">
      <style:text-properties fo:font-style="normal" officeooo:rsid="05c99316" style:font-style-asian="normal" style:font-style-complex="normal"/>
    </style:style>
    <style:style style:name="T245" style:family="text">
      <style:text-properties fo:font-style="normal" officeooo:rsid="0610a724" style:font-style-asian="normal" style:font-style-complex="normal"/>
    </style:style>
    <style:style style:name="T246" style:family="text">
      <style:text-properties fo:font-style="normal" officeooo:rsid="0611cfef" style:font-style-asian="normal" style:font-style-complex="normal"/>
    </style:style>
    <style:style style:name="T247" style:family="text">
      <style:text-properties fo:font-style="normal" officeooo:rsid="063a21b9" style:font-style-asian="normal" style:font-style-complex="normal"/>
    </style:style>
    <style:style style:name="T248" style:family="text">
      <style:text-properties fo:font-style="normal" officeooo:rsid="063b2a31" style:font-style-asian="normal" style:font-style-complex="normal"/>
    </style:style>
    <style:style style:name="T249" style:family="text">
      <style:text-properties fo:font-style="normal" officeooo:rsid="0642d626" style:font-style-asian="normal" style:font-style-complex="normal"/>
    </style:style>
    <style:style style:name="T250" style:family="text">
      <style:text-properties fo:font-style="normal" officeooo:rsid="064e7568" style:font-style-asian="normal" style:font-style-complex="normal"/>
    </style:style>
    <style:style style:name="T251" style:family="text">
      <style:text-properties fo:font-style="normal" officeooo:rsid="064f5a89" style:font-style-asian="normal" style:font-style-complex="normal"/>
    </style:style>
    <style:style style:name="T252" style:family="text">
      <style:text-properties fo:font-style="normal" officeooo:rsid="06502bb0" style:font-style-asian="normal" style:font-style-complex="normal"/>
    </style:style>
    <style:style style:name="T253" style:family="text">
      <style:text-properties fo:font-style="normal" officeooo:rsid="0542be0d" style:font-style-asian="normal" style:font-style-complex="normal"/>
    </style:style>
    <style:style style:name="T254" style:family="text">
      <style:text-properties fo:font-style="normal" officeooo:rsid="066b4096" style:font-style-asian="normal" style:font-style-complex="normal"/>
    </style:style>
    <style:style style:name="T255" style:family="text">
      <style:text-properties fo:font-style="normal" officeooo:rsid="0674ebdb" style:font-style-asian="normal" style:font-style-complex="normal"/>
    </style:style>
    <style:style style:name="T256" style:family="text">
      <style:text-properties fo:font-style="normal" officeooo:rsid="0676804b" style:font-style-asian="normal" style:font-style-complex="normal"/>
    </style:style>
    <style:style style:name="T257" style:family="text">
      <style:text-properties fo:font-style="normal" officeooo:rsid="067020ee" style:font-style-asian="normal" style:font-style-complex="normal"/>
    </style:style>
    <style:style style:name="T258" style:family="text">
      <style:text-properties fo:font-style="normal" officeooo:rsid="067f4224" style:font-style-asian="normal" style:font-style-complex="normal"/>
    </style:style>
    <style:style style:name="T259" style:family="text">
      <style:text-properties fo:font-style="normal" officeooo:rsid="0684d5ce" style:font-style-asian="normal" style:font-style-complex="normal"/>
    </style:style>
    <style:style style:name="T260" style:family="text">
      <style:text-properties fo:font-style="normal" officeooo:rsid="0692c2c4" style:font-style-asian="normal" style:font-style-complex="normal"/>
    </style:style>
    <style:style style:name="T261" style:family="text">
      <style:text-properties fo:font-style="normal" officeooo:rsid="06a770ce" style:font-style-asian="normal" style:font-style-complex="normal"/>
    </style:style>
    <style:style style:name="T262" style:family="text">
      <style:text-properties fo:font-style="normal" officeooo:rsid="06a84d66" style:font-style-asian="normal" style:font-style-complex="normal"/>
    </style:style>
    <style:style style:name="T263" style:family="text">
      <style:text-properties fo:font-style="normal" officeooo:rsid="01136005" style:font-style-asian="normal" style:font-style-complex="normal"/>
    </style:style>
    <style:style style:name="T264" style:family="text">
      <style:text-properties fo:font-style="normal" officeooo:rsid="02d4eef6" style:font-style-asian="normal" style:font-style-complex="normal"/>
    </style:style>
    <style:style style:name="T265" style:family="text">
      <style:text-properties fo:font-style="normal" officeooo:rsid="06ff9b2a" style:font-style-asian="normal" style:font-style-complex="normal"/>
    </style:style>
    <style:style style:name="T266" style:family="text">
      <style:text-properties fo:font-style="normal" officeooo:rsid="0499e13d" style:font-style-asian="normal" style:font-style-complex="normal"/>
    </style:style>
    <style:style style:name="T267" style:family="text">
      <style:text-properties fo:font-style="normal" officeooo:rsid="070e5d9e" style:font-style-asian="normal" style:font-style-complex="normal"/>
    </style:style>
    <style:style style:name="T268" style:family="text">
      <style:text-properties fo:font-style="normal" officeooo:rsid="070f827e" style:font-style-asian="normal" style:font-style-complex="normal"/>
    </style:style>
    <style:style style:name="T269" style:family="text">
      <style:text-properties fo:font-style="normal" officeooo:rsid="074ce103" style:font-style-asian="normal" style:font-style-complex="normal"/>
    </style:style>
    <style:style style:name="T270" style:family="text">
      <style:text-properties fo:font-style="normal" officeooo:rsid="0765aecb" style:font-style-asian="normal" style:font-style-complex="normal"/>
    </style:style>
    <style:style style:name="T271" style:family="text">
      <style:text-properties fo:font-style="normal" fo:font-weight="bold" style:font-style-asian="normal" style:font-weight-asian="bold" style:font-style-complex="normal" style:font-weight-complex="bold"/>
    </style:style>
    <style:style style:name="T272"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273" style:family="text">
      <style:text-properties fo:font-style="normal" style:text-underline-style="none" fo:font-weight="normal" officeooo:rsid="0462db76" fo:background-color="transparent" loext:char-shading-value="0" style:font-style-asian="normal" style:font-weight-asian="normal" style:font-style-complex="normal" style:font-weight-complex="normal"/>
    </style:style>
    <style:style style:name="T274" style:family="text">
      <style:text-properties fo:font-style="normal" style:text-underline-style="none" fo:font-weight="normal" officeooo:rsid="04612c22" fo:background-color="transparent" loext:char-shading-value="0" style:font-style-asian="normal" style:font-weight-asian="normal" style:font-style-complex="normal" style:font-weight-complex="normal"/>
    </style:style>
    <style:style style:name="T275" style:family="text">
      <style:text-properties fo:font-style="normal" style:text-underline-style="none" fo:font-weight="normal" officeooo:rsid="04643431" fo:background-color="transparent" loext:char-shading-value="0" style:font-style-asian="normal" style:font-weight-asian="normal" style:font-style-complex="normal" style:font-weight-complex="normal"/>
    </style:style>
    <style:style style:name="T276" style:family="text">
      <style:text-properties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277" style:family="text">
      <style:text-properties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278" style:family="text">
      <style:text-properties fo:font-style="normal" style:text-underline-style="none" fo:font-weight="normal" officeooo:rsid="046a2e1d" fo:background-color="transparent" loext:char-shading-value="0" style:font-style-asian="normal" style:font-weight-asian="normal" style:font-style-complex="normal" style:font-weight-complex="normal"/>
    </style:style>
    <style:style style:name="T279" style:family="text">
      <style:text-properties fo:font-style="normal" style:text-underline-style="none" fo:font-weight="normal" officeooo:rsid="05b06fe0" fo:background-color="transparent" loext:char-shading-value="0" style:font-style-asian="normal" style:font-weight-asian="normal" style:font-style-complex="normal" style:font-weight-complex="normal"/>
    </style:style>
    <style:style style:name="T280" style:family="text">
      <style:text-properties fo:font-style="normal" style:text-underline-style="none" fo:font-weight="normal" officeooo:rsid="05b13815" fo:background-color="transparent" loext:char-shading-value="0" style:font-style-asian="normal" style:font-weight-asian="normal" style:font-style-complex="normal" style:font-weight-complex="normal"/>
    </style:style>
    <style:style style:name="T281" style:family="text">
      <style:text-properties fo:font-style="normal" style:text-underline-style="none" fo:font-weight="normal" officeooo:rsid="066bc5da" fo:background-color="transparent" loext:char-shading-value="0" style:font-style-asian="normal" style:font-weight-asian="normal" style:font-style-complex="normal" style:font-weight-complex="normal"/>
    </style:style>
    <style:style style:name="T282" style:family="text">
      <style:text-properties fo:font-style="normal" style:text-underline-style="none" fo:font-weight="normal" officeooo:rsid="066c1ee2" fo:background-color="transparent" loext:char-shading-value="0" style:font-style-asian="normal" style:font-weight-asian="normal" style:font-style-complex="normal" style:font-weight-complex="normal"/>
    </style:style>
    <style:style style:name="T283" style:family="text">
      <style:text-properties fo:font-style="normal" style:text-underline-style="none" fo:font-weight="normal" officeooo:rsid="066d11eb" fo:background-color="transparent" loext:char-shading-value="0" style:font-style-asian="normal" style:font-weight-asian="normal" style:font-style-complex="normal" style:font-weight-complex="normal"/>
    </style:style>
    <style:style style:name="T284" style:family="text">
      <style:text-properties fo:font-style="normal" style:text-underline-style="none" fo:font-weight="normal" officeooo:rsid="066d1259" fo:background-color="transparent" loext:char-shading-value="0" style:font-style-asian="normal" style:font-weight-asian="normal" style:font-style-complex="normal" style:font-weight-complex="normal"/>
    </style:style>
    <style:style style:name="T285" style:family="text">
      <style:text-properties fo:font-style="normal" style:text-underline-style="none" fo:font-weight="normal" officeooo:rsid="075fc9eb" fo:background-color="transparent" loext:char-shading-value="0" style:font-style-asian="normal" style:font-weight-asian="normal" style:font-style-complex="normal" style:font-weight-complex="normal"/>
    </style:style>
    <style:style style:name="T286" style:family="text">
      <style:text-properties fo:font-style="normal" style:text-underline-style="none" officeooo:rsid="04bbbffe" style:font-style-asian="normal" style:font-style-complex="normal"/>
    </style:style>
    <style:style style:name="T287" style:family="text">
      <style:text-properties fo:font-style="normal" style:text-underline-style="none" officeooo:rsid="05bdfdc9" style:font-style-asian="normal" style:font-style-complex="normal"/>
    </style:style>
    <style:style style:name="T288" style:family="text">
      <style:text-properties fo:font-style="normal" style:text-underline-style="none" officeooo:rsid="0666deeb" style:font-style-asian="normal" style:font-style-complex="normal"/>
    </style:style>
    <style:style style:name="T289" style:family="text">
      <style:text-properties fo:font-style="normal" style:text-underline-style="none" officeooo:rsid="07544636" style:font-style-asian="normal" style:font-style-complex="normal"/>
    </style:style>
    <style:style style:name="T290" style:family="text">
      <style:text-properties officeooo:rsid="020e225a"/>
    </style:style>
    <style:style style:name="T291" style:family="text">
      <style:text-properties officeooo:rsid="020e5032"/>
    </style:style>
    <style:style style:name="T292" style:family="text">
      <style:text-properties officeooo:rsid="02185069"/>
    </style:style>
    <style:style style:name="T293" style:family="text">
      <style:text-properties officeooo:rsid="04539bca"/>
    </style:style>
    <style:style style:name="T294" style:family="text">
      <style:text-properties officeooo:rsid="04554ddf"/>
    </style:style>
    <style:style style:name="T295" style:family="text">
      <style:text-properties officeooo:rsid="046e5ad7"/>
    </style:style>
    <style:style style:name="T296" style:family="text">
      <style:text-properties officeooo:rsid="014dcb8c"/>
    </style:style>
    <style:style style:name="T297" style:family="text">
      <style:text-properties officeooo:rsid="00d10c1a"/>
    </style:style>
    <style:style style:name="T298" style:family="text">
      <style:text-properties officeooo:rsid="00cf95d7"/>
    </style:style>
    <style:style style:name="T299" style:family="text">
      <style:text-properties officeooo:rsid="0154388c"/>
    </style:style>
    <style:style style:name="T300" style:family="text">
      <style:text-properties officeooo:rsid="0150982d"/>
    </style:style>
    <style:style style:name="T301" style:family="text">
      <style:text-properties officeooo:rsid="02b99aa4"/>
    </style:style>
    <style:style style:name="T302" style:family="text">
      <style:text-properties officeooo:rsid="00c7345a"/>
    </style:style>
    <style:style style:name="T303" style:family="text">
      <style:text-properties officeooo:rsid="02bac9c1"/>
    </style:style>
    <style:style style:name="T304" style:family="text">
      <style:text-properties officeooo:rsid="02bbe237"/>
    </style:style>
    <style:style style:name="T305" style:family="text">
      <style:text-properties style:text-underline-style="solid" style:text-underline-width="auto" style:text-underline-color="font-color" officeooo:rsid="046e5ad7"/>
    </style:style>
    <style:style style:name="T306" style:family="text">
      <style:text-properties style:text-underline-style="solid" style:text-underline-width="auto" style:text-underline-color="font-color" officeooo:rsid="0150982d"/>
    </style:style>
    <style:style style:name="T307" style:family="text">
      <style:text-properties style:text-underline-style="solid" style:text-underline-width="auto" style:text-underline-color="font-color" officeooo:rsid="046e5ad7" fo:background-color="transparent" loext:char-shading-value="0"/>
    </style:style>
    <style:style style:name="T308" style:family="text">
      <style:text-properties style:text-underline-style="solid" style:text-underline-width="auto" style:text-underline-color="font-color" officeooo:rsid="0475925d" fo:background-color="transparent" loext:char-shading-value="0"/>
    </style:style>
    <style:style style:name="T309" style:family="text">
      <style:text-properties style:text-underline-style="solid" style:text-underline-width="auto" style:text-underline-color="font-color" officeooo:rsid="046e7ac0"/>
    </style:style>
    <style:style style:name="T310" style:family="text">
      <style:text-properties style:text-underline-style="solid" style:text-underline-width="auto" style:text-underline-color="font-color" officeooo:rsid="0475925d"/>
    </style:style>
    <style:style style:name="T311" style:family="text">
      <style:text-properties style:text-underline-style="none"/>
    </style:style>
    <style:style style:name="T312" style:family="text">
      <style:text-properties style:text-underline-style="none" officeooo:rsid="046e5ad7" fo:background-color="transparent" loext:char-shading-value="0"/>
    </style:style>
    <style:style style:name="T313" style:family="text">
      <style:text-properties style:text-underline-style="none" officeooo:rsid="06121e75" fo:background-color="transparent" loext:char-shading-value="0"/>
    </style:style>
    <style:style style:name="T314" style:family="text">
      <style:text-properties style:text-underline-style="none" officeooo:rsid="06908b7a" fo:background-color="transparent" loext:char-shading-value="0"/>
    </style:style>
    <style:style style:name="T315" style:family="text">
      <style:text-properties style:text-underline-style="none" officeooo:rsid="072150eb" fo:background-color="transparent" loext:char-shading-value="0"/>
    </style:style>
    <style:style style:name="T316" style:family="text">
      <style:text-properties style:text-underline-style="none" officeooo:rsid="019e06e6"/>
    </style:style>
    <style:style style:name="T317" style:family="text">
      <style:text-properties style:text-underline-style="none" officeooo:rsid="04be9005"/>
    </style:style>
    <style:style style:name="T318" style:family="text">
      <style:text-properties style:text-underline-style="none" fo:font-weight="bold" style:font-weight-asian="bold" style:font-weight-complex="bold"/>
    </style:style>
    <style:style style:name="T319" style:family="text">
      <style:text-properties style:text-underline-style="none" fo:font-weight="bold" officeooo:rsid="019e06e6" style:font-weight-asian="bold" style:font-weight-complex="bold"/>
    </style:style>
    <style:style style:name="T320" style:family="text">
      <style:text-properties style:text-underline-style="none" fo:font-weight="bold" officeooo:rsid="04cfcefa" style:font-weight-asian="bold" style:font-weight-complex="bold"/>
    </style:style>
    <style:style style:name="T321" style:family="text">
      <style:text-properties style:text-underline-style="none" fo:font-weight="bold" officeooo:rsid="04f44ca3" style:font-weight-asian="bold" style:font-weight-complex="bold"/>
    </style:style>
    <style:style style:name="T322" style:family="text">
      <style:text-properties style:text-underline-style="none" fo:font-weight="bold" officeooo:rsid="05eb45f0" style:font-weight-asian="bold" style:font-weight-complex="bold"/>
    </style:style>
    <style:style style:name="T323" style:family="text">
      <style:text-properties style:text-underline-style="none" fo:font-weight="bold" officeooo:rsid="06c9714b" style:font-weight-asian="bold" style:font-weight-complex="bold"/>
    </style:style>
    <style:style style:name="T324" style:family="text">
      <style:text-properties style:text-underline-style="none" fo:font-weight="bold" officeooo:rsid="04d2794f" style:font-weight-asian="bold" style:font-weight-complex="bold"/>
    </style:style>
    <style:style style:name="T325" style:family="text">
      <style:text-properties style:text-underline-style="none" officeooo:rsid="04cfcefa"/>
    </style:style>
    <style:style style:name="T326" style:family="text">
      <style:text-properties style:text-underline-style="none" officeooo:rsid="04d11e5a"/>
    </style:style>
    <style:style style:name="T327" style:family="text">
      <style:text-properties style:text-underline-style="none" officeooo:rsid="04d2794f"/>
    </style:style>
    <style:style style:name="T328" style:family="text">
      <style:text-properties style:text-underline-style="none" officeooo:rsid="05eb45f0"/>
    </style:style>
    <style:style style:name="T329" style:family="text">
      <style:text-properties style:text-underline-style="none" officeooo:rsid="05ebf633"/>
    </style:style>
    <style:style style:name="T330" style:family="text">
      <style:text-properties style:text-underline-style="none" officeooo:rsid="06c9714b"/>
    </style:style>
    <style:style style:name="T331" style:family="text">
      <style:text-properties style:text-underline-style="none" officeooo:rsid="07029a23"/>
    </style:style>
    <style:style style:name="T332" style:family="text">
      <style:text-properties style:text-underline-style="none" officeooo:rsid="07434d1b"/>
    </style:style>
    <style:style style:name="T333" style:family="text">
      <style:text-properties officeooo:rsid="046e8ebd"/>
    </style:style>
    <style:style style:name="T334" style:family="text">
      <style:text-properties officeooo:rsid="04721c3d"/>
    </style:style>
    <style:style style:name="T335" style:family="text">
      <style:text-properties officeooo:rsid="047936b0"/>
    </style:style>
    <style:style style:name="T336" style:family="text">
      <style:text-properties officeooo:rsid="0470fd43"/>
    </style:style>
    <style:style style:name="T337" style:family="text">
      <style:text-properties officeooo:rsid="04b46830"/>
    </style:style>
    <style:style style:name="T338" style:family="text">
      <style:text-properties officeooo:rsid="04b603b7"/>
    </style:style>
    <style:style style:name="T339" style:family="text">
      <style:text-properties officeooo:rsid="04c647e6"/>
    </style:style>
    <style:style style:name="T340" style:family="text">
      <style:text-properties officeooo:rsid="04e29825"/>
    </style:style>
    <style:style style:name="T341" style:family="text">
      <style:text-properties officeooo:rsid="050cf4d8"/>
    </style:style>
    <style:style style:name="T342" style:family="text">
      <style:text-properties fo:color="#000000" fo:font-style="italic" officeooo:rsid="05367373" style:font-style-asian="italic" style:font-style-complex="italic"/>
    </style:style>
    <style:style style:name="T343" style:family="text">
      <style:text-properties fo:color="#000000" style:text-position="sub 58%" fo:font-style="normal" officeooo:rsid="05367373" style:font-style-asian="normal" style:font-style-complex="normal"/>
    </style:style>
    <style:style style:name="T344" style:family="text">
      <style:text-properties fo:color="#000000" style:text-position="sub 58%" fo:font-weight="normal" officeooo:rsid="009d207a" style:font-weight-asian="normal" style:font-weight-complex="normal"/>
    </style:style>
    <style:style style:name="T345" style:family="text">
      <style:text-properties fo:color="#000000" style:text-position="sub 58%" fo:font-weight="normal" officeooo:rsid="05f98893" style:font-weight-asian="normal" style:font-weight-complex="normal"/>
    </style:style>
    <style:style style:name="T346" style:family="text">
      <style:text-properties fo:color="#000000" style:text-position="0% 100%" fo:font-weight="normal" officeooo:rsid="009d207a" style:font-weight-asian="normal" style:font-weight-complex="normal"/>
    </style:style>
    <style:style style:name="T347" style:family="text">
      <style:text-properties fo:color="#000000" style:text-position="0% 100%" fo:font-weight="normal" officeooo:rsid="05f98893" style:font-weight-asian="normal" style:font-weight-complex="normal"/>
    </style:style>
    <style:style style:name="T348" style:family="text">
      <style:text-properties fo:color="#000000" style:text-position="0% 100%" fo:font-weight="normal" officeooo:rsid="05fac71a" style:font-weight-asian="normal" style:font-weight-complex="normal"/>
    </style:style>
    <style:style style:name="T349" style:family="text">
      <style:text-properties fo:color="#000000" style:text-position="0% 100%" fo:font-weight="normal" officeooo:rsid="05367373" style:font-weight-asian="normal" style:font-weight-complex="normal"/>
    </style:style>
    <style:style style:name="T350" style:family="text">
      <style:text-properties fo:color="#000000" style:text-position="0% 100%" fo:font-weight="normal" officeooo:rsid="0534fab1" style:font-weight-asian="normal" style:font-weight-complex="normal"/>
    </style:style>
    <style:style style:name="T351" style:family="text">
      <style:text-properties fo:color="#000000" style:text-position="0% 100%" fo:font-weight="normal" officeooo:rsid="0614303c" style:font-weight-asian="normal" style:font-weight-complex="normal"/>
    </style:style>
    <style:style style:name="T352" style:family="text">
      <style:text-properties fo:color="#000000" style:text-position="0% 100%" fo:font-weight="normal" officeooo:rsid="061516a7" style:font-weight-asian="normal" style:font-weight-complex="normal"/>
    </style:style>
    <style:style style:name="T353" style:family="text">
      <style:text-properties fo:color="#000000" style:text-position="0% 100%" fo:font-weight="normal" officeooo:rsid="06ce48e2" style:font-weight-asian="normal" style:font-weight-complex="normal"/>
    </style:style>
    <style:style style:name="T354" style:family="text">
      <style:text-properties fo:color="#000000" style:text-position="0% 100%" fo:font-weight="normal" officeooo:rsid="06d07dcf" style:font-weight-asian="normal" style:font-weight-complex="normal"/>
    </style:style>
    <style:style style:name="T355" style:family="text">
      <style:text-properties fo:color="#000000" style:text-position="0% 100%" fo:font-weight="normal" officeooo:rsid="06db4df3" style:font-weight-asian="normal" style:font-weight-complex="normal"/>
    </style:style>
    <style:style style:name="T356" style:family="text">
      <style:text-properties fo:color="#000000" style:text-position="0% 100%" fo:font-style="italic" fo:font-weight="normal" officeooo:rsid="05f98893" style:font-style-asian="italic" style:font-weight-asian="normal" style:font-style-complex="italic" style:font-weight-complex="normal"/>
    </style:style>
    <style:style style:name="T357" style:family="text">
      <style:text-properties fo:color="#000000" style:text-position="0% 100%" fo:font-style="italic" fo:font-weight="normal" officeooo:rsid="009d207a" style:font-style-asian="italic" style:font-weight-asian="normal" style:font-style-complex="italic" style:font-weight-complex="normal"/>
    </style:style>
    <style:style style:name="T358" style:family="text">
      <style:text-properties fo:color="#000000" fo:font-style="normal" officeooo:rsid="05367373" style:font-style-asian="normal" style:font-style-complex="normal"/>
    </style:style>
    <style:style style:name="T359" style:family="text">
      <style:text-properties fo:color="#000000" fo:font-style="normal" officeooo:rsid="0536e5cf" style:font-style-asian="normal" style:font-style-complex="normal"/>
    </style:style>
    <style:style style:name="T360" style:family="text">
      <style:text-properties fo:color="#000000" style:text-underline-style="none" officeooo:rsid="007c8b06"/>
    </style:style>
    <style:style style:name="T361" style:family="text">
      <style:text-properties fo:color="#000000" style:text-underline-style="none" officeooo:rsid="00ab39fb"/>
    </style:style>
    <style:style style:name="T362" style:family="text">
      <style:text-properties fo:color="#000000" style:text-underline-style="none" officeooo:rsid="05d9ea34"/>
    </style:style>
    <style:style style:name="T363" style:family="text">
      <style:text-properties fo:color="#000000" style:font-name="LiberationSerif" fo:font-size="12pt" fo:font-style="normal" fo:font-weight="normal" style:font-size-asian="12pt" style:font-style-asian="normal" style:font-weight-asian="normal"/>
    </style:style>
    <style:style style:name="T364" style:family="text">
      <style:text-properties fo:color="#000000" style:font-name="LiberationSerif" fo:font-size="12pt" fo:font-style="normal" fo:font-weight="normal" officeooo:rsid="070fe7c1" style:font-size-asian="12pt" style:font-style-asian="normal" style:font-weight-asian="normal"/>
    </style:style>
    <style:style style:name="T365" style:family="text">
      <style:text-properties fo:color="#000000" style:font-name="LiberationSerif" fo:font-size="12pt" fo:font-style="normal" fo:font-weight="normal" officeooo:rsid="0765aecb" style:font-size-asian="12pt" style:font-style-asian="normal" style:font-weight-asian="normal"/>
    </style:style>
    <style:style style:name="T366" style:family="text">
      <style:text-properties fo:color="#000000" style:font-name="LiberationSerif" fo:font-size="7pt" fo:font-style="normal" fo:font-weight="normal" style:font-size-asian="7pt" style:font-style-asian="normal" style:font-weight-asian="normal"/>
    </style:style>
    <style:style style:name="T367" style:family="text">
      <style:text-properties fo:color="#000000" style:font-name="LiberationSerif-Italic" fo:font-size="12pt" fo:font-style="italic" fo:font-weight="normal" style:font-size-asian="12pt" style:font-style-asian="italic" style:font-weight-asian="normal"/>
    </style:style>
    <style:style style:name="T368" style:family="text">
      <style:text-properties fo:color="#000000" style:font-name="Liberation Serif" fo:font-size="12pt" fo:font-style="normal" fo:font-weight="normal" style:font-size-asian="12pt" style:font-style-asian="normal" style:font-weight-asian="normal"/>
    </style:style>
    <style:style style:name="T369" style:family="text">
      <style:text-properties fo:color="#000000" style:font-name="Liberation Serif" fo:font-size="12pt" fo:font-style="normal" fo:font-weight="normal" style:font-size-asian="12pt" style:font-style-asian="normal" style:font-weight-asian="normal" style:font-size-complex="12pt"/>
    </style:style>
    <style:style style:name="T370" style:family="text">
      <style:text-properties fo:color="#000000" style:font-name="Liberation Serif" fo:font-size="12pt" fo:font-style="normal" fo:font-weight="normal" officeooo:rsid="06c9714b" style:font-size-asian="12pt" style:font-style-asian="normal" style:font-weight-asian="normal" style:font-size-complex="12pt"/>
    </style:style>
    <style:style style:name="T371" style:family="text">
      <style:text-properties fo:color="#000000" style:font-name="Liberation Serif" fo:font-size="12pt" fo:font-style="normal" fo:font-weight="normal" officeooo:rsid="06cb1402" style:font-size-asian="12pt" style:font-style-asian="normal" style:font-weight-asian="normal" style:font-size-complex="12pt"/>
    </style:style>
    <style:style style:name="T372" style:family="text">
      <style:text-properties fo:color="#000000" style:font-name="Liberation Serif" fo:font-size="12pt" fo:font-style="normal" fo:font-weight="normal" officeooo:rsid="06cc5c30" style:font-size-asian="12pt" style:font-style-asian="normal" style:font-weight-asian="normal" style:font-size-complex="12pt"/>
    </style:style>
    <style:style style:name="T373" style:family="text">
      <style:text-properties fo:color="#000000" style:font-name="Liberation Serif" fo:font-size="12pt" fo:font-style="normal" fo:font-weight="normal" officeooo:rsid="06dfb9b3" style:font-size-asian="12pt" style:font-style-asian="normal" style:font-weight-asian="normal" style:font-size-complex="12pt"/>
    </style:style>
    <style:style style:name="T374" style:family="text">
      <style:text-properties fo:color="#000000" style:font-name="Liberation Serif" fo:font-size="12pt" fo:font-style="normal" fo:font-weight="normal" officeooo:rsid="07090cb3" style:font-size-asian="12pt" style:font-style-asian="normal" style:font-weight-asian="normal" style:font-size-complex="12pt"/>
    </style:style>
    <style:style style:name="T375" style:family="text">
      <style:text-properties fo:color="#000000" style:font-name="Liberation Serif" fo:font-size="12pt" fo:font-style="normal" fo:font-weight="normal" officeooo:rsid="0765aecb" style:font-size-asian="12pt" style:font-style-asian="normal" style:font-weight-asian="normal"/>
    </style:style>
    <style:style style:name="T376" style:family="text">
      <style:text-properties fo:color="#000000" style:font-name="Liberation Serif" fo:font-size="12pt" fo:font-style="italic" fo:font-weight="normal" style:font-size-asian="12pt" style:font-style-asian="italic" style:font-weight-asian="normal"/>
    </style:style>
    <style:style style:name="T377" style:family="text">
      <style:text-properties fo:color="#000000" style:font-name="Liberation Serif" fo:font-size="12pt" fo:font-style="italic" fo:font-weight="normal" style:font-size-asian="12pt" style:font-style-asian="italic" style:font-weight-asian="normal" style:font-size-complex="12pt"/>
    </style:style>
    <style:style style:name="T378" style:family="text">
      <style:text-properties officeooo:rsid="0541d87a"/>
    </style:style>
    <style:style style:name="T379" style:family="text">
      <style:text-properties officeooo:rsid="0542be0d"/>
    </style:style>
    <style:style style:name="T380" style:family="text">
      <style:text-properties officeooo:rsid="0543abd3"/>
    </style:style>
    <style:style style:name="T381" style:family="text">
      <style:text-properties officeooo:rsid="054ca6df"/>
    </style:style>
    <style:style style:name="T382" style:family="text">
      <style:text-properties officeooo:rsid="05531967"/>
    </style:style>
    <style:style style:name="T383" style:family="text">
      <style:text-properties officeooo:rsid="057f6dca"/>
    </style:style>
    <style:style style:name="T384" style:family="text">
      <style:text-properties officeooo:rsid="05824d28"/>
    </style:style>
    <style:style style:name="T385" style:family="text">
      <style:text-properties officeooo:rsid="05843f32"/>
    </style:style>
    <style:style style:name="T386" style:family="text">
      <style:text-properties officeooo:rsid="05ad3a3d"/>
    </style:style>
    <style:style style:name="T387" style:family="text">
      <style:text-properties officeooo:rsid="05e0645d"/>
    </style:style>
    <style:style style:name="T388" style:family="text">
      <style:text-properties officeooo:rsid="05e18b73"/>
    </style:style>
    <style:style style:name="T389" style:family="text">
      <style:text-properties officeooo:rsid="05cb2999"/>
    </style:style>
    <style:style style:name="T390" style:family="text">
      <style:text-properties officeooo:rsid="06105c02"/>
    </style:style>
    <style:style style:name="T391" style:family="text">
      <style:text-properties officeooo:rsid="0629165d"/>
    </style:style>
    <style:style style:name="T392" style:family="text">
      <style:text-properties officeooo:rsid="05dd4ebc"/>
    </style:style>
    <style:style style:name="T393" style:family="text">
      <style:text-properties officeooo:rsid="063716a9"/>
    </style:style>
    <style:style style:name="T394" style:family="text">
      <style:text-properties officeooo:rsid="065a5a54"/>
    </style:style>
    <style:style style:name="T395" style:family="text">
      <style:text-properties officeooo:rsid="0662a003"/>
    </style:style>
    <style:style style:name="T396" style:family="text">
      <style:text-properties officeooo:rsid="066a044a"/>
    </style:style>
    <style:style style:name="T397" style:family="text">
      <style:text-properties officeooo:rsid="066d80a3"/>
    </style:style>
    <style:style style:name="T398" style:family="text">
      <style:text-properties officeooo:rsid="066e4d14"/>
    </style:style>
    <style:style style:name="T399" style:family="text">
      <style:text-properties officeooo:rsid="0016a7b1"/>
    </style:style>
    <style:style style:name="T400" style:family="text">
      <style:text-properties style:font-name="LiberationSerif" style:text-underline-style="none"/>
    </style:style>
    <style:style style:name="T401" style:family="text">
      <style:text-properties style:font-name="LiberationSerif" fo:font-size="12pt" fo:font-style="normal" style:text-underline-style="none" officeooo:rsid="060d9ee0" style:font-size-asian="12pt" style:font-style-asian="normal" style:font-size-complex="12pt" style:font-style-complex="normal"/>
    </style:style>
    <style:style style:name="T402" style:family="text">
      <style:text-properties style:font-name="LiberationSerif" fo:font-size="12pt" style:text-underline-style="none" officeooo:rsid="04ef4e80" style:font-size-asian="12pt" style:font-size-complex="12pt"/>
    </style:style>
    <style:style style:name="T403" style:family="text">
      <style:text-properties style:font-name="LiberationSerif" fo:font-style="normal" officeooo:rsid="054b0913" style:font-style-asian="normal" style:font-style-complex="normal"/>
    </style:style>
    <style:style style:name="T404" style:family="text">
      <style:text-properties officeooo:rsid="06e0f748"/>
    </style:style>
    <style:style style:name="T405" style:family="text">
      <style:text-properties fo:color="#000080" style:font-name="LiberationSerif" fo:font-size="12pt" fo:font-style="normal" fo:font-weight="normal" style:font-size-asian="12pt" style:font-style-asian="normal" style:font-weight-asian="normal"/>
    </style:style>
    <style:style style:name="T406" style:family="text">
      <style:text-properties fo:color="#000080" style:font-name="Liberation Serif" fo:font-size="12pt" fo:font-style="normal" fo:font-weight="normal" style:font-size-asian="12pt" style:font-style-asian="normal" style:font-weight-asian="normal"/>
    </style:style>
    <style:style style:name="T407" style:family="text">
      <style:text-properties fo:color="#000080" style:font-name="Liberation Serif" fo:font-size="12pt" fo:font-style="normal" fo:font-weight="normal" style:font-size-asian="12pt" style:font-style-asian="normal" style:font-weight-asian="normal" style:font-size-complex="12pt"/>
    </style:style>
    <style:style style:name="T408" style:family="text">
      <style:text-properties officeooo:rsid="072e2efb"/>
    </style:style>
    <style:style style:name="T409" style:family="text">
      <style:text-properties officeooo:rsid="07315b7d"/>
    </style:style>
    <style:style style:name="T410" style:family="text">
      <style:text-properties officeooo:rsid="07389be1"/>
    </style:style>
    <style:style style:name="T411" style:family="text">
      <style:text-properties officeooo:rsid="073afe04"/>
    </style:style>
    <style:style style:name="T412" style:family="text">
      <style:text-properties officeooo:rsid="0745484f"/>
    </style:style>
    <style:style style:name="T413" style:family="text">
      <style:text-properties officeooo:rsid="0765aecb"/>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Modeling and Simulation Workflow <text:span text:style-name="T202">Using Natural Knee Data</text:span></text:p>
      <text:p text:style-name="P67">Model <text:span text:style-name="T390">Benchmarking Specifications</text:span></text:p>
      <text:p text:style-name="P68">Cleveland Clinic <text:span text:style-name="T202">Approach</text:span></text:p>
      <text:p text:style-name="P8"><text:span text:style-name="T202">Document created on </text:span><text:span text:style-name="T90">February 07, 2021</text:span><text:span text:style-name="T202">; last updated on </text:span><text:span text:style-name="T91"><text:date style:data-style-name="N76" text:date-value="2021-03-22T12:48:36.398000204">March 22, 2021</text:date></text:span>.</text:p>
      <text:p text:style-name="P9"/>
      <text:p text:style-name="P9">Document prepared by</text:p>
      <text:p text:style-name="P59"/>
      <text:p text:style-name="P53"><text:span text:style-name="T142">Snehal </text:span><text:span text:style-name="T143">K. </text:span><text:span text:style-name="T142">Chokhandre, </text:span><text:span text:style-name="T144">MSc –</text:span> <text:a xlink:type="simple" xlink:href="mailto:chokhas@ccf.org" text:style-name="Internet_20_link" text:visited-style-name="Visited_20_Internet_20_Link"><text:span text:style-name="T203">chokhas@ccf.org</text:span></text:a><text:span text:style-name="T203">, +1 (216) 445 3555</text:span></text:p>
      <text:p text:style-name="P56">Department of Biomedical Engineering and Computational Biomodeling (CoBi) Core, Lerner Research Institute, Cleveland Clinic, 9500 Euclid Avenue (ND20), Cleveland, OH 44195, USA</text:p>
      <text:p text:style-name="P53"/>
      <text:p text:style-name="P58"><text:span text:style-name="T145">Ellen Klonowski, BSc</text:span><text:span text:style-name="T144"> – </text:span><text:span text:style-name="T146">klonowe@ccf.org</text:span><text:span text:style-name="T399"> , +1 (216) 445 3555</text:span></text:p>
      <text:p text:style-name="P57">Department of Biomedical Engineering and Computational Biomodeling (CoBi) Core, Lerner Research Institute, Cleveland Clinic, 9500 Euclid Avenue (ND20), Cleveland, OH 44195, USA</text:p>
      <text:p text:style-name="P57"/>
      <text:p text:style-name="P53"><text:span text:style-name="T162">*</text:span><text:span text:style-name="T142">Ahmet Erdemir, </text:span><text:span text:style-name="T144">PhD –</text:span> <text:a xlink:type="simple" xlink:href="mailto:erdemira@ccf.org" text:style-name="Internet_20_link" text:visited-style-name="Visited_20_Internet_20_Link"><text:span text:style-name="T203">erdemira@ccf.org</text:span></text:a><text:span text:style-name="T203">, +1 (216) 445 9523</text:span></text:p>
      <text:p text:style-name="P56">Department of Biomedical Engineering and Computational Biomodeling (CoBi) Core, Lerner Research Institute, Cleveland Clinic, 9500 Euclid Avenue (ND20), Cleveland, OH 44195, USA</text:p>
      <text:p text:style-name="P54"/>
      <text:p text:style-name="P55">*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5">Table of Contents</text:p>
          </text:index-title>
          <text:p text:style-name="P83"><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83"><text:a xlink:type="simple" xlink:href="#__RefHeading___Toc7199_1160822053" text:style-name="Index_20_Link" text:visited-style-name="Index_20_Link"><text:span text:style-name="Strong_20_Emphasis">Initial Calibrated Model</text:span></text:a><text:a xlink:type="simple" xlink:href="#__RefHeading___Toc7199_1160822053" text:style-name="Index_20_Link" text:visited-style-name="Index_20_Link"><text:tab/>4</text:a></text:p>
          <text:p text:style-name="P83"><text:a xlink:type="simple" xlink:href="#__RefHeading___Toc7201_1160822053" text:style-name="Index_20_Link" text:visited-style-name="Index_20_Link"><text:span text:style-name="Strong_20_Emphasis">Data Utilized</text:span></text:a><text:a xlink:type="simple" xlink:href="#__RefHeading___Toc7201_1160822053" text:style-name="Index_20_Link" text:visited-style-name="Index_20_Link"><text:tab/>4</text:a></text:p>
          <text:p text:style-name="P83"><text:a xlink:type="simple" xlink:href="#__RefHeading___Toc5527_958909153" text:style-name="Index_20_Link" text:visited-style-name="Index_20_Link"><text:span text:style-name="Strong_20_Emphasis"><text:span text:style-name="T206">Overview of Modeling and Simulation Processes</text:span></text:span></text:a><text:a xlink:type="simple" xlink:href="#__RefHeading___Toc5527_958909153" text:style-name="Index_20_Link" text:visited-style-name="Index_20_Link"><text:tab/>5</text:a></text:p>
          <text:p text:style-name="P83"><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7</text:a></text:p>
          <text:p text:style-name="P83"><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8</text:a></text:p>
          <text:p text:style-name="P84"><text:a xlink:type="simple" xlink:href="#__RefHeading___Toc6650_1523628379" text:style-name="Index_20_Link" text:visited-style-name="Index_20_Link"><text:tab/></text:a><text:a xlink:type="simple" xlink:href="#__RefHeading___Toc6650_1523628379" text:style-name="Index_20_Link" text:visited-style-name="Index_20_Link"><text:span text:style-name="Emphasis">Registration for Specimen-Specific Calibration</text:span></text:a><text:a xlink:type="simple" xlink:href="#__RefHeading___Toc6650_1523628379" text:style-name="Index_20_Link" text:visited-style-name="Index_20_Link"><text:tab/>8</text:a></text:p>
          <text:p text:style-name="P82"><text:a xlink:type="simple" xlink:href="#__RefHeading___Toc6596_1523628379" text:style-name="Index_20_Link" text:visited-style-name="Index_20_Link"><text:tab/>Target Outcome<text:tab/>8</text:a></text:p>
          <text:p text:style-name="P82"><text:a xlink:type="simple" xlink:href="#__RefHeading___Toc6598_1523628379" text:style-name="Index_20_Link" text:visited-style-name="Index_20_Link"><text:tab/>Burden<text:tab/>8</text:a></text:p>
          <text:p text:style-name="P82"><text:a xlink:type="simple" xlink:href="#__RefHeading___Toc6600_1523628379" text:style-name="Index_20_Link" text:visited-style-name="Index_20_Link"><text:tab/>Protocols<text:tab/>9</text:a></text:p>
          <text:p text:style-name="P84"><text:a xlink:type="simple" xlink:href="#__RefHeading___Toc6602_1523628379" text:style-name="Index_20_Link" text:visited-style-name="Index_20_Link"><text:tab/></text:a><text:a xlink:type="simple" xlink:href="#__RefHeading___Toc6602_1523628379" text:style-name="Index_20_Link" text:visited-style-name="Index_20_Link"><text:span text:style-name="Emphasis">Specimen-Specific Kinematics-Kinetics Data Processing</text:span></text:a><text:a xlink:type="simple" xlink:href="#__RefHeading___Toc6602_1523628379" text:style-name="Index_20_Link" text:visited-style-name="Index_20_Link"><text:tab/>10</text:a></text:p>
          <text:p text:style-name="P82"><text:a xlink:type="simple" xlink:href="#__RefHeading___Toc6604_1523628379" text:style-name="Index_20_Link" text:visited-style-name="Index_20_Link"><text:tab/>Target Outcome<text:tab/>10</text:a></text:p>
          <text:p text:style-name="P82"><text:a xlink:type="simple" xlink:href="#__RefHeading___Toc6606_1523628379" text:style-name="Index_20_Link" text:visited-style-name="Index_20_Link"><text:tab/>Burden<text:tab/>10</text:a></text:p>
          <text:p text:style-name="P82"><text:a xlink:type="simple" xlink:href="#__RefHeading___Toc6608_1523628379" text:style-name="Index_20_Link" text:visited-style-name="Index_20_Link"><text:tab/>Protocols<text:tab/>11</text:a></text:p>
          <text:p text:style-name="P84"><text:a xlink:type="simple" xlink:href="#__RefHeading___Toc6610_1523628379" text:style-name="Index_20_Link" text:visited-style-name="Index_20_Link"><text:tab/></text:a><text:a xlink:type="simple" xlink:href="#__RefHeading___Toc6610_1523628379" text:style-name="Index_20_Link" text:visited-style-name="Index_20_Link"><text:span text:style-name="Emphasis">Re-Calibration of In Situ Ligament Strains</text:span></text:a><text:a xlink:type="simple" xlink:href="#__RefHeading___Toc6610_1523628379" text:style-name="Index_20_Link" text:visited-style-name="Index_20_Link"><text:tab/>12</text:a></text:p>
          <text:p text:style-name="P82"><text:a xlink:type="simple" xlink:href="#__RefHeading___Toc6612_1523628379" text:style-name="Index_20_Link" text:visited-style-name="Index_20_Link"><text:tab/>Target Outcome<text:tab/>12</text:a></text:p>
          <text:p text:style-name="P82"><text:a xlink:type="simple" xlink:href="#__RefHeading___Toc6614_1523628379" text:style-name="Index_20_Link" text:visited-style-name="Index_20_Link"><text:tab/>Burden<text:tab/>12</text:a></text:p>
          <text:p text:style-name="P82"><text:a xlink:type="simple" xlink:href="#__RefHeading___Toc6616_1523628379" text:style-name="Index_20_Link" text:visited-style-name="Index_20_Link"><text:tab/>Protocols<text:tab/>13</text:a></text:p>
          <text:p text:style-name="P84"><text:a xlink:type="simple" xlink:href="#__RefHeading___Toc15462_3389405235" text:style-name="Index_20_Link" text:visited-style-name="Index_20_Link"><text:tab/></text:a><text:a xlink:type="simple" xlink:href="#__RefHeading___Toc15462_3389405235" text:style-name="Index_20_Link" text:visited-style-name="Index_20_Link"><text:span text:style-name="Emphasis">Customized Full Models for Post-Recalibration Simulations</text:span></text:a><text:a xlink:type="simple" xlink:href="#__RefHeading___Toc15462_3389405235" text:style-name="Index_20_Link" text:visited-style-name="Index_20_Link"><text:tab/>15</text:a></text:p>
          <text:p text:style-name="P82"><text:a xlink:type="simple" xlink:href="#__RefHeading___Toc15464_3389405235" text:style-name="Index_20_Link" text:visited-style-name="Index_20_Link"><text:tab/>Target Outcome<text:tab/>15</text:a></text:p>
          <text:p text:style-name="P82"><text:a xlink:type="simple" xlink:href="#__RefHeading___Toc6614_15236283791" text:style-name="Index_20_Link" text:visited-style-name="Index_20_Link"><text:tab/>Burden<text:tab/>15</text:a></text:p>
          <text:p text:style-name="P82"><text:a xlink:type="simple" xlink:href="#__RefHeading___Toc6616_15236283791" text:style-name="Index_20_Link" text:visited-style-name="Index_20_Link"><text:tab/>Protocols<text:tab/>16</text:a></text:p>
          <text:p text:style-name="P84"><text:a xlink:type="simple" xlink:href="#__RefHeading___Toc7203_1160822053" text:style-name="Index_20_Link" text:visited-style-name="Index_20_Link"><text:tab/></text:a><text:a xlink:type="simple" xlink:href="#__RefHeading___Toc7203_1160822053" text:style-name="Index_20_Link" text:visited-style-name="Index_20_Link"><text:span text:style-name="Emphasis">Customized Models for Model Benchmarking</text:span></text:a><text:a xlink:type="simple" xlink:href="#__RefHeading___Toc7203_1160822053" text:style-name="Index_20_Link" text:visited-style-name="Index_20_Link"><text:tab/>17</text:a></text:p>
          <text:p text:style-name="P82"><text:a xlink:type="simple" xlink:href="#__RefHeading___Toc15464_33894052351" text:style-name="Index_20_Link" text:visited-style-name="Index_20_Link"><text:tab/>Target Outcome<text:tab/>17</text:a></text:p>
          <text:p text:style-name="P82"><text:a xlink:type="simple" xlink:href="#__RefHeading___Toc6614_152362837911" text:style-name="Index_20_Link" text:visited-style-name="Index_20_Link"><text:tab/>Burden<text:tab/>17</text:a></text:p>
          <text:p text:style-name="P82"><text:a xlink:type="simple" xlink:href="#__RefHeading___Toc6616_152362837911" text:style-name="Index_20_Link" text:visited-style-name="Index_20_Link"><text:tab/>Protocols<text:tab/>18</text:a></text:p>
          <text:p text:style-name="P84"><text:a xlink:type="simple" xlink:href="#__RefHeading___Toc6618_1523628379" text:style-name="Index_20_Link" text:visited-style-name="Index_20_Link"><text:tab/></text:a><text:a xlink:type="simple" xlink:href="#__RefHeading___Toc6618_1523628379" text:style-name="Index_20_Link" text:visited-style-name="Index_20_Link"><text:span text:style-name="Emphasis">Simulations</text:span></text:a><text:a xlink:type="simple" xlink:href="#__RefHeading___Toc6618_1523628379" text:style-name="Index_20_Link" text:visited-style-name="Index_20_Link"><text:tab/>19</text:a></text:p>
          <text:p text:style-name="P82"><text:a xlink:type="simple" xlink:href="#__RefHeading___Toc6620_1523628379" text:style-name="Index_20_Link" text:visited-style-name="Index_20_Link"><text:tab/>Target Outcome<text:tab/>19</text:a></text:p>
          <text:p text:style-name="P82"><text:a xlink:type="simple" xlink:href="#__RefHeading___Toc6622_1523628379" text:style-name="Index_20_Link" text:visited-style-name="Index_20_Link"><text:tab/>Burden<text:tab/>19</text:a></text:p>
          <text:p text:style-name="P82"><text:a xlink:type="simple" xlink:href="#__RefHeading___Toc6624_1523628379" text:style-name="Index_20_Link" text:visited-style-name="Index_20_Link"><text:tab/>Protocols<text:tab/>19</text:a></text:p>
          <text:p text:style-name="P84"><text:a xlink:type="simple" xlink:href="#__RefHeading___Toc6626_1523628379" text:style-name="Index_20_Link" text:visited-style-name="Index_20_Link"><text:tab/></text:a><text:a xlink:type="simple" xlink:href="#__RefHeading___Toc6626_1523628379" text:style-name="Index_20_Link" text:visited-style-name="Index_20_Link"><text:span text:style-name="Emphasis">Post-Processing</text:span></text:a><text:a xlink:type="simple" xlink:href="#__RefHeading___Toc6626_1523628379" text:style-name="Index_20_Link" text:visited-style-name="Index_20_Link"><text:tab/>20</text:a></text:p>
          <text:p text:style-name="P82"><text:a xlink:type="simple" xlink:href="#__RefHeading___Toc6628_1523628379" text:style-name="Index_20_Link" text:visited-style-name="Index_20_Link"><text:tab/>Target Outcome<text:tab/>20</text:a></text:p>
          <text:p text:style-name="P82"><text:a xlink:type="simple" xlink:href="#__RefHeading___Toc6630_1523628379" text:style-name="Index_20_Link" text:visited-style-name="Index_20_Link"><text:tab/>Burden<text:tab/>20</text:a></text:p>
          <text:p text:style-name="P82"><text:a xlink:type="simple" xlink:href="#__RefHeading___Toc6632_1523628379" text:style-name="Index_20_Link" text:visited-style-name="Index_20_Link"><text:tab/>Protocols<text:tab/>21</text:a></text:p>
          <text:p text:style-name="P84"><text:a xlink:type="simple" xlink:href="#__RefHeading___Toc6634_1523628379" text:style-name="Index_20_Link" text:visited-style-name="Index_20_Link"><text:tab/></text:a><text:a xlink:type="simple" xlink:href="#__RefHeading___Toc6634_1523628379" text:style-name="Index_20_Link" text:visited-style-name="Index_20_Link"><text:span text:style-name="Emphasis">Dissemination</text:span></text:a><text:a xlink:type="simple" xlink:href="#__RefHeading___Toc6634_1523628379" text:style-name="Index_20_Link" text:visited-style-name="Index_20_Link"><text:tab/>21</text:a></text:p>
          <text:p text:style-name="P82"><text:a xlink:type="simple" xlink:href="#__RefHeading___Toc6636_1523628379" text:style-name="Index_20_Link" text:visited-style-name="Index_20_Link"><text:tab/>Target Outcome<text:tab/>21</text:a></text:p>
          <text:p text:style-name="P82"><text:a xlink:type="simple" xlink:href="#__RefHeading___Toc6638_1523628379" text:style-name="Index_20_Link" text:visited-style-name="Index_20_Link"><text:tab/>Burden<text:tab/>21</text:a></text:p>
          <text:p text:style-name="P82"><text:a xlink:type="simple" xlink:href="#__RefHeading___Toc6640_1523628379" text:style-name="Index_20_Link" text:visited-style-name="Index_20_Link"><text:tab/>Protocols<text:tab/>22</text:a></text:p>
          <text:p text:style-name="P84"><text:a xlink:type="simple" xlink:href="#__RefHeading___Toc6642_1523628379" text:style-name="Index_20_Link" text:visited-style-name="Index_20_Link"><text:tab/></text:a><text:a xlink:type="simple" xlink:href="#__RefHeading___Toc6642_1523628379" text:style-name="Index_20_Link" text:visited-style-name="Index_20_Link"><text:span text:style-name="Emphasis">Protocol Deviations</text:span></text:a><text:a xlink:type="simple" xlink:href="#__RefHeading___Toc6642_1523628379" text:style-name="Index_20_Link" text:visited-style-name="Index_20_Link"><text:tab/>22</text:a></text:p>
          <text:p text:style-name="P82"><text:a xlink:type="simple" xlink:href="#__RefHeading___Toc6644_1523628379" text:style-name="Index_20_Link" text:visited-style-name="Index_20_Link"><text:tab/>Target Outcome<text:tab/>22</text:a></text:p>
          <text:p text:style-name="P82"><text:a xlink:type="simple" xlink:href="#__RefHeading___Toc6646_1523628379" text:style-name="Index_20_Link" text:visited-style-name="Index_20_Link"><text:tab/>Burden<text:tab/>22</text:a></text:p>
          <text:p text:style-name="P82"><text:a xlink:type="simple" xlink:href="#__RefHeading___Toc6648_1523628379" text:style-name="Index_20_Link" text:visited-style-name="Index_20_Link"><text:tab/>Protocols<text:tab/>22</text:a></text:p>
          <text:p text:style-name="P83"><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22</text:a></text:p>
          <text:p text:style-name="P83"><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24</text:a></text:p>
        </text:index-body>
      </text:table-of-content>
      <text:p text:style-name="Text_20_body"/>
      <text:p text:style-name="P60"/>
      <text:p text:style-name="P61"/>
      <text:p text:style-name="P10"/>
      <text:p text:style-name="P62"><draw:frame draw:style-name="fr1" draw:name="Image4" text:anchor-type="as-char" svg:width="0.9165in" svg:height="0.3228in" draw:z-index="0"><draw:image xlink:href="Pictures/10000201000000580000001F067E898C565FB8BF.png" xlink:type="simple" xlink:show="embed" xlink:actuate="onLoad" loext:mime-type="image/png"/></draw:frame></text:p>
      <text:p text:style-name="P64">This document is licensed under a <text:span text:style-name="T142">Creative Commons Attribution 4.0 International License</text:span>. To view a copy of this license, <text:span text:style-name="T292">please </text:span>refer to <text:a xlink:type="simple" xlink:href="http://creativecommons.org/licenses/by/4.0/" text:style-name="Internet_20_link" text:visited-style-name="Visited_20_Internet_20_Link">http://creativecommons.org/licenses/by/4.0/</text:a>. </text:p>
      <text:p text:style-name="P64">The trademarks (registered or not) listed in this document are the property of their respective owners and are protected by national and international laws on intellectual property and trademark.</text:p>
      <text:p text:style-name="P64"/>
      <text:p text:style-name="P64"/>
      <text:p text:style-name="P65">Cite this document as</text:p>
      <text:p text:style-name="P69"><text:span text:style-name="T291">Chokhandre, SK, Klonowski E, Erdemir, A, <text:s/></text:span><text:span text:style-name="T170">Modeling and </text:span><text:span text:style-name="T171">s</text:span><text:span text:style-name="T170">imulation </text:span><text:span text:style-name="T171">w</text:span><text:span text:style-name="T170">orkflow </text:span><text:span text:style-name="T171">u</text:span><text:span text:style-name="T170">sing </text:span><text:span text:style-name="T179">Natural Knee</text:span><text:span text:style-name="T170"> </text:span><text:span text:style-name="T171">d</text:span><text:span text:style-name="T170">ata: </text:span><text:span text:style-name="T171">m</text:span><text:span text:style-name="T170">odel </text:span><text:span text:style-name="T186">benchmarking</text:span><text:span text:style-name="T172"> specifications</text:span><text:span text:style-name="T170"> – Cleveland Clinic </text:span><text:span text:style-name="T171">a</text:span><text:span text:style-name="T170">pproach</text:span><text:span text:style-name="T291">, </text:span><text:span text:style-name="T97"><text:date style:data-style-name="N76" text:date-value="2021-03-22T12:48:36.439000284">March 22, 2021</text:date></text:span><text:span text:style-name="T291">, Cleveland Clinic, Cleveland, Ohio, USA.</text:span></text:p>
      <text:p text:style-name="P63"/>
      <text:p text:style-name="P66"/>
      <text:p text:style-name="P66"><text:span text:style-name="T290">Contributions to this document by Snehal Chokhandre, Ellen Klonowski, and Ahmet Erdemir were supported by the National Institute of Biomedical Imaging and Bioengineering, National Institutes of Health (R01EB024573; </text:span><text:span text:style-name="T169">Reproducibility in simulation-based prediction of natural knee mechanics</text:span><text:span text:style-name="T290">; Principal Investigator: Erdemir) and in part by the </text:span>National Institute of General Medical Sciences, National Institutes of Health (R01GM104139; <text:span text:style-name="T169">Open Knee(s): virtual biomechanical representations of the knee joint</text:span><text:span text:style-name="T290">, Principal Investigator: Erdemir</text:span>). </text:p>
      <text:h text:style-name="P93" text:outline-level="1"><text:bookmark-start text:name="__RefHeading___Toc5523_958909153"/>Synopsis<text:bookmark-end text:name="__RefHeading___Toc5523_958909153"/></text:h>
      <text:p text:style-name="Text_20_body"><text:span text:style-name="T98">This document describes </text:span><text:span text:style-name="T121">planned model re-calibration and benchmarking specifications that are aimed for generating a newly calibrated model of the knee joint based on an initial working and calibrated model</text:span><text:reference-mark-start text:name="ZOTERO_ITEM CSL_CITATION {&quot;citationID&quot;:&quot;aIYby1Xa&quot;,&quot;properties&quot;:{&quot;formattedCitation&quot;:&quot;\\super 1\\uc0\\u8211{}4\\nosupersub{}&quot;,&quot;plainCitation&quot;:&quot;1–4&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YPTnRFOt8x"/><text:span text:style-name="T48">1</text:span><text:span text:style-name="T9">–4</text:span><text:reference-mark-end text:name="ZOTERO_ITEM CSL_CITATION {&quot;citationID&quot;:&quot;aIYby1Xa&quot;,&quot;properties&quot;:{&quot;formattedCitation&quot;:&quot;\\super 1\\uc0\\u8211{}4\\nosupersub{}&quot;,&quot;plainCitation&quot;:&quot;1–4&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YPTnRFOt8x"/><text:span text:style-name="T121">, </text:span><text:span text:style-name="T75">and an existing joint testing data set from the </text:span><text:span text:style-name="T72">Natural Knee Data</text:span><text:reference-mark-start text:name="ZOTERO_ITEM CSL_CITATION {&quot;citationID&quot;:&quot;RH4d9xND&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2PltKE1E2e"/><text:span text:style-name="T11">5</text:span><text:reference-mark-end text:name="ZOTERO_ITEM CSL_CITATION {&quot;citationID&quot;:&quot;RH4d9xND&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2PltKE1E2e"/><text:span text:style-name="T75">, which was acquired on the same specimen and reprocessed for re-calibration process </text:span><text:span text:style-name="T88">with data descriptions clarified for comprehensibility</text:span><text:span text:style-name="T75">. <text:s/>Additional data from the same specimen originally available, will be used for benchmarking purposes along with the newly calibrated model. </text:span><text:span text:style-name="T87">The proposed modeling activities are in response to the </text:span><text:span text:style-name="T201">Model </text:span><text:span text:style-name="T199">Benchmarking</text:span><text:span text:style-name="T87"> phase</text:span><text:reference-mark-start text:name="ZOTERO_ITEM CSL_CITATION {&quot;citationID&quot;:&quot;a1qs04s1hbm&quot;,&quot;properties&quot;:{&quot;formattedCitation&quot;:&quot;\\super 6\\nosupersub{}&quot;,&quot;plainCitation&quot;:&quot;6&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DhaR3B9osg"/><text:span text:style-name="T10">6</text:span><text:reference-mark-end text:name="ZOTERO_ITEM CSL_CITATION {&quot;citationID&quot;:&quot;a1qs04s1hbm&quot;,&quot;properties&quot;:{&quot;formattedCitation&quot;:&quot;\\super 6\\nosupersub{}&quot;,&quot;plainCitation&quot;:&quot;6&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DhaR3B9osg"/><text:span text:style-name="T87"> of the project </text:span><text:span text:style-name="T201">Reproducibility in simulation-based prediction of natural knee mechanics,</text:span><text:span text:style-name="T87"> a study funded by the National Institute of Biomedical Imaging and Bioengineering, National Institutes of Health (Grant No. R01EB024573)</text:span><text:reference-mark-start text:name="ZOTERO_ITEM CSL_CITATION {&quot;citationID&quot;:&quot;a20bau5i6vv&quot;,&quot;properties&quot;:{&quot;formattedCitation&quot;:&quot;\\super 7\\nosupersub{}&quot;,&quot;plainCitation&quot;:&quot;7&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OXA6FtUoEU"/><text:span text:style-name="T10">7</text:span><text:reference-mark-end text:name="ZOTERO_ITEM CSL_CITATION {&quot;citationID&quot;:&quot;a20bau5i6vv&quot;,&quot;properties&quot;:{&quot;formattedCitation&quot;:&quot;\\super 7\\nosupersub{}&quot;,&quot;plainCitation&quot;:&quot;7&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OXA6FtUoEU"/><text:span text:style-name="T87">. The outlined choices for modeling and simulation processes represent those of the Cleveland Clinic team. These choices are primarily aimed for </text:span><text:span text:style-name="T83">pragmatic, yet comprehensive, </text:span><text:span text:style-name="T84">re-</text:span><text:span text:style-name="T83">calibration </text:span><text:span text:style-name="T84">and benchmarking </text:span><text:span text:style-name="T83">of</text:span><text:span text:style-name="T87"> a</text:span><text:span text:style-name="T83">n anatomically and mechanically detailed </text:span><text:span text:style-name="T87">and extensible knee joint model incorporating its major </text:span><text:span text:style-name="T83">tissue </text:span><text:span text:style-name="T87">structures. </text:span></text:p>
      <text:h text:style-name="P88" text:outline-level="1"><text:bookmark-start text:name="__RefHeading___Toc7199_1160822053"/>Initial <text:span text:style-name="T389">Calibrated</text:span> Model<text:bookmark-end text:name="__RefHeading___Toc7199_1160822053"/></text:h>
      <text:p text:style-name="P33"><text:span text:style-name="T208">Described model </text:span><text:span text:style-name="T241">re-calibration and benchmarking</text:span><text:span text:style-name="T208"> workflow </text:span><text:span text:style-name="T242">utilizes </text:span><text:span text:style-name="T243">partial </text:span><text:span text:style-name="T244">outputs of</text:span><text:span text:style-name="T242"> </text:span><text:span text:style-name="T244">an </text:span><text:span text:style-name="T242">initial calibrated model </text:span><text:span text:style-name="T207">and derivative modeling and simulation outputs generated through the </text:span><text:span text:style-name="T173">Model </text:span><text:span text:style-name="T180">Calibration</text:span><text:span text:style-name="T208"> phase</text:span><text:reference-mark-start text:name="ZOTERO_ITEM CSL_CITATION {&quot;citationID&quot;:&quot;o3dGmqVJ&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UBEArx20m"/><text:span text:style-name="T16">8</text:span><text:reference-mark-end text:name="ZOTERO_ITEM CSL_CITATION {&quot;citationID&quot;:&quot;o3dGmqVJ&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UBEArx20m"/><text:span text:style-name="T208"> of the project </text:span><text:span text:style-name="T173">Reproducibility in simulation-based prediction of natural knee mechanics</text:span><text:span text:style-name="T208">, a study funded by the National Institute of Biomedical Imaging and Bioengineering, National Institutes of Health (Grant No. R01EB024573)</text:span><text:reference-mark-start text:name="ZOTERO_ITEM CSL_CITATION {&quot;citationID&quot;:&quot;ZEtOigxY&quot;,&quot;properties&quot;:{&quot;formattedCitation&quot;:&quot;\\super 7\\nosupersub{}&quot;,&quot;plainCitation&quot;:&quot;7&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Dt2ND7KBsD"/><text:span text:style-name="T16">7</text:span><text:reference-mark-end text:name="ZOTERO_ITEM CSL_CITATION {&quot;citationID&quot;:&quot;ZEtOigxY&quot;,&quot;properties&quot;:{&quot;formattedCitation&quot;:&quot;\\super 7\\nosupersub{}&quot;,&quot;plainCitation&quot;:&quot;7&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Dt2ND7KBsD"/><text:span text:style-name="T208">. This model was based on an existing data set from the </text:span><text:span text:style-name="T245">Natural Knee Data</text:span><text:reference-mark-start text:name="ZOTERO_ITEM CSL_CITATION {&quot;citationID&quot;:&quot;EGgG5w24&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ch6XQItZq1"/><text:span text:style-name="T32">5</text:span><text:reference-mark-end text:name="ZOTERO_ITEM CSL_CITATION {&quot;citationID&quot;:&quot;EGgG5w24&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ch6XQItZq1"/><text:span text:style-name="T208">, specifically those from specimen </text:span><text:span text:style-name="T246">DU02</text:span><text:span text:style-name="T208">. Development of this model was described as part of the model development specifications</text:span><text:reference-mark-start text:name="ZOTERO_ITEM CSL_CITATION {&quot;citationID&quot;:&quot;xiuFaoNY&quot;,&quot;properties&quot;:{&quot;formattedCitation&quot;:&quot;\\super 1\\nosupersub{}&quot;,&quot;plainCitation&quot;:&quot;1&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MqQwby8Hf6"/><text:span text:style-name="T16">1</text:span><text:reference-mark-end text:name="ZOTERO_ITEM CSL_CITATION {&quot;citationID&quot;:&quot;xiuFaoNY&quot;,&quot;properties&quot;:{&quot;formattedCitation&quot;:&quot;\\super 1\\nosupersub{}&quot;,&quot;plainCitation&quot;:&quot;1&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MqQwby8Hf6"/>,<text:span text:style-name="T208"> </text:span><text:span text:style-name="T242">model calibration specifications</text:span><text:reference-mark-start text:name="ZOTERO_ITEM CSL_CITATION {&quot;citationID&quot;:&quot;3Q8ijjGX&quot;,&quot;properties&quot;:{&quot;formattedCitation&quot;:&quot;\\super 3\\nosupersub{}&quot;,&quot;plainCitation&quot;:&quot;3&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7ZASetHm3p"/><text:span text:style-name="T33">3</text:span><text:reference-mark-end text:name="ZOTERO_ITEM CSL_CITATION {&quot;citationID&quot;:&quot;3Q8ijjGX&quot;,&quot;properties&quot;:{&quot;formattedCitation&quot;:&quot;\\super 3\\nosupersub{}&quot;,&quot;plainCitation&quot;:&quot;3&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7ZASetHm3p"/><text:span text:style-name="T242"> and related </text:span><text:span text:style-name="T208">protocol deviations</text:span><text:reference-mark-start text:name="ZOTERO_ITEM CSL_CITATION {&quot;citationID&quot;:&quot;0OuhrIlH&quot;,&quot;properties&quot;:{&quot;formattedCitation&quot;:&quot;\\super 2,4\\nosupersub{}&quot;,&quot;plainCitation&quot;:&quot;2,4&quot;,&quot;noteIndex&quot;:0},&quot;citationItems&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qQW1f6vxtV"/><text:span text:style-name="T16">2,4</text:span><text:reference-mark-end text:name="ZOTERO_ITEM CSL_CITATION {&quot;citationID&quot;:&quot;0OuhrIlH&quot;,&quot;properties&quot;:{&quot;formattedCitation&quot;:&quot;\\super 2,4\\nosupersub{}&quot;,&quot;plainCitation&quot;:&quot;2,4&quot;,&quot;noteIndex&quot;:0},&quot;citationItems&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qQW1f6vxtV"/><text:span text:style-name="T208">. </text:span><text:span text:style-name="T242">T</text:span><text:span text:style-name="T208">he model </text:span><text:span text:style-name="T255">re-calibration</text:span><text:span text:style-name="T208"> workflow </text:span><text:span text:style-name="T242">will utilize the model calibrated for optimal mesh densities obtained via mesh convergence studies and, material properties </text:span><text:span text:style-name="T256">in the </text:span><text:span text:style-name="T187">Model Calibration</text:span><text:span text:style-name="T256"> phase</text:span><text:reference-mark-start text:name="ZOTERO_ITEM CSL_CITATION {&quot;citationID&quot;:&quot;AC5tpOvl&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PIxkAhBqn"/><text:span text:style-name="T34">8</text:span><text:reference-mark-end text:name="ZOTERO_ITEM CSL_CITATION {&quot;citationID&quot;:&quot;AC5tpOvl&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PIxkAhBqn"/><text:span text:style-name="T242">. <text:s/></text:span><text:span text:style-name="T257">The re-calibration process </text:span><text:span text:style-name="T256">was necessary as</text:span><text:span text:style-name="T257"> the </text:span><text:span text:style-name="T256">probed points suggested for registration are differe</text:span><text:span text:style-name="T261">nt</text:span><text:span text:style-name="T256"> than </text:span><text:span text:style-name="T261">those</text:span><text:span text:style-name="T256"> used in the </text:span><text:span text:style-name="T187">Model Calibration</text:span><text:reference-mark-start text:name="ZOTERO_ITEM CSL_CITATION {&quot;citationID&quot;:&quot;oCXByBDh&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e3kVuXVeF"/><text:span text:style-name="T52">8</text:span><text:reference-mark-end text:name="ZOTERO_ITEM CSL_CITATION {&quot;citationID&quot;:&quot;oCXByBDh&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Ee3kVuXVeF"/><text:span text:style-name="T256"> phase. </text:span><text:span text:style-name="T262">Additionally,</text:span><text:span text:style-name="T256"> the joint kinetics-kinematics data </text:span><text:span text:style-name="T260">was </text:span><text:span text:style-name="T256">provided </text:span><text:span text:style-name="T262">for model re-calibration and benchmarking is </text:span><text:span text:style-name="T256">in an extracted form </text:span><text:span text:style-name="T262">and this extraction process differs from the </text:span><text:span text:style-name="T256">approach taken in the </text:span><text:span text:style-name="T187">Model Calibration</text:span><text:span text:style-name="T256"> phase</text:span><text:reference-mark-start text:name="ZOTERO_ITEM CSL_CITATION {&quot;citationID&quot;:&quot;JzafSvQi&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4Xq6KxY7Fy"/><text:span text:style-name="T34">8</text:span><text:reference-mark-end text:name="ZOTERO_ITEM CSL_CITATION {&quot;citationID&quot;:&quot;JzafSvQi&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4Xq6KxY7Fy"/><text:span text:style-name="T256">. </text:span></text:p>
      <text:h text:style-name="P87" text:outline-level="1"><text:bookmark-start text:name="__RefHeading___Toc7201_1160822053"/>Data Utilized<text:bookmark-end text:name="__RefHeading___Toc7201_1160822053"/></text:h>
      <text:p text:style-name="Text_20_body"><text:span text:style-name="T93">Described model </text:span><text:span text:style-name="T119">re-</text:span><text:span text:style-name="T100">calibration</text:span><text:span text:style-name="T93"> </text:span><text:span text:style-name="T119">and benchmarking </text:span><text:span text:style-name="T93">workflow utilize</text:span><text:span text:style-name="T111">s</text:span><text:span text:style-name="T93"> </text:span><text:span text:style-name="T110">Natural Knee Data</text:span><text:reference-mark-start text:name="ZOTERO_ITEM CSL_CITATION {&quot;citationID&quot;:&quot;8UhHEWLI&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HKEjQHSLB7"/><text:span text:style-name="T40">5</text:span><text:reference-mark-end text:name="ZOTERO_ITEM CSL_CITATION {&quot;citationID&quot;:&quot;8UhHEWLI&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HKEjQHSLB7"/><text:span text:style-name="T93">, specifically </text:span><text:span text:style-name="T99">those </text:span><text:span text:style-name="T93">from specimen </text:span><text:span text:style-name="T94">DU02</text:span><text:span text:style-name="T93">. This specific data set was disseminated at </text:span><text:span text:style-name="T99">the </text:span><text:span text:style-name="T93">project site of </text:span><text:span text:style-name="T192">Reproducibility in simulatio</text:span><text:span text:style-name="T193">n-base</text:span><text:span text:style-name="T192">d prediction of natural knee mechanics</text:span><text:span text:style-name="T92">, </text:span><text:span text:style-name="T93">a study </text:span><text:span text:style-name="T92">funded by the National Institute of Biomedical Imaging and Bioengineering, National Institutes of Health (Grant No. R01EB024573)</text:span><text:reference-mark-start text:name="ZOTERO_ITEM CSL_CITATION {&quot;citationID&quot;:&quot;OHHD14nS&quot;,&quot;properties&quot;:{&quot;formattedCitation&quot;:&quot;\\super 7\\nosupersub{}&quot;,&quot;plainCitation&quot;:&quot;7&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llKeE3ltAY"/><text:span text:style-name="T41">7</text:span><text:reference-mark-end text:name="ZOTERO_ITEM CSL_CITATION {&quot;citationID&quot;:&quot;OHHD14nS&quot;,&quot;properties&quot;:{&quot;formattedCitation&quot;:&quot;\\super 7\\nosupersub{}&quot;,&quot;plainCitation&quot;:&quot;7&quot;,&quot;noteIndex&quot;:0},&quot;citationItems&quot;:[{&quot;id&quot;:1356,&quot;uris&quot;:[&quot;http://zotero.org/users/532380/items/4G3SIVWY&quot;],&quot;uri&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llKeE3ltAY"/><text:span text:style-name="T101">.</text:span><text:span text:style-name="T92"> </text:span></text:p>
      <text:p text:style-name="Text_20_body"><text:span text:style-name="T99">D</text:span><text:span text:style-name="T93">ata set was </text:span><text:span text:style-name="T118">also </text:span><text:span text:style-name="T93">part of </text:span><text:span text:style-name="T99">the </text:span><text:span text:style-name="T194">Model </text:span><text:span text:style-name="T195">Calibration</text:span><text:span text:style-name="T163"> </text:span><text:span text:style-name="T93">phase</text:span><text:reference-mark-start text:name="ZOTERO_ITEM CSL_CITATION {&quot;citationID&quot;:&quot;8hHrGAq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c2TijamZyo"/><text:span text:style-name="T47">8</text:span><text:reference-mark-end text:name="ZOTERO_ITEM CSL_CITATION {&quot;citationID&quot;:&quot;8hHrGAq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c2TijamZyo"/><text:span text:style-name="T93"> of the projec</text:span><text:span text:style-name="T101">t</text:span> <text:span text:style-name="T397">in an unprocessed form</text:span><text:span text:style-name="T93">.</text:span><text:span text:style-name="T120"> The data for re-calibration and benchmarking </text:span><text:span text:style-name="T93">can be accessed as the package Data for M</text:span><text:span text:style-name="T122">B</text:span><text:span text:style-name="T93"> – </text:span><text:span text:style-name="T94">DU02</text:span><text:reference-mark-start text:name="ZOTERO_ITEM CSL_CITATION {&quot;citationID&quot;:&quot;O3m6XLn8&quot;,&quot;properties&quot;:{&quot;formattedCitation&quot;:&quot;\\super 9\\nosupersub{}&quot;,&quot;plainCitation&quot;:&quot;9&quot;,&quot;noteIndex&quot;:0},&quot;citationItems&quot;:[{&quot;id&quot;:1362,&quot;uris&quot;:[&quot;http://zotero.org/users/532380/items/F44IJSYZ&quot;],&quot;uri&quot;:[&quot;http://zotero.org/users/532380/items/F44IJSYZ&quot;],&quot;itemData&quot;:{&quot;id&quot;:1362,&quot;type&quot;:&quot;webpage&quot;,&quot;title&quot;:&quot;kneehub - Revision 50: /ModelBenchmarking/Data&quot;,&quot;URL&quot;:&quot;https://simtk.org/svn/kneehub/ModelBenchmarking/Data/&quot;,&quot;accessed&quot;:{&quot;date-parts&quot;:[[&quot;2021&quot;,3,20]]}}}],&quot;schema&quot;:&quot;https://github.com/citation-style-language/schema/raw/master/csl-citation.json&quot;} RND44cteILXcP"/><text:span text:style-name="T49">9</text:span><text:reference-mark-end text:name="ZOTERO_ITEM CSL_CITATION {&quot;citationID&quot;:&quot;O3m6XLn8&quot;,&quot;properties&quot;:{&quot;formattedCitation&quot;:&quot;\\super 9\\nosupersub{}&quot;,&quot;plainCitation&quot;:&quot;9&quot;,&quot;noteIndex&quot;:0},&quot;citationItems&quot;:[{&quot;id&quot;:1362,&quot;uris&quot;:[&quot;http://zotero.org/users/532380/items/F44IJSYZ&quot;],&quot;uri&quot;:[&quot;http://zotero.org/users/532380/items/F44IJSYZ&quot;],&quot;itemData&quot;:{&quot;id&quot;:1362,&quot;type&quot;:&quot;webpage&quot;,&quot;title&quot;:&quot;kneehub - Revision 50: /ModelBenchmarking/Data&quot;,&quot;URL&quot;:&quot;https://simtk.org/svn/kneehub/ModelBenchmarking/Data/&quot;,&quot;accessed&quot;:{&quot;date-parts&quot;:[[&quot;2021&quot;,3,20]]}}}],&quot;schema&quot;:&quot;https://github.com/citation-style-language/schema/raw/master/csl-citation.json&quot;} RND44cteILXcP"/><text:span text:style-name="T101">.</text:span><text:span text:style-name="T93"> Donor specifics of specimen </text:span><text:span text:style-name="T94">DU02</text:span><text:span text:style-name="T93"> are:</text:span></text:p>
      <text:list xml:id="list24644203" text:style-name="L1">
        <text:list-item>
          <text:p text:style-name="P81"><text:soft-page-break/><text:span text:style-name="T386">Right</text:span> knee <text:bookmark text:name="line-361"/></text:p>
        </text:list-item>
        <text:list-item>
          <text:p text:style-name="P81">Age: <text:span text:style-name="T386">44</text:span> years <text:bookmark text:name="line-371"/></text:p>
        </text:list-item>
        <text:list-item>
          <text:p text:style-name="P81">Gender: <text:span text:style-name="T386">M</text:span>ale <text:bookmark text:name="line-381"/></text:p>
        </text:list-item>
        <text:list-item>
          <text:p text:style-name="P81">Height: 1.<text:span text:style-name="T386">8</text:span>3 m <text:bookmark text:name="line-391"/></text:p>
        </text:list-item>
        <text:list-item>
          <text:p text:style-name="P81">Weight: <text:span text:style-name="T386">70.31</text:span> kg <text:bookmark text:name="line-401"/></text:p>
        </text:list-item>
        <text:list-item>
          <text:p text:style-name="P72">BMI: 2<text:span text:style-name="T386">1</text:span>.<text:span text:style-name="T386">02</text:span> </text:p>
        </text:list-item>
      </text:list>
      <text:p text:style-name="P7"><text:span text:style-name="T93">Described model </text:span><text:span text:style-name="T112">re-</text:span><text:span text:style-name="T102">calibration </text:span><text:span text:style-name="T112">and benchmarking</text:span><text:span text:style-name="T102"> </text:span><text:span text:style-name="T93">specifications utilize </text:span><text:span text:style-name="T112">following</text:span><text:span text:style-name="T95"> s</text:span><text:span text:style-name="T102">pecimen-specific mechanical testing data sets, </text:span><text:span text:style-name="T95">for calibration, <text:s/></text:span><text:span text:style-name="T94">post-calibration simulations </text:span><text:span text:style-name="T112">and benchmarking</text:span><text:span text:style-name="T93">:</text:span></text:p>
      <text:list xml:id="list2156927533" text:style-name="L2">
        <text:list-item>
          <text:p text:style-name="P74">RECALIBRATION-NaturalKneeData_StandardizedData.xlsx – Passive flexion and laxity data (utilized for in situ strain calibration and post calibration simulations). <text:span text:style-name="T392">Primarily anterior-posterior and varus-valgus laxity data </text:span>at lowest flexion angle <text:span text:style-name="T393">range for calibration of in situ ligament strains. </text:span>Primarily passive flexion and laxity data available at four flexion angle <text:span text:style-name="T393">ranges</text:span> for post calibration simulations.</text:p>
        </text:list-item>
        <text:list-item>
          <text:p text:style-name="P74">BENCHMARKING-NaturalKneeData_StandardizedData_Benchmark_v2.xlsx – Passive flexion and laxity data after anterior cruciate ligament resection. Laxity data available at two flexion angle <text:span text:style-name="T393">ranges</text:span>. </text:p>
        </text:list-item>
      </text:list>
      <text:p text:style-name="Text_20_body"><text:span text:style-name="T133">Described model </text:span><text:span text:style-name="T134">re-</text:span><text:span text:style-name="T133">calibration specifications also utilize probed points (DU02_raw_probed_points), which were previously disseminated as part of the </text:span><text:span text:style-name="T139">Model Development</text:span><text:span text:style-name="T133"> phase</text:span><text:reference-mark-start text:name="ZOTERO_ITEM CSL_CITATION {&quot;citationID&quot;:&quot;6L9pFhx7&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nlM7lOh7gQ"/><text:span text:style-name="T55">10</text:span><text:reference-mark-end text:name="ZOTERO_ITEM CSL_CITATION {&quot;citationID&quot;:&quot;6L9pFhx7&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nlM7lOh7gQ"/><text:span text:style-name="T131">. Details of </text:span><text:span text:style-name="T130">joint mechanics testing</text:span><text:span text:style-name="T131"> specifics can be found at </text:span><text:span text:style-name="T133">Natural Knee Data</text:span><text:span text:style-name="T131"> sit</text:span><text:span text:style-name="T132">e</text:span><text:reference-mark-start text:name="ZOTERO_ITEM CSL_CITATION {&quot;citationID&quot;:&quot;CdLHhkqa&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IXW5mMSoIY"/><text:span text:style-name="T56">5</text:span><text:reference-mark-end text:name="ZOTERO_ITEM CSL_CITATION {&quot;citationID&quot;:&quot;CdLHhkqa&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IXW5mMSoIY"/><text:span text:style-name="T131">.</text:span></text:p>
      <text:h text:style-name="P92" text:outline-level="1"><text:bookmark-start text:name="__RefHeading___Toc5527_958909153"/><text:span text:style-name="T263">Overview of </text:span><text:span text:style-name="T206">M</text:span><text:span text:style-name="T264">odeling and</text:span><text:span text:style-name="T206"> S</text:span><text:span text:style-name="T264">imulation</text:span><text:span text:style-name="T206"> </text:span><text:span text:style-name="T263">P</text:span><text:span text:style-name="T206">rocesses</text:span><text:bookmark-end text:name="__RefHeading___Toc5527_958909153"/></text:h>
      <text:p text:style-name="Text_20_body"><text:span text:style-name="T161">A previously developed and partially calibrated three-dimensional computational model of the knee</text:span><text:reference-mark-start text:name="ZOTERO_ITEM CSL_CITATION {&quot;citationID&quot;:&quot;GQoHJEPP&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lS8IRFqcrb"/><text:span text:style-name="T9">3,4</text:span><text:reference-mark-end text:name="ZOTERO_ITEM CSL_CITATION {&quot;citationID&quot;:&quot;GQoHJEPP&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lS8IRFqcrb"/><text:span text:style-name="T161">, specifically finite element representation of the tibiofemoral and patellofemoral joints, will be utilized for re-calibration and benchmarking. Calibration completions procedures will include calibration of in situ ligament strains relying on specimen-specific joint kinematics-kinetics data. This model has been partially calibrated for mesh convergence and confirmation of material properties. For re-calibration assessment, two sets of simulations will be performed to understand the influence of model modifications on predicted passive flexion response and to document the correspondence of predicted joint kinematics-kinetics response with specimen-specific passive flexion and joint laxity data. For model benchmarking, a similar but smaller set of simulations will be performed on an ACL resected model and the correspondence of predicted joint kinematics-kinetics response with specimen-specific loading will be obtained to assess the efficacy of the calibration process in development of a general purpose model. <text:s/></text:span></text:p>
      <text:p text:style-name="Text_20_body"><text:span text:style-name="T161">Specimen-specific joint mechanics data will be down-sampled to prepare for in situ ligament strain calibration and for simulation of experimental loading scenarios. Registration will be based on alignment of articular joint surface geometries measured during joint testing by probing</text:span><text:reference-mark-start text:name="ZOTERO_ITEM CSL_CITATION {&quot;citationID&quot;:&quot;vFJdFjTK&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Ug78z6UiXJ"/><text:span text:style-name="T9">5</text:span><text:reference-mark-end text:name="ZOTERO_ITEM CSL_CITATION {&quot;citationID&quot;:&quot;vFJdFjTK&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Ug78z6UiXJ"/><text:span text:style-name="T161">, and those extracted from raw cartilage geometries</text:span><text:reference-mark-start text:name="ZOTERO_ITEM CSL_CITATION {&quot;citationID&quot;:&quot;rpiEoji0&quot;,&quot;properties&quot;:{&quot;formattedCitation&quot;:&quot;\\super 11\\nosupersub{}&quot;,&quot;plainCitation&quot;:&quot;11&quot;,&quot;noteIndex&quot;:0},&quot;citationItems&quot;:[{&quot;id&quot;:132,&quot;uris&quot;:[&quot;http://zotero.org/users/532380/items/VY9L9SW3&quot;],&quot;uri&quot;:[&quot;http://zotero.org/users/532380/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0SzXlQwlRw"/><text:span text:style-name="T9">11</text:span><text:reference-mark-end text:name="ZOTERO_ITEM CSL_CITATION {&quot;citationID&quot;:&quot;rpiEoji0&quot;,&quot;properties&quot;:{&quot;formattedCitation&quot;:&quot;\\super 11\\nosupersub{}&quot;,&quot;plainCitation&quot;:&quot;11&quot;,&quot;noteIndex&quot;:0},&quot;citationItems&quot;:[{&quot;id&quot;:132,&quot;uris&quot;:[&quot;http://zotero.org/users/532380/items/VY9L9SW3&quot;],&quot;uri&quot;:[&quot;http://zotero.org/users/532380/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0SzXlQwlRw"/><text:span text:style-name="T161">. Coherent point drift algorithm</text:span><text:reference-mark-start text:name="ZOTERO_ITEM CSL_CITATION {&quot;citationID&quot;:&quot;OkHWHh25&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RqAvHIWuHN"/><text:span text:style-name="T9">12</text:span><text:reference-mark-end text:name="ZOTERO_ITEM CSL_CITATION {&quot;citationID&quot;:&quot;OkHWHh25&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RqAvHIWuHN"/><text:span text:style-name="T161"> will be used to obtain the transformation matrices between probed and image based articular surfaces, which will essentially provide coordinate system transformations between local bone coordinate systems of femur, tibia, and patella during joint testing and image (therefore, model) coordinate system. An initial alignment, using </text:span><text:span text:style-name="T361">at least </text:span><text:span text:style-name="T360">three anatomical landmarks from the probed points, and the same anatomical landmarks in the image coordinate system</text:span><text:reference-mark-start text:name="ZOTERO_ITEM CSL_CITATION {&quot;citationID&quot;:&quot;lwGG3mM1&quot;,&quot;properties&quot;:{&quot;formattedCitation&quot;:&quot;\\super 13\\nosupersub{}&quot;,&quot;plainCitation&quot;:&quot;13&quot;,&quot;noteIndex&quot;:0},&quot;citationItems&quot;:[{&quot;id&quot;:125,&quot;uris&quot;:[&quot;http://zotero.org/users/532380/items/GN2G4NPM&quot;],&quot;uri&quot;:[&quot;http://zotero.org/users/532380/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wQNOuVUmSe"/><text:span text:style-name="T58">13</text:span><text:reference-mark-end text:name="ZOTERO_ITEM CSL_CITATION {&quot;citationID&quot;:&quot;lwGG3mM1&quot;,&quot;properties&quot;:{&quot;formattedCitation&quot;:&quot;\\super 13\\nosupersub{}&quot;,&quot;plainCitation&quot;:&quot;13&quot;,&quot;noteIndex&quot;:0},&quot;citationItems&quot;:[{&quot;id&quot;:125,&quot;uris&quot;:[&quot;http://zotero.org/users/532380/items/GN2G4NPM&quot;],&quot;uri&quot;:[&quot;http://zotero.org/users/532380/items/GN2G4NPM&quot;],&quot;itemData&quot;:{&quot;id&quot;:125,&quot;type&quot;:&quot;article-journal&quot;,&quot;abstract&quot;:&quot;The problem of determining skeletal movements in three dimensions by using a number of landmarks is treated. We present a method that determines the motion of a rigid body by using the positions of the landmarks in least-squares sense. The method uses the singular value decomposition of a matrix derived from the positions of the landmarks. We show how one can use this method to express movement of skeleton segments relative to each other. As many others have pointed out, the movement can be very ill determined if the landmarks are badly configured. We present a condition number for the problem with good geometrical properties. The condition number depends on the configuration of the landmarks and indicates how to distribute the landmarks in a suitable way.&quot;,&quot;container-title&quot;:&quot;Journal of Biomechanics&quot;,&quot;DOI&quot;:&quot;10.1016/0021-9290(93)90098-y&quot;,&quot;ISSN&quot;:&quot;0021-9290&quot;,&quot;issue&quot;:&quot;12&quot;,&quot;journalAbbreviation&quot;:&quot;J Biomech&quot;,&quot;language&quot;:&quot;eng&quot;,&quot;note&quot;:&quot;PMID: 8308052&quot;,&quot;page&quot;:&quot;1473-1477&quot;,&quot;source&quot;:&quot;PubMed&quot;,&quot;title&quot;:&quot;Determining the movements of the skeleton using well-configured markers&quot;,&quot;volume&quot;:&quot;26&quot;,&quot;author&quot;:[{&quot;family&quot;:&quot;Söderkvist&quot;,&quot;given&quot;:&quot;I.&quot;},{&quot;family&quot;:&quot;Wedin&quot;,&quot;given&quot;:&quot;P. A.&quot;}],&quot;issued&quot;:{&quot;date-parts&quot;:[[&quot;1993&quot;,12]]}}}],&quot;schema&quot;:&quot;https://github.com/citation-style-language/schema/raw/master/csl-citation.json&quot;} RNDwQNOuVUmSe"/><text:span text:style-name="T360">, </text:span><text:span text:style-name="T362">will provide a rough registration as a starting </text:span><text:soft-page-break/><text:span text:style-name="T362">point for the coherent point drift algorithm</text:span><text:reference-mark-start text:name="ZOTERO_ITEM CSL_CITATION {&quot;citationID&quot;:&quot;QhqGXAVX&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G6tjBX8WQi"/><text:span text:style-name="T59">12</text:span><text:reference-mark-end text:name="ZOTERO_ITEM CSL_CITATION {&quot;citationID&quot;:&quot;QhqGXAVX&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G6tjBX8WQi"/><text:span text:style-name="T362">. </text:span><text:span text:style-name="T385">Anatomical landmarks collected during joint testing</text:span><text:reference-mark-start text:name="ZOTERO_ITEM CSL_CITATION {&quot;citationID&quot;:&quot;g4WaGcej&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t7iLLPxLLF"/><text:span text:style-name="T9">5</text:span><text:reference-mark-end text:name="ZOTERO_ITEM CSL_CITATION {&quot;citationID&quot;:&quot;g4WaGcej&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t7iLLPxLLF"/><text:span text:style-name="T385"> will be transformed to the model to establish an anatomical joint coordinate system registered to experiments</text:span><text:reference-mark-start text:name="ZOTERO_ITEM CSL_CITATION {&quot;citationID&quot;:&quot;f8YpvRYu&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VKCisGRLVD"/><text:span text:style-name="T9">14</text:span><text:reference-mark-end text:name="ZOTERO_ITEM CSL_CITATION {&quot;citationID&quot;:&quot;f8YpvRYu&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VKCisGRLVD"/><text:span text:style-name="T385">. </text:span><text:span text:style-name="T164">Joint kinematics-kinetics collected during passive flexion and laxity testing (anterior-posterior translation, internal-external rotation, varus-valgus)</text:span><text:reference-mark-start text:name="ZOTERO_ITEM CSL_CITATION {&quot;citationID&quot;:&quot;AJY6ZANN&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S6sJ1vmQwO"/><text:span text:style-name="T42">14</text:span><text:reference-mark-end text:name="ZOTERO_ITEM CSL_CITATION {&quot;citationID&quot;:&quot;AJY6ZANN&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S6sJ1vmQwO"/><text:span text:style-name="T164"> will be processed to prepare for modeling and simulation. For passive flexion, </text:span><text:span text:style-name="T165">data will be down-sampled at every 5</text:span><text:span text:style-name="T152">°</text:span><text:span text:style-name="T165">. Anterior-posterior laxity data will be down-sampled at every 5N, internal-external laxity data will be down-sampled at every 50Nmm and varus-valgus laxity data will be down-sampled at 50Nmm. <text:s/></text:span><text:span text:style-name="T151"><text:s/></text:span><text:span text:style-name="T147">It should be noted that experimental joint kinematics </text:span><text:span text:style-name="T148">data</text:span><text:span text:style-name="T147"> were </text:span><text:span text:style-name="T149">assumed to be </text:span><text:span text:style-name="T147">provided </text:span><text:span text:style-name="T149">in an absolute fashion </text:span><text:span text:style-name="T148">including </text:span><text:span text:style-name="T147">joint coordinate system offsets</text:span><text:reference-mark-start text:name="ZOTERO_ITEM CSL_CITATION {&quot;citationID&quot;:&quot;UfrYoNxy&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ZJwYg4vPOT"/><text:span text:style-name="T57">14</text:span><text:reference-mark-end text:name="ZOTERO_ITEM CSL_CITATION {&quot;citationID&quot;:&quot;UfrYoNxy&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ZJwYg4vPOT"/><text:span text:style-name="T147">. Joint kinematics-kinetics of simulations will be relative to the reference state of the model (as build the images), where offsets of the joint coordinate system after its reconstruction can be calculated. Experimental joint kinematics-kinetics will be reported in its native convention</text:span><text:reference-mark-start text:name="ZOTERO_ITEM CSL_CITATION {&quot;citationID&quot;:&quot;tSu2wWoq&quot;,&quot;properties&quot;:{&quot;formattedCitation&quot;:&quot;\\super 14,15\\nosupersub{}&quot;,&quot;plainCitation&quot;:&quot;14,15&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label&quot;:&quot;page&quot;},{&quot;id&quot;:1390,&quot;uris&quot;:[&quot;http://zotero.org/users/532380/items/WU9JDLTH&quot;],&quot;uri&quot;:[&quot;http://zotero.org/users/532380/items/WU9JDLTH&quot;],&quot;itemData&quot;:{&quot;id&quot;:1390,&quot;type&quot;:&quot;article-journal&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container-title&quot;:&quot;Journal of Biomechanical Engineering&quot;,&quot;DOI&quot;:&quot;10.1115/1.3138397&quot;,&quot;ISSN&quot;:&quot;0148-0731&quot;,&quot;issue&quot;:&quot;2&quot;,&quot;journalAbbreviation&quot;:&quot;J Biomech Eng&quot;,&quot;language&quot;:&quot;eng&quot;,&quot;note&quot;:&quot;PMID: 6865355&quot;,&quot;page&quot;:&quot;136-144&quot;,&quot;source&quot;:&quot;PubMed&quot;,&quot;title&quot;:&quot;A joint coordinate system for the clinical description of three-dimensional motions: application to the knee&quot;,&quot;title-short&quot;:&quot;A joint coordinate system for the clinical description of three-dimensional motions&quot;,&quot;volume&quot;:&quot;105&quot;,&quot;author&quot;:[{&quot;family&quot;:&quot;Grood&quot;,&quot;given&quot;:&quot;E. S.&quot;},{&quot;family&quot;:&quot;Suntay&quot;,&quot;given&quot;:&quot;W. J.&quot;}],&quot;issued&quot;:{&quot;date-parts&quot;:[[&quot;1983&quot;,5]]}},&quot;label&quot;:&quot;page&quot;}],&quot;schema&quot;:&quot;https://github.com/citation-style-language/schema/raw/master/csl-citation.json&quot;} RNDYiQmNdScWp"/><text:span text:style-name="T57">14,15</text:span><text:reference-mark-end text:name="ZOTERO_ITEM CSL_CITATION {&quot;citationID&quot;:&quot;tSu2wWoq&quot;,&quot;properties&quot;:{&quot;formattedCitation&quot;:&quot;\\super 14,15\\nosupersub{}&quot;,&quot;plainCitation&quot;:&quot;14,15&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label&quot;:&quot;page&quot;},{&quot;id&quot;:1390,&quot;uris&quot;:[&quot;http://zotero.org/users/532380/items/WU9JDLTH&quot;],&quot;uri&quot;:[&quot;http://zotero.org/users/532380/items/WU9JDLTH&quot;],&quot;itemData&quot;:{&quot;id&quot;:1390,&quot;type&quot;:&quot;article-journal&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container-title&quot;:&quot;Journal of Biomechanical Engineering&quot;,&quot;DOI&quot;:&quot;10.1115/1.3138397&quot;,&quot;ISSN&quot;:&quot;0148-0731&quot;,&quot;issue&quot;:&quot;2&quot;,&quot;journalAbbreviation&quot;:&quot;J Biomech Eng&quot;,&quot;language&quot;:&quot;eng&quot;,&quot;note&quot;:&quot;PMID: 6865355&quot;,&quot;page&quot;:&quot;136-144&quot;,&quot;source&quot;:&quot;PubMed&quot;,&quot;title&quot;:&quot;A joint coordinate system for the clinical description of three-dimensional motions: application to the knee&quot;,&quot;title-short&quot;:&quot;A joint coordinate system for the clinical description of three-dimensional motions&quot;,&quot;volume&quot;:&quot;105&quot;,&quot;author&quot;:[{&quot;family&quot;:&quot;Grood&quot;,&quot;given&quot;:&quot;E. S.&quot;},{&quot;family&quot;:&quot;Suntay&quot;,&quot;given&quot;:&quot;W. J.&quot;}],&quot;issued&quot;:{&quot;date-parts&quot;:[[&quot;1983&quot;,5]]}},&quot;label&quot;:&quot;page&quot;}],&quot;schema&quot;:&quot;https://github.com/citation-style-language/schema/raw/master/csl-citation.json&quot;} RNDYiQmNdScWp"/><text:span text:style-name="T147"> (in an absolute fashion accommodating experiment offsets) and in a convention amenable to modeling </text:span><text:span text:style-name="T150">(kinematics described as cylindrical joint movements, kinetics described as loads applied on femur) </text:span><text:span text:style-name="T147">accommodating both coordinate system offsets of experiment and model reference states.</text:span></text:p>
      <text:p text:style-name="Text_20_body"><text:span text:style-name="T383">A simplified calibration approach will be implemented to manage the high cost of simulations</text:span><text:reference-mark-start text:name="ZOTERO_ITEM CSL_CITATION {&quot;citationID&quot;:&quot;hDqj7NaM&quot;,&quot;properties&quot;:{&quot;formattedCitation&quot;:&quot;\\super 2\\nosupersub{}&quot;,&quot;plainCitation&quot;:&quot;2&quot;,&quot;noteIndex&quot;:0},&quot;citationItems&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Zg7R6lOXHM"/><text:span text:style-name="T9">2</text:span><text:reference-mark-end text:name="ZOTERO_ITEM CSL_CITATION {&quot;citationID&quot;:&quot;hDqj7NaM&quot;,&quot;properties&quot;:{&quot;formattedCitation&quot;:&quot;\\super 2\\nosupersub{}&quot;,&quot;plainCitation&quot;:&quot;2&quot;,&quot;noteIndex&quot;:0},&quot;citationItems&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Zg7R6lOXHM"/><text:span text:style-name="T383">. The full knee model with converged meshes, confirmed material properties, and experiment coordinate systems will be simulated to replicate a subset of laxity tests performed on the specimen at </text:span><text:span text:style-name="T155">the lowest available</text:span><text:span text:style-name="T383"> flexion angle range. Given an initial set of in situ strains</text:span><text:reference-mark-start text:name="ZOTERO_ITEM CSL_CITATION {&quot;citationID&quot;:&quot;0x2KtJst&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8p4d8odNdJ"/><text:span text:style-name="T9">1,2</text:span><text:reference-mark-end text:name="ZOTERO_ITEM CSL_CITATION {&quot;citationID&quot;:&quot;0x2KtJst&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8p4d8odNdJ"/><text:span text:style-name="T383">, a sequence of simulations will calculate anterior cruciate ligament, posterior cruciate ligament, medial collateral ligament, and lateral collateral ligament in situ strains to minimize differences between predicted and measured anterior laxity, posterior laxity, valgus laxity, and varus laxity responses, respectively. This sequence of simulations and optimizations will be repeated until in situ strains of these ligaments stabilize within a predefined threshold (absolute change of 0.001). Performing simulations only at </text:span><text:span text:style-name="T159">the lowest flexion range</text:span><text:span text:style-name="T383"> will prevent potentially costly flexion simulations. This analysis assumes that the contribution of certain ligaments dominate laxity characteristics and by doing so, simplifies a multivariate optimization problem to a sequence of scalar optimization problems. Repeated optimizations will likely accommodate for potential contributions from other ligaments.</text:span></text:p>
      <text:p text:style-name="Text_20_body"><text:span text:style-name="T384">Multiple customized full knee models will be generated for simulations of passive flexion (test case used in model development</text:span><text:reference-mark-start text:name="ZOTERO_ITEM CSL_CITATION {&quot;citationID&quot;:&quot;5whpErQ6&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MJy5cO4Zd3"/><text:span text:style-name="T9">1,2</text:span><text:reference-mark-end text:name="ZOTERO_ITEM CSL_CITATION {&quot;citationID&quot;:&quot;5whpErQ6&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MJy5cO4Zd3"/><text:span text:style-name="T384">) and laxity testing. Passive flexion simulations will document the role of model modifications on predictions of knee joint response. Cases will include models with converged meshes, confirmed material properties, and calibrated in situ ligament strains; and with all modifications including experiment coordinate systems. Post calibration</text:span><text:span text:style-name="T114"> and </text:span><text:span text:style-name="T115">benchmarking</text:span><text:span text:style-name="T114"> simulations will aim for in silico reproduction of experiments. Full knee models with all modifications, driven by registered experiment loading at a given flexion </text:span><text:span text:style-name="T116">range</text:span><text:span text:style-name="T114">, will be used. Simulation outputs will be reported along with measured joint kinematics-kinetics data to understand predictive capacity of the model for specimen-specific laxity response. A total of </text:span><text:span text:style-name="T116">2</text:span><text:span text:style-name="T125">6</text:span><text:span text:style-name="T116"> </text:span><text:span text:style-name="T114">cases will be simulated </text:span><text:span text:style-name="T123">for post re-calibration</text:span><text:span text:style-name="T114">: a combination of flexion angles at which laxity tests were performed (</text:span><text:span text:style-name="T116">four flexion</text:span><text:span text:style-name="T156"> ranges for each laxity</text:span><text:span text:style-name="T114">), axis of loading (tested degrees of freedom - anterior-posterior translation, internal-external rotation, varus-valgus), direction of loading (positive, negative). </text:span><text:span text:style-name="T123">For benchmarking </text:span><text:span text:style-name="T124">another set of passive flexion and laxity simulations will be conducted, this time for fewer load ranges and with the ACL removed from the models. A total of </text:span><text:span text:style-name="T125">14 simulations will be conducted for benchmarking.</text:span></text:p>
      <text:p text:style-name="Text_20_body"><text:span text:style-name="T161">FEBio</text:span><text:reference-mark-start text:name="ZOTERO_ITEM CSL_CITATION {&quot;citationID&quot;:&quot;F14u0Vvx&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bLVMgUIrfo"/><text:span text:style-name="T9">16</text:span><text:reference-mark-end text:name="ZOTERO_ITEM CSL_CITATION {&quot;citationID&quot;:&quot;F14u0Vvx&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bLVMgUIrfo"/><text:span text:style-name="T161">, along with FEBio PreStrain Plugin</text:span><text:reference-mark-start text:name="ZOTERO_ITEM CSL_CITATION {&quot;citationID&quot;:&quot;932baFZA&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APHfIzyXcn"/><text:span text:style-name="T9">17</text:span><text:reference-mark-end text:name="ZOTERO_ITEM CSL_CITATION {&quot;citationID&quot;:&quot;932baFZA&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APHfIzyXcn"/><text:span text:style-name="T161">, will be used to conduct finite element analysis (solid mechanics, </text:span><text:soft-page-break/><text:span text:style-name="T161">based on implicit static solver). Simulation results will be visualized using PostView</text:span><text:reference-mark-start text:name="ZOTERO_ITEM CSL_CITATION {&quot;citationID&quot;:&quot;4BjBI3Lm&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uZdds1KPit"/><text:span text:style-name="T9">18</text:span><text:reference-mark-end text:name="ZOTERO_ITEM CSL_CITATION {&quot;citationID&quot;:&quot;4BjBI3Lm&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uZdds1KPit"/><text:span text:style-name="T161">. Specimen-specific joint mechanics data and predicted kinematics-kinetics of the joints will be processed to report joint movements in all loading cases. Python</text:span><text:reference-mark-start text:name="ZOTERO_ITEM CSL_CITATION {&quot;citationID&quot;:&quot;OUO2WO1t&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ulm7zh7bXR"/><text:span text:style-name="T9">19</text:span><text:reference-mark-end text:name="ZOTERO_ITEM CSL_CITATION {&quot;citationID&quot;:&quot;OUO2WO1t&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ulm7zh7bXR"/><text:span text:style-name="T161"> and SciPy</text:span><text:reference-mark-start text:name="ZOTERO_ITEM CSL_CITATION {&quot;citationID&quot;:&quot;wX7ADcuf&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v50pI73MyZ"/><text:span text:style-name="T9">20</text:span><text:reference-mark-end text:name="ZOTERO_ITEM CSL_CITATION {&quot;citationID&quot;:&quot;wX7ADcuf&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v50pI73MyZ"/><text:span text:style-name="T161">, along with auxiliary Python packages, will be used to automate data analysis, model customization, and post processing. All modeling and simulation outputs, intermediate and final, will be publicly disseminated through an online repository</text:span><text:reference-mark-start text:name="ZOTERO_ITEM CSL_CITATION {&quot;citationID&quot;:&quot;Tp07CHt8&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nyMqHCJ8U0"/><text:span text:style-name="T9">21</text:span><text:reference-mark-end text:name="ZOTERO_ITEM CSL_CITATION {&quot;citationID&quot;:&quot;Tp07CHt8&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nyMqHCJ8U0"/><text:span text:style-name="T161">.</text:span></text:p>
      <text:h text:style-name="P90" text:outline-level="1"><text:bookmark-start text:name="__RefHeading___Toc5529_958909153"/><text:span text:style-name="T96">Detailed M</text:span><text:span text:style-name="T109">odeling and </text:span><text:span text:style-name="T96">S</text:span><text:span text:style-name="T109">imulation</text:span><text:span text:style-name="T96"> </text:span><text:span text:style-name="T92">Outputs</text:span> <text:bookmark-end text:name="__RefHeading___Toc5529_958909153"/></text:h>
      <text:p text:style-name="P22"><text:span text:style-name="T168">Model </text:span><text:span text:style-name="T181">Benchmarking</text:span> <text:span text:style-name="T295">s</text:span>pecifications will result in the following intermediate and final outputs. The Workflow section below provides detailed instructions on how to obtain these. </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37">File</text:p>
            </table:table-cell>
            <table:table-cell table:style-name="Table13.A1" office:value-type="string">
              <text:p text:style-name="P38">Description</text:p>
            </table:table-cell>
            <table:table-cell table:style-name="Table13.C1" office:value-type="string">
              <text:p text:style-name="P38">File Format</text:p>
            </table:table-cell>
          </table:table-row>
        </table:table-header-rows>
        <table:table-row table:style-name="Table13.1">
          <table:table-cell table:style-name="Table13.A2" office:value-type="string">
            <text:p text:style-name="P39">Model Properties</text:p>
          </table:table-cell>
          <table:table-cell table:style-name="Table13.A2" office:value-type="string">
            <text:p text:style-name="P46">XML based text file <text:span text:style-name="T297">which </text:span><text:span text:style-name="T135">specifies </text:span><text:span text:style-name="T136">the material properties of all tissues in the model, and the coordinates of the manually chosen anatomical landmarks (used as input for the customization script); </text:span><text:span text:style-name="T137">including templates for </text:span><text:span text:style-name="T138"><text:s/></text:span><text:span text:style-name="T137">in situ ligament strain calibration, and post-calibration simulations </text:span><text:span text:style-name="T138">of experiment conditions</text:span><text:span text:style-name="T136">.</text:span></text:p>
          </table:table-cell>
          <table:table-cell table:style-name="Table13.C2" office:value-type="string">
            <text:p text:style-name="Table_20_Contents">.<text:span text:style-name="T298">xml</text:span><text:reference-mark-start text:name="ZOTERO_ITEM CSL_CITATION {&quot;citationID&quot;:&quot;E1B0P0Jo&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Pd6jXbMEOi"/><text:span text:style-name="T9">22</text:span><text:reference-mark-end text:name="ZOTERO_ITEM CSL_CITATION {&quot;citationID&quot;:&quot;E1B0P0Jo&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Pd6jXbMEOi"/></text:p>
          </table:table-cell>
        </table:table-row>
        <table:table-row table:style-name="Table13.1">
          <table:table-cell table:style-name="Table13.A2" office:value-type="string">
            <text:p text:style-name="P40"><text:span text:style-name="T295">C</text:span>ustomized Model<text:span text:style-name="T295">s</text:span></text:p>
            <text:p text:style-name="P38"><text:span text:style-name="T296">(</text:span>FEBio Input File<text:span text:style-name="T299">)</text:span></text:p>
          </table:table-cell>
          <table:table-cell table:style-name="Table13.A2" office:value-type="string">
            <text:p text:style-name="P36"><text:span text:style-name="T300">XML based text file (for finite element analysis with FEBio</text:span>23<text:span text:style-name="T300">) customized to include mesh definitions, tissue interactions, tissue-specific constitutive models, in situ ligament strains, representation of additional stabilizing structures, anatomical knee joint coordinate systems, specialized loading and boundary conditions to represent passive flexion, output requests relevant to knee mechanics; including numerical analysis settings; </text:span><text:span text:style-name="T306">including </text:span><text:span text:style-name="T305">customizations</text:span><text:span text:style-name="T306"> for</text:span><text:span text:style-name="T310"> </text:span><text:span text:style-name="T306">in situ ligament strain calibration, and post-calibration simulations </text:span><text:span text:style-name="T309">of experiment conditions</text:span><text:span text:style-name="T300">.</text:span></text:p>
          </table:table-cell>
          <table:table-cell table:style-name="Table13.C2" office:value-type="string">
            <text:p text:style-name="Table_20_Contents"><text:span text:style-name="T160">.feb</text:span><text:reference-mark-start text:name="ZOTERO_ITEM CSL_CITATION {&quot;citationID&quot;:&quot;L1rRMRpD&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LnxsfTaBdZ"/><text:span text:style-name="T9">23</text:span><text:reference-mark-end text:name="ZOTERO_ITEM CSL_CITATION {&quot;citationID&quot;:&quot;L1rRMRpD&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LnxsfTaBdZ"/></text:p>
          </table:table-cell>
        </table:table-row>
        <table:table-row table:style-name="Table13.1">
          <table:table-cell table:style-name="Table13.A2" office:value-type="string">
            <text:p text:style-name="P41">Raw Simulation Results</text:p>
          </table:table-cell>
          <table:table-cell table:style-name="Table13.A2" office:value-type="string">
            <text:p text:style-name="P3"><text:span text:style-name="T103">Binary (.xplt) and text files (.log</text:span><text:span text:style-name="T104">)</text:span><text:span text:style-name="T103"> obtained by simulation of passive flexion using </text:span><text:span text:style-name="T307">calibrated</text:span><text:span text:style-name="T106"> </text:span><text:span text:style-name="T103">customized model with </text:span><text:span text:style-name="T105">FEBio</text:span>23<text:span text:style-name="T106">; </text:span><text:span text:style-name="T307">in addition, results of </text:span><text:span text:style-name="T308"><text:s/></text:span><text:span text:style-name="T307">in situ ligament strain calibration, post-calibration simulation</text:span><text:span text:style-name="T308">s</text:span><text:span text:style-name="T307"> of experiment conditions</text:span><text:span text:style-name="T312">.</text:span></text:p>
          </table:table-cell>
          <table:table-cell table:style-name="Table13.C2" office:value-type="string">
            <text:p text:style-name="Table_20_Contents"><text:span text:style-name="T301">.xplt</text:span><text:reference-mark-start text:name="ZOTERO_ITEM CSL_CITATION {&quot;citationID&quot;:&quot;lEw22kWn&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AKPmpLiiB"/><text:span text:style-name="T9">23</text:span><text:reference-mark-end text:name="ZOTERO_ITEM CSL_CITATION {&quot;citationID&quot;:&quot;lEw22kWn&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AKPmpLiiB"/></text:p>
            <text:p text:style-name="Table_20_Contents"><text:span text:style-name="T301">.log</text:span><text:reference-mark-start text:name="ZOTERO_ITEM CSL_CITATION {&quot;citationID&quot;:&quot;cAf3Qfq4&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7E5QI9TUHw"/><text:span text:style-name="T9">23</text:span><text:reference-mark-end text:name="ZOTERO_ITEM CSL_CITATION {&quot;citationID&quot;:&quot;cAf3Qfq4&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7E5QI9TUHw"/></text:p>
          </table:table-cell>
        </table:table-row>
        <table:table-row table:style-name="Table13.1">
          <table:table-cell table:style-name="Table13.A2" office:value-type="string">
            <text:p text:style-name="P41">Processed Simulation Results</text:p>
          </table:table-cell>
          <table:table-cell table:style-name="Table13.A2" office:value-type="string">
            <text:p text:style-name="P47"><text:span text:style-name="T302">CSV</text:span> based text file<text:span text:style-name="T333">s</text:span> storing extracted knee kinematic<text:span text:style-name="T303">s</text:span> <text:span text:style-name="T304">and kinetics </text:span>during passive flexion simulations <text:span text:style-name="T309">using calibrated model</text:span>; processed using raw simulation results and supported by graphs as binary image files; <text:span text:style-name="T309">in addition, processed results of </text:span><text:span text:style-name="T308"><text:s/></text:span><text:span text:style-name="T307">in situ ligament strain calibration, post-calibration simulation</text:span><text:span text:style-name="T308">s</text:span><text:span text:style-name="T307"> of experiment conditions</text:span><text:span text:style-name="T312">.</text:span></text:p>
          </table:table-cell>
          <table:table-cell table:style-name="Table13.C2" office:value-type="string">
            <text:p text:style-name="Table_20_Contents"><text:span text:style-name="T160">.csv</text:span><text:reference-mark-start text:name="ZOTERO_ITEM CSL_CITATION {&quot;citationID&quot;:&quot;AiWu6KlN&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xvhe2aMWXK"/><text:span text:style-name="T9">24</text:span><text:reference-mark-end text:name="ZOTERO_ITEM CSL_CITATION {&quot;citationID&quot;:&quot;AiWu6KlN&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xvhe2aMWXK"/></text:p>
            <text:p text:style-name="Table_20_Contents"><text:span text:style-name="T160">.png</text:span><text:reference-mark-start text:name="ZOTERO_ITEM CSL_CITATION {&quot;citationID&quot;:&quot;bQ5UwbX2&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H7tldqmqjD"/><text:span text:style-name="T9">25</text:span><text:reference-mark-end text:name="ZOTERO_ITEM CSL_CITATION {&quot;citationID&quot;:&quot;bQ5UwbX2&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H7tldqmqjD"/></text:p>
          </table:table-cell>
        </table:table-row>
        <table:table-row table:style-name="Table13.1">
          <table:table-cell table:style-name="Table13.A2" office:value-type="string">
            <text:p text:style-name="P42">Registration <text:span text:style-name="T335">Results</text:span></text:p>
          </table:table-cell>
          <table:table-cell table:style-name="Table13.A2" office:value-type="string">
            <text:p text:style-name="P50">XML based text files which includes coordinate system transformation matrices between joint testing and imaging coordinate systems of bones, experimental anatomical landmarks transformed to model coordinate systems, and registration error estimates.</text:p>
          </table:table-cell>
          <table:table-cell table:style-name="Table13.C2" office:value-type="string">
            <text:p text:style-name="Table_20_Contents"><text:span text:style-name="T336">.xml</text:span><text:reference-mark-start text:name="ZOTERO_ITEM CSL_CITATION {&quot;citationID&quot;:&quot;yQ18p0BV&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MpszWInBiV"/><text:span text:style-name="T9">22</text:span><text:reference-mark-end text:name="ZOTERO_ITEM CSL_CITATION {&quot;citationID&quot;:&quot;yQ18p0BV&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MpszWInBiV"/></text:p>
          </table:table-cell>
        </table:table-row>
        <table:table-row table:style-name="Table13.1">
          <table:table-cell table:style-name="Table13.A2" office:value-type="string">
            <text:p text:style-name="P42">Processed Kinematics-Kinetics <text:span text:style-name="T335">Data</text:span></text:p>
          </table:table-cell>
          <table:table-cell table:style-name="Table13.A2" office:value-type="string">
            <text:p text:style-name="P50">CSV based text files storing experimental knee kinematics and kinetics <text:span text:style-name="T391">downsampled</text:span> for use in calibrated model, as loading and boundary conditions and to assess predictive capacity; supported by graphs as binary image files, including all experiment conditions.</text:p>
          </table:table-cell>
          <table:table-cell table:style-name="Table13.C2" office:value-type="string">
            <text:p text:style-name="Table_20_Contents"><text:span text:style-name="T336">.csv</text:span><text:reference-mark-start text:name="ZOTERO_ITEM CSL_CITATION {&quot;citationID&quot;:&quot;kSXLSXQq&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Si4IHTdkyY"/><text:span text:style-name="T9">24</text:span><text:reference-mark-end text:name="ZOTERO_ITEM CSL_CITATION {&quot;citationID&quot;:&quot;kSXLSXQq&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Si4IHTdkyY"/></text:p>
            <text:p text:style-name="Table_20_Contents"><text:span text:style-name="T336">.png</text:span><text:reference-mark-start text:name="ZOTERO_ITEM CSL_CITATION {&quot;citationID&quot;:&quot;vqojwrAL&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RWRlC5Ea1q"/><text:span text:style-name="T9">25</text:span><text:reference-mark-end text:name="ZOTERO_ITEM CSL_CITATION {&quot;citationID&quot;:&quot;vqojwrAL&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RWRlC5Ea1q"/></text:p>
          </table:table-cell>
        </table:table-row>
        <text:soft-page-break/>
        <table:table-row table:style-name="Table13.1">
          <table:table-cell table:style-name="Table13.A2" office:value-type="string">
            <text:p text:style-name="P43">Model Prediction Errors</text:p>
          </table:table-cell>
          <table:table-cell table:style-name="Table13.A2" office:value-type="string">
            <text:p text:style-name="P48"><text:span text:style-name="T108">CSV based text files storing experimental and model predicted knee kinematics and kinetics </text:span><text:span text:style-name="T107">and errors describing correspondence between model predictions against experimental data</text:span><text:span text:style-name="T106">; </text:span><text:span text:style-name="T108">supported by XML based text file providing prediction errors in summary form. </text:span><text:span text:style-name="T113">This includes all simulation cases for post-calibration simulations and benchmarking.</text:span></text:p>
          </table:table-cell>
          <table:table-cell table:style-name="Table13.C2" office:value-type="string">
            <text:p text:style-name="Table_20_Contents"><text:span text:style-name="T334">.csv</text:span><text:reference-mark-start text:name="ZOTERO_ITEM CSL_CITATION {&quot;citationID&quot;:&quot;fdd3a3vp&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kZJa5vnWNG"/><text:span text:style-name="T9">24</text:span><text:reference-mark-end text:name="ZOTERO_ITEM CSL_CITATION {&quot;citationID&quot;:&quot;fdd3a3vp&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kZJa5vnWNG"/></text:p>
            <text:p text:style-name="Table_20_Contents"><text:span text:style-name="T336">.xml</text:span><text:reference-mark-start text:name="ZOTERO_ITEM CSL_CITATION {&quot;citationID&quot;:&quot;0JfxivOD&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NHBNh2FcSI"/><text:span text:style-name="T9">22</text:span><text:reference-mark-end text:name="ZOTERO_ITEM CSL_CITATION {&quot;citationID&quot;:&quot;0JfxivOD&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NHBNh2FcSI"/></text:p>
          </table:table-cell>
        </table:table-row>
        <table:table-row table:style-name="Table13.1">
          <table:table-cell table:style-name="Table13.A2" office:value-type="string">
            <text:p text:style-name="P42">Calibration Results</text:p>
          </table:table-cell>
          <table:table-cell table:style-name="Table13.A2" office:value-type="string">
            <text:p text:style-name="P49"><text:span text:style-name="T335">XML based text files summarizing target parameters and</text:span> <text:span text:style-name="T335">fit error before and after calibration.</text:span></text:p>
          </table:table-cell>
          <table:table-cell table:style-name="Table13.C2" office:value-type="string">
            <text:p text:style-name="Table_20_Contents"><text:span text:style-name="T336">.xml</text:span><text:reference-mark-start text:name="ZOTERO_ITEM CSL_CITATION {&quot;citationID&quot;:&quot;9SgQVKFo&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Zc0a8fp80V"/><text:span text:style-name="T9">22</text:span><text:reference-mark-end text:name="ZOTERO_ITEM CSL_CITATION {&quot;citationID&quot;:&quot;9SgQVKFo&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Zc0a8fp80V"/></text:p>
          </table:table-cell>
        </table:table-row>
      </table:table>
      <text:h text:style-name="P91" text:outline-level="1"><text:bookmark-start text:name="__RefHeading___Toc5531_958909153"/><text:span text:style-name="T92">Workflow</text:span> <text:bookmark-end text:name="__RefHeading___Toc5531_958909153"/></text:h>
      <text:h text:style-name="P96" text:outline-level="2"><text:bookmark-start text:name="__RefHeading___Toc6650_1523628379"/>Registration for Specimen-Specific Calibration<text:bookmark-end text:name="__RefHeading___Toc6650_1523628379"/></text:h>
      <text:h text:style-name="P106" text:outline-level="3"><text:bookmark-start text:name="__RefHeading___Toc6596_1523628379"/>Target Outcome<text:bookmark-end text:name="__RefHeading___Toc6596_1523628379"/></text:h>
      <text:p text:style-name="Text_20_body"><text:span text:style-name="T213">Coordinate system transformation matrices between joint testing and imaging coordinate systems of bones and experimental anatomical landmarks transformed to model coordinate system in XML</text:span><text:reference-mark-start text:name="ZOTERO_ITEM CSL_CITATION {&quot;citationID&quot;:&quot;0DZhCAp2&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lEdNRJ9hSH"/><text:span text:style-name="T17">22</text:span><text:reference-mark-end text:name="ZOTERO_ITEM CSL_CITATION {&quot;citationID&quot;:&quot;0DZhCAp2&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lEdNRJ9hSH"/><text:span text:style-name="T213"> based text files. </text:span><text:span text:style-name="T214">Full knee model with joint coordinate system defined to align with the experimental coordinate system, in FEBio</text:span><text:reference-mark-start text:name="ZOTERO_ITEM CSL_CITATION {&quot;citationID&quot;:&quot;JL840MhU&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clUNMmQ9Xv"/><text:span text:style-name="T18">16</text:span><text:reference-mark-end text:name="ZOTERO_ITEM CSL_CITATION {&quot;citationID&quot;:&quot;JL840MhU&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clUNMmQ9Xv"/><text:span text:style-name="T214"> format (.feb, XML based text file)</text:span><text:reference-mark-start text:name="ZOTERO_ITEM CSL_CITATION {&quot;citationID&quot;:&quot;OaL76b4R&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CeoIGsSNyw"/><text:span text:style-name="T18">23</text:span><text:reference-mark-end text:name="ZOTERO_ITEM CSL_CITATION {&quot;citationID&quot;:&quot;OaL76b4R&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CeoIGsSNyw"/><text:span text:style-name="T214">.</text:span></text:p>
      <text:h text:style-name="P106" text:outline-level="3"><text:bookmark-start text:name="__RefHeading___Toc6598_1523628379"/>Burden<text:bookmark-end text:name="__RefHeading___Toc6598_1523628379"/></text:h>
      <text:p text:style-name="P25">Software requirements:</text:p>
      <text:p text:style-name="Text_20_body"><text:span text:style-name="T319">Python.</text:span><text:span text:style-name="T316"> Python</text:span><text:reference-mark-start text:name="ZOTERO_ITEM CSL_CITATION {&quot;citationID&quot;:&quot;vxObWMXt&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1KA9lUPHl0"/><text:span text:style-name="T50">19</text:span><text:reference-mark-end text:name="ZOTERO_ITEM CSL_CITATION {&quot;citationID&quot;:&quot;vxObWMXt&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1KA9lUPHl0"/><text:span text:style-name="T316">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340">)</text:span><text:reference-mark-start text:name="ZOTERO_ITEM CSL_CITATION {&quot;citationID&quot;:&quot;h40WCMt4&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6kE6V7fm6U"/><text:span text:style-name="T50">19</text:span><text:reference-mark-end text:name="ZOTERO_ITEM CSL_CITATION {&quot;citationID&quot;:&quot;h40WCMt4&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6kE6V7fm6U"/><text:span text:style-name="T316">. Any contemporary version available for the computing platform can be used; 3.</text:span><text:span text:style-name="T327">8</text:span><text:span text:style-name="T316">.0 is the latest version at the time of preparation of this document. </text:span><text:span text:style-name="T327">Depending on the requirements of legacy Python scripts, version 2.7 may be used.</text:span></text:p>
      <text:p text:style-name="Text_20_body"><text:span text:style-name="T319">SciPy.</text:span><text:span text:style-name="T316">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316">)</text:span><text:reference-mark-start text:name="ZOTERO_ITEM CSL_CITATION {&quot;citationID&quot;:&quot;NKvjJY8l&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tnHinhg9EX"/><text:span text:style-name="T50">20</text:span><text:reference-mark-end text:name="ZOTERO_ITEM CSL_CITATION {&quot;citationID&quot;:&quot;NKvjJY8l&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tnHinhg9EX"/><text:span text:style-name="T316">. Any contemporary version available for the computing platform can be used; 1.</text:span><text:span text:style-name="T327">3</text:span><text:span text:style-name="T316">.</text:span><text:span text:style-name="T327">1</text:span><text:span text:style-name="T316"> is the latest version at the time of preparation of this document. </text:span><text:span text:style-name="T327">Depending on the requirements of legacy Python scripts, a version compatible with Python 2.7 may be used.</text:span></text:p>
      <text:p text:style-name="Text_20_body"><text:span text:style-name="T321">P</text:span><text:span text:style-name="T322">yCPD.</text:span><text:span text:style-name="T328"> PyCPD is an implementation of coherent point drift algorithm</text:span><text:reference-mark-start text:name="ZOTERO_ITEM CSL_CITATION {&quot;citationID&quot;:&quot;sVhBiV7u&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UpKskmay61"/><text:span text:style-name="T51">12</text:span><text:reference-mark-end text:name="ZOTERO_ITEM CSL_CITATION {&quot;citationID&quot;:&quot;sVhBiV7u&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UpKskmay61"/><text:span text:style-name="T328"> for registration of point clouds including i) s</text:span><text:span text:style-name="T311">cale and rigid registration, </text:span><text:span text:style-name="T328">ii</text:span><text:span text:style-name="T311">) </text:span><text:span text:style-name="T328">a</text:span><text:span text:style-name="T311">ffine registration, and </text:span><text:span text:style-name="T328">iii</text:span><text:span text:style-name="T311">) Gaussian regularized non-rigid registration </text:span><text:span text:style-name="T328">(free and open source MIT license, see </text:span><text:a xlink:type="simple" xlink:href="https://pypi.org/project/pycpd/" text:style-name="Internet_20_link" text:visited-style-name="Visited_20_Internet_20_Link">https://pypi.org/project/pycpd/</text:a><text:span text:style-name="T328">)</text:span><text:reference-mark-start text:name="ZOTERO_ITEM CSL_CITATION {&quot;citationID&quot;:&quot;NvPvtTPI&quot;,&quot;properties&quot;:{&quot;formattedCitation&quot;:&quot;\\super 26\\nosupersub{}&quot;,&quot;plainCitation&quot;:&quot;26&quot;,&quot;noteIndex&quot;:0},&quot;citationItems&quot;:[{&quot;id&quot;:135,&quot;uris&quot;:[&quot;http://zotero.org/users/532380/items/R5PJ3QEZ&quot;],&quot;uri&quot;:[&quot;http://zotero.org/users/532380/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Jfqm5piCoL"/><text:span text:style-name="T9">26</text:span><text:reference-mark-end text:name="ZOTERO_ITEM CSL_CITATION {&quot;citationID&quot;:&quot;NvPvtTPI&quot;,&quot;properties&quot;:{&quot;formattedCitation&quot;:&quot;\\super 26\\nosupersub{}&quot;,&quot;plainCitation&quot;:&quot;26&quot;,&quot;noteIndex&quot;:0},&quot;citationItems&quot;:[{&quot;id&quot;:135,&quot;uris&quot;:[&quot;http://zotero.org/users/532380/items/R5PJ3QEZ&quot;],&quot;uri&quot;:[&quot;http://zotero.org/users/532380/items/R5PJ3QEZ&quot;],&quot;itemData&quot;:{&quot;id&quot;:135,&quot;type&quot;:&quot;webpage&quot;,&quot;title&quot;:&quot;pycpd · PyPI&quot;,&quot;URL&quot;:&quot;https://pypi.org/project/pycpd/&quot;,&quot;accessed&quot;:{&quot;date-parts&quot;:[[&quot;2019&quot;,12,6]]}}}],&quot;schema&quot;:&quot;https://github.com/citation-style-language/schema/raw/master/csl-citation.json&quot;} RNDJfqm5piCoL"/><text:span text:style-name="T311">. <text:s/>Any contemporary version available for the computing platform can be used; 1.</text:span><text:span text:style-name="T329">0</text:span><text:span text:style-name="T311">.</text:span><text:span text:style-name="T329">5</text:span><text:span text:style-name="T311"> is the latest version at the time of preparation of this document. Depending on the requirements of legacy Python scripts, a version compatible with Python 2.7 may be used.</text:span></text:p>
      <text:p text:style-name="Text_20_body"><text:span text:style-name="T323">Python Scripts.</text:span><text:span text:style-name="T330"> </text:span><text:span text:style-name="T400"><text:s/></text:span><text:span text:style-name="T369">Pytho</text:span><text:span text:style-name="T370">n</text:span><text:reference-mark-start text:name="ZOTERO_ITEM CSL_CITATION {&quot;citationID&quot;:&quot;otmcXLRi&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TgPKMQJNdH"/><text:span text:style-name="T66">19</text:span><text:reference-mark-end text:name="ZOTERO_ITEM CSL_CITATION {&quot;citationID&quot;:&quot;otmcXLRi&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TgPKMQJNdH"/><text:span text:style-name="T369"> script register_probed_points.py developed and used in the </text:span><text:span text:style-name="T377">Model Calibration</text:span><text:reference-mark-start text:name="ZOTERO_ITEM CSL_CITATION {&quot;citationID&quot;:&quot;FlfdD3og&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d9AyEECVqd"/><text:span text:style-name="T69">8</text:span><text:reference-mark-end text:name="ZOTERO_ITEM CSL_CITATION {&quot;citationID&quot;:&quot;FlfdD3og&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d9AyEECVqd"/><text:span text:style-name="T371"> phase will be used. The Python script was written to find the transformation from experiment to image coordinate system using the Coherent Point Drift algorithm</text:span><text:reference-mark-start text:name="ZOTERO_ITEM CSL_CITATION {&quot;citationID&quot;:&quot;BS7W7EdE&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Z1JQtixxgP"/><text:span text:style-name="T68">12</text:span><text:reference-mark-end text:name="ZOTERO_ITEM CSL_CITATION {&quot;citationID&quot;:&quot;BS7W7EdE&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Z1JQtixxgP"/><text:span text:style-name="T371">. The script will be modified to use the landmarks suggested for registration </text:span><text:span text:style-name="T373">in addition</text:span><text:span text:style-name="T371"> of those </text:span><text:span text:style-name="T372">used in model calibration</text:span><text:reference-mark-start text:name="ZOTERO_ITEM CSL_CITATION {&quot;citationID&quot;:&quot;Z7W2Mz7Q&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O87INkAnGm"/><text:span text:style-name="T67">3,4</text:span><text:reference-mark-end text:name="ZOTERO_ITEM CSL_CITATION {&quot;citationID&quot;:&quot;Z7W2Mz7Q&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O87INkAnGm"/><text:span text:style-name="T371">. </text:span></text:p>
      <text:p text:style-name="P71"><text:soft-page-break/></text:p>
      <text:p text:style-name="P23">Hardware requirements:</text:p>
      <text:p text:style-name="P27">Any contemporary computer; desktop, workstation, or laptop. <text:span text:style-name="T339">All aforementioned</text:span> <text:span text:style-name="T339">software are</text:span> supported on multiple platforms including Windows, Mac OS X, and Linux.</text:p>
      <text:p text:style-name="P25"><text:bookmark-start text:name="__RefHeading___Toc5543_95890915312"/>Anticipated Man Hours and Expertise Level:<text:bookmark-end text:name="__RefHeading___Toc5543_95890915312"/></text:p>
      <text:p text:style-name="P18"><text:span text:style-name="T337">1-2 day of full-time effort </text:span>from a research engineer with bachelor’s degree, mechanical/biomedical background, &lt;<text:span text:style-name="T293">3</text:span> years of research experience, and familiarity to <text:span text:style-name="T337">rigid body dynamics, data processing, and scripting</text:span>.</text:p>
      <text:p text:style-name="P23"><text:bookmark-start text:name="__RefHeading___Toc5545_95890915312"/>Computational Cost:<text:bookmark-end text:name="__RefHeading___Toc5545_95890915312"/></text:p>
      <text:p text:style-name="P12">Minimal compared to required interactions with computer scripts.</text:p>
      <text:h text:style-name="P109" text:outline-level="3"><text:bookmark-start text:name="__RefHeading___Toc6600_1523628379"/>Protocols<text:bookmark-end text:name="__RefHeading___Toc6600_1523628379"/></text:h>
      <text:h text:style-name="Heading_20_4" text:outline-level="4">Input</text:h>
      <text:p text:style-name="Text_20_body"><text:span text:style-name="T232">Experimental </text:span><text:span text:style-name="T231">probed points on </text:span><text:span text:style-name="T240">articular cartilage surfaces and anatomical landmarks</text:span><text:reference-mark-start text:name="ZOTERO_ITEM CSL_CITATION {&quot;citationID&quot;:&quot;4YQOOoLy&quot;,&quot;properties&quot;:{&quot;formattedCitation&quot;:&quot;\\super 1\\nosupersub{}&quot;,&quot;plainCitation&quot;:&quot;1&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XV5iyR82w3"/><text:span text:style-name="T19">1</text:span><text:reference-mark-end text:name="ZOTERO_ITEM CSL_CITATION {&quot;citationID&quot;:&quot;4YQOOoLy&quot;,&quot;properties&quot;:{&quot;formattedCitation&quot;:&quot;\\super 1\\nosupersub{}&quot;,&quot;plainCitation&quot;:&quot;1&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XV5iyR82w3"/><text:span text:style-name="T231"> and </text:span><text:span text:style-name="T232">raw </text:span><text:span text:style-name="T240">cartilage</text:span><text:span text:style-name="T232"> geometries from imaging</text:span><text:reference-mark-start text:name="ZOTERO_ITEM CSL_CITATION {&quot;citationID&quot;:&quot;BVbQSA61&quot;,&quot;properties&quot;:{&quot;formattedCitation&quot;:&quot;\\super 11\\nosupersub{}&quot;,&quot;plainCitation&quot;:&quot;11&quot;,&quot;noteIndex&quot;:0},&quot;citationItems&quot;:[{&quot;id&quot;:132,&quot;uris&quot;:[&quot;http://zotero.org/users/532380/items/VY9L9SW3&quot;],&quot;uri&quot;:[&quot;http://zotero.org/users/532380/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uqrI8tiIwi"/><text:span text:style-name="T20">11</text:span><text:reference-mark-end text:name="ZOTERO_ITEM CSL_CITATION {&quot;citationID&quot;:&quot;BVbQSA61&quot;,&quot;properties&quot;:{&quot;formattedCitation&quot;:&quot;\\super 11\\nosupersub{}&quot;,&quot;plainCitation&quot;:&quot;11&quot;,&quot;noteIndex&quot;:0},&quot;citationItems&quot;:[{&quot;id&quot;:132,&quot;uris&quot;:[&quot;http://zotero.org/users/532380/items/VY9L9SW3&quot;],&quot;uri&quot;:[&quot;http://zotero.org/users/532380/items/VY9L9SW3&quot;],&quot;itemData&quot;:{&quot;id&quot;:132,&quot;type&quot;:&quot;report&quot;,&quot;event-place&quot;:&quot;Cleveland, Ohio, USA&quot;,&quot;publisher&quot;:&quot;Cleveland Clinic&quot;,&quot;publisher-place&quot;:&quot;Cleveland, Ohio, USA&quot;,&quot;title&quot;:&quot;Modeling and simulation workflow using Natural Knee Data: model development outputs descriptors – Cleveland Clinic approach&quot;,&quot;author&quot;:[{&quot;family&quot;:&quot;Schwartz&quot;,&quot;given&quot;:&quot;A&quot;},{&quot;family&quot;:&quot;Chokhandre&quot;,&quot;given&quot;:&quot;SK&quot;},{&quot;family&quot;:&quot;Erdemir&quot;,&quot;given&quot;:&quot;A&quot;}],&quot;issued&quot;:{&quot;date-parts&quot;:[[&quot;2019&quot;,6,15]]}}}],&quot;schema&quot;:&quot;https://github.com/citation-style-language/schema/raw/master/csl-citation.json&quot;} RNDuqrI8tiIwi"/><text:span text:style-name="T232">; </text:span><text:span text:style-name="T231">FEBio</text:span><text:reference-mark-start text:name="ZOTERO_ITEM CSL_CITATION {&quot;citationID&quot;:&quot;fCMAA3AK&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SrFQ4mQxpp"/><text:span text:style-name="T35">16</text:span><text:reference-mark-end text:name="ZOTERO_ITEM CSL_CITATION {&quot;citationID&quot;:&quot;fCMAA3AK&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SrFQ4mQxpp"/><text:span text:style-name="T231"> model file of the full knee with converged meshes </text:span><text:span text:style-name="T232">and confirmed material properties</text:span><text:span text:style-name="T231">.</text:span></text:p>
      <text:h text:style-name="Heading_20_4" text:outline-level="4">Registration</text:h>
      <text:p text:style-name="Text_20_body"><text:span text:style-name="T346">Probed points on </text:span><text:span text:style-name="T347">articular surfaces </text:span><text:span text:style-name="T346">were provided in the </text:span><text:span text:style-name="T356">M</text:span><text:span text:style-name="T357">odel </text:span><text:span text:style-name="T356">D</text:span><text:span text:style-name="T357">evelopment</text:span><text:span text:style-name="T346"> phase</text:span><text:reference-mark-start text:name="ZOTERO_ITEM CSL_CITATION {&quot;citationID&quot;:&quot;wOMcqTx1&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XHUB0xYMmb"/><text:span text:style-name="T60">10</text:span><text:reference-mark-end text:name="ZOTERO_ITEM CSL_CITATION {&quot;citationID&quot;:&quot;wOMcqTx1&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XHUB0xYMmb"/><text:span text:style-name="T346">. </text:span><text:span text:style-name="T347">T</text:span><text:span text:style-name="T346">hese probed points </text:span><text:span text:style-name="T347">will be used to </text:span><text:span text:style-name="T346">find a transformation matrix to transform from each bone coordinate system to the image coordinate system. </text:span><text:span text:style-name="T347">C</text:span><text:span text:style-name="T346">oherent point drift algorithm (CPD)</text:span><text:reference-mark-start text:name="ZOTERO_ITEM CSL_CITATION {&quot;citationID&quot;:&quot;yxREMzIB&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ebtCUlMSb3"/><text:span text:style-name="T60">12</text:span><text:reference-mark-end text:name="ZOTERO_ITEM CSL_CITATION {&quot;citationID&quot;:&quot;yxREMzIB&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ebtCUlMSb3"/><text:span text:style-name="T346"> </text:span><text:span text:style-name="T347">will be used</text:span><text:span text:style-name="T346"> to get a rigid transformation to align two point clouds </text:span><text:span text:style-name="T347">using Python</text:span><text:reference-mark-start text:name="ZOTERO_ITEM CSL_CITATION {&quot;citationID&quot;:&quot;RQw8VM2e&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znjYXlNuS8"/><text:span text:style-name="T61">19</text:span><text:reference-mark-end text:name="ZOTERO_ITEM CSL_CITATION {&quot;citationID&quot;:&quot;RQw8VM2e&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znjYXlNuS8"/><text:span text:style-name="T346">. For each bone, a set of probed points </text:span><text:span text:style-name="T347">on the articular surfaces </text:span><text:span text:style-name="T346">are chosen that are similar to a tissue anatomy that was segmented, </text:span><text:span text:style-name="T347">in this case cartilage</text:span><text:span text:style-name="T346">. The probed points, and </text:span><text:span text:style-name="T347">vertices of raw surface geometries</text:span><text:span text:style-name="T346"> </text:span><text:span text:style-name="T347">will be used</text:span><text:span text:style-name="T346"> as </text:span><text:span text:style-name="T347">source and target </text:span><text:span text:style-name="T346">point clouds, </text:span><text:span text:style-name="T347">respectively, for registration</text:span><text:span text:style-name="T346">. First, an initial “rough” registration </text:span><text:span text:style-name="T347">will be</text:span><text:span text:style-name="T346"> done by choosing at least three anatomical landmarks </text:span><text:span text:style-name="T347">that were probed during experiments</text:span><text:span text:style-name="T346">, and the same anatomical landmarks in the image coordinate system. These landmarks do not need to perfectly align, they should just be chosen at roughly the same area on the bone. Singular </text:span><text:span text:style-name="T347">v</text:span><text:span text:style-name="T346">alue </text:span><text:span text:style-name="T347">d</text:span><text:span text:style-name="T346">ecomposition </text:span><text:span text:style-name="T347">will be</text:span><text:span text:style-name="T346"> performed on the point sets to get an initial “rough” transformation matrix (</text:span><text:span text:style-name="T357">T</text:span><text:span text:style-name="T344">i</text:span><text:span text:style-name="T346">). Th</text:span><text:span text:style-name="T347">is</text:span><text:span text:style-name="T346"> rough transformation matrix </text:span><text:span text:style-name="T347">will be</text:span><text:span text:style-name="T346"> applied to the source point cloud. Next, the CPD</text:span><text:reference-mark-start text:name="ZOTERO_ITEM CSL_CITATION {&quot;citationID&quot;:&quot;bQqnI38J&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8FurXp1D7g"/><text:span text:style-name="T60">12</text:span><text:reference-mark-end text:name="ZOTERO_ITEM CSL_CITATION {&quot;citationID&quot;:&quot;bQqnI38J&quot;,&quot;properties&quot;:{&quot;formattedCitation&quot;:&quot;\\super 12\\nosupersub{}&quot;,&quot;plainCitation&quot;:&quot;12&quot;,&quot;noteIndex&quot;:0},&quot;citationItems&quot;:[{&quot;id&quot;:134,&quot;uris&quot;:[&quot;http://zotero.org/users/532380/items/BZNEJXNA&quot;],&quot;uri&quot;:[&quot;http://zotero.org/users/532380/items/BZNEJXNA&quot;],&quot;itemData&quot;:{&quot;id&quot;:134,&quot;type&quot;:&quot;article-journal&quot;,&quot;abstract&quot;:&quot;Point set registration is a key component in many computer vision tasks. The goal of point set registration is to assign correspondences between two sets of points and to recover the transformation that maps one point set to the other. Multiple factors, including an unknown nonrigid spatial transformation, large dimensionality of point set, noise, and outliers, make the point set registration a challenging problem. We introduce a probabilistic method, called the Coherent Point Drift (CPD) algorithm, for both rigid and nonrigid point set registration. We consider the alignment of two point sets as a probability density estimation problem. We fit the Gaussian mixture model (GMM) centroids (representing the first point set) to the data (the second point set) by maximizing the likelihood. We force the GMM centroids to move coherently as a group to preserve the topological structure of the point sets. In the rigid case, we impose the coherence constraint by reparameterization of GMM centroid locations with rigid parameters and derive a closed form solution of the maximization step of the EM algorithm in arbitrary dimensions. In the nonrigid case, we impose the coherence constraint by regularizing the displacement field and using the variational calculus to derive the optimal transformation. We also introduce a fast algorithm that reduces the method computation complexity to linear. We test the CPD algorithm for both rigid and nonrigid transformations in the presence of noise, outliers, and missing points, where CPD shows accurate results and outperforms current state-of-the-art methods.&quot;,&quot;container-title&quot;:&quot;IEEE Transactions on Pattern Analysis and Machine Intelligence&quot;,&quot;DOI&quot;:&quot;10.1109/TPAMI.2010.46&quot;,&quot;ISSN&quot;:&quot;1939-3539&quot;,&quot;issue&quot;:&quot;12&quot;,&quot;page&quot;:&quot;2262-2275&quot;,&quot;source&quot;:&quot;IEEE Xplore&quot;,&quot;title&quot;:&quot;Point Set Registration: Coherent Point Drift&quot;,&quot;title-short&quot;:&quot;Point Set Registration&quot;,&quot;volume&quot;:&quot;32&quot;,&quot;author&quot;:[{&quot;family&quot;:&quot;Myronenko&quot;,&quot;given&quot;:&quot;Andriy&quot;},{&quot;family&quot;:&quot;Song&quot;,&quot;given&quot;:&quot;Xubo&quot;}],&quot;issued&quot;:{&quot;date-parts&quot;:[[&quot;2010&quot;,12]]}}}],&quot;schema&quot;:&quot;https://github.com/citation-style-language/schema/raw/master/csl-citation.json&quot;} RND8FurXp1D7g"/><text:span text:style-name="T346"> algorithm </text:span><text:span text:style-name="T347">will be</text:span><text:span text:style-name="T346"> applied to the transformed source, and target. This provides a final registration of the point clouds to minimize error while aligning the two point clouds (</text:span><text:span text:style-name="T357">T</text:span><text:span text:style-name="T345">f</text:span><text:span text:style-name="T346">).</text:span><text:span text:style-name="T347"> </text:span><text:span text:style-name="T346">The overall transformation from the bone coordinate system to image coordinate system </text:span><text:span text:style-name="T347">will be</text:span><text:span text:style-name="T346"> calculated as </text:span><text:span text:style-name="T357">T</text:span><text:span text:style-name="T346"> = </text:span><text:span text:style-name="T357">T</text:span><text:span text:style-name="T345">f</text:span><text:span text:style-name="T344"> <text:s/></text:span><text:span text:style-name="T357">T</text:span><text:span text:style-name="T344">i</text:span><text:span text:style-name="T346">. </text:span><text:span text:style-name="T347">These will </text:span><text:span text:style-name="T346">all </text:span><text:span text:style-name="T347">be </text:span><text:span text:style-name="T346">performed in an in house </text:span><text:span text:style-name="T347">Python </text:span><text:span text:style-name="T346">script, register_probed_points.py, </text:span><text:span text:style-name="T352">by making appropriate changes to include probed points recommended in the NaturalKneeData_DataDescriptionStandard.docx file provided with the download package</text:span><text:reference-mark-start text:name="ZOTERO_ITEM CSL_CITATION {&quot;citationID&quot;:&quot;r35DoI6a&quot;,&quot;properties&quot;:{&quot;formattedCitation&quot;:&quot;\\super 9\\nosupersub{}&quot;,&quot;plainCitation&quot;:&quot;9&quot;,&quot;noteIndex&quot;:0},&quot;citationItems&quot;:[{&quot;id&quot;:1362,&quot;uris&quot;:[&quot;http://zotero.org/users/532380/items/F44IJSYZ&quot;],&quot;uri&quot;:[&quot;http://zotero.org/users/532380/items/F44IJSYZ&quot;],&quot;itemData&quot;:{&quot;id&quot;:1362,&quot;type&quot;:&quot;webpage&quot;,&quot;title&quot;:&quot;kneehub - Revision 50: /ModelBenchmarking/Data&quot;,&quot;URL&quot;:&quot;https://simtk.org/svn/kneehub/ModelBenchmarking/Data/&quot;,&quot;accessed&quot;:{&quot;date-parts&quot;:[[&quot;2021&quot;,3,20]]}}}],&quot;schema&quot;:&quot;https://github.com/citation-style-language/schema/raw/master/csl-citation.json&quot;} RNDyQ5kMzbrsq"/><text:span text:style-name="T63">9</text:span><text:reference-mark-end text:name="ZOTERO_ITEM CSL_CITATION {&quot;citationID&quot;:&quot;r35DoI6a&quot;,&quot;properties&quot;:{&quot;formattedCitation&quot;:&quot;\\super 9\\nosupersub{}&quot;,&quot;plainCitation&quot;:&quot;9&quot;,&quot;noteIndex&quot;:0},&quot;citationItems&quot;:[{&quot;id&quot;:1362,&quot;uris&quot;:[&quot;http://zotero.org/users/532380/items/F44IJSYZ&quot;],&quot;uri&quot;:[&quot;http://zotero.org/users/532380/items/F44IJSYZ&quot;],&quot;itemData&quot;:{&quot;id&quot;:1362,&quot;type&quot;:&quot;webpage&quot;,&quot;title&quot;:&quot;kneehub - Revision 50: /ModelBenchmarking/Data&quot;,&quot;URL&quot;:&quot;https://simtk.org/svn/kneehub/ModelBenchmarking/Data/&quot;,&quot;accessed&quot;:{&quot;date-parts&quot;:[[&quot;2021&quot;,3,20]]}}}],&quot;schema&quot;:&quot;https://github.com/citation-style-language/schema/raw/master/csl-citation.json&quot;} RNDyQ5kMzbrsq"/><text:span text:style-name="T352">. <text:s/></text:span><text:span text:style-name="T354">For femur </text:span><text:span text:style-name="T355">registration</text:span><text:span text:style-name="T354">,</text:span><text:span text:style-name="T353"> </text:span><text:span text:style-name="T355">in addition to the probed point taken from articular surface of the femoral cartilage, probed points taken from the border of the articular surface where the cartilage transitions to periosteum and probed points taken from the bony surface of the distal femur will be used. </text:span></text:p>
      <text:p text:style-name="Text_20_body"><text:span text:style-name="T350">In following, anatomical landmarks on each bone, which are probed during mechanical testing, will be transformed to image coordinate system to serve as the foundation to redefine model joint coordinate systems and cylindrical joint axes. The coordinate systems of tibia and femur will be updated based on descriptions </text:span><text:soft-page-break/><text:span text:style-name="T350">provided in the experiment documentation</text:span><text:reference-mark-start text:name="ZOTERO_ITEM CSL_CITATION {&quot;citationID&quot;:&quot;QZY3aTsW&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m5yh5zJA3k"/><text:span text:style-name="T62">14</text:span><text:reference-mark-end text:name="ZOTERO_ITEM CSL_CITATION {&quot;citationID&quot;:&quot;QZY3aTsW&quot;,&quot;properties&quot;:{&quot;formattedCitation&quot;:&quot;\\super 14\\nosupersub{}&quot;,&quot;plainCitation&quot;:&quot;14&quot;,&quot;noteIndex&quot;:0},&quot;citationItems&quot;:[{&quot;id&quot;:1385,&quot;uris&quot;:[&quot;http://zotero.org/users/532380/items/BW3VWK74&quot;],&quot;uri&quot;:[&quot;http://zotero.org/users/532380/items/BW3VWK74&quot;],&quot;itemData&quot;:{&quot;id&quot;:1385,&quot;type&quot;:&quot;article-journal&quot;,&quot;abstract&quot;:&quot;Modeling complex knee biomechanics is a continual challenge, which has resulted in many models of varying levels of quality, complexity, and validation. Beyond modeling healthy knees, accurately mimicking pathologic knee mechanics, such as after cruciate rupture or meniscectomy, is difficult. Experimental tests of knee laxity can provide important information about ligament engagement and overall contributions to knee stability for development of subject-specific models to accurately simulate knee motion and loading. Our objective was to provide combined experimental tests and finite-element (FE) models of natural knee laxity that are subject-specific, have one-to-one experiment to model calibration, simulate ligament engagement in agreement with literature, and are adaptable for a variety of biomechanical investigations (e.g., cartilage contact, ligament strain, in vivo kinematics). Calibration involved perturbing ligament stiffness, initial ligament strain, and attachment location until model-predicted kinematics and ligament engagement matched experimental reports. Errors between model-predicted and experimental kinematics averaged &lt;2 deg during varus–valgus (VV) rotations, &lt;6 deg during internal–external (IE) rotations, and &lt;3 mm of translation during anterior–posterior (AP) displacements. Engagement of the individual ligaments agreed with literature descriptions. These results demonstrate the ability of our constraint models to be customized for multiple individuals and simultaneously call attention to the need to verify that ligament engagement is in good general agreement with literature. To facilitate further investigations of subject-specific or population based knee joint biomechanics, data collected during the experimental and modeling phases of this study are available for download by the research community.&quot;,&quot;container-title&quot;:&quot;Journal of Biomechanical Engineering&quot;,&quot;DOI&quot;:&quot;10.1115/1.4033882&quot;,&quot;ISSN&quot;:&quot;0148-0731, 1528-8951&quot;,&quot;issue&quot;:&quot;8&quot;,&quot;language&quot;:&quot;en&quot;,&quot;page&quot;:&quot;081004&quot;,&quot;source&quot;:&quot;DOI.org (Crossref)&quot;,&quot;title&quot;:&quot;A Combined Experimental and Computational Approach to Subject-Specific Analysis of Knee Joint Laxity&quot;,&quot;volume&quot;:&quot;138&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8,1]]}}}],&quot;schema&quot;:&quot;https://github.com/citation-style-language/schema/raw/master/csl-citation.json&quot;} RNDm5yh5zJA3k"/><text:span text:style-name="T349">: </text:span><text:span text:style-name="T348">probed </text:span><text:span text:style-name="T346">bony landmarks on the tibia (medial and lateral dwell points of the plateau, proximal tip of the medial spine of the tibial eminence, center of the distal intramedullary canal) and femur (posterior of medial and lateral condyles, distal point between condyles, hip ball center, </text:span><text:span text:style-name="T351">medial and lateral epicondyle</text:span><text:span text:style-name="T346">) </text:span><text:span text:style-name="T348">will </text:span><text:span text:style-name="T346">used to establish </text:span><text:span text:style-name="T348">the same </text:span><text:span text:style-name="T346">local coordinate systems for the femur and tibia </text:span><text:span text:style-name="T348">as in joint mechanical testing. </text:span><text:span text:style-name="T349">Patella coordinate system will </text:span><text:span text:style-name="T348">be updated based on the experimental landmarks as well. </text:span></text:p>
      <text:h text:style-name="P102" text:outline-level="4">Customized Full Knee Model with Experiment Coordinate Systems</text:h>
      <text:p text:style-name="Text_20_body"><text:span text:style-name="T230">After transformation of anatomical landmarks, which were collected and used for coordinate system definitions in experimentation, a full knee model will be created by following the procedures from the model development specifications</text:span><text:reference-mark-start text:name="ZOTERO_ITEM CSL_CITATION {&quot;citationID&quot;:&quot;12EC73wi&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5EAUmNUt5e"/><text:span text:style-name="T21">1,2</text:span><text:reference-mark-end text:name="ZOTERO_ITEM CSL_CITATION {&quot;citationID&quot;:&quot;12EC73wi&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5EAUmNUt5e"/><text:span text:style-name="T230">. This time experimental landmarks will be used to define anatomical joint coordinate system in the model. </text:span><text:span text:style-name="T358">The tibiofemoral floating axis (FTF-</text:span><text:span text:style-name="T359">a</text:span><text:span text:style-name="T358">xis) will be defined as the cross product between the </text:span><text:span text:style-name="T342">T</text:span><text:span text:style-name="T343">z</text:span><text:span text:style-name="T358">-axis and the </text:span><text:span text:style-name="T342">F</text:span><text:span text:style-name="T343">x</text:span><text:span text:style-name="T358">-axis at any given joint position. The patellofemoral floating axis (FPF-axis) will be defined as the cross product between the </text:span><text:span text:style-name="T342">P</text:span><text:span text:style-name="T343">z</text:span><text:span text:style-name="T358">-axis and the </text:span><text:span text:style-name="T342">F</text:span><text:span text:style-name="T343">x</text:span><text:span text:style-name="T358">-axis. <text:s/></text:span><text:span text:style-name="T230">The in house script FebCustomization_</text:span><text:span text:style-name="T270">p</text:span><text:span text:style-name="T258">3</text:span><text:span text:style-name="T230">.py needs to be run for this purpose. </text:span><text:span text:style-name="T358">The model </text:span><text:span text:style-name="T359">will therefore be</text:span><text:span text:style-name="T358"> aligned with the experiment such that the axes as defined in the experiment are the same as the ones defined in the model. <text:s/></text:span></text:p>
      <text:h text:style-name="P97" text:outline-level="2"><text:bookmark-start text:name="__RefHeading___Toc6602_1523628379"/>Specimen-Specific Kinematics-Kinetics Data Processing<text:bookmark-end text:name="__RefHeading___Toc6602_1523628379"/></text:h>
      <text:h text:style-name="P106" text:outline-level="3"><text:bookmark-start text:name="__RefHeading___Toc6604_1523628379"/>Target Outcome<text:bookmark-end text:name="__RefHeading___Toc6604_1523628379"/></text:h>
      <text:p text:style-name="Text_20_body"><text:span text:style-name="T215">Experimental kinematics-kinetics data </text:span><text:span text:style-name="T247">downsampled </text:span><text:span text:style-name="T215">presented in a form amenable for simulations with the full knee model, as text files (.csv)</text:span><text:reference-mark-start text:name="ZOTERO_ITEM CSL_CITATION {&quot;citationID&quot;:&quot;6lYYKept&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BUPLPpk1wV"/><text:span text:style-name="T22">24</text:span><text:reference-mark-end text:name="ZOTERO_ITEM CSL_CITATION {&quot;citationID&quot;:&quot;6lYYKept&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BUPLPpk1wV"/><text:span text:style-name="T215"> and graphs as binary images (.png)</text:span><text:reference-mark-start text:name="ZOTERO_ITEM CSL_CITATION {&quot;citationID&quot;:&quot;28vMjCvz&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0GrXmypuW1"/><text:span text:style-name="T22">25</text:span><text:reference-mark-end text:name="ZOTERO_ITEM CSL_CITATION {&quot;citationID&quot;:&quot;28vMjCvz&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0GrXmypuW1"/><text:span text:style-name="T215">. Representation of experimental kinematics-kinetics will be separated for passive flexion and for laxity data (as a function of </text:span><text:span text:style-name="T248">flexion angle ranges</text:span><text:span text:style-name="T215">, dominant degree of freedom, loading direction in the dominant degree of freedom).</text:span></text:p>
      <text:h text:style-name="P106" text:outline-level="3"><text:bookmark-start text:name="__RefHeading___Toc6606_1523628379"/>Burden<text:bookmark-end text:name="__RefHeading___Toc6606_1523628379"/></text:h>
      <text:p text:style-name="P25">Software requirements:</text:p>
      <text:p text:style-name="Text_20_body"><text:span text:style-name="T319">Python.</text:span><text:span text:style-name="T316">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340">)</text:span><text:reference-mark-start text:name="ZOTERO_ITEM CSL_CITATION {&quot;citationID&quot;:&quot;aO3CCyzz&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I18hThjsN"/><text:span text:style-name="T50">19</text:span><text:reference-mark-end text:name="ZOTERO_ITEM CSL_CITATION {&quot;citationID&quot;:&quot;aO3CCyzz&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I18hThjsN"/><text:span text:style-name="T316">. Any contemporary version available for the computing platform can be used; 3.</text:span><text:span text:style-name="T327">8</text:span><text:span text:style-name="T316">.0 is the latest version at the time of preparation of this document. </text:span><text:span text:style-name="T327">Depending on the requirements of legacy Python scripts, version 2.7 may be used.</text:span></text:p>
      <text:p text:style-name="Text_20_body"><text:span text:style-name="T319">SciPy.</text:span><text:span text:style-name="T316">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316">)</text:span><text:reference-mark-start text:name="ZOTERO_ITEM CSL_CITATION {&quot;citationID&quot;:&quot;Jo6dq8kc&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ZcXEfFRwVa"/><text:span text:style-name="T50">20</text:span><text:reference-mark-end text:name="ZOTERO_ITEM CSL_CITATION {&quot;citationID&quot;:&quot;Jo6dq8kc&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ZcXEfFRwVa"/><text:span text:style-name="T316">. Any contemporary version available for the computing platform can be used; 1.</text:span><text:span text:style-name="T327">3</text:span><text:span text:style-name="T316">.</text:span><text:span text:style-name="T327">1</text:span><text:span text:style-name="T316"> is the latest version at the time of preparation of this document. </text:span><text:span text:style-name="T327">Depending on the requirements of legacy Python scripts, a version compatible with Python 2.7 may be used.</text:span></text:p>
      <text:p text:style-name="P34"><text:span text:style-name="T324">P</text:span><text:span text:style-name="T318">ython scripts.</text:span><text:span text:style-name="T311"> Python script csv_processing_nkd.py developed during the </text:span><text:span text:style-name="T196">Model Calibration</text:span><text:span text:style-name="T311"> phase will be modified to down-sample the processed data provided for re-calibration and benchmarking. </text:span></text:p>
      <text:p text:style-name="P23">Hardware requirements:</text:p>
      <text:p text:style-name="P27">Any contemporary computer; desktop, workstation, or laptop. <text:span text:style-name="T339">All aforementioned</text:span> <text:span text:style-name="T339">software are</text:span> supported on multiple platforms including Windows, Mac OS X, and Linux.</text:p>
      <text:p text:style-name="P25"><text:bookmark-start text:name="__RefHeading___Toc5543_95890915313"/><text:soft-page-break/>Anticipated Man Hours and Expertise Level:<text:bookmark-end text:name="__RefHeading___Toc5543_95890915313"/></text:p>
      <text:p text:style-name="P18"><text:span text:style-name="T337">1 day of full-time effort </text:span>from a research engineer with bachelor’s degree, mechanical/biomedical background, &lt;<text:span text:style-name="T293">3</text:span> years of research experience, and familiarity to <text:span text:style-name="T337">rigid body dynamics, data processing, and scripting</text:span>.</text:p>
      <text:p text:style-name="P23"><text:bookmark-start text:name="__RefHeading___Toc5545_95890915313"/>Computational Cost:<text:bookmark-end text:name="__RefHeading___Toc5545_95890915313"/></text:p>
      <text:p text:style-name="P12">Minimal compared to required interactions with computer scripts.</text:p>
      <text:h text:style-name="P109" text:outline-level="3"><text:bookmark-start text:name="__RefHeading___Toc6608_1523628379"/>Protocols<text:bookmark-end text:name="__RefHeading___Toc6608_1523628379"/></text:h>
      <text:h text:style-name="Heading_20_4" text:outline-level="4">Input</text:h>
      <text:p text:style-name="P6"><text:span text:style-name="T232">Experimental </text:span><text:span text:style-name="T239">joint kinematics-kinetics data (.</text:span><text:span text:style-name="T249">xlsx</text:span><text:span text:style-name="T239">)</text:span><text:span text:style-name="T129">; </text:span><text:span text:style-name="T128">c</text:span><text:span text:style-name="T127">oordinate system transformation matrices between joint testing and imaging</text:span><text:span text:style-name="T128">.</text:span></text:p>
      <text:h text:style-name="P103" text:outline-level="4"><text:span text:style-name="T140">Processing of All </text:span>Passive Flexion <text:span text:style-name="T140">Data </text:span></text:h>
      <text:p text:style-name="Text_20_body"><text:span text:style-name="T404">The data provided for </text:span><text:span text:style-name="T188">Model Calibration</text:span><text:span text:style-name="T404"> phase</text:span><text:reference-mark-start text:name="ZOTERO_ITEM CSL_CITATION {&quot;citationID&quot;:&quot;OOpf8rsG&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gOWihc3b1z"/><text:span text:style-name="T9">8</text:span><text:reference-mark-end text:name="ZOTERO_ITEM CSL_CITATION {&quot;citationID&quot;:&quot;OOpf8rsG&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gOWihc3b1z"/><text:span text:style-name="T404"> was in raw form. The kinematics-kinetics data was re-synchronized after filtering, cropped, sorted and re-sampled for the calibration process.</text:span><text:reference-mark-start text:name="ZOTERO_ITEM CSL_CITATION {&quot;citationID&quot;:&quot;IV7ovf5o&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QeUj0WudNp"/><text:span text:style-name="T9">3,4</text:span><text:reference-mark-end text:name="ZOTERO_ITEM CSL_CITATION {&quot;citationID&quot;:&quot;IV7ovf5o&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QeUj0WudNp"/><text:span text:style-name="T404"> For re-calibration and benchmarking, the experimental passive flexion data provided in the RECALIBRATION-NaturalKneeData_StandardizedData.xlsx will be used. These data were provided in an abbreviated fashion with corrected temporal shifts between kinematics and kinetics data. Additionally, the assumed positive direction for tibial extension during calibration</text:span><text:reference-mark-start text:name="ZOTERO_ITEM CSL_CITATION {&quot;citationID&quot;:&quot;YscVa4xs&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Yrf9waX5hP"/><text:span text:style-name="T9">3,4</text:span><text:reference-mark-end text:name="ZOTERO_ITEM CSL_CITATION {&quot;citationID&quot;:&quot;YscVa4xs&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Yrf9waX5hP"/><text:span text:style-name="T404"> will be changed to tibial flexion. A Python script, csv_processing_nkd.py, <text:s/>developed during the </text:span><text:span text:style-name="T182">Model Calibration</text:span><text:span text:style-name="T140"> phase</text:span><text:reference-mark-start text:name="ZOTERO_ITEM CSL_CITATION {&quot;citationID&quot;:&quot;vmRKXkJ9&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diMDrQ5JQT"/><text:span text:style-name="T9">8</text:span><text:reference-mark-end text:name="ZOTERO_ITEM CSL_CITATION {&quot;citationID&quot;:&quot;vmRKXkJ9&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diMDrQ5JQT"/><text:span text:style-name="T140"> will be modified to extract and down-sample (</text:span><text:span text:style-name="T165">at every 5</text:span><text:span text:style-name="T152">°</text:span><text:span text:style-name="T153"> </text:span><text:span text:style-name="T154">for loading in a given direction</text:span><text:span text:style-name="T140">) data from xlsx</text:span><text:reference-mark-start text:name="ZOTERO_ITEM CSL_CITATION {&quot;citationID&quot;:&quot;GGvaXtIU&quot;,&quot;properties&quot;:{&quot;formattedCitation&quot;:&quot;\\super 27\\nosupersub{}&quot;,&quot;plainCitation&quot;:&quot;27&quot;,&quot;noteIndex&quot;:0},&quot;citationItems&quot;:[{&quot;id&quot;:1392,&quot;uris&quot;:[&quot;http://zotero.org/users/532380/items/N8AXSENQ&quot;],&quot;uri&quot;:[&quot;http://zotero.org/users/532380/items/N8AXSENQ&quot;],&quot;itemData&quot;:{&quot;id&quot;:1392,&quot;type&quot;:&quot;webpage&quot;,&quot;abstract&quot;:&quot;Your file format guide to know what is an XLSX file and APIs that can create and open them.&quot;,&quot;language&quot;:&quot;en-us&quot;,&quot;title&quot;:&quot;What is an XLSX file?&quot;,&quot;URL&quot;:&quot;https://docs.fileformat.com/spreadsheet/xlsx/&quot;,&quot;author&quot;:[{&quot;family&quot;:&quot;Iqbal&quot;,&quot;given&quot;:&quot;Kashif&quot;}],&quot;accessed&quot;:{&quot;date-parts&quot;:[[&quot;2021&quot;,3,21]]},&quot;issued&quot;:{&quot;date-parts&quot;:[[&quot;2019&quot;,12,10]]}}}],&quot;schema&quot;:&quot;https://github.com/citation-style-language/schema/raw/master/csl-citation.json&quot;} RNDcMxxSJY4Pb"/><text:span text:style-name="T9">27</text:span><text:reference-mark-end text:name="ZOTERO_ITEM CSL_CITATION {&quot;citationID&quot;:&quot;GGvaXtIU&quot;,&quot;properties&quot;:{&quot;formattedCitation&quot;:&quot;\\super 27\\nosupersub{}&quot;,&quot;plainCitation&quot;:&quot;27&quot;,&quot;noteIndex&quot;:0},&quot;citationItems&quot;:[{&quot;id&quot;:1392,&quot;uris&quot;:[&quot;http://zotero.org/users/532380/items/N8AXSENQ&quot;],&quot;uri&quot;:[&quot;http://zotero.org/users/532380/items/N8AXSENQ&quot;],&quot;itemData&quot;:{&quot;id&quot;:1392,&quot;type&quot;:&quot;webpage&quot;,&quot;abstract&quot;:&quot;Your file format guide to know what is an XLSX file and APIs that can create and open them.&quot;,&quot;language&quot;:&quot;en-us&quot;,&quot;title&quot;:&quot;What is an XLSX file?&quot;,&quot;URL&quot;:&quot;https://docs.fileformat.com/spreadsheet/xlsx/&quot;,&quot;author&quot;:[{&quot;family&quot;:&quot;Iqbal&quot;,&quot;given&quot;:&quot;Kashif&quot;}],&quot;accessed&quot;:{&quot;date-parts&quot;:[[&quot;2021&quot;,3,21]]},&quot;issued&quot;:{&quot;date-parts&quot;:[[&quot;2019&quot;,12,10]]}}}],&quot;schema&quot;:&quot;https://github.com/citation-style-language/schema/raw/master/csl-citation.json&quot;} RNDcMxxSJY4Pb"/><text:span text:style-name="T140"> files to individual csv</text:span><text:reference-mark-start text:name="ZOTERO_ITEM CSL_CITATION {&quot;citationID&quot;:&quot;6Wb3raNs&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ECC47O2LNd"/><text:span text:style-name="T9">24</text:span><text:reference-mark-end text:name="ZOTERO_ITEM CSL_CITATION {&quot;citationID&quot;:&quot;6Wb3raNs&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ECC47O2LNd"/><text:span text:style-name="T140"> files and perform the following, </text:span></text:p>
      <text:list xml:id="list1301319126" text:style-name="L3">
        <text:list-item>
          <text:p text:style-name="P75"><text:span text:style-name="T387">R</text:span>eport bone pose and orientation in an absolute fashion.</text:p>
        </text:list-item>
        <text:list-item>
          <text:p text:style-name="P75">Transform kinematics data to the convention used in the model, i.e., cylindrical joint translations and rotations, accommodating offsets at model reference state when reconstructing experiment coordinate systems in the model.</text:p>
        </text:list-item>
        <text:list-item>
          <text:p text:style-name="P75">Transform kinetics data to the convention used in the model, i.e., joint loading applied to femur in model coordinate system, which is registered and aligned to experiment coordinate system. </text:p>
        </text:list-item>
        <text:list-item>
          <text:p text:style-name="P75">Write kinematics and kinetics to a text based file (.csv) both in experiment and model conventions; plot and store as graphics files (.png).</text:p>
        </text:list-item>
      </text:list>
      <text:h text:style-name="P103" text:outline-level="4"><text:span text:style-name="T140">Processing of All </text:span>Laxity <text:span text:style-name="T140">Data </text:span></text:h>
      <text:p text:style-name="Text_20_body"><text:span text:style-name="T404">The data provided for </text:span><text:span text:style-name="T188">Model Calibration</text:span><text:span text:style-name="T404"> phase</text:span><text:reference-mark-start text:name="ZOTERO_ITEM CSL_CITATION {&quot;citationID&quot;:&quot;OgJ5B4gD&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967P9dACun"/><text:span text:style-name="T9">8</text:span><text:reference-mark-end text:name="ZOTERO_ITEM CSL_CITATION {&quot;citationID&quot;:&quot;OgJ5B4gD&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967P9dACun"/><text:span text:style-name="T404"> was in raw form. The kinematics-kinetics data was re-synchronized after filtering, cropped, sorted and re-sampled for the calibration process</text:span><text:reference-mark-start text:name="ZOTERO_ITEM CSL_CITATION {&quot;citationID&quot;:&quot;V02ACr8V&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vFnMfds6Rr"/><text:span text:style-name="T9">3,4</text:span><text:reference-mark-end text:name="ZOTERO_ITEM CSL_CITATION {&quot;citationID&quot;:&quot;V02ACr8V&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vFnMfds6Rr"/><text:span text:style-name="T404">. For re-calibration and benchmarking, the experimental laxity data provided in the RECALIBRATION-NaturalKneeData_StandardizedData.xlsx will be used. These data were provided in an abbreviated fashion with corrected temporal shifts between kinematics and kinetics data. Kinematics-kinetics data for laxity will be extracted and down-sampled based on the flexion angle ranges provided, dominant loading axis (anterior-posterior translation, internal-external rotation, varus-valgus), and direction of loading axis (positive, negative). <text:s/>Additionally, the assumed positive direction for tibial extension during calibration</text:span><text:reference-mark-start text:name="ZOTERO_ITEM CSL_CITATION {&quot;citationID&quot;:&quot;oQZNDnBh&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iElaIbBt4m"/><text:span text:style-name="T9">3,4</text:span><text:reference-mark-end text:name="ZOTERO_ITEM CSL_CITATION {&quot;citationID&quot;:&quot;oQZNDnBh&quot;,&quot;properties&quot;:{&quot;formattedCitation&quot;:&quot;\\super 3,4\\nosupersub{}&quot;,&quot;plainCitation&quot;:&quot;3,4&quot;,&quot;noteIndex&quot;:0},&quot;citationItems&quot;:[{&quot;id&quot;:137,&quot;uris&quot;:[&quot;http://zotero.org/users/532380/items/NW6HEMHF&quot;],&quot;uri&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label&quot;:&quot;page&quot;},{&quot;id&quot;:143,&quot;uris&quot;:[&quot;http://zotero.org/users/532380/items/LXWHTF2K&quot;],&quot;uri&quot;:[&quot;http://zotero.org/users/532380/items/LXWHTF2K&quot;],&quot;itemData&quot;:{&quot;id&quot;:143,&quot;type&quot;:&quot;report&quot;,&quot;title&quot;:&quot;Modeling and simulation workflow using Naural Knee Data: model calibration protocol deviations – Cleveland Clinic approach&quot;,&quot;author&quot;:[{&quot;family&quot;:&quot;Schwartz&quot;,&quot;given&quot;:&quot;A&quot;},{&quot;family&quot;:&quot;Chokhandre&quot;,&quot;given&quot;:&quot;SK&quot;},{&quot;family&quot;:&quot;Erdemir&quot;,&quot;given&quot;:&quot;A&quot;}]},&quot;label&quot;:&quot;page&quot;}],&quot;schema&quot;:&quot;https://github.com/citation-style-language/schema/raw/master/csl-citation.json&quot;} RNDiElaIbBt4m"/><text:span text:style-name="T404"> will be changed to tibial flexion. A Python script, csv_processing_nkd.py, <text:s/>developed during the </text:span><text:span text:style-name="T182">Model Calibration</text:span><text:span text:style-name="T140"> phase</text:span><text:reference-mark-start text:name="ZOTERO_ITEM CSL_CITATION {&quot;citationID&quot;:&quot;CUEoh8W1&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GXpdbcGsB"/><text:span text:style-name="T9">8</text:span><text:reference-mark-end text:name="ZOTERO_ITEM CSL_CITATION {&quot;citationID&quot;:&quot;CUEoh8W1&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GXpdbcGsB"/><text:span text:style-name="T140"> will be </text:span><text:soft-page-break/><text:span text:style-name="T140">modified to extract and down sample data (a</text:span><text:span text:style-name="T165">nterior-posterior laxity data will be down-sampled at every 5N, internal-external laxity data will be down-sampled at every 50Nmm and varus-valgus laxity data will be down-sampled at 50Nmm </text:span><text:span text:style-name="T166">for loading in a given direction</text:span><text:span text:style-name="T140">) from xlsx</text:span><text:reference-mark-start text:name="ZOTERO_ITEM CSL_CITATION {&quot;citationID&quot;:&quot;1zvqoKRA&quot;,&quot;properties&quot;:{&quot;formattedCitation&quot;:&quot;\\super 27\\nosupersub{}&quot;,&quot;plainCitation&quot;:&quot;27&quot;,&quot;noteIndex&quot;:0},&quot;citationItems&quot;:[{&quot;id&quot;:1392,&quot;uris&quot;:[&quot;http://zotero.org/users/532380/items/N8AXSENQ&quot;],&quot;uri&quot;:[&quot;http://zotero.org/users/532380/items/N8AXSENQ&quot;],&quot;itemData&quot;:{&quot;id&quot;:1392,&quot;type&quot;:&quot;webpage&quot;,&quot;abstract&quot;:&quot;Your file format guide to know what is an XLSX file and APIs that can create and open them.&quot;,&quot;language&quot;:&quot;en-us&quot;,&quot;title&quot;:&quot;What is an XLSX file?&quot;,&quot;URL&quot;:&quot;https://docs.fileformat.com/spreadsheet/xlsx/&quot;,&quot;author&quot;:[{&quot;family&quot;:&quot;Iqbal&quot;,&quot;given&quot;:&quot;Kashif&quot;}],&quot;accessed&quot;:{&quot;date-parts&quot;:[[&quot;2021&quot;,3,21]]},&quot;issued&quot;:{&quot;date-parts&quot;:[[&quot;2019&quot;,12,10]]}}}],&quot;schema&quot;:&quot;https://github.com/citation-style-language/schema/raw/master/csl-citation.json&quot;} RNDXBI4c3gPgb"/><text:span text:style-name="T9">27</text:span><text:reference-mark-end text:name="ZOTERO_ITEM CSL_CITATION {&quot;citationID&quot;:&quot;1zvqoKRA&quot;,&quot;properties&quot;:{&quot;formattedCitation&quot;:&quot;\\super 27\\nosupersub{}&quot;,&quot;plainCitation&quot;:&quot;27&quot;,&quot;noteIndex&quot;:0},&quot;citationItems&quot;:[{&quot;id&quot;:1392,&quot;uris&quot;:[&quot;http://zotero.org/users/532380/items/N8AXSENQ&quot;],&quot;uri&quot;:[&quot;http://zotero.org/users/532380/items/N8AXSENQ&quot;],&quot;itemData&quot;:{&quot;id&quot;:1392,&quot;type&quot;:&quot;webpage&quot;,&quot;abstract&quot;:&quot;Your file format guide to know what is an XLSX file and APIs that can create and open them.&quot;,&quot;language&quot;:&quot;en-us&quot;,&quot;title&quot;:&quot;What is an XLSX file?&quot;,&quot;URL&quot;:&quot;https://docs.fileformat.com/spreadsheet/xlsx/&quot;,&quot;author&quot;:[{&quot;family&quot;:&quot;Iqbal&quot;,&quot;given&quot;:&quot;Kashif&quot;}],&quot;accessed&quot;:{&quot;date-parts&quot;:[[&quot;2021&quot;,3,21]]},&quot;issued&quot;:{&quot;date-parts&quot;:[[&quot;2019&quot;,12,10]]}}}],&quot;schema&quot;:&quot;https://github.com/citation-style-language/schema/raw/master/csl-citation.json&quot;} RNDXBI4c3gPgb"/><text:span text:style-name="T140"> files to individual csv</text:span><text:reference-mark-start text:name="ZOTERO_ITEM CSL_CITATION {&quot;citationID&quot;:&quot;kiFftxUd&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JR7paVHzKW"/><text:span text:style-name="T9">24</text:span><text:reference-mark-end text:name="ZOTERO_ITEM CSL_CITATION {&quot;citationID&quot;:&quot;kiFftxUd&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JR7paVHzKW"/><text:span text:style-name="T140"> files. Following the extracting and downsampling the script will also, </text:span></text:p>
      <text:list xml:id="list836307222" text:style-name="L4">
        <text:list-item>
          <text:p text:style-name="P73"><text:span text:style-name="T388">Re</text:span>port bone pose and orientation in an absolute fashion.</text:p>
        </text:list-item>
        <text:list-item>
          <text:p text:style-name="P76">Transform kinematics data to the convention used in the model, i.e., cylindrical joint translations and rotations, accommodating offsets at model reference state when reconstructing experiment coordinate systems in the model.</text:p>
        </text:list-item>
        <text:list-item>
          <text:p text:style-name="P76">Transform kinetics data to the convention used in the model, i.e., joint loading applied to femur in model coordinate system, which is registered and aligned to experiment coordinate system. </text:p>
        </text:list-item>
        <text:list-item>
          <text:p text:style-name="P76">Write kinematics and kinetics to a text based file (.csv) both in experiment and model conventions; plot and store as graphics files (.png).</text:p>
        </text:list-item>
      </text:list>
      <text:h text:style-name="P99" text:outline-level="2"><text:bookmark-start text:name="__RefHeading___Toc6610_1523628379"/><text:span text:style-name="T250">Re-</text:span><text:span text:style-name="T221">Calibration of </text:span><text:span text:style-name="T222">In Situ </text:span><text:span text:style-name="T221">Ligament </text:span><text:span text:style-name="T222">Strain</text:span><text:span text:style-name="T221">s</text:span><text:bookmark-end text:name="__RefHeading___Toc6610_1523628379"/></text:h>
      <text:h text:style-name="P106" text:outline-level="3"><text:bookmark-start text:name="__RefHeading___Toc6612_1523628379"/>Target Outcome<text:bookmark-end text:name="__RefHeading___Toc6612_1523628379"/></text:h>
      <text:p text:style-name="Text_20_body"><text:span text:style-name="T210">Full knee model</text:span><text:span text:style-name="T216">s</text:span><text:span text:style-name="T210"> with </text:span><text:span text:style-name="T216">converged meshes, c</text:span><text:span text:style-name="T229">onfirmed</text:span><text:span text:style-name="T216"> material properties, joint </text:span><text:span text:style-name="T210">coordinate system defined to align with the experimental coordinate system, </text:span><text:span text:style-name="T216">and loading and boundary conditions of experiments selected for calibration </text:span><text:span text:style-name="T210">in FEBio</text:span><text:reference-mark-start text:name="ZOTERO_ITEM CSL_CITATION {&quot;citationID&quot;:&quot;ZJPKIfNp&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RFrCOcxB9"/><text:span text:style-name="T23">16</text:span><text:reference-mark-end text:name="ZOTERO_ITEM CSL_CITATION {&quot;citationID&quot;:&quot;ZJPKIfNp&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RFrCOcxB9"/><text:span text:style-name="T210"> format (.feb, XML</text:span><text:reference-mark-start text:name="ZOTERO_ITEM CSL_CITATION {&quot;citationID&quot;:&quot;wOsJS0f9&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F057bseinc"/><text:span text:style-name="T23">22</text:span><text:reference-mark-end text:name="ZOTERO_ITEM CSL_CITATION {&quot;citationID&quot;:&quot;wOsJS0f9&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F057bseinc"/><text:span text:style-name="T210"> based text file)</text:span><text:reference-mark-start text:name="ZOTERO_ITEM CSL_CITATION {&quot;citationID&quot;:&quot;XmJtmI5g&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2UULWfw3J2"/><text:span text:style-name="T23">23</text:span><text:reference-mark-end text:name="ZOTERO_ITEM CSL_CITATION {&quot;citationID&quot;:&quot;XmJtmI5g&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2UULWfw3J2"/><text:span text:style-name="T210">. </text:span><text:span text:style-name="T211">Simulation results as binary and text output files (.xplt and .log, respectively)</text:span><text:reference-mark-start text:name="ZOTERO_ITEM CSL_CITATION {&quot;citationID&quot;:&quot;7xgErb4r&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IZ4Wex1cBh"/><text:span text:style-name="T24">23</text:span><text:reference-mark-end text:name="ZOTERO_ITEM CSL_CITATION {&quot;citationID&quot;:&quot;7xgErb4r&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IZ4Wex1cBh"/><text:span text:style-name="T211"> and as summary of </text:span><text:span text:style-name="T265">re-</text:span><text:span text:style-name="T211">calibration process including target metric, model predictions as a function of in situ ligament strains and fit error (XML</text:span><text:reference-mark-start text:name="ZOTERO_ITEM CSL_CITATION {&quot;citationID&quot;:&quot;29YpsG7y&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G6bN3bpN36"/><text:span text:style-name="T24">22</text:span><text:reference-mark-end text:name="ZOTERO_ITEM CSL_CITATION {&quot;citationID&quot;:&quot;29YpsG7y&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G6bN3bpN36"/><text:span text:style-name="T211"> based text file). Full knee model with calibrated in situ ligament strains in FEBio</text:span><text:reference-mark-start text:name="ZOTERO_ITEM CSL_CITATION {&quot;citationID&quot;:&quot;OeQDM6Ir&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fdzbPSXsNq"/><text:span text:style-name="T24">16</text:span><text:reference-mark-end text:name="ZOTERO_ITEM CSL_CITATION {&quot;citationID&quot;:&quot;OeQDM6Ir&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fdzbPSXsNq"/><text:span text:style-name="T211"> format (.feb, XML</text:span><text:reference-mark-start text:name="ZOTERO_ITEM CSL_CITATION {&quot;citationID&quot;:&quot;wITpxDPF&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C5oFEnvqVv"/><text:span text:style-name="T24">22</text:span><text:reference-mark-end text:name="ZOTERO_ITEM CSL_CITATION {&quot;citationID&quot;:&quot;wITpxDPF&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C5oFEnvqVv"/><text:span text:style-name="T211"> based text file)</text:span><text:reference-mark-start text:name="ZOTERO_ITEM CSL_CITATION {&quot;citationID&quot;:&quot;65FIoznd&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Vnz9a6G0Pa"/><text:span text:style-name="T24">23</text:span><text:reference-mark-end text:name="ZOTERO_ITEM CSL_CITATION {&quot;citationID&quot;:&quot;65FIoznd&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Vnz9a6G0Pa"/><text:span text:style-name="T211">. </text:span><text:span text:style-name="T210">Tissues for which </text:span><text:span text:style-name="T216">in situ ligament strains </text:span><text:span text:style-name="T210">will be </text:span><text:span text:style-name="T212">calibrated</text:span><text:span text:style-name="T210"> include ligaments – anterior/posterior cruciate, medial/lateral collateral.</text:span></text:p>
      <text:h text:style-name="P106" text:outline-level="3"><text:bookmark-start text:name="__RefHeading___Toc6614_1523628379"/>Burden<text:bookmark-end text:name="__RefHeading___Toc6614_1523628379"/></text:h>
      <text:p text:style-name="P25">Software requirements:</text:p>
      <text:p text:style-name="Text_20_body"><text:span text:style-name="T319">FEBio.</text:span><text:span text:style-name="T316"> FEBio</text:span><text:span text:style-name="T325"> </text:span><text:span text:style-name="T316">is a nonlinear implicit finite element analysis framework designed specifically for analysis in biomechanics and biophysics (</text:span><text:span text:style-name="T327">binaries </text:span><text:span text:style-name="T316">custom open source license; free for academic research use, licensing for commercial use is available, see </text:span><text:a xlink:type="simple" xlink:href="http://www.febio.org/" text:style-name="Internet_20_link" text:visited-style-name="Visited_20_Internet_20_Link">http://www.febio.org</text:a><text:span text:style-name="T316">)</text:span><text:reference-mark-start text:name="ZOTERO_ITEM CSL_CITATION {&quot;citationID&quot;:&quot;8tkd6HHJ&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bKgsDbq3xM"/><text:span text:style-name="T50">16</text:span><text:reference-mark-end text:name="ZOTERO_ITEM CSL_CITATION {&quot;citationID&quot;:&quot;8tkd6HHJ&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bKgsDbq3xM"/><text:span text:style-name="T316">. </text:span><text:span text:style-name="T327">FEBio 2.9.1</text:span><text:span text:style-name="T326"> will be used.</text:span></text:p>
      <text:p text:style-name="Text_20_body"><text:span text:style-name="T319">FEBio PreStrain Plugin.</text:span><text:span text:style-name="T316"> PreStrain Plugin provides a general framework for representing prestrain in a finite element model using a prestrain gradient method</text:span><text:reference-mark-start text:name="ZOTERO_ITEM CSL_CITATION {&quot;citationID&quot;:&quot;T6gIZ4zd&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qZPNpCmBid"/><text:span text:style-name="T50">17</text:span><text:reference-mark-end text:name="ZOTERO_ITEM CSL_CITATION {&quot;citationID&quot;:&quot;T6gIZ4zd&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qZPNpCmBid"/><text:span text:style-name="T316">. </text:span><text:span text:style-name="T331">V</text:span><text:span text:style-name="T327">ersion 1.0</text:span><text:span text:style-name="T326"> will be used.</text:span></text:p>
      <text:p text:style-name="Text_20_body"><text:span text:style-name="T319">Python.</text:span><text:span text:style-name="T316">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340">)</text:span><text:reference-mark-start text:name="ZOTERO_ITEM CSL_CITATION {&quot;citationID&quot;:&quot;UXB78joL&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YJlQrhypWE"/><text:span text:style-name="T50">19</text:span><text:reference-mark-end text:name="ZOTERO_ITEM CSL_CITATION {&quot;citationID&quot;:&quot;UXB78joL&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YJlQrhypWE"/><text:span text:style-name="T316">. Any contemporary version available for the computing platform can be used; 3.</text:span><text:span text:style-name="T327">8</text:span><text:span text:style-name="T316">.0 is the latest version at the time of preparation of this document. </text:span><text:span text:style-name="T327">Depending on the requirements of legacy Python scripts, version 2.7 may be used.</text:span></text:p>
      <text:p text:style-name="Text_20_body"><text:span text:style-name="T319">SciPy.</text:span><text:span text:style-name="T316">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316">)</text:span><text:reference-mark-start text:name="ZOTERO_ITEM CSL_CITATION {&quot;citationID&quot;:&quot;Mm7UBO2K&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9PmJZ8wqup"/><text:span text:style-name="T50">20</text:span><text:reference-mark-end text:name="ZOTERO_ITEM CSL_CITATION {&quot;citationID&quot;:&quot;Mm7UBO2K&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9PmJZ8wqup"/><text:span text:style-name="T316">. Any contemporary version available for the computing platform can be used; 1.</text:span><text:span text:style-name="T327">3</text:span><text:span text:style-name="T316">.</text:span><text:span text:style-name="T327">1</text:span><text:span text:style-name="T316"> is the latest version at the time of preparation of this document. </text:span><text:soft-page-break/><text:span text:style-name="T327">Depending on the requirements of legacy Python scripts, a version compatible with Python 2.7 may be used.</text:span></text:p>
      <text:p text:style-name="Text_20_body"><text:span text:style-name="T319">P</text:span><text:span text:style-name="T320">ython Scripts.</text:span><text:span text:style-name="T325"> </text:span><text:span text:style-name="T401"><text:s/></text:span><text:span text:style-name="T369">There are existing Python scripts used and/or developed through the </text:span><text:span text:style-name="T377">Model Development </text:span><text:span text:style-name="T369">phase</text:span><text:reference-mark-start text:name="ZOTERO_ITEM CSL_CITATION {&quot;citationID&quot;:&quot;F4O6xJy6&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ve5rrISZcL"/><text:span text:style-name="T65">10</text:span><text:reference-mark-end text:name="ZOTERO_ITEM CSL_CITATION {&quot;citationID&quot;:&quot;F4O6xJy6&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ve5rrISZcL"/><text:span text:style-name="T369"> and </text:span><text:span text:style-name="T377">Model Calibration </text:span><text:span text:style-name="T369">phase</text:span><text:reference-mark-start text:name="ZOTERO_ITEM CSL_CITATION {&quot;citationID&quot;:&quot;P97u2vY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80fTpXkLtJ"/><text:span text:style-name="T65">8</text:span><text:reference-mark-end text:name="ZOTERO_ITEM CSL_CITATION {&quot;citationID&quot;:&quot;P97u2vY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80fTpXkLtJ"/><text:span text:style-name="T369">. Scripts for </text:span><text:span text:style-name="T377">Customization</text:span><text:span text:style-name="T369">, specifically for in situ ligament strains, will be reused (latest editions can be found at the source code repository at </text:span><text:span text:style-name="T407">https://simtk.org/svn/openknee/app/KneeHub/src/</text:span><text:span text:style-name="T369">, including revisions used for the </text:span><text:span text:style-name="T377">Model Calibration </text:span><text:span text:style-name="T369">phase</text:span><text:reference-mark-start text:name="ZOTERO_ITEM CSL_CITATION {&quot;citationID&quot;:&quot;9bEyxEh9&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ByvpShEXM"/><text:span text:style-name="T65">8</text:span><text:reference-mark-end text:name="ZOTERO_ITEM CSL_CITATION {&quot;citationID&quot;:&quot;9bEyxEh9&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ByvpShEXM"/><text:span text:style-name="T369">). These scripts will be used for additional customization for compartmental model assembly and reduction, prescription of loading and boundary conditions, extraction of metrics relevant to calibration, and automation of the iterative process to perform calibration. Python scripts </text:span><text:span text:style-name="T377">experiment_to_model.py </text:span><text:span text:style-name="T369">will be used to to update a full knee model in FEBio</text:span><text:reference-mark-start text:name="ZOTERO_ITEM CSL_CITATION {&quot;citationID&quot;:&quot;Wasylrfr&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LLv9AlgD0g"/><text:span text:style-name="T65">16</text:span><text:reference-mark-end text:name="ZOTERO_ITEM CSL_CITATION {&quot;citationID&quot;:&quot;Wasylrfr&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LLv9AlgD0g"/><text:span text:style-name="T369"> to replicate experimental conditions. Experimental kinetics are applied as external femur loads, and experiment flexion angle is prescribed to the extension-flexion joint. Python</text:span><text:reference-mark-start text:name="ZOTERO_ITEM CSL_CITATION {&quot;citationID&quot;:&quot;cxr0h2J5&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8BxzDabtzS"/><text:span text:style-name="T65">19</text:span><text:reference-mark-end text:name="ZOTERO_ITEM CSL_CITATION {&quot;citationID&quot;:&quot;cxr0h2J5&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8BxzDabtzS"/><text:span text:style-name="T369"> script </text:span><text:span text:style-name="T377">InSituOptimization.py </text:span><text:span text:style-name="T369">will be used to update the in situ strain of the target ligament in the FEBio</text:span><text:reference-mark-start text:name="ZOTERO_ITEM CSL_CITATION {&quot;citationID&quot;:&quot;haOmHwvI&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qefyWeh66p"/><text:span text:style-name="T65">16</text:span><text:reference-mark-end text:name="ZOTERO_ITEM CSL_CITATION {&quot;citationID&quot;:&quot;haOmHwvI&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qefyWeh66p"/><text:span text:style-name="T369"> model file, to read simulation results (displacement and load in dominant degree of freedom), to implement a scalar (one dimensional) optimization that will minimize the sum of squared differences between model predicted and experimental loading response in the dominant degree of freedom, and to write optimization results in a text </text:span><text:span text:style-name="T374">file.</text:span></text:p>
      <text:p text:style-name="P23">Hardware requirements:</text:p>
      <text:p text:style-name="P27">Any contemporary computer; desktop, workstation, or laptop. <text:span text:style-name="T339">All aforementioned</text:span> <text:span text:style-name="T339">software are</text:span> supported on multiple platforms including Windows, Mac OS X, and Linux.</text:p>
      <text:p text:style-name="P25"><text:bookmark-start text:name="__RefHeading___Toc5543_95890915314"/>Anticipated Man Hours and Expertise Level:<text:bookmark-end text:name="__RefHeading___Toc5543_95890915314"/></text:p>
      <text:p text:style-name="P18"><text:span text:style-name="T337">1-2 days of full-time effort </text:span>from a research engineer with bachelor’s degree, mechanical/biomedical background, &lt;<text:span text:style-name="T293">3</text:span> years of research experience, and familiarity to <text:span text:style-name="T338">finite element analysis and scripting</text:span>.</text:p>
      <text:p text:style-name="P23"><text:bookmark-start text:name="__RefHeading___Toc5545_95890915314"/>Computational Cost:<text:bookmark-end text:name="__RefHeading___Toc5545_95890915314"/></text:p>
      <text:p text:style-name="P13"><text:span text:style-name="T317">A few</text:span><text:span text:style-name="T311"> hours of simulation time (wall clock) </text:span><text:span text:style-name="T317">for each</text:span><text:span text:style-name="T311"> </text:span><text:span text:style-name="T317">calibration </text:span><text:span text:style-name="T311">simulation; a total of </text:span><text:span text:style-name="T317">10-30 </text:span><text:span text:style-name="T311">simulation</text:span><text:span text:style-name="T317">s</text:span><text:span text:style-name="T311">.</text:span></text:p>
      <text:h text:style-name="P109" text:outline-level="3"><text:bookmark-start text:name="__RefHeading___Toc6616_1523628379"/>Protocols<text:bookmark-end text:name="__RefHeading___Toc6616_1523628379"/></text:h>
      <text:h text:style-name="Heading_20_4" text:outline-level="4">Input</text:h>
      <text:p text:style-name="Text_20_body"><text:span text:style-name="T266">Template FEBio</text:span><text:reference-mark-start text:name="ZOTERO_ITEM CSL_CITATION {&quot;citationID&quot;:&quot;CQ1nvgvI&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aDYC0uTai2"/><text:span text:style-name="T36">16</text:span><text:reference-mark-end text:name="ZOTERO_ITEM CSL_CITATION {&quot;citationID&quot;:&quot;CQ1nvgvI&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aDYC0uTai2"/><text:span text:style-name="T266"> model file of the full knee (.feb)</text:span><text:reference-mark-start text:name="ZOTERO_ITEM CSL_CITATION {&quot;citationID&quot;:&quot;wS4nrTvg&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wfwDlPEto"/><text:span text:style-name="T36">23</text:span><text:reference-mark-end text:name="ZOTERO_ITEM CSL_CITATION {&quot;citationID&quot;:&quot;wS4nrTvg&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wfwDlPEto"/><text:span text:style-name="T266"> and model properties (.xml)</text:span><text:reference-mark-start text:name="ZOTERO_ITEM CSL_CITATION {&quot;citationID&quot;:&quot;d5cvwwrB&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o7kNey8tUn"/><text:span text:style-name="T36">22</text:span><text:reference-mark-end text:name="ZOTERO_ITEM CSL_CITATION {&quot;citationID&quot;:&quot;d5cvwwrB&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o7kNey8tUn"/><text:span text:style-name="T266"> files for with converged meshes, confirmed material properties, </text:span><text:span text:style-name="T234">and </text:span><text:span text:style-name="T266">experiment coordinate systems; processed specimen-specific kinematics-kinetics data (.csv)</text:span><text:reference-mark-start text:name="ZOTERO_ITEM CSL_CITATION {&quot;citationID&quot;:&quot;X4fun6Ep&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AS33M2POzT"/><text:span text:style-name="T36">24</text:span><text:reference-mark-end text:name="ZOTERO_ITEM CSL_CITATION {&quot;citationID&quot;:&quot;X4fun6Ep&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AS33M2POzT"/><text:span text:style-name="T266">.</text:span></text:p>
      <text:h text:style-name="Heading_20_4" text:outline-level="4">Models</text:h>
      <text:p text:style-name="P4"><text:span text:style-name="T234">Customization scripts developed for </text:span><text:span text:style-name="T178">Model Development</text:span><text:span text:style-name="T234"> phase, </text:span><text:span text:style-name="T267">and modified </text:span><text:span text:style-name="T268">for Model Calibration phase, </text:span><text:span text:style-name="T234">FebCustomization_</text:span><text:span text:style-name="T270">p</text:span><text:span text:style-name="T259">3</text:span><text:span text:style-name="T234">.py, </text:span><text:span text:style-name="T268">and, experiment_to_model.py </text:span><text:span text:style-name="T234">will be used to generate models representative of the loading and boundary conditions of selected laxity tests to calibrate in situ strains. Only joint laxity data at </text:span><text:span text:style-name="T268">the lowest flexion ranges</text:span><text:span text:style-name="T234"> will be used to </text:span><text:span text:style-name="T236">modify </text:span><text:span text:style-name="T234">in situ strains for anterior cruciate ligament (ACL), posterior cruciate ligament (PCL), medial collateral ligament (MCL), and lateral collateral ligament (LCL). The decision to use only these data was made to save on computational cost and time. All other loading scenarios include flexion of the joint prior to performing laxity testing, which can be costly, and often, convergence issues may </text:span><text:soft-page-break/><text:span text:style-name="T234">arise. This way, the calibration can be performed quickly, and the models are unlikely to have any convergence issues.</text:span></text:p>
      <text:p text:style-name="P35"><text:span text:style-name="T234">Template model (.feb)</text:span><text:reference-mark-start text:name="ZOTERO_ITEM CSL_CITATION {&quot;citationID&quot;:&quot;0rypwE8l&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RgGEd7D9gq"/><text:span text:style-name="T25">23</text:span><text:reference-mark-end text:name="ZOTERO_ITEM CSL_CITATION {&quot;citationID&quot;:&quot;0rypwE8l&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RgGEd7D9gq"/><text:span text:style-name="T234"> and model properties (.xml)</text:span><text:reference-mark-start text:name="ZOTERO_ITEM CSL_CITATION {&quot;citationID&quot;:&quot;SmKPbqL5&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NZl2gwQrc"/><text:span text:style-name="T25">22</text:span><text:reference-mark-end text:name="ZOTERO_ITEM CSL_CITATION {&quot;citationID&quot;:&quot;SmKPbqL5&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NZl2gwQrc"/><text:span text:style-name="T234"> reflective of converged meshes, confirmed material properties, and experiment coordinate systems will be the basis for customization of models for calibration. <text:s/></text:span><text:span text:style-name="T403"><text:s/></text:span><text:span text:style-name="T363">Customization script </text:span><text:span text:style-name="T364">Feb</text:span><text:span text:style-name="T363">Customization_</text:span><text:span text:style-name="T365">p</text:span><text:span text:style-name="T363">3.py was modified to create registered model and experiment_to_model.py was developed to incorporate experimental load cases into the model.</text:span><text:span text:style-name="T234"> Overall, application of loading and boundary conditions and output requests will be similar to those described in the model development specifications with exceptions noted in here. Tibia will be fixed; femur and patella will be free to move and all loads and boundary conditions will be applied in one step. From time 0 to 1, in situ strain will be applied while keeping flexion at 0°. From time 1 to 2, the loads and boundary conditions at the start of experiment will be prescribed, i.e., the flexion angle will be set and the loads in the remaining degrees of freedom will be applied on femur to reflect the loading state of the joint at the start of testing. This step will account for any offsets in bone configuration between imaging and the experiment and it should be done after the prestrain step as we do not want the </text:span><text:span text:style-name="T236">in situ </text:span><text:span text:style-name="T234">strain calibration to be dependent on the orientation of the knee </text:span><text:span text:style-name="T235">in</text:span><text:span text:style-name="T234"> different experiment trials. From time </text:span><text:span text:style-name="T237">2</text:span><text:span text:style-name="T234"> to </text:span><text:span text:style-name="T237">3</text:span><text:span text:style-name="T234">, the loads and boundary conditions </text:span><text:span text:style-name="T238">of the </text:span><text:span text:style-name="T234">experiment will be prescribed, i.e., the flexion angle will be </text:span><text:span text:style-name="T238">constant</text:span><text:span text:style-name="T234"> and the loads in the remaining degrees of freedom will be applied on femur. Load curves for each degrees of freedom (particularly the dominant loading) will be defined based on experiment data points and simulation output will be requested at each experiment point. </text:span><text:span text:style-name="T238">A total of 4 models will be generated, </text:span><text:span text:style-name="T251">for laxity loadings at the respective</text:span><text:span text:style-name="T185"> lowest provided</text:span><text:span text:style-name="T251"> flexion </text:span><text:span text:style-name="T252">angle </text:span><text:span text:style-name="T251">ranges</text:span><text:span text:style-name="T238">:</text:spa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44">Model Name</text:p>
            </table:table-cell>
            <table:table-cell table:style-name="Table5.A1" office:value-type="string">
              <text:p text:style-name="P44">Loading <text:span text:style-name="T380">from Experiment</text:span></text:p>
            </table:table-cell>
            <table:table-cell table:style-name="Table5.C1" office:value-type="string">
              <text:p text:style-name="P45">To Calibrate</text:p>
            </table:table-cell>
          </table:table-row>
        </table:table-header-rows>
        <table:table-row>
          <table:table-cell table:style-name="Table5.A2" office:value-type="string">
            <text:p text:style-name="P52">F00_AT_C</text:p>
          </table:table-cell>
          <table:table-cell table:style-name="Table5.A2" office:value-type="string">
            <text:p text:style-name="P51">Anterior laxity</text:p>
          </table:table-cell>
          <table:table-cell table:style-name="Table5.C2" office:value-type="string">
            <text:p text:style-name="P52">ACL</text:p>
          </table:table-cell>
        </table:table-row>
        <table:table-row>
          <table:table-cell table:style-name="Table5.A2" office:value-type="string">
            <text:p text:style-name="P52">F00_PT_C</text:p>
          </table:table-cell>
          <table:table-cell table:style-name="Table5.A2" office:value-type="string">
            <text:p text:style-name="P51"><text:span text:style-name="T381">Posterior</text:span> laxity</text:p>
          </table:table-cell>
          <table:table-cell table:style-name="Table5.C2" office:value-type="string">
            <text:p text:style-name="P52">PCL</text:p>
          </table:table-cell>
        </table:table-row>
        <table:table-row>
          <table:table-cell table:style-name="Table5.A2" office:value-type="string">
            <text:p text:style-name="P52">F00_VL_C</text:p>
          </table:table-cell>
          <table:table-cell table:style-name="Table5.A2" office:value-type="string">
            <text:p text:style-name="P51"><text:span text:style-name="T381">Valgus</text:span> laxity</text:p>
          </table:table-cell>
          <table:table-cell table:style-name="Table5.C2" office:value-type="string">
            <text:p text:style-name="P52">MCL</text:p>
          </table:table-cell>
        </table:table-row>
        <table:table-row>
          <table:table-cell table:style-name="Table5.A2" office:value-type="string">
            <text:p text:style-name="P52">F00_VR_C</text:p>
          </table:table-cell>
          <table:table-cell table:style-name="Table5.A2" office:value-type="string">
            <text:p text:style-name="P51"><text:span text:style-name="T381">Varus</text:span> laxity</text:p>
          </table:table-cell>
          <table:table-cell table:style-name="Table5.C2" office:value-type="string">
            <text:p text:style-name="P52">LCL</text:p>
          </table:table-cell>
        </table:table-row>
      </table:table>
      <text:p text:style-name="P14">ACL: anterior cruciate ligament. PCL: posterior cruciate ligament. MCL: medial collateral ligament. LCL: lateral collateral ligament.</text:p>
      <text:h text:style-name="Heading_20_4" text:outline-level="4">Calibration Procedure</text:h>
      <text:p text:style-name="P15">An iterative procedure will be used to identify optimal in situ ligament strains in anterior cruciate ligament (ACL), posterior cruciate ligament (PCL), medial collateral ligament (MCL), and lateral collateral ligament (LCL):</text:p>
      <text:list xml:id="list402015255" text:style-name="L5">
        <text:list-item>
          <text:p text:style-name="P77">Use F00_AT_C (with previously modified ACL, PCL, MCL, LCL in situ strains, if any) to find ACL in situ strain by minimizing the difference between model predicted and experimental anterior translation and force.</text:p>
        </text:list-item>
        <text:list-item>
          <text:p text:style-name="P77">Use F00_PT_C (with previously modified ACL, PCL, MCL, LCL in situ strains, if any) to find PCL in situ strain by minimizing the difference between model predicted and experimental posterior translation and force.</text:p>
        </text:list-item>
        <text:list-item>
          <text:p text:style-name="P77">Use F00_VL_C (with previously modified ACL, PCL, MCL, LCL in situ strains, if any) to find MCL in <text:soft-page-break/>situ strain by minimizing the difference between model predicted and experimental valgus rotation and moment..</text:p>
        </text:list-item>
        <text:list-item>
          <text:p text:style-name="P77">Use F00_VR_C (with previously modified ACL, PCL, MCL, LCL in situ strains, if any) to find LCL in situ strain by minimizing the difference between model predicted and experimental varus rotation and moment.</text:p>
        </text:list-item>
        <text:list-item>
          <text:p text:style-name="P78">Repeat steps 1-4 until convergence of in situ strains, i.e., stop when absolute change in calculated in situ strain <text:span text:style-name="T382">is less than</text:span> 0.001.</text:p>
        </text:list-item>
      </text:list>
      <text:h text:style-name="P100" text:outline-level="2"><text:bookmark-start text:name="__RefHeading___Toc15462_3389405235"/>Customized Full Models <text:span text:style-name="T398">for Post-Recalibration Simulations</text:span><text:bookmark-end text:name="__RefHeading___Toc15462_3389405235"/></text:h>
      <text:h text:style-name="P107" text:outline-level="3"><text:bookmark-start text:name="__RefHeading___Toc15464_3389405235"/>Target Outcome<text:bookmark-end text:name="__RefHeading___Toc15464_3389405235"/></text:h>
      <text:p text:style-name="Text_20_body"><text:span text:style-name="T217">Customized full knee models</text:span><text:span text:style-name="T216"> in FEBio</text:span><text:reference-mark-start text:name="ZOTERO_ITEM CSL_CITATION {&quot;citationID&quot;:&quot;vtzJBDbd&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8feoQ6uBOK"/><text:span text:style-name="T26">16</text:span><text:reference-mark-end text:name="ZOTERO_ITEM CSL_CITATION {&quot;citationID&quot;:&quot;vtzJBDbd&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8feoQ6uBOK"/><text:span text:style-name="T216"> format (.feb, XML</text:span><text:reference-mark-start text:name="ZOTERO_ITEM CSL_CITATION {&quot;citationID&quot;:&quot;6bgs24AW&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yii2O1sJ3S"/><text:span text:style-name="T26">22</text:span><text:reference-mark-end text:name="ZOTERO_ITEM CSL_CITATION {&quot;citationID&quot;:&quot;6bgs24AW&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yii2O1sJ3S"/><text:span text:style-name="T216"> based text file)</text:span><text:reference-mark-start text:name="ZOTERO_ITEM CSL_CITATION {&quot;citationID&quot;:&quot;CC4Fp7XU&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P52mdcddN"/><text:span text:style-name="T26">23</text:span><text:reference-mark-end text:name="ZOTERO_ITEM CSL_CITATION {&quot;citationID&quot;:&quot;CC4Fp7XU&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P52mdcddN"/><text:span text:style-name="T216"> </text:span><text:span text:style-name="T217">prepared for all simulation cases, including passive flexion with </text:span><text:span text:style-name="T218">joint </text:span><text:span text:style-name="T217">coordinate system of the </text:span><text:span text:style-name="T174">Model Development</text:span><text:span text:style-name="T217"> phase</text:span><text:reference-mark-start text:name="ZOTERO_ITEM CSL_CITATION {&quot;citationID&quot;:&quot;ZGw72ewW&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Va3cc07ORU"/><text:span text:style-name="T27">10</text:span><text:reference-mark-end text:name="ZOTERO_ITEM CSL_CITATION {&quot;citationID&quot;:&quot;ZGw72ewW&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Va3cc07ORU"/><text:span text:style-name="T217"> and all experimental loading conditions. Models will include converged meshes, </text:span><text:span text:style-name="T229">confirmed</text:span><text:span text:style-name="T217"> material properties and </text:span><text:span text:style-name="T229">calibrated </text:span><text:span text:style-name="T217">in situ ligament strains, and for reproduction of experiments, loading and boundary conditions of joint testing registered and transformed to model coordinate system. </text:span></text:p>
      <text:h text:style-name="P107" text:outline-level="3"><text:bookmark-start text:name="__RefHeading___Toc6614_15236283791"/>Burden<text:bookmark-end text:name="__RefHeading___Toc6614_15236283791"/></text:h>
      <text:p text:style-name="P25">Software requirements:</text:p>
      <text:p text:style-name="Text_20_body"><text:span text:style-name="T319">Python.</text:span><text:span text:style-name="T316">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340">)</text:span><text:reference-mark-start text:name="ZOTERO_ITEM CSL_CITATION {&quot;citationID&quot;:&quot;eO8X3ZBt&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VTnxhCwwO"/><text:span text:style-name="T50">19</text:span><text:reference-mark-end text:name="ZOTERO_ITEM CSL_CITATION {&quot;citationID&quot;:&quot;eO8X3ZBt&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VTnxhCwwO"/><text:span text:style-name="T316">. Any contemporary version available for the computing platform can be used; 3.</text:span><text:span text:style-name="T327">8</text:span><text:span text:style-name="T316">.0 is the latest version at the time of preparation of this document. </text:span><text:span text:style-name="T327">Depending on the requirements of legacy Python scripts, version 2.7 may be used.</text:span></text:p>
      <text:p text:style-name="Text_20_body"><text:span text:style-name="T319">SciPy.</text:span><text:span text:style-name="T316">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316">)</text:span><text:reference-mark-start text:name="ZOTERO_ITEM CSL_CITATION {&quot;citationID&quot;:&quot;LXbrlp2P&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4NmejdGFo5"/><text:span text:style-name="T50">20</text:span><text:reference-mark-end text:name="ZOTERO_ITEM CSL_CITATION {&quot;citationID&quot;:&quot;LXbrlp2P&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4NmejdGFo5"/><text:span text:style-name="T316">. Any contemporary version available for the computing platform can be used; 1.</text:span><text:span text:style-name="T327">3</text:span><text:span text:style-name="T316">.</text:span><text:span text:style-name="T327">1</text:span><text:span text:style-name="T316"> is the latest version at the time of preparation of this document. </text:span><text:span text:style-name="T327">Depending on the requirements of legacy Python scripts, a version compatible with Python 2.7 may be used.</text:span></text:p>
      <text:p text:style-name="Text_20_body"><text:span text:style-name="T319">P</text:span><text:span text:style-name="T320">ython Scripts.</text:span><text:span text:style-name="T325"> </text:span><text:span text:style-name="T368">There are existing Python scripts developed in </text:span><text:span text:style-name="T376">Model Calibration </text:span><text:span text:style-name="T368">phase</text:span><text:reference-mark-start text:name="ZOTERO_ITEM CSL_CITATION {&quot;citationID&quot;:&quot;BtPxKpvv&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c42TFGfpG"/><text:span text:style-name="T64">8</text:span><text:reference-mark-end text:name="ZOTERO_ITEM CSL_CITATION {&quot;citationID&quot;:&quot;BtPxKpvv&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c42TFGfpG"/><text:span text:style-name="T368">. Latest editions can be found at the source code repository at </text:span><text:span text:style-name="T406">https://simtk.org/svn/openknee/app/KneeHub/src/</text:span><text:span text:style-name="T368">. Experimental loading cases will be generated using in house Python script experiment_to_model.py developed in the </text:span><text:span text:style-name="T376">Model Calibration </text:span><text:span text:style-name="T368">phase</text:span><text:reference-mark-start text:name="ZOTERO_ITEM CSL_CITATION {&quot;citationID&quot;:&quot;hVddox6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gAQroBM7Z"/><text:span text:style-name="T64">8</text:span><text:reference-mark-end text:name="ZOTERO_ITEM CSL_CITATION {&quot;citationID&quot;:&quot;hVddox6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gAQroBM7Z"/><text:span text:style-name="T368">. This script allows updating the registered models (obtained using FebCustomization_</text:span><text:span text:style-name="T375">p</text:span><text:span text:style-name="T368">3.py) with the appropriate experimental loading. The registered models are customized with converged meshes and confirmed material properties and calibrated in situ ligament strains and experimental joint coordinate system.</text:span></text:p>
      <text:p text:style-name="P23">Hardware requirements:</text:p>
      <text:p text:style-name="P27">Any contemporary computer; desktop, workstation, or laptop. <text:span text:style-name="T339">All aforementioned</text:span> <text:span text:style-name="T339">software are</text:span> supported on multiple platforms including Windows, Mac OS X, and Linux.</text:p>
      <text:p text:style-name="P25"><text:bookmark-start text:name="__RefHeading___Toc5543_95890915315"/>Anticipated Man Hours and Expertise Level:<text:bookmark-end text:name="__RefHeading___Toc5543_95890915315"/></text:p>
      <text:p text:style-name="P18"><text:span text:style-name="T338">2-3 days of full-time effort </text:span>from a research engineer with bachelor’s degree, mechanical/biomedical <text:soft-page-break/>background, &lt;<text:span text:style-name="T293">3</text:span> years of research experience, and familiarity to <text:span text:style-name="T338">finite element analysis and scripting</text:span>.</text:p>
      <text:p text:style-name="P23"><text:bookmark-start text:name="__RefHeading___Toc5545_95890915315"/>Computational Cost:<text:bookmark-end text:name="__RefHeading___Toc5545_95890915315"/></text:p>
      <text:p text:style-name="P19">Minimal compared to required interactions with computer scripts.</text:p>
      <text:h text:style-name="P110" text:outline-level="3"><text:bookmark-start text:name="__RefHeading___Toc6616_15236283791"/>Protocols<text:bookmark-end text:name="__RefHeading___Toc6616_15236283791"/></text:h>
      <text:h text:style-name="Heading_20_4" text:outline-level="4">Input</text:h>
      <text:p text:style-name="Text_20_body"><text:span text:style-name="T233">Template </text:span><text:span text:style-name="T231">FEBio</text:span><text:reference-mark-start text:name="ZOTERO_ITEM CSL_CITATION {&quot;citationID&quot;:&quot;dsTdfxkw&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9pp98KxGJW"/><text:span text:style-name="T35">16</text:span><text:reference-mark-end text:name="ZOTERO_ITEM CSL_CITATION {&quot;citationID&quot;:&quot;dsTdfxkw&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9pp98KxGJW"/><text:span text:style-name="T231"> model file</text:span><text:span text:style-name="T233"> </text:span><text:span text:style-name="T231">of the full knee </text:span><text:span text:style-name="T233">(.feb)</text:span><text:reference-mark-start text:name="ZOTERO_ITEM CSL_CITATION {&quot;citationID&quot;:&quot;bEXthtbe&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yLn358omH"/><text:span text:style-name="T28">23</text:span><text:reference-mark-end text:name="ZOTERO_ITEM CSL_CITATION {&quot;citationID&quot;:&quot;bEXthtbe&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yLn358omH"/><text:span text:style-name="T231"> </text:span><text:span text:style-name="T233">and model properties (.xml)</text:span><text:reference-mark-start text:name="ZOTERO_ITEM CSL_CITATION {&quot;citationID&quot;:&quot;9Yc4R4te&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XmOxQc2zm4"/><text:span text:style-name="T28">22</text:span><text:reference-mark-end text:name="ZOTERO_ITEM CSL_CITATION {&quot;citationID&quot;:&quot;9Yc4R4te&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XmOxQc2zm4"/><text:span text:style-name="T233"> files for </text:span><text:span text:style-name="T231">with converged meshes, </text:span><text:span text:style-name="T232">confirmed material properties, </text:span><text:span text:style-name="T233">experiment coordinate systems, and calibrated in situ ligament strains; processed specimen-specific kinematics-kinetics data (.csv)</text:span><text:reference-mark-start text:name="ZOTERO_ITEM CSL_CITATION {&quot;citationID&quot;:&quot;BwcURklh&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msfMQ7v3W9"/><text:span text:style-name="T28">24</text:span><text:reference-mark-end text:name="ZOTERO_ITEM CSL_CITATION {&quot;citationID&quot;:&quot;BwcURklh&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msfMQ7v3W9"/><text:span text:style-name="T231">.</text:span></text:p>
      <text:h text:style-name="P103" text:outline-level="4">Customization for Test Simulation Case</text:h>
      <text:p text:style-name="Text_20_body"><text:span text:style-name="T74">Customization scripts developed for </text:span><text:span text:style-name="T177">Model Development </text:span><text:span text:style-name="T233">phase</text:span><text:reference-mark-start text:name="ZOTERO_ITEM CSL_CITATION {&quot;citationID&quot;:&quot;xUTsXlux&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6tc94MTb0P"/><text:span text:style-name="T28">10</text:span><text:reference-mark-end text:name="ZOTERO_ITEM CSL_CITATION {&quot;citationID&quot;:&quot;xUTsXlux&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6tc94MTb0P"/><text:span text:style-name="T233">, in particular </text:span>FebCustomization_<text:span text:style-name="T413">p3</text:span>.py, <text:span text:style-name="T74">will be used to generate models representative of the test simulation case (passive flexion). Loading and boundary conditions and output requests will be the same, as described in model development specifications and are briefly summarized in here. Tibia will be fixed; femur and patella will be free to move. In one step, in situ strain will be applied from time 0 to 1 while keeping flexion at </text:span><text:span text:style-name="T157">the lowest flexion range</text:span><text:span text:style-name="T74"> and flexion will be prescribed from time 1 to 2 up to </text:span><text:span text:style-name="T158">the highest range</text:span><text:span text:style-name="T74">. Models will be generated to reflect model parameters that are modified in the </text:span><text:span text:style-name="T177">Model Calibration</text:span><text:span text:style-name="T74"> phase</text:span><text:reference-mark-start text:name="ZOTERO_ITEM CSL_CITATION {&quot;citationID&quot;:&quot;f7fJ5niM&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8uvVdMcIjL"/><text:span text:style-name="T9">8</text:span><text:reference-mark-end text:name="ZOTERO_ITEM CSL_CITATION {&quot;citationID&quot;:&quot;f7fJ5niM&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8uvVdMcIjL"/><text:span text:style-name="T74">:</text:span></text:p>
      <text:list xml:id="list2967993669" text:style-name="L6">
        <text:list-item>
          <text:p text:style-name="P79">with converged meshes, confirmed material properties, and calibrated in situ strains</text:p>
        </text:list-item>
        <text:list-item>
          <text:p text:style-name="P79">with converged meshes, confirmed material properties, calibrated in situ strains, and experiment coordinate systems <text:span text:style-name="T379">(to be compared with experimental kinematics-kinetics)</text:span></text:p>
        </text:list-item>
      </text:list>
      <text:h text:style-name="P103" text:outline-level="4">Customization for Experiment Loading Cases</text:h>
      <text:p text:style-name="P70"><text:span text:style-name="T363">Customization scripts developed for </text:span><text:span text:style-name="T367">Model Development </text:span><text:span text:style-name="T363">phase</text:span><text:reference-mark-start text:name="ZOTERO_ITEM CSL_CITATION {&quot;citationID&quot;:&quot;M1jrL9ug&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aGcpXbowy4"/><text:span text:style-name="T70">10</text:span><text:reference-mark-end text:name="ZOTERO_ITEM CSL_CITATION {&quot;citationID&quot;:&quot;M1jrL9ug&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aGcpXbowy4"/><text:span text:style-name="T363">, and </text:span><text:span text:style-name="T367">Model Calibration </text:span><text:span text:style-name="T363">phase</text:span><text:reference-mark-start text:name="ZOTERO_ITEM CSL_CITATION {&quot;citationID&quot;:&quot;Uz235D5g&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PkNFJ6v2ER"/><text:span text:style-name="T70">8</text:span><text:reference-mark-end text:name="ZOTERO_ITEM CSL_CITATION {&quot;citationID&quot;:&quot;Uz235D5g&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PkNFJ6v2ER"/><text:span text:style-name="T366"> </text:span><text:span text:style-name="T363">in particular FebCustomization_</text:span><text:span text:style-name="T365">p</text:span><text:span text:style-name="T363">3.py, and experiment_to_model.py will be used to generate models representative of the loading and boundary conditions of experiment laxity tests.</text:span><text:span text:style-name="T378"> Template model (.feb)</text:span><text:reference-mark-start text:name="ZOTERO_ITEM CSL_CITATION {&quot;citationID&quot;:&quot;5LnQzDEL&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CcHDD3fBH5"/><text:span text:style-name="T9">23</text:span><text:reference-mark-end text:name="ZOTERO_ITEM CSL_CITATION {&quot;citationID&quot;:&quot;5LnQzDEL&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CcHDD3fBH5"/><text:span text:style-name="T378"> and model properties (.xml)</text:span><text:reference-mark-start text:name="ZOTERO_ITEM CSL_CITATION {&quot;citationID&quot;:&quot;BirSkLwU&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BtrxtaOr0I"/><text:span text:style-name="T9">22</text:span><text:reference-mark-end text:name="ZOTERO_ITEM CSL_CITATION {&quot;citationID&quot;:&quot;BirSkLwU&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BtrxtaOr0I"/><text:span text:style-name="T378"> reflective of converged meshes, confirmed material properties, calibrated in situ strains, and experiment coordinate systems will be the basis. Overall, application of l</text:span>oading and boundary conditions and output requests will be <text:span text:style-name="T378">similar to those described in the model </text:span>development specifications<text:reference-mark-start text:name="ZOTERO_ITEM CSL_CITATION {&quot;citationID&quot;:&quot;36Ibq5SK&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JxR5L6zcpn"/><text:span text:style-name="T9">1,2</text:span><text:reference-mark-end text:name="ZOTERO_ITEM CSL_CITATION {&quot;citationID&quot;:&quot;36Ibq5SK&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JxR5L6zcpn"/> <text:span text:style-name="T378">with exceptions noted in here</text:span>. Tibia will be fixed; femur and patella will be free to move <text:span text:style-name="T378">and all loads and boundary conditions will be applied in</text:span> one step. <text:span text:style-name="T378">From time 0 to 1, </text:span>in situ strain will be applied while keeping flexion at 0°. <text:span text:style-name="T378">From time 1 to 2, the loads and boundary conditions at the start of experiment</text:span> <text:span text:style-name="T378">will be prescribed, i.e., the flexion angle will be set and the loads in the remaining degrees of freedom will be applied on femur. From time 2 to 3, the loads and boundary conditions of the experimental trial will be applied until the end point of the experiment. Load curves for each degrees of freedom (particularly the dominant loading) will be defined based on experiment data points and simulation output will be requested at each experiment point. The kinematics-kinetics trajectories of experiment will be split to facilitate prescription of loading scenarios in simulations. A total of 24</text:span><text:span text:style-name="T117"> models </text:span><text:span text:style-name="T378">will be generated based on the following model naming convention:</text:span></text:p>
      <text:p text:style-name="P29">F###_$$</text:p>
      <text:p text:style-name="P29">where</text:p>
      <text:p text:style-name="P29"><text:soft-page-break/>###: 00<text:span text:style-name="T394">1</text:span>, 0<text:span text:style-name="T394">02</text:span>, 0<text:span text:style-name="T394">03</text:span>, 0<text:span text:style-name="T394">04</text:span>, <text:s/>corresponding to <text:span text:style-name="T168">flexion angle </text:span><text:span text:style-name="T189">ranges from lowest to highest</text:span>.</text:p>
      <text:p text:style-name="P29">$$: AT, PT, IR, ER, VR, and VL corresponding to anterior laxity, posterior laxity, internal rotation laxity, external rotation laxity, varus laxity, and valgus laxity, respectively.</text:p>
      <text:p text:style-name="P32"/>
      <text:h text:style-name="P101" text:outline-level="2"><text:bookmark-start text:name="__RefHeading___Toc7203_1160822053"/><text:span text:style-name="T398">Customized Models for </text:span>Model Benchmarking<text:bookmark-end text:name="__RefHeading___Toc7203_1160822053"/></text:h>
      <text:h text:style-name="P108" text:outline-level="3"><text:bookmark-start text:name="__RefHeading___Toc15464_33894052351"/>Target Outcome<text:bookmark-end text:name="__RefHeading___Toc15464_33894052351"/></text:h>
      <text:p text:style-name="Text_20_body"><text:span text:style-name="T217">Customized full knee models</text:span><text:span text:style-name="T216"> in FEBio</text:span><text:reference-mark-start text:name="ZOTERO_ITEM CSL_CITATION {&quot;citationID&quot;:&quot;y3bMebkE&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stcfBxvzgz"/><text:span text:style-name="T26">16</text:span><text:reference-mark-end text:name="ZOTERO_ITEM CSL_CITATION {&quot;citationID&quot;:&quot;y3bMebkE&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stcfBxvzgz"/><text:span text:style-name="T216"> format (.feb, XML</text:span><text:reference-mark-start text:name="ZOTERO_ITEM CSL_CITATION {&quot;citationID&quot;:&quot;bwhuheN2&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pLZEruBvKU"/><text:span text:style-name="T26">22</text:span><text:reference-mark-end text:name="ZOTERO_ITEM CSL_CITATION {&quot;citationID&quot;:&quot;bwhuheN2&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pLZEruBvKU"/><text:span text:style-name="T216"> based text file)</text:span><text:reference-mark-start text:name="ZOTERO_ITEM CSL_CITATION {&quot;citationID&quot;:&quot;ik7kJhHS&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ija9qhlqHg"/><text:span text:style-name="T26">23</text:span><text:reference-mark-end text:name="ZOTERO_ITEM CSL_CITATION {&quot;citationID&quot;:&quot;ik7kJhHS&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ija9qhlqHg"/><text:span text:style-name="T216"> </text:span><text:span text:style-name="T217">prepared for all simulation cases, including passive flexion with </text:span><text:span text:style-name="T218">joint </text:span><text:span text:style-name="T217">coordinate system of the </text:span><text:span text:style-name="T174">Model Development</text:span><text:span text:style-name="T217"> phase</text:span><text:reference-mark-start text:name="ZOTERO_ITEM CSL_CITATION {&quot;citationID&quot;:&quot;8eVYpF26&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COVsUxrKkN"/><text:span text:style-name="T27">10</text:span><text:reference-mark-end text:name="ZOTERO_ITEM CSL_CITATION {&quot;citationID&quot;:&quot;8eVYpF26&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COVsUxrKkN"/><text:span text:style-name="T217"> and, all experimental loading conditions. Models will include converged meshes, </text:span><text:span text:style-name="T229">confirmed</text:span><text:span text:style-name="T217"> material properties and </text:span><text:span text:style-name="T229">calibrated </text:span><text:span text:style-name="T217">in situ ligament strains, and for reproduction of experiments, loading and boundary conditions of joint testing registered and transformed to model coordinate system. </text:span></text:p>
      <text:h text:style-name="P108" text:outline-level="3"><text:bookmark-start text:name="__RefHeading___Toc6614_152362837911"/>Burden<text:bookmark-end text:name="__RefHeading___Toc6614_152362837911"/></text:h>
      <text:p text:style-name="P26">Software requirements:</text:p>
      <text:p text:style-name="Text_20_body"><text:span text:style-name="T319">Python.</text:span><text:span text:style-name="T316">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340">)</text:span><text:reference-mark-start text:name="ZOTERO_ITEM CSL_CITATION {&quot;citationID&quot;:&quot;nvpyFVif&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2YSFwc0yqp"/><text:span text:style-name="T50">19</text:span><text:reference-mark-end text:name="ZOTERO_ITEM CSL_CITATION {&quot;citationID&quot;:&quot;nvpyFVif&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2YSFwc0yqp"/><text:span text:style-name="T316">. Any contemporary version available for the computing platform can be used; 3.</text:span><text:span text:style-name="T327">8</text:span><text:span text:style-name="T316">.0 is the latest version at the time of preparation of this document. </text:span><text:span text:style-name="T327">Depending on the requirements of legacy Python scripts, version 2.7 may be used.</text:span></text:p>
      <text:p text:style-name="Text_20_body"><text:span text:style-name="T319">SciPy.</text:span><text:span text:style-name="T316">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316">)</text:span><text:reference-mark-start text:name="ZOTERO_ITEM CSL_CITATION {&quot;citationID&quot;:&quot;VF1bBVfs&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tWiqhU9nHt"/><text:span text:style-name="T50">20</text:span><text:reference-mark-end text:name="ZOTERO_ITEM CSL_CITATION {&quot;citationID&quot;:&quot;VF1bBVfs&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tWiqhU9nHt"/><text:span text:style-name="T316">. Any contemporary version available for the computing platform can be used; 1.</text:span><text:span text:style-name="T327">3</text:span><text:span text:style-name="T316">.</text:span><text:span text:style-name="T327">1</text:span><text:span text:style-name="T316"> is the latest version at the time of preparation of this document. </text:span><text:span text:style-name="T327">Depending on the requirements of legacy Python scripts, a version compatible with Python 2.7 may be used.</text:span></text:p>
      <text:p text:style-name="Text_20_body"><text:span text:style-name="T319">P</text:span><text:span text:style-name="T320">ython Scripts.</text:span><text:span text:style-name="T325"> </text:span><text:span text:style-name="T363">There are existing Python scripts developed in </text:span><text:span text:style-name="T367">Model Calibration </text:span><text:span text:style-name="T363">phase</text:span><text:reference-mark-start text:name="ZOTERO_ITEM CSL_CITATION {&quot;citationID&quot;:&quot;AmydAoRh&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l7Pixep7mt"/><text:span text:style-name="T70">8</text:span><text:reference-mark-end text:name="ZOTERO_ITEM CSL_CITATION {&quot;citationID&quot;:&quot;AmydAoRh&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l7Pixep7mt"/><text:span text:style-name="T363">. Latest editions can be found at the source code repository at </text:span><text:span text:style-name="T405">https://simtk.org/svn/openknee/app/KneeHub/src/</text:span><text:span text:style-name="T363">. Experimental loading cases will be generated using in house Python script experiment_to_model.py developed in the </text:span><text:span text:style-name="T367">Model Calibration </text:span><text:span text:style-name="T363">phase</text:span><text:reference-mark-start text:name="ZOTERO_ITEM CSL_CITATION {&quot;citationID&quot;:&quot;gWmwx8qP&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6oNhKCR4z"/><text:span text:style-name="T70">8</text:span><text:reference-mark-end text:name="ZOTERO_ITEM CSL_CITATION {&quot;citationID&quot;:&quot;gWmwx8qP&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6oNhKCR4z"/><text:span text:style-name="T363">. This script allows updating the registered models (obtained using FebCustomization_</text:span><text:span text:style-name="T365">p</text:span><text:span text:style-name="T363">3.py) with the appropriate experimental loading. The registered models are customized with converged meshes and confirmed material properties and calibrated in situ ligament strains and experimental joint coordinate system.</text:span><text:span text:style-name="T313"> </text:span><text:span text:style-name="T315">An in house Python script </text:span><text:span text:style-name="T313">ModelReduction_rigids3.</text:span><text:span text:style-name="T314">py </text:span><text:span text:style-name="T315">will be used to create models without the ACL. </text:span></text:p>
      <text:p text:style-name="P24">Hardware requirements:</text:p>
      <text:p text:style-name="P28">Any contemporary computer; desktop, workstation, or laptop. <text:span text:style-name="T339">All aforementioned</text:span> <text:span text:style-name="T339">software are</text:span> supported on multiple platforms including Windows, Mac OS X, and Linux.</text:p>
      <text:p text:style-name="P26"><text:bookmark-start text:name="__RefHeading___Toc5543_958909153151"/>Anticipated Man Hours and Expertise Level:<text:bookmark-end text:name="__RefHeading___Toc5543_958909153151"/></text:p>
      <text:p text:style-name="P21"><text:span text:style-name="T408">1-2 days of full-time effort </text:span>from a research engineer with bachelor’s degree, mechanical/biomedical background, &lt;<text:span text:style-name="T293">3</text:span> years of research experience, and familiarity to <text:span text:style-name="T338">finite element analysis and scripting</text:span>.</text:p>
      <text:p text:style-name="P24"><text:bookmark-start text:name="__RefHeading___Toc5545_958909153151"/><text:soft-page-break/>Computational Cost:<text:bookmark-end text:name="__RefHeading___Toc5545_958909153151"/></text:p>
      <text:p text:style-name="P20">Minimal compared to required interactions with computer scripts.</text:p>
      <text:h text:style-name="P111" text:outline-level="3"><text:bookmark-start text:name="__RefHeading___Toc6616_152362837911"/>Protocols<text:bookmark-end text:name="__RefHeading___Toc6616_152362837911"/></text:h>
      <text:h text:style-name="P105" text:outline-level="4">Input</text:h>
      <text:p text:style-name="Text_20_body"><text:span text:style-name="T233">Template </text:span><text:span text:style-name="T231">FEBio</text:span><text:reference-mark-start text:name="ZOTERO_ITEM CSL_CITATION {&quot;citationID&quot;:&quot;5fzspW9Z&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YquJiBnmP6"/><text:span text:style-name="T35">16</text:span><text:reference-mark-end text:name="ZOTERO_ITEM CSL_CITATION {&quot;citationID&quot;:&quot;5fzspW9Z&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YquJiBnmP6"/><text:span text:style-name="T231"> model file</text:span><text:span text:style-name="T233"> </text:span><text:span text:style-name="T231">of the full knee </text:span><text:span text:style-name="T233">(.feb)</text:span><text:reference-mark-start text:name="ZOTERO_ITEM CSL_CITATION {&quot;citationID&quot;:&quot;YIpns5iW&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RynQJ1Ou5Z"/><text:span text:style-name="T28">23</text:span><text:reference-mark-end text:name="ZOTERO_ITEM CSL_CITATION {&quot;citationID&quot;:&quot;YIpns5iW&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RynQJ1Ou5Z"/><text:span text:style-name="T231"> </text:span><text:span text:style-name="T233">and model properties (.xml)</text:span><text:reference-mark-start text:name="ZOTERO_ITEM CSL_CITATION {&quot;citationID&quot;:&quot;ASU0Olal&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McMg3sj18"/><text:span text:style-name="T28">22</text:span><text:reference-mark-end text:name="ZOTERO_ITEM CSL_CITATION {&quot;citationID&quot;:&quot;ASU0Olal&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vMcMg3sj18"/><text:span text:style-name="T233"> files for </text:span><text:span text:style-name="T231">with converged meshes, </text:span><text:span text:style-name="T232">confirmed material properties, </text:span><text:span text:style-name="T233">experiment coordinate systems, and calibrated in situ ligament strains; processed specimen-specific kinematics-kinetics data (.csv)</text:span><text:reference-mark-start text:name="ZOTERO_ITEM CSL_CITATION {&quot;citationID&quot;:&quot;7ybCC02L&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ah5XHGHoIf"/><text:span text:style-name="T28">24</text:span><text:reference-mark-end text:name="ZOTERO_ITEM CSL_CITATION {&quot;citationID&quot;:&quot;7ybCC02L&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ah5XHGHoIf"/><text:span text:style-name="T231">.</text:span></text:p>
      <text:h text:style-name="P104" text:outline-level="4">Customization for Test Simulation Case</text:h>
      <text:p text:style-name="Text_20_body"><text:span text:style-name="T409">Python</text:span><text:reference-mark-start text:name="ZOTERO_ITEM CSL_CITATION {&quot;citationID&quot;:&quot;5st8UKw6&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YClFF18sfa"/><text:span text:style-name="T9">19</text:span><text:reference-mark-end text:name="ZOTERO_ITEM CSL_CITATION {&quot;citationID&quot;:&quot;5st8UKw6&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YClFF18sfa"/><text:span text:style-name="T409"> scripts developed for </text:span><text:span text:style-name="T177">Model Development </text:span><text:span text:style-name="T233">phase</text:span><text:reference-mark-start text:name="ZOTERO_ITEM CSL_CITATION {&quot;citationID&quot;:&quot;uia9OLCU&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pAW8bHCHVz"/><text:span text:style-name="T28">10</text:span><text:reference-mark-end text:name="ZOTERO_ITEM CSL_CITATION {&quot;citationID&quot;:&quot;uia9OLCU&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pAW8bHCHVz"/><text:span text:style-name="T233">, in particular </text:span>FebCustomization_<text:span text:style-name="T413">p3</text:span>.py, <text:span text:style-name="T409">and an in house script ModelReduction_rigids3.py will be used to generate models representative of the test simulation case (passive flexion) with resected ACL (which will be simulated by removing the ACL). Loading and boundary conditions and output requests will be the same, as described in model development specifications and are briefly summarized in here. Tibia will be fixed; femur and patella will be free to move. In one step, in situ strain will be applied from time 0 to 1 while keeping flexion at </text:span><text:span text:style-name="T157">the lowest flexion range</text:span><text:span text:style-name="T74"> and flexion will be prescribed from time 1 to 2 up to </text:span><text:span text:style-name="T158">the highest range</text:span><text:span text:style-name="T74">. Models will be generated to reflect model parameters that are modified in the </text:span><text:span text:style-name="T177">Model Calibration</text:span><text:reference-mark-start text:name="ZOTERO_ITEM CSL_CITATION {&quot;citationID&quot;:&quot;XKNNmpz1&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13rcpFRkM"/><text:span text:style-name="T53">8</text:span><text:reference-mark-end text:name="ZOTERO_ITEM CSL_CITATION {&quot;citationID&quot;:&quot;XKNNmpz1&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13rcpFRkM"/><text:span text:style-name="T74"> phase:</text:span></text:p>
      <text:list xml:id="list124837588343138" text:continue-numbering="true" text:style-name="L6">
        <text:list-item>
          <text:p text:style-name="P80">with converged meshes, confirmed material properties, and calibrated in situ strains</text:p>
        </text:list-item>
        <text:list-item>
          <text:p text:style-name="P80"><text:span text:style-name="T231">with converged meshes, confirmed material properties, calibrated in situ strains, and experiment coordinate systems </text:span><text:span text:style-name="T253">(to be compared with experimental kinematics-kinetics)</text:span></text:p>
        </text:list-item>
      </text:list>
      <text:h text:style-name="P105" text:outline-level="4">Customization for Experiment Loading Cases </text:h>
      <text:p text:style-name="Text_20_body">Customization scripts developed for <text:span text:style-name="T168">Model Development</text:span> phase<text:reference-mark-start text:name="ZOTERO_ITEM CSL_CITATION {&quot;citationID&quot;:&quot;xQ5Pwii1&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d5hDkJSJr"/><text:span text:style-name="T9">1,2</text:span><text:reference-mark-end text:name="ZOTERO_ITEM CSL_CITATION {&quot;citationID&quot;:&quot;xQ5Pwii1&quot;,&quot;properties&quot;:{&quot;formattedCitation&quot;:&quot;\\super 1,2\\nosupersub{}&quot;,&quot;plainCitation&quot;:&quot;1,2&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label&quot;:&quot;page&quot;},{&quot;id&quot;:94,&quot;uris&quot;:[&quot;http://zotero.org/users/532380/items/UKWEUYQX&quot;],&quot;uri&quot;:[&quot;http://zotero.org/users/532380/items/UKWEUYQX&quot;],&quot;itemData&quot;:{&quot;id&quot;:94,&quot;type&quot;:&quot;report&quot;,&quot;event-place&quot;:&quot;Cleveland, Ohio, USA&quot;,&quot;publisher&quot;:&quot;Cleveland Clinic&quot;,&quot;publisher-place&quot;:&quot;Cleveland, Ohio, USA&quot;,&quot;title&quot;:&quot;Modeling and simulation workflow using Natural Knee Data: model development protocol deviations – Cleveland Clinic approach&quot;,&quot;author&quot;:[{&quot;family&quot;:&quot;Schwartz&quot;,&quot;given&quot;:&quot;A&quot;},{&quot;family&quot;:&quot;Chokhandre&quot;,&quot;given&quot;:&quot;SK&quot;},{&quot;family&quot;:&quot;Erdemir&quot;,&quot;given&quot;:&quot;A&quot;}],&quot;issued&quot;:{&quot;date-parts&quot;:[[&quot;2019&quot;,6,15]]}},&quot;label&quot;:&quot;page&quot;}],&quot;schema&quot;:&quot;https://github.com/citation-style-language/schema/raw/master/csl-citation.json&quot;} RND6d5hDkJSJr"/>, <text:span text:style-name="T410">and </text:span><text:span text:style-name="T190">Model Calibration</text:span><text:reference-mark-start text:name="ZOTERO_ITEM CSL_CITATION {&quot;citationID&quot;:&quot;3axKSu0b&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z1mTHDJYhZ"/><text:span text:style-name="T54">8</text:span><text:reference-mark-end text:name="ZOTERO_ITEM CSL_CITATION {&quot;citationID&quot;:&quot;3axKSu0b&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z1mTHDJYhZ"/><text:span text:style-name="T410"> phase, </text:span>in particular FebCustomization_<text:span text:style-name="T413">p3</text:span>.py, <text:span text:style-name="T411">experiment_to_model.py and ModelReduction_rigids3.py </text:span>will be used to generate models representative of the <text:span text:style-name="T378">loading and boundary conditions of experiment laxity tests with resected ACL (which will be simulated by removing the ACL). Template model (.feb)</text:span><text:reference-mark-start text:name="ZOTERO_ITEM CSL_CITATION {&quot;citationID&quot;:&quot;oOBhNZWb&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N0CLYF0QP3"/><text:span text:style-name="T9">23</text:span><text:reference-mark-end text:name="ZOTERO_ITEM CSL_CITATION {&quot;citationID&quot;:&quot;oOBhNZWb&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N0CLYF0QP3"/><text:span text:style-name="T378"> and model properties (.xml)</text:span><text:reference-mark-start text:name="ZOTERO_ITEM CSL_CITATION {&quot;citationID&quot;:&quot;apN8i0IT&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wn0S8g1vrd"/><text:span text:style-name="T9">22</text:span><text:reference-mark-end text:name="ZOTERO_ITEM CSL_CITATION {&quot;citationID&quot;:&quot;apN8i0IT&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wn0S8g1vrd"/><text:span text:style-name="T378"> reflective of converged meshes, confirmed material properties, calibrated in situ strains, and experiment coordinate systems will be the basis. <text:s/>Overall, application of l</text:span>oading and boundary conditions and output requests will be <text:span text:style-name="T378">similar to those described in the model </text:span>development specifications<text:reference-mark-start text:name="ZOTERO_ITEM CSL_CITATION {&quot;citationID&quot;:&quot;ISfgPDdc&quot;,&quot;properties&quot;:{&quot;formattedCitation&quot;:&quot;\\super 1\\nosupersub{}&quot;,&quot;plainCitation&quot;:&quot;1&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unLF5PG1dx"/><text:span text:style-name="T9">1</text:span><text:reference-mark-end text:name="ZOTERO_ITEM CSL_CITATION {&quot;citationID&quot;:&quot;ISfgPDdc&quot;,&quot;properties&quot;:{&quot;formattedCitation&quot;:&quot;\\super 1\\nosupersub{}&quot;,&quot;plainCitation&quot;:&quot;1&quot;,&quot;noteIndex&quot;:0},&quot;citationItems&quot;:[{&quot;id&quot;:86,&quot;uris&quot;:[&quot;http://zotero.org/users/532380/items/8QN3ZNI4&quot;],&quot;uri&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unLF5PG1dx"/> <text:span text:style-name="T378">with exceptions noted in here</text:span>. Tibia will be fixed; femur and patella will be free to move <text:span text:style-name="T378">and all loads and boundary conditions will be applied in</text:span> one step. <text:span text:style-name="T378">From time 0 to 1, </text:span>in situ strain will be applied while keeping flexion at 0°. <text:span text:style-name="T378">From time 1 to 2, the loads and boundary conditions at the start of experiment</text:span> <text:span text:style-name="T378">will be prescribed, i.e., the flexion angle will be set and the loads in the remaining degrees of freedom will be applied on femur. From time 2 to 3, the loads and boundary conditions of the experimental trial will be applied until the end point of the experiment. Load curves for each degrees of freedom (particularly the dominant loading) will be defined based on experiment data points and simulation output will be requested at each experiment point. The kinematics-kinetics trajectories of experiment will be split to facilitate prescription of loading scenarios in simulations. A total of 12 models will be generated based on the following model naming convention:</text:span></text:p>
      <text:p text:style-name="P30">F###_$$</text:p>
      <text:p text:style-name="P30"><text:soft-page-break/>where</text:p>
      <text:p text:style-name="P31">###: 00<text:span text:style-name="T395">1</text:span>, 0<text:span text:style-name="T395">02 </text:span>corresponding to <text:span text:style-name="T168">flexion angle </text:span><text:span text:style-name="T189">ranges from lowest to highest</text:span>.</text:p>
      <text:p text:style-name="P30">$$: AT, PT, IR, ER, VR, and VL corresponding to anterior laxity, posterior laxity, internal rotation laxity, external rotation laxity, varus laxity, and valgus laxity, respectively.</text:p>
      <text:h text:style-name="P98" text:outline-level="2"><text:bookmark-start text:name="__RefHeading___Toc6618_1523628379"/>Simulations<text:bookmark-end text:name="__RefHeading___Toc6618_1523628379"/></text:h>
      <text:h text:style-name="P106" text:outline-level="3"><text:bookmark-start text:name="__RefHeading___Toc6620_1523628379"/>Target Outcome<text:bookmark-end text:name="__RefHeading___Toc6620_1523628379"/></text:h>
      <text:p text:style-name="Text_20_body"><text:span text:style-name="T210">Solution</text:span><text:span text:style-name="T217">s</text:span><text:span text:style-name="T210"> of customized </text:span><text:span text:style-name="T217">full knee models </text:span><text:span text:style-name="T210">through finite element analysis using FEBio</text:span><text:reference-mark-start text:name="ZOTERO_ITEM CSL_CITATION {&quot;citationID&quot;:&quot;T1LPAFQJ&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7oOa9hTtwP"/><text:span text:style-name="T23">16</text:span><text:reference-mark-end text:name="ZOTERO_ITEM CSL_CITATION {&quot;citationID&quot;:&quot;T1LPAFQJ&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7oOa9hTtwP"/><text:span text:style-name="T210">; generating simulation results as binary and text output files (.xplt and .log, respectively)</text:span><text:reference-mark-start text:name="ZOTERO_ITEM CSL_CITATION {&quot;citationID&quot;:&quot;nrzuR7xY&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IQ1bwdehQ"/><text:span text:style-name="T23">23</text:span><text:reference-mark-end text:name="ZOTERO_ITEM CSL_CITATION {&quot;citationID&quot;:&quot;nrzuR7xY&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IQ1bwdehQ"/><text:span text:style-name="T210">.</text:span></text:p>
      <text:h text:style-name="P106" text:outline-level="3"><text:bookmark-start text:name="__RefHeading___Toc6622_1523628379"/>Burden<text:bookmark-end text:name="__RefHeading___Toc6622_1523628379"/></text:h>
      <text:p text:style-name="P25">Software requirements:</text:p>
      <text:p text:style-name="Text_20_body"><text:span text:style-name="T319">FEBio.</text:span><text:span text:style-name="T316"> FEBio</text:span><text:span text:style-name="T325"> </text:span><text:span text:style-name="T316">is a nonlinear implicit finite element analysis framework designed specifically for analysis in biomechanics and biophysics (</text:span><text:span text:style-name="T327">binaries </text:span><text:span text:style-name="T316">custom open source license; free for academic research use, licensing for commercial use is available, see </text:span><text:a xlink:type="simple" xlink:href="http://www.febio.org/" text:style-name="Internet_20_link" text:visited-style-name="Visited_20_Internet_20_Link">http://www.febio.org</text:a><text:span text:style-name="T316">)</text:span><text:reference-mark-start text:name="ZOTERO_ITEM CSL_CITATION {&quot;citationID&quot;:&quot;IcqVIjzs&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XduMFc51Mg"/><text:span text:style-name="T50">16</text:span><text:reference-mark-end text:name="ZOTERO_ITEM CSL_CITATION {&quot;citationID&quot;:&quot;IcqVIjzs&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XduMFc51Mg"/><text:span text:style-name="T316">. </text:span><text:span text:style-name="T332">V</text:span><text:span text:style-name="T326">ersion </text:span><text:span text:style-name="T327">2.9.1</text:span><text:span text:style-name="T326"> will be used.</text:span></text:p>
      <text:p text:style-name="Text_20_body"><text:span text:style-name="T319">FEBio PreStrain Plugin.</text:span><text:span text:style-name="T316"> PreStrain Plugin provides a general framework for representing prestrain in a finite element model using a prestrain gradient method</text:span><text:reference-mark-start text:name="ZOTERO_ITEM CSL_CITATION {&quot;citationID&quot;:&quot;6RdqmtvB&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Lvq2BdgLW1"/><text:span text:style-name="T50">17</text:span><text:reference-mark-end text:name="ZOTERO_ITEM CSL_CITATION {&quot;citationID&quot;:&quot;6RdqmtvB&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Lvq2BdgLW1"/><text:span text:style-name="T316">. </text:span><text:span text:style-name="T332">V</text:span><text:span text:style-name="T326">ersion </text:span><text:span text:style-name="T327">1.0</text:span><text:span text:style-name="T326"> will be used.</text:span></text:p>
      <text:p text:style-name="P23">Hardware requirements:</text:p>
      <text:p text:style-name="P27">Any contemporary computer; desktop, workstation, or laptop. <text:span text:style-name="T339">All aforementioned</text:span> <text:span text:style-name="T339">software are</text:span> supported on multiple platforms including Windows, Mac OS X, and Linux. <text:span text:style-name="T339">Access to a high performance computing cluster can expedite simulations by running multiple finite element analysis cases in parallel.</text:span></text:p>
      <text:p text:style-name="P25"><text:bookmark-start text:name="__RefHeading___Toc5543_95890915316"/>Anticipated Man Hours and Expertise Level:<text:bookmark-end text:name="__RefHeading___Toc5543_95890915316"/></text:p>
      <text:p text:style-name="P18"><text:span text:style-name="T412">2-3 weeks of full-time effort </text:span>from a research engineer with bachelor’s degree, mechanical/biomedical background, &lt;<text:span text:style-name="T293">3</text:span> years of research experience, and familiarity to <text:span text:style-name="T338">finite element analysis</text:span>.</text:p>
      <text:p text:style-name="P23"><text:bookmark-start text:name="__RefHeading___Toc5545_95890915316"/>Computational Cost:<text:bookmark-end text:name="__RefHeading___Toc5545_95890915316"/></text:p>
      <text:p text:style-name="P5"><text:span text:style-name="T286">~</text:span><text:span text:style-name="T287">2</text:span><text:span text:style-name="T286"> hours of anticipated simulation time (wall clock) per simulation case; a total of </text:span><text:span text:style-name="T288">40</text:span><text:span text:style-name="T286"> simulation cases.</text:span></text:p>
      <text:h text:style-name="P109" text:outline-level="3"><text:bookmark-start text:name="__RefHeading___Toc6624_1523628379"/>Protocols<text:bookmark-end text:name="__RefHeading___Toc6624_1523628379"/></text:h>
      <text:h text:style-name="Heading_20_4" text:outline-level="4">Input</text:h>
      <text:p text:style-name="Text_20_body"><text:span text:style-name="T224">C</text:span><text:span text:style-name="T223">ustomized </text:span><text:span text:style-name="T224">full </text:span><text:span text:style-name="T223">model</text:span><text:span text:style-name="T224">s</text:span><text:span text:style-name="T223"> in FEBio</text:span><text:reference-mark-start text:name="ZOTERO_ITEM CSL_CITATION {&quot;citationID&quot;:&quot;lfunngRm&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7MajcyRSGE"/><text:span text:style-name="T37">16</text:span><text:reference-mark-end text:name="ZOTERO_ITEM CSL_CITATION {&quot;citationID&quot;:&quot;lfunngRm&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7MajcyRSGE"/><text:span text:style-name="T223"> format (.feb)</text:span><text:reference-mark-start text:name="ZOTERO_ITEM CSL_CITATION {&quot;citationID&quot;:&quot;g0LMdsfF&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qq8fC2IMqd"/><text:span text:style-name="T37">23</text:span><text:reference-mark-end text:name="ZOTERO_ITEM CSL_CITATION {&quot;citationID&quot;:&quot;g0LMdsfF&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qq8fC2IMqd"/><text:span text:style-name="T223">.</text:span></text:p>
      <text:h text:style-name="Heading_20_4" text:outline-level="4">Simulation Process</text:h>
      <text:p text:style-name="Text_20_body"><text:span text:style-name="T223">Invoke FEBio</text:span><text:reference-mark-start text:name="ZOTERO_ITEM CSL_CITATION {&quot;citationID&quot;:&quot;RRs9E3jb&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qkOPLVPS8P"/><text:span text:style-name="T37">16</text:span><text:reference-mark-end text:name="ZOTERO_ITEM CSL_CITATION {&quot;citationID&quot;:&quot;RRs9E3jb&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qkOPLVPS8P"/><text:span text:style-name="T223"> with </text:span><text:span text:style-name="T224">each customized </text:span><text:span text:style-name="T223">model file as input. If </text:span><text:span text:style-name="T224">a </text:span><text:span text:style-name="T223">simulation does not convergence, </text:span><text:span text:style-name="T224">convergence tolerances and utilization of alternative solution algorithms may need to be employed in a fashion similar to iterations conducted during the </text:span><text:span text:style-name="T175">Model Development</text:span><text:span text:style-name="T224"> phase</text:span><text:reference-mark-start text:name="ZOTERO_ITEM CSL_CITATION {&quot;citationID&quot;:&quot;AWOreZQw&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vdE2t2Je3o"/><text:span text:style-name="T29">10</text:span><text:reference-mark-end text:name="ZOTERO_ITEM CSL_CITATION {&quot;citationID&quot;:&quot;AWOreZQw&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vdE2t2Je3o"/><text:span text:style-name="T224"> </text:span><text:span text:style-name="T269">and </text:span><text:span text:style-name="T191">Model Calibration</text:span><text:span text:style-name="T269"> phase</text:span><text:reference-mark-start text:name="ZOTERO_ITEM CSL_CITATION {&quot;citationID&quot;:&quot;svrERfZn&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uePUwsBkJW"/><text:span text:style-name="T38">8</text:span><text:reference-mark-end text:name="ZOTERO_ITEM CSL_CITATION {&quot;citationID&quot;:&quot;svrERfZn&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uePUwsBkJW"/><text:span text:style-name="T224">.</text:span></text:p>
      <text:h text:style-name="P95" text:outline-level="2"><text:bookmark-start text:name="__RefHeading___Toc6626_1523628379"/><text:soft-page-break/>Post-Processing<text:bookmark-end text:name="__RefHeading___Toc6626_1523628379"/></text:h>
      <text:h text:style-name="P106" text:outline-level="3"><text:bookmark-start text:name="__RefHeading___Toc6628_1523628379"/>Target Outcome<text:bookmark-end text:name="__RefHeading___Toc6628_1523628379"/></text:h>
      <text:p text:style-name="Text_20_body"><text:span text:style-name="T210">Extraction and summary of knee kinematics and kinetics </text:span><text:span text:style-name="T219">of all simulation cases as text based files (.csv)</text:span><text:reference-mark-start text:name="ZOTERO_ITEM CSL_CITATION {&quot;citationID&quot;:&quot;7NeiyWeQ&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mCfffphVrr"/><text:span text:style-name="T30">24</text:span><text:reference-mark-end text:name="ZOTERO_ITEM CSL_CITATION {&quot;citationID&quot;:&quot;7NeiyWeQ&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mCfffphVrr"/><text:span text:style-name="T210">; processed using raw simulation results of </text:span><text:span text:style-name="T219">customized models </text:span><text:span text:style-name="T210">with FEBio (.log file)</text:span><text:reference-mark-start text:name="ZOTERO_ITEM CSL_CITATION {&quot;citationID&quot;:&quot;4fZYITpA&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oFN1ygcpX"/><text:span text:style-name="T23">23</text:span><text:reference-mark-end text:name="ZOTERO_ITEM CSL_CITATION {&quot;citationID&quot;:&quot;4fZYITpA&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oFN1ygcpX"/><text:span text:style-name="T210">, supported by graphs as binary image files </text:span><text:span text:style-name="T219">(.png)</text:span><text:reference-mark-start text:name="ZOTERO_ITEM CSL_CITATION {&quot;citationID&quot;:&quot;nWR0xfF0&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Yyc8N8KaI8"/><text:span text:style-name="T30">25</text:span><text:reference-mark-end text:name="ZOTERO_ITEM CSL_CITATION {&quot;citationID&quot;:&quot;nWR0xfF0&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Yyc8N8KaI8"/><text:span text:style-name="T219">; for simulations of experimental conditions, output files (.csv)</text:span><text:reference-mark-start text:name="ZOTERO_ITEM CSL_CITATION {&quot;citationID&quot;:&quot;QdktDm6a&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ipc4z5cgXh"/><text:span text:style-name="T30">24</text:span><text:reference-mark-end text:name="ZOTERO_ITEM CSL_CITATION {&quot;citationID&quot;:&quot;QdktDm6a&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ipc4z5cgXh"/><text:span text:style-name="T219"> consolidated wit</text:span><text:span text:style-name="T220">h</text:span><text:span text:style-name="T219"> processed joint kinematics-kinetics data and errors indicating correspondence between simulations and joint testing, supported by summary of predictive errors as text files (.xml)</text:span><text:reference-mark-start text:name="ZOTERO_ITEM CSL_CITATION {&quot;citationID&quot;:&quot;cQSYgTCZ&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EWY374R1kF"/><text:span text:style-name="T30">22</text:span><text:reference-mark-end text:name="ZOTERO_ITEM CSL_CITATION {&quot;citationID&quot;:&quot;cQSYgTCZ&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EWY374R1kF"/><text:span text:style-name="T219">.</text:span></text:p>
      <text:h text:style-name="P106" text:outline-level="3"><text:bookmark-start text:name="__RefHeading___Toc6630_1523628379"/>Burden<text:bookmark-end text:name="__RefHeading___Toc6630_1523628379"/></text:h>
      <text:p text:style-name="P25">Software requirements:</text:p>
      <text:p text:style-name="Text_20_body"><text:span text:style-name="T319">Python.</text:span><text:span text:style-name="T316">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340">)</text:span><text:reference-mark-start text:name="ZOTERO_ITEM CSL_CITATION {&quot;citationID&quot;:&quot;iCO3lYEN&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TA0BPqxdMv"/><text:span text:style-name="T50">19</text:span><text:reference-mark-end text:name="ZOTERO_ITEM CSL_CITATION {&quot;citationID&quot;:&quot;iCO3lYEN&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TA0BPqxdMv"/><text:span text:style-name="T316">. Any contemporary version available for the computing platform can be used; 3.</text:span><text:span text:style-name="T327">8</text:span><text:span text:style-name="T316">.0 is the latest version at the time of preparation of this document. </text:span><text:span text:style-name="T327">Depending on the requirements of legacy Python scripts, version 2.7 may be used.</text:span></text:p>
      <text:p text:style-name="Text_20_body"><text:span text:style-name="T319">SciPy.</text:span><text:span text:style-name="T316">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316">)</text:span><text:reference-mark-start text:name="ZOTERO_ITEM CSL_CITATION {&quot;citationID&quot;:&quot;9maRuRyS&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jzR57KiRf5"/><text:span text:style-name="T50">20</text:span><text:reference-mark-end text:name="ZOTERO_ITEM CSL_CITATION {&quot;citationID&quot;:&quot;9maRuRyS&quot;,&quot;properties&quot;:{&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jzR57KiRf5"/><text:span text:style-name="T316">. Any contemporary version available for the computing platform can be used; 1.</text:span><text:span text:style-name="T327">3</text:span><text:span text:style-name="T316">.</text:span><text:span text:style-name="T327">1</text:span><text:span text:style-name="T316"> is the latest version at the time of preparation of this document. </text:span><text:span text:style-name="T327">Depending on the requirements of legacy Python scripts, a version compatible with Python 2.7 may be used.</text:span></text:p>
      <text:p text:style-name="Text_20_body"><text:span text:style-name="T319">P</text:span><text:span text:style-name="T320">ython Scripts.</text:span><text:span text:style-name="T325"> </text:span><text:span text:style-name="T402"><text:s/></text:span><text:span text:style-name="T363">Post processing will be performed using scripts LogPostProcessing.py, described previously, for extracting joint kinematics and kinetics from the model outputs, and an in house script generated during </text:span><text:span text:style-name="T367">Model Calibration </text:span><text:span text:style-name="T363">phase</text:span><text:reference-mark-start text:name="ZOTERO_ITEM CSL_CITATION {&quot;citationID&quot;:&quot;tPpoL6sV&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y1AjfB8uQ"/><text:span text:style-name="T70">8</text:span><text:reference-mark-end text:name="ZOTERO_ITEM CSL_CITATION {&quot;citationID&quot;:&quot;tPpoL6sV&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y1AjfB8uQ"/><text:span text:style-name="T366"> </text:span><text:span text:style-name="T363">to compare kinematics and kinetics between models and experiment. The script model_prediction_errors.py is developed in house to calculate rms error between models and experiments kinematics-kinetics, generate graphs and save as png</text:span><text:reference-mark-start text:name="ZOTERO_ITEM CSL_CITATION {&quot;citationID&quot;:&quot;WlnO1kUj&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xnp4YBjlp3"/><text:span text:style-name="T70">25</text:span><text:reference-mark-end text:name="ZOTERO_ITEM CSL_CITATION {&quot;citationID&quot;:&quot;WlnO1kUj&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xnp4YBjlp3"/><text:span text:style-name="T363">, and rms error are saved to xml</text:span><text:reference-mark-start text:name="ZOTERO_ITEM CSL_CITATION {&quot;citationID&quot;:&quot;eandZxpU&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u1CotLiBNh"/><text:span text:style-name="T70">22</text:span><text:reference-mark-end text:name="ZOTERO_ITEM CSL_CITATION {&quot;citationID&quot;:&quot;eandZxpU&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u1CotLiBNh"/><text:span text:style-name="T363">. To be used with Python</text:span><text:reference-mark-start text:name="ZOTERO_ITEM CSL_CITATION {&quot;citationID&quot;:&quot;01DStj07&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GGmzSiTrGR"/><text:span text:style-name="T70">19</text:span><text:reference-mark-end text:name="ZOTERO_ITEM CSL_CITATION {&quot;citationID&quot;:&quot;01DStj07&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GGmzSiTrGR"/><text:span text:style-name="T363">, source code available at </text:span><text:span text:style-name="T405">https://simtk.org/svn/openknee/app/KneeHub/src/</text:span></text:p>
      <text:p text:style-name="Text_20_body"><text:span text:style-name="T319">PostView.</text:span><text:span text:style-name="T316"> PostView is a post-processor to visualize and analyze results from FEBio, finite element analysis package for biomechanics (</text:span><text:span text:style-name="T327">binaries </text:span><text:span text:style-name="T316">custom open source license; free for academic research use, licensing for commercial use is available, see </text:span><text:a xlink:type="simple" xlink:href="https://febio.org/postview/" text:style-name="Internet_20_link" text:visited-style-name="Visited_20_Internet_20_Link">https://febio.org/postview/</text:a><text:span text:style-name="T316">)</text:span><text:reference-mark-start text:name="ZOTERO_ITEM CSL_CITATION {&quot;citationID&quot;:&quot;mKprEXJB&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0vbN5Zaoy"/><text:span text:style-name="T50">18</text:span><text:reference-mark-end text:name="ZOTERO_ITEM CSL_CITATION {&quot;citationID&quot;:&quot;mKprEXJB&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0vbN5Zaoy"/><text:span text:style-name="T316">. </text:span><text:span text:style-name="T327">The v</text:span><text:span text:style-name="T326">ersion used for the </text:span><text:span text:style-name="T197">Model </text:span><text:span text:style-name="T198">Calibration </text:span><text:span text:style-name="T289">phase</text:span><text:reference-mark-start text:name="ZOTERO_ITEM CSL_CITATION {&quot;citationID&quot;:&quot;DcJY2mkl&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q7KBJQBwb"/><text:span text:style-name="T39">8</text:span><text:reference-mark-end text:name="ZOTERO_ITEM CSL_CITATION {&quot;citationID&quot;:&quot;DcJY2mkl&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fq7KBJQBwb"/><text:span text:style-name="T326"> will be used.</text:span></text:p>
      <text:p text:style-name="P23">Hardware requirements:</text:p>
      <text:p text:style-name="P27">Any contemporary computer; desktop, workstation, or laptop. <text:span text:style-name="T339">All aforementioned</text:span> <text:span text:style-name="T339">software are</text:span> supported on multiple platforms including Windows, Mac OS X, and Linux.</text:p>
      <text:p text:style-name="P25"><text:bookmark-start text:name="__RefHeading___Toc5543_95890915317"/>Anticipated Man Hours and Expertise Level:<text:bookmark-end text:name="__RefHeading___Toc5543_95890915317"/></text:p>
      <text:p text:style-name="P17"><text:span text:style-name="T338">1 week of full-time effort </text:span>from a research engineer with bachelor’s degree, mechanical/biomedical background, &lt;<text:span text:style-name="T293">3</text:span> years of research experience, and familiarity to <text:span text:style-name="T338">finite element analysis and scripting</text:span>.</text:p>
      <text:p text:style-name="P23"><text:bookmark-start text:name="__RefHeading___Toc5545_95890915317"/>Computational Cost:<text:bookmark-end text:name="__RefHeading___Toc5545_95890915317"/></text:p>
      <text:p text:style-name="P19">Minimal compared to required interactions with computer scripts.</text:p>
      <text:h text:style-name="P109" text:outline-level="3"><text:bookmark-start text:name="__RefHeading___Toc6632_1523628379"/><text:soft-page-break/>Protocols<text:bookmark-end text:name="__RefHeading___Toc6632_1523628379"/></text:h>
      <text:h text:style-name="Heading_20_4" text:outline-level="4">Input</text:h>
      <text:p text:style-name="Text_20_body"><text:span text:style-name="T226">Solutions (simulation results) of customized full models through finite element analysis using FEBio as binary and text output files (.xplt and .log, respectively)</text:span><text:reference-mark-start text:name="ZOTERO_ITEM CSL_CITATION {&quot;citationID&quot;:&quot;7FH4sidy&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dEFLBshlE"/><text:span text:style-name="T31">23</text:span><text:reference-mark-end text:name="ZOTERO_ITEM CSL_CITATION {&quot;citationID&quot;:&quot;7FH4sidy&quot;,&quot;properties&quot;:{&quot;formattedCitation&quot;:&quot;\\super 23\\nosupersub{}&quot;,&quot;plainCitation&quot;:&quot;23&quot;,&quot;noteIndex&quot;:0},&quot;citationItems&quot;:[{&quot;id&quot;:1380,&quot;uris&quot;:[&quot;http://zotero.org/users/532380/items/MKVN3PIV&quot;],&quot;uri&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AdEFLBshlE"/><text:span text:style-name="T226">; processed experimental knee kinematics and kinetics as text files (.csv)</text:span><text:reference-mark-start text:name="ZOTERO_ITEM CSL_CITATION {&quot;citationID&quot;:&quot;JdOrU3Qb&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fGvax4uFrT"/><text:span text:style-name="T31">24</text:span><text:reference-mark-end text:name="ZOTERO_ITEM CSL_CITATION {&quot;citationID&quot;:&quot;JdOrU3Qb&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fGvax4uFrT"/><text:span text:style-name="T226">.</text:span></text:p>
      <text:h text:style-name="Heading_20_4" text:outline-level="4">Standalone Processing of Simulation Results</text:h>
      <text:p text:style-name="Text_20_body"><text:span text:style-name="T227">A </text:span><text:span text:style-name="T226">Python script </text:span><text:span text:style-name="T225">previously </text:span><text:span text:style-name="T226">developed in the </text:span><text:span text:style-name="T176">Model Development</text:span><text:span text:style-name="T226"> phase</text:span><text:reference-mark-start text:name="ZOTERO_ITEM CSL_CITATION {&quot;citationID&quot;:&quot;dvtNbxJT&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FPWdn5qIRp"/><text:span text:style-name="T31">10</text:span><text:reference-mark-end text:name="ZOTERO_ITEM CSL_CITATION {&quot;citationID&quot;:&quot;dvtNbxJT&quot;,&quot;properties&quot;:{&quot;formattedCitation&quot;:&quot;\\super 10\\nosupersub{}&quot;,&quot;plainCitation&quot;:&quot;10&quot;,&quot;noteIndex&quot;:0},&quot;citationItems&quot;:[{&quot;id&quot;:1383,&quot;uris&quot;:[&quot;http://zotero.org/users/532380/items/JLHTHH92&quot;],&quot;uri&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FPWdn5qIRp"/><text:span text:style-name="T226"> </text:span><text:span text:style-name="T225">(LogPostProcessing.py)</text:span><text:span text:style-name="T226"> will be used to read the log file and extract, store (as .csv)</text:span><text:reference-mark-start text:name="ZOTERO_ITEM CSL_CITATION {&quot;citationID&quot;:&quot;vOev3Azn&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PANNgwaPNk"/><text:span text:style-name="T31">24</text:span><text:reference-mark-end text:name="ZOTERO_ITEM CSL_CITATION {&quot;citationID&quot;:&quot;vOev3Azn&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PANNgwaPNk"/><text:span text:style-name="T226">, and plot</text:span><text:span text:style-name="T225"> </text:span><text:span text:style-name="T226">knee kinematics and kinetics during </text:span><text:span text:style-name="T228">all simulation cases</text:span><text:span text:style-name="T226"> (as .png)</text:span><text:reference-mark-start text:name="ZOTERO_ITEM CSL_CITATION {&quot;citationID&quot;:&quot;YhB55qZM&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vXVbUdThT0"/><text:span text:style-name="T31">25</text:span><text:reference-mark-end text:name="ZOTERO_ITEM CSL_CITATION {&quot;citationID&quot;:&quot;YhB55qZM&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vXVbUdThT0"/><text:span text:style-name="T226"> </text:span><text:span text:style-name="T225">for both tibiofemoral and patellofemoral joints.</text:span></text:p>
      <text:h text:style-name="P103" text:outline-level="4">Processing of Simulation Results <text:span text:style-name="T341">and</text:span> Experimental Data</text:h>
      <text:p text:style-name="Text_20_body"><text:span text:style-name="Default_20_Paragraph_20_Font"><text:span text:style-name="T76">A Python script developed </text:span></text:span><text:span text:style-name="Default_20_Paragraph_20_Font"><text:span text:style-name="T85">in the </text:span></text:span><text:span text:style-name="Default_20_Paragraph_20_Font"><text:span text:style-name="T200">Model Calibration </text:span></text:span><text:span text:style-name="Default_20_Paragraph_20_Font"><text:span text:style-name="T85">phase</text:span></text:span><text:reference-mark-start text:name="ZOTERO_ITEM CSL_CITATION {&quot;citationID&quot;:&quot;e6Me9B28&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bddn8sonB"/><text:span text:style-name="Default_20_Paragraph_20_Font"><text:span text:style-name="T12">8</text:span></text:span><text:reference-mark-end text:name="ZOTERO_ITEM CSL_CITATION {&quot;citationID&quot;:&quot;e6Me9B28&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wbddn8sonB"/><text:span text:style-name="Default_20_Paragraph_20_Font"><text:span text:style-name="T85"> </text:span></text:span><text:span text:style-name="Default_20_Paragraph_20_Font"><text:span text:style-name="T86">will be used to</text:span></text:span><text:span text:style-name="Default_20_Paragraph_20_Font"><text:span text:style-name="T76"> </text:span></text:span><text:span text:style-name="Default_20_Paragraph_20_Font"><text:span text:style-name="T78">consolidate tibiofemoral joint kinematics </text:span></text:span><text:span text:style-name="Default_20_Paragraph_20_Font"><text:span text:style-name="T81">and </text:span></text:span><text:span text:style-name="Default_20_Paragraph_20_Font"><text:span text:style-name="T78">kinetics of experimentation with that of simulation </text:span></text:span><text:span text:style-name="Default_20_Paragraph_20_Font"><text:span text:style-name="T80">in a text file (.csv)</text:span></text:span><text:reference-mark-start text:name="ZOTERO_ITEM CSL_CITATION {&quot;citationID&quot;:&quot;3TpNNKLf&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2lI5lVCfAF"/><text:span text:style-name="Default_20_Paragraph_20_Font"><text:span text:style-name="T13">24</text:span></text:span><text:reference-mark-end text:name="ZOTERO_ITEM CSL_CITATION {&quot;citationID&quot;:&quot;3TpNNKLf&quot;,&quot;properties&quot;:{&quot;formattedCitation&quot;:&quot;\\super 24\\nosupersub{}&quot;,&quot;plainCitation&quot;:&quot;24&quot;,&quot;noteIndex&quot;:0},&quot;citationItems&quot;:[{&quot;id&quot;:90,&quot;uris&quot;:[&quot;http://zotero.org/users/532380/items/GBP99X8Q&quot;],&quot;uri&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2lI5lVCfAF"/><text:span text:style-name="Default_20_Paragraph_20_Font"><text:span text:style-name="T77">. <text:s/></text:span></text:span><text:span text:style-name="Default_20_Paragraph_20_Font"><text:span text:style-name="T89">(</text:span></text:span><text:span text:style-name="Default_20_Paragraph_20_Font"><text:span text:style-name="T77">model_prediction_errors.py – in house script to calculate rms error between models and experiments kinematics-kinetics. Generates graphs and saves as png</text:span></text:span><text:reference-mark-start text:name="ZOTERO_ITEM CSL_CITATION {&quot;citationID&quot;:&quot;exRlDC5m&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9903PjDoCM"/><text:span text:style-name="Default_20_Paragraph_20_Font"><text:span text:style-name="T14">25</text:span></text:span><text:reference-mark-end text:name="ZOTERO_ITEM CSL_CITATION {&quot;citationID&quot;:&quot;exRlDC5m&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9903PjDoCM"/><text:span text:style-name="Default_20_Paragraph_20_Font"><text:span text:style-name="T77">, and rms error are saved to xml</text:span></text:span><text:reference-mark-start text:name="ZOTERO_ITEM CSL_CITATION {&quot;citationID&quot;:&quot;2zyJFDpa&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ZnMW5fCEza"/><text:span text:style-name="Default_20_Paragraph_20_Font"><text:span text:style-name="T14">22</text:span></text:span><text:reference-mark-end text:name="ZOTERO_ITEM CSL_CITATION {&quot;citationID&quot;:&quot;2zyJFDpa&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ZnMW5fCEza"/><text:span text:style-name="Default_20_Paragraph_20_Font"><text:span text:style-name="T77">. To be used with Python</text:span></text:span><text:span text:style-name="Default_20_Paragraph_20_Font"><text:span text:style-name="T126">,</text:span></text:span><text:span text:style-name="Default_20_Paragraph_20_Font"><text:span text:style-name="T77"> source code available at </text:span></text:span><text:a xlink:type="simple" xlink:href="https://simtk.org/svn/openknee/app/KneeHub/src/" text:style-name="Internet_20_link" text:visited-style-name="Visited_20_Internet_20_Link"><text:span text:style-name="Default_20_Paragraph_20_Font"><text:span text:style-name="T77">https://simtk.org/svn/openknee/app/KneeHub/src/</text:span></text:span></text:a><text:span text:style-name="Default_20_Paragraph_20_Font"><text:span text:style-name="T77"> </text:span></text:span><text:span text:style-name="Default_20_Paragraph_20_Font"><text:span text:style-name="T89">).</text:span></text:span><text:span text:style-name="Default_20_Paragraph_20_Font"><text:span text:style-name="T77"> <text:s/></text:span></text:span><text:span text:style-name="Default_20_Paragraph_20_Font"><text:span text:style-name="T80">Simulation results will be reduced and/or resampled to match experimentation targets, </text:span></text:span><text:span text:style-name="Default_20_Paragraph_20_Font"><text:span text:style-name="T81">e.g. load levels</text:span></text:span><text:span text:style-name="Default_20_Paragraph_20_Font"><text:span text:style-name="T80">. </text:span></text:span><text:span text:style-name="Default_20_Paragraph_20_Font"><text:span text:style-name="T78">Kinematics </text:span></text:span><text:span text:style-name="Default_20_Paragraph_20_Font"><text:span text:style-name="T81">and </text:span></text:span><text:span text:style-name="Default_20_Paragraph_20_Font"><text:span text:style-name="T78">kinetics data (3 rotations, 3 translations; 3 forces, 3 torques/moments) will be reported both in a connector based convention (constraint/</text:span></text:span><text:span text:style-name="Default_20_Paragraph_20_Font"><text:span text:style-name="T79">reaction</text:span></text:span><text:span text:style-name="Default_20_Paragraph_20_Font"><text:span text:style-name="T78"> forces/torques, cylindrical joint movements) and rigid body based convention (forces/moments on femur/</text:span></text:span><text:span text:style-name="Default_20_Paragraph_20_Font"><text:span text:style-name="T79">tibia</text:span></text:span><text:span text:style-name="Default_20_Paragraph_20_Font"><text:span text:style-name="T78">, femur</text:span></text:span><text:span text:style-name="Default_20_Paragraph_20_Font"><text:span text:style-name="T79">/tibia</text:span></text:span><text:span text:style-name="Default_20_Paragraph_20_Font"><text:span text:style-name="T78"> movement). All reporting will use </text:span></text:span><text:span text:style-name="Default_20_Paragraph_20_Font"><text:span text:style-name="T79">anatomical local </text:span></text:span><text:span text:style-name="Default_20_Paragraph_20_Font"><text:span text:style-name="T78">coordinate system</text:span></text:span><text:span text:style-name="Default_20_Paragraph_20_Font"><text:span text:style-name="T79">s</text:span></text:span><text:span text:style-name="Default_20_Paragraph_20_Font"><text:span text:style-name="T78"> </text:span></text:span><text:span text:style-name="Default_20_Paragraph_20_Font"><text:span text:style-name="T79">of the model, which w</text:span></text:span><text:span text:style-name="Default_20_Paragraph_20_Font"><text:span text:style-name="T80">ould</text:span></text:span><text:span text:style-name="Default_20_Paragraph_20_Font"><text:span text:style-name="T79"> already be registered to the experimental local coordinate systems (see </text:span></text:span><text:span text:style-name="Default_20_Paragraph_20_Font"><text:span text:style-name="T204">Registration for Specimen-Specific Calibration</text:span></text:span><text:span text:style-name="Default_20_Paragraph_20_Font"><text:span text:style-name="T79">). </text:span></text:span><text:span text:style-name="Default_20_Paragraph_20_Font"><text:span text:style-name="T82">All kinematics will be reported in a fashion to describe absolute pose and orientation of bones relative to each other, i.e., accounting for offsets of joint coordinate system in reference state of experiment (see </text:span></text:span><text:span text:style-name="Default_20_Paragraph_20_Font"><text:span text:style-name="T205">Specimen-Specific Kinematics-Kinetics Data Processing</text:span></text:span><text:span text:style-name="Default_20_Paragraph_20_Font"><text:span text:style-name="T82">) and that of model. </text:span></text:span><text:span text:style-name="Default_20_Paragraph_20_Font"><text:span text:style-name="T80">Differences between predictions and measurements for each corresponding kinematics </text:span></text:span><text:span text:style-name="Default_20_Paragraph_20_Font"><text:span text:style-name="T81">and </text:span></text:span><text:span text:style-name="Default_20_Paragraph_20_Font"><text:span text:style-name="T80">kinetics channel will be reported in the same </text:span></text:span><text:span text:style-name="Default_20_Paragraph_20_Font"><text:span text:style-name="T81">text </text:span></text:span><text:span text:style-name="Default_20_Paragraph_20_Font"><text:span text:style-name="T80">file. </text:span></text:span><text:span text:style-name="Default_20_Paragraph_20_Font"><text:span text:style-name="T81">For each degrees of freedom, r</text:span></text:span><text:span text:style-name="Default_20_Paragraph_20_Font"><text:span text:style-name="T80">oot-mean-square error between experimental and model predicted kinematics</text:span></text:span><text:span text:style-name="Default_20_Paragraph_20_Font"><text:span text:style-name="T81"> and </text:span></text:span><text:span text:style-name="Default_20_Paragraph_20_Font"><text:span text:style-name="T80">kinetics will be calculated and reported in a text file (.xml</text:span></text:span><text:reference-mark-start text:name="ZOTERO_ITEM CSL_CITATION {&quot;citationID&quot;:&quot;WKsOyaON&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S8k1CygfCy"/><text:span text:style-name="Default_20_Paragraph_20_Font"><text:span text:style-name="T13">22</text:span></text:span><text:reference-mark-end text:name="ZOTERO_ITEM CSL_CITATION {&quot;citationID&quot;:&quot;WKsOyaON&quot;,&quot;properties&quot;:{&quot;formattedCitation&quot;:&quot;\\super 22\\nosupersub{}&quot;,&quot;plainCitation&quot;:&quot;22&quot;,&quot;noteIndex&quot;:0},&quot;citationItems&quot;:[{&quot;id&quot;:144,&quot;uris&quot;:[&quot;http://zotero.org/users/532380/items/BKU65IZM&quot;],&quot;uri&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S8k1CygfCy"/><text:span text:style-name="Default_20_Paragraph_20_Font"><text:span text:style-name="T80">) to summarize the predictive capacity of the model. Experimental and model predicted kinematics </text:span></text:span><text:span text:style-name="Default_20_Paragraph_20_Font"><text:span text:style-name="T81">and </text:span></text:span><text:span text:style-name="Default_20_Paragraph_20_Font"><text:span text:style-name="T80">kinetics will also be plotted (as .png)</text:span></text:span><text:reference-mark-start text:name="ZOTERO_ITEM CSL_CITATION {&quot;citationID&quot;:&quot;DDspmuQq&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OFVOZ0sFT7"/><text:span text:style-name="Default_20_Paragraph_20_Font"><text:span text:style-name="T13">25</text:span></text:span><text:reference-mark-end text:name="ZOTERO_ITEM CSL_CITATION {&quot;citationID&quot;:&quot;DDspmuQq&quot;,&quot;properties&quot;:{&quot;formattedCitation&quot;:&quot;\\super 25\\nosupersub{}&quot;,&quot;plainCitation&quot;:&quot;25&quot;,&quot;noteIndex&quot;:0},&quot;citationItems&quot;:[{&quot;id&quot;:1366,&quot;uris&quot;:[&quot;http://zotero.org/users/532380/items/YTLSN86Y&quot;],&quot;uri&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OFVOZ0sFT7"/><text:span text:style-name="Default_20_Paragraph_20_Font"><text:span text:style-name="T80">. </text:span></text:span></text:p>
      <text:h text:style-name="Heading_20_4" text:outline-level="4">Visualization</text:h>
      <text:p text:style-name="Text_20_body"><text:span text:style-name="T226">PostView</text:span><text:reference-mark-start text:name="ZOTERO_ITEM CSL_CITATION {&quot;citationID&quot;:&quot;UNfKzV37&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2ZaA2nwWrO"/><text:span text:style-name="T31">18</text:span><text:reference-mark-end text:name="ZOTERO_ITEM CSL_CITATION {&quot;citationID&quot;:&quot;UNfKzV37&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2ZaA2nwWrO"/><text:span text:style-name="T226"> will be used to take snapshots of the model at different flexion angles, as obtained through simulation of passive flexion. PostView</text:span><text:reference-mark-start text:name="ZOTERO_ITEM CSL_CITATION {&quot;citationID&quot;:&quot;4YVptjRd&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vtkNdKqEhB"/><text:span text:style-name="T31">18</text:span><text:reference-mark-end text:name="ZOTERO_ITEM CSL_CITATION {&quot;citationID&quot;:&quot;4YVptjRd&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vtkNdKqEhB"/><text:span text:style-name="T226"> can also be used to inspect tissue stress-strain distributions, export data, images, and animations. </text:span></text:p>
      <text:h text:style-name="P95" text:outline-level="2"><text:bookmark-start text:name="__RefHeading___Toc6634_1523628379"/>Dissemination<text:bookmark-end text:name="__RefHeading___Toc6634_1523628379"/></text:h>
      <text:h text:style-name="P106" text:outline-level="3"><text:bookmark-start text:name="__RefHeading___Toc6636_1523628379"/>Target Outcome<text:bookmark-end text:name="__RefHeading___Toc6636_1523628379"/></text:h>
      <text:p text:style-name="P11">Modeling and simulation outputs delivered to the public as a download package.</text:p>
      <text:h text:style-name="P106" text:outline-level="3"><text:bookmark-start text:name="__RefHeading___Toc6638_1523628379"/>Burden<text:bookmark-end text:name="__RefHeading___Toc6638_1523628379"/></text:h>
      <text:p text:style-name="P16">Infrastructure:</text:p>
      <text:p text:style-name="P3"><text:soft-page-break/><text:span text:style-name="T271">SimTK.</text:span><text:span text:style-name="T206"> SimTK is a free project-hosting platform for the biomedical computation community (see </text:span><text:a xlink:type="simple" xlink:href="https://simtk.org/" text:style-name="Internet_20_link" text:visited-style-name="Visited_20_Internet_20_Link"><text:span text:style-name="T206">https://simtk.org/</text:span></text:a><text:span text:style-name="T206">). Project sites at SimTK provide source code repositories, wikis to support development; and news, forums, downloads and documents sections to engage with user communities. </text:span></text:p>
      <text:p text:style-name="P16">Anticipated Man Hours and Expertise Level:</text:p>
      <text:p text:style-name="P11"><text:span text:style-name="T293">Less than a day of full-time effort (to prepare, organize, and disseminate final package) </text:span>from a research engineer with bachelor’s degree, mechanical/biomedical background, &lt;<text:span text:style-name="T293">3</text:span> years of research experience, and <text:s/>familiarity to public dissemination.</text:p>
      <text:h text:style-name="P106" text:outline-level="3"><text:bookmark-start text:name="__RefHeading___Toc6640_1523628379"/>Protocols<text:bookmark-end text:name="__RefHeading___Toc6640_1523628379"/></text:h>
      <text:p text:style-name="Text_20_body"><text:span text:style-name="T206">All modeling and simulation outputs of the </text:span><text:span text:style-name="T168">Model </text:span><text:span text:style-name="T183">Benchmarking</text:span><text:span text:style-name="T206"> phase</text:span><text:reference-mark-start text:name="ZOTERO_ITEM CSL_CITATION {&quot;citationID&quot;:&quot;LYTN0vJl&quot;,&quot;properties&quot;:{&quot;formattedCitation&quot;:&quot;\\super 6\\nosupersub{}&quot;,&quot;plainCitation&quot;:&quot;6&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VNboinfj6r"/><text:span text:style-name="T15">6</text:span><text:reference-mark-end text:name="ZOTERO_ITEM CSL_CITATION {&quot;citationID&quot;:&quot;LYTN0vJl&quot;,&quot;properties&quot;:{&quot;formattedCitation&quot;:&quot;\\super 6\\nosupersub{}&quot;,&quot;plainCitation&quot;:&quot;6&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VNboinfj6r"/><text:span text:style-name="T206"> will be collated as a package and uploaded to the project site of </text:span><text:span text:style-name="T168">Reproducibility in simulation-based prediction of natural knee mechanics</text:span><text:span text:style-name="T206"> located at SimTK</text:span><text:reference-mark-start text:name="ZOTERO_ITEM CSL_CITATION {&quot;citationID&quot;:&quot;BkjgfCB3&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VfzR4xaJCS"/><text:span text:style-name="T15">21</text:span><text:reference-mark-end text:name="ZOTERO_ITEM CSL_CITATION {&quot;citationID&quot;:&quot;BkjgfCB3&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VfzR4xaJCS"/><text:span text:style-name="T206"> (</text:span><text:a xlink:type="simple" xlink:href="https://simtk.org/projects/kneehub/" text:style-name="Internet_20_link" text:visited-style-name="Visited_20_Internet_20_Link"><text:span text:style-name="T206">https://simtk.org/projects/kneehub/</text:span></text:a><text:span text:style-name="T206">). This download package will be accessible by the public licensed under Creative Commons Attribution 4.0 International License. </text:span></text:p>
      <text:h text:style-name="P95" text:outline-level="2"><text:bookmark-start text:name="__RefHeading___Toc6642_1523628379"/>Protocol Deviations<text:bookmark-end text:name="__RefHeading___Toc6642_1523628379"/></text:h>
      <text:h text:style-name="P106" text:outline-level="3"><text:bookmark-start text:name="__RefHeading___Toc6644_1523628379"/>Target Outcome<text:bookmark-end text:name="__RefHeading___Toc6644_1523628379"/></text:h>
      <text:p text:style-name="P11">Protocol deviations to model <text:span text:style-name="T396">benchmarking</text:span> specifications documented and delivered to the public.</text:p>
      <text:h text:style-name="P106" text:outline-level="3"><text:bookmark-start text:name="__RefHeading___Toc6646_1523628379"/>Burden<text:bookmark-end text:name="__RefHeading___Toc6646_1523628379"/></text:h>
      <text:p text:style-name="P16">Infrastructure:</text:p>
      <text:p text:style-name="Text_20_body"><text:span text:style-name="T271">SimTK.</text:span><text:span text:style-name="T206"> SimTK is a free project-hosting platform for the biomedical computation community (see </text:span><text:a xlink:type="simple" xlink:href="https://simtk.org/" text:style-name="Internet_20_link" text:visited-style-name="Visited_20_Internet_20_Link"><text:span text:style-name="T206">https://simtk.org/</text:span></text:a><text:span text:style-name="T206">)</text:span><text:reference-mark-start text:name="ZOTERO_ITEM CSL_CITATION {&quot;citationID&quot;:&quot;Ffvpe06W&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nH0HrkOsS4"/><text:span text:style-name="T15">21</text:span><text:reference-mark-end text:name="ZOTERO_ITEM CSL_CITATION {&quot;citationID&quot;:&quot;Ffvpe06W&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nH0HrkOsS4"/><text:span text:style-name="T206">. Project sites at SimTK provide source code repositories, wikis to support development; and news, forums, downloads and documents sections to engage with user communities. </text:span></text:p>
      <text:p text:style-name="P16">Anticipated Man Hours and Expertise Level:</text:p>
      <text:p text:style-name="P11">For each protocol deviation, on the order of minutes of full-time effort, <text:span text:style-name="T294">and for final report, less than a day of full-time effort,</text:span> from a research engineer with bachelor’s degree, mechanical/biomedical background, &lt;<text:span text:style-name="T294">3</text:span> years of research experience, and familiarity to finite element analysis.</text:p>
      <text:h text:style-name="P106" text:outline-level="3"><text:bookmark-start text:name="__RefHeading___Toc6648_1523628379"/>Protocols<text:bookmark-end text:name="__RefHeading___Toc6648_1523628379"/></text:h>
      <text:p text:style-name="Text_20_body"><text:span text:style-name="T206">It is anticipated that some deviations to modeling and simulation workflow, described in here as part of </text:span><text:span text:style-name="T168">Model </text:span><text:span text:style-name="T184">Benchmarking</text:span><text:span text:style-name="T206"> phase</text:span><text:reference-mark-start text:name="ZOTERO_ITEM CSL_CITATION {&quot;citationID&quot;:&quot;mR1WMGAg&quot;,&quot;properties&quot;:{&quot;formattedCitation&quot;:&quot;\\super 6\\nosupersub{}&quot;,&quot;plainCitation&quot;:&quot;6&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ZVK3I1utGi"/><text:span text:style-name="T15">6</text:span><text:reference-mark-end text:name="ZOTERO_ITEM CSL_CITATION {&quot;citationID&quot;:&quot;mR1WMGAg&quot;,&quot;properties&quot;:{&quot;formattedCitation&quot;:&quot;\\super 6\\nosupersub{}&quot;,&quot;plainCitation&quot;:&quot;6&quot;,&quot;noteIndex&quot;:0},&quot;citationItems&quot;:[{&quot;id&quot;:1348,&quot;uris&quot;:[&quot;http://zotero.org/users/532380/items/U3A8RI4D&quot;],&quot;uri&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ZVK3I1utGi"/><text:span text:style-name="T206">, will happen. There is also the possibility that some information on model </text:span><text:span text:style-name="T254">re-</text:span><text:span text:style-name="T209">calibration</text:span><text:span text:style-name="T206"> </text:span><text:span text:style-name="T254">and benchmarking </text:span><text:span text:style-name="T206">specifications may be missing. All these will be documented on an ongoing basis during the execution of the planned workflow. Final document will be submitted to the project site of </text:span><text:span text:style-name="T168">Reproducibility in simulation-based prediction of natural knee mechanics</text:span><text:span text:style-name="T206"> located at SimTK (</text:span><text:a xlink:type="simple" xlink:href="https://simtk.org/projects/kneehub/" text:style-name="Internet_20_link" text:visited-style-name="Visited_20_Internet_20_Link"><text:span text:style-name="T206">https://simtk.org/projects/kneehub/</text:span></text:a><text:span text:style-name="T206">) as a publicly accessible document under Creative Commons Attribution 4.0 International License. </text:span></text:p>
      <text:h text:style-name="P89" text:outline-level="1"><text:bookmark-start text:name="__RefHeading___Toc6856_1552721942"/>Overall Burden<text:bookmark-end text:name="__RefHeading___Toc6856_1552721942"/></text:h>
      <text:p text:style-name="Text_20_body"><text:span text:style-name="T272">Overall burden of the modeling and simulation workflow described in here is determined by the requirements <text:s/></text:span><text:soft-page-break/><text:span text:style-name="T272">for data, labor, software and hardware, and other infrastructure. Use of existing, publicly available data, in this case </text:span><text:span text:style-name="T279">Natural Knee Data</text:span><text:reference-mark-start text:name="ZOTERO_ITEM CSL_CITATION {&quot;citationID&quot;:&quot;zNMGg1wz&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gc3i2SpOqM"/><text:span text:style-name="T45">5</text:span><text:reference-mark-end text:name="ZOTERO_ITEM CSL_CITATION {&quot;citationID&quot;:&quot;zNMGg1wz&quot;,&quot;properties&quot;:{&quot;formattedCitation&quot;:&quot;\\super 5\\nosupersub{}&quot;,&quot;plainCitation&quot;:&quot;5&quot;,&quot;noteIndex&quot;:0},&quot;citationItems&quot;:[{&quot;id&quot;:1387,&quot;uris&quot;:[&quot;http://zotero.org/users/532380/items/BCWNYF96&quot;],&quot;uri&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gc3i2SpOqM"/><text:span text:style-name="T272">, negates the burden for data acquisition. Software and hardware costs are associated with </text:span><text:span text:style-name="T273">preparation of joint mechanics data and </text:span><text:span text:style-name="T272">pre-/post-processing </text:span><text:span text:style-name="T274">of simulations in a coherent manner</text:span><text:span text:style-name="T272">. It is anticipated that </text:span><text:span text:style-name="T274">the model </text:span><text:span text:style-name="T281">re-</text:span><text:span text:style-name="T274">calibration, post-calibration </text:span><text:span text:style-name="T272">simulation</text:span><text:span text:style-name="T274">s</text:span><text:span text:style-name="T272">, </text:span><text:span text:style-name="T281">benchmarking </text:span><text:span text:style-name="T272">and analysis of simulation results </text:span><text:span text:style-name="T274">in light of experimental joint mechanics data </text:span><text:span text:style-name="T272">can be performed in any contemporary computer, minimizing hardware costs. All software packages used in the modeling and simulation workflow are freely available: <text:s/>Python</text:span><text:reference-mark-start text:name="ZOTERO_ITEM CSL_CITATION {&quot;citationID&quot;:&quot;gidHlwRY&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WFUeTkc64E"/><text:span text:style-name="T43">19</text:span><text:reference-mark-end text:name="ZOTERO_ITEM CSL_CITATION {&quot;citationID&quot;:&quot;gidHlwRY&quot;,&quot;properties&quot;:{&quot;formattedCitation&quot;:&quot;\\super 19\\nosupersub{}&quot;,&quot;plainCitation&quot;:&quot;19&quot;,&quot;noteIndex&quot;:0},&quot;citationItems&quot;:[{&quot;id&quot;:1376,&quot;uris&quot;:[&quot;http://zotero.org/users/532380/items/43EZKEDC&quot;],&quot;uri&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WFUeTkc64E"/><text:span text:style-name="T272"> and SciPy</text:span><text:reference-mark-start text:name="ZOTERO_ITEM CSL_CITATION {&quot;citationID&quot;:&quot;yFI7UXZ5&quot;,&quot;properties&quot;:{&quot;unsorted&quot;:true,&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IOHv6zA1KH"/><text:span text:style-name="T43">20</text:span><text:reference-mark-end text:name="ZOTERO_ITEM CSL_CITATION {&quot;citationID&quot;:&quot;yFI7UXZ5&quot;,&quot;properties&quot;:{&quot;unsorted&quot;:true,&quot;formattedCitation&quot;:&quot;\\super 20\\nosupersub{}&quot;,&quot;plainCitation&quot;:&quot;20&quot;,&quot;noteIndex&quot;:0},&quot;citationItems&quot;:[{&quot;id&quot;:1374,&quot;uris&quot;:[&quot;http://zotero.org/users/532380/items/5P7YMQUM&quot;],&quot;uri&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IOHv6zA1KH"/><text:span text:style-name="T272"> – to utilize Python scripts </text:span><text:span text:style-name="T274">(</text:span><text:span text:style-name="T272">existing and </text:span><text:span text:style-name="T274">some</text:span><text:span text:style-name="T272"> to be developed) for </text:span><text:span text:style-name="T275">reassembly of meshes, processing of experimental data, model </text:span><text:span text:style-name="T282">re-</text:span><text:span text:style-name="T275">calibration, </text:span><text:span text:style-name="T282">benchmarking</text:span><text:span text:style-name="T275"> and </text:span><text:span text:style-name="T272">pre- and post-processing </text:span><text:span text:style-name="T274">of models</text:span><text:span text:style-name="T272">; FEBio</text:span><text:reference-mark-start text:name="ZOTERO_ITEM CSL_CITATION {&quot;citationID&quot;:&quot;eoz2lsfk&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RFad7q9yXa"/><text:span text:style-name="T43">16</text:span><text:reference-mark-end text:name="ZOTERO_ITEM CSL_CITATION {&quot;citationID&quot;:&quot;eoz2lsfk&quot;,&quot;properties&quot;:{&quot;formattedCitation&quot;:&quot;\\super 16\\nosupersub{}&quot;,&quot;plainCitation&quot;:&quot;16&quot;,&quot;noteIndex&quot;:0},&quot;citationItems&quot;:[{&quot;id&quot;:1368,&quot;uris&quot;:[&quot;http://zotero.org/users/532380/items/ZYYZ9DWD&quot;],&quot;uri&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RFad7q9yXa"/><text:span text:style-name="T272"> and FEBio PreStrain Plugi</text:span><text:span text:style-name="T277">n</text:span><text:reference-mark-start text:name="ZOTERO_ITEM CSL_CITATION {&quot;citationID&quot;:&quot;5rIggM3z&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c2LcA34jMH"/><text:span text:style-name="T44">17</text:span><text:reference-mark-end text:name="ZOTERO_ITEM CSL_CITATION {&quot;citationID&quot;:&quot;5rIggM3z&quot;,&quot;properties&quot;:{&quot;formattedCitation&quot;:&quot;\\super 17\\nosupersub{}&quot;,&quot;plainCitation&quot;:&quot;17&quot;,&quot;noteIndex&quot;:0},&quot;citationItems&quot;:[{&quot;id&quot;:1370,&quot;uris&quot;:[&quot;http://zotero.org/users/532380/items/FBNPMPV6&quot;],&quot;uri&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c2LcA34jMH"/><text:span text:style-name="T272"> – for finite element analysis; and PostView</text:span><text:reference-mark-start text:name="ZOTERO_ITEM CSL_CITATION {&quot;citationID&quot;:&quot;EGwYhxhg&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C4vWoEcEHA"/><text:span text:style-name="T43">18</text:span><text:reference-mark-end text:name="ZOTERO_ITEM CSL_CITATION {&quot;citationID&quot;:&quot;EGwYhxhg&quot;,&quot;properties&quot;:{&quot;formattedCitation&quot;:&quot;\\super 18\\nosupersub{}&quot;,&quot;plainCitation&quot;:&quot;18&quot;,&quot;noteIndex&quot;:0},&quot;citationItems&quot;:[{&quot;id&quot;:1372,&quot;uris&quot;:[&quot;http://zotero.org/users/532380/items/N4FWUBES&quot;],&quot;uri&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C4vWoEcEHA"/><text:span text:style-name="T272"> – for visualization of simulation results. The activity will leverage SimTK</text:span><text:reference-mark-start text:name="ZOTERO_ITEM CSL_CITATION {&quot;citationID&quot;:&quot;9mDL79u6&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cmL5YkjqKP"/><text:span text:style-name="T43">21</text:span><text:reference-mark-end text:name="ZOTERO_ITEM CSL_CITATION {&quot;citationID&quot;:&quot;9mDL79u6&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cmL5YkjqKP"/><text:span text:style-name="T272"> for public dissemination. SimTK</text:span><text:reference-mark-start text:name="ZOTERO_ITEM CSL_CITATION {&quot;citationID&quot;:&quot;9PUVIhkp&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pqlhu8tHLB"/><text:span text:style-name="T43">21</text:span><text:reference-mark-end text:name="ZOTERO_ITEM CSL_CITATION {&quot;citationID&quot;:&quot;9PUVIhkp&quot;,&quot;properties&quot;:{&quot;formattedCitation&quot;:&quot;\\super 21\\nosupersub{}&quot;,&quot;plainCitation&quot;:&quot;21&quot;,&quot;noteIndex&quot;:0},&quot;citationItems&quot;:[{&quot;id&quot;:1378,&quot;uris&quot;:[&quot;http://zotero.org/users/532380/items/EB5LEVAT&quot;],&quot;uri&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pqlhu8tHLB"/><text:span text:style-name="T272"> is a freely available project hosting site for biomedical computing. Labor effort will be at a minimum of</text:span><text:span text:style-name="T275"> </text:span><text:span text:style-name="T285">4</text:span><text:span text:style-name="T272"> weeks of full time effort from a research engineer with bachelor’s degree, mechanical/biomedical background, less than </text:span><text:span text:style-name="T274">3</text:span><text:span text:style-name="T272"> years of research experience, and familiarity to finite element analysis. This effort level includes all </text:span><text:span text:style-name="T274">data processing and </text:span><text:span text:style-name="T272">modeling activities, record keeping, and dissemination. It should be noted that this estimate relies on the assumption that modeling and simulation processes complete as planned, without any significant deviations and iterations. </text:span><text:span text:style-name="T276">Based on our recent experience in the </text:span><text:span text:style-name="T73">Model Calibration</text:span><text:span text:style-name="T71"> phase</text:span><text:reference-mark-start text:name="ZOTERO_ITEM CSL_CITATION {&quot;citationID&quot;:&quot;PIHehr4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KpLACjxEH2"/><text:span text:style-name="T46">8</text:span><text:reference-mark-end text:name="ZOTERO_ITEM CSL_CITATION {&quot;citationID&quot;:&quot;PIHehr4X&quot;,&quot;properties&quot;:{&quot;formattedCitation&quot;:&quot;\\super 8\\nosupersub{}&quot;,&quot;plainCitation&quot;:&quot;8&quot;,&quot;noteIndex&quot;:0},&quot;citationItems&quot;:[{&quot;id&quot;:96,&quot;uris&quot;:[&quot;http://zotero.org/users/532380/items/U4GNJXXQ&quot;],&quot;uri&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KpLACjxEH2"/><text:span text:style-name="T276">, convergence problems may require iterative troubleshooting </text:span><text:span text:style-name="T278">of simulations</text:span><text:span text:style-name="T276">. High simulation cost (~</text:span><text:span text:style-name="T280">2</text:span><text:span text:style-name="T276"> hours for passive flexion) may also be a confounding factor. As a result, this timeline may extend in an agile fashion. </text:span><text:span text:style-name="T272">The overall burden of the model </text:span><text:span text:style-name="T284">re-calibration and </text:span><text:span text:style-name="T283">benchmarking</text:span><text:span text:style-name="T272"> specifications should be evaluated in concert with their desired final outcome – a comprehensive and extensible knee joint model incorporating anatomical and mechanical detail of its major structures, </text:span><text:span text:style-name="T274">which is capable of reproducing measured specimen-specific response</text:span><text:span text:style-name="T272">. </text:span></text:p>
      <text:h text:style-name="P94" text:outline-level="1"><text:bookmark-start text:name="__RefHeading___Toc5689_958909153"/>References<text:bookmark-end text:name="__RefHeading___Toc5689_958909153"/></text:h>
      <text:section text:style-name="Sect1" text:name="ZOTERO_BIBL {&quot;uncited&quot;:[],&quot;omitted&quot;:[],&quot;custom&quot;:[]} CSL_BIBLIOGRAPHY RNDtoyMU3XTry">
        <text:p text:style-name="Bibliography_20_1">1.<text:tab/>Schwartz, A., Chokhandre, S. &amp; Erdemir, A. <text:span text:style-name="T167">Modeling and simulation workflow using Natural Knee Data: model development specifications – Cleveland Clinic approach</text:span>. (2018).</text:p>
        <text:p text:style-name="Bibliography_20_1">2.<text:tab/>Schwartz, A., Chokhandre, S. &amp; Erdemir, A. <text:span text:style-name="T167">Modeling and simulation workflow using Natural Knee Data: model development protocol deviations – Cleveland Clinic approach</text:span>. (2019).</text:p>
        <text:p text:style-name="Bibliography_20_1">3.<text:tab/>Schwartz, A., Chokhandre, S. &amp; Erdemir, A. <text:span text:style-name="T167">Modeling and simulation workflow using Natural Knee data: model calibration specifications - Cleveland Clinic approach</text:span>. (2019).</text:p>
        <text:p text:style-name="Bibliography_20_1">4.<text:tab/>Schwartz, A., Chokhandre, S. &amp; Erdemir, A. <text:span text:style-name="T167">Modeling and simulation workflow using Naural Knee Data: model calibration protocol deviations – Cleveland Clinic approach</text:span>.</text:p>
        <text:p text:style-name="Bibliography_20_1">5.<text:tab/>Natural Knee Data | Center for Orthopaedic Biomechanics | University of Denver. https://digitalcommons.du.edu/natural_knee_data/.</text:p>
        <text:p text:style-name="Bibliography_20_1">6.<text:tab/>ModelBenchmarking - kneehub. https://simtk.org/plugins/moinmoin/kneehub/ModelBenchmarking.</text:p>
        <text:p text:style-name="Bibliography_20_1">7.<text:tab/>SimTK: Reproducibility in simulation­-based prediction of natural knee mechanics: Project Home. https://simtk.org/projects/kneehub.</text:p>
        <text:p text:style-name="Bibliography_20_1">8.<text:tab/>ModelCalibration - kneehub. https://simtk.org/plugins/moinmoin/kneehub/ModelCalibration.</text:p>
        <text:p text:style-name="Bibliography_20_1">9.<text:tab/>kneehub - Revision 50: /ModelBenchmarking/Data. https://simtk.org/svn/kneehub/ModelBenchmarking/Data/.</text:p>
        <text:p text:style-name="Bibliography_20_1">10.<text:tab/>ModelDevelopment - kneehub. https://simtk.org/plugins/moinmoin/kneehub/ModelDevelopment.</text:p>
        <text:p text:style-name="Bibliography_20_1">11.<text:tab/>Schwartz, A., Chokhandre, S. &amp; Erdemir, A. <text:span text:style-name="T167">Modeling and simulation workflow using Natural Knee Data: model development outputs descriptors – Cleveland Clinic approach</text:span>. (2019).</text:p>
        <text:p text:style-name="Bibliography_20_1">12.<text:tab/>Myronenko, A. &amp; Song, X. Point Set Registration: Coherent Point Drift. <text:span text:style-name="T167">IEEE Transactions on Pattern Analysis and Machine Intelligence</text:span> <text:span text:style-name="T141">32</text:span>, 2262–2275 (2010).</text:p>
        <text:p text:style-name="Bibliography_20_1">13.<text:tab/>Söderkvist, I. &amp; Wedin, P. A. Determining the movements of the skeleton using well-configured markers. <text:span text:style-name="T167">J Biomech</text:span> <text:span text:style-name="T141">26</text:span>, 1473–1477 (1993).</text:p>
        <text:p text:style-name="Bibliography_20_1">14.<text:tab/>Harris, M. D. <text:span text:style-name="T167">et al.</text:span> A Combined Experimental and Computational Approach to Subject-Specific Analysis of Knee Joint Laxity. <text:span text:style-name="T167">Journal of Biomechanical Engineering</text:span> <text:span text:style-name="T141">138</text:span>, 081004 (2016).</text:p>
        <text:p text:style-name="Bibliography_20_1">15.<text:tab/>Grood, E. S. &amp; Suntay, W. J. A joint coordinate system for the clinical description of three-dimensional motions: application to the knee. <text:span text:style-name="T167">J Biomech Eng</text:span> <text:span text:style-name="T141">105</text:span>, 136–144 (1983).</text:p>
        <text:p text:style-name="Bibliography_20_1">16.<text:tab/>FEBio Software Suite. https://febio.org/.</text:p>
        <text:p text:style-name="Bibliography_20_1">17.<text:tab/>Maas, S. A., Erdemir, A., Halloran, J. P. &amp; Weiss, J. A. A general framework for application of prestrain to computational models of biological materials. <text:span text:style-name="T167">Journal of the Mechanical Behavior of Biomedical Materials</text:span> <text:span text:style-name="T141">61</text:span>, 499–510 (2016).</text:p>
        <text:p text:style-name="Bibliography_20_1"><text:soft-page-break/>18.<text:tab/>PostView – FEBio Software Suite. https://febio.org/postview/.</text:p>
        <text:p text:style-name="Bibliography_20_1">19.<text:tab/>Welcome to Python.org. <text:span text:style-name="T167">Python.org</text:span> https://www.python.org/.</text:p>
        <text:p text:style-name="Bibliography_20_1">20.<text:tab/>SciPy.org — SciPy.org. https://www.scipy.org/.</text:p>
        <text:p text:style-name="Bibliography_20_1">21.<text:tab/>SimTK: Welcome. https://simtk.org/.</text:p>
        <text:p text:style-name="Bibliography_20_1">22.<text:tab/>Office Open XML - What is OOXML? http://officeopenxml.com/.</text:p>
        <text:p text:style-name="Bibliography_20_1">23.<text:tab/>FEBio User Manual Version 2.9. https://help.febio.org/FEBio/FEBio_um_2_9/index.html.</text:p>
        <text:p text:style-name="Bibliography_20_1">24.<text:tab/>Shafranovich, Y. Common Format and MIME Type for Comma-Separated Values (CSV) Files. (2005).</text:p>
        <text:p text:style-name="Bibliography_20_1">25.<text:tab/>Roelofs, G. PNG: The Definitive Guide. (1999).</text:p>
        <text:p text:style-name="Bibliography_20_1">26.<text:tab/>pycpd · PyPI. https://pypi.org/project/pycpd/.</text:p>
        <text:p text:style-name="Bibliography_20_1">27.<text:tab/>Iqbal, K. What is an XLSX file? https://docs.fileformat.com/spreadsheet/xlsx/ (2019).</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41e4a56"/>
    </style:style>
    <style:style style:name="MT2" style:family="text">
      <style:text-properties officeooo:rsid="0598a481"/>
    </style:style>
    <style:style style:name="M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4" style:family="text">
      <style:text-properties fo:font-size="10pt" fo:font-style="italic" fo:font-weight="normal" officeooo:rsid="069bb268" fo:background-color="#ffffff" loext:char-shading-value="0" style:font-size-asian="10pt" style:font-style-asian="italic" style:font-weight-asian="normal" style:font-size-complex="10pt" style:font-style-complex="italic" style:font-weight-complex="normal"/>
    </style:style>
    <style:style style:name="MT5" style:family="text">
      <style:text-properties fo:font-size="10pt" fo:font-style="italic" fo:font-weight="normal" officeooo:rsid="041e4a56" fo:background-color="#ffffff" loext:char-shading-value="0" style:font-size-asian="10pt" style:font-style-asian="italic" style:font-weight-asian="normal" style:font-size-complex="10pt" style:font-style-complex="italic" style:font-weight-complex="normal"/>
    </style:style>
    <style:style style:name="MT6" style:family="text">
      <style:text-properties fo:font-size="10pt" fo:font-style="italic" officeooo:rsid="011f08f6" style:font-size-asian="10pt" style:font-style-asian="italic" style:font-size-complex="10pt" style:font-style-complex="italic"/>
    </style:style>
    <style:style style:name="MT7" style:family="text">
      <style:text-properties fo:font-size="10pt" fo:font-style="italic" officeooo:rsid="01222185" style:font-size-asian="10pt" style:font-style-asian="italic" style:font-size-complex="10pt" style:font-style-complex="italic"/>
    </style:style>
    <style:style style:name="MT8"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text:span text:style-name="MT1">Calibration Specifications</text:span> – <text:span text:style-name="MT2">Natural Knee</text:span> Data<text:tab/>Cleveland Clinic</text:p>
      </style:header>
      <style:footer>
        <text:p text:style-name="MP2"><text:span text:style-name="MT3">Document created on </text:span><text:span text:style-name="MT4">February 07, 2021</text:span><text:span text:style-name="MT3">; last updated on </text:span><text:span text:style-name="MT5"><text:modification-date style:data-style-name="N76">March 22, 2021</text:modification-date></text:span><text:span text:style-name="MT6">. </text:span><text:span text:style-name="MT7">Contact Ahmet Erdemir, </text:span><text:a xlink:type="simple" xlink:href="mailto:erdemira@ccf.org" text:style-name="Internet_20_link" text:visited-style-name="Visited_20_Internet_20_Link"><text:span text:style-name="MT7">erdemira@ccf.org</text:span></text:a><text:span text:style-name="MT7">.</text:span><text:span text:style-name="MT8"><text:tab/></text:span><text:span text:style-name="MT8"><text:page-number text:select-page="current">2</text:page-number></text:span><text:span text:style-name="MT8">/</text:span><text:span text:style-name="MT8"><text:page-count>25</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09:05:52.619853676</meta:creation-date>
    <meta:generator>LibreOffice/6.1.5.2$Windows_X86_64 LibreOffice_project/90f8dcf33c87b3705e78202e3df5142b201bd805</meta:generator>
    <meta:editing-duration>P16DT12H14M54S</meta:editing-duration>
    <meta:editing-cycles>601</meta:editing-cycles>
    <dc:date>2021-03-22T12:48:36.097000000</dc:date>
    <meta:document-statistic meta:table-count="2" meta:image-count="1" meta:object-count="0" meta:page-count="25" meta:paragraph-count="366" meta:word-count="9168" meta:character-count="65499" meta:non-whitespace-character-count="56604"/>
    <meta:user-defined meta:name="ZOTERO_PREF_1">&lt;data data-version="3" zotero-version="5.0.96"&gt;&lt;session id="7FFi86aV"/&gt;&lt;style id="http://www.zotero.org/styles/nature" hasBibliography="1" bibliographyStyleHasBeenSet="1"/&gt;&lt;prefs&gt;&lt;pref name="fieldType" value="ReferenceMark"/&gt;&lt;pref name="dontAskDelayCitati</meta:user-defined>
    <meta:user-defined meta:name="ZOTERO_PREF_2">onUpdates" value="true"/&gt;&lt;/prefs&gt;&lt;/data&gt;</meta:user-defined>
  </office:meta>
</office:document-meta>
</file>