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580000001F067E898C565FB8B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875in" style:rel-column-width="16383*"/>
    </style:style>
    <style:style style:name="Table1.B" style:family="table-column">
      <style:table-column-properties style:column-width="3.0639in" style:rel-column-width="26772*"/>
    </style:style>
    <style:style style:name="Table1.C" style:family="table-column">
      <style:table-column-properties style:column-width="1.75in" style:rel-column-width="15291*"/>
    </style:style>
    <style:style style:name="Table1.D" style:family="table-column">
      <style:table-column-properties style:column-width="0.8111in" style:rel-column-width="7089*"/>
    </style:style>
    <style:style style:name="Table1.1" style:family="table-row">
      <style:table-row-properties style:min-row-height="0.3778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7.5in" table:align="margins"/>
    </style:style>
    <style:style style:name="Table3.A" style:family="table-column">
      <style:table-column-properties style:column-width="4.3125in" style:rel-column-width="37682*"/>
    </style:style>
    <style:style style:name="Table3.B" style:family="table-column">
      <style:table-column-properties style:column-width="2.375in" style:rel-column-width="20752*"/>
    </style:style>
    <style:style style:name="Table3.C" style:family="table-column">
      <style:table-column-properties style:column-width="0.8125in" style:rel-column-width="7101*"/>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382in" fo:border="0.5pt solid #000000" style:writing-mode="page">
        <style:background-image/>
      </style:table-cell-properties>
    </style:style>
    <style:style style:name="Table3.2" style:family="table-row">
      <style:table-row-properties style:min-row-height="0.5375in"/>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7.5in" table:align="margins"/>
    </style:style>
    <style:style style:name="Table8.A" style:family="table-column">
      <style:table-column-properties style:column-width="4.0625in" style:rel-column-width="35498*"/>
    </style:style>
    <style:style style:name="Table8.B" style:family="table-column">
      <style:table-column-properties style:column-width="2.625in" style:rel-column-width="22937*"/>
    </style:style>
    <style:style style:name="Table8.C" style:family="table-column">
      <style:table-column-properties style:column-width="0.8125in" style:rel-column-width="7100*"/>
    </style:style>
    <style:style style:name="Table8.1" style:family="table-row">
      <style:table-row-properties style:min-row-height="0.25in"/>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7.5in" table:align="margins"/>
    </style:style>
    <style:style style:name="Table6.A" style:family="table-column">
      <style:table-column-properties style:column-width="4.1875in" style:rel-column-width="36590*"/>
    </style:style>
    <style:style style:name="Table6.B" style:family="table-column">
      <style:table-column-properties style:column-width="2.5in" style:rel-column-width="21845*"/>
    </style:style>
    <style:style style:name="Table6.C" style:family="table-column">
      <style:table-column-properties style:column-width="0.8125in" style:rel-column-width="7100*"/>
    </style:style>
    <style:style style:name="Table6.1" style:family="table-row">
      <style:table-row-properties style:min-row-height="0.3125in"/>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C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 style:family="table">
      <style:table-properties style:width="7.5in" table:align="margins"/>
    </style:style>
    <style:style style:name="Table9.A" style:family="table-column">
      <style:table-column-properties style:column-width="4.0625in" style:rel-column-width="35498*"/>
    </style:style>
    <style:style style:name="Table9.B" style:family="table-column">
      <style:table-column-properties style:column-width="2.625in" style:rel-column-width="22937*"/>
    </style:style>
    <style:style style:name="Table9.C" style:family="table-column">
      <style:table-column-properties style:column-width="0.8125in" style:rel-column-width="7100*"/>
    </style:style>
    <style:style style:name="Table9.1" style:family="table-row">
      <style:table-row-properties style:min-row-height="0.25in"/>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5" style:family="table">
      <style:table-properties style:width="5in" table:align="left"/>
    </style:style>
    <style:style style:name="Table5.A" style:family="table-column">
      <style:table-column-properties style:column-width="1.0639in"/>
    </style:style>
    <style:style style:name="Table5.B" style:family="table-column">
      <style:table-column-properties style:column-width="0.8708in"/>
    </style:style>
    <style:style style:name="Table5.C" style:family="table-column">
      <style:table-column-properties style:column-width="2.0014in"/>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4" style:family="table">
      <style:table-properties style:width="4.1889in" table:align="left"/>
    </style:style>
    <style:style style:name="Table4.A" style:family="table-column">
      <style:table-column-properties style:column-width="1.1236in"/>
    </style:style>
    <style:style style:name="Table4.B" style:family="table-column">
      <style:table-column-properties style:column-width="0.9375in"/>
    </style:style>
    <style:style style:name="Table4.C" style:family="table-column">
      <style:table-column-properties style:column-width="2.1278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2" style:family="table">
      <style:table-properties style:width="4.1889in" table:align="left"/>
    </style:style>
    <style:style style:name="Table2.A" style:family="table-column">
      <style:table-column-properties style:column-width="1.5924in"/>
    </style:style>
    <style:style style:name="Table2.B" style:family="table-column">
      <style:table-column-properties style:column-width="2.596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3"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65a9fb3"/>
    </style:style>
    <style:style style:name="P4"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5"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5cd3709"/>
    </style:style>
    <style:style style:name="P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65a9fb3"/>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59e0aee"/>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1"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de1a7"/>
    </style:style>
    <style:style style:name="P12" style:family="paragraph" style:parent-style-name="Text_20_body">
      <style:text-properties officeooo:paragraph-rsid="0689f35e"/>
    </style:style>
    <style:style style:name="P13" style:family="paragraph" style:parent-style-name="Text_20_body">
      <style:text-properties fo:font-style="normal" officeooo:paragraph-rsid="041f596c" style:font-style-asian="normal" style:font-style-complex="normal"/>
    </style:style>
    <style:style style:name="P14" style:family="paragraph" style:parent-style-name="Text_20_body">
      <style:text-properties fo:font-style="normal" officeooo:rsid="0499e13d" officeooo:paragraph-rsid="0499e13d" style:font-style-asian="normal" style:font-style-complex="normal"/>
    </style:style>
    <style:style style:name="P15" style:family="paragraph" style:parent-style-name="Text_20_body">
      <style:paragraph-properties fo:text-align="justify" style:justify-single-word="false"/>
      <style:text-properties fo:font-style="normal" officeooo:rsid="045f5d2b" officeooo:paragraph-rsid="04a45285" style:font-style-asian="normal" style:font-style-complex="normal"/>
    </style:style>
    <style:style style:name="P16" style:family="paragraph" style:parent-style-name="Text_20_body">
      <style:paragraph-properties fo:text-align="justify" style:justify-single-word="false"/>
      <style:text-properties fo:font-style="normal" officeooo:rsid="04bbbffe" officeooo:paragraph-rsid="04be9005" style:font-style-asian="normal" style:font-style-complex="normal"/>
    </style:style>
    <style:style style:name="P17" style:family="paragraph" style:parent-style-name="Text_20_body">
      <style:text-properties fo:font-style="normal" officeooo:rsid="054b0913" officeooo:paragraph-rsid="054ca6df" style:font-style-asian="normal" style:font-style-complex="normal"/>
    </style:style>
    <style:style style:name="P18" style:family="paragraph" style:parent-style-name="Text_20_body">
      <style:text-properties fo:font-style="normal" officeooo:rsid="054dfc07" officeooo:paragraph-rsid="054dfc07" style:font-style-asian="normal" style:font-style-complex="normal"/>
    </style:style>
    <style:style style:name="P19" style:family="paragraph" style:parent-style-name="Text_20_body">
      <style:text-properties fo:font-style="normal" officeooo:rsid="060516ba" officeooo:paragraph-rsid="060516ba" style:font-style-asian="normal" style:font-style-complex="normal"/>
    </style:style>
    <style:style style:name="P20" style:family="paragraph" style:parent-style-name="Text_20_body">
      <style:text-properties fo:font-style="normal" style:text-underline-style="solid" style:text-underline-width="auto" style:text-underline-color="font-color" officeooo:paragraph-rsid="041f596c" style:font-style-asian="normal" style:font-style-complex="normal"/>
    </style:style>
    <style:style style:name="P21" style:family="paragraph" style:parent-style-name="Text_20_body">
      <style:text-properties fo:font-style="normal" style:text-underline-style="none" officeooo:rsid="016e344e" officeooo:paragraph-rsid="04b29df4" style:font-style-asian="normal" style:font-style-complex="normal"/>
    </style:style>
    <style:style style:name="P22" style:family="paragraph" style:parent-style-name="Text_20_body">
      <style:text-properties fo:font-style="normal" style:text-underline-style="none" officeooo:rsid="016e344e" officeooo:paragraph-rsid="04b46830" style:font-style-asian="normal" style:font-style-complex="normal"/>
    </style:style>
    <style:style style:name="P23" style:family="paragraph" style:parent-style-name="Text_20_body">
      <style:paragraph-properties fo:text-align="justify" style:justify-single-word="false"/>
      <style:text-properties fo:font-style="normal" style:text-underline-style="none" officeooo:rsid="016e344e" officeooo:paragraph-rsid="04a45285" style:font-style-asian="normal" style:font-style-complex="normal"/>
    </style:style>
    <style:style style:name="P24" style:family="paragraph" style:parent-style-name="Text_20_body">
      <style:paragraph-properties fo:text-align="justify" style:justify-single-word="false"/>
      <style:text-properties fo:font-style="normal" style:text-underline-style="none" officeooo:rsid="016e344e" officeooo:paragraph-rsid="05b9fea7" style:font-style-asian="normal" style:font-style-complex="normal"/>
    </style:style>
    <style:style style:name="P25" style:family="paragraph" style:parent-style-name="Text_20_body">
      <style:text-properties fo:font-style="normal" style:text-underline-style="none" officeooo:rsid="016e344e" officeooo:paragraph-rsid="05b9fea7" style:font-style-asian="normal" style:font-style-complex="normal"/>
    </style:style>
    <style:style style:name="P26" style:family="paragraph" style:parent-style-name="Text_20_body">
      <style:text-properties officeooo:paragraph-rsid="043fc162"/>
    </style:style>
    <style:style style:name="P27" style:family="paragraph" style:parent-style-name="Text_20_body">
      <style:text-properties officeooo:paragraph-rsid="0442b5b9"/>
    </style:style>
    <style:style style:name="P28"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29" style:family="paragraph" style:parent-style-name="Text_20_body">
      <style:paragraph-properties fo:text-align="center" style:justify-single-word="false"/>
      <style:text-properties officeooo:paragraph-rsid="020e225a"/>
    </style:style>
    <style:style style:name="P30" style:family="paragraph" style:parent-style-name="Text_20_body">
      <style:text-properties officeooo:rsid="04589953" officeooo:paragraph-rsid="04589953"/>
    </style:style>
    <style:style style:name="P31" style:family="paragraph" style:parent-style-name="Text_20_body">
      <style:paragraph-properties fo:text-align="justify" style:justify-single-word="false"/>
      <style:text-properties style:text-underline-style="solid" style:text-underline-width="auto" style:text-underline-color="font-color" officeooo:paragraph-rsid="04a45285"/>
    </style:style>
    <style:style style:name="P32" style:family="paragraph" style:parent-style-name="Text_20_body">
      <style:paragraph-properties fo:text-align="justify" style:justify-single-word="false"/>
      <style:text-properties style:text-underline-style="solid" style:text-underline-width="auto" style:text-underline-color="font-color" officeooo:paragraph-rsid="05b9fea7"/>
    </style:style>
    <style:style style:name="P33" style:family="paragraph" style:parent-style-name="Text_20_body">
      <style:text-properties style:text-underline-style="solid" style:text-underline-width="auto" style:text-underline-color="font-color" officeooo:paragraph-rsid="04a45285"/>
    </style:style>
    <style:style style:name="P34" style:family="paragraph" style:parent-style-name="Text_20_body">
      <style:text-properties style:text-underline-style="solid" style:text-underline-width="auto" style:text-underline-color="font-color" officeooo:paragraph-rsid="05b9fea7"/>
    </style:style>
    <style:style style:name="P35" style:family="paragraph" style:parent-style-name="Text_20_body">
      <style:paragraph-properties fo:text-align="justify" style:justify-single-word="false"/>
      <style:text-properties style:text-underline-style="none" officeooo:paragraph-rsid="04c647e6"/>
    </style:style>
    <style:style style:name="P36" style:family="paragraph" style:parent-style-name="Text_20_body">
      <style:paragraph-properties fo:text-align="justify" style:justify-single-word="false"/>
      <style:text-properties style:text-underline-style="none" officeooo:paragraph-rsid="05b9fea7"/>
    </style:style>
    <style:style style:name="P37" style:family="paragraph" style:parent-style-name="Text_20_body">
      <style:paragraph-properties fo:text-align="justify" style:justify-single-word="false"/>
      <style:text-properties officeooo:rsid="009bea04" officeooo:paragraph-rsid="0534fab1"/>
    </style:style>
    <style:style style:name="P38" style:family="paragraph" style:parent-style-name="Text_20_body">
      <style:paragraph-properties fo:text-align="justify" style:justify-single-word="false"/>
      <style:text-properties officeooo:rsid="009d207a" officeooo:paragraph-rsid="0534fab1"/>
    </style:style>
    <style:style style:name="P39" style:family="paragraph" style:parent-style-name="Text_20_body">
      <style:paragraph-properties fo:text-align="justify" style:justify-single-word="false"/>
      <style:text-properties fo:font-weight="normal" officeooo:rsid="009bea04" officeooo:paragraph-rsid="0534fab1" style:font-weight-asian="normal" style:font-weight-complex="normal"/>
    </style:style>
    <style:style style:name="P40" style:family="paragraph" style:parent-style-name="Text_20_body">
      <style:paragraph-properties fo:text-align="justify" style:justify-single-word="false"/>
      <style:text-properties fo:font-weight="normal" officeooo:rsid="009d207a" officeooo:paragraph-rsid="0534fab1" style:font-weight-asian="normal" style:font-weight-complex="normal"/>
    </style:style>
    <style:style style:name="P41" style:family="paragraph" style:parent-style-name="Text_20_body">
      <style:text-properties officeooo:paragraph-rsid="05a41a88"/>
    </style:style>
    <style:style style:name="P42" style:family="paragraph" style:parent-style-name="Text_20_body">
      <style:text-properties officeooo:paragraph-rsid="06c31be1"/>
    </style:style>
    <style:style style:name="P43" style:family="paragraph" style:parent-style-name="Text_20_body">
      <style:text-properties officeooo:paragraph-rsid="0729fcf2"/>
    </style:style>
    <style:style style:name="P44" style:family="paragraph" style:parent-style-name="Table_20_Contents">
      <style:text-properties officeooo:paragraph-rsid="0689f35e"/>
    </style:style>
    <style:style style:name="P45" style:family="paragraph" style:parent-style-name="Table_20_Contents">
      <style:text-properties fo:font-weight="bold" officeooo:rsid="00c7345a" officeooo:paragraph-rsid="046e5ad7" style:font-weight-asian="bold" style:font-weight-complex="bold"/>
    </style:style>
    <style:style style:name="P46" style:family="paragraph" style:parent-style-name="Table_20_Contents">
      <style:text-properties fo:font-weight="bold" officeooo:rsid="01136005" officeooo:paragraph-rsid="046e5ad7" style:font-weight-asian="bold" style:font-weight-complex="bold"/>
    </style:style>
    <style:style style:name="P47" style:family="paragraph" style:parent-style-name="Table_20_Contents">
      <style:text-properties fo:font-weight="bold" officeooo:rsid="00cf95d7" officeooo:paragraph-rsid="046e5ad7" style:font-weight-asian="bold" style:font-weight-complex="bold"/>
    </style:style>
    <style:style style:name="P48" style:family="paragraph" style:parent-style-name="Table_20_Contents">
      <style:text-properties fo:font-weight="bold" officeooo:rsid="014dcb8c" officeooo:paragraph-rsid="046e5ad7" style:font-weight-asian="bold" style:font-weight-complex="bold"/>
    </style:style>
    <style:style style:name="P49" style:family="paragraph" style:parent-style-name="Table_20_Contents">
      <style:text-properties fo:font-weight="bold" officeooo:rsid="02b99aa4" officeooo:paragraph-rsid="046e5ad7" style:font-weight-asian="bold" style:font-weight-complex="bold"/>
    </style:style>
    <style:style style:name="P50" style:family="paragraph" style:parent-style-name="Table_20_Contents">
      <style:text-properties fo:font-weight="bold" officeooo:rsid="0470fd43" officeooo:paragraph-rsid="0470fd43" style:font-weight-asian="bold" style:font-weight-complex="bold"/>
    </style:style>
    <style:style style:name="P51" style:family="paragraph" style:parent-style-name="Table_20_Contents">
      <style:text-properties fo:font-weight="bold" officeooo:rsid="047936b0" officeooo:paragraph-rsid="047936b0" style:font-weight-asian="bold" style:font-weight-complex="bold"/>
    </style:style>
    <style:style style:name="P52" style:family="paragraph" style:parent-style-name="Table_20_Contents">
      <style:paragraph-properties fo:text-align="justify" style:justify-single-word="false"/>
      <style:text-properties fo:font-weight="bold" officeooo:rsid="0542be0d" officeooo:paragraph-rsid="0542be0d" style:font-size-asian="10.5pt" style:font-weight-asian="bold" style:font-weight-complex="bold"/>
    </style:style>
    <style:style style:name="P53" style:family="paragraph" style:parent-style-name="Table_20_Contents">
      <style:paragraph-properties fo:text-align="justify" style:justify-single-word="false"/>
      <style:text-properties fo:font-weight="bold" officeooo:rsid="0542be0d" officeooo:paragraph-rsid="054ca6df" style:font-size-asian="10.5pt" style:font-weight-asian="bold" style:font-weight-complex="bold"/>
    </style:style>
    <style:style style:name="P54" style:family="paragraph" style:parent-style-name="Table_20_Contents">
      <style:paragraph-properties fo:text-align="justify" style:justify-single-word="false"/>
      <style:text-properties fo:font-weight="bold" officeooo:rsid="0542be0d" officeooo:paragraph-rsid="05b9fea7" style:font-size-asian="10.5pt" style:font-weight-asian="bold" style:font-weight-complex="bold"/>
    </style:style>
    <style:style style:name="P55" style:family="paragraph" style:parent-style-name="Table_20_Contents">
      <style:paragraph-properties fo:text-align="justify" style:justify-single-word="false"/>
      <style:text-properties fo:font-weight="bold" officeooo:rsid="054ca6df" officeooo:paragraph-rsid="054ca6df" style:font-size-asian="10.5pt" style:font-weight-asian="bold" style:font-weight-complex="bold"/>
    </style:style>
    <style:style style:name="P56" style:family="paragraph" style:parent-style-name="Table_20_Contents">
      <style:text-properties officeooo:rsid="00cf95d7" officeooo:paragraph-rsid="046e5ad7"/>
    </style:style>
    <style:style style:name="P57" style:family="paragraph" style:parent-style-name="Table_20_Contents">
      <style:text-properties officeooo:rsid="02ba186c" officeooo:paragraph-rsid="046e7ac0"/>
    </style:style>
    <style:style style:name="P58" style:family="paragraph" style:parent-style-name="Table_20_Contents">
      <style:text-properties style:text-underline-style="none" officeooo:rsid="02ba186c" officeooo:paragraph-rsid="04721c3d"/>
    </style:style>
    <style:style style:name="P59" style:family="paragraph" style:parent-style-name="Table_20_Contents">
      <style:text-properties officeooo:rsid="0470fd43" officeooo:paragraph-rsid="0470fd43"/>
    </style:style>
    <style:style style:name="P60" style:family="paragraph" style:parent-style-name="Table_20_Contents">
      <style:text-properties officeooo:rsid="047936b0" officeooo:paragraph-rsid="047936b0"/>
    </style:style>
    <style:style style:name="P61" style:family="paragraph" style:parent-style-name="Table_20_Contents">
      <style:paragraph-properties fo:text-align="justify" style:justify-single-word="false"/>
      <style:text-properties officeooo:rsid="0543abd3" officeooo:paragraph-rsid="0543abd3" style:font-size-asian="10.5pt"/>
    </style:style>
    <style:style style:name="P62" style:family="paragraph" style:parent-style-name="Table_20_Contents">
      <style:paragraph-properties fo:text-align="justify" style:justify-single-word="false"/>
      <style:text-properties officeooo:rsid="0543abd3" officeooo:paragraph-rsid="054ca6df" style:font-size-asian="10.5pt"/>
    </style:style>
    <style:style style:name="P63" style:family="paragraph" style:parent-style-name="Table_20_Contents">
      <style:paragraph-properties fo:text-align="justify" style:justify-single-word="false"/>
      <style:text-properties officeooo:rsid="054ca6df" officeooo:paragraph-rsid="054ca6df" style:font-size-asian="10.5pt"/>
    </style:style>
    <style:style style:name="P64" style:family="paragraph" style:parent-style-name="Table_20_Contents">
      <style:paragraph-properties fo:text-align="justify" style:justify-single-word="false"/>
      <style:text-properties officeooo:rsid="061b1ff7" officeooo:paragraph-rsid="061b1ff7" style:font-size-asian="10.5pt"/>
    </style:style>
    <style:style style:name="P65" style:family="paragraph" style:parent-style-name="Table_20_Contents">
      <style:paragraph-properties fo:text-align="justify" style:justify-single-word="false"/>
      <style:text-properties officeooo:rsid="062598cd" officeooo:paragraph-rsid="062598cd" style:font-size-asian="10.5pt"/>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e353af" officeooo:paragraph-rsid="05e353af"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e353af" officeooo:paragraph-rsid="05e93277"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69"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70"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71"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72"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73"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74" style:family="paragraph" style:parent-style-name="Text_20_body">
      <style:paragraph-properties fo:break-before="page"/>
      <style:text-properties officeooo:paragraph-rsid="020e225a"/>
    </style:style>
    <style:style style:name="P75" style:family="paragraph" style:parent-style-name="Text_20_body" style:master-page-name="">
      <style:paragraph-properties fo:text-align="center" style:justify-single-word="false" style:page-number="auto"/>
      <style:text-properties officeooo:paragraph-rsid="020e225a"/>
    </style:style>
    <style:style style:name="P76" style:family="paragraph" style:parent-style-name="Subtitle">
      <style:paragraph-properties fo:margin-top="0in" fo:margin-bottom="0.5in" loext:contextual-spacing="false" fo:text-align="start" style:justify-single-word="false"/>
    </style:style>
    <style:style style:name="P77"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5e353af"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5e46596"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5e93277"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e84ea2" officeooo:paragraph-rsid="05e93277"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e84ea2" officeooo:paragraph-rsid="05f08e92"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ecb832" officeooo:paragraph-rsid="05ecb832"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df9cda" officeooo:paragraph-rsid="05df9cda" style:font-size-asian="12pt" style:font-style-asian="normal" style:font-weight-asian="bold" style:font-size-complex="12pt" style:font-style-complex="normal" style:font-weight-complex="normal" style:text-overline-style="none" style:text-overline-color="font-color"/>
    </style:style>
    <style:style style:name="P86" style:family="paragraph" style:parent-style-name="Standard">
      <style:text-properties style:font-name="Liberation Serif" fo:font-size="12pt" fo:font-style="normal" officeooo:rsid="015bdebc" officeooo:paragraph-rsid="05e93277" fo:background-color="transparent" style:font-size-asian="12pt" style:font-style-asian="normal" style:font-size-complex="12pt" style:font-style-complex="normal"/>
    </style:style>
    <style:style style:name="P87" style:family="paragraph" style:parent-style-name="Standard">
      <style:text-properties style:font-name="Liberation Serif" fo:font-size="12pt" fo:font-style="normal" officeooo:rsid="0031cfc6" officeooo:paragraph-rsid="05e50294" fo:background-color="#e8f2a1" style:font-size-asian="12pt" style:font-style-asian="normal" style:font-size-complex="12pt" style:font-style-complex="normal"/>
    </style:style>
    <style:style style:name="P88" style:family="paragraph" style:parent-style-name="Standard">
      <style:text-properties style:font-name="Liberation Serif" fo:font-size="12pt" officeooo:rsid="0442b5b9" officeooo:paragraph-rsid="05e50294" fo:background-color="#e8f2a1" style:font-size-asian="12pt" style:font-size-complex="12pt"/>
    </style:style>
    <style:style style:name="P89" style:family="paragraph" style:parent-style-name="Standard">
      <style:text-properties fo:font-style="normal" officeooo:rsid="06a6b070" officeooo:paragraph-rsid="06a50f01" style:font-size-asian="10.5pt" style:font-style-asian="normal" style:font-style-complex="normal"/>
    </style:style>
    <style:style style:name="P90" style:family="paragraph" style:parent-style-name="Standard">
      <style:paragraph-properties fo:margin-left="0in" fo:margin-right="0in" fo:line-height="107%" fo:text-align="start" style:justify-single-word="false" fo:text-indent="0in" style:auto-text-indent="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5df9cda" officeooo:paragraph-rsid="05df9cda" style:font-size-asian="12pt" style:font-style-asian="normal" style:font-weight-asian="bold" style:font-size-complex="12pt" style:font-style-complex="normal" style:font-weight-complex="normal" style:text-overline-style="none" style:text-overline-color="font-color"/>
    </style:style>
    <style:style style:name="P91" style:family="paragraph" style:parent-style-name="Text_20_body" style:list-style-name="L1">
      <style:text-properties officeooo:paragraph-rsid="043fc162" fo:background-color="transparent"/>
    </style:style>
    <style:style style:name="P92" style:family="paragraph" style:parent-style-name="Text_20_body" style:list-style-name="L6">
      <style:text-properties officeooo:rsid="0540424b" officeooo:paragraph-rsid="0540424b" fo:background-color="transparent"/>
    </style:style>
    <style:style style:name="P93" style:family="paragraph" style:parent-style-name="Text_20_body" style:list-style-name="L2">
      <style:text-properties officeooo:paragraph-rsid="05dd4c68"/>
    </style:style>
    <style:style style:name="P94" style:family="paragraph" style:parent-style-name="Text_20_body" style:list-style-name="L2">
      <style:text-properties style:font-name="Liberation Serif" fo:font-size="12pt" officeooo:rsid="015bdebc" officeooo:paragraph-rsid="05dd4ebc" fo:background-color="transparent" style:font-size-asian="12pt" style:font-size-complex="12pt"/>
    </style:style>
    <style:style style:name="P95" style:family="paragraph" style:parent-style-name="Text_20_body" style:list-style-name="L5">
      <style:text-properties fo:font-style="normal" officeooo:rsid="05514b9a" officeooo:paragraph-rsid="05514b9a" style:font-style-asian="normal" style:font-style-complex="normal"/>
    </style:style>
    <style:style style:name="P96" style:family="paragraph" style:parent-style-name="Text_20_body" style:list-style-name="L5">
      <style:text-properties fo:font-style="normal" officeooo:rsid="05515637" officeooo:paragraph-rsid="05515637" style:font-style-asian="normal" style:font-style-complex="normal"/>
    </style:style>
    <style:style style:name="P97" style:family="paragraph" style:parent-style-name="Text_20_body">
      <loext:graphic-properties draw:fill="hatch" draw:fill-color="#ffffff" draw:fill-hatch-solid="false"/>
      <style:paragraph-properties fo:text-align="justify" style:justify-single-word="false" fo:background-color="#ffffff"/>
      <style:text-properties fo:font-style="italic" fo:font-weight="normal" officeooo:rsid="0016a7b1" officeooo:paragraph-rsid="0127d18b" style:font-style-asian="italic" style:font-weight-asian="normal" style:font-style-complex="italic" style:font-weight-complex="normal"/>
    </style:style>
    <style:style style:name="P98" style:family="paragraph" style:parent-style-name="Text_20_body" style:list-style-name="L1">
      <style:paragraph-properties fo:margin-top="0in" fo:margin-bottom="0in" loext:contextual-spacing="false"/>
      <style:text-properties officeooo:paragraph-rsid="043fc162" fo:background-color="transparent"/>
    </style:style>
    <style:style style:name="P99" style:family="paragraph" style:parent-style-name="Heading_20_1">
      <style:text-properties fo:font-style="normal" fo:background-color="transparent" style:font-style-asian="normal" style:font-style-complex="normal"/>
    </style:style>
    <style:style style:name="P100" style:family="paragraph" style:parent-style-name="Heading_20_1">
      <style:text-properties fo:font-style="normal" officeooo:paragraph-rsid="02383367" fo:background-color="transparent" style:font-style-asian="normal" style:font-style-complex="normal"/>
    </style:style>
    <style:style style:name="P101" style:family="paragraph" style:parent-style-name="Heading_20_1">
      <style:text-properties fo:font-style="normal" style:font-style-asian="normal" style:font-style-complex="normal"/>
    </style:style>
    <style:style style:name="P102" style:family="paragraph" style:parent-style-name="Heading_20_1">
      <style:paragraph-properties fo:text-align="justify" style:justify-single-word="false"/>
      <style:text-properties fo:font-style="normal" style:font-style-asian="normal" style:font-style-complex="normal"/>
    </style:style>
    <style:style style:name="P103"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104" style:family="paragraph" style:parent-style-name="Heading_20_1">
      <style:paragraph-properties fo:text-align="justify" style:justify-single-word="false" fo:break-before="page"/>
      <style:text-properties fo:background-color="transparent"/>
    </style:style>
    <style:style style:name="P105"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06" style:family="paragraph" style:parent-style-name="Contents_20_Heading">
      <style:paragraph-properties fo:break-before="page"/>
    </style:style>
    <style:style style:name="P107" style:family="paragraph" style:parent-style-name="Contents_20_1">
      <style:paragraph-properties>
        <style:tab-stops>
          <style:tab-stop style:position="7.5in" style:type="right" style:leader-style="dotted" style:leader-text="."/>
        </style:tab-stops>
      </style:paragraph-properties>
    </style:style>
    <style:style style:name="P108"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09" style:family="paragraph" style:parent-style-name="Title" style:master-page-name="MP0">
      <style:paragraph-properties style:page-number="auto" fo:break-before="page"/>
    </style:style>
    <style:style style:name="P110" style:family="paragraph" style:parent-style-name="Heading_20_4">
      <style:text-properties officeooo:rsid="053175e5" officeooo:paragraph-rsid="0532cc14"/>
    </style:style>
    <style:style style:name="P111" style:family="paragraph" style:parent-style-name="Heading_20_4">
      <style:text-properties fo:background-color="transparent"/>
    </style:style>
    <style:style style:name="P112" style:family="paragraph" style:parent-style-name="Heading_20_4">
      <style:text-properties officeooo:paragraph-rsid="05b9fea7"/>
    </style:style>
    <style:style style:name="P113" style:family="paragraph" style:parent-style-name="Standard" style:list-style-name="L2"/>
    <style:style style:name="P114" style:family="paragraph" style:parent-style-name="Standard" style:list-style-name="L3"/>
    <style:style style:name="P115" style:family="paragraph" style:parent-style-name="Standard" style:list-style-name="L4"/>
    <style:style style:name="P116" style:family="paragraph" style:parent-style-name="Heading_20_2">
      <style:text-properties fo:font-style="normal" fo:background-color="transparent" style:font-style-asian="normal" style:font-style-complex="normal"/>
    </style:style>
    <style:style style:name="P117" style:family="paragraph" style:parent-style-name="Heading_20_2">
      <style:text-properties fo:font-style="normal" officeooo:paragraph-rsid="05334bf9" fo:background-color="transparent" style:font-style-asian="normal" style:font-style-complex="normal"/>
    </style:style>
    <style:style style:name="P118" style:family="paragraph" style:parent-style-name="Heading_20_2">
      <style:text-properties fo:background-color="transparent"/>
    </style:style>
    <style:style style:name="P119" style:family="paragraph" style:parent-style-name="Heading_20_2">
      <style:text-properties officeooo:paragraph-rsid="0483893e" fo:background-color="transparent"/>
    </style:style>
    <style:style style:name="P120" style:family="paragraph" style:parent-style-name="Heading_20_2">
      <style:text-properties officeooo:rsid="065082b6" officeooo:paragraph-rsid="05baf8b2" fo:background-color="transparent"/>
    </style:style>
    <style:style style:name="P121" style:family="paragraph" style:parent-style-name="Heading_20_2">
      <style:text-properties officeooo:paragraph-rsid="0545d44e"/>
    </style:style>
    <style:style style:name="P122" style:family="paragraph" style:parent-style-name="Heading_20_3">
      <style:text-properties fo:font-style="normal" officeooo:paragraph-rsid="041f596c" style:font-style-asian="normal" style:font-style-complex="normal"/>
    </style:style>
    <style:style style:name="P123" style:family="paragraph" style:parent-style-name="Heading_20_3">
      <style:text-properties fo:font-style="normal" officeooo:paragraph-rsid="0483893e" style:font-style-asian="normal" style:font-style-complex="normal"/>
    </style:style>
    <style:style style:name="P124" style:family="paragraph" style:parent-style-name="Heading_20_3">
      <style:text-properties fo:font-style="normal" officeooo:paragraph-rsid="05b9fea7" style:font-style-asian="normal" style:font-style-complex="normal"/>
    </style:style>
    <style:style style:name="P125" style:family="paragraph" style:parent-style-name="Heading_20_3">
      <style:text-properties fo:font-style="normal" officeooo:paragraph-rsid="041f596c" fo:background-color="transparent" style:font-style-asian="normal" style:font-style-complex="normal"/>
    </style:style>
    <style:style style:name="P126" style:family="paragraph" style:parent-style-name="Heading_20_3">
      <style:text-properties fo:font-style="normal" officeooo:paragraph-rsid="0483893e" fo:background-color="transparent" style:font-style-asian="normal" style:font-style-complex="normal"/>
    </style:style>
    <style:style style:name="P127" style:family="paragraph" style:parent-style-name="Heading_20_3">
      <style:text-properties fo:font-style="normal" officeooo:paragraph-rsid="05b9fea7" fo:background-color="transparent" style:font-style-asian="normal" style:font-style-complex="normal"/>
    </style:style>
    <style:style style:name="T1" style:family="text">
      <style:text-properties officeooo:rsid="059e0aee"/>
    </style:style>
    <style:style style:name="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3" style:family="text">
      <style:text-properties fo:font-size="10pt" fo:font-style="italic" fo:font-weight="normal" officeooo:rsid="05bc044a" fo:background-color="#ffffff" loext:char-shading-value="0" style:font-size-asian="10pt" style:font-style-asian="italic" style:font-weight-asian="normal" style:font-size-complex="10pt" style:font-style-complex="italic" style:font-weight-complex="normal"/>
    </style:style>
    <style:style style:name="T4"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1f08f6" style:font-size-asian="10pt" style:font-style-asian="italic" style:font-size-complex="10pt" style:font-style-complex="italic"/>
    </style:style>
    <style:style style:name="T7" style:family="text">
      <style:text-properties fo:font-size="10pt" fo:font-style="italic" officeooo:rsid="01222185" style:font-size-asian="10pt" style:font-style-asian="italic" style:font-size-complex="10pt" style:font-style-complex="italic"/>
    </style:style>
    <style:style style:name="T8" style:family="text">
      <style:text-properties fo:background-color="transparent" loext:char-shading-value="0"/>
    </style:style>
    <style:style style:name="T9" style:family="text">
      <style:text-properties officeooo:rsid="05c70887" fo:background-color="transparent" loext:char-shading-value="0"/>
    </style:style>
    <style:style style:name="T10" style:family="text">
      <style:text-properties officeooo:rsid="064dc400" fo:background-color="transparent" loext:char-shading-value="0"/>
    </style:style>
    <style:style style:name="T11" style:family="text">
      <style:text-properties officeooo:rsid="015bdebc" fo:background-color="transparent" loext:char-shading-value="0"/>
    </style:style>
    <style:style style:name="T12" style:family="text">
      <style:text-properties officeooo:rsid="05a3ab42" fo:background-color="transparent" loext:char-shading-value="0"/>
    </style:style>
    <style:style style:name="T13" style:family="text">
      <style:text-properties officeooo:rsid="015ffc27" fo:background-color="transparent" loext:char-shading-value="0"/>
    </style:style>
    <style:style style:name="T14" style:family="text">
      <style:text-properties officeooo:rsid="05fb25be" fo:background-color="transparent" loext:char-shading-value="0"/>
    </style:style>
    <style:style style:name="T15" style:family="text">
      <style:text-properties officeooo:rsid="05fc44c9" fo:background-color="transparent" loext:char-shading-value="0"/>
    </style:style>
    <style:style style:name="T16" style:family="text">
      <style:text-properties officeooo:rsid="01136005" fo:background-color="transparent" loext:char-shading-value="0"/>
    </style:style>
    <style:style style:name="T17" style:family="text">
      <style:text-properties officeooo:rsid="020e5032" fo:background-color="transparent" loext:char-shading-value="0"/>
    </style:style>
    <style:style style:name="T18" style:family="text">
      <style:text-properties officeooo:rsid="0037a959" fo:background-color="transparent" loext:char-shading-value="0"/>
    </style:style>
    <style:style style:name="T19" style:family="text">
      <style:text-properties officeooo:rsid="043fc162" fo:background-color="transparent" loext:char-shading-value="0"/>
    </style:style>
    <style:style style:name="T20" style:family="text">
      <style:text-properties officeooo:rsid="0037b763" fo:background-color="transparent" loext:char-shading-value="0"/>
    </style:style>
    <style:style style:name="T21" style:family="text">
      <style:text-properties officeooo:rsid="0442b5b9" fo:background-color="transparent" loext:char-shading-value="0"/>
    </style:style>
    <style:style style:name="T22" style:family="text">
      <style:text-properties officeooo:rsid="02b99aa4" fo:background-color="transparent" loext:char-shading-value="0"/>
    </style:style>
    <style:style style:name="T23" style:family="text">
      <style:text-properties officeooo:rsid="037259f8" fo:background-color="transparent" loext:char-shading-value="0"/>
    </style:style>
    <style:style style:name="T24" style:family="text">
      <style:text-properties officeooo:rsid="01b6f4f2" fo:background-color="transparent" loext:char-shading-value="0"/>
    </style:style>
    <style:style style:name="T25" style:family="text">
      <style:text-properties officeooo:rsid="046e5ad7" fo:background-color="transparent" loext:char-shading-value="0"/>
    </style:style>
    <style:style style:name="T26" style:family="text">
      <style:text-properties officeooo:rsid="046e7ac0" fo:background-color="transparent" loext:char-shading-value="0"/>
    </style:style>
    <style:style style:name="T27" style:family="text">
      <style:text-properties officeooo:rsid="047936b0" fo:background-color="transparent" loext:char-shading-value="0"/>
    </style:style>
    <style:style style:name="T28" style:family="text">
      <style:text-properties officeooo:rsid="02d4eef6" fo:background-color="transparent" loext:char-shading-value="0"/>
    </style:style>
    <style:style style:name="T29" style:family="text">
      <style:text-properties officeooo:rsid="059f42e2" fo:background-color="transparent" loext:char-shading-value="0"/>
    </style:style>
    <style:style style:name="T30" style:family="text">
      <style:text-properties officeooo:rsid="05a41a88" fo:background-color="transparent" loext:char-shading-value="0"/>
    </style:style>
    <style:style style:name="T31" style:family="text">
      <style:text-properties officeooo:rsid="05824d28" fo:background-color="transparent" loext:char-shading-value="0"/>
    </style:style>
    <style:style style:name="T32" style:family="text">
      <style:text-properties officeooo:rsid="0541d87a" fo:background-color="transparent" loext:char-shading-value="0"/>
    </style:style>
    <style:style style:name="T33" style:family="text">
      <style:text-properties officeooo:rsid="061734bc" fo:background-color="transparent" loext:char-shading-value="0"/>
    </style:style>
    <style:style style:name="T34" style:family="text">
      <style:text-properties officeooo:rsid="063a5cba" fo:background-color="transparent" loext:char-shading-value="0"/>
    </style:style>
    <style:style style:name="T35" style:family="text">
      <style:text-properties officeooo:rsid="065082b6" fo:background-color="transparent" loext:char-shading-value="0"/>
    </style:style>
    <style:style style:name="T36" style:family="text">
      <style:text-properties officeooo:rsid="03647a2a" fo:background-color="transparent" loext:char-shading-value="0"/>
    </style:style>
    <style:style style:name="T37" style:family="text">
      <style:text-properties officeooo:rsid="06678948" fo:background-color="transparent" loext:char-shading-value="0"/>
    </style:style>
    <style:style style:name="T38" style:family="text">
      <style:text-properties officeooo:rsid="067444f4" fo:background-color="transparent" loext:char-shading-value="0"/>
    </style:style>
    <style:style style:name="T39" style:family="text">
      <style:text-properties officeooo:rsid="0682cb9e" fo:background-color="transparent" loext:char-shading-value="0"/>
    </style:style>
    <style:style style:name="T40" style:family="text">
      <style:text-properties officeooo:rsid="068343a6" fo:background-color="transparent" loext:char-shading-value="0"/>
    </style:style>
    <style:style style:name="T41" style:family="text">
      <style:text-properties officeooo:rsid="06c60d65" fo:background-color="transparent" loext:char-shading-value="0"/>
    </style:style>
    <style:style style:name="T42" style:family="text">
      <style:text-properties officeooo:rsid="06c763dc" fo:background-color="transparent" loext:char-shading-value="0"/>
    </style:style>
    <style:style style:name="T43" style:family="text">
      <style:text-properties officeooo:rsid="05843f32" fo:background-color="transparent" loext:char-shading-value="0"/>
    </style:style>
    <style:style style:name="T44" style:family="text">
      <style:text-properties officeooo:rsid="06dad7d7" fo:background-color="transparent" loext:char-shading-value="0"/>
    </style:style>
    <style:style style:name="T45" style:family="text">
      <style:text-properties officeooo:rsid="02bac9c1" fo:background-color="transparent" loext:char-shading-value="0"/>
    </style:style>
    <style:style style:name="T46" style:family="text">
      <style:text-properties fo:font-variant="normal" fo:text-transform="none" style:text-position="super 58%" fo:font-style="normal" style:text-underline-style="none" fo:font-weight="normal"/>
    </style:style>
    <style:style style:name="T47" style:family="text">
      <style:text-properties fo:font-variant="normal" fo:text-transform="none" style:text-position="super 58%" fo:font-style="normal" style:text-underline-style="none" fo:font-weight="normal" officeooo:rsid="015bdebc" fo:background-color="transparent" loext:char-shading-value="0"/>
    </style:style>
    <style:style style:name="T48" style:family="text">
      <style:text-properties fo:font-variant="normal" fo:text-transform="none" style:text-position="super 58%" fo:font-style="normal" style:text-underline-style="none" fo:font-weight="normal" officeooo:rsid="043fc162" fo:background-color="transparent" loext:char-shading-value="0"/>
    </style:style>
    <style:style style:name="T49" style:family="text">
      <style:text-properties fo:font-variant="normal" fo:text-transform="none" style:text-position="super 58%" fo:font-style="normal" style:text-underline-style="none" fo:font-weight="normal" officeooo:rsid="05824d28" fo:background-color="transparent" loext:char-shading-value="0"/>
    </style:style>
    <style:style style:name="T50"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51"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52" style:family="text">
      <style:text-properties fo:font-variant="normal" fo:text-transform="none" style:text-position="super 58%"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53" style:family="text">
      <style:text-properties fo:font-variant="normal" fo:text-transform="none" style:text-position="super 58%" fo:font-style="normal" style:text-underline-style="none" fo:font-weight="normal" officeooo:rsid="0444f3a8" fo:background-color="transparent" loext:char-shading-value="0" style:font-style-asian="normal" style:font-style-complex="normal"/>
    </style:style>
    <style:style style:name="T54" style:family="text">
      <style:text-properties fo:font-variant="normal" fo:text-transform="none" style:text-position="super 58%" fo:font-style="normal" style:text-underline-style="none" fo:font-weight="normal" officeooo:rsid="06389a65" fo:background-color="transparent" loext:char-shading-value="0" style:font-style-asian="normal" style:font-style-complex="normal"/>
    </style:style>
    <style:style style:name="T55" style:family="text">
      <style:text-properties fo:font-variant="normal" fo:text-transform="none" style:text-position="super 58%" fo:font-style="normal" style:text-underline-style="none" fo:font-weight="normal" officeooo:rsid="05c70887" fo:background-color="transparent" loext:char-shading-value="0"/>
    </style:style>
    <style:style style:name="T56" style:family="text">
      <style:text-properties fo:font-variant="normal" fo:text-transform="none" style:text-position="super 58%" fo:font-style="normal" style:text-underline-style="none" fo:font-weight="normal" officeooo:rsid="05843f32" fo:background-color="transparent" loext:char-shading-value="0"/>
    </style:style>
    <style:style style:name="T57" style:family="text">
      <style:text-properties fo:font-variant="normal" fo:text-transform="none" style:text-position="super 58%" fo:font-style="normal" style:text-underline-style="none" fo:font-weight="normal" officeooo:rsid="06121e75" fo:background-color="transparent" loext:char-shading-value="0"/>
    </style:style>
    <style:style style:name="T58" style:family="text">
      <style:text-properties fo:font-variant="normal" fo:text-transform="none" style:text-position="super 58%" fo:font-style="normal" style:text-underline-style="none" fo:font-weight="normal" officeooo:rsid="071b2f0e" fo:background-color="transparent" loext:char-shading-value="0"/>
    </style:style>
    <style:style style:name="T59" style:family="text">
      <style:text-properties fo:font-variant="normal" fo:text-transform="none" style:text-position="super 58%" fo:font-style="normal" style:text-underline-style="none" fo:font-weight="normal" officeooo:rsid="03647a2a" fo:background-color="#ffffff" loext:char-shading-value="0"/>
    </style:style>
    <style:style style:name="T60" style:family="text">
      <style:text-properties fo:font-variant="normal" fo:text-transform="none" style:text-position="super 58%" fo:font-style="normal" style:text-underline-style="none" fo:font-weight="normal" officeooo:rsid="05c7ba10" fo:background-color="#ffffff" loext:char-shading-value="0"/>
    </style:style>
    <style:style style:name="T61" style:family="text">
      <style:text-properties fo:font-variant="normal" fo:text-transform="none" style:text-position="super 58%" fo:font-style="normal" style:text-underline-style="none" fo:font-weight="normal" officeooo:rsid="062cec07" fo:background-color="#ffffff" loext:char-shading-value="0"/>
    </style:style>
    <style:style style:name="T62" style:family="text">
      <style:text-properties fo:font-variant="normal" fo:text-transform="none" style:text-position="super 58%" fo:font-style="normal" style:text-underline-style="none" fo:font-weight="normal" officeooo:rsid="02bac9c1" fo:background-color="#ffffff" loext:char-shading-value="0"/>
    </style:style>
    <style:style style:name="T63" style:family="text">
      <style:text-properties fo:font-variant="normal" fo:text-transform="none" style:text-position="super 58%" fo:font-style="normal" style:text-underline-style="none" fo:font-weight="normal" officeooo:rsid="050f93f3" fo:background-color="#ffffff" loext:char-shading-value="0"/>
    </style:style>
    <style:style style:name="T64" style:family="text">
      <style:text-properties fo:font-variant="normal" fo:text-transform="none" style:text-position="super 58%" fo:font-style="normal" style:text-underline-style="none" fo:font-weight="normal" style:font-style-asian="normal" style:font-style-complex="normal"/>
    </style:style>
    <style:style style:name="T65" style:family="text">
      <style:text-properties fo:font-variant="normal" fo:text-transform="none" style:text-position="super 58%" fo:font-style="normal" style:text-underline-style="none" fo:font-weight="normal" officeooo:rsid="0444f3a8" style:font-style-asian="normal" style:font-style-complex="normal"/>
    </style:style>
    <style:style style:name="T66" style:family="text">
      <style:text-properties fo:font-variant="normal" fo:text-transform="none" style:text-position="super 58%" fo:font-style="normal" style:text-underline-style="none" fo:font-weight="normal" officeooo:rsid="0041592f" style:font-style-asian="normal" style:font-style-complex="normal"/>
    </style:style>
    <style:style style:name="T67" style:family="text">
      <style:text-properties fo:font-variant="normal" fo:text-transform="none" style:text-position="super 58%" fo:font-style="normal" style:text-underline-style="none" fo:font-weight="normal" officeooo:rsid="0532cc14" style:font-style-asian="normal" style:font-style-complex="normal"/>
    </style:style>
    <style:style style:name="T68" style:family="text">
      <style:text-properties fo:font-variant="normal" fo:text-transform="none" style:text-position="super 58%" fo:font-style="normal" style:text-underline-style="none" fo:font-weight="normal" officeooo:rsid="052e590b" style:font-style-asian="normal" style:font-style-complex="normal"/>
    </style:style>
    <style:style style:name="T69" style:family="text">
      <style:text-properties fo:font-variant="normal" fo:text-transform="none" style:text-position="super 58%" fo:font-style="normal" style:text-underline-style="none" fo:font-weight="normal" officeooo:rsid="048a8b28" style:font-style-asian="normal" style:font-style-complex="normal"/>
    </style:style>
    <style:style style:name="T70" style:family="text">
      <style:text-properties fo:font-variant="normal" fo:text-transform="none" style:text-position="super 58%" fo:font-style="normal" style:text-underline-style="none" fo:font-weight="normal" officeooo:rsid="048362ea" style:font-style-asian="normal" style:font-style-complex="normal"/>
    </style:style>
    <style:style style:name="T71" style:family="text">
      <style:text-properties fo:font-variant="normal" fo:text-transform="none" style:text-position="super 58%" fo:font-style="normal" style:text-underline-style="none" fo:font-weight="normal" officeooo:rsid="048527b4" style:font-style-asian="normal" style:font-style-complex="normal"/>
    </style:style>
    <style:style style:name="T72" style:family="text">
      <style:text-properties fo:font-variant="normal" fo:text-transform="none" style:text-position="super 58%" fo:font-style="normal" style:text-underline-style="none" fo:font-weight="normal" officeooo:rsid="054b0913" style:font-style-asian="normal" style:font-style-complex="normal"/>
    </style:style>
    <style:style style:name="T73" style:family="text">
      <style:text-properties fo:font-variant="normal" fo:text-transform="none" style:text-position="super 58%" fo:font-style="normal" style:text-underline-style="none" fo:font-weight="normal" officeooo:rsid="048d6862" style:font-style-asian="normal" style:font-style-complex="normal"/>
    </style:style>
    <style:style style:name="T74" style:family="text">
      <style:text-properties fo:font-variant="normal" fo:text-transform="none" style:text-position="super 58%" fo:font-style="normal" style:text-underline-style="none" fo:font-weight="normal" officeooo:rsid="053f0b4e" style:font-style-asian="normal" style:font-style-complex="normal"/>
    </style:style>
    <style:style style:name="T75" style:family="text">
      <style:text-properties fo:font-variant="normal" fo:text-transform="none" style:text-position="super 58%" fo:font-style="normal" style:text-underline-style="none" fo:font-weight="normal" officeooo:rsid="0508b062" style:font-style-asian="normal" style:font-style-complex="normal"/>
    </style:style>
    <style:style style:name="T76" style:family="text">
      <style:text-properties fo:font-variant="normal" fo:text-transform="none" style:text-position="super 58%" fo:font-style="normal" style:text-underline-style="none" fo:font-weight="normal" officeooo:rsid="04949735" style:font-style-asian="normal" style:font-style-complex="normal"/>
    </style:style>
    <style:style style:name="T77" style:family="text">
      <style:text-properties fo:font-variant="normal" fo:text-transform="none" style:text-position="super 58%" fo:font-style="normal" style:text-underline-style="none" fo:font-weight="normal" officeooo:rsid="050b2b5b" style:font-style-asian="normal" style:font-style-complex="normal"/>
    </style:style>
    <style:style style:name="T78" style:family="text">
      <style:text-properties fo:font-variant="normal" fo:text-transform="none" style:text-position="super 58%" fo:font-style="normal" style:text-underline-style="none" fo:font-weight="normal" officeooo:rsid="05c8e3ef" style:font-style-asian="normal" style:font-style-complex="normal"/>
    </style:style>
    <style:style style:name="T79" style:family="text">
      <style:text-properties fo:font-variant="normal" fo:text-transform="none" style:text-position="super 58%" fo:font-style="normal" style:text-underline-style="none" fo:font-weight="normal" officeooo:rsid="067020ee" style:font-style-asian="normal" style:font-style-complex="normal"/>
    </style:style>
    <style:style style:name="T80" style:family="text">
      <style:text-properties fo:font-variant="normal" fo:text-transform="none" style:text-position="super 58%" fo:font-style="normal" style:text-underline-style="none" fo:font-weight="normal" officeooo:rsid="06965042" style:font-style-asian="normal" style:font-style-complex="normal"/>
    </style:style>
    <style:style style:name="T81" style:family="text">
      <style:text-properties fo:font-variant="normal" fo:text-transform="none" style:text-position="super 58%" fo:font-style="normal" style:text-underline-style="none" fo:font-weight="normal" officeooo:rsid="05fe9ad1" style:font-style-asian="normal" style:font-style-complex="normal"/>
    </style:style>
    <style:style style:name="T82" style:family="text">
      <style:text-properties fo:font-variant="normal" fo:text-transform="none" style:text-position="super 58%" fo:font-style="normal" style:text-underline-style="none" fo:font-weight="normal" officeooo:rsid="069703c4" style:font-style-asian="normal" style:font-style-complex="normal"/>
    </style:style>
    <style:style style:name="T83" style:family="text">
      <style:text-properties fo:font-variant="normal" fo:text-transform="none" style:text-position="super 58%" fo:font-style="normal" style:text-underline-style="none" fo:font-weight="normal" officeooo:rsid="069a869b" style:font-style-asian="normal" style:font-style-complex="normal"/>
    </style:style>
    <style:style style:name="T84" style:family="text">
      <style:text-properties fo:font-variant="normal" fo:text-transform="none" style:text-position="super 58%" fo:font-style="normal" style:text-underline-style="none" fo:font-weight="normal" officeooo:rsid="06ad4fff" style:font-style-asian="normal" style:font-style-complex="normal"/>
    </style:style>
    <style:style style:name="T85" style:family="text">
      <style:text-properties fo:font-variant="normal" fo:text-transform="none" style:text-position="super 58%" fo:font-style="normal" style:text-underline-style="none" fo:font-weight="normal" officeooo:rsid="053175e5" style:font-style-asian="normal" style:font-style-complex="normal"/>
    </style:style>
    <style:style style:name="T86" style:family="text">
      <style:text-properties fo:font-variant="normal" fo:text-transform="none" style:text-position="super 58%" fo:font-style="normal" style:text-underline-style="none" fo:font-weight="normal" officeooo:rsid="06169957" style:font-style-asian="normal" style:font-style-complex="normal"/>
    </style:style>
    <style:style style:name="T87" style:family="text">
      <style:text-properties fo:font-variant="normal" fo:text-transform="none" style:text-position="super 58%" fo:font-style="normal" style:text-underline-style="none" fo:font-weight="normal" officeooo:rsid="04f9ea4d" style:font-style-asian="normal" style:font-style-complex="normal"/>
    </style:style>
    <style:style style:name="T88" style:family="text">
      <style:text-properties fo:font-variant="normal" fo:text-transform="none" style:text-position="super 58%" fo:font-style="normal" style:text-underline-style="none" fo:font-weight="normal" officeooo:rsid="04e29825"/>
    </style:style>
    <style:style style:name="T89" style:family="text">
      <style:text-properties fo:font-variant="normal" fo:text-transform="none" style:text-position="super 58%" fo:font-style="normal" style:text-underline-style="none" fo:font-weight="normal" officeooo:rsid="019e06e6"/>
    </style:style>
    <style:style style:name="T90" style:family="text">
      <style:text-properties fo:font-variant="normal" fo:text-transform="none" style:text-position="super 58%" fo:font-style="normal" style:text-underline-style="none" fo:font-weight="normal" officeooo:rsid="04e821d2"/>
    </style:style>
    <style:style style:name="T91" style:family="text">
      <style:text-properties fo:font-variant="normal" fo:text-transform="none" style:text-position="super 58%" fo:font-style="normal" style:text-underline-style="none" fo:font-weight="normal" officeooo:rsid="04d11e5a"/>
    </style:style>
    <style:style style:name="T92" style:family="text">
      <style:text-properties fo:font-variant="normal" fo:text-transform="none" style:text-position="super 58%" fo:font-style="normal" style:text-underline-style="none" fo:font-weight="normal" officeooo:rsid="04d623c4"/>
    </style:style>
    <style:style style:name="T93" style:family="text">
      <style:text-properties fo:font-variant="normal" fo:text-transform="none" style:text-position="super 58%" fo:font-style="normal" style:text-underline-style="none" fo:font-weight="normal" officeooo:rsid="04cfcefa"/>
    </style:style>
    <style:style style:name="T94" style:family="text">
      <style:text-properties fo:font-variant="normal" fo:text-transform="none" style:text-position="super 58%" fo:font-style="normal" style:text-underline-style="none" fo:font-weight="normal" officeooo:rsid="05fe9ad1"/>
    </style:style>
    <style:style style:name="T95" style:family="text">
      <style:text-properties fo:font-variant="normal" fo:text-transform="none" style:text-position="super 58%" fo:font-style="normal" style:text-underline-style="none" fo:font-weight="normal" officeooo:rsid="069703c4" style:font-size-asian="10.5pt" style:font-style-asian="normal" style:font-style-complex="normal"/>
    </style:style>
    <style:style style:name="T96" style:family="text">
      <style:text-properties fo:font-variant="normal" fo:text-transform="none" style:text-position="super 58%" fo:font-style="normal" style:text-underline-style="none" fo:font-weight="normal" officeooo:rsid="05d9f7ee"/>
    </style:style>
    <style:style style:name="T97" style:family="text">
      <style:text-properties fo:font-variant="normal" fo:text-transform="none" style:text-position="super 58%" fo:font-style="normal" style:text-underline-style="none" fo:font-weight="normal" officeooo:rsid="070c9a9d"/>
    </style:style>
    <style:style style:name="T98" style:family="text">
      <style:text-properties fo:font-variant="normal" fo:text-transform="none" style:text-position="super 58%" fo:font-style="normal" style:text-underline-style="none" fo:font-weight="normal" officeooo:rsid="0608e37e"/>
    </style:style>
    <style:style style:name="T99" style:family="text">
      <style:text-properties fo:font-variant="normal" fo:text-transform="none" style:text-position="super 58%" fo:font-style="normal" style:text-underline-style="none" fo:font-weight="normal" officeooo:rsid="06121e75"/>
    </style:style>
    <style:style style:name="T100" style:family="text">
      <style:text-properties fo:font-variant="normal" fo:text-transform="none" style:text-position="super 58%" fo:font-style="normal" style:text-underline-style="none" fo:font-weight="normal" officeooo:rsid="074111fc" style:font-style-asian="italic" style:font-style-complex="italic"/>
    </style:style>
    <style:style style:name="T101" style:family="text">
      <style:text-properties fo:font-variant="normal" fo:text-transform="none" style:text-position="super 58%" style:font-name="Liberation Serif" fo:font-size="12pt" fo:font-style="normal" style:text-underline-style="none" fo:font-weight="normal" officeooo:rsid="043fc162" fo:background-color="transparent" loext:char-shading-value="0" style:font-size-asian="12pt" style:font-size-complex="12pt"/>
    </style:style>
    <style:style style:name="T102" style:family="text">
      <style:text-properties fo:font-variant="normal" fo:text-transform="none" style:text-position="super 58%" style:font-name="Liberation Serif" fo:font-size="12pt" fo:font-style="normal" style:text-underline-style="none" fo:font-weight="normal" officeooo:rsid="04ef4e80" fo:background-color="transparent" loext:char-shading-value="0" style:font-size-asian="12pt" style:font-size-complex="12pt"/>
    </style:style>
    <style:style style:name="T103" style:family="text">
      <style:text-properties fo:font-variant="normal" fo:text-transform="none" style:text-position="super 58%" style:font-name="Liberation Serif" fo:font-size="12pt" fo:font-style="normal" style:text-underline-style="none" fo:font-weight="normal" officeooo:rsid="05dd4ebc" fo:background-color="transparent" loext:char-shading-value="0" style:font-size-asian="12pt" style:font-style-asian="normal" style:font-size-complex="12pt" style:font-style-complex="normal"/>
    </style:style>
    <style:style style:name="T104" style:family="text">
      <style:text-properties fo:font-variant="normal" fo:text-transform="none" style:text-position="super 58%" style:font-name="Liberation Serif" fo:font-size="12pt" fo:font-style="normal" style:text-underline-style="none" fo:font-weight="normal" officeooo:rsid="05f1a50b" fo:background-color="transparent" loext:char-shading-value="0" style:font-size-asian="12pt" style:font-style-asian="normal" style:font-size-complex="12pt" style:font-style-complex="normal"/>
    </style:style>
    <style:style style:name="T105" style:family="text">
      <style:text-properties fo:font-variant="normal" fo:text-transform="none" style:text-position="super 58%" style:font-name="Liberation Serif" fo:font-size="12pt" fo:font-style="normal" style:text-underline-style="none" fo:font-weight="normal" officeooo:rsid="060d9ee0" style:font-size-asian="12pt" style:font-style-asian="normal" style:font-size-complex="12pt" style:font-style-complex="normal"/>
    </style:style>
    <style:style style:name="T106" style:family="text">
      <style:text-properties fo:font-variant="normal" fo:text-transform="none" style:text-position="super 58%" style:font-name="Liberation Serif" fo:font-size="12pt" fo:font-style="normal" style:text-underline-style="none" fo:font-weight="normal" officeooo:rsid="070db1d2" style:font-size-asian="12pt" style:font-style-asian="normal" style:font-size-complex="12pt" style:font-style-complex="normal"/>
    </style:style>
    <style:style style:name="T107" style:family="text">
      <style:text-properties fo:font-variant="normal" fo:text-transform="none" style:text-position="super 58%" style:font-name="Liberation Serif" fo:font-size="12pt" fo:font-style="normal" style:text-underline-style="none" fo:font-weight="normal" officeooo:rsid="062be17d" style:font-size-asian="12pt" style:font-size-complex="12pt"/>
    </style:style>
    <style:style style:name="T108" style:family="text">
      <style:text-properties fo:font-variant="normal" fo:text-transform="none" style:text-position="super 58%" style:font-name="Liberation Serif" fo:font-size="12pt" fo:font-style="normal" style:text-underline-style="none" fo:font-weight="normal" officeooo:rsid="04ef4e80" style:font-size-asian="12pt" style:font-size-complex="12pt"/>
    </style:style>
    <style:style style:name="T109" style:family="text">
      <style:text-properties fo:font-variant="normal" fo:text-transform="none" style:text-position="super 58%" style:font-name="Liberation Serif" fo:font-style="normal" style:text-underline-style="none" fo:font-weight="normal" officeooo:rsid="05dd4ebc"/>
    </style:style>
    <style:style style:name="T110" style:family="text">
      <style:text-properties fo:font-variant="normal" fo:text-transform="none" style:text-position="super 58%" style:font-name="Liberation Serif" fo:font-style="normal" style:text-underline-style="none" fo:font-weight="normal" officeooo:rsid="06ce3e70"/>
    </style:style>
    <style:style style:name="T111" style:family="text">
      <style:text-properties fo:font-variant="normal" fo:text-transform="none" style:text-position="super 58%" style:font-name="Liberation Serif1" fo:font-style="normal" style:text-underline-style="none" fo:font-weight="normal" officeooo:rsid="06f38d5a" style:font-size-asian="10.5pt" style:font-style-asian="normal" style:font-style-complex="normal"/>
    </style:style>
    <style:style style:name="T112" style:family="text">
      <style:text-properties fo:font-variant="normal" fo:text-transform="none" fo:color="#000000" style:text-position="super 58%" fo:font-style="normal" style:text-underline-style="none" fo:font-weight="normal" officeooo:rsid="05367373"/>
    </style:style>
    <style:style style:name="T113" style:family="text">
      <style:text-properties officeooo:rsid="03647a2a" fo:background-color="#ffffff" loext:char-shading-value="0"/>
    </style:style>
    <style:style style:name="T114" style:family="text">
      <style:text-properties officeooo:rsid="05c7ba10" fo:background-color="#ffffff" loext:char-shading-value="0"/>
    </style:style>
    <style:style style:name="T115" style:family="text">
      <style:text-properties officeooo:rsid="05d38c1d" fo:background-color="#ffffff" loext:char-shading-value="0"/>
    </style:style>
    <style:style style:name="T116" style:family="text">
      <style:text-properties officeooo:rsid="023c0116" fo:background-color="#ffffff" loext:char-shading-value="0"/>
    </style:style>
    <style:style style:name="T117" style:family="text">
      <style:text-properties officeooo:rsid="02bac9c1" fo:background-color="#ffffff" loext:char-shading-value="0"/>
    </style:style>
    <style:style style:name="T118" style:family="text">
      <style:text-properties officeooo:rsid="050d8f4c" fo:background-color="#ffffff" loext:char-shading-value="0"/>
    </style:style>
    <style:style style:name="T119" style:family="text">
      <style:text-properties officeooo:rsid="050e00ba" fo:background-color="#ffffff" loext:char-shading-value="0"/>
    </style:style>
    <style:style style:name="T120" style:family="text">
      <style:text-properties officeooo:rsid="050f93f3" fo:background-color="#ffffff" loext:char-shading-value="0"/>
    </style:style>
    <style:style style:name="T121" style:family="text">
      <style:text-properties officeooo:rsid="05117285" fo:background-color="#ffffff" loext:char-shading-value="0"/>
    </style:style>
    <style:style style:name="T122" style:family="text">
      <style:text-properties officeooo:rsid="0559ab70" fo:background-color="#ffffff" loext:char-shading-value="0"/>
    </style:style>
    <style:style style:name="T123" style:family="text">
      <style:text-properties officeooo:rsid="062cec07" fo:background-color="#ffffff" loext:char-shading-value="0"/>
    </style:style>
    <style:style style:name="T124" style:family="text">
      <style:text-properties officeooo:rsid="062d5e92" fo:background-color="#ffffff" loext:char-shading-value="0"/>
    </style:style>
    <style:style style:name="T125" style:family="text">
      <style:text-properties officeooo:rsid="043038a8" fo:background-color="#ffffff" loext:char-shading-value="0"/>
    </style:style>
    <style:style style:name="T126" style:family="text">
      <style:text-properties officeooo:rsid="064dc400" fo:background-color="#ffffff" loext:char-shading-value="0"/>
    </style:style>
    <style:style style:name="T127" style:family="text">
      <style:text-properties officeooo:rsid="074c0e1b" fo:background-color="#ffffff" loext:char-shading-value="0"/>
    </style:style>
    <style:style style:name="T128" style:family="text">
      <style:text-properties officeooo:rsid="0127d18b" fo:background-color="#ffffff" loext:char-shading-value="0"/>
    </style:style>
    <style:style style:name="T129" style:family="text">
      <style:text-properties officeooo:rsid="059f42e2" fo:background-color="#ffffff" loext:char-shading-value="0"/>
    </style:style>
    <style:style style:name="T130" style:family="text">
      <style:text-properties fo:font-style="normal" style:font-style-asian="normal" style:font-style-complex="normal"/>
    </style:style>
    <style:style style:name="T131" style:family="text">
      <style:text-properties fo:font-style="normal" officeooo:rsid="06965042" style:font-style-asian="normal" style:font-style-complex="normal"/>
    </style:style>
    <style:style style:name="T132" style:family="text">
      <style:text-properties fo:font-style="normal" officeooo:rsid="05bfbcae" style:font-style-asian="normal" style:font-style-complex="normal"/>
    </style:style>
    <style:style style:name="T133" style:family="text">
      <style:text-properties fo:font-style="normal" officeooo:rsid="05c99316" style:font-style-asian="normal" style:font-style-complex="normal"/>
    </style:style>
    <style:style style:name="T134" style:family="text">
      <style:text-properties fo:font-style="normal" officeooo:rsid="05c8e3ef" style:font-style-asian="normal" style:font-style-complex="normal"/>
    </style:style>
    <style:style style:name="T135" style:family="text">
      <style:text-properties fo:font-style="normal" officeooo:rsid="05c50ae2" style:font-style-asian="normal" style:font-style-complex="normal"/>
    </style:style>
    <style:style style:name="T136" style:family="text">
      <style:text-properties fo:font-style="normal" officeooo:rsid="0422e216" style:font-style-asian="normal" style:font-style-complex="normal"/>
    </style:style>
    <style:style style:name="T137" style:family="text">
      <style:text-properties fo:font-style="normal" officeooo:rsid="043fc162" style:font-style-asian="normal" style:font-style-complex="normal"/>
    </style:style>
    <style:style style:name="T138" style:family="text">
      <style:text-properties fo:font-style="normal" officeooo:rsid="048362ea" style:font-style-asian="normal" style:font-style-complex="normal"/>
    </style:style>
    <style:style style:name="T139" style:family="text">
      <style:text-properties fo:font-style="normal" officeooo:rsid="048527b4" style:font-style-asian="normal" style:font-style-complex="normal"/>
    </style:style>
    <style:style style:name="T140" style:family="text">
      <style:text-properties fo:font-style="normal" officeooo:rsid="0486424e" style:font-style-asian="normal" style:font-style-complex="normal"/>
    </style:style>
    <style:style style:name="T141" style:family="text">
      <style:text-properties fo:font-style="normal" officeooo:rsid="04889165" style:font-style-asian="normal" style:font-style-complex="normal"/>
    </style:style>
    <style:style style:name="T142" style:family="text">
      <style:text-properties fo:font-style="normal" officeooo:rsid="0041592f" style:font-style-asian="normal" style:font-style-complex="normal"/>
    </style:style>
    <style:style style:name="T143" style:family="text">
      <style:text-properties fo:font-style="normal" officeooo:rsid="048a8b28" style:font-style-asian="normal" style:font-style-complex="normal"/>
    </style:style>
    <style:style style:name="T144" style:family="text">
      <style:text-properties fo:font-style="normal" officeooo:rsid="048d6862" style:font-style-asian="normal" style:font-style-complex="normal"/>
    </style:style>
    <style:style style:name="T145" style:family="text">
      <style:text-properties fo:font-style="normal" officeooo:rsid="048fd799" style:font-style-asian="normal" style:font-style-complex="normal"/>
    </style:style>
    <style:style style:name="T146" style:family="text">
      <style:text-properties fo:font-style="normal" officeooo:rsid="04918059" style:font-style-asian="normal" style:font-style-complex="normal"/>
    </style:style>
    <style:style style:name="T147" style:family="text">
      <style:text-properties fo:font-style="normal" officeooo:rsid="04949735" style:font-style-asian="normal" style:font-style-complex="normal"/>
    </style:style>
    <style:style style:name="T148" style:family="text">
      <style:text-properties fo:font-style="normal" officeooo:rsid="04a326be" style:font-style-asian="normal" style:font-style-complex="normal"/>
    </style:style>
    <style:style style:name="T149" style:family="text">
      <style:text-properties fo:font-style="normal" officeooo:rsid="041f596c" style:font-style-asian="normal" style:font-style-complex="normal"/>
    </style:style>
    <style:style style:name="T150" style:family="text">
      <style:text-properties fo:font-style="normal" officeooo:rsid="04f9ea4d" style:font-style-asian="normal" style:font-style-complex="normal"/>
    </style:style>
    <style:style style:name="T151" style:family="text">
      <style:text-properties fo:font-style="normal" officeooo:rsid="0508b062" style:font-style-asian="normal" style:font-style-complex="normal"/>
    </style:style>
    <style:style style:name="T152" style:family="text">
      <style:text-properties fo:font-style="normal" officeooo:rsid="050c1e82" style:font-style-asian="normal" style:font-style-complex="normal"/>
    </style:style>
    <style:style style:name="T153" style:family="text">
      <style:text-properties fo:font-style="normal" officeooo:rsid="050b2b5b" style:font-style-asian="normal" style:font-style-complex="normal"/>
    </style:style>
    <style:style style:name="T154" style:family="text">
      <style:text-properties fo:font-style="normal" officeooo:rsid="050d8f4c" style:font-style-asian="normal" style:font-style-complex="normal"/>
    </style:style>
    <style:style style:name="T155" style:family="text">
      <style:text-properties fo:font-style="normal" officeooo:rsid="050f93f3" style:font-style-asian="normal" style:font-style-complex="normal"/>
    </style:style>
    <style:style style:name="T156" style:family="text">
      <style:text-properties fo:font-style="normal" officeooo:rsid="051fdfcc" style:font-style-asian="normal" style:font-style-complex="normal"/>
    </style:style>
    <style:style style:name="T157" style:family="text">
      <style:text-properties fo:font-style="normal" officeooo:rsid="052e590b" style:font-style-asian="normal" style:font-style-complex="normal"/>
    </style:style>
    <style:style style:name="T158" style:family="text">
      <style:text-properties fo:font-style="normal" officeooo:rsid="053175e5" style:font-style-asian="normal" style:font-style-complex="normal"/>
    </style:style>
    <style:style style:name="T159" style:family="text">
      <style:text-properties fo:font-style="normal" officeooo:rsid="0532cc14" style:font-style-asian="normal" style:font-style-complex="normal"/>
    </style:style>
    <style:style style:name="T160" style:family="text">
      <style:text-properties fo:font-style="normal" officeooo:rsid="053f0b4e" style:font-style-asian="normal" style:font-style-complex="normal"/>
    </style:style>
    <style:style style:name="T161" style:family="text">
      <style:text-properties fo:font-style="normal" officeooo:rsid="054b0913" style:font-style-asian="normal" style:font-style-complex="normal"/>
    </style:style>
    <style:style style:name="T162" style:family="text">
      <style:text-properties fo:font-style="normal" officeooo:rsid="05514b9a" style:font-style-asian="normal" style:font-style-complex="normal"/>
    </style:style>
    <style:style style:name="T163" style:family="text">
      <style:text-properties fo:font-style="normal" officeooo:rsid="05531967" style:font-style-asian="normal" style:font-style-complex="normal"/>
    </style:style>
    <style:style style:name="T164" style:family="text">
      <style:text-properties fo:font-style="normal" officeooo:rsid="054dfc07" style:font-style-asian="normal" style:font-style-complex="normal"/>
    </style:style>
    <style:style style:name="T165" style:family="text">
      <style:text-properties fo:font-style="normal" officeooo:rsid="054ca6df" style:font-style-asian="normal" style:font-style-complex="normal"/>
    </style:style>
    <style:style style:name="T166" style:family="text">
      <style:text-properties fo:font-style="normal" officeooo:rsid="05bc02f0" style:font-style-asian="normal" style:font-style-complex="normal"/>
    </style:style>
    <style:style style:name="T167" style:family="text">
      <style:text-properties fo:font-style="normal" officeooo:rsid="05bc5f1b" style:font-style-asian="normal" style:font-style-complex="normal"/>
    </style:style>
    <style:style style:name="T168" style:family="text">
      <style:text-properties fo:font-style="normal" officeooo:rsid="0444f3a8" style:font-style-asian="normal" style:font-style-complex="normal"/>
    </style:style>
    <style:style style:name="T169" style:family="text">
      <style:text-properties fo:font-style="normal" officeooo:rsid="05ccabac" style:font-style-asian="normal" style:font-style-complex="normal"/>
    </style:style>
    <style:style style:name="T170" style:family="text">
      <style:text-properties fo:font-style="normal" officeooo:rsid="0607da30" style:font-style-asian="normal" style:font-style-complex="normal"/>
    </style:style>
    <style:style style:name="T171" style:family="text">
      <style:text-properties fo:font-style="normal" officeooo:rsid="06169957" style:font-style-asian="normal" style:font-style-complex="normal"/>
    </style:style>
    <style:style style:name="T172" style:family="text">
      <style:text-properties fo:font-style="normal" officeooo:rsid="061a9e3a" style:font-style-asian="normal" style:font-style-complex="normal"/>
    </style:style>
    <style:style style:name="T173" style:family="text">
      <style:text-properties fo:font-style="normal" officeooo:rsid="062f046b" style:font-style-asian="normal" style:font-style-complex="normal"/>
    </style:style>
    <style:style style:name="T174" style:family="text">
      <style:text-properties fo:font-style="normal" officeooo:rsid="06389a65" style:font-style-asian="normal" style:font-style-complex="normal"/>
    </style:style>
    <style:style style:name="T175" style:family="text">
      <style:text-properties fo:font-style="normal" officeooo:rsid="064dc400" style:font-style-asian="normal" style:font-style-complex="normal"/>
    </style:style>
    <style:style style:name="T176" style:family="text">
      <style:text-properties fo:font-style="normal" officeooo:rsid="065082b6" style:font-style-asian="normal" style:font-style-complex="normal"/>
    </style:style>
    <style:style style:name="T177" style:family="text">
      <style:text-properties fo:font-style="normal" officeooo:rsid="066e8ab0" style:font-style-asian="normal" style:font-style-complex="normal"/>
    </style:style>
    <style:style style:name="T178" style:family="text">
      <style:text-properties fo:font-style="normal" officeooo:rsid="067020ee" style:font-style-asian="normal" style:font-style-complex="normal"/>
    </style:style>
    <style:style style:name="T179" style:family="text">
      <style:text-properties fo:font-style="normal" officeooo:rsid="068d82b5" style:font-style-asian="normal" style:font-style-complex="normal"/>
    </style:style>
    <style:style style:name="T180" style:family="text">
      <style:text-properties fo:font-style="normal" officeooo:rsid="069a869b" style:font-style-asian="normal" style:font-style-complex="normal"/>
    </style:style>
    <style:style style:name="T181" style:family="text">
      <style:text-properties fo:font-style="normal" officeooo:rsid="060516ba" style:font-style-asian="normal" style:font-style-complex="normal"/>
    </style:style>
    <style:style style:name="T182" style:family="text">
      <style:text-properties fo:font-style="normal" officeooo:rsid="06ac2535" style:font-style-asian="normal" style:font-style-complex="normal"/>
    </style:style>
    <style:style style:name="T183" style:family="text">
      <style:text-properties fo:font-style="normal" officeooo:rsid="06ad1821" style:font-style-asian="normal" style:font-style-complex="normal"/>
    </style:style>
    <style:style style:name="T184" style:family="text">
      <style:text-properties fo:font-style="normal" officeooo:rsid="06ad4fff" style:font-style-asian="normal" style:font-style-complex="normal"/>
    </style:style>
    <style:style style:name="T185" style:family="text">
      <style:text-properties fo:font-style="normal" officeooo:rsid="06badfda" style:font-style-asian="normal" style:font-style-complex="normal"/>
    </style:style>
    <style:style style:name="T186" style:family="text">
      <style:text-properties fo:font-style="normal" officeooo:rsid="06cb0e10" style:font-style-asian="normal" style:font-style-complex="normal"/>
    </style:style>
    <style:style style:name="T187" style:family="text">
      <style:text-properties fo:font-style="normal" officeooo:rsid="069703c4" style:font-style-asian="normal" style:font-style-complex="normal"/>
    </style:style>
    <style:style style:name="T188" style:family="text">
      <style:text-properties fo:font-style="normal" officeooo:rsid="06ed7981" style:font-style-asian="normal" style:font-style-complex="normal"/>
    </style:style>
    <style:style style:name="T189" style:family="text">
      <style:text-properties fo:font-style="normal" officeooo:rsid="069fed2c" style:font-style-asian="normal" style:font-style-complex="normal"/>
    </style:style>
    <style:style style:name="T190" style:family="text">
      <style:text-properties fo:font-style="normal" officeooo:rsid="05651092" style:font-style-asian="normal" style:font-style-complex="normal"/>
    </style:style>
    <style:style style:name="T191" style:family="text">
      <style:text-properties fo:font-style="normal" officeooo:rsid="06f56139" style:font-style-asian="normal" style:font-style-complex="normal"/>
    </style:style>
    <style:style style:name="T192" style:family="text">
      <style:text-properties fo:font-style="normal" officeooo:rsid="06f897e7" style:font-style-asian="normal" style:font-style-complex="normal"/>
    </style:style>
    <style:style style:name="T193" style:family="text">
      <style:text-properties fo:font-style="normal" officeooo:rsid="06fa4fe3" style:font-style-asian="normal" style:font-style-complex="normal"/>
    </style:style>
    <style:style style:name="T194" style:family="text">
      <style:text-properties fo:font-style="normal" officeooo:rsid="06fd8676" style:font-style-asian="normal" style:font-style-complex="normal"/>
    </style:style>
    <style:style style:name="T195" style:family="text">
      <style:text-properties fo:font-style="normal" officeooo:rsid="0712b977" style:font-style-asian="normal" style:font-style-complex="normal"/>
    </style:style>
    <style:style style:name="T196" style:family="text">
      <style:text-properties fo:font-style="normal" officeooo:rsid="0714e2d4" style:font-style-asian="normal" style:font-style-complex="normal"/>
    </style:style>
    <style:style style:name="T197" style:family="text">
      <style:text-properties fo:font-style="normal" officeooo:rsid="0718355e" style:font-style-asian="normal" style:font-style-complex="normal"/>
    </style:style>
    <style:style style:name="T198" style:family="text">
      <style:text-properties fo:font-style="normal" officeooo:rsid="075f34d0" style:font-style-asian="normal" style:font-style-complex="normal"/>
    </style:style>
    <style:style style:name="T199" style:family="text">
      <style:text-properties fo:font-style="normal" style:text-underline-style="none" fo:font-weight="normal" officeooo:rsid="0630bc6d" fo:background-color="transparent" loext:char-shading-value="0" style:font-style-asian="normal" style:font-weight-asian="normal" style:font-style-complex="normal" style:font-weight-complex="normal"/>
    </style:style>
    <style:style style:name="T200" style:family="text">
      <style:text-properties fo:font-style="normal" style:text-underline-style="none" fo:font-weight="normal" officeooo:rsid="06345274" fo:background-color="transparent" loext:char-shading-value="0" style:font-style-asian="normal" style:font-weight-asian="normal" style:font-style-complex="normal" style:font-weight-complex="normal"/>
    </style:style>
    <style:style style:name="T201"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202" style:family="text">
      <style:text-properties fo:font-style="normal" style:text-underline-style="none" fo:font-weight="normal" officeooo:rsid="0462db76" fo:background-color="transparent" loext:char-shading-value="0" style:font-style-asian="normal" style:font-weight-asian="normal" style:font-style-complex="normal" style:font-weight-complex="normal"/>
    </style:style>
    <style:style style:name="T203"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204"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205"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206"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207"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208" style:family="text">
      <style:text-properties fo:font-style="normal" style:text-underline-style="none" fo:font-weight="normal" officeooo:rsid="0647915f" fo:background-color="transparent" loext:char-shading-value="0" style:font-style-asian="normal" style:font-weight-asian="normal" style:font-style-complex="normal" style:font-weight-complex="normal"/>
    </style:style>
    <style:style style:name="T209" style:family="text">
      <style:text-properties fo:font-style="normal" style:text-underline-style="none" fo:font-weight="normal" officeooo:rsid="0757a64f" fo:background-color="transparent" loext:char-shading-value="0" style:font-style-asian="normal" style:font-weight-asian="normal" style:font-style-complex="normal" style:font-weight-complex="normal"/>
    </style:style>
    <style:style style:name="T210" style:family="text">
      <style:text-properties fo:font-style="normal" style:text-underline-style="none" officeooo:rsid="04bbbffe" style:font-style-asian="normal" style:font-style-complex="normal"/>
    </style:style>
    <style:style style:name="T211" style:family="text">
      <style:text-properties fo:font-style="normal" style:text-underline-style="none" officeooo:rsid="060a9cad" style:font-style-asian="normal" style:font-style-complex="normal"/>
    </style:style>
    <style:style style:name="T212" style:family="text">
      <style:text-properties fo:font-style="normal" style:text-underline-style="none" officeooo:rsid="060d9ee0" style:font-style-asian="normal" style:font-style-complex="normal"/>
    </style:style>
    <style:style style:name="T213" style:family="text">
      <style:text-properties fo:font-style="normal" style:text-underline-style="none" officeooo:rsid="05fe9ad1" style:font-style-asian="normal" style:font-style-complex="normal"/>
    </style:style>
    <style:style style:name="T214" style:family="text">
      <style:text-properties fo:font-style="normal" style:text-underline-style="none" officeooo:rsid="04bbbffe" fo:background-color="transparent" loext:char-shading-value="0" style:font-style-asian="normal" style:font-style-complex="normal"/>
    </style:style>
    <style:style style:name="T215" style:family="text">
      <style:text-properties fo:font-style="normal" style:text-underline-style="none" officeooo:rsid="062827a4" fo:background-color="transparent" loext:char-shading-value="0" style:font-style-asian="normal" style:font-style-complex="normal"/>
    </style:style>
    <style:style style:name="T216" style:family="text">
      <style:text-properties fo:font-style="normal" fo:background-color="transparent" loext:char-shading-value="0" style:font-style-asian="normal" style:font-style-complex="normal"/>
    </style:style>
    <style:style style:name="T217" style:family="text">
      <style:text-properties fo:font-style="normal" officeooo:rsid="050e00ba" fo:background-color="transparent" loext:char-shading-value="0" style:font-style-asian="normal" style:font-style-complex="normal"/>
    </style:style>
    <style:style style:name="T218" style:family="text">
      <style:text-properties fo:font-style="normal" officeooo:rsid="0559ab70" fo:background-color="transparent" loext:char-shading-value="0" style:font-style-asian="normal" style:font-style-complex="normal"/>
    </style:style>
    <style:style style:name="T219" style:family="text">
      <style:text-properties fo:font-style="normal" officeooo:rsid="0532cc14" fo:background-color="transparent" loext:char-shading-value="0" style:font-style-asian="normal" style:font-style-complex="normal"/>
    </style:style>
    <style:style style:name="T220" style:family="text">
      <style:text-properties fo:font-style="normal" officeooo:rsid="053175e5" fo:background-color="transparent" loext:char-shading-value="0" style:font-style-asian="normal" style:font-style-complex="normal"/>
    </style:style>
    <style:style style:name="T221" style:family="text">
      <style:text-properties fo:font-style="normal" officeooo:rsid="0607da30" fo:background-color="transparent" loext:char-shading-value="0" style:font-style-asian="normal" style:font-style-complex="normal"/>
    </style:style>
    <style:style style:name="T222" style:family="text">
      <style:text-properties fo:font-style="normal" officeooo:rsid="06a9fbbb" fo:background-color="transparent" loext:char-shading-value="0" style:font-style-asian="normal" style:font-style-complex="normal"/>
    </style:style>
    <style:style style:name="T223" style:family="text">
      <style:text-properties fo:font-style="normal" fo:font-weight="bold" style:font-style-asian="normal" style:font-weight-asian="bold" style:font-style-complex="normal" style:font-weight-complex="bold"/>
    </style:style>
    <style:style style:name="T224" style:family="text">
      <style:text-properties fo:font-style="normal" officeooo:rsid="06a9fbbb" fo:background-color="#f6f9d4" loext:char-shading-value="0" style:font-style-asian="normal" style:font-style-complex="normal"/>
    </style:style>
    <style:style style:name="T225" style:family="text">
      <style:text-properties fo:font-style="normal" officeooo:rsid="069703c4" style:font-size-asian="10.5pt" style:font-style-asian="normal" style:font-style-complex="normal"/>
    </style:style>
    <style:style style:name="T226" style:family="text">
      <style:text-properties fo:font-style="normal" officeooo:rsid="069fed2c" style:font-size-asian="10.5pt" style:font-style-asian="normal" style:font-style-complex="normal"/>
    </style:style>
    <style:style style:name="T227" style:family="text">
      <style:text-properties fo:font-style="normal" officeooo:rsid="055dd3c1" style:font-size-asian="10.5pt" style:font-style-asian="normal" style:font-style-complex="normal"/>
    </style:style>
    <style:style style:name="T228" style:family="text">
      <style:text-properties fo:font-style="normal" officeooo:rsid="055f7661" style:font-size-asian="10.5pt" style:font-style-asian="normal" style:font-style-complex="normal"/>
    </style:style>
    <style:style style:name="T229" style:family="text">
      <style:text-properties fo:font-style="normal" officeooo:rsid="05651092" style:font-size-asian="10.5pt" style:font-style-asian="normal" style:font-style-complex="normal"/>
    </style:style>
    <style:style style:name="T230" style:family="text">
      <style:text-properties fo:font-style="normal" officeooo:rsid="06a6b070" style:font-size-asian="10.5pt" style:font-style-asian="normal" style:font-style-complex="normal"/>
    </style:style>
    <style:style style:name="T231" style:family="text">
      <style:text-properties fo:font-style="normal" officeooo:rsid="069ece21" style:font-size-asian="10.5pt" style:font-style-asian="normal" style:font-style-complex="normal"/>
    </style:style>
    <style:style style:name="T232" style:family="text">
      <style:text-properties fo:font-style="normal" officeooo:rsid="06f56139" style:font-size-asian="10.5pt" style:font-style-asian="normal" style:font-style-complex="normal"/>
    </style:style>
    <style:style style:name="T233" style:family="text">
      <style:text-properties style:font-name="Liberation Serif" fo:font-size="12pt" officeooo:rsid="05a3ab42" fo:background-color="transparent" loext:char-shading-value="0" style:font-size-asian="12pt" style:font-size-complex="12pt"/>
    </style:style>
    <style:style style:name="T234" style:family="text">
      <style:text-properties style:font-name="Liberation Serif" fo:font-size="12pt" officeooo:rsid="015bdebc" fo:background-color="transparent" loext:char-shading-value="0" style:font-size-asian="12pt" style:font-size-complex="12pt"/>
    </style:style>
    <style:style style:name="T235" style:family="text">
      <style:text-properties style:font-name="Liberation Serif" fo:font-size="12pt" officeooo:rsid="0037b763" fo:background-color="transparent" loext:char-shading-value="0" style:font-size-asian="12pt" style:font-size-complex="12pt"/>
    </style:style>
    <style:style style:name="T236" style:family="text">
      <style:text-properties style:font-name="Liberation Serif" fo:font-size="12pt" officeooo:rsid="0442b5b9" fo:background-color="transparent" loext:char-shading-value="0" style:font-size-asian="12pt" style:font-size-complex="12pt"/>
    </style:style>
    <style:style style:name="T237" style:family="text">
      <style:text-properties style:font-name="Liberation Serif" fo:font-size="12pt" officeooo:rsid="0163ab00" fo:background-color="transparent" loext:char-shading-value="0" style:font-size-asian="12pt" style:font-size-complex="12pt"/>
    </style:style>
    <style:style style:name="T238" style:family="text">
      <style:text-properties style:font-name="Liberation Serif" fo:font-size="12pt" officeooo:rsid="043fc162" fo:background-color="transparent" loext:char-shading-value="0" style:font-size-asian="12pt" style:font-size-complex="12pt"/>
    </style:style>
    <style:style style:name="T239" style:family="text">
      <style:text-properties style:font-name="Liberation Serif" fo:font-size="12pt" officeooo:rsid="05f5dd59" fo:background-color="transparent" loext:char-shading-value="0" style:font-size-asian="12pt" style:font-size-complex="12pt"/>
    </style:style>
    <style:style style:name="T240" style:family="text">
      <style:text-properties style:font-name="Liberation Serif" fo:font-size="12pt" officeooo:rsid="06659183" fo:background-color="transparent" loext:char-shading-value="0" style:font-size-asian="12pt" style:font-size-complex="12pt"/>
    </style:style>
    <style:style style:name="T241" style:family="text">
      <style:text-properties style:font-name="Liberation Serif" fo:font-size="12pt" style:text-underline-style="none" officeooo:rsid="05fe9ad1" style:font-size-asian="12pt" style:font-size-complex="12pt"/>
    </style:style>
    <style:style style:name="T242" style:family="text">
      <style:text-properties style:font-name="Liberation Serif" fo:font-size="12pt" style:text-underline-style="none" officeooo:rsid="05ff40c0" style:font-size-asian="12pt" style:font-size-complex="12pt"/>
    </style:style>
    <style:style style:name="T243" style:family="text">
      <style:text-properties style:font-name="Liberation Serif" fo:font-size="12pt" style:text-underline-style="none" officeooo:rsid="0608e37e" style:font-size-asian="12pt" style:font-size-complex="12pt"/>
    </style:style>
    <style:style style:name="T244" style:family="text">
      <style:text-properties style:font-name="Liberation Serif" fo:font-size="12pt" style:text-underline-style="none" officeooo:rsid="04ef4e80" style:font-size-asian="12pt" style:font-size-complex="12pt"/>
    </style:style>
    <style:style style:name="T245" style:family="text">
      <style:text-properties style:font-name="Liberation Serif" fo:font-size="12pt" style:text-underline-style="none" officeooo:rsid="062a44bf" style:font-size-asian="12pt" style:font-size-complex="12pt"/>
    </style:style>
    <style:style style:name="T246" style:family="text">
      <style:text-properties style:font-name="Liberation Serif" fo:font-size="12pt" style:text-underline-style="none" officeooo:rsid="062be17d" style:font-size-asian="12pt" style:font-size-complex="12pt"/>
    </style:style>
    <style:style style:name="T247" style:family="text">
      <style:text-properties style:font-name="Liberation Serif" fo:font-size="12pt" style:text-underline-style="none" officeooo:rsid="06e2cfa7" style:font-size-asian="12pt" style:font-size-complex="12pt"/>
    </style:style>
    <style:style style:name="T248" style:family="text">
      <style:text-properties style:font-name="Liberation Serif" fo:font-size="12pt" style:text-underline-style="none" officeooo:rsid="06e3bee0" style:font-size-asian="12pt" style:font-size-complex="12pt"/>
    </style:style>
    <style:style style:name="T249" style:family="text">
      <style:text-properties style:font-name="Liberation Serif" fo:font-size="12pt" style:text-underline-style="none" officeooo:rsid="0745a456" style:font-size-asian="12pt" style:font-size-complex="12pt"/>
    </style:style>
    <style:style style:name="T250" style:family="text">
      <style:text-properties style:font-name="Liberation Serif" fo:font-size="12pt" fo:font-style="normal" style:text-underline-style="none" officeooo:rsid="060d9ee0" style:font-size-asian="12pt" style:font-style-asian="normal" style:font-size-complex="12pt" style:font-style-complex="normal"/>
    </style:style>
    <style:style style:name="T251" style:family="text">
      <style:text-properties style:font-name="Liberation Serif" fo:font-size="12pt" fo:font-style="normal" style:text-underline-style="none" officeooo:rsid="060a9cad" style:font-size-asian="12pt" style:font-style-asian="normal" style:font-size-complex="12pt" style:font-style-complex="normal"/>
    </style:style>
    <style:style style:name="T252" style:family="text">
      <style:text-properties style:font-name="Liberation Serif" fo:font-size="12pt" fo:font-style="normal" style:text-underline-style="none" officeooo:rsid="070db1d2" style:font-size-asian="12pt" style:font-style-asian="normal" style:font-size-complex="12pt" style:font-style-complex="normal"/>
    </style:style>
    <style:style style:name="T253" style:family="text">
      <style:text-properties style:font-name="Liberation Serif" fo:font-size="12pt" fo:font-style="normal" officeooo:rsid="0442b5b9" fo:background-color="transparent" loext:char-shading-value="0" style:font-size-asian="12pt" style:font-style-asian="normal" style:font-size-complex="12pt" style:font-style-complex="normal"/>
    </style:style>
    <style:style style:name="T254" style:family="text">
      <style:text-properties style:font-name="Liberation Serif" fo:font-size="12pt" fo:font-style="normal" officeooo:rsid="0532cc14" fo:background-color="transparent" loext:char-shading-value="0" style:font-size-asian="12pt" style:font-style-asian="normal" style:font-size-complex="12pt" style:font-style-complex="normal"/>
    </style:style>
    <style:style style:name="T255" style:family="text">
      <style:text-properties style:font-name="Liberation Serif" fo:font-size="12pt" fo:font-style="normal" officeooo:rsid="015bdebc" fo:background-color="transparent" loext:char-shading-value="0" style:font-size-asian="12pt" style:font-style-asian="normal" style:font-size-complex="12pt" style:font-style-complex="normal"/>
    </style:style>
    <style:style style:name="T256" style:family="text">
      <style:text-properties style:font-name="Liberation Serif" fo:font-size="12pt" fo:font-style="normal" officeooo:rsid="05a3ab42" fo:background-color="transparent" loext:char-shading-value="0" style:font-size-asian="12pt" style:font-style-asian="normal" style:font-size-complex="12pt" style:font-style-complex="normal"/>
    </style:style>
    <style:style style:name="T257" style:family="text">
      <style:text-properties style:font-name="Liberation Serif" fo:font-size="12pt" fo:font-style="normal" officeooo:rsid="0037b763" fo:background-color="transparent" loext:char-shading-value="0" style:font-size-asian="12pt" style:font-style-asian="normal" style:font-size-complex="12pt" style:font-style-complex="normal"/>
    </style:style>
    <style:style style:name="T258" style:family="text">
      <style:text-properties style:font-name="Liberation Serif" fo:font-size="12pt" fo:font-style="normal" officeooo:rsid="05a41a88" fo:background-color="transparent" loext:char-shading-value="0" style:font-size-asian="12pt" style:font-style-asian="normal" style:font-size-complex="12pt" style:font-style-complex="normal"/>
    </style:style>
    <style:style style:name="T259" style:family="text">
      <style:text-properties style:font-name="Liberation Serif" fo:font-size="12pt" fo:font-style="normal" officeooo:rsid="05f1a50b" fo:background-color="transparent" loext:char-shading-value="0" style:font-size-asian="12pt" style:font-style-asian="normal" style:font-size-complex="12pt" style:font-style-complex="normal"/>
    </style:style>
    <style:style style:name="T260" style:family="text">
      <style:text-properties style:font-name="Liberation Serif" fo:font-size="12pt" fo:font-style="normal" officeooo:rsid="067444f4" fo:background-color="transparent" loext:char-shading-value="0" style:font-size-asian="12pt" style:font-style-asian="normal" style:font-size-complex="12pt" style:font-style-complex="normal"/>
    </style:style>
    <style:style style:name="T261" style:family="text">
      <style:text-properties style:font-name="Liberation Serif" fo:font-size="12pt" fo:font-style="normal" officeooo:rsid="05e93277" fo:background-color="transparent" loext:char-shading-value="0" style:font-size-asian="12pt" style:font-style-asian="normal" style:font-size-complex="12pt" style:font-style-complex="normal"/>
    </style:style>
    <style:style style:name="T262" style:family="text">
      <style:text-properties style:font-name="Liberation Serif" fo:font-size="12pt" fo:font-weight="normal" officeooo:rsid="00cb7c04" style:font-size-asian="12pt" style:font-weight-asian="normal" style:font-size-complex="12pt" style:font-weight-complex="normal"/>
    </style:style>
    <style:style style:name="T263" style:family="text">
      <style:text-properties style:font-name="Liberation Serif" fo:font-size="12pt" fo:font-weight="normal" officeooo:rsid="00d1e0ff" style:font-size-asian="12pt" style:font-weight-asian="normal" style:font-size-complex="12pt" style:font-weight-complex="normal"/>
    </style:style>
    <style:style style:name="T264" style:family="text">
      <style:text-properties style:font-name="Liberation Serif" fo:font-size="12pt" style:text-underline-style="solid" style:text-underline-width="auto" style:text-underline-color="font-color" fo:font-weight="normal" officeooo:rsid="0150982d" style:font-size-asian="12pt" style:font-weight-asian="normal" style:font-size-complex="12pt" style:font-weight-complex="normal"/>
    </style:style>
    <style:style style:name="T265" style:family="text">
      <style:text-properties style:font-name="Liberation Serif" fo:font-size="12pt" style:text-underline-style="solid" style:text-underline-width="auto" style:text-underline-color="font-color" fo:font-weight="normal" officeooo:rsid="0475925d" style:font-size-asian="12pt" style:font-weight-asian="normal" style:font-size-complex="12pt" style:font-weight-complex="normal"/>
    </style:style>
    <style:style style:name="T266" style:family="text">
      <style:text-properties style:font-name="Liberation Serif" fo:font-size="12pt" fo:font-style="italic" style:text-underline-style="none" officeooo:rsid="062be17d" style:font-size-asian="12pt" style:font-style-asian="italic" style:font-size-complex="12pt" style:font-style-complex="italic"/>
    </style:style>
    <style:style style:name="T267" style:family="text">
      <style:text-properties style:font-name="Liberation Serif" officeooo:rsid="05dd4ebc"/>
    </style:style>
    <style:style style:name="T268" style:family="text">
      <style:text-properties style:font-name="Liberation Serif" officeooo:rsid="064dc400"/>
    </style:style>
    <style:style style:name="T269" style:family="text">
      <style:text-properties style:font-name="Liberation Serif" fo:font-style="normal" officeooo:rsid="055dd3c1" style:font-size-asian="10.5pt" style:font-style-asian="normal" style:font-style-complex="normal"/>
    </style:style>
    <style:style style:name="T270" style:family="text">
      <style:text-properties style:font-name="Liberation Serif" fo:font-style="normal" officeooo:rsid="06a31540" style:font-size-asian="10.5pt" style:font-style-asian="normal" style:font-style-complex="normal"/>
    </style:style>
    <style:style style:name="T271" style:family="text">
      <style:text-properties style:font-name="Liberation Serif" fo:font-style="normal" officeooo:rsid="055f7661" style:font-size-asian="10.5pt" style:font-style-asian="normal" style:font-style-complex="normal"/>
    </style:style>
    <style:style style:name="T272" style:family="text">
      <style:text-properties style:font-name="Liberation Serif" fo:font-style="normal" officeooo:rsid="06a50f01" style:font-size-asian="10.5pt" style:font-style-asian="normal" style:font-style-complex="normal"/>
    </style:style>
    <style:style style:name="T273" style:family="text">
      <style:text-properties style:font-name="Liberation Serif" fo:font-style="normal" officeooo:rsid="06f56139" style:font-size-asian="10.5pt" style:font-style-asian="normal" style:font-style-complex="normal"/>
    </style:style>
    <style:style style:name="T274" style:family="text">
      <style:text-properties style:font-name="Liberation Serif" fo:font-style="normal" officeooo:rsid="05651092" style:font-style-asian="normal" style:font-style-complex="normal"/>
    </style:style>
    <style:style style:name="T275" style:family="text">
      <style:text-properties style:font-name="Liberation Serif" officeooo:rsid="06ce3e70"/>
    </style:style>
    <style:style style:name="T276" style:family="text">
      <style:text-properties fo:font-weight="bold" style:font-weight-asian="bold"/>
    </style:style>
    <style:style style:name="T277" style:family="text">
      <style:text-properties fo:font-weight="bold" style:font-weight-asian="bold" style:font-weight-complex="bold"/>
    </style:style>
    <style:style style:name="T278" style:family="text">
      <style:text-properties fo:font-weight="bold" officeooo:rsid="0135b106" style:font-weight-asian="bold" style:font-weight-complex="bold"/>
    </style:style>
    <style:style style:name="T279" style:family="text">
      <style:text-properties fo:font-weight="bold" officeooo:rsid="0016a7b1" style:font-weight-asian="bold" style:font-weight-complex="bold"/>
    </style:style>
    <style:style style:name="T280" style:family="text">
      <style:text-properties fo:font-weight="bold" officeooo:rsid="012fa80f" style:font-weight-asian="bold" style:font-weight-complex="bold"/>
    </style:style>
    <style:style style:name="T281" style:family="text">
      <style:text-properties fo:font-weight="bold" officeooo:rsid="065a9fb3" style:font-weight-asian="bold" style:font-weight-complex="bold"/>
    </style:style>
    <style:style style:name="T282" style:family="text">
      <style:text-properties fo:font-weight="bold" officeooo:rsid="067bbd84" style:font-weight-asian="bold" style:font-weight-complex="bold"/>
    </style:style>
    <style:style style:name="T283" style:family="text">
      <style:text-properties officeooo:rsid="020e5032"/>
    </style:style>
    <style:style style:name="T284" style:family="text">
      <style:text-properties officeooo:rsid="020e225a"/>
    </style:style>
    <style:style style:name="T285" style:family="text">
      <style:text-properties officeooo:rsid="05e104f1"/>
    </style:style>
    <style:style style:name="T286" style:family="text">
      <style:text-properties style:font-name="Liberation Serif1" officeooo:rsid="05dd4ebc"/>
    </style:style>
    <style:style style:name="T287" style:family="text">
      <style:text-properties style:font-name="Liberation Serif1" officeooo:rsid="058bce56"/>
    </style:style>
    <style:style style:name="T288" style:family="text">
      <style:text-properties style:font-name="Liberation Serif1" officeooo:rsid="053f0b4e"/>
    </style:style>
    <style:style style:name="T289" style:family="text">
      <style:text-properties style:font-name="Liberation Serif1" officeooo:rsid="057f6dca"/>
    </style:style>
    <style:style style:name="T290" style:family="text">
      <style:text-properties style:font-name="Liberation Serif1" officeooo:rsid="05936ba6"/>
    </style:style>
    <style:style style:name="T291" style:family="text">
      <style:text-properties style:font-name="Liberation Serif1" officeooo:rsid="0594424e"/>
    </style:style>
    <style:style style:name="T292" style:family="text">
      <style:text-properties style:font-name="Liberation Serif1" officeooo:rsid="057f6dca" fo:background-color="transparent" loext:char-shading-value="0"/>
    </style:style>
    <style:style style:name="T293" style:family="text">
      <style:text-properties style:font-name="Liberation Serif1" officeooo:rsid="05fdefd1" fo:background-color="transparent" loext:char-shading-value="0"/>
    </style:style>
    <style:style style:name="T294" style:family="text">
      <style:text-properties style:font-name="Liberation Serif1" officeooo:rsid="05e93277"/>
    </style:style>
    <style:style style:name="T295" style:family="text">
      <style:text-properties style:font-name="Liberation Serif1" fo:font-style="normal" officeooo:rsid="055dd3c1" style:font-size-asian="10.5pt" style:font-style-asian="normal" style:font-style-complex="normal"/>
    </style:style>
    <style:style style:name="T296" style:family="text">
      <style:text-properties style:font-name="Liberation Serif1" fo:font-style="normal" officeooo:rsid="069fed2c" style:font-size-asian="10.5pt" style:font-style-asian="normal" style:font-style-complex="normal"/>
    </style:style>
    <style:style style:name="T297" style:family="text">
      <style:text-properties style:font-name="Liberation Serif1" fo:font-style="normal" officeooo:rsid="05651092" style:font-size-asian="10.5pt" style:font-style-asian="normal" style:font-style-complex="normal"/>
    </style:style>
    <style:style style:name="T298" style:family="text">
      <style:text-properties style:font-name="Liberation Serif1" fo:font-style="normal" officeooo:rsid="069ece21" style:font-size-asian="10.5pt" style:font-style-asian="normal" style:font-style-complex="normal"/>
    </style:style>
    <style:style style:name="T299" style:family="text">
      <style:text-properties style:font-name="Liberation Serif1" fo:font-style="normal" officeooo:rsid="06f38d5a" style:font-size-asian="10.5pt" style:font-style-asian="normal" style:font-style-complex="normal"/>
    </style:style>
    <style:style style:name="T300" style:family="text">
      <style:text-properties style:font-name="Liberation Serif1" fo:font-style="normal" officeooo:rsid="05651092" style:font-style-asian="normal" style:font-style-complex="normal"/>
    </style:style>
    <style:style style:name="T301" style:family="text">
      <style:text-properties style:font-name="Liberation Serif1" fo:font-style="normal" officeooo:rsid="069fed2c" style:font-style-asian="normal" style:font-style-complex="normal"/>
    </style:style>
    <style:style style:name="T302" style:family="text">
      <style:text-properties style:font-name="Liberation Serif1" officeooo:rsid="06ca9a6d"/>
    </style:style>
    <style:style style:name="T303" style:family="text">
      <style:text-properties style:font-name="Liberation Serif1" officeooo:rsid="06d2f247"/>
    </style:style>
    <style:style style:name="T304" style:family="text">
      <style:text-properties style:font-name="Liberation Serif1" fo:font-size="12pt" fo:font-style="normal" officeooo:rsid="06d2f247" fo:background-color="transparent" loext:char-shading-value="0" style:font-size-asian="12pt" style:font-style-asian="normal" style:font-size-complex="12pt" style:font-style-complex="normal"/>
    </style:style>
    <style:style style:name="T305" style:family="text">
      <style:text-properties officeooo:rsid="01136005"/>
    </style:style>
    <style:style style:name="T306" style:family="text">
      <style:text-properties officeooo:rsid="056d6c6f"/>
    </style:style>
    <style:style style:name="T307" style:family="text">
      <style:text-properties officeooo:rsid="05843f32"/>
    </style:style>
    <style:style style:name="T308" style:family="text">
      <style:text-properties fo:font-weight="normal" style:font-weight-asian="normal" style:font-weight-complex="normal"/>
    </style:style>
    <style:style style:name="T309" style:family="text">
      <style:text-properties fo:font-weight="normal" officeooo:rsid="015ffc27" fo:background-color="transparent" loext:char-shading-value="0" style:font-weight-asian="normal" style:font-weight-complex="normal"/>
    </style:style>
    <style:style style:name="T310" style:family="text">
      <style:text-properties fo:font-style="italic" style:font-style-asian="italic"/>
    </style:style>
    <style:style style:name="T311" style:family="text">
      <style:text-properties fo:font-style="italic" style:font-style-asian="italic" style:font-style-complex="italic"/>
    </style:style>
    <style:style style:name="T312" style:family="text">
      <style:text-properties fo:font-style="italic" officeooo:rsid="020e225a" style:font-style-asian="italic" style:font-style-complex="italic"/>
    </style:style>
    <style:style style:name="T313" style:family="text">
      <style:text-properties fo:font-style="italic" officeooo:rsid="020e5032" style:font-style-asian="italic" style:font-style-complex="italic"/>
    </style:style>
    <style:style style:name="T314" style:family="text">
      <style:text-properties fo:font-style="italic" officeooo:rsid="020fd3fa" style:font-style-asian="italic" style:font-style-complex="italic"/>
    </style:style>
    <style:style style:name="T315" style:family="text">
      <style:text-properties fo:font-style="italic" officeooo:rsid="041e4a56" style:font-style-asian="italic" style:font-style-complex="italic"/>
    </style:style>
    <style:style style:name="T316" style:family="text">
      <style:text-properties fo:font-style="italic" officeooo:rsid="0508b062" style:font-style-asian="italic" style:font-style-complex="italic"/>
    </style:style>
    <style:style style:name="T317" style:family="text">
      <style:text-properties fo:font-style="italic" officeooo:rsid="050b2b5b" style:font-style-asian="italic" style:font-style-complex="italic"/>
    </style:style>
    <style:style style:name="T318" style:family="text">
      <style:text-properties fo:font-style="italic" officeooo:rsid="053f0b4e" style:font-style-asian="italic" style:font-style-complex="italic"/>
    </style:style>
    <style:style style:name="T319" style:family="text">
      <style:text-properties fo:font-style="italic" officeooo:rsid="054b0913" style:font-style-asian="italic" style:font-style-complex="italic"/>
    </style:style>
    <style:style style:name="T320" style:family="text">
      <style:text-properties fo:font-style="italic" officeooo:rsid="0444f3a8" style:font-style-asian="italic" style:font-style-complex="italic"/>
    </style:style>
    <style:style style:name="T321" style:family="text">
      <style:text-properties fo:font-style="italic" officeooo:rsid="05c8e3ef" style:font-style-asian="italic" style:font-style-complex="italic"/>
    </style:style>
    <style:style style:name="T322" style:family="text">
      <style:text-properties fo:font-style="italic" officeooo:rsid="06169957" style:font-style-asian="italic" style:font-style-complex="italic"/>
    </style:style>
    <style:style style:name="T323" style:family="text">
      <style:text-properties fo:font-style="italic" officeooo:rsid="061a9e3a" style:font-style-asian="italic" style:font-style-complex="italic"/>
    </style:style>
    <style:style style:name="T324" style:family="text">
      <style:text-properties fo:font-style="italic" officeooo:rsid="062f046b" style:font-style-asian="italic" style:font-style-complex="italic"/>
    </style:style>
    <style:style style:name="T325" style:family="text">
      <style:text-properties fo:font-style="italic" officeooo:rsid="0634df55" style:font-style-asian="italic" style:font-style-complex="italic"/>
    </style:style>
    <style:style style:name="T326" style:family="text">
      <style:text-properties fo:font-style="italic" officeooo:rsid="06363991" style:font-style-asian="italic" style:font-style-complex="italic"/>
    </style:style>
    <style:style style:name="T327" style:family="text">
      <style:text-properties fo:font-style="italic" officeooo:rsid="0607da30" style:font-style-asian="italic" style:font-style-complex="italic"/>
    </style:style>
    <style:style style:name="T328" style:family="text">
      <style:text-properties fo:font-style="italic" officeooo:rsid="06381300" style:font-style-asian="italic" style:font-style-complex="italic"/>
    </style:style>
    <style:style style:name="T329" style:family="text">
      <style:text-properties fo:font-style="italic" officeooo:rsid="063b4035" style:font-style-asian="italic" style:font-style-complex="italic"/>
    </style:style>
    <style:style style:name="T330" style:family="text">
      <style:text-properties fo:font-style="italic" officeooo:rsid="0646992b" style:font-style-asian="italic" style:font-style-complex="italic"/>
    </style:style>
    <style:style style:name="T331" style:family="text">
      <style:text-properties fo:font-style="italic" officeooo:rsid="065082b6" style:font-style-asian="italic" style:font-style-complex="italic"/>
    </style:style>
    <style:style style:name="T332" style:family="text">
      <style:text-properties fo:font-style="italic" officeooo:rsid="06965042" style:font-style-asian="italic" style:font-style-complex="italic"/>
    </style:style>
    <style:style style:name="T333" style:family="text">
      <style:text-properties fo:font-style="italic" officeooo:rsid="067020ee" style:font-style-asian="italic" style:font-style-complex="italic"/>
    </style:style>
    <style:style style:name="T334" style:family="text">
      <style:text-properties fo:font-style="italic" officeooo:rsid="056d6c6f" style:font-style-asian="italic" style:font-style-complex="italic"/>
    </style:style>
    <style:style style:name="T335" style:family="text">
      <style:text-properties fo:font-style="italic" officeooo:rsid="069703c4" style:font-style-asian="italic" style:font-style-complex="italic"/>
    </style:style>
    <style:style style:name="T336" style:family="text">
      <style:text-properties fo:font-style="italic" officeooo:rsid="069a869b" style:font-style-asian="italic" style:font-style-complex="italic"/>
    </style:style>
    <style:style style:name="T337" style:family="text">
      <style:text-properties fo:font-style="italic" officeooo:rsid="06ad4fff" style:font-style-asian="italic" style:font-style-complex="italic"/>
    </style:style>
    <style:style style:name="T338" style:family="text">
      <style:text-properties fo:font-style="italic" officeooo:rsid="0730b34f" style:font-style-asian="italic" style:font-style-complex="italic"/>
    </style:style>
    <style:style style:name="T339" style:family="text">
      <style:text-properties fo:font-style="italic" officeooo:rsid="07368445" style:font-style-asian="italic" style:font-style-complex="italic"/>
    </style:style>
    <style:style style:name="T340" style:family="text">
      <style:text-properties fo:font-style="italic" officeooo:rsid="074111fc" style:font-style-asian="italic" style:font-style-complex="italic"/>
    </style:style>
    <style:style style:name="T341" style:family="text">
      <style:text-properties fo:font-style="italic" officeooo:rsid="05c7ba10" fo:background-color="#ffffff" loext:char-shading-value="0" style:font-style-asian="italic" style:font-style-complex="italic"/>
    </style:style>
    <style:style style:name="T342" style:family="text">
      <style:text-properties fo:font-style="italic" officeooo:rsid="062cec07" fo:background-color="#ffffff" loext:char-shading-value="0" style:font-style-asian="italic" style:font-style-complex="italic"/>
    </style:style>
    <style:style style:name="T343" style:family="text">
      <style:text-properties fo:font-style="italic" officeooo:rsid="03647a2a" fo:background-color="#ffffff" loext:char-shading-value="0" style:font-style-asian="italic" style:font-style-complex="italic"/>
    </style:style>
    <style:style style:name="T344" style:family="text">
      <style:text-properties fo:font-style="italic" fo:background-color="transparent" loext:char-shading-value="0" style:font-style-asian="italic" style:font-style-complex="italic"/>
    </style:style>
    <style:style style:name="T345" style:family="text">
      <style:text-properties fo:font-style="italic" officeooo:rsid="015c68fe" fo:background-color="transparent" loext:char-shading-value="0" style:font-style-asian="italic" style:font-style-complex="italic"/>
    </style:style>
    <style:style style:name="T346"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347" style:family="text">
      <style:text-properties fo:font-style="italic" fo:font-weight="normal" officeooo:rsid="0037a959" fo:background-color="transparent" loext:char-shading-value="0" style:font-style-asian="italic" style:font-weight-asian="normal" style:font-style-complex="italic" style:font-weight-complex="normal"/>
    </style:style>
    <style:style style:name="T348" style:family="text">
      <style:text-properties fo:font-style="italic" style:text-underline-style="none" fo:font-weight="normal" officeooo:rsid="0465d1ec" fo:background-color="transparent" loext:char-shading-value="0" style:font-style-asian="italic" style:font-weight-asian="normal" style:font-style-complex="italic" style:font-weight-complex="normal"/>
    </style:style>
    <style:style style:name="T349" style:family="text">
      <style:text-properties fo:font-style="italic" style:text-underline-style="none" fo:font-weight="normal" officeooo:rsid="0633912d" fo:background-color="transparent" loext:char-shading-value="0" style:font-style-asian="italic" style:font-weight-asian="normal" style:font-style-complex="italic" style:font-weight-complex="normal"/>
    </style:style>
    <style:style style:name="T350" style:family="text">
      <style:text-properties fo:font-style="italic" style:text-underline-style="none" officeooo:rsid="04d11e5a" style:font-style-asian="italic" style:font-style-complex="italic"/>
    </style:style>
    <style:style style:name="T351" style:family="text">
      <style:text-properties fo:font-style="italic" style:text-underline-style="none" officeooo:rsid="04cfcefa" style:font-style-asian="italic" style:font-style-complex="italic"/>
    </style:style>
    <style:style style:name="T352" style:family="text">
      <style:text-properties fo:font-style="italic" style:text-underline-style="none" officeooo:rsid="04d4102c" style:font-style-asian="italic" style:font-style-complex="italic"/>
    </style:style>
    <style:style style:name="T353" style:family="text">
      <style:text-properties fo:font-style="italic" style:text-underline-style="none" officeooo:rsid="05fe9ad1" style:font-style-asian="italic" style:font-style-complex="italic"/>
    </style:style>
    <style:style style:name="T354" style:family="text">
      <style:text-properties fo:font-style="italic" style:text-underline-style="none" officeooo:rsid="060a9cad" style:font-style-asian="italic" style:font-style-complex="italic"/>
    </style:style>
    <style:style style:name="T355" style:family="text">
      <style:text-properties fo:font-style="italic" style:text-underline-style="none" officeooo:rsid="06121e75" style:font-style-asian="italic" style:font-style-complex="italic"/>
    </style:style>
    <style:style style:name="T356" style:family="text">
      <style:text-properties fo:font-style="italic" style:text-underline-style="none" officeooo:rsid="06e2cfa7" style:font-style-asian="italic" style:font-style-complex="italic"/>
    </style:style>
    <style:style style:name="T357" style:family="text">
      <style:text-properties fo:font-style="italic" style:text-underline-style="none" officeooo:rsid="070c9a9d" style:font-style-asian="italic" style:font-style-complex="italic"/>
    </style:style>
    <style:style style:name="T358" style:family="text">
      <style:text-properties fo:font-style="italic" style:text-underline-style="none" officeooo:rsid="071b2f0e" style:font-style-asian="italic" style:font-style-complex="italic"/>
    </style:style>
    <style:style style:name="T359" style:family="text">
      <style:text-properties fo:font-style="italic" style:text-underline-style="none" officeooo:rsid="073bbb66" style:font-style-asian="italic" style:font-style-complex="italic"/>
    </style:style>
    <style:style style:name="T360" style:family="text">
      <style:text-properties fo:font-style="italic" style:text-underline-style="none" officeooo:rsid="073c5469" style:font-style-asian="italic" style:font-style-complex="italic"/>
    </style:style>
    <style:style style:name="T361" style:family="text">
      <style:text-properties fo:font-style="italic" style:text-underline-style="none" officeooo:rsid="0747df8d" style:font-style-asian="italic" style:font-style-complex="italic"/>
    </style:style>
    <style:style style:name="T362" style:family="text">
      <style:text-properties fo:font-style="italic" style:text-underline-style="none" officeooo:rsid="071b2f0e" fo:background-color="transparent" loext:char-shading-value="0" style:font-style-asian="italic" style:font-style-complex="italic"/>
    </style:style>
    <style:style style:name="T363" style:family="text">
      <style:text-properties fo:font-style="italic" style:text-underline-style="none" officeooo:rsid="06121e75" fo:background-color="transparent" loext:char-shading-value="0" style:font-style-asian="italic" style:font-style-complex="italic"/>
    </style:style>
    <style:style style:name="T364" style:family="text">
      <style:text-properties fo:font-style="italic" officeooo:rsid="069703c4" style:font-size-asian="10.5pt" style:font-style-asian="italic" style:font-style-complex="italic"/>
    </style:style>
    <style:style style:name="T365" style:family="text">
      <style:text-properties officeooo:rsid="0127d18b"/>
    </style:style>
    <style:style style:name="T366" style:family="text">
      <style:text-properties officeooo:rsid="012de1a7"/>
    </style:style>
    <style:style style:name="T367" style:family="text">
      <style:text-properties officeooo:rsid="02185069"/>
    </style:style>
    <style:style style:name="T368" style:family="text">
      <style:text-properties officeooo:rsid="02d4eef6"/>
    </style:style>
    <style:style style:name="T369" style:family="text">
      <style:text-properties officeooo:rsid="04539bca"/>
    </style:style>
    <style:style style:name="T370" style:family="text">
      <style:text-properties officeooo:rsid="04554ddf"/>
    </style:style>
    <style:style style:name="T371" style:family="text">
      <style:text-properties officeooo:rsid="046e5ad7"/>
    </style:style>
    <style:style style:name="T372" style:family="text">
      <style:text-properties officeooo:rsid="014dcb8c"/>
    </style:style>
    <style:style style:name="T373" style:family="text">
      <style:text-properties officeooo:rsid="00d10c1a"/>
    </style:style>
    <style:style style:name="T374" style:family="text">
      <style:text-properties officeooo:rsid="00cf95d7"/>
    </style:style>
    <style:style style:name="T375" style:family="text">
      <style:text-properties officeooo:rsid="0154388c"/>
    </style:style>
    <style:style style:name="T376" style:family="text">
      <style:text-properties officeooo:rsid="0150982d"/>
    </style:style>
    <style:style style:name="T377" style:family="text">
      <style:text-properties officeooo:rsid="02b99aa4"/>
    </style:style>
    <style:style style:name="T378" style:family="text">
      <style:text-properties officeooo:rsid="00c7345a"/>
    </style:style>
    <style:style style:name="T379" style:family="text">
      <style:text-properties officeooo:rsid="02bac9c1"/>
    </style:style>
    <style:style style:name="T380" style:family="text">
      <style:text-properties officeooo:rsid="02bbe237"/>
    </style:style>
    <style:style style:name="T381" style:family="text">
      <style:text-properties style:text-underline-style="solid" style:text-underline-width="auto" style:text-underline-color="font-color" officeooo:rsid="046e5ad7"/>
    </style:style>
    <style:style style:name="T382" style:family="text">
      <style:text-properties style:text-underline-style="solid" style:text-underline-width="auto" style:text-underline-color="font-color" officeooo:rsid="0150982d"/>
    </style:style>
    <style:style style:name="T383" style:family="text">
      <style:text-properties style:text-underline-style="solid" style:text-underline-width="auto" style:text-underline-color="font-color" officeooo:rsid="046e5ad7" fo:background-color="transparent" loext:char-shading-value="0"/>
    </style:style>
    <style:style style:name="T384" style:family="text">
      <style:text-properties style:text-underline-style="solid" style:text-underline-width="auto" style:text-underline-color="font-color" officeooo:rsid="0475925d" fo:background-color="transparent" loext:char-shading-value="0"/>
    </style:style>
    <style:style style:name="T385" style:family="text">
      <style:text-properties style:text-underline-style="solid" style:text-underline-width="auto" style:text-underline-color="font-color" officeooo:rsid="046e7ac0"/>
    </style:style>
    <style:style style:name="T386" style:family="text">
      <style:text-properties style:text-underline-style="solid" style:text-underline-width="auto" style:text-underline-color="font-color" officeooo:rsid="0475925d"/>
    </style:style>
    <style:style style:name="T387" style:family="text">
      <style:text-properties style:text-underline-style="none"/>
    </style:style>
    <style:style style:name="T388" style:family="text">
      <style:text-properties style:text-underline-style="none" officeooo:rsid="046e5ad7" fo:background-color="transparent" loext:char-shading-value="0"/>
    </style:style>
    <style:style style:name="T389" style:family="text">
      <style:text-properties style:text-underline-style="none" officeooo:rsid="04cfcefa" fo:background-color="transparent" loext:char-shading-value="0"/>
    </style:style>
    <style:style style:name="T390" style:family="text">
      <style:text-properties style:text-underline-style="none" officeooo:rsid="06121e75" fo:background-color="transparent" loext:char-shading-value="0"/>
    </style:style>
    <style:style style:name="T391" style:family="text">
      <style:text-properties style:text-underline-style="none" officeooo:rsid="019e06e6" fo:background-color="transparent" loext:char-shading-value="0"/>
    </style:style>
    <style:style style:name="T392" style:family="text">
      <style:text-properties style:text-underline-style="none" officeooo:rsid="04e821d2" fo:background-color="transparent" loext:char-shading-value="0"/>
    </style:style>
    <style:style style:name="T393" style:family="text">
      <style:text-properties style:text-underline-style="none" officeooo:rsid="0729fcf2" fo:background-color="transparent" loext:char-shading-value="0"/>
    </style:style>
    <style:style style:name="T394" style:family="text">
      <style:text-properties style:text-underline-style="none" officeooo:rsid="071b2f0e" fo:background-color="transparent" loext:char-shading-value="0"/>
    </style:style>
    <style:style style:name="T395" style:family="text">
      <style:text-properties style:text-underline-style="none" officeooo:rsid="04d4102c" fo:background-color="transparent" loext:char-shading-value="0"/>
    </style:style>
    <style:style style:name="T396" style:family="text">
      <style:text-properties style:text-underline-style="none" officeooo:rsid="0613b920" fo:background-color="transparent" loext:char-shading-value="0"/>
    </style:style>
    <style:style style:name="T397" style:family="text">
      <style:text-properties style:text-underline-style="none" officeooo:rsid="06ae6ee1" fo:background-color="transparent" loext:char-shading-value="0"/>
    </style:style>
    <style:style style:name="T398" style:family="text">
      <style:text-properties style:text-underline-style="none" officeooo:rsid="071d0242" fo:background-color="transparent" loext:char-shading-value="0"/>
    </style:style>
    <style:style style:name="T399" style:family="text">
      <style:text-properties style:text-underline-style="none" officeooo:rsid="0719fb1d" fo:background-color="transparent" loext:char-shading-value="0"/>
    </style:style>
    <style:style style:name="T400" style:family="text">
      <style:text-properties style:text-underline-style="none" officeooo:rsid="072a002a" fo:background-color="transparent" loext:char-shading-value="0"/>
    </style:style>
    <style:style style:name="T401" style:family="text">
      <style:text-properties style:text-underline-style="none" officeooo:rsid="051fdfcc" fo:background-color="transparent" loext:char-shading-value="0"/>
    </style:style>
    <style:style style:name="T402" style:family="text">
      <style:text-properties style:text-underline-style="none" officeooo:rsid="072cff99" fo:background-color="transparent" loext:char-shading-value="0"/>
    </style:style>
    <style:style style:name="T403" style:family="text">
      <style:text-properties style:text-underline-style="none" officeooo:rsid="075f34d0" fo:background-color="transparent" loext:char-shading-value="0"/>
    </style:style>
    <style:style style:name="T404" style:family="text">
      <style:text-properties style:text-underline-style="none" officeooo:rsid="019e06e6"/>
    </style:style>
    <style:style style:name="T405" style:family="text">
      <style:text-properties style:text-underline-style="none" officeooo:rsid="04be9005"/>
    </style:style>
    <style:style style:name="T406" style:family="text">
      <style:text-properties style:text-underline-style="none" fo:font-weight="bold" officeooo:rsid="019e06e6" style:font-weight-asian="bold" style:font-weight-complex="bold"/>
    </style:style>
    <style:style style:name="T407" style:family="text">
      <style:text-properties style:text-underline-style="none" fo:font-weight="bold" officeooo:rsid="04cfcefa" style:font-weight-asian="bold" style:font-weight-complex="bold"/>
    </style:style>
    <style:style style:name="T408" style:family="text">
      <style:text-properties style:text-underline-style="none" fo:font-weight="bold" officeooo:rsid="019e06e6" fo:background-color="transparent" loext:char-shading-value="0" style:font-weight-asian="bold" style:font-weight-complex="bold"/>
    </style:style>
    <style:style style:name="T409" style:family="text">
      <style:text-properties style:text-underline-style="none" fo:font-weight="bold" officeooo:rsid="04cfcefa" fo:background-color="transparent" loext:char-shading-value="0" style:font-weight-asian="bold" style:font-weight-complex="bold"/>
    </style:style>
    <style:style style:name="T410" style:family="text">
      <style:text-properties style:text-underline-style="none" officeooo:rsid="04cfcefa"/>
    </style:style>
    <style:style style:name="T411" style:family="text">
      <style:text-properties style:text-underline-style="none" officeooo:rsid="04d11e5a"/>
    </style:style>
    <style:style style:name="T412" style:family="text">
      <style:text-properties style:text-underline-style="none" officeooo:rsid="04d2794f"/>
    </style:style>
    <style:style style:name="T413" style:family="text">
      <style:text-properties style:text-underline-style="none" officeooo:rsid="04d4102c"/>
    </style:style>
    <style:style style:name="T414" style:family="text">
      <style:text-properties style:text-underline-style="none" officeooo:rsid="04d623c4"/>
    </style:style>
    <style:style style:name="T415" style:family="text">
      <style:text-properties style:text-underline-style="none" officeooo:rsid="04e29825"/>
    </style:style>
    <style:style style:name="T416" style:family="text">
      <style:text-properties style:text-underline-style="none" officeooo:rsid="04e4070f"/>
    </style:style>
    <style:style style:name="T417" style:family="text">
      <style:text-properties style:text-underline-style="none" officeooo:rsid="04e5e750"/>
    </style:style>
    <style:style style:name="T418" style:family="text">
      <style:text-properties style:text-underline-style="none" officeooo:rsid="04e821d2"/>
    </style:style>
    <style:style style:name="T419" style:family="text">
      <style:text-properties style:text-underline-style="none" officeooo:rsid="04f44ca3"/>
    </style:style>
    <style:style style:name="T420" style:family="text">
      <style:text-properties style:text-underline-style="none" officeooo:rsid="051fdfcc"/>
    </style:style>
    <style:style style:name="T421" style:family="text">
      <style:text-properties style:text-underline-style="none" officeooo:rsid="05d9f7ee"/>
    </style:style>
    <style:style style:name="T422" style:family="text">
      <style:text-properties style:text-underline-style="none" officeooo:rsid="05fe9ad1"/>
    </style:style>
    <style:style style:name="T423" style:family="text">
      <style:text-properties style:text-underline-style="none" officeooo:rsid="0608e37e"/>
    </style:style>
    <style:style style:name="T424" style:family="text">
      <style:text-properties style:text-underline-style="none" officeooo:rsid="060a9cad"/>
    </style:style>
    <style:style style:name="T425" style:family="text">
      <style:text-properties style:text-underline-style="none" officeooo:rsid="06121e75"/>
    </style:style>
    <style:style style:name="T426" style:family="text">
      <style:text-properties style:text-underline-style="none" officeooo:rsid="0613b920"/>
    </style:style>
    <style:style style:name="T427" style:family="text">
      <style:text-properties style:text-underline-style="none" officeooo:rsid="06ae6ee1"/>
    </style:style>
    <style:style style:name="T428" style:family="text">
      <style:text-properties style:text-underline-style="none" officeooo:rsid="06e2cfa7"/>
    </style:style>
    <style:style style:name="T429" style:family="text">
      <style:text-properties style:text-underline-style="none" officeooo:rsid="06e5e6f0"/>
    </style:style>
    <style:style style:name="T430" style:family="text">
      <style:text-properties style:text-underline-style="none" officeooo:rsid="0708784c"/>
    </style:style>
    <style:style style:name="T431" style:family="text">
      <style:text-properties style:text-underline-style="none" officeooo:rsid="070c9a9d"/>
    </style:style>
    <style:style style:name="T432" style:family="text">
      <style:text-properties style:text-underline-style="none" officeooo:rsid="0719fb1d"/>
    </style:style>
    <style:style style:name="T433" style:family="text">
      <style:text-properties style:text-underline-style="none" officeooo:rsid="071b2f0e"/>
    </style:style>
    <style:style style:name="T434" style:family="text">
      <style:text-properties style:text-underline-style="none" officeooo:rsid="071d0242"/>
    </style:style>
    <style:style style:name="T435" style:family="text">
      <style:text-properties style:text-underline-style="none" officeooo:rsid="0729fcf2"/>
    </style:style>
    <style:style style:name="T436" style:family="text">
      <style:text-properties style:text-underline-style="none" officeooo:rsid="072a002a"/>
    </style:style>
    <style:style style:name="T437" style:family="text">
      <style:text-properties style:text-underline-style="none" officeooo:rsid="072ef14e"/>
    </style:style>
    <style:style style:name="T438" style:family="text">
      <style:text-properties style:text-underline-style="none" officeooo:rsid="075f34d0"/>
    </style:style>
    <style:style style:name="T439" style:family="text">
      <style:text-properties officeooo:rsid="046e8ebd"/>
    </style:style>
    <style:style style:name="T440" style:family="text">
      <style:text-properties officeooo:rsid="04721c3d"/>
    </style:style>
    <style:style style:name="T441" style:family="text">
      <style:text-properties officeooo:rsid="047936b0"/>
    </style:style>
    <style:style style:name="T442" style:family="text">
      <style:text-properties officeooo:rsid="0470fd43"/>
    </style:style>
    <style:style style:name="T443" style:family="text">
      <style:text-properties officeooo:rsid="04b46830"/>
    </style:style>
    <style:style style:name="T444" style:family="text">
      <style:text-properties officeooo:rsid="04b603b7"/>
    </style:style>
    <style:style style:name="T445" style:family="text">
      <style:text-properties officeooo:rsid="04c647e6"/>
    </style:style>
    <style:style style:name="T446" style:family="text">
      <style:text-properties officeooo:rsid="04e29825"/>
    </style:style>
    <style:style style:name="T447" style:family="text">
      <style:text-properties officeooo:rsid="050cf4d8"/>
    </style:style>
    <style:style style:name="T448" style:family="text">
      <style:text-properties fo:color="#000000"/>
    </style:style>
    <style:style style:name="T449" style:family="text">
      <style:text-properties fo:color="#000000" fo:font-style="italic" officeooo:rsid="05367373" style:font-style-asian="italic" style:font-style-complex="italic"/>
    </style:style>
    <style:style style:name="T450" style:family="text">
      <style:text-properties fo:color="#000000" style:text-position="sub 58%"/>
    </style:style>
    <style:style style:name="T451" style:family="text">
      <style:text-properties fo:color="#000000" style:text-position="sub 58%" fo:font-style="normal" officeooo:rsid="05367373" style:font-style-asian="normal" style:font-style-complex="normal"/>
    </style:style>
    <style:style style:name="T452" style:family="text">
      <style:text-properties fo:color="#000000" style:text-position="0% 100%"/>
    </style:style>
    <style:style style:name="T453" style:family="text">
      <style:text-properties fo:color="#000000" style:text-position="0% 100%" officeooo:rsid="009d207a"/>
    </style:style>
    <style:style style:name="T454" style:family="text">
      <style:text-properties fo:color="#000000" style:text-position="0% 100%" officeooo:rsid="0537f982"/>
    </style:style>
    <style:style style:name="T455" style:family="text">
      <style:text-properties fo:color="#000000" officeooo:rsid="0534fab1"/>
    </style:style>
    <style:style style:name="T456" style:family="text">
      <style:text-properties fo:color="#000000" officeooo:rsid="05367373"/>
    </style:style>
    <style:style style:name="T457" style:family="text">
      <style:text-properties fo:color="#000000" officeooo:rsid="0537f982"/>
    </style:style>
    <style:style style:name="T458" style:family="text">
      <style:text-properties fo:color="#000000" fo:font-style="normal" officeooo:rsid="05367373" style:font-style-asian="normal" style:font-style-complex="normal"/>
    </style:style>
    <style:style style:name="T459" style:family="text">
      <style:text-properties fo:color="#000000" fo:font-style="normal" officeooo:rsid="0536e5cf" style:font-style-asian="normal" style:font-style-complex="normal"/>
    </style:style>
    <style:style style:name="T460" style:family="text">
      <style:text-properties officeooo:rsid="053f0b4e"/>
    </style:style>
    <style:style style:name="T461" style:family="text">
      <style:text-properties officeooo:rsid="0541d87a"/>
    </style:style>
    <style:style style:name="T462" style:family="text">
      <style:text-properties officeooo:rsid="0542be0d"/>
    </style:style>
    <style:style style:name="T463" style:family="text">
      <style:text-properties officeooo:rsid="0543abd3"/>
    </style:style>
    <style:style style:name="T464" style:family="text">
      <style:text-properties officeooo:rsid="0545d44e"/>
    </style:style>
    <style:style style:name="T465" style:family="text">
      <style:text-properties officeooo:rsid="054b0913"/>
    </style:style>
    <style:style style:name="T466" style:family="text">
      <style:text-properties officeooo:rsid="054ca6df"/>
    </style:style>
    <style:style style:name="T467" style:family="text">
      <style:text-properties officeooo:rsid="05531967"/>
    </style:style>
    <style:style style:name="T468" style:family="text">
      <style:text-properties officeooo:rsid="057f6dca"/>
    </style:style>
    <style:style style:name="T469" style:family="text">
      <style:text-properties officeooo:rsid="05824d28"/>
    </style:style>
    <style:style style:name="T470" style:family="text">
      <style:text-properties officeooo:rsid="05cb2999"/>
    </style:style>
    <style:style style:name="T471" style:family="text">
      <style:text-properties officeooo:rsid="05dd4ebc"/>
    </style:style>
    <style:style style:name="T472" style:family="text">
      <style:text-properties officeooo:rsid="05e353af"/>
    </style:style>
    <style:style style:name="T473" style:family="text">
      <style:text-properties officeooo:rsid="05e84ea2"/>
    </style:style>
    <style:style style:name="T474" style:family="text">
      <style:text-properties officeooo:rsid="05eb31ce"/>
    </style:style>
    <style:style style:name="T475" style:family="text">
      <style:text-properties officeooo:rsid="06216bce"/>
    </style:style>
    <style:style style:name="T476" style:family="text">
      <style:text-properties officeooo:rsid="0625c366"/>
    </style:style>
    <style:style style:name="T477" style:family="text">
      <style:text-properties officeooo:rsid="062e7a9e"/>
    </style:style>
    <style:style style:name="T478" style:family="text">
      <style:text-properties officeooo:rsid="0016a7b1"/>
    </style:style>
    <style:style style:name="T479" style:family="text">
      <style:text-properties officeooo:rsid="064e9d65"/>
    </style:style>
    <style:style style:name="T480" style:family="text">
      <style:text-properties officeooo:rsid="065082b6"/>
    </style:style>
    <style:style style:name="T481" style:family="text">
      <style:text-properties officeooo:rsid="06710430"/>
    </style:style>
    <style:style style:name="T482" style:family="text">
      <style:text-properties fo:color="#ce181e" fo:font-style="normal" officeooo:rsid="054b0913" style:font-style-asian="normal" style:font-style-complex="normal"/>
    </style:style>
    <style:style style:name="T483" style:family="text">
      <style:text-properties fo:color="#ce181e" fo:font-style="normal" officeooo:rsid="068d82b5" style:font-style-asian="normal" style:font-style-complex="normal"/>
    </style:style>
    <style:style style:name="T484" style:family="text">
      <style:text-properties officeooo:rsid="06a6b070" style:font-size-asian="10.5pt"/>
    </style:style>
    <style:style style:name="T485" style:family="text">
      <style:text-properties officeooo:rsid="06a8152d" style:font-size-asian="10.5pt"/>
    </style:style>
    <style:style style:name="T486" style:family="text">
      <style:text-properties officeooo:rsid="06f56139" style:font-size-asian="10.5pt"/>
    </style:style>
    <style:style style:name="T487" style:family="text">
      <style:text-properties officeooo:rsid="06a1abf1"/>
    </style:style>
    <style:style style:name="T488" style:family="text">
      <style:text-properties officeooo:rsid="06aa93b3"/>
    </style:style>
    <style:style style:name="T489" style:family="text">
      <style:text-properties officeooo:rsid="06ce3e70"/>
    </style:style>
    <style:style style:name="T490" style:family="text">
      <style:text-properties officeooo:rsid="06d2f247"/>
    </style:style>
    <style:style style:name="T491" style:family="text">
      <style:text-properties officeooo:rsid="06e61ae7"/>
    </style:style>
    <style:style style:name="T492" style:family="text">
      <style:text-properties officeooo:rsid="06f6fa62"/>
    </style:style>
    <style:style style:name="T493" style:family="text">
      <style:text-properties style:use-window-font-color="true" fo:font-style="normal" officeooo:rsid="060516ba" style:font-style-asian="normal" style:font-style-complex="normal"/>
    </style:style>
    <style:style style:name="T494" style:family="text">
      <style:text-properties style:use-window-font-color="true" fo:font-style="normal" officeooo:rsid="068d82b5" style:font-style-asian="normal" style:font-style-complex="normal"/>
    </style:style>
    <style:style style:name="T495" style:family="text">
      <style:text-properties style:use-window-font-color="true" fo:font-style="normal" officeooo:rsid="0714e2d4" style:font-style-asian="normal" style:font-style-complex="normal"/>
    </style:style>
    <style:style style:name="T496" style:family="text">
      <style:text-properties style:use-window-font-color="true" fo:font-style="normal" officeooo:rsid="06ad4fff" style:font-style-asian="normal" style:font-style-complex="normal"/>
    </style:style>
    <style:style style:name="T497" style:family="text">
      <style:text-properties officeooo:rsid="070faa44"/>
    </style:style>
    <style:style style:name="T498" style:family="text">
      <style:text-properties officeooo:rsid="0730b34f"/>
    </style:style>
    <style:style style:name="T499" style:family="text">
      <style:text-properties officeooo:rsid="07368445"/>
    </style:style>
    <style:style style:name="T500" style:family="text">
      <style:text-properties officeooo:rsid="07372df0"/>
    </style:style>
    <style:style style:name="T501" style:family="text">
      <style:text-properties officeooo:rsid="075f34d0"/>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Modeling and Simulation Workflow <text:span text:style-name="T365">Using Open Knee(s) Data</text:span></text:p>
      <text:p text:style-name="P76">Model <text:span text:style-name="T1">Benchmarking Specifications</text:span></text:p>
      <text:p text:style-name="P77">Cleveland Clinic <text:span text:style-name="T365">Approach</text:span></text:p>
      <text:p text:style-name="P97"><text:span text:style-name="T365">Document created on</text:span><text:span text:style-name="T29"> </text:span><text:span text:style-name="T129">February 07,2021</text:span><text:span text:style-name="T365">; last updated on </text:span><text:span text:style-name="T128"><text:date style:data-style-name="N76" text:date-value="2021-03-22T12:48:54.653000137">March 22, 2021</text:date></text:span>.</text:p>
      <text:p text:style-name="P28"/>
      <text:p text:style-name="P28">Document prepared by</text:p>
      <text:p text:style-name="P11"/>
      <text:p text:style-name="P9"><text:span text:style-name="T279">Snehal </text:span><text:span text:style-name="T280">K. </text:span><text:span text:style-name="T279">Chokhandre, </text:span><text:span text:style-name="T278">MSc –</text:span><text:span text:style-name="T478"> </text:span><text:a xlink:type="simple" xlink:href="mailto:chokhas@ccf.org" text:style-name="Internet_20_link" text:visited-style-name="Visited_20_Internet_20_Link"><text:span text:style-name="T478">chokhas@ccf.org</text:span></text:a><text:span text:style-name="T478">, +1 (216) 445 3555</text:span></text:p>
      <text:p text:style-name="P5">Department of Biomedical Engineering and Computational Biomodeling (CoBi) Core, Lerner Research Institute, Cleveland Clinic, 9500 Euclid Avenue (ND20), Cleveland, OH 44195, USA</text:p>
      <text:p text:style-name="P5"/>
      <text:p text:style-name="P8"><text:span text:style-name="T281">Ellen Klonowski, BSc</text:span><text:span text:style-name="T278"> – </text:span><text:span text:style-name="T282">klonowe@ccf.org</text:span><text:span text:style-name="T478"> , +1 (216) 445 3555</text:span></text:p>
      <text:p text:style-name="P3">Department of Biomedical Engineering and Computational Biomodeling (CoBi) Core, Lerner Research Institute, Cleveland Clinic, 9500 Euclid Avenue (ND20), Cleveland, OH 44195, USA</text:p>
      <text:p text:style-name="P3"/>
      <text:p text:style-name="P6"><text:span text:style-name="T308">*</text:span><text:span text:style-name="T277">Ahmet Erdemir, </text:span><text:span text:style-name="T278">PhD –</text:span> <text:a xlink:type="simple" xlink:href="mailto:erdemira@ccf.org" text:style-name="Internet_20_link" text:visited-style-name="Visited_20_Internet_20_Link"><text:span text:style-name="T366">erdemira@ccf.org</text:span></text:a><text:span text:style-name="T366">, +1 (216) 445 9523</text:span></text:p>
      <text:p text:style-name="P4">Department of Biomedical Engineering and Computational Biomodeling (CoBi) Core, Lerner Research Institute, Cleveland Clinic, 9500 Euclid Avenue (ND20), Cleveland, OH 44195, USA</text:p>
      <text:p text:style-name="P7"/>
      <text:p text:style-name="P10">*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6">Table of Contents</text:p>
          </text:index-title>
          <text:p text:style-name="P107"><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107"><text:a xlink:type="simple" xlink:href="#__RefHeading___Toc18615_981676152" text:style-name="Index_20_Link" text:visited-style-name="Index_20_Link"><text:span text:style-name="Strong_20_Emphasis">Initial Calibrated Model</text:span></text:a><text:a xlink:type="simple" xlink:href="#__RefHeading___Toc18615_981676152" text:style-name="Index_20_Link" text:visited-style-name="Index_20_Link"><text:tab/>4</text:a></text:p>
          <text:p text:style-name="P107"><text:a xlink:type="simple" xlink:href="#__RefHeading___Toc11739_28671589" text:style-name="Index_20_Link" text:visited-style-name="Index_20_Link"><text:span text:style-name="Strong_20_Emphasis">Data Utilized</text:span></text:a><text:a xlink:type="simple" xlink:href="#__RefHeading___Toc11739_28671589" text:style-name="Index_20_Link" text:visited-style-name="Index_20_Link"><text:tab/>4</text:a></text:p>
          <text:p text:style-name="P107"><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7</text:a></text:p>
          <text:p text:style-name="P107"><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9</text:a></text:p>
          <text:p text:style-name="P107"><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10</text:a></text:p>
          <text:p text:style-name="P105"><text:a xlink:type="simple" xlink:href="#__RefHeading___Toc6650_1523628379" text:style-name="Index_20_Link" text:visited-style-name="Index_20_Link"><text:tab/></text:a><text:a xlink:type="simple" xlink:href="#__RefHeading___Toc6650_1523628379" text:style-name="Index_20_Link" text:visited-style-name="Index_20_Link"><text:span text:style-name="Emphasis">Registration for Specimen-Specific Calibration</text:span></text:a><text:a xlink:type="simple" xlink:href="#__RefHeading___Toc6650_1523628379" text:style-name="Index_20_Link" text:visited-style-name="Index_20_Link"><text:tab/>10</text:a></text:p>
          <text:p text:style-name="P108"><text:a xlink:type="simple" xlink:href="#__RefHeading___Toc6596_1523628379" text:style-name="Index_20_Link" text:visited-style-name="Index_20_Link"><text:tab/>Target Outcome<text:tab/>10</text:a></text:p>
          <text:p text:style-name="P108"><text:a xlink:type="simple" xlink:href="#__RefHeading___Toc6598_1523628379" text:style-name="Index_20_Link" text:visited-style-name="Index_20_Link"><text:tab/>Burden<text:tab/>10</text:a></text:p>
          <text:p text:style-name="P108"><text:a xlink:type="simple" xlink:href="#__RefHeading___Toc6600_1523628379" text:style-name="Index_20_Link" text:visited-style-name="Index_20_Link"><text:tab/>Protocols<text:tab/>11</text:a></text:p>
          <text:p text:style-name="P105"><text:a xlink:type="simple" xlink:href="#__RefHeading___Toc6602_1523628379" text:style-name="Index_20_Link" text:visited-style-name="Index_20_Link"><text:tab/></text:a><text:a xlink:type="simple" xlink:href="#__RefHeading___Toc6602_1523628379" text:style-name="Index_20_Link" text:visited-style-name="Index_20_Link"><text:span text:style-name="Emphasis">Specimen-Specific Kinematics-Kinetics Data Processing</text:span></text:a><text:a xlink:type="simple" xlink:href="#__RefHeading___Toc6602_1523628379" text:style-name="Index_20_Link" text:visited-style-name="Index_20_Link"><text:tab/>12</text:a></text:p>
          <text:p text:style-name="P108"><text:a xlink:type="simple" xlink:href="#__RefHeading___Toc6604_1523628379" text:style-name="Index_20_Link" text:visited-style-name="Index_20_Link"><text:tab/>Target Outcome<text:tab/>12</text:a></text:p>
          <text:p text:style-name="P108"><text:a xlink:type="simple" xlink:href="#__RefHeading___Toc6606_1523628379" text:style-name="Index_20_Link" text:visited-style-name="Index_20_Link"><text:tab/>Burden<text:tab/>13</text:a></text:p>
          <text:p text:style-name="P108"><text:a xlink:type="simple" xlink:href="#__RefHeading___Toc23128_3867071584" text:style-name="Index_20_Link" text:visited-style-name="Index_20_Link"><text:tab/>Protocols<text:tab/>13</text:a></text:p>
          <text:p text:style-name="P105"><text:a xlink:type="simple" xlink:href="#__RefHeading___Toc6610_1523628379" text:style-name="Index_20_Link" text:visited-style-name="Index_20_Link"><text:tab/></text:a><text:a xlink:type="simple" xlink:href="#__RefHeading___Toc6610_1523628379" text:style-name="Index_20_Link" text:visited-style-name="Index_20_Link"><text:span text:style-name="Emphasis">Re-calibration of In Situ Ligament Strains</text:span></text:a><text:a xlink:type="simple" xlink:href="#__RefHeading___Toc6610_1523628379" text:style-name="Index_20_Link" text:visited-style-name="Index_20_Link"><text:tab/>14</text:a></text:p>
          <text:p text:style-name="P108"><text:a xlink:type="simple" xlink:href="#__RefHeading___Toc6612_1523628379" text:style-name="Index_20_Link" text:visited-style-name="Index_20_Link"><text:tab/>Target Outcome<text:tab/>14</text:a></text:p>
          <text:p text:style-name="P108"><text:a xlink:type="simple" xlink:href="#__RefHeading___Toc6614_1523628379" text:style-name="Index_20_Link" text:visited-style-name="Index_20_Link"><text:tab/>Burden<text:tab/>14</text:a></text:p>
          <text:p text:style-name="P108"><text:a xlink:type="simple" xlink:href="#__RefHeading___Toc6616_1523628379" text:style-name="Index_20_Link" text:visited-style-name="Index_20_Link"><text:tab/>Protocols<text:tab/>15</text:a></text:p>
          <text:p text:style-name="P105"><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 for Post Re-calibration Simulations</text:span></text:a><text:a xlink:type="simple" xlink:href="#__RefHeading___Toc15462_3389405235" text:style-name="Index_20_Link" text:visited-style-name="Index_20_Link"><text:tab/>16</text:a></text:p>
          <text:p text:style-name="P108"><text:a xlink:type="simple" xlink:href="#__RefHeading___Toc15464_3389405235" text:style-name="Index_20_Link" text:visited-style-name="Index_20_Link"><text:tab/>Target Outcome<text:tab/>16</text:a></text:p>
          <text:p text:style-name="P108"><text:a xlink:type="simple" xlink:href="#__RefHeading___Toc6614_15236283791" text:style-name="Index_20_Link" text:visited-style-name="Index_20_Link"><text:tab/>Burden<text:tab/>17</text:a></text:p>
          <text:p text:style-name="P108"><text:a xlink:type="simple" xlink:href="#__RefHeading___Toc6616_15236283791" text:style-name="Index_20_Link" text:visited-style-name="Index_20_Link"><text:tab/>Protocols<text:tab/>17</text:a></text:p>
          <text:p text:style-name="P105"><text:a xlink:type="simple" xlink:href="#__RefHeading___Toc15462_33894052351" text:style-name="Index_20_Link" text:visited-style-name="Index_20_Link"><text:tab/></text:a><text:a xlink:type="simple" xlink:href="#__RefHeading___Toc15462_33894052351" text:style-name="Index_20_Link" text:visited-style-name="Index_20_Link"><text:span text:style-name="Emphasis">Customized Full Models for Benchmarking</text:span></text:a><text:a xlink:type="simple" xlink:href="#__RefHeading___Toc15462_33894052351" text:style-name="Index_20_Link" text:visited-style-name="Index_20_Link"><text:tab/>19</text:a></text:p>
          <text:p text:style-name="P108"><text:a xlink:type="simple" xlink:href="#__RefHeading___Toc15464_33894052351" text:style-name="Index_20_Link" text:visited-style-name="Index_20_Link"><text:tab/>Target Outcome<text:tab/>19</text:a></text:p>
          <text:p text:style-name="P108"><text:a xlink:type="simple" xlink:href="#__RefHeading___Toc6614_152362837911" text:style-name="Index_20_Link" text:visited-style-name="Index_20_Link"><text:tab/>Burden<text:tab/>19</text:a></text:p>
          <text:p text:style-name="P108"><text:a xlink:type="simple" xlink:href="#__RefHeading___Toc6616_152362837911" text:style-name="Index_20_Link" text:visited-style-name="Index_20_Link"><text:tab/>Protocols<text:tab/>20</text:a></text:p>
          <text:p text:style-name="P105"><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span text:style-name="T130"><text:tab/>20</text:span></text:a></text:p>
          <text:p text:style-name="P108"><text:a xlink:type="simple" xlink:href="#__RefHeading___Toc6620_1523628379" text:style-name="Index_20_Link" text:visited-style-name="Index_20_Link"><text:tab/>Target Outcome<text:tab/>20</text:a></text:p>
          <text:p text:style-name="P108"><text:a xlink:type="simple" xlink:href="#__RefHeading___Toc6622_1523628379" text:style-name="Index_20_Link" text:visited-style-name="Index_20_Link"><text:tab/>Burden<text:tab/>21</text:a></text:p>
          <text:p text:style-name="P108"><text:a xlink:type="simple" xlink:href="#__RefHeading___Toc6624_1523628379" text:style-name="Index_20_Link" text:visited-style-name="Index_20_Link"><text:tab/>Protocols<text:tab/>21</text:a></text:p>
          <text:p text:style-name="P105"><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21</text:a></text:p>
          <text:p text:style-name="P108"><text:a xlink:type="simple" xlink:href="#__RefHeading___Toc6628_1523628379" text:style-name="Index_20_Link" text:visited-style-name="Index_20_Link"><text:tab/>Target Outcome<text:tab/>21</text:a></text:p>
          <text:p text:style-name="P108"><text:a xlink:type="simple" xlink:href="#__RefHeading___Toc6630_1523628379" text:style-name="Index_20_Link" text:visited-style-name="Index_20_Link"><text:tab/>Burden<text:tab/>21</text:a></text:p>
          <text:p text:style-name="P108"><text:a xlink:type="simple" xlink:href="#__RefHeading___Toc6632_1523628379" text:style-name="Index_20_Link" text:visited-style-name="Index_20_Link"><text:tab/>Protocols<text:tab/>22</text:a></text:p>
          <text:p text:style-name="P105"><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23</text:a></text:p>
          <text:p text:style-name="P108"><text:a xlink:type="simple" xlink:href="#__RefHeading___Toc6636_1523628379" text:style-name="Index_20_Link" text:visited-style-name="Index_20_Link"><text:tab/>Target Outcome<text:tab/>23</text:a></text:p>
          <text:p text:style-name="P108"><text:a xlink:type="simple" xlink:href="#__RefHeading___Toc6638_1523628379" text:style-name="Index_20_Link" text:visited-style-name="Index_20_Link"><text:tab/>Burden<text:tab/>23</text:a></text:p>
          <text:p text:style-name="P108"><text:a xlink:type="simple" xlink:href="#__RefHeading___Toc6640_1523628379" text:style-name="Index_20_Link" text:visited-style-name="Index_20_Link"><text:tab/>Protocols<text:tab/>24</text:a></text:p>
          <text:p text:style-name="P105"><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24</text:a></text:p>
          <text:p text:style-name="P108"><text:a xlink:type="simple" xlink:href="#__RefHeading___Toc6644_1523628379" text:style-name="Index_20_Link" text:visited-style-name="Index_20_Link"><text:tab/>Target Outcome<text:tab/>24</text:a></text:p>
          <text:p text:style-name="P108"><text:a xlink:type="simple" xlink:href="#__RefHeading___Toc6646_1523628379" text:style-name="Index_20_Link" text:visited-style-name="Index_20_Link"><text:tab/>Burden<text:tab/>24</text:a></text:p>
          <text:p text:style-name="P108"><text:a xlink:type="simple" xlink:href="#__RefHeading___Toc6648_1523628379" text:style-name="Index_20_Link" text:visited-style-name="Index_20_Link"><text:tab/>Protocols<text:tab/>24</text:a></text:p>
          <text:p text:style-name="P107"><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24</text:a></text:p>
          <text:p text:style-name="P107"><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26</text:a></text:p>
        </text:index-body>
      </text:table-of-content>
      <text:p text:style-name="Text_20_body"/>
      <text:p text:style-name="P74"/>
      <text:p text:style-name="P75"/>
      <text:p text:style-name="P29"/>
      <text:p text:style-name="P72"><draw:frame draw:style-name="fr1" draw:name="Image4" text:anchor-type="as-char" svg:width="0.9165in" svg:height="0.3228in" draw:z-index="0"><draw:image xlink:href="Pictures/10000201000000580000001F067E898C565FB8BF.png" xlink:type="simple" xlink:show="embed" xlink:actuate="onLoad" loext:mime-type="image/png"/></draw:frame></text:p>
      <text:p text:style-name="P70">This document is licensed under a <text:span text:style-name="T277">Creative Commons Attribution 4.0 International License</text:span>. To view a copy of this license, <text:span text:style-name="T367">please </text:span>refer to <text:a xlink:type="simple" xlink:href="http://creativecommons.org/licenses/by/4.0/" text:style-name="Internet_20_link" text:visited-style-name="Visited_20_Internet_20_Link">http://creativecommons.org/licenses/by/4.0/</text:a>. </text:p>
      <text:p text:style-name="P70">The trademarks (registered or not) listed in this document are the property of their respective owners and are protected by national and international laws on intellectual property and trademark.</text:p>
      <text:p text:style-name="P70"/>
      <text:p text:style-name="P70"/>
      <text:p text:style-name="P71">Cite this document as</text:p>
      <text:p text:style-name="P68"><text:span text:style-name="T283">Chokhandre, SK, Klonowski E, Erdemir, A, </text:span><text:span text:style-name="T313">Modeling and </text:span><text:span text:style-name="T314">s</text:span><text:span text:style-name="T313">imulation </text:span><text:span text:style-name="T314">w</text:span><text:span text:style-name="T313">orkflow </text:span><text:span text:style-name="T314">u</text:span><text:span text:style-name="T313">sing Open Knee(s) </text:span><text:span text:style-name="T314">d</text:span><text:span text:style-name="T313">ata: </text:span><text:span text:style-name="T314">m</text:span><text:span text:style-name="T313">odel </text:span><text:span text:style-name="T325">b</text:span><text:span text:style-name="T326">en</text:span><text:span text:style-name="T325">chmarking</text:span><text:span text:style-name="T315"> specifications</text:span><text:span text:style-name="T313"> – Cleveland Clinic </text:span><text:span text:style-name="T314">a</text:span><text:span text:style-name="T313">pproach</text:span><text:span text:style-name="T283">, </text:span><text:span text:style-name="T17"><text:date style:data-style-name="N76" text:date-value="2021-03-22T12:48:54.687000280">March 22, 2021</text:date></text:span><text:span text:style-name="T283">, Cleveland Clinic, Cleveland, Ohio, USA.</text:span></text:p>
      <text:p text:style-name="P73"/>
      <text:p text:style-name="P69"/>
      <text:p text:style-name="P69"><text:span text:style-name="T284">Contributions to this document by Snehal Chokhandre, Ellen Klonowski and Ahmet Erdemir were supported by the National Institute of Biomedical Imaging and Bioengineering, National Institutes of Health (R01EB024573; </text:span><text:span text:style-name="T312">Reproducibility in simulation-based prediction of natural knee mechanics</text:span><text:span text:style-name="T284">; Principal Investigator: Erdemir) and in part by the </text:span>National Institute of General Medical Sciences, National Institutes of Health (R01GM104139; <text:span text:style-name="T312">Open Knee(s): virtual biomechanical representations of the knee joint</text:span><text:span text:style-name="T284">, Principal Investigator: Erdemir</text:span>). </text:p>
      <text:h text:style-name="P103" text:outline-level="1"><text:bookmark-start text:name="__RefHeading___Toc5523_958909153"/>Synopsis<text:bookmark-end text:name="__RefHeading___Toc5523_958909153"/></text:h>
      <text:p text:style-name="Text_20_body"><text:span text:style-name="T36">This document describes </text:span><text:span text:style-name="T9">planned model re-calibration and benchmarking specifications that are aimed for generating a newly calibrated model of the knee joint based on an initial working and calibrated model</text:span><text:reference-mark-start text:name="ZOTERO_ITEM CSL_CITATION {&quot;citationID&quot;:&quot;lYviCm3v&quot;,&quot;properties&quot;:{&quot;formattedCitation&quot;:&quot;\\super 1\\uc0\\u8211{}5\\nosupersub{}&quot;,&quot;plainCitation&quot;:&quot;1–5&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id&quot;:98,&quot;uris&quot;:[&quot;http://zotero.org/users/532380/items/G8QVJYNE&quot;],&quot;uri&quot;:[&quot;http://zotero.org/users/532380/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06v895YZlT"/><text:span text:style-name="T55">1</text:span><text:span text:style-name="T46">–5</text:span><text:reference-mark-end text:name="ZOTERO_ITEM CSL_CITATION {&quot;citationID&quot;:&quot;lYviCm3v&quot;,&quot;properties&quot;:{&quot;formattedCitation&quot;:&quot;\\super 1\\uc0\\u8211{}5\\nosupersub{}&quot;,&quot;plainCitation&quot;:&quot;1–5&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id&quot;:98,&quot;uris&quot;:[&quot;http://zotero.org/users/532380/items/G8QVJYNE&quot;],&quot;uri&quot;:[&quot;http://zotero.org/users/532380/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06v895YZlT"/><text:span text:style-name="T9">, </text:span><text:span text:style-name="T114">and an existing joint testing data set from the Open knee(s) project</text:span><text:reference-mark-start text:name="ZOTERO_ITEM CSL_CITATION {&quot;citationID&quot;:&quot;sBkWHRGI&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Z8pIdnY9PS"/><text:span text:style-name="T60">6</text:span><text:reference-mark-end text:name="ZOTERO_ITEM CSL_CITATION {&quot;citationID&quot;:&quot;sBkWHRGI&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Z8pIdnY9PS"/><text:span text:style-name="T114">, which was acquired on the same specimen and reprocessed for re-calibration process </text:span><text:span text:style-name="T126">with data descriptions clarified for comprehensibility</text:span><text:span text:style-name="T114">. Additional data from the same specimen originally available, will be used for benchmarking purposes along with the newly calibrated model. </text:span><text:span text:style-name="T113">The proposed modeling activities are in response to the </text:span><text:span text:style-name="T343">Model </text:span><text:span text:style-name="T341">Benchmarking</text:span><text:span text:style-name="T113"> phase</text:span><text:reference-mark-start text:name="ZOTERO_ITEM CSL_CITATION {&quot;citationID&quot;:&quot;wGSqBWNb&quot;,&quot;properties&quot;:{&quot;formattedCitation&quot;:&quot;\\super 7\\nosupersub{}&quot;,&quot;plainCitation&quot;:&quot;7&quot;,&quot;noteIndex&quot;:0},&quot;citationItems&quot;:[{&quot;id&quot;:1349,&quot;uris&quot;:[&quot;http://zotero.org/users/532380/items/GPCBZUGL&quot;],&quot;uri&quot;:[&quot;http://zotero.org/users/532380/items/GPCBZUGL&quot;],&quot;itemData&quot;:{&quot;id&quot;:1349,&quot;type&quot;:&quot;article&quot;,&quot;title&quot;:&quot;ModelBenchmarking - kneehub&quot;,&quot;URL&quot;:&quot;https://simtk.org/plugins/moinmoin/kneehub/ModelBenchmarking&quot;,&quot;accessed&quot;:{&quot;date-parts&quot;:[[&quot;2021&quot;,3,19]]}}}],&quot;schema&quot;:&quot;https://github.com/citation-style-language/schema/raw/master/csl-citation.json&quot;} RNDbVe0IcAcDx"/><text:span text:style-name="T59">7</text:span><text:reference-mark-end text:name="ZOTERO_ITEM CSL_CITATION {&quot;citationID&quot;:&quot;wGSqBWNb&quot;,&quot;properties&quot;:{&quot;formattedCitation&quot;:&quot;\\super 7\\nosupersub{}&quot;,&quot;plainCitation&quot;:&quot;7&quot;,&quot;noteIndex&quot;:0},&quot;citationItems&quot;:[{&quot;id&quot;:1349,&quot;uris&quot;:[&quot;http://zotero.org/users/532380/items/GPCBZUGL&quot;],&quot;uri&quot;:[&quot;http://zotero.org/users/532380/items/GPCBZUGL&quot;],&quot;itemData&quot;:{&quot;id&quot;:1349,&quot;type&quot;:&quot;article&quot;,&quot;title&quot;:&quot;ModelBenchmarking - kneehub&quot;,&quot;URL&quot;:&quot;https://simtk.org/plugins/moinmoin/kneehub/ModelBenchmarking&quot;,&quot;accessed&quot;:{&quot;date-parts&quot;:[[&quot;2021&quot;,3,19]]}}}],&quot;schema&quot;:&quot;https://github.com/citation-style-language/schema/raw/master/csl-citation.json&quot;} RNDbVe0IcAcDx"/><text:span text:style-name="T113"> of the project </text:span><text:span text:style-name="T343">Reproducibility in simulation-based prediction of natural knee mechanics,</text:span><text:span text:style-name="T113"> a study funded by the National Institute of Biomedical Imaging and Bioengineering, National Institutes of Health (Grant No. R01EB024573)</text:span><text:reference-mark-start text:name="ZOTERO_ITEM CSL_CITATION {&quot;citationID&quot;:&quot;a7gjepci3j&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hcW1RxuaE7"/><text:span text:style-name="T59">8</text:span><text:reference-mark-end text:name="ZOTERO_ITEM CSL_CITATION {&quot;citationID&quot;:&quot;a7gjepci3j&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hcW1RxuaE7"/><text:span text:style-name="T113">. The outlined choices for modeling and simulation processes represent those of the Cleveland Clinic team, who launched and has been maintaining the Open Knee(s)</text:span><text:reference-mark-start text:name="ZOTERO_ITEM CSL_CITATION {&quot;citationID&quot;:&quot;96Sr8uZ9&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kTTKi8L1lq"/><text:span text:style-name="T59">6</text:span><text:reference-mark-end text:name="ZOTERO_ITEM CSL_CITATION {&quot;citationID&quot;:&quot;96Sr8uZ9&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kTTKi8L1lq"/><text:span text:style-name="T113">. These choices are primarily aimed for </text:span><text:span text:style-name="T125">pragmatic, yet comprehensive, </text:span><text:span text:style-name="T115">re-</text:span><text:span text:style-name="T125">calibration </text:span><text:span text:style-name="T115">and benchmarking </text:span><text:span text:style-name="T125">of</text:span><text:span text:style-name="T113"> a</text:span><text:span text:style-name="T125">n anatomically and mechanically detailed </text:span><text:span text:style-name="T113">and extensible knee joint model incorporating its major </text:span><text:span text:style-name="T125">tissue </text:span><text:span text:style-name="T113">structures. </text:span></text:p>
      <text:h text:style-name="P99" text:outline-level="1"><text:bookmark-start text:name="__RefHeading___Toc18615_981676152"/>Initial <text:span text:style-name="T470">Calibrated</text:span> Model<text:bookmark-end text:name="__RefHeading___Toc18615_981676152"/></text:h>
      <text:p text:style-name="P42"><text:span text:style-name="T130">Described model </text:span><text:span text:style-name="T132">re-calibration and benchmarking</text:span><text:span text:style-name="T130"> workflow </text:span><text:span text:style-name="T134">utilizes </text:span><text:span text:style-name="T169">partial </text:span><text:span text:style-name="T133">outputs of</text:span><text:span text:style-name="T134"> </text:span><text:span text:style-name="T175">the previously</text:span><text:span text:style-name="T134"> calibrated model </text:span><text:span text:style-name="T137">and derivative modeling and simulation outputs generated through the </text:span><text:span text:style-name="T320">Model </text:span><text:span text:style-name="T321">Calibration</text:span><text:span text:style-name="T168"> phase</text:span><text:reference-mark-start text:name="ZOTERO_ITEM CSL_CITATION {&quot;citationID&quot;:&quot;a1dbo2o0jup&quot;,&quot;properties&quot;:{&quot;formattedCitation&quot;:&quot;\\super 4\\nosupersub{}&quot;,&quot;plainCitation&quot;:&quot;4&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AJqDYw6XJQ"/><text:span text:style-name="T53">4</text:span><text:reference-mark-end text:name="ZOTERO_ITEM CSL_CITATION {&quot;citationID&quot;:&quot;a1dbo2o0jup&quot;,&quot;properties&quot;:{&quot;formattedCitation&quot;:&quot;\\super 4\\nosupersub{}&quot;,&quot;plainCitation&quot;:&quot;4&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AJqDYw6XJQ"/><text:span text:style-name="T168"> of the project </text:span><text:span text:style-name="T320">Reproducibility in simulation-based prediction of natural knee mechanics</text:span><text:span text:style-name="T168">, a study funded by the National Institute of Biomedical Imaging and Bioengineering, National Institutes of Health (Grant No. R01EB024573)</text:span><text:reference-mark-start text:name="ZOTERO_ITEM CSL_CITATION {&quot;citationID&quot;:&quot;qvcNecYO&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rpM4145vJt"/><text:span text:style-name="T65">8</text:span><text:reference-mark-end text:name="ZOTERO_ITEM CSL_CITATION {&quot;citationID&quot;:&quot;qvcNecYO&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rpM4145vJt"/><text:span text:style-name="T168">. This model was based on an existing data set from the Open Knee(s) project, specifically those from specimen oks003</text:span><text:reference-mark-start text:name="ZOTERO_ITEM CSL_CITATION {&quot;citationID&quot;:&quot;Sfsn1ZCI&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ME1a285Kn6"/><text:span text:style-name="T65">6</text:span><text:reference-mark-end text:name="ZOTERO_ITEM CSL_CITATION {&quot;citationID&quot;:&quot;Sfsn1ZCI&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ME1a285Kn6"/><text:span text:style-name="T168">. Development of this model was described as part of the model development specifications</text:span><text:reference-mark-start text:name="ZOTERO_ITEM CSL_CITATION {&quot;citationID&quot;:&quot;as0SH5rD&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8faP8Ye08"/><text:span text:style-name="T65">1</text:span><text:reference-mark-end text:name="ZOTERO_ITEM CSL_CITATION {&quot;citationID&quot;:&quot;as0SH5rD&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8faP8Ye08"/><text:span text:style-name="T168">, </text:span><text:span text:style-name="T134">model calibration specifications</text:span><text:reference-mark-start text:name="ZOTERO_ITEM CSL_CITATION {&quot;citationID&quot;:&quot;YagRwbWn&quot;,&quot;properties&quot;:{&quot;formattedCitation&quot;:&quot;\\super 4\\nosupersub{}&quot;,&quot;plainCitation&quot;:&quot;4&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ihqqC8JepN"/><text:span text:style-name="T78">4</text:span><text:reference-mark-end text:name="ZOTERO_ITEM CSL_CITATION {&quot;citationID&quot;:&quot;YagRwbWn&quot;,&quot;properties&quot;:{&quot;formattedCitation&quot;:&quot;\\super 4\\nosupersub{}&quot;,&quot;plainCitation&quot;:&quot;4&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ihqqC8JepN"/><text:span text:style-name="T134"> and related </text:span><text:span text:style-name="T168">protocol deviations</text:span><text:reference-mark-start text:name="ZOTERO_ITEM CSL_CITATION {&quot;citationID&quot;:&quot;04lKetwh&quot;,&quot;properties&quot;:{&quot;formattedCitation&quot;:&quot;\\super 5\\nosupersub{}&quot;,&quot;plainCitation&quot;:&quot;5&quot;,&quot;noteIndex&quot;:0},&quot;citationItems&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schema&quot;:&quot;https://github.com/citation-style-language/schema/raw/master/csl-citation.json&quot;} RNDCSOqHbze3a"/><text:span text:style-name="T65">5</text:span><text:reference-mark-end text:name="ZOTERO_ITEM CSL_CITATION {&quot;citationID&quot;:&quot;04lKetwh&quot;,&quot;properties&quot;:{&quot;formattedCitation&quot;:&quot;\\super 5\\nosupersub{}&quot;,&quot;plainCitation&quot;:&quot;5&quot;,&quot;noteIndex&quot;:0},&quot;citationItems&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schema&quot;:&quot;https://github.com/citation-style-language/schema/raw/master/csl-citation.json&quot;} RNDCSOqHbze3a"/><text:span text:style-name="T168">. </text:span><text:span text:style-name="T134">T</text:span><text:span text:style-name="T168">he model </text:span><text:span text:style-name="T177">re-calibration</text:span><text:span text:style-name="T168"> workflow </text:span><text:span text:style-name="T134">will utilize the model calibrated for optimal mesh densities obtained via mesh convergence studies and, material properties </text:span><text:span text:style-name="T178">in the </text:span><text:span text:style-name="T333">Model Calibration</text:span><text:span text:style-name="T178"> phase</text:span><text:reference-mark-start text:name="ZOTERO_ITEM CSL_CITATION {&quot;citationID&quot;:&quot;toXSUHfx&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qUhFJKagm"/><text:span text:style-name="T79">9</text:span><text:reference-mark-end text:name="ZOTERO_ITEM CSL_CITATION {&quot;citationID&quot;:&quot;toXSUHfx&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qUhFJKagm"/><text:span text:style-name="T134">. </text:span><text:span text:style-name="T178">The re-calibration process will involve in situ strain optimization as the data was re-processed in a manner </text:span><text:span text:style-name="T131">tha</text:span><text:span text:style-name="T186">t differed from</text:span><text:span text:style-name="T131"> that employed in the </text:span><text:span text:style-name="T332">Model Calibration</text:span><text:span text:style-name="T131"> phase</text:span><text:reference-mark-start text:name="ZOTERO_ITEM CSL_CITATION {&quot;citationID&quot;:&quot;uUAfFV3g&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EdLPwbbNZ"/><text:span text:style-name="T80">9</text:span><text:reference-mark-end text:name="ZOTERO_ITEM CSL_CITATION {&quot;citationID&quot;:&quot;uUAfFV3g&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EdLPwbbNZ"/><text:span text:style-name="T178">. </text:span><text:span text:style-name="T134"><text:s/></text:span></text:p>
      <text:h text:style-name="P99" text:outline-level="1"><text:bookmark-start text:name="__RefHeading___Toc11739_28671589"/>Data Utilized<text:bookmark-end text:name="__RefHeading___Toc11739_28671589"/></text:h>
      <text:p text:style-name="Text_20_body"><text:span text:style-name="T11">Described model </text:span><text:span text:style-name="T12">re-</text:span><text:span text:style-name="T18">calibration</text:span><text:span text:style-name="T11"> </text:span><text:span text:style-name="T30">and benchmarking </text:span><text:span text:style-name="T11">workflow</text:span><text:span text:style-name="T30">s</text:span><text:span text:style-name="T11"> utilize Open Knee(s)</text:span><text:span text:style-name="T19"> </text:span><text:span text:style-name="T11">data, specifically </text:span><text:span text:style-name="T13">those </text:span><text:span text:style-name="T11">from specimen oks003</text:span><text:reference-mark-start text:name="ZOTERO_ITEM CSL_CITATION {&quot;citationID&quot;:&quot;PVp6DvHL&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F3ey9qaYNw"/><text:span text:style-name="T47">6</text:span><text:reference-mark-end text:name="ZOTERO_ITEM CSL_CITATION {&quot;citationID&quot;:&quot;PVp6DvHL&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F3ey9qaYNw"/><text:span text:style-name="T11">. This specific data set was disseminated at </text:span><text:span text:style-name="T13">the </text:span><text:span text:style-name="T11">project site of </text:span><text:span text:style-name="T344">Reproducibility in simulatio</text:span><text:span text:style-name="T345">n-base</text:span><text:span text:style-name="T344">d prediction of natural knee mechanics</text:span><text:span text:style-name="T8">, </text:span><text:span text:style-name="T11">a study </text:span><text:span text:style-name="T8">funded by the National Institute of Biomedical Imaging and Bioengineering, National Institutes of Health (Grant No. R01EB024573)</text:span><text:reference-mark-start text:name="ZOTERO_ITEM CSL_CITATION {&quot;citationID&quot;:&quot;7XIh5msC&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KKolVgSLMw"/><text:span text:style-name="T48">8</text:span><text:reference-mark-end text:name="ZOTERO_ITEM CSL_CITATION {&quot;citationID&quot;:&quot;7XIh5msC&quot;,&quot;properties&quot;:{&quot;formattedCitation&quot;:&quot;\\super 8\\nosupersub{}&quot;,&quot;plainCitation&quot;:&quot;8&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KKolVgSLMw"/><text:span text:style-name="T19">.</text:span><text:span text:style-name="T8"> </text:span></text:p>
      <text:p text:style-name="Text_20_body"><text:span text:style-name="T10">This d</text:span><text:span text:style-name="T11">ata set was </text:span><text:span text:style-name="T30">also </text:span><text:span text:style-name="T11">part of </text:span><text:span text:style-name="T13">the </text:span><text:span text:style-name="T346">Model </text:span><text:span text:style-name="T347">Calibration</text:span><text:span text:style-name="T309"> </text:span><text:span text:style-name="T11">phase</text:span><text:reference-mark-start text:name="ZOTERO_ITEM CSL_CITATION {&quot;citationID&quot;:&quot;BgrQYte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5Wi0oeqaY"/><text:span text:style-name="T47">9</text:span><text:reference-mark-end text:name="ZOTERO_ITEM CSL_CITATION {&quot;citationID&quot;:&quot;BgrQYte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5Wi0oeqaY"/><text:span text:style-name="T11"> of the projec</text:span><text:span text:style-name="T19">t </text:span><text:span text:style-name="T10">in </text:span><text:span text:style-name="T39">an unprocessed</text:span><text:span text:style-name="T10"> form</text:span><text:span text:style-name="T19">. </text:span><text:span text:style-name="T40">The data for re-calibration and benchmarking</text:span><text:span text:style-name="T11"> </text:span><text:span text:style-name="T41">was processed and provided in a form amenable for using with the models and </text:span><text:span text:style-name="T11">can be accessed as the package Data for M</text:span><text:span text:style-name="T42">B</text:span><text:span text:style-name="T11"> – oks003</text:span><text:reference-mark-start text:name="ZOTERO_ITEM CSL_CITATION {&quot;citationID&quot;:&quot;aJzfbyEr&quot;,&quot;properties&quot;:{&quot;formattedCitation&quot;:&quot;\\super 10\\nosupersub{}&quot;,&quot;plainCitation&quot;:&quot;10&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5XXMZVx7ol"/><text:span text:style-name="T47">10</text:span><text:reference-mark-end text:name="ZOTERO_ITEM CSL_CITATION {&quot;citationID&quot;:&quot;aJzfbyEr&quot;,&quot;properties&quot;:{&quot;formattedCitation&quot;:&quot;\\super 10\\nosupersub{}&quot;,&quot;plainCitation&quot;:&quot;10&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5XXMZVx7ol"/><text:span text:style-name="T19">.</text:span><text:span text:style-name="T11"> Donor specifics of specimen oks003 are:</text:span></text:p>
      <text:list xml:id="list917523625" text:style-name="L1">
        <text:list-item>
          <text:p text:style-name="P98">Left knee <text:bookmark text:name="line-361"/></text:p>
        </text:list-item>
        <text:list-item>
          <text:p text:style-name="P98"><text:soft-page-break/>Age: 25 years <text:bookmark text:name="line-371"/></text:p>
        </text:list-item>
        <text:list-item>
          <text:p text:style-name="P98">Gender: Female <text:bookmark text:name="line-381"/></text:p>
        </text:list-item>
        <text:list-item>
          <text:p text:style-name="P98">Height: 1.73 m <text:bookmark text:name="line-391"/></text:p>
        </text:list-item>
        <text:list-item>
          <text:p text:style-name="P98">Weight: 68 kg <text:bookmark text:name="line-401"/></text:p>
        </text:list-item>
        <text:list-item>
          <text:p text:style-name="P91">BMI: 22.8 </text:p>
        </text:list-item>
      </text:list>
      <text:p text:style-name="P26"><text:span text:style-name="T11">Described model </text:span><text:span text:style-name="T12">re-</text:span><text:span text:style-name="T20">calibration </text:span><text:span text:style-name="T11">specifications utilize the </text:span><text:span text:style-name="T21">following s</text:span><text:span text:style-name="T20">pecimen-specific mechanical testing data sets </text:span><text:span text:style-name="T21">for </text:span><text:span text:style-name="T12">re-</text:span><text:span text:style-name="T21">calibration</text:span><text:span text:style-name="T11">:</text:span></text:p>
      <text:list xml:id="list2640819843" text:style-name="L2">
        <text:list-item>
          <text:p text:style-name="P113"><text:span text:style-name="T285">Probed points on registration markers and anatomical landmarks; primarily for coordinate system registration. (Plain text in .xyz format</text:span><text:reference-mark-start text:name="ZOTERO_ITEM CSL_CITATION {&quot;citationID&quot;:&quot;Um6oRocf&quot;,&quot;properties&quot;:{&quot;formattedCitation&quot;:&quot;\\super 11\\nosupersub{}&quot;,&quot;plainCitation&quot;:&quot;11&quot;,&quot;noteIndex&quot;:0},&quot;citationItems&quot;:[{&quot;id&quot;:1364,&quot;uris&quot;:[&quot;http://zotero.org/users/532380/items/NLWDT9QP&quot;],&quot;uri&quot;:[&quot;http://zotero.org/users/532380/items/NLWDT9QP&quot;],&quot;itemData&quot;:{&quot;id&quot;:1364,&quot;type&quot;:&quot;webpage&quot;,&quot;abstract&quot;:&quot;All about XYZ Graph Coordinatess. Details for the XYZ file extension and how to open an an XYZ file. Filext.com&quot;,&quot;language&quot;:&quot;en&quot;,&quot;title&quot;:&quot;XYZ File Extension - What is it? How to open an XYZ file?&quot;,&quot;title-short&quot;:&quot;XYZ File Extension - What is it?&quot;,&quot;URL&quot;:&quot;https://filext.com/file-extension/XYZ&quot;,&quot;accessed&quot;:{&quot;date-parts&quot;:[[&quot;2021&quot;,3,20]]}}}],&quot;schema&quot;:&quot;https://github.com/citation-style-language/schema/raw/master/csl-citation.json&quot;} RNDIAwFCegAJj"/><text:span text:style-name="T46">11</text:span><text:reference-mark-end text:name="ZOTERO_ITEM CSL_CITATION {&quot;citationID&quot;:&quot;Um6oRocf&quot;,&quot;properties&quot;:{&quot;formattedCitation&quot;:&quot;\\super 11\\nosupersub{}&quot;,&quot;plainCitation&quot;:&quot;11&quot;,&quot;noteIndex&quot;:0},&quot;citationItems&quot;:[{&quot;id&quot;:1364,&quot;uris&quot;:[&quot;http://zotero.org/users/532380/items/NLWDT9QP&quot;],&quot;uri&quot;:[&quot;http://zotero.org/users/532380/items/NLWDT9QP&quot;],&quot;itemData&quot;:{&quot;id&quot;:1364,&quot;type&quot;:&quot;webpage&quot;,&quot;abstract&quot;:&quot;All about XYZ Graph Coordinatess. Details for the XYZ file extension and how to open an an XYZ file. Filext.com&quot;,&quot;language&quot;:&quot;en&quot;,&quot;title&quot;:&quot;XYZ File Extension - What is it? How to open an XYZ file?&quot;,&quot;title-short&quot;:&quot;XYZ File Extension - What is it?&quot;,&quot;URL&quot;:&quot;https://filext.com/file-extension/XYZ&quot;,&quot;accessed&quot;:{&quot;date-parts&quot;:[[&quot;2021&quot;,3,20]]}}}],&quot;schema&quot;:&quot;https://github.com/citation-style-language/schema/raw/master/csl-citation.json&quot;} RNDIAwFCegAJj"/> <text:span text:style-name="T489">and binary image .png</text:span><text:reference-mark-start text:name="ZOTERO_ITEM CSL_CITATION {&quot;citationID&quot;:&quot;GLQySOae&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mgx4IVxlv"/><text:span text:style-name="T46">12</text:span><text:reference-mark-end text:name="ZOTERO_ITEM CSL_CITATION {&quot;citationID&quot;:&quot;GLQySOae&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mgx4IVxlv"/><text:span text:style-name="T489">)</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5">File Name</text:p>
          </table:table-cell>
          <table:table-cell table:style-name="Table1.A1" office:value-type="string">
            <text:p text:style-name="P90">Description</text:p>
          </table:table-cell>
          <table:table-cell table:style-name="Table1.A1" office:value-type="string">
            <text:p text:style-name="P90">Coordinate system</text:p>
          </table:table-cell>
          <table:table-cell table:style-name="Table1.D1" office:value-type="string">
            <text:p text:style-name="P90">Format</text:p>
          </table:table-cell>
        </table:table-row>
        <table:table-row>
          <table:table-cell table:style-name="Table1.A2" office:value-type="string">
            <text:p text:style-name="P78">Fem_RM_lateral.xyz</text:p>
          </table:table-cell>
          <table:table-cell table:style-name="Table1.A2" office:value-type="string">
            <text:p text:style-name="P78">x,y,z coordinates of 10 probed points on lateral femur registration marker [mm]</text:p>
          </table:table-cell>
          <table:table-cell table:style-name="Table1.A2" office:value-type="string">
            <text:p text:style-name="P78">Femur optotrack sensor</text:p>
          </table:table-cell>
          <table:table-cell table:style-name="Table1.D2" office:value-type="string">
            <text:p text:style-name="P78">.xyz </text:p>
          </table:table-cell>
        </table:table-row>
        <table:table-row>
          <table:table-cell table:style-name="Table1.A2" office:value-type="string">
            <text:p text:style-name="P78">Fem_RM_medial.xyz</text:p>
          </table:table-cell>
          <table:table-cell table:style-name="Table1.A2" office:value-type="string">
            <text:p text:style-name="P78">x,y,z coordinates of 10 probed points on medial femur registration marker [mm]</text:p>
          </table:table-cell>
          <table:table-cell table:style-name="Table1.A2" office:value-type="string">
            <text:p text:style-name="P78">Femur optotrack sensor</text:p>
          </table:table-cell>
          <table:table-cell table:style-name="Table1.D2" office:value-type="string">
            <text:p text:style-name="P78">.xyz </text:p>
          </table:table-cell>
        </table:table-row>
        <table:table-row>
          <table:table-cell table:style-name="Table1.A2" office:value-type="string">
            <text:p text:style-name="P78">Fem_RM_posterior.xyz</text:p>
          </table:table-cell>
          <table:table-cell table:style-name="Table1.A2" office:value-type="string">
            <text:p text:style-name="P78">x,y,z coordinates of 10 probed points on posterior femur registration marker [mm]</text:p>
          </table:table-cell>
          <table:table-cell table:style-name="Table1.A2" office:value-type="string">
            <text:p text:style-name="P78">Femur optotrack sensor</text:p>
          </table:table-cell>
          <table:table-cell table:style-name="Table1.D2" office:value-type="string">
            <text:p text:style-name="P78">.xyz </text:p>
          </table:table-cell>
        </table:table-row>
        <table:table-row>
          <table:table-cell table:style-name="Table1.A2" office:value-type="string">
            <text:p text:style-name="P78">Tib_RM_lateral.xyz</text:p>
          </table:table-cell>
          <table:table-cell table:style-name="Table1.A2" office:value-type="string">
            <text:p text:style-name="P78">x,y,z coordinates of 10 probed points on lateral tibia registration marker [mm]</text:p>
          </table:table-cell>
          <table:table-cell table:style-name="Table1.A2" office:value-type="string">
            <text:p text:style-name="P78">Tibia optotrack sensor</text:p>
          </table:table-cell>
          <table:table-cell table:style-name="Table1.D2" office:value-type="string">
            <text:p text:style-name="P78">.xyz </text:p>
          </table:table-cell>
        </table:table-row>
        <table:table-row>
          <table:table-cell table:style-name="Table1.A2" office:value-type="string">
            <text:p text:style-name="P78">Tib_RM_medial.xyz</text:p>
          </table:table-cell>
          <table:table-cell table:style-name="Table1.A2" office:value-type="string">
            <text:p text:style-name="P78">x,y,z coordinates of 10 probed points on medial tibia registration marker [mm]</text:p>
          </table:table-cell>
          <table:table-cell table:style-name="Table1.A2" office:value-type="string">
            <text:p text:style-name="P78">Tibia optotrack sensor</text:p>
          </table:table-cell>
          <table:table-cell table:style-name="Table1.D2" office:value-type="string">
            <text:p text:style-name="P78">.xyz </text:p>
          </table:table-cell>
        </table:table-row>
        <table:table-row>
          <table:table-cell table:style-name="Table1.A2" office:value-type="string">
            <text:p text:style-name="P78">Tib_RM_posterior.xyz</text:p>
          </table:table-cell>
          <table:table-cell table:style-name="Table1.A2" office:value-type="string">
            <text:p text:style-name="P78">x,y,z coordinates of 6 probed points anatomical landmarks on femur bone [mm]</text:p>
          </table:table-cell>
          <table:table-cell table:style-name="Table1.A2" office:value-type="string">
            <text:p text:style-name="P78">Tibia optotrack sensor</text:p>
          </table:table-cell>
          <table:table-cell table:style-name="Table1.D2" office:value-type="string">
            <text:p text:style-name="P78">.xyz </text:p>
          </table:table-cell>
        </table:table-row>
        <table:table-row>
          <table:table-cell table:style-name="Table1.A2" office:value-type="string">
            <text:p text:style-name="P78">Fem_AL.xyz</text:p>
          </table:table-cell>
          <table:table-cell table:style-name="Table1.A2" office:value-type="string">
            <text:p text:style-name="P78">x,y,z coordinates of 6 probed points anatomical landmarks on femur bone [mm]</text:p>
          </table:table-cell>
          <table:table-cell table:style-name="Table1.A2" office:value-type="string">
            <text:p text:style-name="P78">Femur optotrack sensor</text:p>
          </table:table-cell>
          <table:table-cell table:style-name="Table1.D2" office:value-type="string">
            <text:p text:style-name="P78">.xyz </text:p>
          </table:table-cell>
        </table:table-row>
        <table:table-row>
          <table:table-cell table:style-name="Table1.A2" office:value-type="string">
            <text:p text:style-name="P78">Tib_AL.xyz</text:p>
          </table:table-cell>
          <table:table-cell table:style-name="Table1.A2" office:value-type="string">
            <text:p text:style-name="P78">x,y,z coordinates of 6 probed points anatomical landmarks on tibia bone [mm]</text:p>
          </table:table-cell>
          <table:table-cell table:style-name="Table1.A2" office:value-type="string">
            <text:p text:style-name="P78">Tibia optotrack sensor</text:p>
          </table:table-cell>
          <table:table-cell table:style-name="Table1.D2" office:value-type="string">
            <text:p text:style-name="P78">.xyz </text:p>
          </table:table-cell>
        </table:table-row>
      </table:table>
      <text:list xml:id="list124856625326150" text:continue-numbering="true" text:style-name="L2">
        <text:list-header>
          <text:p text:style-name="P93"/>
        </text:list-header>
        <text:list-item>
          <text:p text:style-name="P113"><text:span text:style-name="T471">Laxity data at 0</text:span><text:span text:style-name="T286">°</text:span><text:span text:style-name="T267"> fl</text:span><text:span text:style-name="T268">e</text:span><text:span text:style-name="T267">xion. Primarily anterior-posterior and varus-valgus laxity data for calibration of in situ ligament strains. (plain text in csv format</text:span><text:reference-mark-start text:name="ZOTERO_ITEM CSL_CITATION {&quot;citationID&quot;:&quot;EaX6bJnE&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TwhLTbzXAE"/><text:span text:style-name="T109">13</text:span><text:reference-mark-end text:name="ZOTERO_ITEM CSL_CITATION {&quot;citationID&quot;:&quot;EaX6bJnE&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TwhLTbzXAE"/><text:span text:style-name="T267"> </text:span><text:span text:style-name="T275">and <text:s/>binary image .png</text:span><text:reference-mark-start text:name="ZOTERO_ITEM CSL_CITATION {&quot;citationID&quot;:&quot;f6rXo8xY&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30Qzntu3cC"/><text:span text:style-name="T110">12</text:span><text:reference-mark-end text:name="ZOTERO_ITEM CSL_CITATION {&quot;citationID&quot;:&quot;f6rXo8xY&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30Qzntu3cC"/><text:span text:style-name="T490">)</text:span></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P66">File name </text:p>
          </table:table-cell>
          <table:table-cell table:style-name="Table3.A1" office:value-type="string">
            <text:p text:style-name="P66">Description</text:p>
          </table:table-cell>
          <table:table-cell table:style-name="Table3.C1" office:value-type="string">
            <text:p text:style-name="P66">Formats</text:p>
          </table:table-cell>
        </table:table-row>
        <table:table-row table:style-name="Table3.2">
          <table:table-cell table:style-name="Table3.A2" office:value-type="string">
            <text:p text:style-name="P78">Laxity_0deg_AP1_kinematics_in_JCS_experiment, Laxity_0deg_AP1_TibiaKinetics_in_TibiaCS_experiment</text:p>
          </table:table-cell>
          <table:table-cell table:style-name="Table3.A2" office:value-type="string">
            <text:p text:style-name="P78">0 degree laxity, Anterior loading</text:p>
          </table:table-cell>
          <table:table-cell table:style-name="Table3.C2" office:value-type="string">
            <text:p text:style-name="P78"><text:span text:style-name="T472">c</text:span>sv, png</text:p>
          </table:table-cell>
        </table:table-row>
        <table:table-row>
          <table:table-cell table:style-name="Table3.A2" office:value-type="string">
            <text:p text:style-name="P78">Laxity_0deg_AP2_kinematics_in_JCS_experiment, Laxity_0deg_AP2_TibiaKinetics_in_TibiaCS_experiment</text:p>
          </table:table-cell>
          <table:table-cell table:style-name="Table3.A2" office:value-type="string">
            <text:p text:style-name="P78">0 degree laxity, Posterior loading</text:p>
          </table:table-cell>
          <table:table-cell table:style-name="Table3.C2" office:value-type="string">
            <text:p text:style-name="P79"><text:span text:style-name="T472">c</text:span>sv, png</text:p>
          </table:table-cell>
        </table:table-row>
        <table:table-row>
          <table:table-cell table:style-name="Table3.A2" office:value-type="string">
            <text:p text:style-name="P78">Laxity_0deg_VV1_kinematics_in_JCS_experiment, Laxity_0deg_VV1_TibiaKinetics_in_TibiaCS_experiment</text:p>
          </table:table-cell>
          <table:table-cell table:style-name="Table3.A2" office:value-type="string">
            <text:p text:style-name="P80">0 degree laxity, Varus loading</text:p>
          </table:table-cell>
          <table:table-cell table:style-name="Table3.C2" office:value-type="string">
            <text:p text:style-name="P79"><text:span text:style-name="T472">c</text:span>sv, png</text:p>
          </table:table-cell>
        </table:table-row>
        <table:table-row>
          <table:table-cell table:style-name="Table3.A2" office:value-type="string">
            <text:p text:style-name="P78">Laxity_0deg_VV2_kinematics_in_JCS_experiment, Laxity_0deg_VV2_TibiaKinetics_in_TibiaCS_experiment</text:p>
          </table:table-cell>
          <table:table-cell table:style-name="Table3.A2" office:value-type="string">
            <text:p text:style-name="P78">0 degree laxity, Valgus loading</text:p>
          </table:table-cell>
          <table:table-cell table:style-name="Table3.C2" office:value-type="string">
            <text:p text:style-name="P79"><text:span text:style-name="T472">c</text:span>sv, png</text:p>
          </table:table-cell>
        </table:table-row>
      </table:table>
      <text:list xml:id="list124855129311433" text:continue-numbering="true" text:style-name="L2">
        <text:list-header>
          <text:p text:style-name="P94"/>
        </text:list-header>
      </text:list>
      <text:p text:style-name="P27"><text:soft-page-break/><text:span text:style-name="T234">Described model </text:span><text:span text:style-name="T233">re-</text:span><text:span text:style-name="T235">calibration </text:span><text:span text:style-name="T234">specifications utilize the </text:span><text:span text:style-name="T236">following s</text:span><text:span text:style-name="T235">pecimen-specific mechanical testing data sets </text:span><text:span text:style-name="T236">for post-calibration simulations</text:span><text:span text:style-name="T234">:</text:span></text:p>
      <text:list xml:id="list763883802" text:style-name="L3">
        <text:list-item>
          <text:p text:style-name="P114"><text:span text:style-name="T473">Optimized passive flexion, up to 90</text:span><text:span text:style-name="T286">° </text:span><text:span text:style-name="T294">for passive flexion simulation. </text:span><text:span text:style-name="T267">(plain text in csv format</text:span><text:reference-mark-start text:name="ZOTERO_ITEM CSL_CITATION {&quot;citationID&quot;:&quot;6B10FKaI&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c62r5k5PM"/><text:span text:style-name="T109">13</text:span><text:reference-mark-end text:name="ZOTERO_ITEM CSL_CITATION {&quot;citationID&quot;:&quot;6B10FKaI&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c62r5k5PM"/><text:span text:style-name="T267"> </text:span><text:span text:style-name="T275">and <text:s/>binary image .png</text:span><text:reference-mark-start text:name="ZOTERO_ITEM CSL_CITATION {&quot;citationID&quot;:&quot;ahHLFrHk&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NAcF6Q9U4s"/><text:span text:style-name="T110">12</text:span><text:reference-mark-end text:name="ZOTERO_ITEM CSL_CITATION {&quot;citationID&quot;:&quot;ahHLFrHk&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NAcF6Q9U4s"/><text:span text:style-name="T303">)</text:span></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7">File name </text:p>
          </table:table-cell>
          <table:table-cell table:style-name="Table8.A1" office:value-type="string">
            <text:p text:style-name="P67">Description</text:p>
          </table:table-cell>
          <table:table-cell table:style-name="Table8.C1" office:value-type="string">
            <text:p text:style-name="P67">Formats</text:p>
          </table:table-cell>
        </table:table-row>
        <table:table-row>
          <table:table-cell table:style-name="Table8.A2" office:value-type="string">
            <text:p text:style-name="P81">Passive_Flexion_Kinematics_in_JCS_experiment</text:p>
            <text:p text:style-name="P81">Passive_Flexion_TibiaKinetics_in_TibiaCS_experiment</text:p>
          </table:table-cell>
          <table:table-cell table:style-name="Table8.A2" office:value-type="string">
            <text:p text:style-name="P82">Passive flexion processed data</text:p>
          </table:table-cell>
          <table:table-cell table:style-name="Table8.C2" office:value-type="string">
            <text:p text:style-name="P82">csv, png</text:p>
          </table:table-cell>
        </table:table-row>
      </table:table>
      <text:list xml:id="list124854951047560" text:continue-numbering="true" text:style-name="L3">
        <text:list-item>
          <text:p text:style-name="P114"><text:span text:style-name="T286">A</text:span><text:span text:style-name="T294">ll laxity data (anterior-posterior, varus-vagus, internal-external rotation) at 0</text:span><text:span text:style-name="T286">°</text:span><text:span text:style-name="T294">, 30</text:span><text:span text:style-name="T286">°</text:span><text:span text:style-name="T294">, 60</text:span><text:span text:style-name="T286">°</text:span><text:span text:style-name="T294">, 90</text:span><text:span text:style-name="T286">°</text:span><text:span text:style-name="T294"> flexion </text:span><text:span text:style-name="T302">f</text:span><text:span text:style-name="T294">or laxity simulations. </text:span><text:span text:style-name="T267">(plain text in csv format</text:span><text:reference-mark-start text:name="ZOTERO_ITEM CSL_CITATION {&quot;citationID&quot;:&quot;zLz27yAh&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jOrQYZjZj3"/><text:span text:style-name="T109">13</text:span><text:reference-mark-end text:name="ZOTERO_ITEM CSL_CITATION {&quot;citationID&quot;:&quot;zLz27yAh&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jOrQYZjZj3"/><text:span text:style-name="T267"> </text:span><text:span text:style-name="T275">and <text:s/>binary image .png</text:span><text:reference-mark-start text:name="ZOTERO_ITEM CSL_CITATION {&quot;citationID&quot;:&quot;K9XVxaYq&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89dh8iZo4T"/><text:span text:style-name="T110">12</text:span><text:reference-mark-end text:name="ZOTERO_ITEM CSL_CITATION {&quot;citationID&quot;:&quot;K9XVxaYq&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89dh8iZo4T"/><text:span text:style-name="T303">)</text:span></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File name </text:p>
          </table:table-cell>
          <table:table-cell table:style-name="Table6.A1" office:value-type="string">
            <text:p text:style-name="P67">Description</text:p>
          </table:table-cell>
          <table:table-cell table:style-name="Table6.C1" office:value-type="string">
            <text:p text:style-name="P67">Formats</text:p>
          </table:table-cell>
        </table:table-row>
        <table:table-row>
          <table:table-cell table:style-name="Table6.A2" office:value-type="string">
            <text:p text:style-name="P78">Laxity_0deg_AP1_kinematics_in_JCS_experiment, Laxity_0deg_AP1_TibiaKinetics_in_TibiaCS_experiment</text:p>
          </table:table-cell>
          <table:table-cell table:style-name="Table6.A2" office:value-type="string">
            <text:p text:style-name="P78">0 degree laxity, Anterior loading</text:p>
          </table:table-cell>
          <table:table-cell table:style-name="Table6.C2" office:value-type="string">
            <text:p text:style-name="P78"><text:span text:style-name="T472">c</text:span>sv, png</text:p>
          </table:table-cell>
        </table:table-row>
        <table:table-row>
          <table:table-cell table:style-name="Table6.A2" office:value-type="string">
            <text:p text:style-name="P78">Laxity_0deg_AP2_kinematics_in_JCS_experiment, Laxity_0deg_AP2_TibiaKinetics_in_TibiaCS_experiment</text:p>
          </table:table-cell>
          <table:table-cell table:style-name="Table6.A2" office:value-type="string">
            <text:p text:style-name="P78">0 degree laxity, Posterior loading</text:p>
          </table:table-cell>
          <table:table-cell table:style-name="Table6.C2" office:value-type="string">
            <text:p text:style-name="P79"><text:span text:style-name="T472">c</text:span>sv, png</text:p>
          </table:table-cell>
        </table:table-row>
        <table:table-row>
          <table:table-cell table:style-name="Table6.A2" office:value-type="string">
            <text:p text:style-name="P78">Laxity_0deg_EI1_kinematics_in_JCS_experiment, Laxity_0deg_EI1_TibiaKinetics_in_TibiaCS_experiment</text:p>
          </table:table-cell>
          <table:table-cell table:style-name="Table6.A2" office:value-type="string">
            <text:p text:style-name="P80">0 degree laxity, External rotation loading</text:p>
          </table:table-cell>
          <table:table-cell table:style-name="Table6.C2" office:value-type="string">
            <text:p text:style-name="P79"><text:span text:style-name="T472">c</text:span>sv, png</text:p>
          </table:table-cell>
        </table:table-row>
        <table:table-row>
          <table:table-cell table:style-name="Table6.A2" office:value-type="string">
            <text:p text:style-name="P78">Laxity_0deg_EI2_kinematics_in_JCS_experiment, Laxity_0deg_EI2_TibiaKinetics_in_TibiaCS_experiment</text:p>
          </table:table-cell>
          <table:table-cell table:style-name="Table6.A2" office:value-type="string">
            <text:p text:style-name="P78">0 degree laxity, Internal rotation loading</text:p>
          </table:table-cell>
          <table:table-cell table:style-name="Table6.C2" office:value-type="string">
            <text:p text:style-name="P79"><text:span text:style-name="T472">c</text:span>sv, png</text:p>
          </table:table-cell>
        </table:table-row>
        <table:table-row>
          <table:table-cell table:style-name="Table6.A2" office:value-type="string">
            <text:p text:style-name="P78">Laxity_0deg_VV1_kinematics_in_JCS_experiment, Laxity_0deg_VV1_TibiaKinetics_in_TibiaCS_experiment</text:p>
          </table:table-cell>
          <table:table-cell table:style-name="Table6.A2" office:value-type="string">
            <text:p text:style-name="P80">0 degree laxity, Varus loading</text:p>
          </table:table-cell>
          <table:table-cell table:style-name="Table6.C2" office:value-type="string">
            <text:p text:style-name="P79"><text:span text:style-name="T472">c</text:span>sv, png</text:p>
          </table:table-cell>
        </table:table-row>
        <table:table-row>
          <table:table-cell table:style-name="Table6.A2" office:value-type="string">
            <text:p text:style-name="P78">Laxity_0deg_VV2_kinematics_in_JCS_experiment, Laxity_0deg_VV2_TibiaKinetics_in_TibiaCS_experiment</text:p>
          </table:table-cell>
          <table:table-cell table:style-name="Table6.A2" office:value-type="string">
            <text:p text:style-name="P78">0 degree laxity, Valgus loading</text:p>
          </table:table-cell>
          <table:table-cell table:style-name="Table6.C2" office:value-type="string">
            <text:p text:style-name="P79"><text:span text:style-name="T472">c</text:span>sv, png</text:p>
          </table:table-cell>
        </table:table-row>
        <table:table-row>
          <table:table-cell table:style-name="Table6.A2" office:value-type="string">
            <text:p text:style-name="P78">Laxity_<text:span text:style-name="T474">3</text:span>0deg_AP1_kinematics_in_JCS_experiment, Laxity_<text:span text:style-name="T474">3</text:span>0deg_AP1_TibiaKinetics_in_TibiaCS_experiment</text:p>
          </table:table-cell>
          <table:table-cell table:style-name="Table6.A2" office:value-type="string">
            <text:p text:style-name="P78"><text:span text:style-name="T474">3</text:span>0 degree laxity, An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3</text:span>0deg_AP2_kinematics_in_JCS_experiment, Laxity_<text:span text:style-name="T474">3</text:span>0deg_AP2_TibiaKinetics_in_TibiaCS_experiment</text:p>
          </table:table-cell>
          <table:table-cell table:style-name="Table6.A2" office:value-type="string">
            <text:p text:style-name="P78"><text:span text:style-name="T474">3</text:span>0 degree laxity, Pos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3</text:span>0deg_EI1_kinematics_in_JCS_experiment, Laxity_<text:span text:style-name="T474">3</text:span>0deg_EI1_TibiaKinetics_in_TibiaCS_experiment</text:p>
          </table:table-cell>
          <table:table-cell table:style-name="Table6.A2" office:value-type="string">
            <text:p text:style-name="P80"><text:span text:style-name="T474">3</text:span>0 degree laxity, External rotation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3</text:span>0deg_EI2_kinematics_in_JCS_experiment, Laxity_<text:span text:style-name="T474">3</text:span>0deg_EI2_TibiaKinetics_in_TibiaCS_experiment</text:p>
          </table:table-cell>
          <table:table-cell table:style-name="Table6.A2" office:value-type="string">
            <text:p text:style-name="P78"><text:span text:style-name="T474">3</text:span>0 degree laxity, Internal rotation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3</text:span>0deg_VV1_kinematics_in_JCS_experiment, Laxity_<text:span text:style-name="T474">3</text:span>0deg_VV1_TibiaKinetics_in_TibiaCS_experiment</text:p>
          </table:table-cell>
          <table:table-cell table:style-name="Table6.A2" office:value-type="string">
            <text:p text:style-name="P80"><text:span text:style-name="T474">3</text:span>0 degree laxity, Varus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3</text:span>0deg_VV2_kinematics_in_JCS_experiment, Laxity_<text:span text:style-name="T474">3</text:span>0deg_VV2_TibiaKinetics_in_TibiaCS_experiment</text:p>
          </table:table-cell>
          <table:table-cell table:style-name="Table6.A2" office:value-type="string">
            <text:p text:style-name="P78"><text:span text:style-name="T474">3</text:span>0 degree laxity, Valgus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6</text:span>0deg_AP1_kinematics_in_JCS_experiment, Laxity_<text:span text:style-name="T474">6</text:span>0deg_AP1_TibiaKinetics_in_TibiaCS_experiment</text:p>
          </table:table-cell>
          <table:table-cell table:style-name="Table6.A2" office:value-type="string">
            <text:p text:style-name="P78"><text:span text:style-name="T474">6</text:span>0 degree laxity, An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6</text:span>0deg_AP2_kinematics_in_JCS_experiment, Laxity_<text:span text:style-name="T474">6</text:span>0deg_AP2_TibiaKinetics_in_TibiaCS_experiment</text:p>
          </table:table-cell>
          <table:table-cell table:style-name="Table6.A2" office:value-type="string">
            <text:p text:style-name="P78"><text:span text:style-name="T474">6</text:span>0 degree laxity, Pos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6</text:span>0deg_EI1_kinematics_in_JCS_experiment, Laxity_<text:span text:style-name="T474">6</text:span>0deg_EI1_TibiaKinetics_in_TibiaCS_experiment</text:p>
          </table:table-cell>
          <table:table-cell table:style-name="Table6.A2" office:value-type="string">
            <text:p text:style-name="P80"><text:span text:style-name="T474">6</text:span>0 degree laxity, External rotation loading</text:p>
          </table:table-cell>
          <table:table-cell table:style-name="Table6.C2" office:value-type="string">
            <text:p text:style-name="P83"><text:span text:style-name="T472">c</text:span>sv, png</text:p>
          </table:table-cell>
        </table:table-row>
        <text:soft-page-break/>
        <table:table-row>
          <table:table-cell table:style-name="Table6.A2" office:value-type="string">
            <text:p text:style-name="P78">Laxity_<text:span text:style-name="T474">6</text:span>0deg_EI2_kinematics_in_JCS_experiment, Laxity_<text:span text:style-name="T474">6</text:span>0deg_EI2_TibiaKinetics_in_TibiaCS_experiment</text:p>
          </table:table-cell>
          <table:table-cell table:style-name="Table6.A2" office:value-type="string">
            <text:p text:style-name="P78"><text:span text:style-name="T474">6</text:span>0 degree laxity, Internal rotation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6</text:span>0deg_VV1_kinematics_in_JCS_experiment, Laxity_<text:span text:style-name="T474">6</text:span>0deg_VV1_TibiaKinetics_in_TibiaCS_experiment</text:p>
          </table:table-cell>
          <table:table-cell table:style-name="Table6.A2" office:value-type="string">
            <text:p text:style-name="P80"><text:span text:style-name="T474">6</text:span>0 degree laxity, Varus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6</text:span>0deg_VV2_kinematics_in_JCS_experiment, Laxity_<text:span text:style-name="T474">6</text:span>0deg_VV2_TibiaKinetics_in_TibiaCS_experiment</text:p>
          </table:table-cell>
          <table:table-cell table:style-name="Table6.A2" office:value-type="string">
            <text:p text:style-name="P78"><text:span text:style-name="T474">6</text:span>0 degree laxity, Valgus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AP1_kinematics_in_JCS_experiment, Laxity_<text:span text:style-name="T474">9</text:span>0deg_AP1_TibiaKinetics_in_TibiaCS_experiment</text:p>
          </table:table-cell>
          <table:table-cell table:style-name="Table6.A2" office:value-type="string">
            <text:p text:style-name="P78"><text:span text:style-name="T474">9</text:span>0 degree laxity, An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AP2_kinematics_in_JCS_experiment, Laxity_<text:span text:style-name="T474">9</text:span>0deg_AP2_TibiaKinetics_in_TibiaCS_experiment</text:p>
          </table:table-cell>
          <table:table-cell table:style-name="Table6.A2" office:value-type="string">
            <text:p text:style-name="P78"><text:span text:style-name="T474">9</text:span>0 degree laxity, Posterior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EI1_kinematics_in_JCS_experiment, Laxity_<text:span text:style-name="T474">9</text:span>0deg_EI1_TibiaKinetics_in_TibiaCS_experiment</text:p>
          </table:table-cell>
          <table:table-cell table:style-name="Table6.A2" office:value-type="string">
            <text:p text:style-name="P80"><text:span text:style-name="T474">9</text:span>0 degree laxity, External rotation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EI2_kinematics_in_JCS_experiment, Laxity_<text:span text:style-name="T474">9</text:span>0deg_EI2_TibiaKinetics_in_TibiaCS_experiment</text:p>
          </table:table-cell>
          <table:table-cell table:style-name="Table6.A2" office:value-type="string">
            <text:p text:style-name="P78"><text:span text:style-name="T474">9</text:span>0 degree laxity, Internal rotation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VV1_kinematics_in_JCS_experiment, Laxity_<text:span text:style-name="T474">9</text:span>0deg_VV1_TibiaKinetics_in_TibiaCS_experiment</text:p>
          </table:table-cell>
          <table:table-cell table:style-name="Table6.A2" office:value-type="string">
            <text:p text:style-name="P80"><text:span text:style-name="T474">9</text:span>0 degree laxity, Varus loading</text:p>
          </table:table-cell>
          <table:table-cell table:style-name="Table6.C2" office:value-type="string">
            <text:p text:style-name="P83"><text:span text:style-name="T472">c</text:span>sv, png</text:p>
          </table:table-cell>
        </table:table-row>
        <table:table-row>
          <table:table-cell table:style-name="Table6.A2" office:value-type="string">
            <text:p text:style-name="P78">Laxity_<text:span text:style-name="T474">9</text:span>0deg_VV2_kinematics_in_JCS_experiment, Laxity_<text:span text:style-name="T474">9</text:span>0deg_VV2_TibiaKinetics_in_TibiaCS_experiment</text:p>
          </table:table-cell>
          <table:table-cell table:style-name="Table6.A2" office:value-type="string">
            <text:p text:style-name="P78"><text:span text:style-name="T474">9</text:span>0 degree laxity, Valgus loading</text:p>
          </table:table-cell>
          <table:table-cell table:style-name="Table6.C2" office:value-type="string">
            <text:p text:style-name="P83"><text:span text:style-name="T472">c</text:span>sv, png</text:p>
          </table:table-cell>
        </table:table-row>
      </table:table>
      <text:p text:style-name="P88"/>
      <text:p text:style-name="P87"/>
      <text:p text:style-name="P41"><text:span text:style-name="T255">Described model </text:span><text:span text:style-name="T258">benchmarking</text:span><text:span text:style-name="T257"> </text:span><text:span text:style-name="T255">specifications utilize the </text:span><text:span text:style-name="T253">following s</text:span><text:span text:style-name="T257">pecimen-specific mechanical testing data sets </text:span><text:span text:style-name="T253">for </text:span><text:span text:style-name="T256">re-</text:span><text:span text:style-name="T253">calibration</text:span><text:span text:style-name="T255">:</text:span></text:p>
      <text:list xml:id="list768160974" text:style-name="L4">
        <text:list-item>
          <text:p text:style-name="P115"><text:span text:style-name="T261">Co</text:span><text:span text:style-name="T259">mbined loading data (for benchmarking). Combination of valgus moment, internal rotation moment at different flexion angles. (plain text in csv format</text:span><text:reference-mark-start text:name="ZOTERO_ITEM CSL_CITATION {&quot;citationID&quot;:&quot;ch9GUcCj&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XHLStDLro4"/><text:span text:style-name="T104">13</text:span><text:reference-mark-end text:name="ZOTERO_ITEM CSL_CITATION {&quot;citationID&quot;:&quot;ch9GUcCj&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XHLStDLro4"/><text:span text:style-name="T103"> <text:s/></text:span><text:span text:style-name="T259">and <text:s/>binary image .png</text:span><text:reference-mark-start text:name="ZOTERO_ITEM CSL_CITATION {&quot;citationID&quot;:&quot;dNQ9V3LB&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WjiazgmFKS"/><text:span text:style-name="T104">12</text:span><text:reference-mark-end text:name="ZOTERO_ITEM CSL_CITATION {&quot;citationID&quot;:&quot;dNQ9V3LB&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WjiazgmFKS"/><text:span text:style-name="T304">)</text:span></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7">File name </text:p>
          </table:table-cell>
          <table:table-cell table:style-name="Table9.A1" office:value-type="string">
            <text:p text:style-name="P67">Description</text:p>
          </table:table-cell>
          <table:table-cell table:style-name="Table9.C1" office:value-type="string">
            <text:p text:style-name="P67">Formats</text:p>
          </table:table-cell>
        </table:table-row>
        <table:table-row>
          <table:table-cell table:style-name="Table9.A2" office:value-type="string">
            <text:p text:style-name="P84">Combined_Kinematics</text:p>
            <text:p text:style-name="P84">Combined_Kinetics</text:p>
          </table:table-cell>
          <table:table-cell table:style-name="Table9.A2" office:value-type="string">
            <text:p text:style-name="P84">Combined loading</text:p>
          </table:table-cell>
          <table:table-cell table:style-name="Table9.C2" office:value-type="string">
            <text:p text:style-name="P82">csv, png</text:p>
          </table:table-cell>
        </table:table-row>
      </table:table>
      <text:p text:style-name="P86"/>
      <text:p text:style-name="Text_20_body"><text:span text:style-name="T239">kinematics_offsets.csv file is also provided </text:span><text:span text:style-name="T240">with the re-calibration and benchmarking data </text:span><text:span text:style-name="T239">which contains the kinematics offsets (provided in the same units as the kinematics data). </text:span><text:span text:style-name="T237">Details of </text:span><text:span text:style-name="T236">joint mechanics testing</text:span><text:span text:style-name="T237"> specifics can be found at Open Knee(s) project sit</text:span><text:span text:style-name="T238">e</text:span><text:reference-mark-start text:name="ZOTERO_ITEM CSL_CITATION {&quot;citationID&quot;:&quot;bM6MM3Kk&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YENBA4xHo1"/><text:span text:style-name="T101">6</text:span><text:reference-mark-end text:name="ZOTERO_ITEM CSL_CITATION {&quot;citationID&quot;:&quot;bM6MM3Kk&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YENBA4xHo1"/>.</text:p>
      <text:h text:style-name="Heading_20_1" text:outline-level="1"><text:bookmark-start text:name="__RefHeading___Toc5527_958909153"/><text:span text:style-name="T305">Overview of </text:span>M<text:span text:style-name="T368">odeling and</text:span> S<text:span text:style-name="T368">imulation</text:span> <text:span text:style-name="T305">P</text:span>rocesses<text:bookmark-end text:name="__RefHeading___Toc5527_958909153"/></text:h>
      <text:p text:style-name="Text_20_body"><text:span text:style-name="T306">A previously developed and calibrated three-dimensional computational model of the knee, specifically finite element representation of the tibiofemoral and patellofemoral joints, will be utilized to complete the re-calibration and benchmarking. Re-calibration procedures will include calibration of in situ ligament strains relying on specimen-specific joint kinematics-kinetics data. The probed points information required for registration and the kinetics-kinematics data have been provided in a processed form for re-calibration and benchmarking. Also, the joint data processing differs from the manner in which the data was processed in the </text:span><text:span text:style-name="T334">Model Calibration</text:span><text:span text:style-name="T306"> phase</text:span><text:reference-mark-start text:name="ZOTERO_ITEM CSL_CITATION {&quot;citationID&quot;:&quot;nsECDSIF&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BucES34P6a"/><text:span text:style-name="T46">9</text:span><text:reference-mark-end text:name="ZOTERO_ITEM CSL_CITATION {&quot;citationID&quot;:&quot;nsECDSIF&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BucES34P6a"/><text:span text:style-name="T306"> hence necessitating the in-situ strain re-calibration. This model has been originally </text:span><text:soft-page-break/><text:span text:style-name="T306">calibrated for mesh convergence and confirmation of material properties. For re-calibration assessment, two sets of simulations will be performed to understand the influence of model modifications on predicted passive flexion response and to document the correspondence of predicted joint kinematics-kinetics response with specimen-specific passive flexion and joint laxity data. For model benchmarking, a simulation of joint motion under combined loads will be performed and the correspondence of predicted joint kinematics-kinetics response with specimen-specific combined loading will be obtained to assess the efficacy of the calibration process in development of a general purpose model. </text:span></text:p>
      <text:p text:style-name="Text_20_body"><text:span text:style-name="T307">Specimen-specific joint mechanics data that was provided will be used for in situ ligament strain re-calibration and for simulation of experimental loading scenarios. Registration markers were attached on the specimen (three for each bone) as part of testing protocols. Raw surface geometries of these markers were already generated from imaging data, as part of model development</text:span><text:reference-mark-start text:name="ZOTERO_ITEM CSL_CITATION {&quot;citationID&quot;:&quot;sKs1ZJT3&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ZKBpch6b4g"/><text:span text:style-name="T46">1</text:span><text:reference-mark-end text:name="ZOTERO_ITEM CSL_CITATION {&quot;citationID&quot;:&quot;sKs1ZJT3&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ZKBpch6b4g"/><text:span text:style-name="T307">. Joint testing data also have points probed on each registration marker</text:span><text:reference-mark-start text:name="ZOTERO_ITEM CSL_CITATION {&quot;citationID&quot;:&quot;Hn0iQpNq&quot;,&quot;properties&quot;:{&quot;formattedCitation&quot;:&quot;\\super 14,15\\nosupersub{}&quot;,&quot;plainCitation&quot;:&quot;14,15&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532380/items/98B9CYHQ&quot;],&quot;uri&quot;:[&quot;http://zotero.org/users/532380/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5aVilvUBRg"/><text:span text:style-name="T46">14,15</text:span><text:reference-mark-end text:name="ZOTERO_ITEM CSL_CITATION {&quot;citationID&quot;:&quot;Hn0iQpNq&quot;,&quot;properties&quot;:{&quot;formattedCitation&quot;:&quot;\\super 14,15\\nosupersub{}&quot;,&quot;plainCitation&quot;:&quot;14,15&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532380/items/98B9CYHQ&quot;],&quot;uri&quot;:[&quot;http://zotero.org/users/532380/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5aVilvUBRg"/><text:span text:style-name="T307">. A sphere will be fit to registration marker surface points (both to those from imaging and from joint testing). Centers of these spheres will be used to calculate the coordinate system transformation matrix between local bone coordinate systems of femur and tibia during joint testing and image (therefore, model) coordinate system. Anatomical landmarks collected during joint testing</text:span><text:reference-mark-start text:name="ZOTERO_ITEM CSL_CITATION {&quot;citationID&quot;:&quot;d5zzDWUd&quot;,&quot;properties&quot;:{&quot;formattedCitation&quot;:&quot;\\super 14,15\\nosupersub{}&quot;,&quot;plainCitation&quot;:&quot;14,15&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532380/items/98B9CYHQ&quot;],&quot;uri&quot;:[&quot;http://zotero.org/users/532380/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r8eyLiLl1L"/><text:span text:style-name="T46">14,15</text:span><text:reference-mark-end text:name="ZOTERO_ITEM CSL_CITATION {&quot;citationID&quot;:&quot;d5zzDWUd&quot;,&quot;properties&quot;:{&quot;formattedCitation&quot;:&quot;\\super 14,15\\nosupersub{}&quot;,&quot;plainCitation&quot;:&quot;14,15&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532380/items/98B9CYHQ&quot;],&quot;uri&quot;:[&quot;http://zotero.org/users/532380/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r8eyLiLl1L"/><text:span text:style-name="T307"> will be transformed to the model to establish an anatomical joint coordinate system registered to experiments</text:span><text:reference-mark-start text:name="ZOTERO_ITEM CSL_CITATION {&quot;citationID&quot;:&quot;D3MuGWKn&quot;,&quot;properties&quot;:{&quot;formattedCitation&quot;:&quot;\\super 16\\nosupersub{}&quot;,&quot;plainCitation&quot;:&quot;16&quot;,&quot;noteIndex&quot;:0},&quot;citationItems&quot;:[{&quot;id&quot;:128,&quot;uris&quot;:[&quot;http://zotero.org/users/532380/items/B4JMDPQ3&quot;],&quot;uri&quot;:[&quot;http://zotero.org/users/532380/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HwyL28i8CD"/><text:span text:style-name="T46">16</text:span><text:reference-mark-end text:name="ZOTERO_ITEM CSL_CITATION {&quot;citationID&quot;:&quot;D3MuGWKn&quot;,&quot;properties&quot;:{&quot;formattedCitation&quot;:&quot;\\super 16\\nosupersub{}&quot;,&quot;plainCitation&quot;:&quot;16&quot;,&quot;noteIndex&quot;:0},&quot;citationItems&quot;:[{&quot;id&quot;:128,&quot;uris&quot;:[&quot;http://zotero.org/users/532380/items/B4JMDPQ3&quot;],&quot;uri&quot;:[&quot;http://zotero.org/users/532380/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HwyL28i8CD"/><text:span text:style-name="T307">. Joint kinematics-kinetics collected during passive flexion and laxity testing (anterior-posterior translation, internal-external rotation, varus-valgus at 0</text:span><text:span text:style-name="T289">°</text:span><text:span text:style-name="T307">, 30</text:span><text:span text:style-name="T289">°</text:span><text:span text:style-name="T307">, 60</text:span><text:span text:style-name="T289">°</text:span><text:span text:style-name="T307">, 90</text:span><text:span text:style-name="T289">° </text:span><text:span text:style-name="T290">flexion</text:span><text:span text:style-name="T307">) and combined loading</text:span><text:reference-mark-start text:name="ZOTERO_ITEM CSL_CITATION {&quot;citationID&quot;:&quot;dEYna53k&quot;,&quot;properties&quot;:{&quot;formattedCitation&quot;:&quot;\\super 14,17\\nosupersub{}&quot;,&quot;plainCitation&quot;:&quot;14,17&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30,&quot;uris&quot;:[&quot;http://zotero.org/users/532380/items/PJTZ6FBW&quot;],&quot;uri&quot;:[&quot;http://zotero.org/users/532380/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schema&quot;:&quot;https://github.com/citation-style-language/schema/raw/master/csl-citation.json&quot;} RND2mkW4WFp9y"/><text:span text:style-name="T56">14,17</text:span><text:reference-mark-end text:name="ZOTERO_ITEM CSL_CITATION {&quot;citationID&quot;:&quot;dEYna53k&quot;,&quot;properties&quot;:{&quot;formattedCitation&quot;:&quot;\\super 14,17\\nosupersub{}&quot;,&quot;plainCitation&quot;:&quot;14,17&quot;,&quot;noteIndex&quot;:0},&quot;citationItems&quot;:[{&quot;id&quot;:100,&quot;uris&quot;:[&quot;http://zotero.org/users/532380/items/XMC3P56E&quot;],&quot;uri&quot;:[&quot;http://zotero.org/users/532380/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30,&quot;uris&quot;:[&quot;http://zotero.org/users/532380/items/PJTZ6FBW&quot;],&quot;uri&quot;:[&quot;http://zotero.org/users/532380/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schema&quot;:&quot;https://github.com/citation-style-language/schema/raw/master/csl-citation.json&quot;} RND2mkW4WFp9y"/><text:span text:style-name="T43"> </text:span><text:span text:style-name="T293">will be used. </text:span><text:span text:style-name="T287">It should be noted that experimental joint kinematics-kinetics were provided relative to a reference state, for which joint coordinate system offsets were </text:span><text:span text:style-name="T291">also</text:span><text:span text:style-name="T287"> provided. Joint kinematics-kinetics of simulations will be relative to the reference state of the model (as build the images), where offsets of the joint coordinate system after its reconstruction can be calculated. </text:span></text:p>
      <text:p text:style-name="Text_20_body"><text:span text:style-name="T468">A simplified calibration approach will be implemented to manage the high cost of simulations. The full knee model with converged meshes, confirmed material properties, and experiment coordinate systems</text:span><text:reference-mark-start text:name="ZOTERO_ITEM CSL_CITATION {&quot;citationID&quot;:&quot;UDqbgazC&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2RZjxh5RPi"/><text:span text:style-name="T46">4,5</text:span><text:reference-mark-end text:name="ZOTERO_ITEM CSL_CITATION {&quot;citationID&quot;:&quot;UDqbgazC&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2RZjxh5RPi"/><text:span text:style-name="T468"> will be simulated to replicate a subset of laxity tests performed on the specimen at 0</text:span><text:span text:style-name="T289">°</text:span><text:span text:style-name="T468"> flexion. Given an initial set of in situ strains</text:span><text:reference-mark-start text:name="ZOTERO_ITEM CSL_CITATION {&quot;citationID&quot;:&quot;Tuo3rRYN&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URJ6cbC7Yg"/><text:span text:style-name="T46">1,2</text:span><text:reference-mark-end text:name="ZOTERO_ITEM CSL_CITATION {&quot;citationID&quot;:&quot;Tuo3rRYN&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URJ6cbC7Yg"/><text:span text:style-name="T468">, a sequence of simulations will calculate anterior cruciate ligament, posterior cruciate ligament, medial collateral ligament, and lateral collateral ligament in situ strains to minimize differences between predicted and measured anterior laxity, posterior laxity, valgus laxity, and varus laxity responses, respectively. This sequence of simulations and optimizations will be repeated until in situ strains of these ligaments stabilize within a predefined threshold (absolute change of 0.001). Performing simulations only at 0</text:span><text:span text:style-name="T289">°</text:span><text:span text:style-name="T468"> flexion will prevent potentially costly flexion simulations. This analysis assumes that the contribution of certain ligaments dominate laxity characteristics and by doing so, simplifies a multivariate optimization problem to a sequence of scalar optimization problems. Repeated optimizations will likely accommodate for potential contributions from other ligaments.</text:span></text:p>
      <text:p text:style-name="Text_20_body"><text:span text:style-name="T31">Multiple customized full knee models will be generated for simulations of passive flexion (test case used in model development</text:span><text:reference-mark-start text:name="ZOTERO_ITEM CSL_CITATION {&quot;citationID&quot;:&quot;CnHQCOGy&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E2ktuAqPa8"/><text:span text:style-name="T49">1,2</text:span><text:reference-mark-end text:name="ZOTERO_ITEM CSL_CITATION {&quot;citationID&quot;:&quot;CnHQCOGy&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E2ktuAqPa8"/><text:span text:style-name="T31">) and laxity testing. Passive flexion simulations </text:span><text:span text:style-name="T14">in this attempt </text:span><text:span text:style-name="T31">will document the role of </text:span><text:span text:style-name="T14">in situ strain calibration</text:span><text:span text:style-name="T31"> on predictions of knee joint response. </text:span><text:span text:style-name="T37">Two c</text:span><text:span text:style-name="T31">ases will include models with </text:span><text:span text:style-name="T37">1)</text:span><text:span text:style-name="T31"> converged meshes, confirmed material properties, and </text:span><text:span text:style-name="T44">re-</text:span><text:span text:style-name="T31">calibrated in situ ligament strains; and, </text:span><text:span text:style-name="T37">2) </text:span><text:span text:style-name="T31">with all modifications including experiment coordinate systems. Laxity testing simulations </text:span><text:span text:style-name="T15">and benchmarking simulation </text:span><text:span text:style-name="T31">will aim for in silico reproduction of laxity </text:span><text:span text:style-name="T34">and combined loading experiments</text:span><text:span text:style-name="T31">. Full knee models with all modifications, </text:span><text:soft-page-break/><text:span text:style-name="T31">driven by registered experiment loading at a given flexion, will be used. </text:span><text:span text:style-name="T469">Simulation outputs will be reported along with measured joint kinematics-kinetics data to understand predictive capacity of the model for specimen-specific laxity response.</text:span><text:span text:style-name="T31"> A total of 24 </text:span><text:span text:style-name="T35">laxity </text:span><text:span text:style-name="T31">cases will be simulated: a combination of flexion angles at which laxity tests were performed (0</text:span><text:span text:style-name="T292">°</text:span><text:span text:style-name="T31">, 30</text:span><text:span text:style-name="T292">°</text:span><text:span text:style-name="T31">, 60</text:span><text:span text:style-name="T292">°</text:span><text:span text:style-name="T31">, 90</text:span><text:span text:style-name="T292">°</text:span><text:span text:style-name="T31">), axis of loading (tested degrees of freedom - anterior-posterior translation, internal-external rotation, varus-valgus), direction of loading (positive, negative). </text:span><text:span text:style-name="T38">The benchmarking case will be a combined loading scenario with a combination</text:span><text:span text:style-name="T259"> of valgus moment </text:span><text:span text:style-name="T260">and </text:span><text:span text:style-name="T259">internal rotation moment at different flexion angles. </text:span></text:p>
      <text:p text:style-name="Text_20_body"><text:span text:style-name="T306">FEBio</text:span><text:reference-mark-start text:name="ZOTERO_ITEM CSL_CITATION {&quot;citationID&quot;:&quot;HzmbVU49&quot;,&quot;properties&quot;:{&quot;unsorted&quot;:true,&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MjAOmfZVPM"/><text:span text:style-name="T46">18</text:span><text:reference-mark-end text:name="ZOTERO_ITEM CSL_CITATION {&quot;citationID&quot;:&quot;HzmbVU49&quot;,&quot;properties&quot;:{&quot;unsorted&quot;:true,&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MjAOmfZVPM"/><text:span text:style-name="T306">, along with FEBio PreStrain Plugin</text:span><text:reference-mark-start text:name="ZOTERO_ITEM CSL_CITATION {&quot;citationID&quot;:&quot;mWmkWUAr&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7gIQrmrqhk"/><text:span text:style-name="T46">19</text:span><text:reference-mark-end text:name="ZOTERO_ITEM CSL_CITATION {&quot;citationID&quot;:&quot;mWmkWUAr&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7gIQrmrqhk"/><text:span text:style-name="T306">, will be used to conduct finite element analysis (solid mechanics, based on implicit static solver). Simulation results will be visualized using PostView</text:span><text:reference-mark-start text:name="ZOTERO_ITEM CSL_CITATION {&quot;citationID&quot;:&quot;AnDBcB0i&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fZf9bgPe4"/><text:span text:style-name="T46">20</text:span><text:reference-mark-end text:name="ZOTERO_ITEM CSL_CITATION {&quot;citationID&quot;:&quot;AnDBcB0i&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fZf9bgPe4"/><text:span text:style-name="T306">. Specimen-specific joint mechanics data and predicted kinematics-kinetics of the joints will be processed to report joint movements in all loading cases. Python</text:span><text:reference-mark-start text:name="ZOTERO_ITEM CSL_CITATION {&quot;citationID&quot;:&quot;M7uYxVkP&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lZbl1AlstY"/><text:span text:style-name="T46">21</text:span><text:reference-mark-end text:name="ZOTERO_ITEM CSL_CITATION {&quot;citationID&quot;:&quot;M7uYxVkP&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lZbl1AlstY"/><text:span text:style-name="T306"> and SciPy</text:span><text:reference-mark-start text:name="ZOTERO_ITEM CSL_CITATION {&quot;citationID&quot;:&quot;9oxFZE6m&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PMN42YnxjW"/><text:span text:style-name="T46">22</text:span><text:reference-mark-end text:name="ZOTERO_ITEM CSL_CITATION {&quot;citationID&quot;:&quot;9oxFZE6m&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PMN42YnxjW"/><text:span text:style-name="T306">, along with auxiliary Python packages</text:span><text:reference-mark-start text:name="ZOTERO_ITEM CSL_CITATION {&quot;citationID&quot;:&quot;4YkCSbQx&quot;,&quot;properties&quot;:{&quot;formattedCitation&quot;:&quot;\\super 23\\nosupersub{}&quot;,&quot;plainCitation&quot;:&quot;23&quot;,&quot;noteIndex&quot;:0},&quot;citationItems&quot;:[{&quot;id&quot;:105,&quot;uris&quot;:[&quot;http://zotero.org/users/532380/items/Q62EPV2X&quot;],&quot;uri&quot;:[&quot;http://zotero.org/users/532380/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Vtn7sCmTVi"/><text:span text:style-name="T46">23</text:span><text:reference-mark-end text:name="ZOTERO_ITEM CSL_CITATION {&quot;citationID&quot;:&quot;4YkCSbQx&quot;,&quot;properties&quot;:{&quot;formattedCitation&quot;:&quot;\\super 23\\nosupersub{}&quot;,&quot;plainCitation&quot;:&quot;23&quot;,&quot;noteIndex&quot;:0},&quot;citationItems&quot;:[{&quot;id&quot;:105,&quot;uris&quot;:[&quot;http://zotero.org/users/532380/items/Q62EPV2X&quot;],&quot;uri&quot;:[&quot;http://zotero.org/users/532380/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Vtn7sCmTVi"/><text:span text:style-name="T306">,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rQSPnn4G&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Ziq2xT12j"/><text:span text:style-name="T46">24</text:span><text:reference-mark-end text:name="ZOTERO_ITEM CSL_CITATION {&quot;citationID&quot;:&quot;rQSPnn4G&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Ziq2xT12j"/><text:span text:style-name="T306">.</text:span></text:p>
      <text:h text:style-name="P101" text:outline-level="1"><text:bookmark-start text:name="__RefHeading___Toc5529_958909153"/><text:span text:style-name="T16">Detailed M</text:span><text:span text:style-name="T28">odeling and </text:span><text:span text:style-name="T16">S</text:span><text:span text:style-name="T28">imulation</text:span><text:span text:style-name="T16"> </text:span><text:span text:style-name="T8">Outputs</text:span> <text:bookmark-end text:name="__RefHeading___Toc5529_958909153"/></text:h>
      <text:p text:style-name="P30"><text:span text:style-name="T311">Model </text:span><text:span text:style-name="T329">Benchmarking</text:span> <text:span text:style-name="T371">s</text:span>pecifications will result in the following intermediate and final outputs. The Workflow section below provides detailed instructions on how to obtain these. </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45">File</text:p>
            </table:table-cell>
            <table:table-cell table:style-name="Table13.A1" office:value-type="string">
              <text:p text:style-name="P46">Description</text:p>
            </table:table-cell>
            <table:table-cell table:style-name="Table13.C1" office:value-type="string">
              <text:p text:style-name="P46">File Format</text:p>
            </table:table-cell>
          </table:table-row>
        </table:table-header-rows>
        <table:table-row table:style-name="Table13.1">
          <table:table-cell table:style-name="Table13.A2" office:value-type="string">
            <text:p text:style-name="P47">Model Properties</text:p>
          </table:table-cell>
          <table:table-cell table:style-name="Table13.A2" office:value-type="string">
            <text:p text:style-name="P56">XML based text file <text:span text:style-name="T373">which </text:span><text:span text:style-name="T262">specifies </text:span><text:span text:style-name="T263">the material properties of all tissues in the model, and the coordinates of the manually chosen anatomical landmarks (used as input for the customization script); </text:span><text:span text:style-name="T264">including templates for </text:span><text:span text:style-name="T265"><text:s/></text:span><text:span text:style-name="T264">in situ ligament strain calibration, and post-calibration simulations </text:span><text:span text:style-name="T265">of experiment conditions</text:span><text:span text:style-name="T263">.</text:span></text:p>
          </table:table-cell>
          <table:table-cell table:style-name="Table13.C2" office:value-type="string">
            <text:p text:style-name="Table_20_Contents">.<text:span text:style-name="T374">xml</text:span><text:reference-mark-start text:name="ZOTERO_ITEM CSL_CITATION {&quot;citationID&quot;:&quot;oAKqBwX8&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3f0QAQRX8"/><text:span text:style-name="T46">25</text:span><text:reference-mark-end text:name="ZOTERO_ITEM CSL_CITATION {&quot;citationID&quot;:&quot;oAKqBwX8&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3f0QAQRX8"/></text:p>
          </table:table-cell>
        </table:table-row>
        <table:table-row table:style-name="Table13.1">
          <table:table-cell table:style-name="Table13.A2" office:value-type="string">
            <text:p text:style-name="P48"><text:span text:style-name="T371">C</text:span>ustomized Model<text:span text:style-name="T371">s</text:span></text:p>
            <text:p text:style-name="P46"><text:span text:style-name="T372">(</text:span>FEBio Input File<text:span text:style-name="T375">)</text:span></text:p>
          </table:table-cell>
          <table:table-cell table:style-name="Table13.A2" office:value-type="string">
            <text:p text:style-name="P44"><text:span text:style-name="T376">XML based text file (for finite element analysis with FEBio)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 </text:span><text:span text:style-name="T382">including </text:span><text:span text:style-name="T381">customizations</text:span><text:span text:style-name="T382"> for</text:span><text:span text:style-name="T386"> </text:span><text:span text:style-name="T382">in situ ligament strain calibration, and post-calibration simulations </text:span><text:span text:style-name="T385">of experiment conditions</text:span><text:span text:style-name="T376">.</text:span></text:p>
          </table:table-cell>
          <table:table-cell table:style-name="Table13.C2" office:value-type="string">
            <text:p text:style-name="Table_20_Contents"><text:span text:style-name="T305">.feb</text:span><text:reference-mark-start text:name="ZOTERO_ITEM CSL_CITATION {&quot;citationID&quot;:&quot;BwIq4ueK&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ud6yB9hSi"/><text:span text:style-name="T46">26</text:span><text:reference-mark-end text:name="ZOTERO_ITEM CSL_CITATION {&quot;citationID&quot;:&quot;BwIq4ueK&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ud6yB9hSi"/></text:p>
          </table:table-cell>
        </table:table-row>
        <table:table-row table:style-name="Table13.1">
          <table:table-cell table:style-name="Table13.A2" office:value-type="string">
            <text:p text:style-name="P49">Raw Simulation Results</text:p>
          </table:table-cell>
          <table:table-cell table:style-name="Table13.A2" office:value-type="string">
            <text:p text:style-name="P12"><text:span text:style-name="T22">Binary (.xplt) and text files (.log</text:span><text:span text:style-name="T23">)</text:span><text:span text:style-name="T22"> obtained by simulation of passive flexion using </text:span><text:span text:style-name="T383">calibrated</text:span><text:span text:style-name="T25"> </text:span><text:span text:style-name="T22">customized model with </text:span><text:span text:style-name="T24">FEBio</text:span><text:span text:style-name="T25">; </text:span><text:span text:style-name="T383">in addition, results of</text:span><text:span text:style-name="T384"> </text:span><text:span text:style-name="T383">in situ ligament strain calibration, post-calibration simulation</text:span><text:span text:style-name="T384">s</text:span><text:span text:style-name="T383"> of experiment conditions</text:span><text:span text:style-name="T388">.</text:span></text:p>
          </table:table-cell>
          <table:table-cell table:style-name="Table13.C2" office:value-type="string">
            <text:p text:style-name="Table_20_Contents"><text:span text:style-name="T377">.xplt</text:span><text:reference-mark-start text:name="ZOTERO_ITEM CSL_CITATION {&quot;citationID&quot;:&quot;6f0dwQk6&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xTlMjgQP3"/><text:span text:style-name="T46">26</text:span><text:reference-mark-end text:name="ZOTERO_ITEM CSL_CITATION {&quot;citationID&quot;:&quot;6f0dwQk6&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xTlMjgQP3"/></text:p>
            <text:p text:style-name="Table_20_Contents"><text:span text:style-name="T377">.log</text:span><text:reference-mark-start text:name="ZOTERO_ITEM CSL_CITATION {&quot;citationID&quot;:&quot;l2eMnKOZ&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gsd5A7wfWk"/><text:span text:style-name="T46">26</text:span><text:reference-mark-end text:name="ZOTERO_ITEM CSL_CITATION {&quot;citationID&quot;:&quot;l2eMnKOZ&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gsd5A7wfWk"/></text:p>
          </table:table-cell>
        </table:table-row>
        <table:table-row table:style-name="Table13.1">
          <table:table-cell table:style-name="Table13.A2" office:value-type="string">
            <text:p text:style-name="P49">Processed Simulation Results</text:p>
          </table:table-cell>
          <table:table-cell table:style-name="Table13.A2" office:value-type="string">
            <text:p text:style-name="P57"><text:span text:style-name="T378">CSV</text:span> based text file<text:span text:style-name="T439">s</text:span> storing extracted knee kinematic<text:span text:style-name="T379">s</text:span> <text:span text:style-name="T380">and kinetics </text:span>during passive flexion simulations <text:span text:style-name="T385">using calibrated model</text:span>; processed using raw simulation results and supported by graphs as binary image files; <text:span text:style-name="T385">in addition, processed results of </text:span><text:span text:style-name="T384"><text:s/></text:span><text:span text:style-name="T383">in situ ligament strain calibration, post-calibration simulation</text:span><text:span text:style-name="T384">s</text:span><text:span text:style-name="T383"> of experiment conditions</text:span><text:span text:style-name="T388">.</text:span></text:p>
          </table:table-cell>
          <table:table-cell table:style-name="Table13.C2" office:value-type="string">
            <text:p text:style-name="Table_20_Contents"><text:span text:style-name="T305">.csv</text:span><text:reference-mark-start text:name="ZOTERO_ITEM CSL_CITATION {&quot;citationID&quot;:&quot;r4TXxp8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O3z1sXYKV"/><text:span text:style-name="T46">13</text:span><text:reference-mark-end text:name="ZOTERO_ITEM CSL_CITATION {&quot;citationID&quot;:&quot;r4TXxp8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O3z1sXYKV"/></text:p>
            <text:p text:style-name="Table_20_Contents"><text:span text:style-name="T305">.png</text:span><text:reference-mark-start text:name="ZOTERO_ITEM CSL_CITATION {&quot;citationID&quot;:&quot;y73YoFxd&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RxknkVvaE"/><text:span text:style-name="T46">12</text:span><text:reference-mark-end text:name="ZOTERO_ITEM CSL_CITATION {&quot;citationID&quot;:&quot;y73YoFxd&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RxknkVvaE"/></text:p>
          </table:table-cell>
        </table:table-row>
        <text:soft-page-break/>
        <table:table-row table:style-name="Table13.1">
          <table:table-cell table:style-name="Table13.A2" office:value-type="string">
            <text:p text:style-name="P50">Registration <text:span text:style-name="T441">Results</text:span></text:p>
          </table:table-cell>
          <table:table-cell table:style-name="Table13.A2" office:value-type="string">
            <text:p text:style-name="P60">XML based text files which includes coordinate system transformation matrices between joint testing and imaging coordinate systems of bones, experimental anatomical landmarks transformed to model coordinate systems, and registration error estimates.</text:p>
          </table:table-cell>
          <table:table-cell table:style-name="Table13.C2" office:value-type="string">
            <text:p text:style-name="Table_20_Contents"><text:span text:style-name="T442">.xml</text:span><text:reference-mark-start text:name="ZOTERO_ITEM CSL_CITATION {&quot;citationID&quot;:&quot;GT1XSl6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lva7s9IEqu"/><text:span text:style-name="T46">25</text:span><text:reference-mark-end text:name="ZOTERO_ITEM CSL_CITATION {&quot;citationID&quot;:&quot;GT1XSl6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lva7s9IEqu"/></text:p>
          </table:table-cell>
        </table:table-row>
        <table:table-row table:style-name="Table13.1">
          <table:table-cell table:style-name="Table13.A2" office:value-type="string">
            <text:p text:style-name="P51">Model Prediction Errors</text:p>
          </table:table-cell>
          <table:table-cell table:style-name="Table13.A2" office:value-type="string">
            <text:p text:style-name="P58"><text:span text:style-name="T27">CSV based text files storing experimental and model predicted knee kinematics and kinetics </text:span><text:span text:style-name="T26">and errors describing correspondence between model predictions against experimental data</text:span><text:span text:style-name="T25">; </text:span><text:span text:style-name="T27">supported by XML based text file providing prediction errors in summary form.</text:span></text:p>
          </table:table-cell>
          <table:table-cell table:style-name="Table13.C2" office:value-type="string">
            <text:p text:style-name="Table_20_Contents"><text:span text:style-name="T440">.csv</text:span><text:reference-mark-start text:name="ZOTERO_ITEM CSL_CITATION {&quot;citationID&quot;:&quot;g2efYIGU&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Yi4BJcZMap"/><text:span text:style-name="T46">13</text:span><text:reference-mark-end text:name="ZOTERO_ITEM CSL_CITATION {&quot;citationID&quot;:&quot;g2efYIGU&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Yi4BJcZMap"/></text:p>
            <text:p text:style-name="Table_20_Contents"><text:span text:style-name="T442">.xml</text:span><text:reference-mark-start text:name="ZOTERO_ITEM CSL_CITATION {&quot;citationID&quot;:&quot;Y2SqOOJ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l9JIKJpTG"/><text:span text:style-name="T46">25</text:span><text:reference-mark-end text:name="ZOTERO_ITEM CSL_CITATION {&quot;citationID&quot;:&quot;Y2SqOOJ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l9JIKJpTG"/></text:p>
          </table:table-cell>
        </table:table-row>
        <table:table-row table:style-name="Table13.1">
          <table:table-cell table:style-name="Table13.A2" office:value-type="string">
            <text:p text:style-name="P50">Calibration Results</text:p>
          </table:table-cell>
          <table:table-cell table:style-name="Table13.A2" office:value-type="string">
            <text:p text:style-name="P59"><text:span text:style-name="T441">XML based text files summarizing target parameters and</text:span> <text:span text:style-name="T441">fit error before and after calibration.</text:span></text:p>
          </table:table-cell>
          <table:table-cell table:style-name="Table13.C2" office:value-type="string">
            <text:p text:style-name="Table_20_Contents"><text:span text:style-name="T442">.xml</text:span><text:reference-mark-start text:name="ZOTERO_ITEM CSL_CITATION {&quot;citationID&quot;:&quot;pqWXfIVk&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1KAr4SJWlK"/><text:span text:style-name="T46">25</text:span><text:reference-mark-end text:name="ZOTERO_ITEM CSL_CITATION {&quot;citationID&quot;:&quot;pqWXfIVk&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1KAr4SJWlK"/></text:p>
          </table:table-cell>
        </table:table-row>
      </table:table>
      <text:h text:style-name="P102" text:outline-level="1"><text:bookmark-start text:name="__RefHeading___Toc5531_958909153"/>Workflow <text:bookmark-end text:name="__RefHeading___Toc5531_958909153"/></text:h>
      <text:h text:style-name="P116" text:outline-level="2"><text:bookmark-start text:name="__RefHeading___Toc6650_1523628379"/>Registration for Specimen-Specific Calibration<text:bookmark-end text:name="__RefHeading___Toc6650_1523628379"/></text:h>
      <text:h text:style-name="P122" text:outline-level="3"><text:bookmark-start text:name="__RefHeading___Toc6596_1523628379"/>Target Outcome<text:bookmark-end text:name="__RefHeading___Toc6596_1523628379"/></text:h>
      <text:p text:style-name="Text_20_body"><text:span text:style-name="T141">Coordinate system transformation matrices between joint testing and imaging coordinate systems of bones and experimental anatomical landmarks transformed to model coordinate system in XML based text files. </text:span><text:span text:style-name="T142">Full knee model with joint coordinate system defined to align with the experimental coordinate system, in FEBio format (.feb, XML</text:span><text:reference-mark-start text:name="ZOTERO_ITEM CSL_CITATION {&quot;citationID&quot;:&quot;0UoFYu7J&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3xmuOTRtma"/><text:span text:style-name="T66">25</text:span><text:reference-mark-end text:name="ZOTERO_ITEM CSL_CITATION {&quot;citationID&quot;:&quot;0UoFYu7J&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3xmuOTRtma"/><text:span text:style-name="T142"> based text file)</text:span><text:reference-mark-start text:name="ZOTERO_ITEM CSL_CITATION {&quot;citationID&quot;:&quot;6twtIJDY&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6ZDP6aAZ8n"/><text:span text:style-name="T66">26</text:span><text:reference-mark-end text:name="ZOTERO_ITEM CSL_CITATION {&quot;citationID&quot;:&quot;6twtIJDY&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6ZDP6aAZ8n"/><text:span text:style-name="T142">.</text:span></text:p>
      <text:h text:style-name="P122" text:outline-level="3"><text:bookmark-start text:name="__RefHeading___Toc6598_1523628379"/>Burden<text:bookmark-end text:name="__RefHeading___Toc6598_1523628379"/></text:h>
      <text:p text:style-name="P33">Software requirements:</text:p>
      <text:p text:style-name="Text_20_body"><text:span text:style-name="T406">Python.</text:span><text:span text:style-name="T404">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446">)</text:span><text:reference-mark-start text:name="ZOTERO_ITEM CSL_CITATION {&quot;citationID&quot;:&quot;EYjifpJa&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b342rwrFsn"/><text:span text:style-name="T89">21</text:span><text:reference-mark-end text:name="ZOTERO_ITEM CSL_CITATION {&quot;citationID&quot;:&quot;EYjifpJa&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b342rwrFsn"/><text:span text:style-name="T404">. Any contemporary version available for the computing platform can be used; 3.</text:span><text:span text:style-name="T412">8</text:span><text:span text:style-name="T404">.0 is the latest version at the time of preparation of this document. </text:span><text:span text:style-name="T412">Depending on the requirements of legacy Python scripts, version 2.7 may be used.</text:span></text:p>
      <text:p text:style-name="Text_20_body"><text:span text:style-name="T406">SciPy.</text:span><text:span text:style-name="T40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404">)</text:span><text:reference-mark-start text:name="ZOTERO_ITEM CSL_CITATION {&quot;citationID&quot;:&quot;cSMOLvRs&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yJmRsSN8kw"/><text:span text:style-name="T89">22</text:span><text:reference-mark-end text:name="ZOTERO_ITEM CSL_CITATION {&quot;citationID&quot;:&quot;cSMOLvRs&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yJmRsSN8kw"/><text:span text:style-name="T404">. Any contemporary version available for the computing platform can be used; 1.</text:span><text:span text:style-name="T412">3</text:span><text:span text:style-name="T404">.</text:span><text:span text:style-name="T412">1</text:span><text:span text:style-name="T404"> is the latest version at the time of preparation of this document. </text:span><text:span text:style-name="T412">Depending on the requirements of legacy Python scripts, a version compatible with Python 2.7 may be used.</text:span></text:p>
      <text:p text:style-name="Text_20_body"><text:span text:style-name="T408">P</text:span><text:span text:style-name="T409">ython Scripts.</text:span><text:span text:style-name="T389"> </text:span><text:span text:style-name="T404">Pytho</text:span><text:span text:style-name="T419">n</text:span><text:reference-mark-start text:name="ZOTERO_ITEM CSL_CITATION {&quot;citationID&quot;:&quot;DCXkCkNW&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Ffd6t4g1zs"/><text:span text:style-name="T90">21</text:span><text:reference-mark-end text:name="ZOTERO_ITEM CSL_CITATION {&quot;citationID&quot;:&quot;DCXkCkNW&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Ffd6t4g1zs"/><text:span text:style-name="T418"> script </text:span><text:span text:style-name="T243">r</text:span><text:span text:style-name="T241">egister_probed_points.p</text:span><text:span text:style-name="T247">y </text:span><text:span text:style-name="T419">developed and used </text:span><text:span text:style-name="T422">in the </text:span><text:span text:style-name="T356">Model</text:span><text:span text:style-name="T428"> </text:span><text:span text:style-name="T353">Calibration </text:span><text:span text:style-name="T213">phase</text:span><text:reference-mark-start text:name="ZOTERO_ITEM CSL_CITATION {&quot;citationID&quot;:&quot;chnJzeOI&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86fgBoUBV3"/><text:span text:style-name="T81">4,5</text:span><text:reference-mark-end text:name="ZOTERO_ITEM CSL_CITATION {&quot;citationID&quot;:&quot;chnJzeOI&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86fgBoUBV3"/><text:span text:style-name="T419"> </text:span><text:span text:style-name="T422">will be used.</text:span><text:span text:style-name="T419"> </text:span><text:span text:style-name="T422">The </text:span><text:span text:style-name="T429">P</text:span><text:span text:style-name="T422">ython</text:span><text:reference-mark-start text:name="ZOTERO_ITEM CSL_CITATION {&quot;citationID&quot;:&quot;nDagcy1N&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vGCh7ZeUC"/><text:span text:style-name="T94">21</text:span><text:reference-mark-end text:name="ZOTERO_ITEM CSL_CITATION {&quot;citationID&quot;:&quot;nDagcy1N&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vGCh7ZeUC"/><text:span text:style-name="T422"> script</text:span><text:span text:style-name="T241"> was written </text:span><text:span text:style-name="T248">in house </text:span><text:span text:style-name="T241">to fit spheres to the digitized registration markers, and the segmented registration markers, and find the transformation from experiment to image coordinate system using singular value decomposition between sphere centers. Digitized anatomical landmarks are then transformed from the experiment coordinate system to the image coordinate system. </text:span><text:span text:style-name="T247">S</text:span><text:span text:style-name="T241">ource code </text:span><text:span text:style-name="T248">is </text:span><text:span text:style-name="T241">available at </text:span><text:a xlink:type="simple" xlink:href="https://simtk.org/svn/openknee/app/KneeHub/src" text:style-name="Internet_20_link" text:visited-style-name="Visited_20_Internet_20_Link">https://simtk.org/svn/openknee/app/KneeHub/src</text:a><text:span text:style-name="T241"> . <text:s/></text:span><text:span text:style-name="T242">The script will be modified such that</text:span><text:span text:style-name="T241"> </text:span><text:span text:style-name="T421">instead of reading and interpreting information from state file, provided .xyz</text:span><text:reference-mark-start text:name="ZOTERO_ITEM CSL_CITATION {&quot;citationID&quot;:&quot;R0GJt1D2&quot;,&quot;properties&quot;:{&quot;formattedCitation&quot;:&quot;\\super 11\\nosupersub{}&quot;,&quot;plainCitation&quot;:&quot;11&quot;,&quot;noteIndex&quot;:0},&quot;citationItems&quot;:[{&quot;id&quot;:1364,&quot;uris&quot;:[&quot;http://zotero.org/users/532380/items/NLWDT9QP&quot;],&quot;uri&quot;:[&quot;http://zotero.org/users/532380/items/NLWDT9QP&quot;],&quot;itemData&quot;:{&quot;id&quot;:1364,&quot;type&quot;:&quot;webpage&quot;,&quot;abstract&quot;:&quot;All about XYZ Graph Coordinatess. Details for the XYZ file extension and how to open an an XYZ file. Filext.com&quot;,&quot;language&quot;:&quot;en&quot;,&quot;title&quot;:&quot;XYZ File Extension - What is it? How to open an XYZ file?&quot;,&quot;title-short&quot;:&quot;XYZ File Extension - What is it?&quot;,&quot;URL&quot;:&quot;https://filext.com/file-extension/XYZ&quot;,&quot;accessed&quot;:{&quot;date-parts&quot;:[[&quot;2021&quot;,3,20]]}}}],&quot;schema&quot;:&quot;https://github.com/citation-style-language/schema/raw/master/csl-citation.json&quot;} RNDipH4Apchvs"/><text:span text:style-name="T96">11</text:span><text:reference-mark-end text:name="ZOTERO_ITEM CSL_CITATION {&quot;citationID&quot;:&quot;R0GJt1D2&quot;,&quot;properties&quot;:{&quot;formattedCitation&quot;:&quot;\\super 11\\nosupersub{}&quot;,&quot;plainCitation&quot;:&quot;11&quot;,&quot;noteIndex&quot;:0},&quot;citationItems&quot;:[{&quot;id&quot;:1364,&quot;uris&quot;:[&quot;http://zotero.org/users/532380/items/NLWDT9QP&quot;],&quot;uri&quot;:[&quot;http://zotero.org/users/532380/items/NLWDT9QP&quot;],&quot;itemData&quot;:{&quot;id&quot;:1364,&quot;type&quot;:&quot;webpage&quot;,&quot;abstract&quot;:&quot;All about XYZ Graph Coordinatess. Details for the XYZ file extension and how to open an an XYZ file. Filext.com&quot;,&quot;language&quot;:&quot;en&quot;,&quot;title&quot;:&quot;XYZ File Extension - What is it? How to open an XYZ file?&quot;,&quot;title-short&quot;:&quot;XYZ File Extension - What is it?&quot;,&quot;URL&quot;:&quot;https://filext.com/file-extension/XYZ&quot;,&quot;accessed&quot;:{&quot;date-parts&quot;:[[&quot;2021&quot;,3,20]]}}}],&quot;schema&quot;:&quot;https://github.com/citation-style-language/schema/raw/master/csl-citation.json&quot;} RNDipH4Apchvs"/><text:span text:style-name="T421"> files will be used. </text:span></text:p>
      <text:p text:style-name="P31">Hardware requirements:</text:p>
      <text:p text:style-name="P35"><text:soft-page-break/>Any contemporary computer; desktop, workstation, or laptop. <text:span text:style-name="T445">All aforementioned</text:span> <text:span text:style-name="T445">software are</text:span> supported on multiple platforms including Windows, Mac OS X, and Linux.</text:p>
      <text:p text:style-name="P33"><text:bookmark-start text:name="__RefHeading___Toc5543_95890915312"/>Anticipated Man Hours and Expertise Level:<text:bookmark-end text:name="__RefHeading___Toc5543_95890915312"/></text:p>
      <text:p text:style-name="P22"><text:span text:style-name="T491">1 day of full-time effort </text:span>from a research engineer with bachelor’s degree, mechanical/biomedical background, &lt;<text:span text:style-name="T369">3</text:span> years of research experience, and familiarity to <text:span text:style-name="T443">rigid body dynamics, data processing, and scripting</text:span>.</text:p>
      <text:p text:style-name="P31"><text:bookmark-start text:name="__RefHeading___Toc5545_95890915312"/>Computational Cost:<text:bookmark-end text:name="__RefHeading___Toc5545_95890915312"/></text:p>
      <text:p text:style-name="P15">Minimal compared to required interactions with computer scripts.</text:p>
      <text:h text:style-name="P125" text:outline-level="3"><text:bookmark-start text:name="__RefHeading___Toc6600_1523628379"/>Protocols<text:bookmark-end text:name="__RefHeading___Toc6600_1523628379"/></text:h>
      <text:h text:style-name="Heading_20_4" text:outline-level="4">Input</text:h>
      <text:p text:style-name="Text_20_body"><text:span text:style-name="T219">Experimental </text:span><text:span text:style-name="T220">probed points on registration markers and anatomical landmarks</text:span><text:span text:style-name="T254">; </text:span><text:span text:style-name="T159">raw registration marker geometries from imaging</text:span><text:reference-mark-start text:name="ZOTERO_ITEM CSL_CITATION {&quot;citationID&quot;:&quot;V74yoCXP&quot;,&quot;properties&quot;:{&quot;formattedCitation&quot;:&quot;\\super 3\\nosupersub{}&quot;,&quot;plainCitation&quot;:&quot;3&quot;,&quot;noteIndex&quot;:0},&quot;citationItems&quot;:[{&quot;id&quot;:98,&quot;uris&quot;:[&quot;http://zotero.org/users/532380/items/G8QVJYNE&quot;],&quot;uri&quot;:[&quot;http://zotero.org/users/532380/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0zwrkKSayB"/><text:span text:style-name="T67">3</text:span><text:reference-mark-end text:name="ZOTERO_ITEM CSL_CITATION {&quot;citationID&quot;:&quot;V74yoCXP&quot;,&quot;properties&quot;:{&quot;formattedCitation&quot;:&quot;\\super 3\\nosupersub{}&quot;,&quot;plainCitation&quot;:&quot;3&quot;,&quot;noteIndex&quot;:0},&quot;citationItems&quot;:[{&quot;id&quot;:98,&quot;uris&quot;:[&quot;http://zotero.org/users/532380/items/G8QVJYNE&quot;],&quot;uri&quot;:[&quot;http://zotero.org/users/532380/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0zwrkKSayB"/><text:span text:style-name="T159">; </text:span><text:span text:style-name="T158">FEBio model file of the full knee with converged meshes </text:span><text:span text:style-name="T159">and confirmed material properties</text:span><text:span text:style-name="T158">.</text:span></text:p>
      <text:h text:style-name="Heading_20_4" text:outline-level="4">Registration</text:h>
      <text:p text:style-name="Text_20_body"><text:span text:style-name="T455">A sphere will be fit </text:span><text:span text:style-name="T457">to </text:span><text:span text:style-name="T455">probed points on each registration marker to obtain its center in </text:span><text:span text:style-name="T457">the </text:span><text:span text:style-name="T455">local bone motion tracking system coordinate system. Similarly, a sphere will be fit to raw registration marker geometries obtained by segmentation of imaging data to obtain </text:span><text:span text:style-name="T457">their </text:span><text:span text:style-name="T455">center</text:span><text:span text:style-name="T457">s</text:span><text:span text:style-name="T455"> in image coordinate system. For each cluster of registration markers on the bone, the transformation matrix will be calculated between the local bone motion tracking system </text:span><text:span text:style-name="T457">and</text:span><text:span text:style-name="T455"> image coordinate system </text:span><text:span text:style-name="T456">using centroids of registration markers</text:span><text:reference-mark-start text:name="ZOTERO_ITEM CSL_CITATION {&quot;citationID&quot;:&quot;N9cydEN8&quot;,&quot;properties&quot;:{&quot;formattedCitation&quot;:&quot;\\super 27\\nosupersub{}&quot;,&quot;plainCitation&quot;:&quot;27&quot;,&quot;noteIndex&quot;:0},&quot;citationItems&quot;:[{&quot;id&quot;:125,&quot;uris&quot;:[&quot;http://zotero.org/users/532380/items/GN2G4NPM&quot;],&quot;uri&quot;:[&quot;http://zotero.org/users/532380/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K7p1ui6cbA"/><text:span text:style-name="T112">27</text:span><text:reference-mark-end text:name="ZOTERO_ITEM CSL_CITATION {&quot;citationID&quot;:&quot;N9cydEN8&quot;,&quot;properties&quot;:{&quot;formattedCitation&quot;:&quot;\\super 27\\nosupersub{}&quot;,&quot;plainCitation&quot;:&quot;27&quot;,&quot;noteIndex&quot;:0},&quot;citationItems&quot;:[{&quot;id&quot;:125,&quot;uris&quot;:[&quot;http://zotero.org/users/532380/items/GN2G4NPM&quot;],&quot;uri&quot;:[&quot;http://zotero.org/users/532380/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K7p1ui6cbA"/><text:span text:style-name="T455">. In following, anatomical landmarks on each bone, </text:span><text:span text:style-name="T457">which are</text:span><text:span text:style-name="T455"> probed during mechanical testing, will be transformed to image coordinate system to serve as the foundation to redefine model joint coordinate systems and cylindrical joint axes. The coordinate systems of tibia and femur will be updated </text:span><text:span text:style-name="T456">based on descriptions provided in </text:span><text:span text:style-name="T457">the </text:span><text:span text:style-name="T456">experiment documentation</text:span><text:reference-mark-start text:name="ZOTERO_ITEM CSL_CITATION {&quot;citationID&quot;:&quot;ADSGyvbx&quot;,&quot;properties&quot;:{&quot;formattedCitation&quot;:&quot;\\super 16\\nosupersub{}&quot;,&quot;plainCitation&quot;:&quot;16&quot;,&quot;noteIndex&quot;:0},&quot;citationItems&quot;:[{&quot;id&quot;:128,&quot;uris&quot;:[&quot;http://zotero.org/users/532380/items/B4JMDPQ3&quot;],&quot;uri&quot;:[&quot;http://zotero.org/users/532380/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DoeKGrfbUl"/><text:span text:style-name="T112">16</text:span><text:reference-mark-end text:name="ZOTERO_ITEM CSL_CITATION {&quot;citationID&quot;:&quot;ADSGyvbx&quot;,&quot;properties&quot;:{&quot;formattedCitation&quot;:&quot;\\super 16\\nosupersub{}&quot;,&quot;plainCitation&quot;:&quot;16&quot;,&quot;noteIndex&quot;:0},&quot;citationItems&quot;:[{&quot;id&quot;:128,&quot;uris&quot;:[&quot;http://zotero.org/users/532380/items/B4JMDPQ3&quot;],&quot;uri&quot;:[&quot;http://zotero.org/users/532380/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DoeKGrfbUl"/><text:span text:style-name="T456"> (</text:span><text:span text:style-name="T457">also </text:span><text:span text:style-name="T456">see below). P</text:span><text:span text:style-name="T455">atella coordinate system will remain the same </text:span><text:span text:style-name="T456">due to incomplete data on patella registration marker assembly. </text:span></text:p>
      <text:h text:style-name="Heading_20_5" text:outline-level="5">Tibia</text:h>
      <text:p text:style-name="P37"><text:span text:style-name="T448">T</text:span><text:span text:style-name="T450">1</text:span><text:span text:style-name="T452">= Most lateral point on the tibial plateau</text:span></text:p>
      <text:p text:style-name="P37"><text:span text:style-name="T452">T</text:span><text:span text:style-name="T450">2</text:span><text:span text:style-name="T452">= Most medial point on the tibial plateau</text:span></text:p>
      <text:p text:style-name="P37"><text:span text:style-name="T452">T</text:span><text:span text:style-name="T450">3</text:span><text:span text:style-name="T452">= Distal tibia point (</text:span><text:span text:style-name="T454">m</text:span><text:span text:style-name="T452">edial malleolus of the tibia: most medial point)</text:span></text:p>
      <text:p text:style-name="P37"><text:span text:style-name="T452">T</text:span><text:span text:style-name="T450">4</text:span><text:span text:style-name="T452">= Distal tibia point (</text:span><text:span text:style-name="T454">m</text:span><text:span text:style-name="T452">edial malleolus of the tibia: most medial point)</text:span></text:p>
      <text:p text:style-name="P37"><text:span text:style-name="T452">T</text:span><text:span text:style-name="T450">5</text:span><text:span text:style-name="T452">= Distal tibia point (</text:span><text:span text:style-name="T454">l</text:span><text:span text:style-name="T452">ateral malleolus of the tibia: most lateral point)</text:span></text:p>
      <text:p text:style-name="P37"><text:span text:style-name="T452">T</text:span><text:span text:style-name="T450">6</text:span><text:span text:style-name="T452">= Distal tibia point (</text:span><text:span text:style-name="T454">l</text:span><text:span text:style-name="T452">ateral malleolus of the tibia: most lateral point)</text:span></text:p>
      <text:p text:style-name="P37"><text:span text:style-name="T452">tibial origin: <text:s/></text:span><text:span text:style-name="T452"><draw:frame draw:style-name="fr2" draw:name="Object2" text:anchor-type="as-char" svg:width="0.8783in" svg:height="0.4181in" draw:z-index="1"><draw:object xlink:href="./Object 1" xlink:type="simple" xlink:show="embed" xlink:actuate="onLoad"/><draw:image xlink:href="./ObjectReplacements/Object 1" xlink:type="simple" xlink:show="embed" xlink:actuate="onLoad"/><svg:desc>formula</svg:desc></draw:frame></text:span><text:span text:style-name="T452"><text:s/></text:span></text:p>
      <text:p text:style-name="P37"><text:span text:style-name="T452">Tibia z-axis : </text:span><text:span text:style-name="T452"><draw:frame draw:style-name="fr2" draw:name="Object4" text:anchor-type="as-char" svg:width="1.1484in" svg:height="0.4429in" draw:z-index="2"><draw:object xlink:href="./Object 2" xlink:type="simple" xlink:show="embed" xlink:actuate="onLoad"/><draw:image xlink:href="./ObjectReplacements/Object 2" xlink:type="simple" xlink:show="embed" xlink:actuate="onLoad"/><svg:desc>formula</svg:desc></draw:frame></text:span><text:span text:style-name="T452">, </text:span><text:span text:style-name="T453">where </text:span><text:span text:style-name="T453"><draw:frame draw:style-name="fr2" draw:name="Object3" text:anchor-type="as-char" svg:width="1.5854in" svg:height="0.4189in" draw:z-index="3"><draw:object xlink:href="./Object 3" xlink:type="simple" xlink:show="embed" xlink:actuate="onLoad"/><draw:image xlink:href="./ObjectReplacements/Object 3" xlink:type="simple" xlink:show="embed" xlink:actuate="onLoad"/><svg:desc>formula</svg:desc></draw:frame></text:span></text:p>
      <text:p text:style-name="P37"><text:soft-page-break/><text:span text:style-name="T452">Tibia y-axis: </text:span><text:span text:style-name="T452"><draw:frame draw:style-name="fr2" draw:name="Object6" text:anchor-type="as-char" svg:width="1.0972in" svg:height="0.2098in" draw:z-index="4"><draw:object xlink:href="./Object 4" xlink:type="simple" xlink:show="embed" xlink:actuate="onLoad"/><draw:image xlink:href="./ObjectReplacements/Object 4" xlink:type="simple" xlink:show="embed" xlink:actuate="onLoad"/><svg:desc>formula</svg:desc></draw:frame></text:span><text:span text:style-name="T452">, </text:span><text:span text:style-name="T453">normalized; </text:span><text:span text:style-name="T454">w</text:span><text:span text:style-name="T453">here </text:span><text:span text:style-name="T453"><draw:frame draw:style-name="fr2" draw:name="Object5" text:anchor-type="as-char" svg:width="1.1902in" svg:height="0.4429in" draw:z-index="5"><draw:object xlink:href="./Object 5" xlink:type="simple" xlink:show="embed" xlink:actuate="onLoad"/><draw:image xlink:href="./ObjectReplacements/Object 5" xlink:type="simple" xlink:show="embed" xlink:actuate="onLoad"/><svg:desc>formula</svg:desc></draw:frame></text:span></text:p>
      <text:p text:style-name="P38"><text:span text:style-name="T452">Tibia x-axis: </text:span><text:span text:style-name="T452"><draw:frame draw:style-name="fr2" draw:name="Object7" text:anchor-type="as-char" svg:width="0.8547in" svg:height="0.2098in" draw:z-index="6"><draw:object xlink:href="./Object 6" xlink:type="simple" xlink:show="embed" xlink:actuate="onLoad"/><draw:image xlink:href="./ObjectReplacements/Object 6" xlink:type="simple" xlink:show="embed" xlink:actuate="onLoad"/><svg:desc>formula</svg:desc></draw:frame></text:span><text:span text:style-name="T452">, normalized</text:span></text:p>
      <text:h text:style-name="Heading_20_5" text:outline-level="5">Femur</text:h>
      <text:p text:style-name="P37"><text:span text:style-name="T453">F</text:span><text:span text:style-name="T450">1</text:span><text:span text:style-name="T452">= </text:span><text:span text:style-name="T453">Lateral femoral epicondyle</text:span></text:p>
      <text:p text:style-name="P37"><text:span text:style-name="T453">F</text:span><text:span text:style-name="T450">2</text:span><text:span text:style-name="T452">= </text:span><text:span text:style-name="T453">Medial femoral epicondyle</text:span></text:p>
      <text:p text:style-name="P37"><text:span text:style-name="T453">F</text:span><text:span text:style-name="T450">3</text:span><text:span text:style-name="T452">= </text:span><text:span text:style-name="T453">Proximal femur point</text:span></text:p>
      <text:p text:style-name="P37"><text:span text:style-name="T453">F</text:span><text:span text:style-name="T450">4</text:span><text:span text:style-name="T452">= </text:span><text:span text:style-name="T453">Proximal femur point</text:span></text:p>
      <text:p text:style-name="P37"><text:span text:style-name="T453">F</text:span><text:span text:style-name="T450">5</text:span><text:span text:style-name="T452">= </text:span><text:span text:style-name="T453">Proximal femur point</text:span></text:p>
      <text:p text:style-name="P39"><text:span text:style-name="T453">F</text:span><text:span text:style-name="T450">6</text:span><text:span text:style-name="T452">= </text:span><text:span text:style-name="T453">Proximal femur point</text:span></text:p>
      <text:p text:style-name="P40"><text:span text:style-name="T452">Femur origin: </text:span><text:span text:style-name="T452"><draw:frame draw:style-name="fr2" draw:name="Object8" text:anchor-type="as-char" svg:width="0.9043in" svg:height="0.4189in" draw:z-index="7"><draw:object xlink:href="./Object 7" xlink:type="simple" xlink:show="embed" xlink:actuate="onLoad"/><draw:image xlink:href="./ObjectReplacements/Object 7" xlink:type="simple" xlink:show="embed" xlink:actuate="onLoad"/><svg:desc>formula</svg:desc></draw:frame></text:span></text:p>
      <text:p text:style-name="P40"><text:span text:style-name="T452">Femur x_axis: </text:span><text:span text:style-name="T452"><draw:frame draw:style-name="fr2" draw:name="Object10" text:anchor-type="as-char" svg:width="0.978in" svg:height="0.4429in" draw:z-index="8"><draw:object xlink:href="./Object 8" xlink:type="simple" xlink:show="embed" xlink:actuate="onLoad"/><draw:image xlink:href="./ObjectReplacements/Object 8" xlink:type="simple" xlink:show="embed" xlink:actuate="onLoad"/><svg:desc>formula</svg:desc></draw:frame></text:span></text:p>
      <text:p text:style-name="P40"><text:span text:style-name="T452">Femur y_axis: </text:span><text:span text:style-name="T452"><draw:frame draw:style-name="fr2" draw:name="Object12" text:anchor-type="as-char" svg:width="1.1272in" svg:height="0.2098in" draw:z-index="9"><draw:object xlink:href="./Object 9" xlink:type="simple" xlink:show="embed" xlink:actuate="onLoad"/><draw:image xlink:href="./ObjectReplacements/Object 9" xlink:type="simple" xlink:show="embed" xlink:actuate="onLoad"/><svg:desc>formula</svg:desc></draw:frame></text:span><text:span text:style-name="T452">where </text:span><text:span text:style-name="T452"><draw:frame draw:style-name="fr2" draw:name="Object11" text:anchor-type="as-char" svg:width="1.5598in" svg:height="0.4429in" draw:z-index="10"><draw:object xlink:href="./Object 10" xlink:type="simple" xlink:show="embed" xlink:actuate="onLoad"/><draw:image xlink:href="./ObjectReplacements/Object 10" xlink:type="simple" xlink:show="embed" xlink:actuate="onLoad"/><svg:desc>formula</svg:desc></draw:frame></text:span><text:span text:style-name="T452">, </text:span><text:span text:style-name="T452"><draw:frame draw:style-name="fr2" draw:name="Object9" text:anchor-type="as-char" svg:width="1.7783in" svg:height="0.4189in" draw:z-index="11"><draw:object xlink:href="./Object 11" xlink:type="simple" xlink:show="embed" xlink:actuate="onLoad"/><draw:image xlink:href="./ObjectReplacements/Object 11" xlink:type="simple" xlink:show="embed" xlink:actuate="onLoad"/><svg:desc>formula</svg:desc></draw:frame></text:span></text:p>
      <text:p text:style-name="P40"><text:span text:style-name="T452">Femur z_axis: </text:span><text:span text:style-name="T452"><draw:frame draw:style-name="fr2" draw:name="Object13" text:anchor-type="as-char" svg:width="0.8846in" svg:height="0.2098in" draw:z-index="12"><draw:object xlink:href="./Object 12" xlink:type="simple" xlink:show="embed" xlink:actuate="onLoad"/><draw:image xlink:href="./ObjectReplacements/Object 12" xlink:type="simple" xlink:show="embed" xlink:actuate="onLoad"/><svg:desc>formula</svg:desc></draw:frame></text:span></text:p>
      <text:h text:style-name="P110" text:outline-level="4">Customized Full Knee Model with Experiment Coordinate Systems</text:h>
      <text:p text:style-name="Text_20_body"><text:span text:style-name="T157">After transformation of anatomical landmarks, which were collected and used for coordinate system definitions in experimentation, a full knee model will be created by following the procedures from the model development specifications</text:span><text:reference-mark-start text:name="ZOTERO_ITEM CSL_CITATION {&quot;citationID&quot;:&quot;jm2LfcVp&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RgwXmBLZn"/><text:span text:style-name="T68">1,2</text:span><text:reference-mark-end text:name="ZOTERO_ITEM CSL_CITATION {&quot;citationID&quot;:&quot;jm2LfcVp&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RgwXmBLZn"/><text:span text:style-name="T157">. This time experimental landmarks will be used to define anatomical joint coordinate system in the model. </text:span><text:span text:style-name="T458">The tibiofemoral floating axis (FTF-</text:span><text:span text:style-name="T459">a</text:span><text:span text:style-name="T458">xis) will be defined as the cross product between the </text:span><text:span text:style-name="T449">T</text:span><text:span text:style-name="T451">z</text:span><text:span text:style-name="T458">-axis and the </text:span><text:span text:style-name="T449">F</text:span><text:span text:style-name="T451">x</text:span><text:span text:style-name="T458">-axis at any given joint position. The patellofemoral floating axis ( FPF-axis) will be defined as the cross product between the </text:span><text:span text:style-name="T449">P</text:span><text:span text:style-name="T451">z</text:span><text:span text:style-name="T458">-axis and the </text:span><text:span text:style-name="T449">F</text:span><text:span text:style-name="T451">x</text:span><text:span text:style-name="T458">-axis. <text:s/></text:span><text:span text:style-name="T157">The in house script FebCustomization_</text:span><text:span text:style-name="T198">p</text:span><text:span text:style-name="T185">3</text:span><text:span text:style-name="T157">.py needs to be run for this purpose. </text:span><text:span text:style-name="T458">The model </text:span><text:span text:style-name="T459">will therefore be</text:span><text:span text:style-name="T458"> aligned with the experiment such that the axes as defined in the experiment are the same as the ones defined in the model. </text:span></text:p>
      <text:h text:style-name="P117" text:outline-level="2"><text:bookmark-start text:name="__RefHeading___Toc6602_1523628379"/>Specimen-Specific Kinematics-Kinetics Data Processing <text:bookmark-end text:name="__RefHeading___Toc6602_1523628379"/></text:h>
      <text:h text:style-name="P122" text:outline-level="3"><text:bookmark-start text:name="__RefHeading___Toc6604_1523628379"/>Target Outcome<text:bookmark-end text:name="__RefHeading___Toc6604_1523628379"/></text:h>
      <text:p text:style-name="Text_20_body"><text:span text:style-name="T143">Experimental kinematics-kinetics data transformed, reduced, and presented in a form amenable for simulations with the full knee model, as text files (.csv)</text:span><text:reference-mark-start text:name="ZOTERO_ITEM CSL_CITATION {&quot;citationID&quot;:&quot;gZ1kQp3B&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su6JUeRmMa"/><text:span text:style-name="T69">13</text:span><text:reference-mark-end text:name="ZOTERO_ITEM CSL_CITATION {&quot;citationID&quot;:&quot;gZ1kQp3B&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su6JUeRmMa"/><text:span text:style-name="T143"> and graphs as binary images (.png)</text:span><text:reference-mark-start text:name="ZOTERO_ITEM CSL_CITATION {&quot;citationID&quot;:&quot;A6bDa0EQ&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TyWfKoeT0F"/><text:span text:style-name="T69">12</text:span><text:reference-mark-end text:name="ZOTERO_ITEM CSL_CITATION {&quot;citationID&quot;:&quot;A6bDa0EQ&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TyWfKoeT0F"/><text:span text:style-name="T143">. Representation of experimental kinematics-kinetics will be separated for passive flexion and for laxity data (as a function of target flexion angle, dominant degree of freedom, loading direction in the dominant degree of freedom).</text:span></text:p>
      <text:h text:style-name="P122" text:outline-level="3"><text:bookmark-start text:name="__RefHeading___Toc6606_1523628379"/><text:soft-page-break/>Burden<text:bookmark-end text:name="__RefHeading___Toc6606_1523628379"/></text:h>
      <text:p text:style-name="P19"><text:span text:style-name="T479">N</text:span>one.</text:p>
      <text:h text:style-name="Heading_20_3" text:outline-level="3"><text:bookmark-start text:name="__RefHeading___Toc23128_3867071584"/>Protocols <text:bookmark-end text:name="__RefHeading___Toc23128_3867071584"/></text:h>
      <text:h text:style-name="Heading_20_4" text:outline-level="4">Input </text:h>
      <text:p text:style-name="Text_20_body"><text:span text:style-name="T187">The original </text:span><text:span text:style-name="T188">joint kinetics-kinematics</text:span><text:span text:style-name="T187"> files were provided in TDMS</text:span><text:reference-mark-start text:name="ZOTERO_ITEM CSL_CITATION {&quot;citationID&quot;:&quot;0T2MXuWg&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4AbJdIpgg"/><text:span text:style-name="T82">28</text:span><text:reference-mark-end text:name="ZOTERO_ITEM CSL_CITATION {&quot;citationID&quot;:&quot;0T2MXuWg&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4AbJdIpgg"/><text:span text:style-name="T187"> format for </text:span><text:span text:style-name="T335">Model Calibration </text:span><text:span text:style-name="T187">phase</text:span><text:reference-mark-start text:name="ZOTERO_ITEM CSL_CITATION {&quot;citationID&quot;:&quot;z8dif6nU&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SLVfSc0an6"/><text:span text:style-name="T82">9</text:span><text:reference-mark-end text:name="ZOTERO_ITEM CSL_CITATION {&quot;citationID&quot;:&quot;z8dif6nU&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SLVfSc0an6"/><text:span text:style-name="T187"> and needed to be processed. The files provided for re-calibration and benchmarking are already provided in the form amenable for simulations as text files(.csv)</text:span><text:reference-mark-start text:name="ZOTERO_ITEM CSL_CITATION {&quot;citationID&quot;:&quot;srBIDT1Q&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r3GuqoAF7K"/><text:span text:style-name="T82">13</text:span><text:reference-mark-end text:name="ZOTERO_ITEM CSL_CITATION {&quot;citationID&quot;:&quot;srBIDT1Q&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r3GuqoAF7K"/><text:span text:style-name="T187"> and binary </text:span><text:span text:style-name="T143">images (.png)</text:span><text:reference-mark-start text:name="ZOTERO_ITEM CSL_CITATION {&quot;citationID&quot;:&quot;2dVtYRFn&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PGQqHk73ps"/><text:span text:style-name="T69">12</text:span><text:reference-mark-end text:name="ZOTERO_ITEM CSL_CITATION {&quot;citationID&quot;:&quot;2dVtYRFn&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PGQqHk73ps"/><text:span text:style-name="T187">. </text:span></text:p>
      <text:h text:style-name="Heading_20_4" text:outline-level="4">Processing of Passive Flexion Data</text:h>
      <text:p text:style-name="Text_20_body"><text:span text:style-name="T187">For the </text:span><text:span text:style-name="T335">Model Calibration</text:span><text:span text:style-name="T187"> phase</text:span><text:reference-mark-start text:name="ZOTERO_ITEM CSL_CITATION {&quot;citationID&quot;:&quot;5YQWxaYL&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xn55BaZvf"/><text:span text:style-name="T82">9</text:span><text:reference-mark-end text:name="ZOTERO_ITEM CSL_CITATION {&quot;citationID&quot;:&quot;5YQWxaYL&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xn55BaZvf"/><text:span text:style-name="T187">, the data was provided in the original TDMS</text:span><text:reference-mark-start text:name="ZOTERO_ITEM CSL_CITATION {&quot;citationID&quot;:&quot;GtuL5OF2&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pzkI7FNv3P"/><text:span text:style-name="T82">28</text:span><text:reference-mark-end text:name="ZOTERO_ITEM CSL_CITATION {&quot;citationID&quot;:&quot;GtuL5OF2&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pzkI7FNv3P"/><text:span text:style-name="T187"> format and cropped </text:span><text:span text:style-name="T189">(off-axis loading in kinetics except compression-distraction is within 3N or 0.3Nm)</text:span><text:span text:style-name="T187">, sorted </text:span><text:span text:style-name="T189">(based on increased flexion)</text:span><text:span text:style-name="T187"> and re-sampled </text:span><text:span text:style-name="T189">(5</text:span><text:span text:style-name="T300">°</text:span><text:span text:style-name="T274"> flexion increments by</text:span><text:span text:style-name="T190"> averaging each kinematics and kinetics channel where flexion angle </text:span><text:span text:style-name="T191">was</text:span><text:span text:style-name="T190"> within 0.1</text:span><text:span text:style-name="T300">°</text:span><text:span text:style-name="T301">) </text:span><text:span text:style-name="T187">to get in the text format (.csv)</text:span><text:reference-mark-start text:name="ZOTERO_ITEM CSL_CITATION {&quot;citationID&quot;:&quot;8Mmi5yX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2sxTzOZAh"/><text:span text:style-name="T82">13</text:span><text:reference-mark-end text:name="ZOTERO_ITEM CSL_CITATION {&quot;citationID&quot;:&quot;8Mmi5yX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2sxTzOZAh"/><text:span text:style-name="T187">. For the re-calibration </text:span><text:span text:style-name="T225">process, the data was already extracted such that </text:span><text:span text:style-name="T231">the data from 0</text:span><text:span text:style-name="T297">°</text:span><text:span text:style-name="T231"> to maximum flexion was re-sampled at 5</text:span><text:span text:style-name="T297">°</text:span><text:span text:style-name="T231"> increments, averaging data on each channel where flexion angle </text:span><text:span text:style-name="T232">was</text:span><text:span text:style-name="T231"> within +/- 0.5 </text:span><text:span text:style-name="T297">°</text:span><text:span text:style-name="T298"> </text:span><text:span text:style-name="T299">and provided as text files (.csv</text:span><text:reference-mark-start text:name="ZOTERO_ITEM CSL_CITATION {&quot;citationID&quot;:&quot;9UbSw9E8&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MoVrIfd1K"/><text:span text:style-name="T111">13</text:span><text:reference-mark-end text:name="ZOTERO_ITEM CSL_CITATION {&quot;citationID&quot;:&quot;9UbSw9E8&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MoVrIfd1K"/><text:span text:style-name="T299">). </text:span></text:p>
      <text:h text:style-name="Heading_20_4" text:outline-level="4">Processing of Laxity Data </text:h>
      <text:p text:style-name="Text_20_body"><text:span text:style-name="T225">For the </text:span><text:span text:style-name="T364">Model Calibration</text:span><text:span text:style-name="T225"> phase</text:span><text:reference-mark-start text:name="ZOTERO_ITEM CSL_CITATION {&quot;citationID&quot;:&quot;eiaW1Pro&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GHFBfpcMu"/><text:span text:style-name="T95">9</text:span><text:reference-mark-end text:name="ZOTERO_ITEM CSL_CITATION {&quot;citationID&quot;:&quot;eiaW1Pro&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GHFBfpcMu"/><text:span text:style-name="T225">, the data was provided in the original TDMS</text:span><text:reference-mark-start text:name="ZOTERO_ITEM CSL_CITATION {&quot;citationID&quot;:&quot;uLaz2YYV&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j6uEHQA1Ug"/><text:span text:style-name="T95">28</text:span><text:reference-mark-end text:name="ZOTERO_ITEM CSL_CITATION {&quot;citationID&quot;:&quot;uLaz2YYV&quot;,&quot;properties&quot;:{&quot;formattedCitation&quot;:&quot;\\super 28\\nosupersub{}&quot;,&quot;plainCitation&quot;:&quot;28&quot;,&quot;noteIndex&quot;:0},&quot;citationItems&quot;:[{&quot;id&quot;:101,&quot;uris&quot;:[&quot;http://zotero.org/users/532380/items/4ERLXIRD&quot;],&quot;uri&quot;:[&quot;http://zotero.org/users/532380/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j6uEHQA1Ug"/><text:span text:style-name="T225"> format and cropped </text:span><text:span text:style-name="T226">(</text:span><text:span text:style-name="T227">kinematics channel for flexion angle </text:span><text:span text:style-name="T232">was</text:span><text:span text:style-name="T227"> within 1</text:span><text:span text:style-name="T295">º</text:span><text:span text:style-name="T269"> desired flexion, relevant kinetics channel for dominant loading axis </text:span><text:span text:style-name="T273">was</text:span><text:span text:style-name="T269"> positive </text:span><text:span text:style-name="T270">and </text:span><text:span text:style-name="T271">off-axis loading in any other kinetics channel </text:span><text:span text:style-name="T273">was</text:span><text:span text:style-name="T271"> within </text:span><text:span text:style-name="T272">3</text:span><text:span text:style-name="T271"> N or 0.</text:span><text:span text:style-name="T272">3</text:span><text:span text:style-name="T271"> Nm</text:span><text:span text:style-name="T226">)</text:span><text:span text:style-name="T225">, sorted </text:span><text:span text:style-name="T226">(</text:span><text:span text:style-name="T228">based on increase</text:span><text:span text:style-name="T229">d</text:span><text:span text:style-name="T228"> loading along dominant loading axis</text:span><text:span text:style-name="T226">)</text:span><text:span text:style-name="T225"> and re-sampled </text:span><text:span text:style-name="T226">(</text:span><text:span text:style-name="T228">at experimental loading intervals of dominant loading axis by averaging each kinematics and kinetics channel where dominant load </text:span><text:span text:style-name="T232">was</text:span><text:span text:style-name="T228"> within 1 N or 0.1 Nm</text:span><text:span text:style-name="T296">) </text:span><text:span text:style-name="T225">to get in the text format (.csv)</text:span><text:reference-mark-start text:name="ZOTERO_ITEM CSL_CITATION {&quot;citationID&quot;:&quot;UNfMQGop&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qt8j5jRlZc"/><text:span text:style-name="T95">13</text:span><text:reference-mark-end text:name="ZOTERO_ITEM CSL_CITATION {&quot;citationID&quot;:&quot;UNfMQGop&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qt8j5jRlZc"/><text:span text:style-name="T225">. For the re-calibration process, the data was already extracte</text:span><text:span text:style-name="T230">d by finding the </text:span><text:span text:style-name="T484">indices of the data points (from Kinetics.JCS.Desired) <text:s/>where the force </text:span><text:span text:style-name="T486">was</text:span><text:span text:style-name="T484"> held constant for all loading cases at all degrees of flexion where laxity data was collected (0, 30, 60, 90), taking the index of the final data point for each flat section of the dat</text:span><text:span text:style-name="T485">a</text:span><text:span text:style-name="T484"> and extracting th</text:span><text:span text:style-name="T485">e</text:span><text:span text:style-name="T484"> actual kinetics and kinematics data from ‘State.JCS Load’ and ‘State.Knee JCS’ </text:span><text:span text:style-name="T485">using the indices. </text:span><text:span text:style-name="T299">and provided as text files (.csv</text:span><text:reference-mark-start text:name="ZOTERO_ITEM CSL_CITATION {&quot;citationID&quot;:&quot;oFc7ssiE&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gtrFnzkQzB"/><text:span text:style-name="T111">13</text:span><text:reference-mark-end text:name="ZOTERO_ITEM CSL_CITATION {&quot;citationID&quot;:&quot;oFc7ssiE&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gtrFnzkQzB"/><text:span text:style-name="T299">)</text:span></text:p>
      <text:p text:style-name="P89"/>
      <text:h text:style-name="Heading_20_4" text:outline-level="4">Processing of Benchmarking Data</text:h>
      <text:p text:style-name="Text_20_body"><text:span text:style-name="T487">For benchmarking process the data was processed such that using the </text:span>desired kinetic<text:span text:style-name="T492">s</text:span>, the data point where valgus loading <text:span text:style-name="T492">was</text:span> 10Nm, internal moment is 5 Nm <text:span text:style-name="T488">and </text:span>anterior loading is 0 <text:span text:style-name="T488">were found </text:span>for each tdms file (ie at each degree of flexion). <text:span text:style-name="T488">T</text:span>he data point at each degree of flexion <text:span text:style-name="T488">was</text:span> saved, and then all data merged into one file <text:s/>(Combined_Kinetics.<text:span text:style-name="T488">csv</text:span>, Combined_Kinematics.<text:span text:style-name="T488">csv</text:span>) <text:span text:style-name="T299">and provided as text files (.csv</text:span><text:reference-mark-start text:name="ZOTERO_ITEM CSL_CITATION {&quot;citationID&quot;:&quot;l47YNTlt&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p7dYSZZFR"/><text:span text:style-name="T111">13</text:span><text:reference-mark-end text:name="ZOTERO_ITEM CSL_CITATION {&quot;citationID&quot;:&quot;l47YNTlt&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p7dYSZZFR"/><text:span text:style-name="T299">). </text:span></text:p>
      <text:p text:style-name="Text_20_body"><text:span text:style-name="T182">For re-calibration and benchmarking the k</text:span><text:span text:style-name="T180">inematics data </text:span><text:span text:style-name="T193">was provided</text:span><text:span text:style-name="T180"> in </text:span><text:span text:style-name="T192">experimental</text:span><text:span text:style-name="T182"> joint coordinate system</text:span><text:span text:style-name="T180"> and kinetics data </text:span><text:span text:style-name="T193">was provided</text:span><text:span text:style-name="T180"> in </text:span><text:span text:style-name="T192">experimental</text:span><text:span text:style-name="T183"> tibia coordinate system</text:span><text:span text:style-name="T180">. Further details of data processing for </text:span><text:span text:style-name="T336">Model Calibration</text:span><text:span text:style-name="T180"> phase</text:span><text:reference-mark-start text:name="ZOTERO_ITEM CSL_CITATION {&quot;citationID&quot;:&quot;Ds8eRcv2&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410LeTa2z"/><text:span text:style-name="T83">9</text:span><text:reference-mark-end text:name="ZOTERO_ITEM CSL_CITATION {&quot;citationID&quot;:&quot;Ds8eRcv2&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410LeTa2z"/><text:span text:style-name="T180"> and </text:span><text:span text:style-name="T336">Model Benchmarking</text:span><text:span text:style-name="T180"> phase</text:span><text:reference-mark-start text:name="ZOTERO_ITEM CSL_CITATION {&quot;citationID&quot;:&quot;kfkca9GC&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WQctiiWee5"/><text:span text:style-name="T83">29</text:span><text:reference-mark-end text:name="ZOTERO_ITEM CSL_CITATION {&quot;citationID&quot;:&quot;kfkca9GC&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WQctiiWee5"/><text:span text:style-name="T180"> are provided in the Model Calibration Specifications </text:span><text:span text:style-name="T194">and deviations</text:span><text:reference-mark-start text:name="ZOTERO_ITEM CSL_CITATION {&quot;citationID&quot;:&quot;7gx7ZLDk&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zDA4X7UEYi"/><text:span text:style-name="T83">4,5</text:span><text:reference-mark-end text:name="ZOTERO_ITEM CSL_CITATION {&quot;citationID&quot;:&quot;7gx7ZLDk&quot;,&quot;properties&quot;:{&quot;formattedCitation&quot;:&quot;\\super 4,5\\nosupersub{}&quot;,&quot;plainCitation&quot;:&quot;4,5&quot;,&quot;noteIndex&quot;:0},&quot;citationItems&quot;:[{&quot;id&quot;:136,&quot;uris&quot;:[&quot;http://zotero.org/users/532380/items/GCA9SJIA&quot;],&quot;uri&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2,&quot;uris&quot;:[&quot;http://zotero.org/users/532380/items/4HHIS3XF&quot;],&quot;uri&quot;:[&quot;http://zotero.org/users/532380/items/4HHIS3XF&quot;],&quot;itemData&quot;:{&quot;id&quot;:142,&quot;type&quot;:&quot;report&quot;,&quot;event-place&quot;:&quot;Cleveland, Ohio, USA&quot;,&quot;publisher&quot;:&quot;Cleveland Clinic&quot;,&quot;publisher-place&quot;:&quot;Cleveland, Ohio, USA&quot;,&quot;title&quot;:&quot;Modeling and simulation workflow using Open Knee(s)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zDA4X7UEYi"/><text:span text:style-name="T180"> and the DESCRIPTION-DataRepresentation_OpenKnees.docx. </text:span><text:span text:style-name="T181">file available with the download package at </text:span><text:a xlink:type="simple" xlink:href="https://simtk.org/frs/?group_id=1061" text:style-name="Internet_20_link" text:visited-style-name="Visited_20_Internet_20_Link"><text:span text:style-name="T493">https://simtk.org/frs/?group_id=1061</text:span></text:a><text:span text:style-name="T181"> </text:span><text:span text:style-name="T170">and the </text:span><text:span text:style-name="T327">Model </text:span><text:span text:style-name="T328">Benchmarking</text:span><text:span text:style-name="T327"> </text:span><text:span text:style-name="T174">site</text:span><text:reference-mark-start text:name="ZOTERO_ITEM CSL_CITATION {&quot;citationID&quot;:&quot;oLn25aeG&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7DKk0jPufR"/><text:span text:style-name="T54">29</text:span><text:reference-mark-end text:name="ZOTERO_ITEM CSL_CITATION {&quot;citationID&quot;:&quot;oLn25aeG&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7DKk0jPufR"/><text:span text:style-name="T221"> <text:s/></text:span><text:span text:style-name="T222">respectively.</text:span><text:span text:style-name="T224"> </text:span></text:p>
      <text:h text:style-name="P118" text:outline-level="2"><text:bookmark-start text:name="__RefHeading___Toc6610_1523628379"/><text:soft-page-break/><text:span text:style-name="T135">Re</text:span><text:span text:style-name="T136">-</text:span><text:span text:style-name="T176">c</text:span><text:span text:style-name="T136">alibration of </text:span><text:span text:style-name="T149">In Situ </text:span><text:span text:style-name="T136">Ligament </text:span><text:span text:style-name="T149">Strain</text:span><text:span text:style-name="T136">s</text:span><text:bookmark-end text:name="__RefHeading___Toc6610_1523628379"/></text:h>
      <text:h text:style-name="P122" text:outline-level="3"><text:bookmark-start text:name="__RefHeading___Toc6612_1523628379"/>Target Outcome<text:bookmark-end text:name="__RefHeading___Toc6612_1523628379"/></text:h>
      <text:p text:style-name="Text_20_body"><text:span text:style-name="T138">Full knee model</text:span><text:span text:style-name="T144">s</text:span><text:span text:style-name="T138"> with </text:span><text:span text:style-name="T144">converged meshes, c</text:span><text:span text:style-name="T156">onfirmed</text:span><text:span text:style-name="T144"> material properties, joint </text:span><text:span text:style-name="T138">coordinate system defined to align with the experimental coordinate system, </text:span><text:span text:style-name="T144">and loading and boundary conditions of experiments selected for calibration </text:span><text:span text:style-name="T138">in FEBio</text:span><text:reference-mark-start text:name="ZOTERO_ITEM CSL_CITATION {&quot;citationID&quot;:&quot;K0NGjzfE&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G8E1yYQOK"/><text:span text:style-name="T70">18</text:span><text:reference-mark-end text:name="ZOTERO_ITEM CSL_CITATION {&quot;citationID&quot;:&quot;K0NGjzfE&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G8E1yYQOK"/><text:span text:style-name="T138"> format (.feb, XML</text:span><text:reference-mark-start text:name="ZOTERO_ITEM CSL_CITATION {&quot;citationID&quot;:&quot;6fba8AYw&quot;,&quot;properties&quot;:{&quot;unsorted&quot;:true,&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QyprUm59ep"/><text:span text:style-name="T70">25</text:span><text:reference-mark-end text:name="ZOTERO_ITEM CSL_CITATION {&quot;citationID&quot;:&quot;6fba8AYw&quot;,&quot;properties&quot;:{&quot;unsorted&quot;:true,&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QyprUm59ep"/><text:span text:style-name="T138"> based text file)</text:span><text:reference-mark-start text:name="ZOTERO_ITEM CSL_CITATION {&quot;citationID&quot;:&quot;lrjG3K7o&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XQg6K6N3w5"/><text:span text:style-name="T70">26</text:span><text:reference-mark-end text:name="ZOTERO_ITEM CSL_CITATION {&quot;citationID&quot;:&quot;lrjG3K7o&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XQg6K6N3w5"/><text:span text:style-name="T138">. </text:span><text:span text:style-name="T139">Simulation results as binary and text output files (.xplt and .log, respectively)</text:span><text:reference-mark-start text:name="ZOTERO_ITEM CSL_CITATION {&quot;citationID&quot;:&quot;HMIumtBw&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AmZZRq2rR"/><text:span text:style-name="T71">26</text:span><text:reference-mark-end text:name="ZOTERO_ITEM CSL_CITATION {&quot;citationID&quot;:&quot;HMIumtBw&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AmZZRq2rR"/><text:span text:style-name="T139"> and as summary of calibration process including target metric, model predictions as a function of in situ ligament strains and fit error (XML</text:span><text:reference-mark-start text:name="ZOTERO_ITEM CSL_CITATION {&quot;citationID&quot;:&quot;r8xPCsrc&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swU3kHALF"/><text:span text:style-name="T71">25</text:span><text:reference-mark-end text:name="ZOTERO_ITEM CSL_CITATION {&quot;citationID&quot;:&quot;r8xPCsrc&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swU3kHALF"/><text:span text:style-name="T139"> based text file). Full knee model with calibrated in situ ligament strains in FEBio</text:span><text:reference-mark-start text:name="ZOTERO_ITEM CSL_CITATION {&quot;citationID&quot;:&quot;F9rnaDAy&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ygYwEgOu5"/><text:span text:style-name="T71">18</text:span><text:reference-mark-end text:name="ZOTERO_ITEM CSL_CITATION {&quot;citationID&quot;:&quot;F9rnaDAy&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ygYwEgOu5"/><text:span text:style-name="T139"> format (.feb, XML</text:span><text:reference-mark-start text:name="ZOTERO_ITEM CSL_CITATION {&quot;citationID&quot;:&quot;AlpjaIU1&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5tt9fpnEIl"/><text:span text:style-name="T71">25</text:span><text:reference-mark-end text:name="ZOTERO_ITEM CSL_CITATION {&quot;citationID&quot;:&quot;AlpjaIU1&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5tt9fpnEIl"/><text:span text:style-name="T139"> based text file)</text:span><text:reference-mark-start text:name="ZOTERO_ITEM CSL_CITATION {&quot;citationID&quot;:&quot;bHAK6GO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pjQlL4Y7K"/><text:span text:style-name="T71">26</text:span><text:reference-mark-end text:name="ZOTERO_ITEM CSL_CITATION {&quot;citationID&quot;:&quot;bHAK6GO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pjQlL4Y7K"/><text:span text:style-name="T139">. </text:span><text:span text:style-name="T138">Tissues for which </text:span><text:span text:style-name="T144">in situ ligament strains </text:span><text:span text:style-name="T138">will be </text:span><text:span text:style-name="T140">calibrated</text:span><text:span text:style-name="T138"> include ligaments – anterior/posterior cruciate, medial/lateral collateral.</text:span></text:p>
      <text:h text:style-name="P122" text:outline-level="3"><text:bookmark-start text:name="__RefHeading___Toc6614_1523628379"/>Burden<text:bookmark-end text:name="__RefHeading___Toc6614_1523628379"/></text:h>
      <text:p text:style-name="P33">Software requirements:</text:p>
      <text:p text:style-name="Text_20_body"><text:span text:style-name="T406">FEBio.</text:span><text:span text:style-name="T404"> FEBio</text:span><text:span text:style-name="T410"> </text:span><text:span text:style-name="T404">is a nonlinear implicit finite element analysis framework designed specifically for analysis in biomechanics and biophysics (</text:span><text:span text:style-name="T412">binaries </text:span><text:span text:style-name="T404">custom open source license; free for academic research use, licensing for commercial use is available, see </text:span><text:a xlink:type="simple" xlink:href="http://www.febio.org/" text:style-name="Internet_20_link" text:visited-style-name="Visited_20_Internet_20_Link">http://www.febio.org</text:a><text:span text:style-name="T404">)</text:span><text:reference-mark-start text:name="ZOTERO_ITEM CSL_CITATION {&quot;citationID&quot;:&quot;hF4Aux0e&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6nWJUNcv69"/><text:span text:style-name="T89">18</text:span><text:reference-mark-end text:name="ZOTERO_ITEM CSL_CITATION {&quot;citationID&quot;:&quot;hF4Aux0e&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6nWJUNcv69"/><text:span text:style-name="T404">.</text:span><text:span text:style-name="T412">FEBio 2.9.1</text:span><text:span text:style-name="T411"> will be used.</text:span></text:p>
      <text:p text:style-name="Text_20_body"><text:span text:style-name="T406">FEBio PreStrain Plugin.</text:span><text:span text:style-name="T404"> PreStrain Plugin provides a general framework for representing prestrain in a finite element model using a prestrain gradient method</text:span><text:reference-mark-start text:name="ZOTERO_ITEM CSL_CITATION {&quot;citationID&quot;:&quot;A5WHycIA&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VZTzPI3eb"/><text:span text:style-name="T89">19</text:span><text:reference-mark-end text:name="ZOTERO_ITEM CSL_CITATION {&quot;citationID&quot;:&quot;A5WHycIA&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VZTzPI3eb"/><text:span text:style-name="T404">. </text:span><text:span text:style-name="T430">V</text:span><text:span text:style-name="T412">ersion 1.0</text:span><text:span text:style-name="T411"> will be used.</text:span></text:p>
      <text:p text:style-name="Text_20_body"><text:span text:style-name="T406">Python.</text:span><text:span text:style-name="T404">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446">)</text:span><text:reference-mark-start text:name="ZOTERO_ITEM CSL_CITATION {&quot;citationID&quot;:&quot;2zsLRpdf&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hsDBqu4vmG"/><text:span text:style-name="T89">21</text:span><text:reference-mark-end text:name="ZOTERO_ITEM CSL_CITATION {&quot;citationID&quot;:&quot;2zsLRpdf&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hsDBqu4vmG"/><text:span text:style-name="T404">. Any contemporary version available for the computing platform can be used; 3.</text:span><text:span text:style-name="T412">8</text:span><text:span text:style-name="T404">.0 is the latest version at the time of preparation of this document. </text:span><text:span text:style-name="T412">Depending on the requirements of legacy Python scripts, version 2.7 may be used.</text:span></text:p>
      <text:p text:style-name="Text_20_body"><text:span text:style-name="T406">SciPy.</text:span><text:span text:style-name="T40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404">)</text:span><text:reference-mark-start text:name="ZOTERO_ITEM CSL_CITATION {&quot;citationID&quot;:&quot;zwSYW6Ng&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5bqcliUDQT"/><text:span text:style-name="T89">22</text:span><text:reference-mark-end text:name="ZOTERO_ITEM CSL_CITATION {&quot;citationID&quot;:&quot;zwSYW6Ng&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5bqcliUDQT"/><text:span text:style-name="T404">. Any contemporary version available for the computing platform can be used; 1.</text:span><text:span text:style-name="T412">3</text:span><text:span text:style-name="T404">.</text:span><text:span text:style-name="T412">1</text:span><text:span text:style-name="T404"> is the latest version at the time of preparation of this document. </text:span><text:span text:style-name="T412">Depending on the requirements of legacy Python scripts, a version compatible with Python 2.7 may be used.</text:span></text:p>
      <text:p text:style-name="Text_20_body"><text:span text:style-name="T408">P</text:span><text:span text:style-name="T409">ython Scripts.</text:span><text:span text:style-name="T410"> </text:span><text:span text:style-name="T414">There are e</text:span><text:span text:style-name="T410">xisting </text:span>Python<text:reference-mark-start text:name="ZOTERO_ITEM CSL_CITATION {&quot;citationID&quot;:&quot;OdipqTnd&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kvCMYP0Pke"/><text:span text:style-name="T92">21</text:span><text:reference-mark-end text:name="ZOTERO_ITEM CSL_CITATION {&quot;citationID&quot;:&quot;OdipqTnd&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kvCMYP0Pke"/><text:span text:style-name="T414"> </text:span><text:span text:style-name="T410">scripts used and/or developed through </text:span><text:span text:style-name="T414">the </text:span><text:span text:style-name="T351">Model Development</text:span><text:span text:style-name="T410"> </text:span><text:span text:style-name="T414">p</text:span><text:span text:style-name="T410">has</text:span><text:span text:style-name="T415">e</text:span><text:reference-mark-start text:name="ZOTERO_ITEM CSL_CITATION {&quot;citationID&quot;:&quot;PgYfjrI1&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zroRmie8S6"/><text:span text:style-name="T88">30</text:span><text:reference-mark-end text:name="ZOTERO_ITEM CSL_CITATION {&quot;citationID&quot;:&quot;PgYfjrI1&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zroRmie8S6"/><text:span text:style-name="T415"> </text:span><text:span text:style-name="T431">and </text:span><text:span text:style-name="T357">Model Calibration</text:span><text:span text:style-name="T431"> phase</text:span><text:reference-mark-start text:name="ZOTERO_ITEM CSL_CITATION {&quot;citationID&quot;:&quot;CXYsUjy4&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73VWBHTTAh"/><text:span text:style-name="T97">9</text:span><text:reference-mark-end text:name="ZOTERO_ITEM CSL_CITATION {&quot;citationID&quot;:&quot;CXYsUjy4&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73VWBHTTAh"/><text:span text:style-name="T431">. </text:span><text:span text:style-name="T410"><text:s/>S</text:span><text:span text:style-name="T414">cripts for</text:span><text:span text:style-name="T413"> </text:span><text:span text:style-name="T352">Customization</text:span><text:span text:style-name="T413">, </text:span><text:span text:style-name="T416">specifically for</text:span><text:span text:style-name="T415"> </text:span><text:span text:style-name="T417">in situ ligament strains</text:span><text:span text:style-name="T415">, </text:span><text:span text:style-name="T416">will be reused</text:span><text:span text:style-name="T415"> </text:span><text:span text:style-name="T413">(latest editions can be found at the source code repository</text:span><text:span text:style-name="T414"> at </text:span><text:a xlink:type="simple" xlink:href="https://simtk.org/svn/openknee/app/KneeHub/src/" text:style-name="Internet_20_link" text:visited-style-name="Visited_20_Internet_20_Link">https://simtk.org/svn/openknee/app/KneeHub/src/</text:a><text:span text:style-name="T413">, including revisions used for the </text:span><text:span text:style-name="T352">Model </text:span><text:span text:style-name="T357">Calibration</text:span><text:span text:style-name="T413"> phas</text:span><text:span text:style-name="T415">e</text:span><text:reference-mark-start text:name="ZOTERO_ITEM CSL_CITATION {&quot;citationID&quot;:&quot;AL8Gy0dD&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i0cr2fahb4"/><text:span text:style-name="T92">9</text:span><text:reference-mark-end text:name="ZOTERO_ITEM CSL_CITATION {&quot;citationID&quot;:&quot;AL8Gy0dD&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i0cr2fahb4"/><text:span text:style-name="T414">)</text:span><text:span text:style-name="T413">. </text:span><text:span text:style-name="T431">These scripts </text:span><text:span text:style-name="T423">will be used for additional </text:span><text:span text:style-name="T410">customization for compartmental model assembly </text:span><text:span text:style-name="T414">and</text:span><text:span text:style-name="T410"> reduction, </text:span><text:span text:style-name="T414">prescription of loading and boundary conditions, extraction of metrics relevant to </text:span><text:span text:style-name="T415">calibration, and automation of </text:span><text:span text:style-name="T416">the </text:span><text:span text:style-name="T415">iterative process to perform calibration</text:span><text:span text:style-name="T410">. </text:span><text:span text:style-name="T423">Python</text:span><text:reference-mark-start text:name="ZOTERO_ITEM CSL_CITATION {&quot;citationID&quot;:&quot;hMp6j3mD&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MIiTlpOaKX"/><text:span text:style-name="T98">21</text:span><text:reference-mark-end text:name="ZOTERO_ITEM CSL_CITATION {&quot;citationID&quot;:&quot;hMp6j3mD&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MIiTlpOaKX"/><text:span text:style-name="T423"> scripts </text:span><text:span text:style-name="T354">experiment_to_model.py</text:span><text:span text:style-name="T251"> </text:span><text:span text:style-name="T250">will be used to to update a full knee model in FEBio</text:span><text:reference-mark-start text:name="ZOTERO_ITEM CSL_CITATION {&quot;citationID&quot;:&quot;LcBoWRyr&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omxOYe25fG"/><text:span text:style-name="T105">18</text:span><text:reference-mark-end text:name="ZOTERO_ITEM CSL_CITATION {&quot;citationID&quot;:&quot;LcBoWRyr&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omxOYe25fG"/><text:span text:style-name="T250"> to replicate experimental conditions. Experimental kinetics are applied as external femur loads, and experiment flexion angle is prescribed to the extension-flexion joint. </text:span><text:span text:style-name="T252">Python</text:span><text:reference-mark-start text:name="ZOTERO_ITEM CSL_CITATION {&quot;citationID&quot;:&quot;yRSSXMrr&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EEWzvhSXMs"/><text:span text:style-name="T106">21</text:span><text:reference-mark-end text:name="ZOTERO_ITEM CSL_CITATION {&quot;citationID&quot;:&quot;yRSSXMrr&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EEWzvhSXMs"/><text:span text:style-name="T252"> script </text:span><text:span text:style-name="T424"><text:s/></text:span><text:span text:style-name="T354">InSituOptimization.py </text:span><text:span text:style-name="T211">will be used </text:span><text:span text:style-name="T212">to </text:span><text:span text:style-name="T250">update the in situ strain of the target ligament in the FEBio</text:span><text:reference-mark-start text:name="ZOTERO_ITEM CSL_CITATION {&quot;citationID&quot;:&quot;MzF179Pd&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QPggOcykn"/><text:span text:style-name="T105">18</text:span><text:reference-mark-end text:name="ZOTERO_ITEM CSL_CITATION {&quot;citationID&quot;:&quot;MzF179Pd&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QPggOcykn"/><text:span text:style-name="T250"> model file, to read simulation results (displacement and load in dominant degree of freedom), to implement a scalar (one-dimensional) optimization that will minimize the sum of squared differences between model predicted and experimental loading response in the dominant degree of freedom, and to write optimization results in a text.</text:span></text:p>
      <text:p text:style-name="P31"><text:soft-page-break/>Hardware requirements: </text:p>
      <text:p text:style-name="P35">Any contemporary computer; desktop, workstation, or laptop. <text:span text:style-name="T445">All aforementioned</text:span> <text:span text:style-name="T445">software are</text:span> supported on multiple platforms including Windows, Mac OS X, and Linux.</text:p>
      <text:p text:style-name="P33"><text:bookmark-start text:name="__RefHeading___Toc5543_95890915314"/>Anticipated Man Hours and Expertise Level:<text:bookmark-end text:name="__RefHeading___Toc5543_95890915314"/></text:p>
      <text:p text:style-name="P22"><text:span text:style-name="T497">1-2 days of full-time effort </text:span>from a research engineer with bachelor’s degree, mechanical/biomedical background, &lt;<text:span text:style-name="T369">3</text:span> years of research experience, and familiarity to <text:span text:style-name="T444">finite element analysis and scripting</text:span>.</text:p>
      <text:p text:style-name="P31"><text:bookmark-start text:name="__RefHeading___Toc5545_95890915314"/>Computational Cost:<text:bookmark-end text:name="__RefHeading___Toc5545_95890915314"/></text:p>
      <text:p text:style-name="P16"><text:span text:style-name="T405">A few</text:span><text:span text:style-name="T387"> hours of simulation time (wall clock) </text:span><text:span text:style-name="T405">for each</text:span><text:span text:style-name="T387"> </text:span><text:span text:style-name="T405">calibration </text:span><text:span text:style-name="T387">simulation; a total of </text:span><text:span text:style-name="T405">10-30 </text:span><text:span text:style-name="T387">simulation</text:span><text:span text:style-name="T405">s</text:span><text:span text:style-name="T387">.</text:span></text:p>
      <text:h text:style-name="P125" text:outline-level="3"><text:bookmark-start text:name="__RefHeading___Toc6616_1523628379"/>Protocols<text:bookmark-end text:name="__RefHeading___Toc6616_1523628379"/></text:h>
      <text:h text:style-name="Heading_20_4" text:outline-level="4">Input</text:h>
      <text:p text:style-name="P14">Template FEBio model file of the full knee (.feb) and model properties (.xml) files for with converged meshes, confirmed material properties, <text:span text:style-name="T465">and </text:span>experiment coordinate systems; processed specimen-specific kinematics-kinetics data (.csv).</text:p>
      <text:h text:style-name="Heading_20_4" text:outline-level="4">Models</text:h>
      <text:p text:style-name="Text_20_body"><text:span text:style-name="T161">Customization scripts developed for </text:span><text:span text:style-name="T319">Model Development</text:span><text:span text:style-name="T161"> phase</text:span><text:reference-mark-start text:name="ZOTERO_ITEM CSL_CITATION {&quot;citationID&quot;:&quot;lY3bmgKV&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QFUKNmBn04"/><text:span text:style-name="T72">30</text:span><text:reference-mark-end text:name="ZOTERO_ITEM CSL_CITATION {&quot;citationID&quot;:&quot;lY3bmgKV&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QFUKNmBn04"/><text:span text:style-name="T161"> </text:span><text:span text:style-name="T184">and modif</text:span><text:span text:style-name="T195">i</text:span><text:span text:style-name="T184">ed for </text:span><text:span text:style-name="T337">Model Calibration</text:span><text:span text:style-name="T184"> phase</text:span><text:reference-mark-start text:name="ZOTERO_ITEM CSL_CITATION {&quot;citationID&quot;:&quot;Np4VA1i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NoPE5S0ac"/><text:span text:style-name="T84">9</text:span><text:reference-mark-end text:name="ZOTERO_ITEM CSL_CITATION {&quot;citationID&quot;:&quot;Np4VA1i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NoPE5S0ac"/><text:span text:style-name="T184">, </text:span><text:span text:style-name="T161"><text:s/>FebCustomization_</text:span><text:span text:style-name="T198">p</text:span><text:span text:style-name="T179">3</text:span><text:span text:style-name="T161">.py, </text:span><text:span text:style-name="T184">and </text:span><text:span text:style-name="T494">experiment_to_model.py</text:span><text:span text:style-name="T483"> </text:span><text:span text:style-name="T161">will be used to generate models representative of the loading and boundary conditions of selected laxity tests to calibrate in situ strains. Only joint laxity data at 0° flexion will be used to </text:span><text:span text:style-name="T163">modify </text:span><text:span text:style-name="T161">in situ strains for anterior cruciate ligament (ACL), posterior cruciate ligament (PCL), medial collateral ligament (MCL), and lateral collateral ligament (LCL). The decision to use only these data was made to save on computational cost and time. All other loading scenarios include flexion of the joint prior to performing laxity testing, which can be costly, and often, convergence issues may arise. This way, the calibration can be performed quickly, and the models are unlikely to have any convergence issues.</text:span></text:p>
      <text:p text:style-name="Text_20_body"><text:span text:style-name="T161">Template model (.feb)</text:span><text:reference-mark-start text:name="ZOTERO_ITEM CSL_CITATION {&quot;citationID&quot;:&quot;1P6op9zp&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5hZhF7YVL"/><text:span text:style-name="T72">26</text:span><text:reference-mark-end text:name="ZOTERO_ITEM CSL_CITATION {&quot;citationID&quot;:&quot;1P6op9zp&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5hZhF7YVL"/><text:span text:style-name="T161"> and model properties (.xml)</text:span><text:reference-mark-start text:name="ZOTERO_ITEM CSL_CITATION {&quot;citationID&quot;:&quot;KboVxJhB&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XKuoZMGthu"/><text:span text:style-name="T72">25</text:span><text:reference-mark-end text:name="ZOTERO_ITEM CSL_CITATION {&quot;citationID&quot;:&quot;KboVxJhB&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XKuoZMGthu"/><text:span text:style-name="T161"> reflective of converged meshes, confirmed material properties, and experiment coordinate systems will be the basis for customization of models for calibration. <text:s/></text:span><text:span text:style-name="T184">Customization script </text:span><text:span text:style-name="T198">Feb</text:span><text:span text:style-name="T161">Customization_</text:span><text:span text:style-name="T198">p</text:span><text:span text:style-name="T179">3</text:span><text:span text:style-name="T161">.py </text:span><text:span text:style-name="T184">was modified to create </text:span><text:span text:style-name="T196">registered</text:span><text:span text:style-name="T184"> model </text:span><text:span text:style-name="T482"><text:s/></text:span><text:span text:style-name="T495">and</text:span><text:span text:style-name="T496"> </text:span><text:span text:style-name="T494">experiment_to_model.py </text:span><text:span text:style-name="T496">was developed to incorporate experimental load cases into the model.</text:span><text:span text:style-name="T494"> </text:span><text:span text:style-name="T161">Overall, application of loading and boundary conditions and output requests will be similar to those described in the model development specifications</text:span><text:reference-mark-start text:name="ZOTERO_ITEM CSL_CITATION {&quot;citationID&quot;:&quot;OM5sV1iF&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i5ieQqJhL0"/><text:span text:style-name="T72">1</text:span><text:reference-mark-end text:name="ZOTERO_ITEM CSL_CITATION {&quot;citationID&quot;:&quot;OM5sV1iF&quot;,&quot;properties&quot;:{&quot;formattedCitation&quot;:&quot;\\super 1\\nosupersub{}&quot;,&quot;plainCitation&quot;:&quot;1&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i5ieQqJhL0"/><text:span text:style-name="T161"> with exceptions noted in here. Tibia will be fixed; femur and patella will be free to move and all loads and boundary conditions will be applied in one step. From time 0 to 1, in situ strain will be applied while keeping flexion at 0°. From time 1 to 2, the loads and boundary conditions at the start of experiment will be prescribed, i.e., the flexion angle will be set and the loads in the remaining degrees of freedom will be applied on femur to reflect the loading state of the joint at the start of testing. This step will account for any offsets in bone configuration between imaging and the experiment and it should be done after the prestrain step as we do not want the </text:span><text:span text:style-name="T163">in situ </text:span><text:span text:style-name="T161">strain calibration to be dependent on the orientation of the knee </text:span><text:span text:style-name="T162">in</text:span><text:span text:style-name="T161"> different experiment trials. From time </text:span><text:span text:style-name="T164">2</text:span><text:span text:style-name="T161"> to </text:span><text:span text:style-name="T164">3</text:span><text:span text:style-name="T161">, the loads and boundary conditions </text:span><text:span text:style-name="T165">of the </text:span><text:span text:style-name="T161">experiment will be prescribed, i.e., the flexion angle will be </text:span><text:span text:style-name="T165">constant</text:span><text:span text:style-name="T161"> and the loads in the remaining degrees of freedom will be applied on femur. Load curves for each degrees of freedom (particularly the dominant loading) will be defined </text:span><text:soft-page-break/><text:span text:style-name="T161">based on experiment data points and simulation output will be requested at each experiment point. </text:span><text:span text:style-name="T165">A total of 4 models will be generated:</text:span></text:p>
      <table:table table:name="Table5" table:style-name="Table5">
        <table:table-column table:style-name="Table5.A"/>
        <table:table-column table:style-name="Table5.B"/>
        <table:table-column table:style-name="Table5.C"/>
        <table:table-column table:style-name="Table5.A"/>
        <table:table-header-rows>
          <table:table-row>
            <table:table-cell table:style-name="Table5.A1" office:value-type="string">
              <text:p text:style-name="P53">Model Name</text:p>
            </table:table-cell>
            <table:table-cell table:style-name="Table5.A1" office:value-type="string">
              <text:p text:style-name="P53">Flexion (<text:span text:style-name="T288">°</text:span>)</text:p>
            </table:table-cell>
            <table:table-cell table:style-name="Table5.A1" office:value-type="string">
              <text:p text:style-name="P53">Loading <text:span text:style-name="T463">from Experiment</text:span></text:p>
            </table:table-cell>
            <table:table-cell table:style-name="Table5.D1" office:value-type="string">
              <text:p text:style-name="P55">To Calibrate</text:p>
            </table:table-cell>
          </table:table-row>
        </table:table-header-rows>
        <table:table-row>
          <table:table-cell table:style-name="Table5.A2" office:value-type="string">
            <text:p text:style-name="P63">F00_AT_C</text:p>
          </table:table-cell>
          <table:table-cell table:style-name="Table5.A2" office:value-type="string">
            <text:p text:style-name="P62">0</text:p>
          </table:table-cell>
          <table:table-cell table:style-name="Table5.A2" office:value-type="string">
            <text:p text:style-name="P62">Anterior laxity</text:p>
          </table:table-cell>
          <table:table-cell table:style-name="Table5.D2" office:value-type="string">
            <text:p text:style-name="P63">ACL</text:p>
          </table:table-cell>
        </table:table-row>
        <table:table-row>
          <table:table-cell table:style-name="Table5.A2" office:value-type="string">
            <text:p text:style-name="P63">F00_PT_C</text:p>
          </table:table-cell>
          <table:table-cell table:style-name="Table5.A2" office:value-type="string">
            <text:p text:style-name="P63">0</text:p>
          </table:table-cell>
          <table:table-cell table:style-name="Table5.A2" office:value-type="string">
            <text:p text:style-name="P62"><text:span text:style-name="T466">Posterior</text:span> laxity</text:p>
          </table:table-cell>
          <table:table-cell table:style-name="Table5.D2" office:value-type="string">
            <text:p text:style-name="P63">PCL</text:p>
          </table:table-cell>
        </table:table-row>
        <table:table-row>
          <table:table-cell table:style-name="Table5.A2" office:value-type="string">
            <text:p text:style-name="P63">F00_VL_C</text:p>
          </table:table-cell>
          <table:table-cell table:style-name="Table5.A2" office:value-type="string">
            <text:p text:style-name="P63">0</text:p>
          </table:table-cell>
          <table:table-cell table:style-name="Table5.A2" office:value-type="string">
            <text:p text:style-name="P62"><text:span text:style-name="T466">Valgus</text:span> laxity</text:p>
          </table:table-cell>
          <table:table-cell table:style-name="Table5.D2" office:value-type="string">
            <text:p text:style-name="P63">MCL</text:p>
          </table:table-cell>
        </table:table-row>
        <table:table-row>
          <table:table-cell table:style-name="Table5.A2" office:value-type="string">
            <text:p text:style-name="P63">F00_VR_C</text:p>
          </table:table-cell>
          <table:table-cell table:style-name="Table5.A2" office:value-type="string">
            <text:p text:style-name="P63">0</text:p>
          </table:table-cell>
          <table:table-cell table:style-name="Table5.A2" office:value-type="string">
            <text:p text:style-name="P62"><text:span text:style-name="T466">Varus</text:span> laxity</text:p>
          </table:table-cell>
          <table:table-cell table:style-name="Table5.D2" office:value-type="string">
            <text:p text:style-name="P63">LCL</text:p>
          </table:table-cell>
        </table:table-row>
      </table:table>
      <text:p text:style-name="P17">ACL: anterior cruciate ligament. PCL: posterior cruciate ligament. MCL: medial collateral ligament. LCL: lateral collateral ligament.</text:p>
      <text:h text:style-name="P111" text:outline-level="4">Calibration Procedure </text:h>
      <text:p text:style-name="P18">An iterative procedure will be used to identify optimal in situ ligament strains in anterior cruciate ligament (ACL), posterior cruciate ligament (PCL), medial collateral ligament (MCL), and lateral collateral ligament (LCL):</text:p>
      <text:list xml:id="list3864295105" text:style-name="L5">
        <text:list-item>
          <text:p text:style-name="P95">Use F00_AT_C (with previously modified ACL, PCL, MCL, LCL in situ strains, if any) to find ACL in situ strain by minimizing the difference between model predicted and experimental anterior translation and force.</text:p>
        </text:list-item>
        <text:list-item>
          <text:p text:style-name="P95">Use F00_PT_C (with previously modified ACL, PCL, MCL, LCL in situ strains, if any) to find PCL in situ strain by minimizing the difference between model predicted and experimental posterior translation and force.</text:p>
        </text:list-item>
        <text:list-item>
          <text:p text:style-name="P95">Use F00_VL_C (with previously modified ACL, PCL, MCL, LCL in situ strains, if any) to find MCL in situ strain by minimizing the difference between model predicted and experimental valgus rotation and moment..</text:p>
        </text:list-item>
        <text:list-item>
          <text:p text:style-name="P95">Use F00_VR_C (with previously modified ACL, PCL, MCL, LCL in situ strains, if any) to find LCL in situ strain by minimizing the difference between model predicted and experimental varus rotation and moment.</text:p>
        </text:list-item>
        <text:list-item>
          <text:p text:style-name="P96">Repeat steps 1-4 until convergence of in situ strains, i.e., stop when absolute change in calculated in situ strain <text:span text:style-name="T467">is less than</text:span> 0.001.</text:p>
        </text:list-item>
      </text:list>
      <text:h text:style-name="P119" text:outline-level="2"><text:bookmark-start text:name="__RefHeading___Toc15462_3389405235"/>Customized Full Models <text:span text:style-name="T480">for Post Re-calibration Simulations</text:span><text:bookmark-end text:name="__RefHeading___Toc15462_3389405235"/></text:h>
      <text:h text:style-name="P123" text:outline-level="3"><text:bookmark-start text:name="__RefHeading___Toc15464_3389405235"/>Target Outcome<text:bookmark-end text:name="__RefHeading___Toc15464_3389405235"/></text:h>
      <text:p text:style-name="Text_20_body"><text:span text:style-name="T145">Customized full knee models</text:span><text:span text:style-name="T144"> in FEBio</text:span><text:reference-mark-start text:name="ZOTERO_ITEM CSL_CITATION {&quot;citationID&quot;:&quot;vw6JPz06&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5GDZrZaY1u"/><text:span text:style-name="T73">18</text:span><text:reference-mark-end text:name="ZOTERO_ITEM CSL_CITATION {&quot;citationID&quot;:&quot;vw6JPz06&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5GDZrZaY1u"/><text:span text:style-name="T144"> format (.feb, XML</text:span><text:reference-mark-start text:name="ZOTERO_ITEM CSL_CITATION {&quot;citationID&quot;:&quot;JdzIYj46&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ta6qngH2AL"/><text:span text:style-name="T73">25</text:span><text:reference-mark-end text:name="ZOTERO_ITEM CSL_CITATION {&quot;citationID&quot;:&quot;JdzIYj46&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ta6qngH2AL"/><text:span text:style-name="T144"> based text file)</text:span><text:reference-mark-start text:name="ZOTERO_ITEM CSL_CITATION {&quot;citationID&quot;:&quot;84aaToZQ&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yXFGwsiKq"/><text:span text:style-name="T73">26</text:span><text:reference-mark-end text:name="ZOTERO_ITEM CSL_CITATION {&quot;citationID&quot;:&quot;84aaToZQ&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yXFGwsiKq"/><text:span text:style-name="T144"> </text:span><text:span text:style-name="T145">prepared for all simulation cases, including passive flexion with </text:span><text:span text:style-name="T197">experimental </text:span><text:span text:style-name="T146">joint </text:span><text:span text:style-name="T145">coordinate system <text:s/>and all experimental loading conditions. Models will include converged meshes, </text:span><text:span text:style-name="T156">confirmed</text:span><text:span text:style-name="T145"> material properties and </text:span><text:span text:style-name="T156">calibrated </text:span><text:span text:style-name="T145">in situ ligament strains, and for reproduction of experiments, loading and boundary conditions of joint testing registered and transformed to model coordinate system. </text:span></text:p>
      <text:h text:style-name="P123" text:outline-level="3"><text:bookmark-start text:name="__RefHeading___Toc6614_15236283791"/><text:soft-page-break/>Burden<text:bookmark-end text:name="__RefHeading___Toc6614_15236283791"/></text:h>
      <text:p text:style-name="P33">Software requirements:</text:p>
      <text:p text:style-name="Text_20_body"><text:span text:style-name="T406">Python.</text:span><text:span text:style-name="T404">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446">)</text:span><text:reference-mark-start text:name="ZOTERO_ITEM CSL_CITATION {&quot;citationID&quot;:&quot;S9jjXBRH&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SsoSWEmYh7"/><text:span text:style-name="T89">21</text:span><text:reference-mark-end text:name="ZOTERO_ITEM CSL_CITATION {&quot;citationID&quot;:&quot;S9jjXBRH&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SsoSWEmYh7"/><text:span text:style-name="T404">. Any contemporary version available for the computing platform can be used; 3.</text:span><text:span text:style-name="T412">8</text:span><text:span text:style-name="T404">.0 is the latest version at the time of preparation of this document. </text:span><text:span text:style-name="T412">Depending on the requirements of legacy Python scripts, version 2.7 may be used.</text:span></text:p>
      <text:p text:style-name="Text_20_body"><text:span text:style-name="T406">SciPy.</text:span><text:span text:style-name="T40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404">)</text:span><text:reference-mark-start text:name="ZOTERO_ITEM CSL_CITATION {&quot;citationID&quot;:&quot;VMClSpBD&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y2PU4JYR93"/><text:span text:style-name="T89">22</text:span><text:reference-mark-end text:name="ZOTERO_ITEM CSL_CITATION {&quot;citationID&quot;:&quot;VMClSpBD&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y2PU4JYR93"/><text:span text:style-name="T404">. Any contemporary version available for the computing platform can be used; 1.</text:span><text:span text:style-name="T412">3</text:span><text:span text:style-name="T404">.</text:span><text:span text:style-name="T412">1</text:span><text:span text:style-name="T404"> is the latest version at the time of preparation of this document. </text:span><text:span text:style-name="T412">Depending on the requirements of legacy Python scripts, a version compatible with Python 2.7 may be used.</text:span></text:p>
      <text:p text:style-name="P43"><text:span text:style-name="T408">P</text:span><text:span text:style-name="T409">ython Scripts.</text:span><text:span text:style-name="T389"> </text:span><text:span text:style-name="T410">There are existing </text:span><text:span text:style-name="T404">Python</text:span><text:span text:style-name="T418"> scripts </text:span><text:span text:style-name="T435">developed in </text:span><text:span text:style-name="T358">Model Calibration</text:span><text:span text:style-name="T433"> phase</text:span><text:reference-mark-start text:name="ZOTERO_ITEM CSL_CITATION {&quot;citationID&quot;:&quot;tL7QbAl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7PoCthMexm"/><text:span text:style-name="T93">9</text:span><text:reference-mark-end text:name="ZOTERO_ITEM CSL_CITATION {&quot;citationID&quot;:&quot;tL7QbAln&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7PoCthMexm"/><text:span text:style-name="T410">. </text:span><text:span text:style-name="T435">L</text:span><text:span text:style-name="T413">atest editions can be found at the source code repository at </text:span><text:a xlink:type="simple" xlink:href="https://simtk.org/svn/openknee/app/KneeHub/src/" text:style-name="Internet_20_link" text:visited-style-name="Visited_20_Internet_20_Link"><text:span text:style-name="T404">https://simtk.org/svn/openknee/app/KneeHub/src/</text:span></text:a><text:span text:style-name="T413">. </text:span><text:span text:style-name="T425">Experimental loading cases will be generated using in house Python script </text:span><text:span text:style-name="T426">experiment</text:span><text:span text:style-name="T425">_to_model.py developed in the </text:span><text:span text:style-name="T355">Model Calibration</text:span><text:span text:style-name="T425"> phase</text:span><text:reference-mark-start text:name="ZOTERO_ITEM CSL_CITATION {&quot;citationID&quot;:&quot;bGHsGI0w&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ahxauTcFD4"/><text:span text:style-name="T99">9</text:span><text:reference-mark-end text:name="ZOTERO_ITEM CSL_CITATION {&quot;citationID&quot;:&quot;bGHsGI0w&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ahxauTcFD4"/><text:span text:style-name="T425">. </text:span><text:span text:style-name="T427">This </text:span><text:span text:style-name="T434">script</text:span><text:span text:style-name="T427"> allows updating the registered models </text:span><text:span text:style-name="T435">(obtained using FebCustomization_</text:span><text:span text:style-name="T438">p</text:span><text:span text:style-name="T435">3.py) </text:span><text:span text:style-name="T427">with the </text:span><text:span text:style-name="T432">appropriate</text:span><text:span text:style-name="T427"> experimental loading. </text:span><text:span text:style-name="T435">Th</text:span><text:span text:style-name="T436">e</text:span><text:span text:style-name="T435"> registered models are customized </text:span><text:span text:style-name="T413">with converged meshes and </text:span><text:span text:style-name="T420">confirmed</text:span><text:span text:style-name="T413"> material properties and </text:span><text:span text:style-name="T420">calibrated </text:span><text:span text:style-name="T413">in situ ligament strains </text:span><text:span text:style-name="T435">and experimental </text:span><text:span text:style-name="T437">joint </text:span><text:span text:style-name="T435">coordinate system. </text:span></text:p>
      <text:p text:style-name="P31">Hardware requirements:</text:p>
      <text:p text:style-name="P35">Any contemporary computer; desktop, workstation, or laptop. <text:span text:style-name="T445">All aforementioned</text:span> <text:span text:style-name="T445">software are</text:span> supported on multiple platforms including Windows, Mac OS X, and Linux.</text:p>
      <text:p text:style-name="P33"><text:bookmark-start text:name="__RefHeading___Toc5543_95890915315"/>Anticipated Man Hours and Expertise Level:<text:bookmark-end text:name="__RefHeading___Toc5543_95890915315"/></text:p>
      <text:p text:style-name="P22"><text:span text:style-name="T444">2-3 days of full-time effort </text:span>from a research engineer with bachelor’s degree, mechanical/biomedical background, &lt;<text:span text:style-name="T369">3</text:span> years of research experience, and familiarity to <text:span text:style-name="T444">finite element analysis and scripting</text:span>.</text:p>
      <text:p text:style-name="P31"><text:bookmark-start text:name="__RefHeading___Toc5545_95890915315"/>Computational Cost:<text:bookmark-end text:name="__RefHeading___Toc5545_95890915315"/></text:p>
      <text:p text:style-name="P23">Minimal compared to required interactions with computer scripts.</text:p>
      <text:h text:style-name="P126" text:outline-level="3"><text:bookmark-start text:name="__RefHeading___Toc6616_15236283791"/>Protocols<text:bookmark-end text:name="__RefHeading___Toc6616_15236283791"/></text:h>
      <text:h text:style-name="Heading_20_4" text:outline-level="4">Input</text:h>
      <text:p text:style-name="Text_20_body"><text:span text:style-name="T160">Template </text:span><text:span text:style-name="T158">FEBio</text:span><text:reference-mark-start text:name="ZOTERO_ITEM CSL_CITATION {&quot;citationID&quot;:&quot;y42RFkxx&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hFTxXgLTmc"/><text:span text:style-name="T85">18</text:span><text:reference-mark-end text:name="ZOTERO_ITEM CSL_CITATION {&quot;citationID&quot;:&quot;y42RFkxx&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hFTxXgLTmc"/><text:span text:style-name="T158"> model file</text:span><text:span text:style-name="T160"> </text:span><text:span text:style-name="T158">of the full knee </text:span><text:span text:style-name="T160">(.feb)</text:span><text:reference-mark-start text:name="ZOTERO_ITEM CSL_CITATION {&quot;citationID&quot;:&quot;XiGXUppl&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SyRK06C5Lx"/><text:span text:style-name="T74">26</text:span><text:reference-mark-end text:name="ZOTERO_ITEM CSL_CITATION {&quot;citationID&quot;:&quot;XiGXUppl&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SyRK06C5Lx"/><text:span text:style-name="T158"> </text:span><text:span text:style-name="T160">and model properties (.xml)</text:span><text:reference-mark-start text:name="ZOTERO_ITEM CSL_CITATION {&quot;citationID&quot;:&quot;zeCcsteH&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IpytoR2Q87"/><text:span text:style-name="T74">25</text:span><text:reference-mark-end text:name="ZOTERO_ITEM CSL_CITATION {&quot;citationID&quot;:&quot;zeCcsteH&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IpytoR2Q87"/><text:span text:style-name="T160"> files for </text:span><text:span text:style-name="T158">with converged meshes, </text:span><text:span text:style-name="T159">confirmed material properties, </text:span><text:span text:style-name="T160">experiment coordinate systems, and calibrated in situ ligament strains; processed specimen-specific kinematics-kinetics data (.csv)</text:span><text:reference-mark-start text:name="ZOTERO_ITEM CSL_CITATION {&quot;citationID&quot;:&quot;lus9peLt&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KIAsyjtWUb"/><text:span text:style-name="T74">13</text:span><text:reference-mark-end text:name="ZOTERO_ITEM CSL_CITATION {&quot;citationID&quot;:&quot;lus9peLt&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KIAsyjtWUb"/><text:span text:style-name="T158">.</text:span></text:p>
      <text:h text:style-name="Heading_20_4" text:outline-level="4">Customization for Test Simulation Case</text:h>
      <text:p text:style-name="Text_20_body"><text:span text:style-name="T460">Customization scripts developed for </text:span><text:span text:style-name="T318">Model Development </text:span><text:span text:style-name="T160">phase</text:span><text:reference-mark-start text:name="ZOTERO_ITEM CSL_CITATION {&quot;citationID&quot;:&quot;4DciNRLD&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OQho7Qulj6"/><text:span text:style-name="T74">30</text:span><text:reference-mark-end text:name="ZOTERO_ITEM CSL_CITATION {&quot;citationID&quot;:&quot;4DciNRLD&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OQho7Qulj6"/><text:span text:style-name="T160">, </text:span><text:span text:style-name="T171">and modified in </text:span><text:span text:style-name="T322">Model Calibration</text:span><text:span text:style-name="T171"> phase</text:span><text:reference-mark-start text:name="ZOTERO_ITEM CSL_CITATION {&quot;citationID&quot;:&quot;Vd3rsCu4&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GXZvYO9E6"/><text:span text:style-name="T86">9</text:span><text:reference-mark-end text:name="ZOTERO_ITEM CSL_CITATION {&quot;citationID&quot;:&quot;Vd3rsCu4&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GXZvYO9E6"/><text:span text:style-name="T171"> </text:span><text:span text:style-name="T160">in particular </text:span>FebCustomization_<text:span text:style-name="T501">p3</text:span>.py <text:span text:style-name="T460">will be used to generate models representative of the test simulation case (passive flexion). Loading and boundary conditions and output requests will be the same, as described in model development specifications and are briefly summarized in here. Tibia will be fixed; femur and patella will be free to move. In one step, in situ strain will be applied from time 0 to 1 while keeping flexion at 0</text:span><text:span text:style-name="T288">°</text:span><text:span text:style-name="T460"> and flexion will be prescribed from time 1 to 2 up to 90</text:span><text:span text:style-name="T288">°</text:span><text:span text:style-name="T460">. Models will be generated to reflect model parameters that are </text:span><text:soft-page-break/><text:span text:style-name="T460">modified in the </text:span><text:span text:style-name="T318">Model </text:span><text:span text:style-name="T323">Calibration </text:span><text:span text:style-name="T172">(converged meshes, confirmed material properties)</text:span><text:span text:style-name="T323"> </text:span><text:span text:style-name="T172">and</text:span><text:span text:style-name="T323"> Model</text:span><text:span text:style-name="T318"> </text:span><text:span text:style-name="T323">Benchmarking</text:span><text:span text:style-name="T460"> phase (in situ strain calibration):</text:span></text:p>
      <text:list xml:id="list3214659251" text:style-name="L6">
        <text:list-item>
          <text:p text:style-name="P92">with converged meshes, confirmed material properties, and calibrated in situ strains</text:p>
        </text:list-item>
        <text:list-item>
          <text:p text:style-name="P92">with converged meshes, confirmed material properties, calibrated in situ strains, and experiment coordinate systems <text:span text:style-name="T462">(to be compared with experimental kinematics-kinetics)</text:span></text:p>
        </text:list-item>
      </text:list>
      <text:h text:style-name="Heading_20_4" text:outline-level="4">Customization for Experiment Loading Cases</text:h>
      <text:p text:style-name="Text_20_body">Customization scripts developed for <text:span text:style-name="T311">Model Development </text:span>phase<text:reference-mark-start text:name="ZOTERO_ITEM CSL_CITATION {&quot;citationID&quot;:&quot;baceGURo&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F0qZ7MOtiP"/><text:span text:style-name="T46">30</text:span><text:reference-mark-end text:name="ZOTERO_ITEM CSL_CITATION {&quot;citationID&quot;:&quot;baceGURo&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F0qZ7MOtiP"/>, <text:span text:style-name="T171">and </text:span><text:span text:style-name="T322">Model Calibration</text:span><text:span text:style-name="T171"> phase</text:span><text:reference-mark-start text:name="ZOTERO_ITEM CSL_CITATION {&quot;citationID&quot;:&quot;PPhGb82b&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D5hAB5BQG"/><text:span text:style-name="T86">9</text:span><text:reference-mark-end text:name="ZOTERO_ITEM CSL_CITATION {&quot;citationID&quot;:&quot;PPhGb82b&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D5hAB5BQG"/><text:span text:style-name="T171"> </text:span>in particular FebCustomization_<text:span text:style-name="T501">p3</text:span>.py, <text:span text:style-name="T481">and experiment_to_model.py </text:span>will be used to generate models representative of the <text:span text:style-name="T461">loading and boundary conditions of experiment laxity tests. Template model (.feb</text:span><text:reference-mark-start text:name="ZOTERO_ITEM CSL_CITATION {&quot;citationID&quot;:&quot;peKfZcyn&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mZixRcbXNi"/><text:span text:style-name="T46">26</text:span><text:reference-mark-end text:name="ZOTERO_ITEM CSL_CITATION {&quot;citationID&quot;:&quot;peKfZcyn&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mZixRcbXNi"/><text:span text:style-name="T461">) and model properties (.xml</text:span><text:reference-mark-start text:name="ZOTERO_ITEM CSL_CITATION {&quot;citationID&quot;:&quot;DSqqk4Ih&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qYBwsJu0g"/><text:span text:style-name="T46">25</text:span><text:reference-mark-end text:name="ZOTERO_ITEM CSL_CITATION {&quot;citationID&quot;:&quot;DSqqk4Ih&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qYBwsJu0g"/><text:span text:style-name="T461">) reflective of converged meshes, confirmed material properties, calibrated in situ strains, and experiment coordinate systems will be the basis. <text:s/>Overall, application of l</text:span>oading and boundary conditions and output requests will be <text:span text:style-name="T461">similar to those described in the model </text:span>development specifications<text:reference-mark-start text:name="ZOTERO_ITEM CSL_CITATION {&quot;citationID&quot;:&quot;bY24gA61&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lVL4romi5"/><text:span text:style-name="T46">1,2</text:span><text:reference-mark-end text:name="ZOTERO_ITEM CSL_CITATION {&quot;citationID&quot;:&quot;bY24gA61&quot;,&quot;properties&quot;:{&quot;formattedCitation&quot;:&quot;\\super 1,2\\nosupersub{}&quot;,&quot;plainCitation&quot;:&quot;1,2&quot;,&quot;noteIndex&quot;:0},&quot;citationItems&quot;:[{&quot;id&quot;:87,&quot;uris&quot;:[&quot;http://zotero.org/users/532380/items/LBJKE5U3&quot;],&quot;uri&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532380/items/VV2ZGPVQ&quot;],&quot;uri&quot;:[&quot;http://zotero.org/users/532380/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lVL4romi5"/> <text:span text:style-name="T500">and updated in Model Calibration phase</text:span><text:reference-mark-start text:name="ZOTERO_ITEM CSL_CITATION {&quot;citationID&quot;:&quot;4r4RZ1eY&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CqGtdGpZ3"/><text:span text:style-name="T46">9</text:span><text:reference-mark-end text:name="ZOTERO_ITEM CSL_CITATION {&quot;citationID&quot;:&quot;4r4RZ1eY&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CqGtdGpZ3"/><text:span text:style-name="T500">. </text:span>Tibia will be fixed; femur and patella will be free to move <text:span text:style-name="T461">and all loads and boundary conditions will be applied in</text:span> one step. <text:span text:style-name="T461">From time 0 to 1, </text:span>in situ strain will be applied while keeping flexion at 0°. <text:span text:style-name="T461">From time 1 to 2, the loads and boundary conditions at the start of experiment</text:span> <text:span text:style-name="T461">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text:span><text:span text:style-name="T32">A total of 2</text:span><text:span text:style-name="T33">5</text:span><text:span text:style-name="T32"> models will be generated:</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2">Model Name</text:p>
            </table:table-cell>
            <table:table-cell table:style-name="Table4.A1" office:value-type="string">
              <text:p text:style-name="P52">Flexion (<text:span text:style-name="T288">°</text:span>)</text:p>
            </table:table-cell>
            <table:table-cell table:style-name="Table4.C1" office:value-type="string">
              <text:p text:style-name="P52">Loading <text:span text:style-name="T463">from Experiment</text:span></text:p>
            </table:table-cell>
          </table:table-row>
        </table:table-header-rows>
        <table:table-row>
          <table:table-cell table:style-name="Table4.A2" office:value-type="string">
            <text:p text:style-name="P61">F00_AT</text:p>
          </table:table-cell>
          <table:table-cell table:style-name="Table4.A2" office:value-type="string">
            <text:p text:style-name="P61">0</text:p>
          </table:table-cell>
          <table:table-cell table:style-name="Table4.C2" office:value-type="string">
            <text:p text:style-name="P61">Anterior laxity</text:p>
          </table:table-cell>
        </table:table-row>
        <table:table-row>
          <table:table-cell table:style-name="Table4.A2" office:value-type="string">
            <text:p text:style-name="P61">F30_AT</text:p>
          </table:table-cell>
          <table:table-cell table:style-name="Table4.A2" office:value-type="string">
            <text:p text:style-name="P61">30</text:p>
          </table:table-cell>
          <table:table-cell table:style-name="Table4.C2" office:value-type="string">
            <text:p text:style-name="P61">Anterior laxity</text:p>
          </table:table-cell>
        </table:table-row>
        <table:table-row>
          <table:table-cell table:style-name="Table4.A2" office:value-type="string">
            <text:p text:style-name="P61">F60_AT</text:p>
          </table:table-cell>
          <table:table-cell table:style-name="Table4.A2" office:value-type="string">
            <text:p text:style-name="P61">60</text:p>
          </table:table-cell>
          <table:table-cell table:style-name="Table4.C2" office:value-type="string">
            <text:p text:style-name="P61">Anterior laxity</text:p>
          </table:table-cell>
        </table:table-row>
        <table:table-row>
          <table:table-cell table:style-name="Table4.A2" office:value-type="string">
            <text:p text:style-name="P61">F90_AT</text:p>
          </table:table-cell>
          <table:table-cell table:style-name="Table4.A2" office:value-type="string">
            <text:p text:style-name="P61">90</text:p>
          </table:table-cell>
          <table:table-cell table:style-name="Table4.C2" office:value-type="string">
            <text:p text:style-name="P61">Anterior laxity</text:p>
          </table:table-cell>
        </table:table-row>
        <table:table-row>
          <table:table-cell table:style-name="Table4.A2" office:value-type="string">
            <text:p text:style-name="P61">F00_PT</text:p>
          </table:table-cell>
          <table:table-cell table:style-name="Table4.A2" office:value-type="string">
            <text:p text:style-name="P61">0</text:p>
          </table:table-cell>
          <table:table-cell table:style-name="Table4.C2" office:value-type="string">
            <text:p text:style-name="P61">Posterior laxity</text:p>
          </table:table-cell>
        </table:table-row>
        <table:table-row>
          <table:table-cell table:style-name="Table4.A2" office:value-type="string">
            <text:p text:style-name="P61">F30_PT</text:p>
          </table:table-cell>
          <table:table-cell table:style-name="Table4.A2" office:value-type="string">
            <text:p text:style-name="P61">30</text:p>
          </table:table-cell>
          <table:table-cell table:style-name="Table4.C2" office:value-type="string">
            <text:p text:style-name="P61">Posterior laxity</text:p>
          </table:table-cell>
        </table:table-row>
        <table:table-row>
          <table:table-cell table:style-name="Table4.A2" office:value-type="string">
            <text:p text:style-name="P61">F60_PT</text:p>
          </table:table-cell>
          <table:table-cell table:style-name="Table4.A2" office:value-type="string">
            <text:p text:style-name="P61">60</text:p>
          </table:table-cell>
          <table:table-cell table:style-name="Table4.C2" office:value-type="string">
            <text:p text:style-name="P61">Posterior laxity</text:p>
          </table:table-cell>
        </table:table-row>
        <table:table-row>
          <table:table-cell table:style-name="Table4.A2" office:value-type="string">
            <text:p text:style-name="P61">F90_PT</text:p>
          </table:table-cell>
          <table:table-cell table:style-name="Table4.A2" office:value-type="string">
            <text:p text:style-name="P61">90</text:p>
          </table:table-cell>
          <table:table-cell table:style-name="Table4.C2" office:value-type="string">
            <text:p text:style-name="P61">Posterior laxity</text:p>
          </table:table-cell>
        </table:table-row>
        <table:table-row>
          <table:table-cell table:style-name="Table4.A2" office:value-type="string">
            <text:p text:style-name="P61">F00_IR</text:p>
          </table:table-cell>
          <table:table-cell table:style-name="Table4.A2" office:value-type="string">
            <text:p text:style-name="P61">0</text:p>
          </table:table-cell>
          <table:table-cell table:style-name="Table4.C2" office:value-type="string">
            <text:p text:style-name="P61">Internal rotation laxity</text:p>
          </table:table-cell>
        </table:table-row>
        <table:table-row>
          <table:table-cell table:style-name="Table4.A2" office:value-type="string">
            <text:p text:style-name="P61">F30_I<text:span text:style-name="T464">R</text:span></text:p>
          </table:table-cell>
          <table:table-cell table:style-name="Table4.A2" office:value-type="string">
            <text:p text:style-name="P61">30</text:p>
          </table:table-cell>
          <table:table-cell table:style-name="Table4.C2" office:value-type="string">
            <text:p text:style-name="P61">Internal rotation laxity</text:p>
          </table:table-cell>
        </table:table-row>
        <table:table-row>
          <table:table-cell table:style-name="Table4.A2" office:value-type="string">
            <text:p text:style-name="P61">F60_IR</text:p>
          </table:table-cell>
          <table:table-cell table:style-name="Table4.A2" office:value-type="string">
            <text:p text:style-name="P61">60</text:p>
          </table:table-cell>
          <table:table-cell table:style-name="Table4.C2" office:value-type="string">
            <text:p text:style-name="P61">Internal rotation laxity</text:p>
          </table:table-cell>
        </table:table-row>
        <table:table-row>
          <table:table-cell table:style-name="Table4.A2" office:value-type="string">
            <text:p text:style-name="P61">F90_IR</text:p>
          </table:table-cell>
          <table:table-cell table:style-name="Table4.A2" office:value-type="string">
            <text:p text:style-name="P61">90</text:p>
          </table:table-cell>
          <table:table-cell table:style-name="Table4.C2" office:value-type="string">
            <text:p text:style-name="P61">Internal rotation laxity</text:p>
          </table:table-cell>
        </table:table-row>
        <table:table-row>
          <table:table-cell table:style-name="Table4.A2" office:value-type="string">
            <text:p text:style-name="P61">F00_ER</text:p>
          </table:table-cell>
          <table:table-cell table:style-name="Table4.A2" office:value-type="string">
            <text:p text:style-name="P61">0</text:p>
          </table:table-cell>
          <table:table-cell table:style-name="Table4.C2" office:value-type="string">
            <text:p text:style-name="P61">External rotation laxity</text:p>
          </table:table-cell>
        </table:table-row>
        <table:table-row>
          <table:table-cell table:style-name="Table4.A2" office:value-type="string">
            <text:p text:style-name="P61">F30_ER</text:p>
          </table:table-cell>
          <table:table-cell table:style-name="Table4.A2" office:value-type="string">
            <text:p text:style-name="P61">30</text:p>
          </table:table-cell>
          <table:table-cell table:style-name="Table4.C2" office:value-type="string">
            <text:p text:style-name="P61">External rotation laxity</text:p>
          </table:table-cell>
        </table:table-row>
        <text:soft-page-break/>
        <table:table-row>
          <table:table-cell table:style-name="Table4.A2" office:value-type="string">
            <text:p text:style-name="P61">F60_ER</text:p>
          </table:table-cell>
          <table:table-cell table:style-name="Table4.A2" office:value-type="string">
            <text:p text:style-name="P61">60</text:p>
          </table:table-cell>
          <table:table-cell table:style-name="Table4.C2" office:value-type="string">
            <text:p text:style-name="P61">External rotation laxity</text:p>
          </table:table-cell>
        </table:table-row>
        <table:table-row>
          <table:table-cell table:style-name="Table4.A2" office:value-type="string">
            <text:p text:style-name="P61">F90_ER</text:p>
          </table:table-cell>
          <table:table-cell table:style-name="Table4.A2" office:value-type="string">
            <text:p text:style-name="P61">90</text:p>
          </table:table-cell>
          <table:table-cell table:style-name="Table4.C2" office:value-type="string">
            <text:p text:style-name="P61">External rotation laxity</text:p>
          </table:table-cell>
        </table:table-row>
        <table:table-row>
          <table:table-cell table:style-name="Table4.A2" office:value-type="string">
            <text:p text:style-name="P61">F00_VR</text:p>
          </table:table-cell>
          <table:table-cell table:style-name="Table4.A2" office:value-type="string">
            <text:p text:style-name="P61">0</text:p>
          </table:table-cell>
          <table:table-cell table:style-name="Table4.C2" office:value-type="string">
            <text:p text:style-name="P61">Varus laxity</text:p>
          </table:table-cell>
        </table:table-row>
        <table:table-row>
          <table:table-cell table:style-name="Table4.A2" office:value-type="string">
            <text:p text:style-name="P61">F30_VR</text:p>
          </table:table-cell>
          <table:table-cell table:style-name="Table4.A2" office:value-type="string">
            <text:p text:style-name="P61">30</text:p>
          </table:table-cell>
          <table:table-cell table:style-name="Table4.C2" office:value-type="string">
            <text:p text:style-name="P61">Varus laxity</text:p>
          </table:table-cell>
        </table:table-row>
        <table:table-row>
          <table:table-cell table:style-name="Table4.A2" office:value-type="string">
            <text:p text:style-name="P61">F60_VR</text:p>
          </table:table-cell>
          <table:table-cell table:style-name="Table4.A2" office:value-type="string">
            <text:p text:style-name="P61">60</text:p>
          </table:table-cell>
          <table:table-cell table:style-name="Table4.C2" office:value-type="string">
            <text:p text:style-name="P61">Varus laxity</text:p>
          </table:table-cell>
        </table:table-row>
        <table:table-row>
          <table:table-cell table:style-name="Table4.A2" office:value-type="string">
            <text:p text:style-name="P61">F90_VR</text:p>
          </table:table-cell>
          <table:table-cell table:style-name="Table4.A2" office:value-type="string">
            <text:p text:style-name="P61">90</text:p>
          </table:table-cell>
          <table:table-cell table:style-name="Table4.C2" office:value-type="string">
            <text:p text:style-name="P61">Varus laxity</text:p>
          </table:table-cell>
        </table:table-row>
        <table:table-row>
          <table:table-cell table:style-name="Table4.A2" office:value-type="string">
            <text:p text:style-name="P61">F00_VL</text:p>
          </table:table-cell>
          <table:table-cell table:style-name="Table4.A2" office:value-type="string">
            <text:p text:style-name="P61">0</text:p>
          </table:table-cell>
          <table:table-cell table:style-name="Table4.C2" office:value-type="string">
            <text:p text:style-name="P61">Valgus laxity</text:p>
          </table:table-cell>
        </table:table-row>
        <table:table-row>
          <table:table-cell table:style-name="Table4.A2" office:value-type="string">
            <text:p text:style-name="P61">F30_VL</text:p>
          </table:table-cell>
          <table:table-cell table:style-name="Table4.A2" office:value-type="string">
            <text:p text:style-name="P61">30</text:p>
          </table:table-cell>
          <table:table-cell table:style-name="Table4.C2" office:value-type="string">
            <text:p text:style-name="P61">Valgus laxity</text:p>
          </table:table-cell>
        </table:table-row>
        <table:table-row>
          <table:table-cell table:style-name="Table4.A2" office:value-type="string">
            <text:p text:style-name="P61">F60_VL</text:p>
          </table:table-cell>
          <table:table-cell table:style-name="Table4.A2" office:value-type="string">
            <text:p text:style-name="P61">60</text:p>
          </table:table-cell>
          <table:table-cell table:style-name="Table4.C2" office:value-type="string">
            <text:p text:style-name="P61">Valgus laxity</text:p>
          </table:table-cell>
        </table:table-row>
        <table:table-row>
          <table:table-cell table:style-name="Table4.A2" office:value-type="string">
            <text:p text:style-name="P61">F90_VL</text:p>
          </table:table-cell>
          <table:table-cell table:style-name="Table4.A2" office:value-type="string">
            <text:p text:style-name="P61">90</text:p>
          </table:table-cell>
          <table:table-cell table:style-name="Table4.C2" office:value-type="string">
            <text:p text:style-name="P61">Valgus laxity</text:p>
          </table:table-cell>
        </table:table-row>
        <table:table-row>
          <table:table-cell table:style-name="Table4.A2" office:value-type="string">
            <text:p text:style-name="P64">F90</text:p>
          </table:table-cell>
          <table:table-cell table:style-name="Table4.A2" office:value-type="string">
            <text:p text:style-name="P64">90</text:p>
          </table:table-cell>
          <table:table-cell table:style-name="Table4.C2" office:value-type="string">
            <text:p text:style-name="P64">Experiment passive flexion</text:p>
          </table:table-cell>
        </table:table-row>
      </table:table>
      <text:p text:style-name="Text_20_body"/>
      <text:h text:style-name="P120" text:outline-level="2"><text:bookmark-start text:name="__RefHeading___Toc15462_33894052351"/>Customized Full Models for Benchmarking<text:bookmark-end text:name="__RefHeading___Toc15462_33894052351"/></text:h>
      <text:h text:style-name="P124" text:outline-level="3"><text:bookmark-start text:name="__RefHeading___Toc15464_33894052351"/>Target Outcome<text:bookmark-end text:name="__RefHeading___Toc15464_33894052351"/></text:h>
      <text:p text:style-name="Text_20_body"><text:span text:style-name="T145">Customized full knee model</text:span><text:span text:style-name="T144"> in FEBio</text:span><text:reference-mark-start text:name="ZOTERO_ITEM CSL_CITATION {&quot;citationID&quot;:&quot;DHnZCkRQ&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8Am8u1WMbm"/><text:span text:style-name="T73">18</text:span><text:reference-mark-end text:name="ZOTERO_ITEM CSL_CITATION {&quot;citationID&quot;:&quot;DHnZCkRQ&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8Am8u1WMbm"/><text:span text:style-name="T144"> format (.feb, XML</text:span><text:reference-mark-start text:name="ZOTERO_ITEM CSL_CITATION {&quot;citationID&quot;:&quot;Oua1hnyb&quot;,&quot;properties&quot;:{&quot;unsorted&quot;:true,&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EMfnM6olRU"/><text:span text:style-name="T73">25</text:span><text:reference-mark-end text:name="ZOTERO_ITEM CSL_CITATION {&quot;citationID&quot;:&quot;Oua1hnyb&quot;,&quot;properties&quot;:{&quot;unsorted&quot;:true,&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EMfnM6olRU"/><text:span text:style-name="T144"> based text file)</text:span><text:reference-mark-start text:name="ZOTERO_ITEM CSL_CITATION {&quot;citationID&quot;:&quot;ZOobwRak&quot;,&quot;properties&quot;:{&quot;unsorted&quot;:true,&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wpzwpzclls"/><text:span text:style-name="T73">26</text:span><text:reference-mark-end text:name="ZOTERO_ITEM CSL_CITATION {&quot;citationID&quot;:&quot;ZOobwRak&quot;,&quot;properties&quot;:{&quot;unsorted&quot;:true,&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wpzwpzclls"/><text:span text:style-name="T144"> </text:span><text:span text:style-name="T145">prepared for </text:span><text:span text:style-name="T166">given simulation case </text:span><text:span text:style-name="T167">of combined loading</text:span><text:span text:style-name="T145">. Model will include converged meshes, </text:span><text:span text:style-name="T156">confirmed</text:span><text:span text:style-name="T145"> material properties and </text:span><text:span text:style-name="T156">calibrated </text:span><text:span text:style-name="T145">in situ ligament strains, and for reproduction of experiment, loading and boundary conditions of joint testing registered and transformed to model coordinate system. </text:span></text:p>
      <text:h text:style-name="P124" text:outline-level="3"><text:bookmark-start text:name="__RefHeading___Toc6614_152362837911"/>Burden<text:bookmark-end text:name="__RefHeading___Toc6614_152362837911"/></text:h>
      <text:p text:style-name="P34">Software requirements:</text:p>
      <text:p text:style-name="Text_20_body"><text:span text:style-name="T406">Python.</text:span><text:span text:style-name="T404"> Python</text:span><text:reference-mark-start text:name="ZOTERO_ITEM CSL_CITATION {&quot;citationID&quot;:&quot;bhFTL7A6&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Xgssi3RzCV"/><text:span text:style-name="T89">21</text:span><text:reference-mark-end text:name="ZOTERO_ITEM CSL_CITATION {&quot;citationID&quot;:&quot;bhFTL7A6&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Xgssi3RzCV"/><text:span text:style-name="T404">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446">)</text:span><text:reference-mark-start text:name="ZOTERO_ITEM CSL_CITATION {&quot;citationID&quot;:&quot;EZVBz4iR&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fRT4UCvS1"/><text:span text:style-name="T89">21</text:span><text:reference-mark-end text:name="ZOTERO_ITEM CSL_CITATION {&quot;citationID&quot;:&quot;EZVBz4iR&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fRT4UCvS1"/><text:span text:style-name="T404">. Any contemporary version available for the computing platform can be used; 3.</text:span><text:span text:style-name="T412">8</text:span><text:span text:style-name="T404">.0 is the latest version at the time of preparation of this document. </text:span><text:span text:style-name="T412">Depending on the requirements of legacy Python scripts, version 2.7 may be used.</text:span></text:p>
      <text:p text:style-name="Text_20_body"><text:span text:style-name="T406">SciPy.</text:span><text:span text:style-name="T40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404">)</text:span><text:reference-mark-start text:name="ZOTERO_ITEM CSL_CITATION {&quot;citationID&quot;:&quot;yG54QyhK&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01TZPjc1yD"/><text:span text:style-name="T89">22</text:span><text:reference-mark-end text:name="ZOTERO_ITEM CSL_CITATION {&quot;citationID&quot;:&quot;yG54QyhK&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01TZPjc1yD"/><text:span text:style-name="T404">. Any contemporary version available for the computing platform can be used; 1.</text:span><text:span text:style-name="T412">3</text:span><text:span text:style-name="T404">.</text:span><text:span text:style-name="T412">1</text:span><text:span text:style-name="T404"> is the latest version at the time of preparation of this document. </text:span><text:span text:style-name="T412">Depending on the requirements of legacy Python scripts, a version compatible with Python 2.7 may be used.</text:span></text:p>
      <text:p text:style-name="Text_20_body"><text:span text:style-name="T408">P</text:span><text:span text:style-name="T409">ython Scripts.</text:span><text:span text:style-name="T389"> There are existing </text:span><text:span text:style-name="T391">Python</text:span><text:span text:style-name="T392"> scripts </text:span><text:span text:style-name="T393">developed in </text:span><text:span text:style-name="T362">Model Calibration</text:span><text:span text:style-name="T394"> phase</text:span><text:reference-mark-start text:name="ZOTERO_ITEM CSL_CITATION {&quot;citationID&quot;:&quot;jf4gdfr3&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wVtgxKNce"/><text:span text:style-name="T58">9</text:span><text:reference-mark-end text:name="ZOTERO_ITEM CSL_CITATION {&quot;citationID&quot;:&quot;jf4gdfr3&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wVtgxKNce"/><text:span text:style-name="T389">. </text:span><text:span text:style-name="T393">L</text:span><text:span text:style-name="T395">atest editions can be found at the source code repository at </text:span><text:a xlink:type="simple" xlink:href="https://simtk.org/svn/openknee/app/KneeHub/src/" text:style-name="Internet_20_link" text:visited-style-name="Visited_20_Internet_20_Link"><text:span text:style-name="T391">https://simtk.org/svn/openknee/app/KneeHub/src/</text:span></text:a><text:span text:style-name="T395">. </text:span><text:span text:style-name="T390">Experimental loading cases will be generated using in house Python script </text:span><text:span text:style-name="T396">experiment</text:span><text:span text:style-name="T390">_to_model.py developed in the </text:span><text:span text:style-name="T363">Model Calibration</text:span><text:span text:style-name="T390"> phase</text:span><text:reference-mark-start text:name="ZOTERO_ITEM CSL_CITATION {&quot;citationID&quot;:&quot;q9swOD3B&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KAYK3SCCl"/><text:span text:style-name="T57">9</text:span><text:reference-mark-end text:name="ZOTERO_ITEM CSL_CITATION {&quot;citationID&quot;:&quot;q9swOD3B&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KAYK3SCCl"/><text:span text:style-name="T390">. </text:span><text:span text:style-name="T397">This </text:span><text:span text:style-name="T398">script</text:span><text:span text:style-name="T397"> allows updating the registered models </text:span><text:span text:style-name="T393">(obtained using FebCustomization_</text:span><text:span text:style-name="T403">p</text:span><text:span text:style-name="T393">3.py) </text:span><text:span text:style-name="T397">with the </text:span><text:span text:style-name="T399">appropriate</text:span><text:span text:style-name="T397"> experimental loading. </text:span><text:span text:style-name="T393">Th</text:span><text:span text:style-name="T400">e</text:span><text:span text:style-name="T393"> registered models are customized </text:span><text:span text:style-name="T395">with converged meshes and </text:span><text:span text:style-name="T401">confirmed</text:span><text:span text:style-name="T395"> material properties and </text:span><text:span text:style-name="T401">calibrated </text:span><text:span text:style-name="T395">in situ ligament strains </text:span><text:span text:style-name="T393">and experimental </text:span><text:span text:style-name="T402">joint </text:span><text:span text:style-name="T393">coordinate system. </text:span></text:p>
      <text:p text:style-name="P32"><text:soft-page-break/>Hardware requirements:</text:p>
      <text:p text:style-name="P36">Any contemporary computer; desktop, workstation, or laptop. <text:span text:style-name="T445">All aforementioned</text:span> <text:span text:style-name="T445">software are</text:span> supported on multiple platforms including Windows, Mac OS X, and Linux.</text:p>
      <text:p text:style-name="P34"><text:bookmark-start text:name="__RefHeading___Toc5543_958909153151"/>Anticipated Man Hours and Expertise Level:<text:bookmark-end text:name="__RefHeading___Toc5543_958909153151"/></text:p>
      <text:p text:style-name="P25"><text:span text:style-name="T475">2-3 hrs of full-time effort </text:span>from a research engineer with bachelor’s degree, mechanical/biomedical background, &lt;<text:span text:style-name="T369">3</text:span> years of research experience, and familiarity to <text:span text:style-name="T444">finite element analysis and scripting</text:span>.</text:p>
      <text:p text:style-name="P32"><text:bookmark-start text:name="__RefHeading___Toc5545_958909153151"/>Computational Cost:<text:bookmark-end text:name="__RefHeading___Toc5545_958909153151"/></text:p>
      <text:p text:style-name="P24">Minimal compared to required interactions with computer scripts.</text:p>
      <text:h text:style-name="P127" text:outline-level="3"><text:bookmark-start text:name="__RefHeading___Toc6616_152362837911"/>Protocols<text:bookmark-end text:name="__RefHeading___Toc6616_152362837911"/></text:h>
      <text:h text:style-name="P112" text:outline-level="4">Input</text:h>
      <text:p text:style-name="Text_20_body"><text:span text:style-name="T160">Template </text:span>FEBio<text:reference-mark-start text:name="ZOTERO_ITEM CSL_CITATION {&quot;citationID&quot;:&quot;cF3hEnq4&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TSJdSznltC"/><text:span text:style-name="T46">18</text:span><text:reference-mark-end text:name="ZOTERO_ITEM CSL_CITATION {&quot;citationID&quot;:&quot;cF3hEnq4&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TSJdSznltC"/> model<text:span text:style-name="T158"> file</text:span><text:span text:style-name="T160"> </text:span><text:span text:style-name="T158">of the full knee </text:span><text:span text:style-name="T160">(.feb</text:span><text:reference-mark-start text:name="ZOTERO_ITEM CSL_CITATION {&quot;citationID&quot;:&quot;mBNRMxOX&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6aqt7kHrZ"/><text:span text:style-name="T74">26</text:span><text:reference-mark-end text:name="ZOTERO_ITEM CSL_CITATION {&quot;citationID&quot;:&quot;mBNRMxOX&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6aqt7kHrZ"/><text:span text:style-name="T160">)</text:span><text:span text:style-name="T158"> </text:span><text:span text:style-name="T160">and model properties (.xml</text:span><text:reference-mark-start text:name="ZOTERO_ITEM CSL_CITATION {&quot;citationID&quot;:&quot;JJfrN8d6&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KglJxpERCh"/><text:span text:style-name="T74">25</text:span><text:reference-mark-end text:name="ZOTERO_ITEM CSL_CITATION {&quot;citationID&quot;:&quot;JJfrN8d6&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KglJxpERCh"/><text:span text:style-name="T160">) files for </text:span><text:span text:style-name="T158">with converged meshes, </text:span><text:span text:style-name="T159">confirmed material properties, </text:span><text:span text:style-name="T160">experiment coordinate systems, and calibrated in situ ligament strains; processed specimen-specific kinematics-kinetics data (.csv</text:span><text:reference-mark-start text:name="ZOTERO_ITEM CSL_CITATION {&quot;citationID&quot;:&quot;SB0Cr81O&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bDuwZuMQG"/><text:span text:style-name="T74">13</text:span><text:reference-mark-end text:name="ZOTERO_ITEM CSL_CITATION {&quot;citationID&quot;:&quot;SB0Cr81O&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bDuwZuMQG"/><text:span text:style-name="T160">)</text:span><text:span text:style-name="T158">.</text:span></text:p>
      <text:h text:style-name="P112" text:outline-level="4">Customization for Experiment Loading Case</text:h>
      <text:p text:style-name="Text_20_body"><text:span text:style-name="T498">Python</text:span><text:reference-mark-start text:name="ZOTERO_ITEM CSL_CITATION {&quot;citationID&quot;:&quot;jqX7Gbyk&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SLoxpYpQE"/><text:span text:style-name="T46">21</text:span><text:reference-mark-end text:name="ZOTERO_ITEM CSL_CITATION {&quot;citationID&quot;:&quot;jqX7Gbyk&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SLoxpYpQE"/><text:span text:style-name="T498"> script experiement_to_model.py developed during the </text:span><text:span text:style-name="T338">Model Calibration</text:span><text:span text:style-name="T498"> phase</text:span><text:reference-mark-start text:name="ZOTERO_ITEM CSL_CITATION {&quot;citationID&quot;:&quot;JEShVK2V&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4d2TLH5jV"/><text:span text:style-name="T46">9</text:span><text:reference-mark-end text:name="ZOTERO_ITEM CSL_CITATION {&quot;citationID&quot;:&quot;JEShVK2V&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4d2TLH5jV"/> will be used to generate model representative of the <text:span text:style-name="T461">loading and boundary conditions of experiment combined loading test. Template model (.feb</text:span><text:reference-mark-start text:name="ZOTERO_ITEM CSL_CITATION {&quot;citationID&quot;:&quot;ll2GWBgo&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zTkS8mKZo6"/><text:span text:style-name="T46">26</text:span><text:reference-mark-end text:name="ZOTERO_ITEM CSL_CITATION {&quot;citationID&quot;:&quot;ll2GWBgo&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zTkS8mKZo6"/><text:span text:style-name="T461">) and model properties (.xml</text:span><text:reference-mark-start text:name="ZOTERO_ITEM CSL_CITATION {&quot;citationID&quot;:&quot;0Riy52DI&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yGCRiPfbed"/><text:span text:style-name="T46">25</text:span><text:reference-mark-end text:name="ZOTERO_ITEM CSL_CITATION {&quot;citationID&quot;:&quot;0Riy52DI&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yGCRiPfbed"/><text:span text:style-name="T461">) reflective of converged meshes, confirmed material properties, calibrated in situ strains, and experiment coordinate systems will be the basis. <text:s/>Overall, application of l</text:span>oading and boundary conditions and output requests will be <text:span text:style-name="T461">similar to those described in the model </text:span>development specifications<text:reference-mark-start text:name="ZOTERO_ITEM CSL_CITATION {&quot;citationID&quot;:&quot;SGi7ZKWY&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093qkD8ilj"/><text:span text:style-name="T46">30</text:span><text:reference-mark-end text:name="ZOTERO_ITEM CSL_CITATION {&quot;citationID&quot;:&quot;SGi7ZKWY&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093qkD8ilj"/> <text:span text:style-name="T499">and updated in </text:span><text:span text:style-name="T339">Model Calibration</text:span><text:span text:style-name="T499"> phase</text:span><text:reference-mark-start text:name="ZOTERO_ITEM CSL_CITATION {&quot;citationID&quot;:&quot;d2VcQaAS&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Zf8rSOEBS"/><text:span text:style-name="T46">9</text:span><text:reference-mark-end text:name="ZOTERO_ITEM CSL_CITATION {&quot;citationID&quot;:&quot;d2VcQaAS&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Zf8rSOEBS"/>. Tibia will be fixed; femur and patella will be free to move <text:span text:style-name="T461">and all loads and boundary conditions will be applied in</text:span> one step. <text:span text:style-name="T461">From time 0 to 1, </text:span>in situ strain will be applied while keeping flexion at 0°. <text:span text:style-name="T461">From time 1 to 2, the loads and boundary conditions at the start of experiment</text:span> <text:span text:style-name="T461">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text:span></text:p>
      <table:table table:name="Table2" table:style-name="Table2">
        <table:table-column table:style-name="Table2.A"/>
        <table:table-column table:style-name="Table2.B"/>
        <table:table-header-rows>
          <table:table-row>
            <table:table-cell table:style-name="Table2.A1" office:value-type="string">
              <text:p text:style-name="P54">Model Name</text:p>
            </table:table-cell>
            <table:table-cell table:style-name="Table2.B1" office:value-type="string">
              <text:p text:style-name="P54">Loading <text:span text:style-name="T463">from Experiment</text:span></text:p>
            </table:table-cell>
          </table:table-row>
        </table:table-header-rows>
        <table:table-row>
          <table:table-cell table:style-name="Table2.A2" office:value-type="string">
            <text:p text:style-name="P65">F_<text:span text:style-name="T476">VL</text:span>_IR</text:p>
          </table:table-cell>
          <table:table-cell table:style-name="Table2.B2" office:value-type="string">
            <text:p text:style-name="P65">Combined loading</text:p>
          </table:table-cell>
        </table:table-row>
      </table:table>
      <text:h text:style-name="P121" text:outline-level="2"><text:bookmark-start text:name="__RefHeading___Toc6618_1523628379"/><text:span text:style-name="T216">Simulations</text:span><text:span text:style-name="T130"> </text:span><text:bookmark-end text:name="__RefHeading___Toc6618_1523628379"/></text:h>
      <text:h text:style-name="P122" text:outline-level="3"><text:bookmark-start text:name="__RefHeading___Toc6620_1523628379"/>Target Outcome<text:bookmark-end text:name="__RefHeading___Toc6620_1523628379"/></text:h>
      <text:p text:style-name="Text_20_body"><text:span text:style-name="T138">Solution</text:span><text:span text:style-name="T145">s</text:span><text:span text:style-name="T138"> of customized </text:span><text:span text:style-name="T145">full knee models </text:span><text:span text:style-name="T138">through finite element analysis using FEBio</text:span><text:reference-mark-start text:name="ZOTERO_ITEM CSL_CITATION {&quot;citationID&quot;:&quot;vpvmeVAJ&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K6F9hKBqU8"/><text:span text:style-name="T70">18</text:span><text:reference-mark-end text:name="ZOTERO_ITEM CSL_CITATION {&quot;citationID&quot;:&quot;vpvmeVAJ&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K6F9hKBqU8"/><text:span text:style-name="T138">; generating simulation results as binary and text output files (.xplt and .log, respectively)</text:span><text:reference-mark-start text:name="ZOTERO_ITEM CSL_CITATION {&quot;citationID&quot;:&quot;a00QQVlk&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zT3ZimXpN"/><text:span text:style-name="T70">26</text:span><text:reference-mark-end text:name="ZOTERO_ITEM CSL_CITATION {&quot;citationID&quot;:&quot;a00QQVlk&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zT3ZimXpN"/><text:span text:style-name="T138">.</text:span></text:p>
      <text:h text:style-name="P122" text:outline-level="3"><text:bookmark-start text:name="__RefHeading___Toc6622_1523628379"/><text:soft-page-break/>Burden<text:bookmark-end text:name="__RefHeading___Toc6622_1523628379"/></text:h>
      <text:p text:style-name="P33">Software requirements:</text:p>
      <text:p text:style-name="Text_20_body"><text:span text:style-name="T406">FEBio.</text:span><text:span text:style-name="T404"> FEBio</text:span><text:reference-mark-start text:name="ZOTERO_ITEM CSL_CITATION {&quot;citationID&quot;:&quot;rhJtoTrI&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k10fAPO1Rt"/><text:span text:style-name="T93">18</text:span><text:reference-mark-end text:name="ZOTERO_ITEM CSL_CITATION {&quot;citationID&quot;:&quot;rhJtoTrI&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k10fAPO1Rt"/><text:span text:style-name="T410"> </text:span><text:span text:style-name="T404">is a nonlinear implicit finite element analysis framework designed specifically for analysis in biomechanics and biophysics (</text:span><text:span text:style-name="T412">binaries </text:span><text:span text:style-name="T404">custom open source license; free for academic research use, licensing for commercial use is available, see </text:span><text:a xlink:type="simple" xlink:href="http://www.febio.org/" text:style-name="Internet_20_link" text:visited-style-name="Visited_20_Internet_20_Link">http://www.febio.org</text:a><text:span text:style-name="T404">)</text:span><text:reference-mark-start text:name="ZOTERO_ITEM CSL_CITATION {&quot;citationID&quot;:&quot;USgG1jVN&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P8RbLzGSu9"/><text:span text:style-name="T89">18</text:span><text:reference-mark-end text:name="ZOTERO_ITEM CSL_CITATION {&quot;citationID&quot;:&quot;USgG1jVN&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P8RbLzGSu9"/><text:span text:style-name="T404">. </text:span><text:span text:style-name="T412">The v</text:span><text:span text:style-name="T411">ersion used for the </text:span><text:span text:style-name="T350">Model </text:span><text:span text:style-name="T359">Calibration</text:span><text:span text:style-name="T411"> phas</text:span><text:span text:style-name="T415">e</text:span><text:reference-mark-start text:name="ZOTERO_ITEM CSL_CITATION {&quot;citationID&quot;:&quot;Tb20nWwS&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mkdGi8Han"/><text:span text:style-name="T91">9</text:span><text:reference-mark-end text:name="ZOTERO_ITEM CSL_CITATION {&quot;citationID&quot;:&quot;Tb20nWwS&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mkdGi8Han"/><text:span text:style-name="T411">, will be used.</text:span></text:p>
      <text:p text:style-name="Text_20_body"><text:span text:style-name="T406">FEBio PreStrain Plugin.</text:span><text:span text:style-name="T404"> PreStrain</text:span><text:reference-mark-start text:name="ZOTERO_ITEM CSL_CITATION {&quot;citationID&quot;:&quot;Uo80Peog&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ywVrLh7xd"/><text:span text:style-name="T89">19</text:span><text:reference-mark-end text:name="ZOTERO_ITEM CSL_CITATION {&quot;citationID&quot;:&quot;Uo80Peog&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ywVrLh7xd"/><text:span text:style-name="T404"> Plugin provides a general framework for representing prestrain in a finite element model using a prestrain gradient method. </text:span><text:span text:style-name="T412">The v</text:span><text:span text:style-name="T411">ersion used for the </text:span><text:span text:style-name="T350">Model </text:span><text:span text:style-name="T360">Calibration</text:span><text:span text:style-name="T411"> phase</text:span><text:reference-mark-start text:name="ZOTERO_ITEM CSL_CITATION {&quot;citationID&quot;:&quot;mjm4uG7G&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ra1uo2kDiV"/><text:span text:style-name="T91">9</text:span><text:reference-mark-end text:name="ZOTERO_ITEM CSL_CITATION {&quot;citationID&quot;:&quot;mjm4uG7G&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ra1uo2kDiV"/><text:span text:style-name="T411"> will be used.</text:span></text:p>
      <text:p text:style-name="P31">Hardware requirements:</text:p>
      <text:p text:style-name="P35">Any contemporary computer; desktop, workstation, or laptop. <text:span text:style-name="T445">All aforementioned</text:span> <text:span text:style-name="T445">software are</text:span> supported on multiple platforms including Windows, Mac OS X, and Linux. <text:span text:style-name="T445">Access to a high performance computing cluster can expedite simulations by running multiple finite element analysis cases in parallel.</text:span></text:p>
      <text:p text:style-name="P33"><text:bookmark-start text:name="__RefHeading___Toc5543_95890915316"/>Anticipated Man Hours and Expertise Level:<text:bookmark-end text:name="__RefHeading___Toc5543_95890915316"/></text:p>
      <text:p text:style-name="P22"><text:span text:style-name="T444">2 weeks of full-time effort </text:span>from a research engineer with bachelor’s degree, mechanical/biomedical background, &lt;<text:span text:style-name="T369">3</text:span> years of research experience, and familiarity to <text:span text:style-name="T444">finite element analysis</text:span>.</text:p>
      <text:p text:style-name="P31"><text:bookmark-start text:name="__RefHeading___Toc5545_95890915316"/>Computational Cost:<text:bookmark-end text:name="__RefHeading___Toc5545_95890915316"/></text:p>
      <text:p text:style-name="P12"><text:span text:style-name="T210">~6 hours of anticipated simulation time (wall clock) per simulation case; a total of </text:span><text:span text:style-name="T214">2</text:span><text:span text:style-name="T215">8</text:span><text:span text:style-name="T210"> simulation cases.</text:span></text:p>
      <text:h text:style-name="P125" text:outline-level="3"><text:bookmark-start text:name="__RefHeading___Toc6624_1523628379"/>Protocols<text:bookmark-end text:name="__RefHeading___Toc6624_1523628379"/></text:h>
      <text:h text:style-name="Heading_20_4" text:outline-level="4">Input</text:h>
      <text:p text:style-name="Text_20_body"><text:span text:style-name="T151">C</text:span><text:span text:style-name="T150">ustomized </text:span><text:span text:style-name="T151">full </text:span><text:span text:style-name="T150">model</text:span><text:span text:style-name="T151">s</text:span><text:span text:style-name="T150"> in FEBio format (.feb</text:span><text:reference-mark-start text:name="ZOTERO_ITEM CSL_CITATION {&quot;citationID&quot;:&quot;xxjVyyH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zwp1TTVFz"/><text:span text:style-name="T87">26</text:span><text:reference-mark-end text:name="ZOTERO_ITEM CSL_CITATION {&quot;citationID&quot;:&quot;xxjVyyH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zwp1TTVFz"/><text:span text:style-name="T150">).</text:span></text:p>
      <text:h text:style-name="Heading_20_4" text:outline-level="4">Simulation Process</text:h>
      <text:p text:style-name="Text_20_body"><text:span text:style-name="T150">Invoke FEBio</text:span><text:reference-mark-start text:name="ZOTERO_ITEM CSL_CITATION {&quot;citationID&quot;:&quot;2PlubFyS&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dx4Yc1vBK2"/><text:span text:style-name="T87">18</text:span><text:reference-mark-end text:name="ZOTERO_ITEM CSL_CITATION {&quot;citationID&quot;:&quot;2PlubFyS&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dx4Yc1vBK2"/><text:span text:style-name="T150"> with </text:span><text:span text:style-name="T151">each customized </text:span><text:span text:style-name="T150">model file as input. If </text:span><text:span text:style-name="T151">a </text:span><text:span text:style-name="T150">simulation does not convergence, </text:span><text:span text:style-name="T151">convergence tolerances and utilization of alternative solution algorithms may need to be employed in a fashion similar to iterations conducted during the </text:span><text:span text:style-name="T316">Model Development </text:span><text:span text:style-name="T340">phase</text:span><text:reference-mark-start text:name="ZOTERO_ITEM CSL_CITATION {&quot;citationID&quot;:&quot;lAz128tW&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KKSDfmz1KT"/><text:span text:style-name="T100">30</text:span><text:reference-mark-end text:name="ZOTERO_ITEM CSL_CITATION {&quot;citationID&quot;:&quot;lAz128tW&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KKSDfmz1KT"/><text:span text:style-name="T151"> </text:span><text:span text:style-name="T176">and </text:span><text:span text:style-name="T331">Model Calibration </text:span><text:span text:style-name="T151">phase</text:span><text:reference-mark-start text:name="ZOTERO_ITEM CSL_CITATION {&quot;citationID&quot;:&quot;FBSHeTwj&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eiag9kW2Q"/><text:span text:style-name="T75">9</text:span><text:reference-mark-end text:name="ZOTERO_ITEM CSL_CITATION {&quot;citationID&quot;:&quot;FBSHeTwj&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eiag9kW2Q"/><text:span text:style-name="T151">.</text:span></text:p>
      <text:h text:style-name="P116" text:outline-level="2"><text:bookmark-start text:name="__RefHeading___Toc6626_1523628379"/>Post-Processing<text:bookmark-end text:name="__RefHeading___Toc6626_1523628379"/></text:h>
      <text:h text:style-name="P122" text:outline-level="3"><text:bookmark-start text:name="__RefHeading___Toc6628_1523628379"/>Target Outcome<text:bookmark-end text:name="__RefHeading___Toc6628_1523628379"/></text:h>
      <text:p text:style-name="Text_20_body"><text:span text:style-name="T138">Extraction and summary of knee kinematics and kinetics </text:span><text:span text:style-name="T147">of all simulation cases as text based files (.csv</text:span><text:reference-mark-start text:name="ZOTERO_ITEM CSL_CITATION {&quot;citationID&quot;:&quot;r82PvPM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to6504wv1y"/><text:span text:style-name="T76">13</text:span><text:reference-mark-end text:name="ZOTERO_ITEM CSL_CITATION {&quot;citationID&quot;:&quot;r82PvPMF&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to6504wv1y"/><text:span text:style-name="T147">)</text:span><text:span text:style-name="T138">; processed using raw simulation results of </text:span><text:span text:style-name="T147">customized models </text:span><text:span text:style-name="T138">with FEBio (.log file</text:span><text:reference-mark-start text:name="ZOTERO_ITEM CSL_CITATION {&quot;citationID&quot;:&quot;aUoyUKZ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5CyRZCtAhJ"/><text:span text:style-name="T70">26</text:span><text:reference-mark-end text:name="ZOTERO_ITEM CSL_CITATION {&quot;citationID&quot;:&quot;aUoyUKZI&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5CyRZCtAhJ"/><text:span text:style-name="T138">), supported by graphs as binary image files </text:span><text:span text:style-name="T147">(.png</text:span><text:reference-mark-start text:name="ZOTERO_ITEM CSL_CITATION {&quot;citationID&quot;:&quot;CR1CKE3m&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qaqXxLx9jL"/><text:span text:style-name="T76">12</text:span><text:reference-mark-end text:name="ZOTERO_ITEM CSL_CITATION {&quot;citationID&quot;:&quot;CR1CKE3m&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qaqXxLx9jL"/><text:span text:style-name="T147">); for simulations of experimental conditions, output files (.csv</text:span><text:reference-mark-start text:name="ZOTERO_ITEM CSL_CITATION {&quot;citationID&quot;:&quot;q4NOsgaI&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7gBiAZXlWL"/><text:span text:style-name="T76">12</text:span><text:reference-mark-end text:name="ZOTERO_ITEM CSL_CITATION {&quot;citationID&quot;:&quot;q4NOsgaI&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7gBiAZXlWL"/><text:span text:style-name="T147">) consolidated wit</text:span><text:span text:style-name="T148">h</text:span><text:span text:style-name="T147"> processed joint kinematics-kinetics data and errors indicating correspondence between simulations and joint testing, supported by summary of predictive errors as text files (.xml</text:span><text:reference-mark-start text:name="ZOTERO_ITEM CSL_CITATION {&quot;citationID&quot;:&quot;40aF8IXz&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JuGPNEdPSF"/><text:span text:style-name="T76">25</text:span><text:reference-mark-end text:name="ZOTERO_ITEM CSL_CITATION {&quot;citationID&quot;:&quot;40aF8IXz&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JuGPNEdPSF"/><text:span text:style-name="T147">).</text:span></text:p>
      <text:h text:style-name="P122" text:outline-level="3"><text:bookmark-start text:name="__RefHeading___Toc6630_1523628379"/>Burden<text:bookmark-end text:name="__RefHeading___Toc6630_1523628379"/></text:h>
      <text:p text:style-name="P33">Software requirements:</text:p>
      <text:p text:style-name="Text_20_body"><text:soft-page-break/><text:span text:style-name="T406">Python.</text:span><text:span text:style-name="T404"> Python</text:span><text:reference-mark-start text:name="ZOTERO_ITEM CSL_CITATION {&quot;citationID&quot;:&quot;glaMiVwy&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sTMd3tegEF"/><text:span text:style-name="T89">21</text:span><text:reference-mark-end text:name="ZOTERO_ITEM CSL_CITATION {&quot;citationID&quot;:&quot;glaMiVwy&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sTMd3tegEF"/><text:span text:style-name="T404">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446">)</text:span><text:reference-mark-start text:name="ZOTERO_ITEM CSL_CITATION {&quot;citationID&quot;:&quot;6NJ3jwgv&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KBGnKK7Zu"/><text:span text:style-name="T89">21</text:span><text:reference-mark-end text:name="ZOTERO_ITEM CSL_CITATION {&quot;citationID&quot;:&quot;6NJ3jwgv&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KBGnKK7Zu"/><text:span text:style-name="T404">. Any contemporary version available for the computing platform can be used; 3.</text:span><text:span text:style-name="T412">8</text:span><text:span text:style-name="T404">.0 is the latest version at the time of preparation of this document. </text:span><text:span text:style-name="T412">Depending on the requirements of legacy Python scripts, version 2.7 may be used.</text:span></text:p>
      <text:p text:style-name="Text_20_body"><text:span text:style-name="T406">SciPy.</text:span><text:span text:style-name="T40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404">)</text:span><text:reference-mark-start text:name="ZOTERO_ITEM CSL_CITATION {&quot;citationID&quot;:&quot;NzAt2S5R&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wiiVOKbeb"/><text:span text:style-name="T89">22</text:span><text:reference-mark-end text:name="ZOTERO_ITEM CSL_CITATION {&quot;citationID&quot;:&quot;NzAt2S5R&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wiiVOKbeb"/><text:span text:style-name="T404">. Any contemporary version available for the computing platform can be used; 1.</text:span><text:span text:style-name="T412">3</text:span><text:span text:style-name="T404">.</text:span><text:span text:style-name="T412">1</text:span><text:span text:style-name="T404"> is the latest version at the time of preparation of this document. </text:span><text:span text:style-name="T412">Depending on the requirements of legacy Python scripts, a version compatible with Python 2.7 may be used.</text:span></text:p>
      <text:p text:style-name="Text_20_body"><text:span text:style-name="T406">P</text:span><text:span text:style-name="T407">ython Scripts.</text:span><text:span text:style-name="T410"> </text:span><text:span text:style-name="T244">–Post processing </text:span><text:span text:style-name="T245">will be </text:span><text:span text:style-name="T244">performed using scripts LogPostProcessing.py, described previously, for extracting joint kinematics and kinetics from the model outputs, and an in house script generated </text:span><text:span text:style-name="T246">during </text:span><text:span text:style-name="T266">Model Calibration</text:span><text:span text:style-name="T246"> phase</text:span><text:reference-mark-start text:name="ZOTERO_ITEM CSL_CITATION {&quot;citationID&quot;:&quot;zBfMdw5I&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2lnl7gM3X"/><text:span text:style-name="T107">9</text:span><text:reference-mark-end text:name="ZOTERO_ITEM CSL_CITATION {&quot;citationID&quot;:&quot;zBfMdw5I&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2lnl7gM3X"/><text:span text:style-name="T246"> </text:span><text:span text:style-name="T244">to compare kinematics and kinetics between models and experiment. </text:span><text:span text:style-name="T249">The script </text:span><text:span text:style-name="T244">model_prediction_errors.py </text:span><text:span text:style-name="T249">is developed </text:span><text:span text:style-name="T244">in house to calculate rms error between models and experiments kinematics-kinetics, </text:span><text:span text:style-name="T249">g</text:span><text:span text:style-name="T244">enerate graphs and save as png</text:span><text:reference-mark-start text:name="ZOTERO_ITEM CSL_CITATION {&quot;citationID&quot;:&quot;dwkGiNCR&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mc9BFHIRy"/><text:span text:style-name="T108">12</text:span><text:reference-mark-end text:name="ZOTERO_ITEM CSL_CITATION {&quot;citationID&quot;:&quot;dwkGiNCR&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mmc9BFHIRy"/><text:span text:style-name="T244">, and rms error are saved to xml</text:span><text:reference-mark-start text:name="ZOTERO_ITEM CSL_CITATION {&quot;citationID&quot;:&quot;de6OICe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GgZ2smsZZe"/><text:span text:style-name="T102">25</text:span><text:reference-mark-end text:name="ZOTERO_ITEM CSL_CITATION {&quot;citationID&quot;:&quot;de6OICeO&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GgZ2smsZZe"/><text:span text:style-name="T244">. To be used with Python</text:span><text:reference-mark-start text:name="ZOTERO_ITEM CSL_CITATION {&quot;citationID&quot;:&quot;4i4BClrY&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Zo6nKkWOCU"/><text:span text:style-name="T108">21</text:span><text:reference-mark-end text:name="ZOTERO_ITEM CSL_CITATION {&quot;citationID&quot;:&quot;4i4BClrY&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Zo6nKkWOCU"/><text:span text:style-name="T244">, source code available at <text:s/></text:span><text:a xlink:type="simple" xlink:href="https://simtk.org/svn/openknee/app/KneeHub/src/" text:style-name="Internet_20_link" text:visited-style-name="Visited_20_Internet_20_Link">https://simtk.org/svn/openknee/app/KneeHub/src/</text:a><text:span text:style-name="T244"> </text:span></text:p>
      <text:p text:style-name="Text_20_body"><text:span text:style-name="T406">PostView.</text:span><text:span text:style-name="T404"> PostView</text:span><text:reference-mark-start text:name="ZOTERO_ITEM CSL_CITATION {&quot;citationID&quot;:&quot;Bn6xkin4&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7tVvVDwr6d"/><text:span text:style-name="T89">20</text:span><text:reference-mark-end text:name="ZOTERO_ITEM CSL_CITATION {&quot;citationID&quot;:&quot;Bn6xkin4&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7tVvVDwr6d"/><text:span text:style-name="T404"> is a post-processor to visualize and analyze results from FEBio</text:span><text:reference-mark-start text:name="ZOTERO_ITEM CSL_CITATION {&quot;citationID&quot;:&quot;6nzPvBSZ&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IMXbWACA06"/><text:span text:style-name="T89">18</text:span><text:reference-mark-end text:name="ZOTERO_ITEM CSL_CITATION {&quot;citationID&quot;:&quot;6nzPvBSZ&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IMXbWACA06"/><text:span text:style-name="T404">, finite element analysis package for biomechanics (</text:span><text:span text:style-name="T412">binaries </text:span><text:span text:style-name="T404">custom open source license; free for academic research use, licensing for commercial use is available, see </text:span><text:a xlink:type="simple" xlink:href="https://febio.org/postview/" text:style-name="Internet_20_link" text:visited-style-name="Visited_20_Internet_20_Link">https://febio.org/postview/</text:a><text:span text:style-name="T404">). </text:span><text:span text:style-name="T412">The v</text:span><text:span text:style-name="T411">ersion used for the </text:span><text:span text:style-name="T350">Model </text:span><text:span text:style-name="T361">Calibration</text:span><text:span text:style-name="T411"> phase</text:span><text:reference-mark-start text:name="ZOTERO_ITEM CSL_CITATION {&quot;citationID&quot;:&quot;xVlx4JO3&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dSwiC1OVY"/><text:span text:style-name="T91">9</text:span><text:reference-mark-end text:name="ZOTERO_ITEM CSL_CITATION {&quot;citationID&quot;:&quot;xVlx4JO3&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dSwiC1OVY"/><text:span text:style-name="T411"> will be used.</text:span></text:p>
      <text:p text:style-name="P31">Hardware requirements:</text:p>
      <text:p text:style-name="P35">Any contemporary computer; desktop, workstation, or laptop. <text:span text:style-name="T445">All aforementioned</text:span> <text:span text:style-name="T445">software are</text:span> supported on multiple platforms including Windows, Mac OS X, and Linux.</text:p>
      <text:p text:style-name="P33"><text:bookmark-start text:name="__RefHeading___Toc5543_95890915317"/>Anticipated Man Hours and Expertise Level:<text:bookmark-end text:name="__RefHeading___Toc5543_95890915317"/></text:p>
      <text:p text:style-name="P21"><text:span text:style-name="T444">1 week of full-time effort </text:span>from a research engineer with bachelor’s degree, mechanical/biomedical background, &lt;<text:span text:style-name="T369">3</text:span> years of research experience, and familiarity to <text:span text:style-name="T444">finite element analysis and scripting</text:span>.</text:p>
      <text:p text:style-name="P31"><text:bookmark-start text:name="__RefHeading___Toc5545_95890915317"/>Computational Cost:<text:bookmark-end text:name="__RefHeading___Toc5545_95890915317"/></text:p>
      <text:p text:style-name="P23">Minimal compared to required interactions with computer scripts.</text:p>
      <text:h text:style-name="P125" text:outline-level="3"><text:bookmark-start text:name="__RefHeading___Toc6632_1523628379"/>Protocols<text:bookmark-end text:name="__RefHeading___Toc6632_1523628379"/></text:h>
      <text:h text:style-name="Heading_20_4" text:outline-level="4">Input</text:h>
      <text:p text:style-name="Text_20_body"><text:span text:style-name="T153">Solutions (simulation results) of customized full models through finite element analysis using FEBio</text:span><text:reference-mark-start text:name="ZOTERO_ITEM CSL_CITATION {&quot;citationID&quot;:&quot;vRaKlx4o&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P8Yn4O623"/><text:span text:style-name="T77">18</text:span><text:reference-mark-end text:name="ZOTERO_ITEM CSL_CITATION {&quot;citationID&quot;:&quot;vRaKlx4o&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NP8Yn4O623"/><text:span text:style-name="T153"> as binary and text output files (.xplt and .log, respectively)</text:span><text:reference-mark-start text:name="ZOTERO_ITEM CSL_CITATION {&quot;citationID&quot;:&quot;ppqOGuJP&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p4WXAG3qu"/><text:span text:style-name="T77">26</text:span><text:reference-mark-end text:name="ZOTERO_ITEM CSL_CITATION {&quot;citationID&quot;:&quot;ppqOGuJP&quot;,&quot;properties&quot;:{&quot;formattedCitation&quot;:&quot;\\super 26\\nosupersub{}&quot;,&quot;plainCitation&quot;:&quot;26&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p4WXAG3qu"/><text:span text:style-name="T153">; processed experimental knee kinematics and kinetics as text files (.csv</text:span><text:reference-mark-start text:name="ZOTERO_ITEM CSL_CITATION {&quot;citationID&quot;:&quot;M9gwvgLx&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WGKBzMaxFN"/><text:span text:style-name="T77">13</text:span><text:reference-mark-end text:name="ZOTERO_ITEM CSL_CITATION {&quot;citationID&quot;:&quot;M9gwvgLx&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WGKBzMaxFN"/><text:span text:style-name="T153">).</text:span></text:p>
      <text:h text:style-name="Heading_20_4" text:outline-level="4">Standalone Processing of Simulation Results</text:h>
      <text:p text:style-name="Text_20_body"><text:span text:style-name="T154">A </text:span><text:span text:style-name="T153">Python script </text:span><text:span text:style-name="T152">previously </text:span><text:span text:style-name="T153">developed in the </text:span><text:span text:style-name="T317">Model Development</text:span><text:span text:style-name="T153"> phase</text:span><text:reference-mark-start text:name="ZOTERO_ITEM CSL_CITATION {&quot;citationID&quot;:&quot;TUkhpQkj&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AH1VA3Sh9h"/><text:span text:style-name="T77">30</text:span><text:reference-mark-end text:name="ZOTERO_ITEM CSL_CITATION {&quot;citationID&quot;:&quot;TUkhpQkj&quot;,&quot;properties&quot;:{&quot;formattedCitation&quot;:&quot;\\super 30\\nosupersub{}&quot;,&quot;plainCitation&quot;:&quot;3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AH1VA3Sh9h"/><text:span text:style-name="T153"> </text:span><text:span text:style-name="T152">(LogPostProcessing.py)</text:span><text:span text:style-name="T153"> will be used to read the log file and extract, store (as .csv</text:span><text:reference-mark-start text:name="ZOTERO_ITEM CSL_CITATION {&quot;citationID&quot;:&quot;XDBnCELy&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oUUspS3KrT"/><text:span text:style-name="T77">13</text:span><text:reference-mark-end text:name="ZOTERO_ITEM CSL_CITATION {&quot;citationID&quot;:&quot;XDBnCELy&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oUUspS3KrT"/><text:span text:style-name="T153">), and plot</text:span><text:span text:style-name="T152"> </text:span><text:span text:style-name="T153">knee kinematics and kinetics during </text:span><text:span text:style-name="T155">all simulation cases</text:span><text:span text:style-name="T153"> (as .png</text:span><text:reference-mark-start text:name="ZOTERO_ITEM CSL_CITATION {&quot;citationID&quot;:&quot;n8yKYGZs&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s0F12VD5lB"/><text:span text:style-name="T77">12</text:span><text:reference-mark-end text:name="ZOTERO_ITEM CSL_CITATION {&quot;citationID&quot;:&quot;n8yKYGZs&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s0F12VD5lB"/><text:span text:style-name="T153">) </text:span><text:span text:style-name="T152">for both tibiofemoral and patellofemoral joints.</text:span></text:p>
      <text:h text:style-name="P111" text:outline-level="4"><text:soft-page-break/>Processing of Simulation Results <text:span text:style-name="T447">and</text:span> Experimental Data</text:h>
      <text:p text:style-name="Text_20_body"><text:span text:style-name="Default_20_Paragraph_20_Font"><text:span text:style-name="T116">A Python script developed </text:span></text:span><text:span text:style-name="Default_20_Paragraph_20_Font"><text:span text:style-name="T123">in the </text:span></text:span><text:span text:style-name="Default_20_Paragraph_20_Font"><text:span text:style-name="T342">Model Calibration </text:span></text:span><text:span text:style-name="Default_20_Paragraph_20_Font"><text:span text:style-name="T123">phase</text:span></text:span><text:reference-mark-start text:name="ZOTERO_ITEM CSL_CITATION {&quot;citationID&quot;:&quot;ibP2sObz&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VUfDoH7S8"/><text:span text:style-name="Default_20_Paragraph_20_Font"><text:span text:style-name="T61">9</text:span></text:span><text:reference-mark-end text:name="ZOTERO_ITEM CSL_CITATION {&quot;citationID&quot;:&quot;ibP2sObz&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0VUfDoH7S8"/><text:span text:style-name="Default_20_Paragraph_20_Font"><text:span text:style-name="T123"> </text:span></text:span><text:span text:style-name="Default_20_Paragraph_20_Font"><text:span text:style-name="T124">will be used to</text:span></text:span><text:span text:style-name="Default_20_Paragraph_20_Font"><text:span text:style-name="T116"> </text:span></text:span><text:span text:style-name="Default_20_Paragraph_20_Font"><text:span text:style-name="T118">consolidate tibiofemoral joint kinematics </text:span></text:span><text:span text:style-name="Default_20_Paragraph_20_Font"><text:span text:style-name="T121">and </text:span></text:span><text:span text:style-name="Default_20_Paragraph_20_Font"><text:span text:style-name="T118">kinetics of experimentation with that of simulation </text:span></text:span><text:span text:style-name="Default_20_Paragraph_20_Font"><text:span text:style-name="T120">in a text file (.csv)</text:span></text:span><text:reference-mark-start text:name="ZOTERO_ITEM CSL_CITATION {&quot;citationID&quot;:&quot;bjbTYlGO&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6jv0zkcXX"/><text:span text:style-name="Default_20_Paragraph_20_Font"><text:span text:style-name="T63">13</text:span></text:span><text:reference-mark-end text:name="ZOTERO_ITEM CSL_CITATION {&quot;citationID&quot;:&quot;bjbTYlGO&quot;,&quot;properties&quot;:{&quot;formattedCitation&quot;:&quot;\\super 13\\nosupersub{}&quot;,&quot;plainCitation&quot;:&quot;13&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6jv0zkcXX"/><text:span text:style-name="Default_20_Paragraph_20_Font"><text:span text:style-name="T117">. <text:s/></text:span></text:span><text:span text:style-name="Default_20_Paragraph_20_Font"><text:span text:style-name="T127">(</text:span></text:span><text:span text:style-name="Default_20_Paragraph_20_Font"><text:span text:style-name="T117">model_prediction_errors.py – in house script to calculate rms error between models and experiments kinematics-kinetics. Generates graphs and saves as png</text:span></text:span><text:reference-mark-start text:name="ZOTERO_ITEM CSL_CITATION {&quot;citationID&quot;:&quot;1NndeQwm&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Q0a0RLpx1U"/><text:span text:style-name="Default_20_Paragraph_20_Font"><text:span text:style-name="T62">12</text:span></text:span><text:reference-mark-end text:name="ZOTERO_ITEM CSL_CITATION {&quot;citationID&quot;:&quot;1NndeQwm&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Q0a0RLpx1U"/><text:span text:style-name="Default_20_Paragraph_20_Font"><text:span text:style-name="T117">, and rms error are saved to xml</text:span></text:span><text:reference-mark-start text:name="ZOTERO_ITEM CSL_CITATION {&quot;citationID&quot;:&quot;AogzPQLb&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Dqzj1acDW1"/><text:span text:style-name="Default_20_Paragraph_20_Font"><text:span text:style-name="T62">25</text:span></text:span><text:reference-mark-end text:name="ZOTERO_ITEM CSL_CITATION {&quot;citationID&quot;:&quot;AogzPQLb&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Dqzj1acDW1"/><text:span text:style-name="Default_20_Paragraph_20_Font"><text:span text:style-name="T117">. To be used with Python</text:span></text:span><text:reference-mark-start text:name="ZOTERO_ITEM CSL_CITATION {&quot;citationID&quot;:&quot;GGndBsKa&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OJHSsC07on"/><text:span text:style-name="Default_20_Paragraph_20_Font"><text:span text:style-name="T62">21</text:span></text:span><text:reference-mark-end text:name="ZOTERO_ITEM CSL_CITATION {&quot;citationID&quot;:&quot;GGndBsKa&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OJHSsC07on"/><text:span text:style-name="Default_20_Paragraph_20_Font"><text:span text:style-name="T45">, </text:span></text:span><text:span text:style-name="Default_20_Paragraph_20_Font"><text:span text:style-name="T117">source code available at </text:span></text:span><text:a xlink:type="simple" xlink:href="https://simtk.org/svn/openknee/app/KneeHub/src/" text:style-name="Internet_20_link" text:visited-style-name="Visited_20_Internet_20_Link"><text:span text:style-name="Default_20_Paragraph_20_Font"><text:span text:style-name="T117">https://simtk.org/svn/openknee/app/KneeHub/src/</text:span></text:span></text:a><text:span text:style-name="Default_20_Paragraph_20_Font"><text:span text:style-name="T117"> </text:span></text:span><text:span text:style-name="Default_20_Paragraph_20_Font"><text:span text:style-name="T127">)</text:span></text:span><text:span text:style-name="Default_20_Paragraph_20_Font"><text:span text:style-name="T117"> </text:span></text:span><text:span text:style-name="Default_20_Paragraph_20_Font"><text:span text:style-name="T120">Simulation results will be reduced and/or re-sampled to match experimentation targets, </text:span></text:span><text:span text:style-name="Default_20_Paragraph_20_Font"><text:span text:style-name="T121">e.g. load levels</text:span></text:span><text:span text:style-name="Default_20_Paragraph_20_Font"><text:span text:style-name="T120">. </text:span></text:span><text:span text:style-name="Default_20_Paragraph_20_Font"><text:span text:style-name="T118">Kinematics </text:span></text:span><text:span text:style-name="Default_20_Paragraph_20_Font"><text:span text:style-name="T121">and </text:span></text:span><text:span text:style-name="Default_20_Paragraph_20_Font"><text:span text:style-name="T118">kinetics data (3 rotations, 3 translations; 3 forces, 3 torques/moments) will be reported both in a connector based convention (constraint/</text:span></text:span><text:span text:style-name="Default_20_Paragraph_20_Font"><text:span text:style-name="T119">reaction</text:span></text:span><text:span text:style-name="Default_20_Paragraph_20_Font"><text:span text:style-name="T118"> forces/torques, cylindrical joint movements) and rigid body based convention (forces/moments on femur/</text:span></text:span><text:span text:style-name="Default_20_Paragraph_20_Font"><text:span text:style-name="T119">tibia</text:span></text:span><text:span text:style-name="Default_20_Paragraph_20_Font"><text:span text:style-name="T118">, femur</text:span></text:span><text:span text:style-name="Default_20_Paragraph_20_Font"><text:span text:style-name="T119">/tibia</text:span></text:span><text:span text:style-name="Default_20_Paragraph_20_Font"><text:span text:style-name="T118"> movement). All reporting will use </text:span></text:span><text:span text:style-name="Default_20_Paragraph_20_Font"><text:span text:style-name="T119">anatomical local </text:span></text:span><text:span text:style-name="Default_20_Paragraph_20_Font"><text:span text:style-name="T118">coordinate system</text:span></text:span><text:span text:style-name="Default_20_Paragraph_20_Font"><text:span text:style-name="T119">s</text:span></text:span><text:span text:style-name="Default_20_Paragraph_20_Font"><text:span text:style-name="T118"> </text:span></text:span><text:span text:style-name="Default_20_Paragraph_20_Font"><text:span text:style-name="T119">of the model, which w</text:span></text:span><text:span text:style-name="Default_20_Paragraph_20_Font"><text:span text:style-name="T120">ould</text:span></text:span><text:span text:style-name="Default_20_Paragraph_20_Font"><text:span text:style-name="T119"> already be registered to the experimental local coordinate systems (see </text:span></text:span><text:span text:style-name="Default_20_Paragraph_20_Font"><text:span text:style-name="T217">Registration for Specimen-Specific Calibration</text:span></text:span><text:span text:style-name="Default_20_Paragraph_20_Font"><text:span text:style-name="T119">). </text:span></text:span><text:span text:style-name="Default_20_Paragraph_20_Font"><text:span text:style-name="T122">All kinematics will be reported in a fashion to describe absolute pose and orientation of bones relative to each other, i.e., accounting for offsets of joint coordinate system in reference state of experiment (see </text:span></text:span><text:span text:style-name="Default_20_Paragraph_20_Font"><text:span text:style-name="T218">Specimen-Specific Kinematics-Kinetics Data Processing</text:span></text:span><text:span text:style-name="Default_20_Paragraph_20_Font"><text:span text:style-name="T122">) and that of model. </text:span></text:span><text:span text:style-name="Default_20_Paragraph_20_Font"><text:span text:style-name="T120">Differences between predictions and measurements for each corresponding kinematics </text:span></text:span><text:span text:style-name="Default_20_Paragraph_20_Font"><text:span text:style-name="T121">and </text:span></text:span><text:span text:style-name="Default_20_Paragraph_20_Font"><text:span text:style-name="T120">kinetics channel will be reported in the same </text:span></text:span><text:span text:style-name="Default_20_Paragraph_20_Font"><text:span text:style-name="T121">text </text:span></text:span><text:span text:style-name="Default_20_Paragraph_20_Font"><text:span text:style-name="T120">file. </text:span></text:span><text:span text:style-name="Default_20_Paragraph_20_Font"><text:span text:style-name="T121">For each degrees of freedom, r</text:span></text:span><text:span text:style-name="Default_20_Paragraph_20_Font"><text:span text:style-name="T120">oot-mean-square error between experimental and model predicted kinematics</text:span></text:span><text:span text:style-name="Default_20_Paragraph_20_Font"><text:span text:style-name="T121"> and </text:span></text:span><text:span text:style-name="Default_20_Paragraph_20_Font"><text:span text:style-name="T120">kinetics will be calculated and reported in a text file (.xml</text:span></text:span><text:reference-mark-start text:name="ZOTERO_ITEM CSL_CITATION {&quot;citationID&quot;:&quot;nYFJod3d&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R92QSCY30K"/><text:span text:style-name="Default_20_Paragraph_20_Font"><text:span text:style-name="T63">25</text:span></text:span><text:reference-mark-end text:name="ZOTERO_ITEM CSL_CITATION {&quot;citationID&quot;:&quot;nYFJod3d&quot;,&quot;properties&quot;:{&quot;formattedCitation&quot;:&quot;\\super 25\\nosupersub{}&quot;,&quot;plainCitation&quot;:&quot;25&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R92QSCY30K"/><text:span text:style-name="Default_20_Paragraph_20_Font"><text:span text:style-name="T120">) to summarize the predictive capacity of the model. Experimental and model predicted kinematics </text:span></text:span><text:span text:style-name="Default_20_Paragraph_20_Font"><text:span text:style-name="T121">and </text:span></text:span><text:span text:style-name="Default_20_Paragraph_20_Font"><text:span text:style-name="T120">kinetics will also be plotted (as .png</text:span></text:span><text:reference-mark-start text:name="ZOTERO_ITEM CSL_CITATION {&quot;citationID&quot;:&quot;7hUg0cQl&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Ke7NnyPsb"/><text:span text:style-name="Default_20_Paragraph_20_Font"><text:span text:style-name="T63">12</text:span></text:span><text:reference-mark-end text:name="ZOTERO_ITEM CSL_CITATION {&quot;citationID&quot;:&quot;7hUg0cQl&quot;,&quot;properties&quot;:{&quot;formattedCitation&quot;:&quot;\\super 12\\nosupersub{}&quot;,&quot;plainCitation&quot;:&quot;12&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Ke7NnyPsb"/><text:span text:style-name="Default_20_Paragraph_20_Font"><text:span text:style-name="T120">). </text:span></text:span></text:p>
      <text:h text:style-name="Heading_20_4" text:outline-level="4">Visualization</text:h>
      <text:p text:style-name="Text_20_body"><text:span text:style-name="T153">PostView</text:span><text:reference-mark-start text:name="ZOTERO_ITEM CSL_CITATION {&quot;citationID&quot;:&quot;HGzouCyK&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DUJ9FYUrm"/><text:span text:style-name="T77">20</text:span><text:reference-mark-end text:name="ZOTERO_ITEM CSL_CITATION {&quot;citationID&quot;:&quot;HGzouCyK&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DUJ9FYUrm"/><text:span text:style-name="T153"> will be used to take snapshots of the model at different flexion angles, as obtained through simulation of passive flexion. PostView</text:span><text:reference-mark-start text:name="ZOTERO_ITEM CSL_CITATION {&quot;citationID&quot;:&quot;tR7aOWnW&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puaSfIpBPg"/><text:span text:style-name="T77">20</text:span><text:reference-mark-end text:name="ZOTERO_ITEM CSL_CITATION {&quot;citationID&quot;:&quot;tR7aOWnW&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puaSfIpBPg"/><text:span text:style-name="T153"> can also be used to inspect tissue stress-strain distributions, export data, images, and animations. </text:span></text:p>
      <text:h text:style-name="P116" text:outline-level="2"><text:bookmark-start text:name="__RefHeading___Toc6634_1523628379"/>Dissemination<text:bookmark-end text:name="__RefHeading___Toc6634_1523628379"/></text:h>
      <text:h text:style-name="P122" text:outline-level="3"><text:bookmark-start text:name="__RefHeading___Toc6636_1523628379"/>Target Outcome<text:bookmark-end text:name="__RefHeading___Toc6636_1523628379"/></text:h>
      <text:p text:style-name="P13">Modeling and simulation outputs delivered to the public as a download package.</text:p>
      <text:h text:style-name="P122" text:outline-level="3"><text:bookmark-start text:name="__RefHeading___Toc6638_1523628379"/>Burden<text:bookmark-end text:name="__RefHeading___Toc6638_1523628379"/></text:h>
      <text:p text:style-name="P20">Infrastructure:</text:p>
      <text:p text:style-name="Text_20_body"><text:span text:style-name="T223">SimTK.</text:span><text:span text:style-name="T130"> SimTK is a free project-hosting platform for the biomedical computation community (see </text:span><text:a xlink:type="simple" xlink:href="https://simtk.org/" text:style-name="Internet_20_link" text:visited-style-name="Visited_20_Internet_20_Link"><text:span text:style-name="T130">https://simtk.org/</text:span></text:a><text:span text:style-name="T130">)</text:span><text:reference-mark-start text:name="ZOTERO_ITEM CSL_CITATION {&quot;citationID&quot;:&quot;MEfuF5cC&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Fqt6yQuUUY"/><text:span text:style-name="T64">24</text:span><text:reference-mark-end text:name="ZOTERO_ITEM CSL_CITATION {&quot;citationID&quot;:&quot;MEfuF5cC&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Fqt6yQuUUY"/><text:span text:style-name="T130">. Project sites at SimTK provide source code repositories, wikis to support development; and news, forums, downloads and documents sections to engage with user communities. </text:span></text:p>
      <text:p text:style-name="P20">Anticipated Man Hours and Expertise Level:</text:p>
      <text:p text:style-name="P13"><text:span text:style-name="T369">Less than a day of full-time effort (to prepare, organize, and disseminate final package) </text:span>from a research engineer with bachelor’s degree, mechanical/biomedical background, &lt;<text:span text:style-name="T369">3</text:span> years of research experience, and <text:s/>familiarity to public dissemination.</text:p>
      <text:h text:style-name="P122" text:outline-level="3"><text:bookmark-start text:name="__RefHeading___Toc6640_1523628379"/><text:soft-page-break/>Protocols<text:bookmark-end text:name="__RefHeading___Toc6640_1523628379"/></text:h>
      <text:p text:style-name="Text_20_body"><text:span text:style-name="T130">All modeling and simulation outputs of the </text:span><text:span text:style-name="T311">Model </text:span><text:span text:style-name="T330">Benchmarking</text:span><text:span text:style-name="T130"> phase</text:span><text:reference-mark-start text:name="ZOTERO_ITEM CSL_CITATION {&quot;citationID&quot;:&quot;xHHIx32K&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g07Jrj8Ycq"/><text:span text:style-name="T64">29</text:span><text:reference-mark-end text:name="ZOTERO_ITEM CSL_CITATION {&quot;citationID&quot;:&quot;xHHIx32K&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g07Jrj8Ycq"/><text:span text:style-name="T130"> will be collated as a package and uploaded to the project site of </text:span><text:span text:style-name="T311">Reproducibility in simulation-based prediction of natural knee mechanics</text:span><text:span text:style-name="T130"> located at SimTK</text:span><text:reference-mark-start text:name="ZOTERO_ITEM CSL_CITATION {&quot;citationID&quot;:&quot;nWhFgKx4&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A6QvJfAsOh"/><text:span text:style-name="T64">24</text:span><text:reference-mark-end text:name="ZOTERO_ITEM CSL_CITATION {&quot;citationID&quot;:&quot;nWhFgKx4&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A6QvJfAsOh"/><text:span text:style-name="T130"> (</text:span><text:a xlink:type="simple" xlink:href="https://simtk.org/projects/kneehub/" text:style-name="Internet_20_link" text:visited-style-name="Visited_20_Internet_20_Link"><text:span text:style-name="T130">https://simtk.org/projects/kneehub/</text:span></text:a><text:span text:style-name="T130">). This download package will be accessible by the public licensed under Creative Commons Attribution 4.0 International License. </text:span></text:p>
      <text:h text:style-name="P116" text:outline-level="2"><text:bookmark-start text:name="__RefHeading___Toc6642_1523628379"/>Protocol Deviations<text:bookmark-end text:name="__RefHeading___Toc6642_1523628379"/></text:h>
      <text:h text:style-name="P122" text:outline-level="3"><text:bookmark-start text:name="__RefHeading___Toc6644_1523628379"/>Target Outcome<text:bookmark-end text:name="__RefHeading___Toc6644_1523628379"/></text:h>
      <text:p text:style-name="P13">Protocol deviations to model <text:span text:style-name="T477">benchmarking </text:span>specifications documented and delivered to the public.</text:p>
      <text:h text:style-name="P122" text:outline-level="3"><text:bookmark-start text:name="__RefHeading___Toc6646_1523628379"/>Burden<text:bookmark-end text:name="__RefHeading___Toc6646_1523628379"/></text:h>
      <text:p text:style-name="P20">Infrastructure:</text:p>
      <text:p text:style-name="Text_20_body"><text:span text:style-name="T223">SimTK.</text:span><text:span text:style-name="T130"> SimTK</text:span><text:reference-mark-start text:name="ZOTERO_ITEM CSL_CITATION {&quot;citationID&quot;:&quot;wT5gqkrS&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7JR5hUOgoM"/><text:span text:style-name="T64">24</text:span><text:reference-mark-end text:name="ZOTERO_ITEM CSL_CITATION {&quot;citationID&quot;:&quot;wT5gqkrS&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7JR5hUOgoM"/><text:span text:style-name="T130"> is a free project-hosting platform for the biomedical computation community (see </text:span><text:a xlink:type="simple" xlink:href="https://simtk.org/" text:style-name="Internet_20_link" text:visited-style-name="Visited_20_Internet_20_Link"><text:span text:style-name="T130">https://simtk.org/</text:span></text:a><text:span text:style-name="T130">). Project sites at SimTK provide source code repositories, wikis to support development; and news, forums, downloads and documents sections to engage with user communities. </text:span></text:p>
      <text:p text:style-name="P20">Anticipated Man Hours and Expertise Level:</text:p>
      <text:p text:style-name="P13">For each protocol deviation, on the order of minutes of full-time effort, <text:span text:style-name="T370">and for final report, less than a day of full-time effort,</text:span> from a research engineer with bachelor’s degree, mechanical/biomedical background, &lt;<text:span text:style-name="T370">3</text:span> years of research experience, and familiarity to finite element analysis.</text:p>
      <text:h text:style-name="P122" text:outline-level="3"><text:bookmark-start text:name="__RefHeading___Toc6648_1523628379"/>Protocols<text:bookmark-end text:name="__RefHeading___Toc6648_1523628379"/></text:h>
      <text:p text:style-name="Text_20_body"><text:span text:style-name="T130">It is anticipated that some deviations to modeling and simulation workflow, described in here as part of </text:span><text:span text:style-name="T311">Model </text:span><text:span text:style-name="T324">Benchmarking</text:span><text:span text:style-name="T130"> phase</text:span><text:reference-mark-start text:name="ZOTERO_ITEM CSL_CITATION {&quot;citationID&quot;:&quot;rkNfW0uH&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UBIKe0x8P"/><text:span text:style-name="T64">29</text:span><text:reference-mark-end text:name="ZOTERO_ITEM CSL_CITATION {&quot;citationID&quot;:&quot;rkNfW0uH&quot;,&quot;properties&quot;:{&quot;formattedCitation&quot;:&quot;\\super 29\\nosupersub{}&quot;,&quot;plainCitation&quot;:&quot;29&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UBIKe0x8P"/><text:span text:style-name="T130">, will happen. There is also the possibility that some information on model </text:span><text:span text:style-name="T173">re-calibration and benchmarking</text:span><text:span text:style-name="T130"> specifications may be missing. All these will be documented on an ongoing basis during the execution of the planned workflow</text:span><text:span text:style-name="T64">.</text:span><text:span text:style-name="T130"> Final document will be submitted to the project site of </text:span><text:span text:style-name="T311">Reproducibility in simulation-based prediction of natural knee mechanics</text:span><text:span text:style-name="T130"> located at SimTK (</text:span><text:a xlink:type="simple" xlink:href="https://simtk.org/projects/kneehub/" text:style-name="Internet_20_link" text:visited-style-name="Visited_20_Internet_20_Link"><text:span text:style-name="T130">https://simtk.org/projects/kneehub/</text:span></text:a><text:span text:style-name="T130">) as a publicly accessible document under Creative Commons Attribution 4.0 International License. </text:span></text:p>
      <text:h text:style-name="P100" text:outline-level="1"><text:bookmark-start text:name="__RefHeading___Toc6856_1552721942"/>Overall Burden<text:bookmark-end text:name="__RefHeading___Toc6856_1552721942"/></text:h>
      <text:p text:style-name="Text_20_body"><text:span text:style-name="T201">Overall burden of the modeling and simulation workflow described in here is determined by the requirements <text:s/>for data, labor, software and hardware, and other infrastructure. Use of existing, publicly available data, in this case Open Knee(s)</text:span><text:reference-mark-start text:name="ZOTERO_ITEM CSL_CITATION {&quot;citationID&quot;:&quot;ftTspz9g&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p0GedP12dO"/><text:span text:style-name="T50">6</text:span><text:reference-mark-end text:name="ZOTERO_ITEM CSL_CITATION {&quot;citationID&quot;:&quot;ftTspz9g&quot;,&quot;properties&quot;:{&quot;formattedCitation&quot;:&quot;\\super 6\\nosupersub{}&quot;,&quot;plainCitation&quot;:&quot;6&quot;,&quot;noteIndex&quot;:0},&quot;citationItems&quot;:[{&quot;id&quot;:1360,&quot;uris&quot;:[&quot;http://zotero.org/users/532380/items/IV96GTG4&quot;],&quot;uri&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p0GedP12dO"/><text:span text:style-name="T201"> data set, negates the burden for data acquisition. Software and hardware costs are associated with </text:span><text:span text:style-name="T202">preparation of joint mechanics data and </text:span><text:span text:style-name="T201">pre-/post-processing </text:span><text:span text:style-name="T203">of simulations in a coherent manner</text:span><text:span text:style-name="T201">. It is anticipated that </text:span><text:span text:style-name="T203">the model </text:span><text:span text:style-name="T199">re-</text:span><text:span text:style-name="T203">calibration, post-calibration </text:span><text:span text:style-name="T201">simulation</text:span><text:span text:style-name="T203">s</text:span><text:span text:style-name="T201">, </text:span><text:span text:style-name="T199">benchmarking</text:span><text:span text:style-name="T201"> and analysis of simulation results </text:span><text:span text:style-name="T203">in light of experimental joint mechanics data </text:span><text:span text:style-name="T201">can be performed in any contemporary computer, minimizing hardware costs. All software packages used in the modeling and simulation workflow are freely available: <text:s/>Python</text:span><text:reference-mark-start text:name="ZOTERO_ITEM CSL_CITATION {&quot;citationID&quot;:&quot;PhTBcZyH&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OkAFxB1n6Y"/><text:span text:style-name="T50">21</text:span><text:reference-mark-end text:name="ZOTERO_ITEM CSL_CITATION {&quot;citationID&quot;:&quot;PhTBcZyH&quot;,&quot;properties&quot;:{&quot;formattedCitation&quot;:&quot;\\super 21\\nosupersub{}&quot;,&quot;plainCitation&quot;:&quot;21&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OkAFxB1n6Y"/><text:span text:style-name="T201"> and SciPy</text:span><text:reference-mark-start text:name="ZOTERO_ITEM CSL_CITATION {&quot;citationID&quot;:&quot;gKJwHqZJ&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plVJ1ZRBW5"/><text:span text:style-name="T50">22</text:span><text:reference-mark-end text:name="ZOTERO_ITEM CSL_CITATION {&quot;citationID&quot;:&quot;gKJwHqZJ&quot;,&quot;properties&quot;:{&quot;formattedCitation&quot;:&quot;\\super 22\\nosupersub{}&quot;,&quot;plainCitation&quot;:&quot;22&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plVJ1ZRBW5"/><text:span text:style-name="T201"> – to utilize Python scripts </text:span><text:span text:style-name="T203">(</text:span><text:span text:style-name="T201">existing and </text:span><text:span text:style-name="T203">some</text:span><text:span text:style-name="T201"> to be developed) for </text:span><text:span text:style-name="T204">reassembly of meshes, processing of experimental data, model </text:span><text:span text:style-name="T208">re-</text:span><text:span text:style-name="T204">calibration, </text:span><text:span text:style-name="T208">benchmarking</text:span><text:span text:style-name="T204"> and </text:span><text:span text:style-name="T201">pre- and post-processing </text:span><text:span text:style-name="T203">of </text:span><text:soft-page-break/><text:span text:style-name="T203">models</text:span><text:span text:style-name="T201">; FEBio</text:span><text:reference-mark-start text:name="ZOTERO_ITEM CSL_CITATION {&quot;citationID&quot;:&quot;2oDGAiB5&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h67Tw7Hzs0"/><text:span text:style-name="T50">18</text:span><text:reference-mark-end text:name="ZOTERO_ITEM CSL_CITATION {&quot;citationID&quot;:&quot;2oDGAiB5&quot;,&quot;properties&quot;:{&quot;formattedCitation&quot;:&quot;\\super 18\\nosupersub{}&quot;,&quot;plainCitation&quot;:&quot;18&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h67Tw7Hzs0"/><text:span text:style-name="T201"> and FEBio PreStrain Plugi</text:span><text:span text:style-name="T206">n</text:span><text:reference-mark-start text:name="ZOTERO_ITEM CSL_CITATION {&quot;citationID&quot;:&quot;yXDwuqAq&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zH66D8MZVl"/><text:span text:style-name="T51">19</text:span><text:reference-mark-end text:name="ZOTERO_ITEM CSL_CITATION {&quot;citationID&quot;:&quot;yXDwuqAq&quot;,&quot;properties&quot;:{&quot;formattedCitation&quot;:&quot;\\super 19\\nosupersub{}&quot;,&quot;plainCitation&quot;:&quot;19&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zH66D8MZVl"/><text:span text:style-name="T201"> – for finite element analysis; and PostView</text:span><text:reference-mark-start text:name="ZOTERO_ITEM CSL_CITATION {&quot;citationID&quot;:&quot;oNHZgTzE&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sgZzgj8US"/><text:span text:style-name="T50">20</text:span><text:reference-mark-end text:name="ZOTERO_ITEM CSL_CITATION {&quot;citationID&quot;:&quot;oNHZgTzE&quot;,&quot;properties&quot;:{&quot;formattedCitation&quot;:&quot;\\super 20\\nosupersub{}&quot;,&quot;plainCitation&quot;:&quot;20&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sgZzgj8US"/><text:span text:style-name="T201"> – for visualization of simulation results. The activity will leverage SimTK</text:span><text:reference-mark-start text:name="ZOTERO_ITEM CSL_CITATION {&quot;citationID&quot;:&quot;4CXz23Sa&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JOz5dyNz8"/><text:span text:style-name="T50">24</text:span><text:reference-mark-end text:name="ZOTERO_ITEM CSL_CITATION {&quot;citationID&quot;:&quot;4CXz23Sa&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JOz5dyNz8"/><text:span text:style-name="T201"> for public dissemination. SimTK</text:span><text:reference-mark-start text:name="ZOTERO_ITEM CSL_CITATION {&quot;citationID&quot;:&quot;Fm7CqSEX&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piXCkusxKh"/><text:span text:style-name="T50">24</text:span><text:reference-mark-end text:name="ZOTERO_ITEM CSL_CITATION {&quot;citationID&quot;:&quot;Fm7CqSEX&quot;,&quot;properties&quot;:{&quot;formattedCitation&quot;:&quot;\\super 24\\nosupersub{}&quot;,&quot;plainCitation&quot;:&quot;24&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piXCkusxKh"/><text:span text:style-name="T201"> is a freely available project hosting site for biomedical computing. Labor effort will be at a minimum of </text:span><text:span text:style-name="T209">4</text:span><text:span text:style-name="T201"> weeks of full time effort from a research engineer with bachelor’s degree, mechanical/biomedical background, less than </text:span><text:span text:style-name="T203">3</text:span><text:span text:style-name="T201"> years of research experience, and familiarity to finite element analysis. This effort level includes all </text:span><text:span text:style-name="T203">data processing and </text:span><text:span text:style-name="T201">modeling activities, record keeping, and dissemination. It should be noted that this estimate relies on the assumption that modeling and simulation processes complete as planned, without any significant deviations and iterations. </text:span><text:span text:style-name="T205">Based on our recent experience in the </text:span><text:span text:style-name="T348">Model </text:span><text:span text:style-name="T349">Calibration</text:span><text:span text:style-name="T205"> phase</text:span><text:reference-mark-start text:name="ZOTERO_ITEM CSL_CITATION {&quot;citationID&quot;:&quot;maM1HuiD&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dz0GrPEMA"/><text:span text:style-name="T52">9</text:span><text:reference-mark-end text:name="ZOTERO_ITEM CSL_CITATION {&quot;citationID&quot;:&quot;maM1HuiD&quot;,&quot;properties&quot;:{&quot;formattedCitation&quot;:&quot;\\super 9\\nosupersub{}&quot;,&quot;plainCitation&quot;:&quot;9&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5dz0GrPEMA"/><text:span text:style-name="T205">, convergence problems may require iterative troubleshooting </text:span><text:span text:style-name="T207">of simulations</text:span><text:span text:style-name="T205">. High simulation cost (~6 hours for passive flexion) may also be a confounding factor. As a result, this timeline may extend in an agile fashion. </text:span><text:span text:style-name="T201">The overall burden of the model </text:span><text:span text:style-name="T200">re-calibration and benchmarking</text:span><text:span text:style-name="T201"> specifications should be evaluated in concert with their desired final outcome – a comprehensive and extensible knee joint model incorporating anatomical and mechanical detail of its major structures, </text:span><text:span text:style-name="T203">which is capable of reproducing measured specimen-specific response</text:span><text:span text:style-name="T201">. </text:span></text:p>
      <text:h text:style-name="P104" text:outline-level="1"><text:bookmark-start text:name="__RefHeading___Toc5689_958909153"/>References<text:bookmark-end text:name="__RefHeading___Toc5689_958909153"/></text:h>
      <text:section text:style-name="Sect1" text:name="ZOTERO_BIBL {&quot;uncited&quot;:[],&quot;omitted&quot;:[],&quot;custom&quot;:[]} CSL_BIBLIOGRAPHY RNDt1aqpT1ERA">
        <text:p text:style-name="Bibliography_20_1">1.<text:tab/>Schwartz, A., Chokhandre, S. &amp; Erdemir, A. <text:span text:style-name="T310">Modeling and simulation workflow using Open Knee(s) data: model development specifications – Cleveland Clinic approach</text:span>. (2018).</text:p>
        <text:p text:style-name="Bibliography_20_1">2.<text:tab/>Schwartz, A., Chokhandre, S. &amp; Erdemir, A. <text:span text:style-name="T310">Modeling and simulation workflow using Open Knee(s) data: model development protocol deviations – Cleveland Clinic approach</text:span>. (2019).</text:p>
        <text:p text:style-name="Bibliography_20_1">3.<text:tab/>Schwartz, A., Chokhandre, S. &amp; Erdemir, A. <text:span text:style-name="T310">Modeling and simulation workflow using Open Knee(s) data: model development outputs descriptors – Cleveland Clinic approach</text:span>. (2019).</text:p>
        <text:p text:style-name="Bibliography_20_1">4.<text:tab/>Schwartz, A., Chokhandre, S. &amp; Erdemir, A. <text:span text:style-name="T310">Modeling and simulation workflow using Open Knee(s) data: model calibration specifications - Cleveland Clinic approach</text:span>. (2019).</text:p>
        <text:p text:style-name="Bibliography_20_1">5.<text:tab/>Schwartz, A., Chokhandre, S. &amp; Erdemir, A. <text:span text:style-name="T310">Modeling and simulation workflow using Open Knee(s) Data: model calibration protocol deviations – Cleveland Clinic approach</text:span>.</text:p>
        <text:p text:style-name="Bibliography_20_1">6.<text:tab/>SimTK: Open Knee(s): Virtual Biomechanical Representations of the Knee Joint: Project Home. https://simtk.org/projects/openknee.</text:p>
        <text:p text:style-name="Bibliography_20_1">7.<text:tab/>ModelBenchmarking - kneehub.</text:p>
        <text:p text:style-name="Bibliography_20_1">8.<text:tab/>SimTK: Reproducibility in simulation­-based prediction of natural knee mechanics: Project Home. https://simtk.org/projects/kneehub.</text:p>
        <text:p text:style-name="Bibliography_20_1">9.<text:tab/>ModelCalibration - kneehub. https://simtk.org/plugins/moinmoin/kneehub/ModelCalibration.</text:p>
        <text:p text:style-name="Bibliography_20_1">10.<text:tab/>kneehub - Revision 50: /ModelBenchmarking/Data. https://simtk.org/svn/kneehub/ModelBenchmarking/Data/.</text:p>
        <text:p text:style-name="Bibliography_20_1">11.<text:tab/>XYZ File Extension - What is it? How to open an XYZ file? https://filext.com/file-extension/XYZ.</text:p>
        <text:p text:style-name="Bibliography_20_1">12.<text:tab/>Roelofs, G. PNG: The Definitive Guide. (1999).</text:p>
        <text:p text:style-name="Bibliography_20_1">13.<text:tab/>Shafranovich, Y. Common Format and MIME Type for Comma-Separated Values (CSV) Files. (2005).</text:p>
        <text:p text:style-name="Bibliography_20_1">14.<text:tab/>Specifications/ExperimentationJointMechanics - openknee. https://simtk.org/plugins/moinmoin/openknee/Specifications/ExperimentationJointMechanics.</text:p>
        <text:p text:style-name="Bibliography_20_1">15.<text:tab/><text:span text:style-name="T310">bioRobotics, simVitro - State Configuration File Explanations, User Manual, 2013CB-031-001.A.</text:span> https://simtk.org/plugins/moinmoin/openknee/Infrastructure/ExperimentationMechanics?action=AttachFile&amp;do=get&amp;target=2013CB-031-001.A_State+Configuration+File+Explanations.pdf.</text:p>
        <text:p text:style-name="Bibliography_20_1">16.<text:tab/><text:span text:style-name="T310">Knee Joint Coordinate System v2.1</text:span>. https://simtk.org/plugins/moinmoin/openknee/Infrastructure/ExperimentationMechanics?action=AttachFile&amp;do=get&amp;target=Knee+Coordinate+Systems.pdf.</text:p>
        <text:p text:style-name="Bibliography_20_1"><text:soft-page-break/>17.<text:tab/><text:span text:style-name="T310">bioRobotics, simVitro - simVITRO Data File Contents for Open Knee, User Manual, 2013CB-031-002.B.</text:span> https://simtk.org/plugins/moinmoin/openknee/Infrastructure/ExperimentationMechanics?action=AttachFile&amp;do=get&amp;target=2013CB-031-002.B+simVITRO+Data+File+Contents_Open+Knee.pdf.</text:p>
        <text:p text:style-name="Bibliography_20_1">18.<text:tab/>FEBio Software Suite. https://febio.org/.</text:p>
        <text:p text:style-name="Bibliography_20_1">19.<text:tab/>Maas, S. A., Erdemir, A., Halloran, J. P. &amp; Weiss, J. A. A general framework for application of prestrain to computational models of biological materials. <text:span text:style-name="T310">Journal of the Mechanical Behavior of Biomedical Materials</text:span> <text:span text:style-name="T276">61</text:span>, 499–510 (2016).</text:p>
        <text:p text:style-name="Bibliography_20_1">20.<text:tab/>PostView – FEBio Software Suite. https://febio.org/postview/.</text:p>
        <text:p text:style-name="Bibliography_20_1">21.<text:tab/>Welcome to Python.org. <text:span text:style-name="T310">Python.org</text:span> https://www.python.org/.</text:p>
        <text:p text:style-name="Bibliography_20_1">22.<text:tab/>SciPy.org — SciPy.org. https://www.scipy.org/.</text:p>
        <text:p text:style-name="Bibliography_20_1">23.<text:tab/>npTDMS · PyPI. https://pypi.org/project/npTDMS/.</text:p>
        <text:p text:style-name="Bibliography_20_1">24.<text:tab/>SimTK: Welcome. https://simtk.org/.</text:p>
        <text:p text:style-name="Bibliography_20_1">25.<text:tab/>Office Open XML - What is OOXML? http://officeopenxml.com/.</text:p>
        <text:p text:style-name="Bibliography_20_1">26.<text:tab/>FEBio User Manual Version 2.9. https://help.febio.org/FEBio/FEBio_um_2_9/index.html.</text:p>
        <text:p text:style-name="Bibliography_20_1">27.<text:tab/>Söderkvist, I. &amp; Wedin, P. A. Determining the movements of the skeleton using well-configured markers. <text:span text:style-name="T310">J Biomech</text:span> <text:span text:style-name="T276">26</text:span>, 1473–1477 (1993).</text:p>
        <text:p text:style-name="Bibliography_20_1">28.<text:tab/>The NI TDMS File Format - National Instruments. http://www.ni.com/product-documentation/3727/en/.</text:p>
        <text:p text:style-name="Bibliography_20_1">29.<text:tab/>ModelBenchmarking - kneehub. https://simtk.org/plugins/moinmoin/kneehub/ModelBenchmarking.</text:p>
        <text:p text:style-name="Bibliography_20_1">30.<text:tab/>ModelDevelopment - kneehub. https://simtk.org/plugins/moinmoin/kneehub/ModelDevelopment.</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ffffff"/>
      <style:paragraph-properties fo:margin-top="0in" fo:margin-bottom="0.0972in" loext:contextual-spacing="false" fo:line-height="120%" fo:text-align="justify" style:justify-single-word="false" style:page-number="auto" fo:background-color="#ffffff"/>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7%" fo:text-align="start" style:justify-single-word="false" fo:orphans="2" fo:widows="2" fo:text-indent="0in" style:auto-text-indent="false" style:vertical-align="auto"/>
      <style:text-properties style:font-name="Calibri" fo:font-family="Calibri" style:font-family-generic="roman" style:font-pitch="variable" fo:font-size="11pt" fo:language="en" fo:country="U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59e0aee"/>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fo:font-weight="normal" officeooo:rsid="05bc044a" fo:background-color="#ffffff" loext:char-shading-value="0" style:font-size-asian="10pt" style:font-style-asian="italic" style:font-weight-asian="normal" style:font-size-complex="10pt" style:font-style-complex="italic" style:font-weight-complex="normal"/>
    </style:style>
    <style:style style:name="MT4"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MT5" style:family="text">
      <style:text-properties fo:font-size="10pt" fo:font-style="italic" officeooo:rsid="011f08f6" style:font-size-asian="10pt" style:font-style-asian="italic" style:font-size-complex="10pt" style:font-style-complex="italic"/>
    </style:style>
    <style:style style:name="MT6" style:family="text">
      <style:text-properties fo:font-size="10pt" fo:font-style="italic" officeooo:rsid="01222185" style:font-size-asian="10pt" style:font-style-asian="italic" style:font-size-complex="10pt" style:font-style-complex="italic"/>
    </style:style>
    <style:style style:name="MT7"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Benchmarking Specifications</text:span> – Open Knee(s) Data<text:tab/>Cleveland Clinic</text:p>
      </style:header>
      <style:footer>
        <text:p text:style-name="MP2"><text:span text:style-name="MT2">Document created on </text:span><text:span text:style-name="MT3">February 07, 2021</text:span><text:span text:style-name="MT2">; last updated on </text:span><text:span text:style-name="MT4"><text:modification-date style:data-style-name="N76">March 22, 2021</text:modification-date></text:span><text:span text:style-name="MT5">. </text:span><text:span text:style-name="MT6">Contact Ahmet Erdemir, </text:span><text:a xlink:type="simple" xlink:href="mailto:erdemira@ccf.org" text:style-name="Internet_20_link" text:visited-style-name="Visited_20_Internet_20_Link"><text:span text:style-name="MT6">erdemira@ccf.org</text:span></text:a><text:span text:style-name="MT6">.</text:span><text:span text:style-name="MT7"><text:tab/></text:span><text:span text:style-name="MT7"><text:page-number text:select-page="current">2</text:page-number></text:span><text:span text:style-name="MT7">/</text:span><text:span text:style-name="MT7"><text:page-count>27</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1.5.2$Windows_X86_64 LibreOffice_project/90f8dcf33c87b3705e78202e3df5142b201bd805</meta:generator>
    <meta:editing-duration>P12DT21H15M34S</meta:editing-duration>
    <meta:editing-cycles>604</meta:editing-cycles>
    <dc:date>2021-03-22T12:48:54.361000000</dc:date>
    <meta:document-statistic meta:table-count="9" meta:image-count="1" meta:object-count="12" meta:page-count="27" meta:paragraph-count="591" meta:word-count="8895" meta:character-count="66038" meta:non-whitespace-character-count="57611"/>
    <meta:user-defined meta:name="ZOTERO_PREF_1">&lt;data data-version="3" zotero-version="5.0.96"&gt;&lt;session id="N8cBGq0W"/&gt;&lt;style id="http://www.zotero.org/styles/nature" hasBibliography="1" bibliographyStyleHasBeenSet="1"/&gt;&lt;prefs&gt;&lt;pref name="fieldType" value="ReferenceMark"/&gt;&lt;pref name="dontAskDelayCitati</meta:user-defined>
    <meta:user-defined meta:name="ZOTERO_PREF_2">onUpdates" value="true"/&gt;&lt;/prefs&gt;&lt;/data&gt;</meta:user-defined>
  </office:meta>
</office:document-meta>
</file>

<file path=Object 1/content.xml><?xml version="1.0" encoding="utf-8"?>
<math xmlns="http://www.w3.org/1998/Math/MathML" display="block">
  <semantics>
    <mrow>
      <msub>
        <mi>O</mi>
        <mi>T</mi>
      </msub>
      <mo stretchy="false">=</mo>
      <mfrac>
        <mrow>
          <msub>
            <mi>T</mi>
            <mn>1</mn>
          </msub>
          <mo stretchy="false">+</mo>
          <msub>
            <mi>T</mi>
            <mn>2</mn>
          </msub>
        </mrow>
        <mn>2</mn>
      </mfrac>
    </mrow>
    <annotation encoding="StarMath 5.0">O_{T} = { T_{1} + T_{2} } over {2} </annotation>
  </semantics>
</math>
</file>

<file path=Object 10/content.xml><?xml version="1.0" encoding="utf-8"?>
<math xmlns="http://www.w3.org/1998/Math/MathML" display="block">
  <semantics>
    <mrow>
      <msub>
        <mi>F</mi>
        <mrow>
          <mi>z</mi>
          <mi>,</mi>
          <mi mathvariant="italic">temp</mi>
        </mrow>
      </msub>
      <mo stretchy="false">=</mo>
      <mfrac>
        <mrow>
          <msub>
            <mi>F</mi>
            <mi mathvariant="italic">proximal</mi>
          </msub>
          <mo stretchy="false">−</mo>
          <msub>
            <mi>O</mi>
            <mi>F</mi>
          </msub>
        </mrow>
        <mrow>
          <mo fence="true" stretchy="false">|</mo>
          <mrow>
            <mrow>
              <msub>
                <mi>F</mi>
                <mi mathvariant="italic">proximal</mi>
              </msub>
              <mo stretchy="false">−</mo>
              <msub>
                <mi>O</mi>
                <mi>F</mi>
              </msub>
            </mrow>
          </mrow>
          <mo fence="true" stretchy="false">|</mo>
        </mrow>
      </mfrac>
    </mrow>
    <annotation encoding="StarMath 5.0">F_{z,temp} = { F_{proximal} - O_{F}} over lline { F_{proximal} - O_{F}} rline  </annotation>
  </semantics>
</math>
</file>

<file path=Object 11/content.xml><?xml version="1.0" encoding="utf-8"?>
<math xmlns="http://www.w3.org/1998/Math/MathML" display="block">
  <semantics>
    <mrow>
      <msub>
        <mi>F</mi>
        <mi mathvariant="italic">proximal</mi>
      </msub>
      <mo stretchy="false">=</mo>
      <mfrac>
        <mrow>
          <msub>
            <mi>F</mi>
            <mn>3</mn>
          </msub>
          <mo stretchy="false">+</mo>
          <msub>
            <mi>F</mi>
            <mn>4</mn>
          </msub>
          <mo stretchy="false">+</mo>
          <msub>
            <mi>F</mi>
            <mn>5</mn>
          </msub>
          <mo stretchy="false">+</mo>
          <msub>
            <mi>F</mi>
            <mn>6</mn>
          </msub>
        </mrow>
        <mn>4</mn>
      </mfrac>
    </mrow>
    <annotation encoding="StarMath 5.0">F_{proximal} = { F_{3} + F_{4}+F_{5} + F_{6} } over {4} </annotation>
  </semantics>
</math>
</file>

<file path=Object 12/content.xml><?xml version="1.0" encoding="utf-8"?>
<math xmlns="http://www.w3.org/1998/Math/MathML" display="block">
  <semantics>
    <mrow>
      <msub>
        <mi>F</mi>
        <mi>z</mi>
      </msub>
      <mo stretchy="false">=</mo>
      <mrow>
        <msub>
          <mi>F</mi>
          <mi>x</mi>
        </msub>
        <mo stretchy="false">×</mo>
        <msub>
          <mi>F</mi>
          <mi>y</mi>
        </msub>
      </mrow>
    </mrow>
    <annotation encoding="StarMath 5.0">F_{z} =  F_{x} times  F_{y}</annotation>
  </semantics>
</math>
</file>

<file path=Object 2/content.xml><?xml version="1.0" encoding="utf-8"?>
<math xmlns="http://www.w3.org/1998/Math/MathML" display="block">
  <semantics>
    <mrow>
      <msub>
        <mi>T</mi>
        <mi>z</mi>
      </msub>
      <mo stretchy="false">=</mo>
      <mfrac>
        <mrow>
          <msub>
            <mi>O</mi>
            <mi>T</mi>
          </msub>
          <mo stretchy="false">−</mo>
          <msub>
            <mi>T</mi>
            <mi mathvariant="italic">distal</mi>
          </msub>
        </mrow>
        <mrow>
          <mo fence="true" stretchy="false">|</mo>
          <mrow>
            <mrow>
              <msub>
                <mi>O</mi>
                <mi>T</mi>
              </msub>
              <mo stretchy="false">−</mo>
              <msub>
                <mi>T</mi>
                <mi mathvariant="italic">distal</mi>
              </msub>
            </mrow>
          </mrow>
          <mo fence="true" stretchy="false">|</mo>
        </mrow>
      </mfrac>
    </mrow>
    <annotation encoding="StarMath 5.0">T_{z} = { O_{T} - T_{distal}} over lline { O_{T} - T_{distal}} rline  </annotation>
  </semantics>
</math>
</file>

<file path=Object 3/content.xml><?xml version="1.0" encoding="utf-8"?>
<math xmlns="http://www.w3.org/1998/Math/MathML" display="block">
  <semantics>
    <mrow>
      <msub>
        <mi>T</mi>
        <mi mathvariant="italic">distal</mi>
      </msub>
      <mo stretchy="false">=</mo>
      <mfrac>
        <mrow>
          <msub>
            <mi>T</mi>
            <mn>3</mn>
          </msub>
          <mo stretchy="false">+</mo>
          <msub>
            <mi>T</mi>
            <mn>4</mn>
          </msub>
          <mo stretchy="false">+</mo>
          <msub>
            <mi>T</mi>
            <mn>5</mn>
          </msub>
          <mo stretchy="false">+</mo>
          <msub>
            <mi>T</mi>
            <mn>6</mn>
          </msub>
        </mrow>
        <mn>4</mn>
      </mfrac>
    </mrow>
    <annotation encoding="StarMath 5.0">T_{distal} = { T_{3} + T_{4}+T_{5} + T_{6} } over {4} </annotation>
  </semantics>
</math>
</file>

<file path=Object 4/content.xml><?xml version="1.0" encoding="utf-8"?>
<math xmlns="http://www.w3.org/1998/Math/MathML" display="block">
  <semantics>
    <mrow>
      <msub>
        <mi>T</mi>
        <mi>y</mi>
      </msub>
      <mo stretchy="false">=</mo>
      <mrow>
        <msub>
          <mi>T</mi>
          <mi>z</mi>
        </msub>
        <mo stretchy="false">×</mo>
        <msub>
          <mi>T</mi>
          <mrow>
            <mi>x</mi>
            <mi>,</mi>
            <mi mathvariant="italic">temp</mi>
          </mrow>
        </msub>
      </mrow>
    </mrow>
    <annotation encoding="StarMath 5.0">T_{y} =  T_{z} times  T_{x,temp}</annotation>
  </semantics>
</math>
</file>

<file path=Object 5/content.xml><?xml version="1.0" encoding="utf-8"?>
<math xmlns="http://www.w3.org/1998/Math/MathML" display="block">
  <semantics>
    <mrow>
      <msub>
        <mi>T</mi>
        <mrow>
          <mi>x</mi>
          <mi>,</mi>
          <mi mathvariant="italic">temp</mi>
        </mrow>
      </msub>
      <mo stretchy="false">=</mo>
      <mfrac>
        <mrow>
          <msub>
            <mi>T</mi>
            <mn>2</mn>
          </msub>
          <mo stretchy="false">−</mo>
          <msub>
            <mi>T</mi>
            <mn>1</mn>
          </msub>
        </mrow>
        <mrow>
          <mo fence="true" stretchy="false">|</mo>
          <mrow>
            <mrow>
              <msub>
                <mi>T</mi>
                <mn>2</mn>
              </msub>
              <mo stretchy="false">−</mo>
              <msub>
                <mi>T</mi>
                <mn>1</mn>
              </msub>
            </mrow>
          </mrow>
          <mo fence="true" stretchy="false">|</mo>
        </mrow>
      </mfrac>
    </mrow>
    <annotation encoding="StarMath 5.0">T_{x,temp} = { T_{2} - T_{1}} over lline {  T_{2} - T_{1}} rline  </annotation>
  </semantics>
</math>
</file>

<file path=Object 6/content.xml><?xml version="1.0" encoding="utf-8"?>
<math xmlns="http://www.w3.org/1998/Math/MathML" display="block">
  <semantics>
    <mrow>
      <msub>
        <mi>T</mi>
        <mi>x</mi>
      </msub>
      <mo stretchy="false">=</mo>
      <mrow>
        <msub>
          <mi>T</mi>
          <mi>y</mi>
        </msub>
        <mo stretchy="false">×</mo>
        <msub>
          <mi>T</mi>
          <mi>z</mi>
        </msub>
      </mrow>
    </mrow>
    <annotation encoding="StarMath 5.0">T_{x} =  T_{y} times  T_{z}</annotation>
  </semantics>
</math>
</file>

<file path=Object 7/content.xml><?xml version="1.0" encoding="utf-8"?>
<math xmlns="http://www.w3.org/1998/Math/MathML" display="block">
  <semantics>
    <mrow>
      <msub>
        <mi>O</mi>
        <mi>F</mi>
      </msub>
      <mo stretchy="false">=</mo>
      <mfrac>
        <mrow>
          <msub>
            <mi>F</mi>
            <mn>1</mn>
          </msub>
          <mo stretchy="false">+</mo>
          <msub>
            <mi>F</mi>
            <mn>2</mn>
          </msub>
        </mrow>
        <mn>2</mn>
      </mfrac>
    </mrow>
    <annotation encoding="StarMath 5.0">O_{F} = { F_{1} + F_{2} } over {2} </annotation>
  </semantics>
</math>
</file>

<file path=Object 8/content.xml><?xml version="1.0" encoding="utf-8"?>
<math xmlns="http://www.w3.org/1998/Math/MathML" display="block">
  <semantics>
    <mrow>
      <msub>
        <mi>F</mi>
        <mi>x</mi>
      </msub>
      <mo stretchy="false">=</mo>
      <mfrac>
        <mrow>
          <msub>
            <mi>F</mi>
            <mn>2</mn>
          </msub>
          <mo stretchy="false">−</mo>
          <msub>
            <mi>F</mi>
            <mn>1</mn>
          </msub>
        </mrow>
        <mrow>
          <mo fence="true" stretchy="false">|</mo>
          <mrow>
            <mrow>
              <msub>
                <mi>F</mi>
                <mn>2</mn>
              </msub>
              <mo stretchy="false">−</mo>
              <msub>
                <mi>F</mi>
                <mn>1</mn>
              </msub>
            </mrow>
          </mrow>
          <mo fence="true" stretchy="false">|</mo>
        </mrow>
      </mfrac>
    </mrow>
    <annotation encoding="StarMath 5.0">F_{x} = { F_{2} - F_{1}} over lline {  F_{2} - F_{1}} rline  </annotation>
  </semantics>
</math>
</file>

<file path=Object 9/content.xml><?xml version="1.0" encoding="utf-8"?>
<math xmlns="http://www.w3.org/1998/Math/MathML" display="block">
  <semantics>
    <mrow>
      <msub>
        <mi>F</mi>
        <mi>y</mi>
      </msub>
      <mo stretchy="false">=</mo>
      <mrow>
        <msub>
          <mi>F</mi>
          <mrow>
            <mi>z</mi>
            <mi>,</mi>
            <mi mathvariant="italic">temp</mi>
          </mrow>
        </msub>
        <mo stretchy="false">×</mo>
        <msub>
          <mi>F</mi>
          <mi>x</mi>
        </msub>
      </mrow>
    </mrow>
    <annotation encoding="StarMath 5.0">F_{y} =  F_{z,temp} times  F_{x}</annotation>
  </semantics>
</math>
</file>