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lt;DATE&gt;</text:p>
      <text:p text:style-name="Standard"/>
      <text:p text:style-name="Standard"/>
      <text:p text:style-name="Standard">Dear Executive Committee Member,</text:p>
      <text:p text:style-name="Standard"/>
      <text:p text:style-name="Standard"><text:tab/>With this invitation, we are asking you to complete a survey aimed to establish good practice guidelines to realize the credibility of modeling and simulation in healthcare. The survey can be found at:</text:p>
      <text:p text:style-name="Standard"/>
      <text:p text:style-name="Standard">&lt;SURVEY LOCATION&gt;</text:p>
      <text:p text:style-name="Standard"/>
      <text:p text:style-name="Standard"><text:tab/>Previously, you were involved with drafting of "Ten Simple Rules for Credible Practice". With this survey, we are aiming to acquire structured feedback from you in regard to this topic.</text:p>
      <text:p text:style-name="Standard"/>
      <text:p text:style-name="Standard"><text:tab/>As you know, the Committee on Credible Practice of Modeling &amp; Simulation in Healthcare (<text:a xlink:type="simple" xlink:href="https://simtk.org/home/cpms">https://simtk.org/home/cpms</text:a>) is an initiative geared towards filling in the gap between healthcare modeling and simulation research and its translation to clinical practice. The Committee was established under the Interagency Modeling and Analysis Group and Multiscale Modeling Consortium, which are organized by the National Institutes of Health in collaboration with other government agencies and academic researchers to promote the advancement of computational medicine.</text:p>
      <text:p text:style-name="Standard"/>
      <text:p text:style-name="Standard"><text:tab/>Please feel free to forward this invitation to others that would like to provide their input. Thank you for your support of the Committee and for modeling and simulation.</text:p>
      <text:p text:style-name="Standard"/>
      <text:p text:style-name="Standard"/>
      <text:p text:style-name="Standard">Best,</text:p>
      <text:p text:style-name="Standard"/>
      <text:p text:style-name="Standard"/>
      <text:p text:style-name="Standard">Ahmet &amp; Lealem</text:p>
      <text:p text:style-name="Standard">Co-Chairs</text:p>
      <text:p text:style-name="Standard">Committee on Credible Practice of </text:p>
      <text:p text:style-name="Standard"><text:s/>Modeling &amp; Simulation in Healthcare</text:p>
      <text:p text:style-name="Standard"><text:a xlink:type="simple" xlink:href="https://simtk.org/home/cpms">https://simtk.org/home/cpms</text:a></text:p>
      <text:p text:style-name="Standard"/>
      <text:p text:style-name="Standard"/>
      <text:p text:style-name="P1"/>
      <text:p text:style-name="Standard"/>
      <text:p text:style-name="Standard">&lt;DATE&gt;</text:p>
      <text:p text:style-name="Standard"/>
      <text:p text:style-name="Standard"/>
      <text:p text:style-name="Standard">Dear Advisory Council Member,</text:p>
      <text:p text:style-name="Standard"/>
      <text:p text:style-name="Standard"><text:tab/>With this invitation, we are asking you to complete a survey aimed to establish good practice guidelines to realize the credibility of modeling and simulation in healthcare. The survey can be found at:</text:p>
      <text:p text:style-name="Standard"/>
      <text:p text:style-name="Standard">&lt;SURVEY LOCATION&gt;</text:p>
      <text:p text:style-name="Standard"/>
      <text:p text:style-name="Standard"><text:tab/>Previously, you have been reached out to provide feedback for drafting of "Ten Simple Rules for Credible Practice". With this survey, we are aiming to acquire a more structured response from you in regard to this topic.</text:p>
      <text:p text:style-name="Standard"/>
      <text:p text:style-name="Standard"><text:tab/>As you know, the Committee on Credible Practice of Modeling &amp; Simulation in Healthcare (<text:a xlink:type="simple" xlink:href="https://simtk.org/home/cpms">https://simtk.org/home/cpms</text:a>) is an initiative geared towards filling in the gap between healthcare modeling and simulation research and its translation to clinical practice. The Committee was established under the Interagency Modeling and Analysis Group and Multiscale Modeling Consortium, which are organized by the National Institutes of Health in collaboration with other government agencies and academic researchers to promote the advancement of computational medicine.</text:p>
      <text:p text:style-name="Standard"/>
      <text:p text:style-name="Standard"><text:tab/>Please feel free to forward this invitation to others that would like to provide their input. Thank you for your support of the Committee and for modeling and simulation.</text:p>
      <text:p text:style-name="Standard"/>
      <text:p text:style-name="Standard"/>
      <text:p text:style-name="Standard">Sincerely,</text:p>
      <text:p text:style-name="Standard"/>
      <text:p text:style-name="Standard"/>
      <text:p text:style-name="Standard">Ahmet &amp; Lealem, Co-Chairs</text:p>
      <text:p text:style-name="Standard"><text:s/>(in lieu of the Executive Committee)</text:p>
      <text:p text:style-name="Standard">Committee on Credible Practice of </text:p>
      <text:p text:style-name="Standard"><text:s/>Modeling &amp; Simulation in Healthcare</text:p>
      <text:p text:style-name="Standard"><text:a xlink:type="simple" xlink:href="https://simtk.org/home/cpms">https://simtk.org/home/cpms</text:a></text:p>
      <text:p text:style-name="Standard"/>
      <text:p text:style-name="P1"/>
      <text:p text:style-name="Standard"/>
      <text:p text:style-name="Standard">SUBJECT: Survey on credible practice of modeling and simulation in healthcare</text:p>
      <text:p text:style-name="Standard"/>
      <text:p text:style-name="Standard">&lt;DATE&gt;</text:p>
      <text:p text:style-name="Standard"/>
      <text:p text:style-name="Standard">Dear Colleguage &lt;OR NAME&gt;, </text:p>
      <text:p text:style-name="Standard"/>
      <text:p text:style-name="Standard"><text:tab/>With this invitation, we are asking you to complete a survey aimed to establish good practice guidelines in order to realize credibility of computational modeling and simulation (M&amp;S) in healthcare. The survey can be found at:</text:p>
      <text:p text:style-name="Standard"/>
      <text:p text:style-name="Standard">&lt;SURVEY LOCATION&gt;</text:p>
      <text:p text:style-name="Standard"/>
      <text:p text:style-name="Standard">The survey site will be available until September 30, 2014. We sincerely appreciate your participation in this survey, which should take no longer than 10 minutes. Your participation is voluntary and your responses will be anonymous. You have been identified as a potential stakeholder for in M&amp;S community. Your support will be instrumental in developing broadly applicable best practices in M&amp;S, for their ultimate utilization in healthcare. </text:p>
      <text:p text:style-name="Standard"/>
      <text:p text:style-name="Standard"><text:tab/>This survey is an initiative of the Committee on Credible Practice of Modeling &amp; Simulation in Healthcare, to understand global and multidisciplinary perspectives in best practices to establish credibility of computational medicine. The Committee was formed as part of interactions within the Interagency Modeling and Analysis Group (IMAG) and Multiscale Modeling Consortium, which provide a platform to facilitate discussions between federal agencies in the United States and investigators within the United States and worldwide.</text:p>
      <text:p text:style-name="Standard"/>
      <text:p text:style-name="Standard"><text:tab/>Please feel free to forward this invitation to others that may have an interest in providing their insight. Thank you for your support. If you have any questions, please feel free to contact me by phone, +1 (216) 445 9523, or by e-mail, erdemira@ccf.org.</text:p>
      <text:p text:style-name="Standard"/>
      <text:p text:style-name="Standard">Regards,</text:p>
      <text:p text:style-name="Standard"/>
      <text:p text:style-name="Standard">Ahmet</text:p>
      <text:p text:style-name="Standard"/>
      <text:p text:style-name="Standard">Ahmet Erdemir, PhD</text:p>
      <text:p text:style-name="Standard">on behalf of</text:p>
      <text:p text:style-name="Standard">Committee on Credible Practice of </text:p>
      <text:p text:style-name="Standard"><text:s text:c="2"/>Modeling &amp; Simulation in Healthcare</text:p>
      <text:p text:style-name="Standard"><text:a xlink:type="simple" xlink:href="https://simtk.org/home/cpms">https://simtk.org/home/cpm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3-11-01T14:12:13</meta:creation-date>
    <dc:date>2014-02-27T07:27:49</dc:date>
    <dc:creator>Ahmet Erdemir</dc:creator>
    <meta:editing-duration>P0D</meta:editing-duration>
    <meta:editing-cycles>2</meta:editing-cycles>
    <meta:generator>LibreOffice/3.5$Linux_X86_64 LibreOffice_project/350m1$Build-2</meta:generator>
    <meta:document-statistic meta:table-count="0" meta:image-count="0" meta:object-count="0" meta:page-count="3" meta:paragraph-count="41" meta:word-count="653" meta:character-count="4402" meta:non-whitespace-character-count="3769"/>
  </office:meta>
</office:document-meta>
</file>