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DejaVu Sans" svg:font-family="'DejaVu Sans'" style:font-family-generic="roman"/>
    <style:font-face style:name="Lohit Hindi" svg:font-family="'Lohit Hindi'" style:font-family-generic="roman"/>
    <style:font-face style:name="DejaVu Sans1" svg:font-family="'DejaVu Sans'"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5in" table:align="margins" style:writing-mode="lr-tb"/>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Table1.A1" style:family="table-cell">
      <style:table-cell-properties fo:padding="0.0382in" fo:border="none"/>
    </style:style>
    <style:style style:name="P1" style:family="paragraph" style:parent-style-name="Standard">
      <style:text-properties style:font-name="Liberation Serif" fo:font-size="12pt" style:font-size-asian="12pt" style:font-size-complex="12pt"/>
    </style:style>
    <style:style style:name="P2" style:family="paragraph" style:parent-style-name="Standard">
      <style:paragraph-properties fo:text-align="center" style:justify-single-word="false">
        <style:tab-stops>
          <style:tab-stop style:position="0.698in"/>
        </style:tab-stops>
      </style:paragraph-properties>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center" style:justify-single-word="false">
        <style:tab-stops>
          <style:tab-stop style:position="0.698in"/>
        </style:tab-stops>
      </style:paragraph-properties>
      <style:text-properties style:font-name="Liberation Serif" fo:font-size="12pt" fo:font-style="italic" style:font-size-asian="12pt" style:font-style-asian="italic" style:font-size-complex="12pt" style:font-style-complex="italic"/>
    </style:style>
    <style:style style:name="P4" style:family="paragraph" style:parent-style-name="Standard">
      <style:paragraph-properties>
        <style:tab-stops>
          <style:tab-stop style:position="0.698in"/>
        </style:tab-stops>
      </style:paragraph-properties>
      <style:text-properties style:font-name="Liberation Serif" fo:font-size="12pt" fo:font-weight="bold" style:font-size-asian="12pt" style:font-weight-asian="bold" style:font-size-complex="12pt" style:font-weight-complex="bold"/>
    </style:style>
    <style:style style:name="P5" style:family="paragraph" style:parent-style-name="Standard">
      <style:paragraph-properties>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6"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7"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size="12pt" fo:font-weight="bold" style:font-size-asian="12pt" style:font-weight-asian="bold" style:font-size-complex="12pt" style:font-weight-complex="bold"/>
    </style:style>
    <style:style style:name="P8" style:family="paragraph" style:parent-style-name="Standard">
      <style:paragraph-properties fo:margin-left="1in" fo:margin-right="0in" fo:text-indent="0in" style:auto-text-indent="false">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9" style:family="paragraph" style:parent-style-name="Standard" style:master-page-name="Standard">
      <style:paragraph-properties fo:text-align="center" style:justify-single-word="false" style:page-number="auto"/>
      <style:text-properties style:font-name="Liberation Serif" fo:font-size="20pt" fo:font-weight="bold" style:font-size-asian="20pt" style:font-weight-asian="bold" style:font-size-complex="20pt" style:font-weight-complex="bold"/>
    </style:style>
    <style:style style:name="P10" style:family="paragraph" style:parent-style-name="Standard" style:list-style-name="L1">
      <style:paragraph-properties>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11" style:family="paragraph" style:parent-style-name="Standard" style:list-style-name="L2">
      <style:paragraph-properties>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12" style:family="paragraph" style:parent-style-name="Standard" style:list-style-name="L7">
      <style:paragraph-properties>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13" style:family="paragraph" style:parent-style-name="Standard" style:list-style-name="L6">
      <style:paragraph-properties>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14" style:family="paragraph" style:parent-style-name="Standard" style:list-style-name="L9">
      <style:paragraph-properties>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15" style:family="paragraph" style:parent-style-name="Standard" style:list-style-name="L10">
      <style:paragraph-properties>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16" style:family="paragraph" style:parent-style-name="Standard" style:list-style-name="L8">
      <style:text-properties style:font-name="Liberation Serif" fo:font-size="12pt" fo:font-weight="normal" fo:background-color="transparent" style:font-size-asian="12pt" style:font-weight-asian="normal" style:font-size-complex="12pt" style:font-weight-complex="normal"/>
    </style:style>
    <style:style style:name="P17" style:family="paragraph" style:parent-style-name="Standard" style:list-style-name="L5">
      <style:paragraph-properties>
        <style:tab-stops>
          <style:tab-stop style:position="0.698in"/>
        </style:tab-stops>
      </style:paragraph-properties>
      <style:text-properties style:font-name="Liberation Serif" fo:font-size="12pt" fo:font-weight="bold" style:font-size-asian="12pt" style:font-weight-asian="bold" style:font-size-complex="12pt" style:font-weight-complex="bold"/>
    </style:style>
    <style:style style:name="P18" style:family="paragraph" style:parent-style-name="Standard" style:list-style-name="L6">
      <style:paragraph-properties>
        <style:tab-stops>
          <style:tab-stop style:position="0.698in"/>
        </style:tab-stops>
      </style:paragraph-properties>
      <style:text-properties style:font-name="Liberation Serif" fo:font-size="12pt" fo:font-weight="bold" style:font-size-asian="12pt" style:font-weight-asian="bold" style:font-size-complex="12pt" style:font-weight-complex="bold"/>
    </style:style>
    <style:style style:name="P19" style:family="paragraph" style:parent-style-name="Standard" style:list-style-name="L10">
      <style:paragraph-properties>
        <style:tab-stops>
          <style:tab-stop style:position="0.698in"/>
        </style:tab-stops>
      </style:paragraph-properties>
      <style:text-properties style:font-name="Liberation Serif" fo:font-size="12pt" fo:font-weight="bold" style:font-size-asian="12pt" style:font-weight-asian="bold" style:font-size-complex="12pt" style:font-weight-complex="bold"/>
    </style:style>
    <style:style style:name="P20" style:family="paragraph" style:parent-style-name="Standard" style:list-style-name="L8">
      <style:text-properties style:font-name="Liberation Serif" fo:font-size="12pt" fo:font-weight="bold" style:font-size-asian="12pt" style:font-weight-asian="bold" style:font-size-complex="12pt" style:font-weight-complex="bold"/>
    </style:style>
    <style:style style:name="P21" style:family="paragraph" style:parent-style-name="Standard" style:list-style-name="L6">
      <style:paragraph-properties>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22" style:family="paragraph" style:parent-style-name="Standard" style:list-style-name="L6">
      <style:text-properties style:font-name="Liberation Serif" fo:font-size="12pt" fo:font-weight="bold" fo:background-color="transparent" style:font-size-asian="12pt" style:font-weight-asian="bold" style:font-size-complex="12pt" style:font-weight-complex="bold"/>
    </style:style>
    <style:style style:name="P23" style:family="paragraph" style:parent-style-name="Standard" style:list-style-name="L8">
      <style:text-properties style:font-name="Liberation Serif" fo:font-size="12pt" fo:font-weight="bold" fo:background-color="transparent" style:font-size-asian="12pt" style:font-weight-asian="bold" style:font-size-complex="12pt" style:font-weight-complex="bold"/>
    </style:style>
    <style:style style:name="P24" style:family="paragraph" style:parent-style-name="Standard" style:list-style-name="L10">
      <style:paragraph-properties>
        <style:tab-stops>
          <style:tab-stop style:position="0.698in"/>
        </style:tab-stops>
      </style:paragraph-properties>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9">
      <style:paragraph-properties>
        <style:tab-stops>
          <style:tab-stop style:position="0.698in"/>
        </style:tab-stops>
      </style:paragraph-properties>
      <style:text-properties style:font-name="Liberation Serif" fo:font-size="12pt" style:font-size-asian="12pt" style:font-size-complex="12pt"/>
    </style:style>
    <style:style style:name="P26" style:family="paragraph" style:parent-style-name="Standard" style:list-style-name="L4">
      <style:paragraph-properties>
        <style:tab-stops>
          <style:tab-stop style:position="0.698in"/>
        </style:tab-stops>
      </style:paragraph-properties>
      <style:text-properties style:font-name="Liberation Serif" fo:font-weight="bold" style:font-weight-asian="bold" style:font-weight-complex="bold"/>
    </style:style>
    <style:style style:name="P27" style:family="paragraph" style:parent-style-name="Standard" style:list-style-name="L6">
      <style:paragraph-properties>
        <style:tab-stops>
          <style:tab-stop style:position="0.698in"/>
        </style:tab-stops>
      </style:paragraph-properties>
      <style:text-properties style:font-name="Liberation Serif" fo:font-weight="bold" style:font-weight-asian="bold" style:font-weight-complex="bold"/>
    </style:style>
    <style:style style:name="P28" style:family="paragraph" style:parent-style-name="Standard" style:list-style-name="L5">
      <style:paragraph-properties>
        <style:tab-stops>
          <style:tab-stop style:position="0.698in"/>
        </style:tab-stops>
      </style:paragraph-properties>
      <style:text-properties style:font-name="Liberation Serif" fo:font-weight="normal" style:font-weight-asian="normal" style:font-weight-complex="normal"/>
    </style:style>
    <style:style style:name="P29" style:family="paragraph" style:parent-style-name="Standard" style:list-style-name="L6">
      <style:paragraph-properties>
        <style:tab-stops>
          <style:tab-stop style:position="0.698in"/>
        </style:tab-stops>
      </style:paragraph-properties>
      <style:text-properties style:font-name="Liberation Serif" fo:font-weight="normal" style:font-weight-asian="normal" style:font-weight-complex="normal"/>
    </style:style>
    <style:style style:name="P30" style:family="paragraph" style:parent-style-name="Standard" style:list-style-name="L7">
      <style:paragraph-properties>
        <style:tab-stops>
          <style:tab-stop style:position="0.698in"/>
        </style:tab-stops>
      </style:paragraph-properties>
      <style:text-properties style:font-name="Liberation Serif" fo:font-style="italic" fo:font-weight="bold" style:font-size-asian="12pt" style:font-style-asian="italic" style:font-weight-asian="bold" style:font-style-complex="italic" style:font-weight-complex="bold"/>
    </style:style>
    <style:style style:name="P31" style:family="paragraph" style:parent-style-name="Standard" style:list-style-name="L3">
      <style:paragraph-properties>
        <style:tab-stops>
          <style:tab-stop style:position="0.698in"/>
        </style:tab-stops>
      </style:paragraph-properties>
    </style:style>
    <style:style style:name="P32" style:family="paragraph" style:parent-style-name="Standard" style:list-style-name="L7">
      <style:paragraph-properties>
        <style:tab-stops>
          <style:tab-stop style:position="0.698in"/>
        </style:tab-stops>
      </style:paragraph-properties>
    </style:style>
    <style:style style:name="P33" style:family="paragraph" style:parent-style-name="Standard" style:list-style-name="L6">
      <style:paragraph-properties>
        <style:tab-stops>
          <style:tab-stop style:position="0.698in"/>
        </style:tab-stops>
      </style:paragraph-properties>
    </style:style>
    <style:style style:name="P34" style:family="paragraph" style:parent-style-name="Standard" style:list-style-name="L10">
      <style:paragraph-properties>
        <style:tab-stops>
          <style:tab-stop style:position="0.698in"/>
        </style:tab-stops>
      </style:paragraph-properties>
    </style:style>
    <style:style style:name="P35" style:family="paragraph" style:parent-style-name="Standard" style:list-style-name="L5"/>
    <style:style style:name="P36" style:family="paragraph" style:parent-style-name="Standard" style:list-style-name="L7">
      <style:paragraph-properties>
        <style:tab-stops>
          <style:tab-stop style:position="0.698in"/>
        </style:tab-stops>
      </style:paragraph-properties>
      <style:text-properties fo:font-style="normal" fo:font-weight="normal" style:font-style-asian="normal" style:font-weight-asian="normal" style:font-style-complex="normal" style:font-weight-complex="normal"/>
    </style:style>
    <style:style style:name="P37" style:family="paragraph" style:parent-style-name="Standard" style:list-style-name="L10">
      <style:paragraph-properties>
        <style:tab-stops>
          <style:tab-stop style:position="0.698in"/>
        </style:tab-stops>
      </style:paragraph-properties>
      <style:text-properties fo:font-style="normal" fo:font-weight="normal" style:font-style-asian="normal" style:font-weight-asian="normal" style:font-style-complex="normal" style:font-weight-complex="normal"/>
    </style:style>
    <style:style style:name="P38" style:family="paragraph" style:parent-style-name="Standard" style:list-style-name="L7">
      <style:paragraph-properties>
        <style:tab-stops>
          <style:tab-stop style:position="0.698in"/>
        </style:tab-stops>
      </style:paragraph-properties>
      <style:text-properties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984f1"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style:text-position="super 58%" style:font-name="Liberation Serif" fo:font-size="12pt" style:font-size-asian="12pt" style:font-size-complex="12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italic" fo:font-weight="bold" style:font-size-asian="12pt" style:font-style-asian="italic" style:font-weight-asian="bold" style:font-size-complex="12pt" style:font-style-complex="italic"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Liberation Serif" fo:font-size="12pt" fo:font-weight="bold" style:font-size-asian="12pt" style:font-weight-asian="bold" style:font-size-complex="12pt" style:font-weight-complex="bold"/>
    </style:style>
    <style:style style:name="T14" style:family="text">
      <style:text-properties style:font-name="Liberation Serif" fo:font-size="12pt" fo:font-weight="bold" fo:background-color="transparent" style:font-size-asian="12pt" style:font-weight-asian="bold" style:font-size-complex="12pt" style:font-weight-complex="bold"/>
    </style:style>
    <style:style style:name="T15" style:family="text">
      <style:text-properties style:font-name="Liberation Serif" fo:font-size="12pt" fo:font-weight="normal" style:font-size-asian="12pt" style:font-weight-asian="normal" style:font-size-complex="12pt" style:font-weight-complex="normal"/>
    </style:style>
    <style:style style:name="T16" style:family="text">
      <style:text-properties style:font-name="Liberation Serif" fo:font-size="12pt" fo:font-weight="normal" fo:background-color="transparent" style:font-size-asian="12pt" style:font-weight-asian="normal" style:font-size-complex="12pt" style:font-weight-complex="normal"/>
    </style:style>
    <style:style style:name="T17" style:family="text">
      <style:text-properties style:font-name="Liberation Serif" fo:font-size="12pt" style:font-size-asian="12pt" style:font-size-complex="12pt"/>
    </style:style>
    <style:style style:name="T18" style:family="text">
      <style:text-properties style:font-name="Liberation Serif" fo:font-size="12pt" style:text-underline-style="none" style:font-size-asian="12pt" style:font-size-complex="12pt"/>
    </style:style>
    <style:style style:name="T19" style:family="text">
      <style:text-properties style:font-name="Liberation Serif" style:font-size-asian="12pt"/>
    </style:style>
    <style:style style:name="T20" style:family="text">
      <style:text-properties style:font-name="Liberation Serif" fo:font-weight="normal" style:font-size-asian="12pt" style:font-weight-asian="normal" style:font-weight-complex="normal"/>
    </style:style>
    <style:style style:name="T21" style:family="text">
      <style:text-properties style:font-name="Liberation Serif" fo:font-style="italic" fo:font-weight="bold" style:font-size-asian="12pt" style:font-style-asian="italic" style:font-weight-asian="bold" style:font-style-complex="italic" style:font-weight-complex="bold"/>
    </style:style>
    <style:style style:name="T22" style:family="text">
      <style:text-properties fo:background-color="transparent"/>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text-underline-style="none" fo:font-weight="normal" style:font-weight-asian="normal" style:font-weight-complex="normal"/>
    </style:style>
    <style:style style:name="T25" style:family="text">
      <style:text-properties officeooo:rsid="001984f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gress Update for Advisory Council Meeting</text:p>
      <text:p text:style-name="P1"/>
      <text:p text:style-name="P2">Committee on Credible Practice of Modeling &amp; Simulation in Healthcare</text:p>
      <text:p text:style-name="P3"/>
      <text:p text:style-name="P3">prepared for November 13, 2013 meeting of the Advisory Council</text:p>
      <text:p text:style-name="P4"/>
      <text:p text:style-name="P4"/>
      <text:p text:style-name="P4">Committee Charge</text:p>
      <text:p text:style-name="P5"/>
      <text:list xml:id="list3312365002967971770" text:style-name="L1">
        <text:list-item>
          <text:p text:style-name="P10">Adopt a consistent terminology</text:p>
        </text:list-item>
        <text:list-item>
          <text:p text:style-name="P10">Propose guidelines and procedures for credible practice</text:p>
        </text:list-item>
        <text:list-item>
          <text:p text:style-name="P10">Demonstrate workflows for credible practice</text:p>
        </text:list-item>
        <text:list-item>
          <text:p text:style-name="P10">Promote good practice</text:p>
        </text:list-item>
      </text:list>
      <text:p text:style-name="P5"/>
      <text:p text:style-name="P4">First Term (2013-2015) Goals</text:p>
      <text:p text:style-name="P5"/>
      <text:list xml:id="list2734253773604540539" text:style-name="L2">
        <text:list-item>
          <text:p text:style-name="P11">Form the Committee and the Advisory Council</text:p>
        </text:list-item>
        <text:list-item>
          <text:p text:style-name="P11">Establish infrastructure for communications between Committee Co-Chairs and Members, and Advisory Council</text:p>
        </text:list-item>
        <text:list-item>
          <text:p text:style-name="P11">Establish a web-based framework for development, community interactions, and dissemination</text:p>
        </text:list-item>
        <text:list-item>
          <text:p text:style-name="P11">Develop a guidance document on establishing credible practice of modeling and simulation in healthcare</text:p>
        </text:list-item>
        <text:list-item>
          <text:p text:style-name="P11">Draft a proposed model certification process</text:p>
        </text:list-item>
      </text:list>
      <text:p text:style-name="P5"/>
      <text:p text:style-name="P4">Current Membership</text:p>
      <text:p text:style-name="P4"/>
      <table:table table:name="Table1" table:style-name="Table1">
        <table:table-column table:style-name="Table1.A"/>
        <table:table-column table:style-name="Table1.B"/>
        <table:table-row>
          <table:table-cell table:style-name="Table1.A1" office:value-type="string">
            <text:p text:style-name="P7">Executive Committee Members</text:p>
            <text:p text:style-name="P6"/>
            <text:p text:style-name="P6">Gary An</text:p>
            <text:p text:style-name="P6">Jacob Barhak</text:p>
            <text:p text:style-name="P6">Ahmet Erdemir (Co-Chair)</text:p>
            <text:p text:style-name="P6">Marc Garbey</text:p>
            <text:p text:style-name="P6">Joy Ku</text:p>
            <text:p text:style-name="P6">William Lytton</text:p>
            <text:p text:style-name="P6">Tina Morrison</text:p>
            <text:p text:style-name="P6">Jerry Myers</text:p>
            <text:p text:style-name="P6">Lealem Mulugeta (Co-Chair)</text:p>
            <text:p text:style-name="P6">Lu Tian</text:p>
          </table:table-cell>
          <table:table-cell table:style-name="Table1.A1" office:value-type="string">
            <text:p text:style-name="P7">Advisory Council Roster</text:p>
            <text:p text:style-name="P7"/>
            <text:p text:style-name="P6">Jeff Bischoff</text:p>
            <text:p text:style-name="P6">David Eckmann</text:p>
            <text:p text:style-name="P6">Ron Germain</text:p>
            <text:p text:style-name="P6">Tony Hunt</text:p>
            <text:p text:style-name="P6">Wing Kam Liu</text:p>
            <text:p text:style-name="P6">Donna Lochner</text:p>
            <text:p text:style-name="P6">Vasilis Marmarelis</text:p>
            <text:p text:style-name="P6">Pras Pathmanathan</text:p>
            <text:p text:style-name="P6">Grace Peng</text:p>
            <text:p text:style-name="P6">Martin Steele</text:p>
            <text:p text:style-name="P6">Jim Thomas</text:p>
            <text:p text:style-name="P6">Marlei Walton</text:p>
          </table:table-cell>
        </table:table-row>
      </table:table>
      <text:p text:style-name="P5"/>
      <text:p text:style-name="P5">See <text:a xlink:type="simple" xlink:href="http://wiki.simtk.org/cpms/CPMS_Members">http://wiki.simtk.org/cpms/CPMS_Members</text:a> for more details.</text:p>
      <text:p text:style-name="P6"/>
      <text:p text:style-name="P4">Current Infrastructure</text:p>
      <text:p text:style-name="P4"/>
      <text:list xml:id="list1086909274491768266" text:style-name="L3">
        <text:list-item>
          <text:p text:style-name="P31"><text:span text:style-name="T13">Website (</text:span><text:a xlink:type="simple" xlink:href="https://simtk.org/home/cpms"><text:span text:style-name="T13">https://simtk.org/home/cpms</text:span></text:a><text:span text:style-name="T13">):</text:span><text:span text:style-name="T15"> Communication between Committee Members, Advisory Council, and the community are conducted through the infrastructure provided by SimTk.org. ALL INFORMATION AT THE WEBSITE IS PUBLICLY ACCESSIBLE. Particularly useful components of the project site are:</text:span></text:p>
        </text:list-item>
      </text:list>
      <text:list xml:id="list5590650670139604761" text:style-name="L4">
        <text:list-item>
          <text:list>
            <text:list-item>
              <text:p text:style-name="P26"><text:span text:style-name="T9">Documents.</text:span><text:span text:style-name="T8"> To provide Committee generated reports, conference minutes, etc. Directly accessible at </text:span><text:a xlink:type="simple" xlink:href="https://simtk.org/docman/?group_id=848"><text:span text:style-name="T8">https://simtk.org/docman/?group_id=848</text:span></text:a><text:span text:style-name="T8">.</text:span></text:p>
            </text:list-item>
            <text:list-item>
              <text:p text:style-name="P26"><text:soft-page-break/><text:span text:style-name="T9">Public Forums.</text:span><text:span text:style-name="T8"> To engage in communications with other members and community. Directly accessible at </text:span><text:a xlink:type="simple" xlink:href="https://simtk.org/forums/viewforum.php?f=848"><text:span text:style-name="T8">https://simtk.org/forums/viewforum.php?f=848</text:span></text:a><text:span text:style-name="T8">.</text:span></text:p>
            </text:list-item>
            <text:list-item>
              <text:p text:style-name="P26"><text:span text:style-name="T9">Version Control System.</text:span><text:span text:style-name="T8"> A source code repository using Subversion (</text:span><text:a xlink:type="simple" xlink:href="http://subversion.apache.org/"><text:span text:style-name="T8">http://subversion.apache.org/</text:span></text:a><text:span text:style-name="T8">) is provided to ensure revision control of documents generated by the Committee in a collaborative manner. The repository can be accessed by any Subversion client (gui or prompt based), i.e., svn checkout </text:span><text:a xlink:type="simple" xlink:href="https://simtk.org/svn/cpms"><text:span text:style-name="T8">https://simtk.org/svn/cpms</text:span></text:a><text:span text:style-name="T8">.</text:span></text:p>
            </text:list-item>
          </text:list>
        </text:list-item>
      </text:list>
      <text:list xml:id="list6561604895630862380" text:style-name="L5">
        <text:list-item>
          <text:p text:style-name="P35"><text:span text:style-name="T13">Literature Database</text:span><text:span text:style-name="T15">: The Committee has a Zotero group to accumulate literature <text:s/>(</text:span><text:a xlink:type="simple" xlink:href="https://www.zotero.org/groups/167342"><text:span text:style-name="T15">https://www.zotero.org/groups/167342</text:span></text:a><text:span text:style-name="T15">). It is possible to populate this database using Zotero plug-in (for Chrome or Firefox browsers) or a stand-alone version. Zotero (</text:span><text:a xlink:type="simple" xlink:href="https://www.zotero.org/"><text:span text:style-name="T15">https://www.zotero.org/</text:span></text:a><text:span text:style-name="T15">) is a free, easy-to-use tool to help you collect, organize, cite, and share research sources. <text:s/>ZOTERO DATABASE IS NOT PUBLIC TO PREVENT ANY COPYRIGHT VIOLATION ISSUES RELATED TO DISTRIBUTION OF COPIES OF SCHOLARLY ARTICLES.</text:span></text:p>
        </text:list-item>
        <text:list-item>
          <text:p text:style-name="P28"><text:span text:style-name="T11">Web Conferencing:</text:span><text:span text:style-name="T7"> An installation of OpenMeetings (</text:span><text:a xlink:type="simple" xlink:href="http://openmeetings.apache.org/"><text:span text:style-name="T7">http://openmeetings.apache.org/</text:span></text:a><text:span text:style-name="T7">) is available at the <text:s/>Universities Space Research Association. At this moment, this tool has not been tested comprehensively. As a result, it did not gain traction for regular use.</text:span></text:p>
        </text:list-item>
        <text:list-item>
          <text:p text:style-name="P17">Conference Calls:<text:span text:style-name="T1"> Conference calls between members are facilitated by a toll-free number (within US) provided through the Cleveland Clinic. Attendees of meetings are regularly informed about connection details.</text:span></text:p>
        </text:list-item>
      </text:list>
      <text:p text:style-name="P5"/>
      <text:p text:style-name="P4">Current Tasks</text:p>
      <text:p text:style-name="P4"/>
      <text:list xml:id="list3376751859525384460" text:style-name="L6">
        <text:list-item>
          <text:p text:style-name="P21">Logistics &amp; Organization:</text:p>
        </text:list-item>
      </text:list>
      <text:list xml:id="list2792472546100295017" text:style-name="L7">
        <text:list-item>
          <text:list>
            <text:list-item>
              <text:p text:style-name="P12">Three new members joined the Executive Committee: Joy Ku, William Lytton, and Lu Tian.</text:p>
            </text:list-item>
            <text:list-item>
              <text:p text:style-name="P12">The Committee <text:span text:style-name="T25">was divided to </text:span>three task teams to represent different areas of interest: </text:p>
              <text:list>
                <text:list-item>
                  <text:p text:style-name="P12">Mathematical and Computational Sciences Team, </text:p>
                </text:list-item>
                <text:list-item>
                  <text:p text:style-name="P12">End Users Team, and </text:p>
                </text:list-item>
                <text:list-item>
                  <text:p text:style-name="P12">Practice Standards and Guidelines Team.</text:p>
                </text:list-item>
              </text:list>
            </text:list-item>
          </text:list>
        </text:list-item>
      </text:list>
      <text:p text:style-name="P8">Each team includes team coordinators from the Executive Committee along with relevant members from the Advisory Council. For more details, see <text:a xlink:type="simple" xlink:href="http://wiki.simtk.org/cpms/CPMS_Task_Teams">http://wiki.simtk.org/cpms/CPMS_Task_Teams</text:a>.</text:p>
      <text:list xml:id="list1513931408" text:continue-numbering="true" text:style-name="L7">
        <text:list-item>
          <text:list>
            <text:list-item>
              <text:p text:style-name="P12">Various members need to get an account at SimTk.org to be added to the project website as read-write team members: </text:p>
              <text:list>
                <text:list-item>
                  <text:p text:style-name="P12">Ron Germain </text:p>
                </text:list-item>
                <text:list-item>
                  <text:p text:style-name="P12">Wing Kam Liu </text:p>
                </text:list-item>
                <text:list-item>
                  <text:p text:style-name="P12">Vasilis Marmarelis</text:p>
                </text:list-item>
                <text:list-item>
                  <text:p text:style-name="P12">Lu Tian </text:p>
                </text:list-item>
              </text:list>
              <text:p text:style-name="P12"><text:span text:style-name="T5">SimTk.org Registration.</text:span> <text:a xlink:type="simple" xlink:href="https://simtk.org/account/register.php">https://simtk.org/account/register.php</text:a></text:p>
            </text:list-item>
            <text:list-item>
              <text:p text:style-name="P12">Various members need to provide photos (through their SimTk.org account profile) to enhance project site:</text:p>
              <text:list>
                <text:list-item>
                  <text:p text:style-name="P12">Gary An </text:p>
                </text:list-item>
                <text:list-item>
                  <text:p text:style-name="P12">Jeff Bischoff </text:p>
                </text:list-item>
                <text:list-item>
                  <text:p text:style-name="P12">Marc Garbey </text:p>
                </text:list-item>
                <text:list-item>
                  <text:p text:style-name="P12">Wing Kam Liu </text:p>
                </text:list-item>
                <text:list-item>
                  <text:p text:style-name="P12">Donna Lochner </text:p>
                </text:list-item>
                <text:list-item>
                  <text:p text:style-name="P12">William Lytton </text:p>
                </text:list-item>
                <text:list-item>
                  <text:p text:style-name="P12">Vasilis Marmarelis </text:p>
                </text:list-item>
                <text:list-item>
                  <text:p text:style-name="P12">Lu Tian </text:p>
                </text:list-item>
                <text:list-item>
                  <text:p text:style-name="P12">Grace Peng </text:p>
                </text:list-item>
              </text:list>
            </text:list-item>
            <text:list-item>
              <text:p text:style-name="P12">Various members need to provide their biosketches:</text:p>
              <text:list>
                <text:list-item>
                  <text:p text:style-name="P12">Lu Tian</text:p>
                </text:list-item>
              </text:list>
            </text:list-item>
          </text:list>
        </text:list-item>
      </text:list>
      <text:list xml:id="list923219361" text:continue-list="list3376751859525384460" text:style-name="L6">
        <text:list-item>
          <text:p text:style-name="P18"><text:soft-page-break/><text:span text:style-name="T22">Task: Overview Presentation:</text:span> <text:span text:style-name="T1">A wiki page was created to summarize feedback from members to change the overview presentation. An additional charge was proposed in order to identify and promote innovative game changing technologies establishing model credibility. It may be possible to incorporate this by updating the second charge as </text:span><text:span text:style-name="T6">to propose guidelines, procedures, and technologies for credible practice</text:span><text:span text:style-name="T23">. </text:span></text:p>
          <text:p text:style-name="P27"><text:span text:style-name="T8">For more details, please refer to </text:span><text:a xlink:type="simple" xlink:href="http://wiki.simtk.org/cpms/Committee_Presentation"><text:span text:style-name="T8">http://wiki.simtk.org/cpms/Committee_Presentation</text:span></text:a><text:span text:style-name="T8">.</text:span></text:p>
        </text:list-item>
        <text:list-item>
          <text:p text:style-name="P21">Task: Visibility &amp; Outreach:</text:p>
        </text:list-item>
      </text:list>
      <text:list xml:id="list1798443664" text:continue-list="list1513931408" text:style-name="L7">
        <text:list-item>
          <text:list>
            <text:list-item>
              <text:p text:style-name="P30">Posters &amp; Presentations.</text:p>
              <text:list>
                <text:list-item>
                  <text:p text:style-name="P36"><text:span text:style-name="T19">A poster about the Committee was presented at the meeting </text:span><text:span text:style-name="T17">ASME/FDA 2013 1</text:span><text:span text:style-name="T4">st</text:span><text:span text:style-name="T17"> Frontiers in Medical Devices: Applications of Computer Modeling and Simulation, September 11-13, 2013, Washington, DC. <text:s/></text:span><text:a xlink:type="simple" xlink:href="http://www.asmeconferences.org/FMD2013/"><text:span text:style-name="T17">http://www.asmeconferences.org/FMD2013/</text:span></text:a></text:p>
                  <text:p text:style-name="P36"><text:span text:style-name="T17">The abstract is available at </text:span><text:a xlink:type="simple" xlink:href="https://simtk.org/websvn/wsvn/cpms/doc/abstracts/asme-fda_2013.pdf"><text:span text:style-name="T17">https://simtk.org/websvn/wsvn/cpms/doc/abstracts/asme-fda_2013.pdf</text:span></text:a><text:span text:style-name="T17">.</text:span></text:p>
                  <text:p text:style-name="P36"><text:span text:style-name="T17">The poster is available at </text:span><text:a xlink:type="simple" xlink:href="https://simtk.org/websvn/wsvn/cpms/doc/posters/asme-fda_2013%20CPMS%20Poster.pdf"><text:span text:style-name="T17">https://simtk.org/websvn/wsvn/cpms/doc/posters/asme-fda_2013%20CPMS%20Poster.pdf</text:span></text:a><text:span text:style-name="T17">.</text:span></text:p>
                </text:list-item>
                <text:list-item>
                  <text:p text:style-name="P36"><text:span text:style-name="T17">A scheduled presentation at the 2013 Multiscale Modeling (MSM) Consortium Meeting, October 2-3, 2013, Bethesda, MD was canceled due to government shutdown. </text:span><text:a xlink:type="simple" xlink:href="http://www.imagwiki.nibib.nih.gov/mediawiki/index.php?title=2013_MSM_CONSORTIUM_MEETING"><text:span text:style-name="T17">http://www.imagwiki.nibib.nih.gov/mediawiki/index.php?title=2013_MSM_CONSORTIUM_MEETING</text:span></text:a></text:p>
                </text:list-item>
              </text:list>
            </text:list-item>
            <text:list-item>
              <text:p text:style-name="P30">Abstract Submissions.</text:p>
              <text:list>
                <text:list-item>
                  <text:p text:style-name="P36"><text:span text:style-name="T19">An abstract was submitted to the 14th annual International Meeting on Simulation in Healthcare (IMSH), January 25-29, 2013, San Francisco, CA. </text:span><text:a xlink:type="simple" xlink:href="http://ssih.org/imsh2014"><text:span text:style-name="T19">http://ssih.org/imsh2014</text:span></text:a><text:span text:style-name="T19"> </text:span></text:p>
                  <text:p text:style-name="P36"><text:span text:style-name="T19">The abstract is available at </text:span><text:a xlink:type="simple" xlink:href="https://simtk.org/websvn/wsvn/cpms/doc/abstracts/IMSH2014_Abstract.pdf"><text:span text:style-name="T19">https://simtk.org/websvn/wsvn/cpms/doc/abstracts/IMSH2014_Abstract.pdf</text:span></text:a><text:span text:style-name="T19">.</text:span></text:p>
                </text:list-item>
                <text:list-item>
                  <text:p text:style-name="P36"><text:span text:style-name="T19">An abstract was submitted to MODSIM World 2014, April 15-17, 2014, Hampton, VA. </text:span><text:a xlink:type="simple" xlink:href="http://modsimworldconference.com/"><text:span text:style-name="T19">http://modsimworldconference.com/</text:span></text:a></text:p>
                  <text:p text:style-name="P36"><text:span text:style-name="T19">The abstract is available at </text:span><text:a xlink:type="simple" xlink:href="https://simtk.org/websvn/wsvn/cpms/doc/abstracts/MODSIM2014Abstract.docx"><text:span text:style-name="T19">https://simtk.org/websvn/wsvn/cpms/doc/abstracts/MODSIM2014Abstract.docx</text:span></text:a><text:span text:style-name="T19">.</text:span></text:p>
                </text:list-item>
              </text:list>
            </text:list-item>
            <text:list-item>
              <text:p text:style-name="P32"><text:span text:style-name="T21">Other.</text:span><text:span text:style-name="T20"> </text:span></text:p>
              <text:list>
                <text:list-item>
                  <text:p text:style-name="P32"><text:span text:style-name="T1">The Committee will join a panel discussion on</text:span><text:span text:style-name="T24"> Application of M&amp;S for High Stakes Testing and Evaluation at HFES 2014 International Symposium on Human Factors and Ergonomics in Health Care: Leading the Way, March 16-19, 2014, Chicago, IL. </text:span><text:a xlink:type="simple" xlink:href="http://www.hfes.org/web/HFESMeetings/2014HealthCareSymposium.html">http://www.hfes.org/web/HFESMeetings/2014HealthCareSymposium.html</text:a></text:p>
                </text:list-item>
                <text:list-item>
                  <text:p text:style-name="P38">Various members of the Committee interacted with John Rice, who has provided useful insight in Committee activities and leads for outreach. These interactions as well as additional feedback from John Rice can be found in public forums of the project site.</text:p>
                </text:list-item>
              </text:list>
            </text:list-item>
          </text:list>
        </text:list-item>
      </text:list>
      <text:list xml:id="list1621739452" text:continue-list="list923219361" text:style-name="L6">
        <text:list-item>
          <text:p text:style-name="P18"><text:span text:style-name="T22">Task: Literature Survey: </text:span><text:span text:style-name="T3">The </text:span><text:span text:style-name="T1">Committee has been accumulating relevant literature on i) examples of modeling and simulation that penetrated clinical practice, and ii) good practice documents in various disciplines. </text:span></text:p>
          <text:p text:style-name="P27"><text:span text:style-name="T8">For more details, see the literature database</text:span><text:span text:style-name="T12"> at</text:span><text:span text:style-name="T8"> </text:span><text:a xlink:type="simple" xlink:href="https://www.zotero.org/groups/167342"><text:span text:style-name="T8">https://www.zotero.org/groups/167342</text:span></text:a><text:span text:style-name="T8">.</text:span></text:p>
        </text:list-item>
        <text:list-item>
          <text:p text:style-name="P33"><text:span text:style-name="T14">Task: Definitions:</text:span><text:span text:style-name="T13"> </text:span><text:span text:style-name="T15">A wiki page has been created to collate definitions of modeling and simulation terminology, in order to establish a glossary. For each term, a definition page is targeted to include </text:span><text:span text:style-name="T6">Dictionary Definition</text:span><text:span text:style-name="T1">, </text:span><text:span text:style-name="T6">Committee Definition</text:span><text:span text:style-name="T1">, </text:span><text:span text:style-name="T6">Domain Specific Usage</text:span><text:span text:style-name="T1"> and </text:span><text:span text:style-name="T6">Notes</text:span><text:span text:style-name="T1"> (potentially listing appropriate references). The immediate goal of the Committee is to keep filling in definition pages on a routine basis, i.e., a few terms before every Executive Committee meeting.</text:span></text:p>
          <text:p text:style-name="P33"><text:span text:style-name="T1">For more details, please refer to </text:span><text:a xlink:type="simple" xlink:href="http://wiki.simtk.org/cpms/Glossary_and_Definitions"><text:span text:style-name="T1">http://wiki.simtk.org/cpms/Glossary_and_Definitions</text:span></text:a><text:span text:style-name="T1">. </text:span></text:p>
        </text:list-item>
        <text:list-item>
          <text:p text:style-name="P22">Task: Ten Simple Rules:<text:span text:style-name="T1"> To establish the foundations of a guidance document, the Committee started an activity to identify Ten Simple Rules to guide credible practice in modeling and simulation in healthcare. The activity is aimed towards a publication, similar to articles in PLoS Computational Biology: Ten Simple Rules Collection. Various activities ha</text:span><text:span text:style-name="T2">ve</text:span><text:span text:style-name="T1"> been completed in pursuit of this goal:</text:span></text:p>
        </text:list-item>
      </text:list>
      <text:list xml:id="list4544706374395016291" text:style-name="L8">
        <text:list-item>
          <text:list>
            <text:list-item>
              <text:p text:style-name="P23"><text:soft-page-break/><text:span text:style-name="T1">A wiki page was created to provide a candidate list of rules and a schedule for related Committee activities. For more details, please refer to </text:span><text:a xlink:type="simple" xlink:href="http://wiki.simtk.org/cpms/Ten_Simple_Rules_of_Credible_Practice/"><text:span text:style-name="T1">http://wiki.simtk.org/cpms/Ten_Simple_Rules_of_Credible_Practice/</text:span></text:a><text:span text:style-name="T1">.</text:span></text:p>
            </text:list-item>
            <text:list-item>
              <text:p text:style-name="P20"><text:span text:style-name="T3">Task teams discussed and prioritized various rules within the team and across teams. A summary of collective feedback from task teams is provided at </text:span><text:a xlink:type="simple" xlink:href="http://wiki.simtk.org/cpms/Ten_Simple_Rules_of_Credible_Practice/Summary_of_Results"><text:span text:style-name="T3">http://wiki.simtk.org/cpms/Ten_Simple_Rules_of_Credible_Practice/Summary_of_Results</text:span></text:a><text:span text:style-name="T3">. </text:span></text:p>
            </text:list-item>
            <text:list-item>
              <text:p text:style-name="P20"><text:span text:style-name="T3">To get feedback from a broader community, a survey has been developed and provided to the all Committee members for feedback. For more details about the survey, see </text:span><text:a xlink:type="simple" xlink:href="http://wiki.simtk.org/cpms/Ten_Simple_Rules_of_Credible_Practice/Survey_Design"><text:span text:style-name="T3">http://wiki.simtk.org/cpms/Ten_Simple_Rules_of_Credible_Practice/Survey_Design</text:span></text:a><text:span text:style-name="T3">.</text:span></text:p>
            </text:list-item>
            <text:list-item>
              <text:p text:style-name="P20"><text:span text:style-name="T3">A contact list to reach out the broader community has been drafted at the wiki, see </text:span><text:a xlink:type="simple" xlink:href="http://wiki.simtk.org/cpms/Committee_External_Contact_List"><text:span text:style-name="T3">http://wiki.simtk.org/cpms/Committee_External_Contact_List</text:span></text:a><text:span text:style-name="T3">.</text:span></text:p>
            </text:list-item>
            <text:list-item>
              <text:p text:style-name="P16">The Executive Committee is awaiting for members' feedback to launch the survey.</text:p>
            </text:list-item>
          </text:list>
        </text:list-item>
      </text:list>
      <text:list xml:id="list2105064675" text:continue-list="list1621739452" text:style-name="L6">
        <text:list-item>
          <text:p text:style-name="P13">Past Advisory Council meeting progress reports and minutes are available at</text:p>
          <text:p text:style-name="P29"><text:span text:style-name="T10">June 3, 2013 (progress report).</text:span><text:span text:style-name="T7"> </text:span><text:a xlink:type="simple" xlink:href="https://simtk.org/websvn/wsvn/cpms/doc/minutes/ac_20130603-pu.pdf"><text:span text:style-name="T7">https://simtk.org/websvn/wsvn/cpms/doc/minutes/ac_20130603-pu.pdf</text:span></text:a></text:p>
          <text:p text:style-name="P29"><text:span text:style-name="T10">June 3, 2013 (minutes).</text:span><text:span text:style-name="T7"> </text:span><text:a xlink:type="simple" xlink:href="https://simtk.org/websvn/wsvn/cpms/doc/minutes/ac_20130603-pu.pdf"><text:span text:style-name="T7">https://simtk.org/websvn/wsvn/cpms/doc/minutes/ac_20130603-pu.pdf</text:span></text:a></text:p>
        </text:list-item>
        <text:list-item>
          <text:p text:style-name="P13">Past Executive Committee meeting minutes are available at</text:p>
          <text:p text:style-name="P29"><text:span text:style-name="T10">April 30, 2013.</text:span><text:span text:style-name="T7"> </text:span><text:a xlink:type="simple" xlink:href="https://simtk.org/websvn/wsvn/cpms/doc/minutes/cm_20130430.pdf"><text:span text:style-name="T7">https://simtk.org/websvn/wsvn/cpms/doc/minutes/cm_20130430.pdf</text:span></text:a></text:p>
          <text:p text:style-name="P29"><text:span text:style-name="T10">May 16, 2013.</text:span><text:span text:style-name="T7"> </text:span><text:a xlink:type="simple" xlink:href="https://simtk.org/websvn/wsvn/cpms/doc/minutes/cm_20130516.pdf"><text:span text:style-name="T7">https://simtk.org/websvn/wsvn/cpms/doc/minutes/cm_20130516.pdf</text:span></text:a></text:p>
          <text:p text:style-name="P29"><text:span text:style-name="T10">May 30, 2013.</text:span><text:span text:style-name="T7"> </text:span><text:a xlink:type="simple" xlink:href="https://simtk.org/websvn/wsvn/cpms/doc/minutes/cm_20130530.pdf"><text:span text:style-name="T7">https://simtk.org/websvn/wsvn/cpms/doc/minutes/cm_20130530.pdf</text:span></text:a></text:p>
          <text:p text:style-name="P29"><text:span text:style-name="T10">June 28, 2013.</text:span><text:span text:style-name="T7"> </text:span><text:a xlink:type="simple" xlink:href="https://simtk.org/websvn/wsvn/cpms/doc/minutes/cm_20130628.pdf"><text:span text:style-name="T7">https://simtk.org/websvn/wsvn/cpms/doc/minutes/cm_20130628.pdf</text:span></text:a></text:p>
          <text:p text:style-name="P29"><text:span text:style-name="T10">July 11, 2013.</text:span><text:span text:style-name="T7"> </text:span><text:a xlink:type="simple" xlink:href="https://simtk.org/websvn/wsvn/cpms/doc/minutes/cm_20130711.pdf"><text:span text:style-name="T7">https://simtk.org/websvn/wsvn/cpms/doc/minutes/cm_20130711.pdf</text:span></text:a></text:p>
          <text:p text:style-name="P29"><text:span text:style-name="T10">August 22, 2013.</text:span><text:span text:style-name="T7"> </text:span><text:a xlink:type="simple" xlink:href="https://simtk.org/websvn/wsvn/cpms/doc/minutes/cm_20130822.pdf"><text:span text:style-name="T7">https://simtk.org/websvn/wsvn/cpms/doc/minutes/cm_20130822.pdf</text:span></text:a></text:p>
          <text:p text:style-name="P29"><text:span text:style-name="T10">September 18, 2013.</text:span><text:span text:style-name="T7"> </text:span><text:a xlink:type="simple" xlink:href="https://simtk.org/websvn/wsvn/cpms/doc/minutes/cm_20130918.pdf"><text:span text:style-name="T7">https://simtk.org/websvn/wsvn/cpms/doc/minutes/cm_20130918.pdf</text:span></text:a></text:p>
          <text:p text:style-name="P29"><text:span text:style-name="T10">October 15, 2013.</text:span><text:span text:style-name="T7"> </text:span><text:a xlink:type="simple" xlink:href="https://simtk.org/websvn/wsvn/cpms/doc/minutes/cm_20131015.pdf"><text:span text:style-name="T7">https://simtk.org/websvn/wsvn/cpms/doc/minutes/cm_20131015.pdf</text:span></text:a></text:p>
          <text:p text:style-name="P13"><text:span text:style-name="T5">November 1, 2013.</text:span> <text:a xlink:type="simple" xlink:href="https://simtk.org/websvn/wsvn/cpms/doc/minutes/cm_20131101.pdf">https://simtk.org/websvn/wsvn/cpms/doc/minutes/cm_20131101.pdf</text:a></text:p>
          <text:p text:style-name="P13"/>
        </text:list-item>
      </text:list>
      <text:p text:style-name="P4">Plans until Next Advisory Council Meeting</text:p>
      <text:p text:style-name="P4"/>
      <text:list xml:id="list4188929632387161848" text:style-name="L9">
        <text:list-item>
          <text:p text:style-name="P14"><text:span text:style-name="T22">Committee </text:span>will continue putting effort in the tasks that already started. Ongoing progress will be documented. Task specific goals aimed for completion are</text:p>
        </text:list-item>
      </text:list>
      <text:list xml:id="list4906626608569170419" text:style-name="L10">
        <text:list-item>
          <text:list>
            <text:list-item>
              <text:p text:style-name="P19">Task: Visibility &amp; Outreach. </text:p>
              <text:list>
                <text:list-item>
                  <text:p text:style-name="P24">Presentation at 14th annual International Meeting on Simulation in Healthcare (IMSH), January 25-29, 2013, San Francisco, CA.</text:p>
                </text:list-item>
                <text:list-item>
                  <text:p text:style-name="P24">Presentation at MODSIM World 2014, April 15-17, 2014, Hampton, VA.</text:p>
                </text:list-item>
                <text:list-item>
                  <text:p text:style-name="P37"><text:span text:style-name="T17">Panel discussion at </text:span><text:span text:style-name="T18">HFES 2014 International Symposium on Human Factors and Ergonomics in Health Care: Leading the Way, March 16-19, 2014, Chicago, IL.</text:span></text:p>
                </text:list-item>
              </text:list>
            </text:list-item>
            <text:list-item>
              <text:p text:style-name="P19">Task: Definitions.</text:p>
              <text:list>
                <text:list-item>
                  <text:p text:style-name="P34"><text:span text:style-name="T15"><text:s/>Provide definitions of terms (a few per Executive Committee member) before each biweekly meeting of the Executive Committee</text:span><text:span text:style-name="T16">.</text:span></text:p>
                </text:list-item>
              </text:list>
            </text:list-item>
            <text:list-item>
              <text:p text:style-name="P19">Task: Ten Simple Rules.</text:p>
              <text:list>
                <text:list-item>
                  <text:p text:style-name="P15">Launch and complete survey to acquire input from a broader community.</text:p>
                </text:list-item>
                <text:list-item>
                  <text:p text:style-name="P15">Draft manuscript on Ten Simple Rules for Credible Practice of Modeling &amp; Simulation in Healthcare.</text:p>
                </text:list-item>
              </text:list>
            </text:list-item>
          </text:list>
        </text:list-item>
      </text:list>
      <text:list xml:id="list589327498" text:continue-list="list4188929632387161848" text:style-name="L9">
        <text:list-item>
          <text:p text:style-name="P25"><text:span text:style-name="T3">Discuss and implement potential mechanisms to evaluate performance o</text:span><text:span text:style-name="T1">f Co-Chairs, Executive Committee members, and Advisory Council membe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OpenSymbol" svg:font-family="OpenSymbol"/>
    <style:font-face style:name="DejaVu Sans" svg:font-family="'DejaVu Sans'" style:font-family-generic="roman"/>
    <style:font-face style:name="Lohit Hindi" svg:font-family="'Lohit Hindi'" style:font-family-generic="roman"/>
    <style:font-face style:name="DejaVu Sans1" svg:font-family="'DejaVu Sans'"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orphans="2" fo:widows="2" fo:text-indent="0in" style:auto-text-indent="false" style:writing-mode="lr-tb"/>
      <style:text-properties style:use-window-font-color="true" style:text-outline="false" style:text-line-through-style="none" style:font-name="Liberation Serif1" fo:font-size="12pt" fo:font-style="normal" fo:text-shadow="none" style:text-underline-style="none" fo:font-weight="normal" style:letter-kerning="true" style:font-name-asian="DejaVu Sans2" style:font-size-asian="18pt" style:font-style-asian="normal" style:font-weight-asian="normal" style:font-name-complex="Arial" style:font-size-complex="12pt" style:text-emphasize="none"/>
    </style:style>
    <style:style style:name="Heading" style:family="paragraph" style:parent-style-name="Standard" style:next-style-name="Text_20_body" style:default-outline-level="" style:class="text">
      <style:paragraph-properties fo:margin-left="0in" fo:margin-right="0in" fo:margin-top="0in" fo:margin-bottom="0in" style:contextual-spacing="false" fo:text-indent="0in" style:auto-text-indent="false" fo:keep-with-next="always"/>
      <style:text-properties style:text-outline="false" style:text-line-through-style="none" style:font-name="DejaVu Sans1"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4pt" style:text-emphasize="none"/>
    </style:style>
    <style:style style:name="Text_20_body" style:display-name="Text body" style:family="paragraph" style:parent-style-name="Standard" style:default-outline-level="" style:class="text">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default-outline-level="" style:class="list">
      <style:paragraph-properties fo:margin-top="0in" fo:margin-bottom="0.1472in" style:contextual-spacing="false" fo:orphans="2" fo:widows="2" style:writing-mode="lr-tb"/>
      <style:text-properties style:use-window-font-color="true" style:font-name="Lohit Hindi" fo:font-size="12pt" style:font-name-asian="DejaVu Sans2" style:font-size-asian="12pt" style:font-name-complex="Arial1" style:font-size-complex="12pt"/>
    </style:style>
    <style:style style:name="Caption" style:family="paragraph" style:parent-style-name="Standard" style:default-outline-level="" style:class="extra">
      <style:paragraph-properties fo:margin-top="0.1472in" fo:margin-bottom="0.1472in" style:contextual-spacing="false" fo:orphans="2" fo:widows="2" text:number-lines="false" text:line-number="0" style:writing-mode="lr-tb"/>
      <style:text-properties style:use-window-font-color="true" style:font-name="Lohit Hindi" fo:font-size="12pt" fo:font-style="italic" style:font-name-asian="DejaVu Sans2"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fo:orphans="2" fo:widows="2" text:number-lines="false" text:line-number="0" style:writing-mode="lr-tb"/>
      <style:text-properties style:use-window-font-color="true" style:font-name="Lohit Hindi" fo:font-size="12pt" style:font-name-asian="DejaVu Sans2" style:font-size-asian="12pt" style:font-name-complex="Arial1" style:font-size-complex="12pt"/>
    </style:style>
    <style:style style:name="Heading_20_1" style:display-name="Heading 1" style:family="paragraph" style:parent-style-name="Standard" style:next-style-name="Text_20_body" style:default-outline-level="1" style:class="text">
      <style:paragraph-properties fo:margin-left="0in" fo:margin-right="0in" fo:margin-top="0.1654in" fo:margin-bottom="0.0827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arrow" style:display-name="Object with arrow" style:family="paragraph" style:parent-style-name="Standard"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Standard"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Standard"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in" fo:margin-right="0in" fo:margin-top="0.3598in" fo:margin-bottom="0.3598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Standard" style:default-outline-level="">
      <style:paragraph-properties fo:margin-left="0in" fo:margin-right="0in" fo:margin-top="0in" fo:margin-bottom="0in" style:contextual-spacing="false" fo:text-align="start"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in" fo:margin-right="0in" fo:margin-top="0in" fo:margin-bottom="0in" style:contextual-spacing="false" fo:text-indent="0.2362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next-style-name="Subtitle" style:default-outline-level="" style:class="chapter">
      <style:paragraph-properties fo:margin-left="0in" fo:margin-right="0in" fo:margin-top="0in" fo:margin-bottom="0in" style:contextual-spacing="false" fo:text-align="center" style:justify-single-word="false" fo:orphans="2" fo:widows="2" fo:text-indent="0in" style:auto-text-indent="false" style:writing-mode="lr-tb"/>
      <style:text-properties style:use-window-font-color="true" style:text-outline="false" style:text-line-through-style="none" style:font-name="DejaVu San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font-weight-complex="bold" style:text-emphasize="none"/>
    </style:style>
    <style:style style:name="Subtitle" style:family="paragraph" style:parent-style-name="Heading" style:next-style-name="Text_20_body" style:default-outline-level="" style:class="chapter">
      <style:paragraph-properties fo:margin-left="0in" fo:margin-right="0in" fo:margin-top="0in" fo:margin-bottom="0in" style:contextual-spacing="false" fo:text-align="center" style:justify-single-word="false" fo:orphans="2" fo:widows="2" fo:text-indent="0in" style:auto-text-indent="false" style:writing-mode="lr-tb"/>
      <style:text-properties style:use-window-font-color="true" style:text-outline="false" style:text-line-through-style="none" style:font-name="DejaVu Sans1"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font-style-complex="italic" style:text-emphasize="none"/>
    </style:style>
    <style:style style:name="Title1" style:family="paragraph" style:parent-style-name="Standard" style:default-outline-level="">
      <style:paragraph-properties fo:margin-left="0in" fo:margin-right="0in" fo:margin-top="0in" fo:margin-bottom="0in" style:contextual-spacing="false" fo:text-align="center"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in" fo:margin-right="0.0783in" fo:margin-top="0.0398in" fo:margin-bottom="0.0398in" style:contextual-spacing="false" fo:text-align="center"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Standard" style:next-style-name="Text_20_body" style:default-outline-level="2" style:class="text">
      <style:paragraph-properties fo:margin-left="0in" fo:margin-right="0in" fo:margin-top="0.1654in" fo:margin-bottom="0.0827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Standard"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style:contextual-spacing="false" fo:orphans="2" fo:widows="2"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style:contextual-spacing="false"/>
      <style:text-properties style:text-outline="false" style:text-line-through-style="none" style:font-name="DejaVu Sans"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style:contextual-spacing="false"/>
      <style:text-properties style:text-outline="false" style:text-line-through-style="none" style:font-name="DejaVu Sans"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DejaVu San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text-emphasize="none"/>
    </style:style>
    <style:style style:name="Default_7e_LT_7e_Untertitel" style:display-name="Default~LT~Untertitel" style:family="paragraph" style:default-outline-level="">
      <style:paragraph-properties fo:margin-left="0in" fo:margin-right="0in" fo:margin-top="0in" fo:margin-bottom="0in" style:contextual-spacing="false" fo:text-align="center" style:justify-single-word="false" fo:orphans="2" fo:widows="2" fo:text-indent="0in" style:auto-text-indent="false"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Notizen" style:display-name="Default~LT~Notizen" style:family="paragraph" style:default-outline-level="">
      <style:paragraph-properties fo:margin-left="0.2362in" fo:margin-right="0in" fo:margin-top="0in" fo:margin-bottom="0in" style:contextual-spacing="false" fo:orphans="2" fo:widows="2" fo:text-indent="0in" style:auto-text-indent="false" style:writing-mode="lr-tb"/>
      <style:text-properties style:use-window-font-color="true" style:text-outline="false" style:text-line-through-style="none" style:font-name="DejaVu San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Default_7e_LT_7e_Hintergrund" style:display-name="Default~LT~Hintergrund"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default" style:family="paragraph" style:default-outline-level="">
      <style:paragraph-properties fo:margin-left="0in" fo:margin-right="0in" fo:margin-top="0in" fo:margin-bottom="0in" style:contextual-spacing="false" fo:orphans="2" fo:widows="2" fo:text-indent="0in" style:auto-text-indent="false" style:writing-mode="lr-tb"/>
      <style:text-properties style:use-window-font-color="true" style:font-name="Lohit Hindi" fo:font-size="18pt" style:letter-kerning="true" style:font-name-asian="DejaVu Sans2" style:font-size-asian="18pt" style:font-name-complex="Arial" style:font-size-complex="12pt"/>
    </style:style>
    <style:style style:name="gray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gray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gray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w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w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w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orang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orang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orang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turquis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turquis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turquis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lu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lu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lu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un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un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un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earth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earth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earth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green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green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green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eetang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eetang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eetang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lightblu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lightblu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lightblu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yellow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yellow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yellow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ackground_20_objects" style:display-name="Background objects"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Background"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Notes" style:family="paragraph" style:default-outline-level="">
      <style:paragraph-properties fo:margin-left="0.2362in" fo:margin-right="0in" fo:margin-top="0in" fo:margin-bottom="0in" style:contextual-spacing="false" fo:orphans="2" fo:widows="2" fo:text-indent="0in" style:auto-text-indent="false" style:writing-mode="lr-tb"/>
      <style:text-properties style:use-window-font-color="true" style:text-outline="false" style:text-line-through-style="none" style:font-name="DejaVu San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Outline_20_1" style:display-name="Outline 1" style:family="paragraph" style:default-outline-level="">
      <style:paragraph-properties fo:margin-top="0in" fo:margin-bottom="0.1965in" style:contextual-spacing="false" fo:orphans="2" fo:widows="2"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Outline_20_2" style:display-name="Outline 2" style:family="paragraph" style:parent-style-name="Outline_20_1" style:default-outline-level="">
      <style:paragraph-properties fo:margin-top="0in" fo:margin-bottom="0.1575in" style:contextual-spacing="false"/>
      <style:text-properties style:text-outline="false" style:text-line-through-style="none" style:font-name="DejaVu San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style:contextual-spacing="false"/>
      <style:text-properties style:text-outline="false" style:text-line-through-style="none" style:font-name="DejaVu San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TextSmall"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Medium"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Footnote"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Small" style:family="paragraph" style:parent-style-name="Heading"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extTitle"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orphans="2" fo:widows="2" style:writing-mode="lr-tb"/>
      <style:text-properties style:use-window-font-color="true" style:font-name="Times New Roman" fo:font-size="12pt" style:text-underline-style="solid" style:text-underline-width="auto" style:text-underline-color="font-color" style:font-name-asian="DejaVu Sans2"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Lohit Hindi1"/>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et Erdemir</meta:initial-creator>
    <meta:creation-date>2013-04-30T10:38:32</meta:creation-date>
    <dc:date>2013-11-12T05:29:55</dc:date>
    <meta:editing-duration>PT9H31M25S</meta:editing-duration>
    <meta:editing-cycles>85</meta:editing-cycles>
    <meta:generator>LibreOffice/4.0.2.2$Linux_X86_64 LibreOffice_project/400m0$Build-2</meta:generator>
    <dc:creator>Ahmet Erdemir</dc:creator>
    <meta:document-statistic meta:table-count="1" meta:image-count="0" meta:object-count="0" meta:page-count="4" meta:paragraph-count="125" meta:word-count="1387" meta:character-count="10692" meta:non-whitespace-character-count="9478"/>
  </office:meta>
</office:document-meta>
</file>