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Segoe UI" svg:font-family="'Segoe UI'"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erif2" svg:font-family="'Liberation Serif'" style:font-family-generic="swiss" style:font-pitch="variable"/>
    <style:font-face style:name="Segoe UI1" svg:font-family="'Segoe UI'"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none"/>
    </style:style>
    <style:style style:name="Table2" style:family="table">
      <style:table-properties style:width="5.7694in" fo:margin-left="0.5014in" fo:margin-right="1.2292in" table:align="margins" style:writing-mode="lr-tb"/>
    </style:style>
    <style:style style:name="Table2.A" style:family="table-column">
      <style:table-column-properties style:column-width="1.4743in" style:rel-column-width="16746*"/>
    </style:style>
    <style:style style:name="Table2.B" style:family="table-column">
      <style:table-column-properties style:column-width="2.4042in" style:rel-column-width="27308*"/>
    </style:style>
    <style:style style:name="Table2.C" style:family="table-column">
      <style:table-column-properties style:column-width="1.891in" style:rel-column-width="21481*"/>
    </style:style>
    <style:style style:name="Table2.A1" style:family="table-cell">
      <style:table-cell-properties fo:background-color="#00ccff"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ccff"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7868in" fo:margin-left="0.5014in" fo:margin-right="0.2118in" table:align="margins" style:writing-mode="lr-tb"/>
    </style:style>
    <style:style style:name="Table3.A" style:family="table-column">
      <style:table-column-properties style:column-width="3.1493in" style:rel-column-width="30410*"/>
    </style:style>
    <style:style style:name="Table3.B" style:family="table-column">
      <style:table-column-properties style:column-width="3.6375in" style:rel-column-width="35125*"/>
    </style:style>
    <style:style style:name="Table3.A1" style:family="table-cell">
      <style:table-cell-properties fo:background-color="#00ccff"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00ccff"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2" style:family="paragraph" style:parent-style-name="Standard">
      <style:text-properties style:font-name="Liberation Serif" fo:font-size="12pt" fo:font-weight="normal" fo:background-color="transparent" style:font-size-asian="12pt" style:font-weight-asian="normal" style:font-size-complex="12pt" style:font-weight-complex="normal"/>
    </style:style>
    <style:style style:name="P3" style:family="paragraph" style:parent-style-name="Standard">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4" style:family="paragraph" style:parent-style-name="Standard">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5"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italic" fo:background-color="transparent" style:font-size-asian="12pt" style:font-style-asian="italic" style:font-size-complex="12pt" style:font-style-complex="italic"/>
    </style:style>
    <style:style style:name="P7" style:family="paragraph" style:parent-style-name="Standard">
      <style:text-properties style:font-name="Liberation Serif" fo:font-size="12pt" fo:background-color="transparent" style:font-size-asian="12pt" style:font-size-complex="12pt"/>
    </style:style>
    <style:style style:name="P8" style:family="paragraph" style:parent-style-name="Standard">
      <style:paragraph-properties fo:margin-left="0.5in" fo:margin-right="0in" fo:text-indent="0in" style:auto-text-indent="false">
        <style:tab-stops>
          <style:tab-stop style:position="0.698in"/>
        </style:tab-stops>
      </style:paragraph-properties>
      <style:text-properties style:font-name="Liberation Serif" fo:font-style="normal" fo:font-weight="normal" style:font-style-asian="normal" style:font-weight-asian="normal" style:font-style-complex="normal" style:font-weight-complex="normal"/>
    </style:style>
    <style:style style:name="P9" style:family="paragraph" style:parent-style-name="Standard">
      <style:paragraph-properties fo:margin-left="0.5in" fo:margin-right="0in" fo:text-indent="0in" style:auto-text-indent="false"/>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margin-left="0.5in" fo:margin-right="0in" fo:text-indent="0in" style:auto-text-indent="false">
        <style:tab-stops>
          <style:tab-stop style:position="0.698in"/>
        </style:tab-stops>
      </style:paragraph-properties>
      <style:text-properties style:font-name="Liberation Serif" fo:font-weight="normal" style:font-weight-asian="normal" style:font-weight-complex="normal"/>
    </style:style>
    <style:style style:name="P11" style:family="paragraph" style:parent-style-name="Standard">
      <style:paragraph-properties fo:margin-left="0.5in" fo:margin-right="0in" fo:text-indent="0in" style:auto-text-indent="false" fo:break-before="page"/>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P12"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4" style:family="paragraph" style:parent-style-name="Table_20_Contents">
      <style:text-properties fo:font-size="10pt" fo:font-weight="bold" fo:background-color="transparent" style:font-size-asian="10pt" style:font-weight-asian="bold" style:font-size-complex="10pt" style:font-weight-complex="bold"/>
    </style:style>
    <style:style style:name="P15" style:family="paragraph" style:parent-style-name="Table_20_Contents">
      <style:text-properties fo:font-size="10pt" fo:background-color="transparent" style:font-size-asian="10pt" style:font-size-complex="10pt"/>
    </style:style>
    <style:style style:name="P16" style:family="paragraph" style:parent-style-name="Standard" style:master-page-name="Standard">
      <style:paragraph-properties fo:text-align="center" style:justify-single-word="false" style:page-number="auto"/>
      <style:text-properties style:font-name="Liberation Serif" fo:font-size="20pt" fo:font-weight="bold" fo:background-color="transparent" style:font-size-asian="20pt" style:font-weight-asian="bold" style:font-size-complex="20pt" style:font-weight-complex="bold"/>
    </style:style>
    <style:style style:name="P17" style:family="paragraph" style:parent-style-name="Standard">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8" style:family="paragraph" style:parent-style-name="Standard" style:list-style-name="L1">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9" style:family="paragraph" style:parent-style-name="Standard" style:list-style-name="L2">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0" style:family="paragraph" style:parent-style-name="Standard" style:list-style-name="L3">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1" style:family="paragraph" style:parent-style-name="Standard" style:list-style-name="L4">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2" style:family="paragraph" style:parent-style-name="Standard" style:list-style-name="L6">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3" style:family="paragraph" style:parent-style-name="Standard" style:list-style-name="L7">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4" style:family="paragraph" style:parent-style-name="Standard" style:list-style-name="L8">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5" style:family="paragraph" style:parent-style-name="Standard" style:list-style-name="L9">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6" style:family="paragraph" style:parent-style-name="Standard" style:list-style-name="L4">
      <style:text-properties style:font-name="Liberation Serif" fo:font-size="12pt" fo:font-weight="normal" fo:background-color="transparent" style:font-size-asian="12pt" style:font-weight-asian="normal" style:font-size-complex="12pt" style:font-weight-complex="normal"/>
    </style:style>
    <style:style style:name="P27" style:family="paragraph" style:parent-style-name="Standard" style:list-style-name="L4">
      <style:text-properties style:font-name="Liberation Serif" fo:font-size="12pt" fo:font-weight="normal" style:font-size-asian="12pt" style:font-weight-asian="normal" style:font-size-complex="12pt" style:font-weight-complex="normal"/>
    </style:style>
    <style:style style:name="P28" style:family="paragraph" style:parent-style-name="Standard" style:list-style-name="L4">
      <style:paragraph-properties>
        <style:tab-stops>
          <style:tab-stop style:position="0.698in"/>
        </style:tab-stops>
      </style:paragraph-properties>
      <style:text-properties style:font-name="Liberation Serif" fo:font-size="12pt" fo:font-weight="normal" fo:background-color="#33ff99" style:font-size-asian="12pt" style:font-weight-asian="normal" style:font-size-complex="12pt" style:font-weight-complex="normal"/>
    </style:style>
    <style:style style:name="P29" style:family="paragraph" style:parent-style-name="Standard" style:list-style-name="L4">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0" style:family="paragraph" style:parent-style-name="Standard" style:list-style-name="L8">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31" style:family="paragraph" style:parent-style-name="Standard" style:list-style-name="L4">
      <style:text-properties style:font-name="Liberation Serif" fo:font-size="12pt" fo:font-weight="bold" fo:background-color="transparent" style:font-size-asian="12pt" style:font-weight-asian="bold" style:font-size-complex="12pt" style:font-weight-complex="bold"/>
    </style:style>
    <style:style style:name="P32" style:family="paragraph" style:parent-style-name="Standard" style:list-style-name="L5">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list-style-name="L8">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Standard" style:list-style-name="L9">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Standard" style:list-style-name="L8">
      <style:paragraph-properties>
        <style:tab-stops>
          <style:tab-stop style:position="0.698in"/>
        </style:tab-stops>
      </style:paragraph-properties>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P36" style:family="paragraph" style:parent-style-name="Standard" style:list-style-name="L5">
      <style:paragraph-properties>
        <style:tab-stops>
          <style:tab-stop style:position="0.698in"/>
        </style:tab-stops>
      </style:paragraph-properties>
      <style:text-properties style:font-name="Liberation Serif" fo:font-style="italic" fo:font-weight="bold" fo:background-color="transparent" style:font-size-asian="12pt" style:font-style-asian="italic" style:font-weight-asian="bold" style:font-style-complex="italic" style:font-weight-complex="bold"/>
    </style:style>
    <style:style style:name="P37" style:family="paragraph" style:parent-style-name="Standard" style:list-style-name="L5">
      <style:paragraph-properties>
        <style:tab-stops>
          <style:tab-stop style:position="0.698in"/>
        </style:tab-stops>
      </style:paragraph-properties>
      <style:text-properties style:font-name="Liberation Serif" fo:font-style="normal" style:text-underline-style="none" fo:font-weight="normal" fo:background-color="transparent" style:font-size-asian="12pt" style:font-style-asian="normal" style:font-weight-asian="normal" style:font-style-complex="normal" style:font-weight-complex="normal"/>
    </style:style>
    <style:style style:name="P38" style:family="paragraph" style:parent-style-name="Standard" style:list-style-name="L5">
      <style:paragraph-properties>
        <style:tab-stops>
          <style:tab-stop style:position="0.698in"/>
        </style:tab-stops>
      </style:paragraph-properties>
      <style:text-properties style:font-name="Liberation Serif" fo:font-style="normal" style:text-underline-style="none" fo:font-weight="normal" fo:background-color="#33ff99" style:font-size-asian="12pt" style:font-style-asian="normal" style:font-weight-asian="normal" style:font-style-complex="normal" style:font-weight-complex="normal"/>
    </style:style>
    <style:style style:name="P39" style:family="paragraph" style:parent-style-name="Standard" style:list-style-name="L4">
      <style:paragraph-properties>
        <style:tab-stops>
          <style:tab-stop style:position="0.698in"/>
        </style:tab-stops>
      </style:paragraph-properties>
      <style:text-properties style:font-name="Liberation Serif" fo:font-weight="bold" style:font-weight-asian="bold" style:font-weight-complex="bold"/>
    </style:style>
    <style:style style:name="P40" style:family="paragraph" style:parent-style-name="Standard" style:list-style-name="L4">
      <style:paragraph-properties>
        <style:tab-stops>
          <style:tab-stop style:position="0.698in"/>
        </style:tab-stops>
      </style:paragraph-properties>
      <style:text-properties style:font-name="Liberation Serif" fo:font-weight="normal" style:font-weight-asian="normal" style:font-weight-complex="normal"/>
    </style:style>
    <style:style style:name="P41" style:family="paragraph" style:parent-style-name="Standard" style:list-style-name="L3">
      <style:paragraph-properties>
        <style:tab-stops>
          <style:tab-stop style:position="0.698in"/>
        </style:tab-stops>
      </style:paragraph-properties>
    </style:style>
    <style:style style:name="P42" style:family="paragraph" style:parent-style-name="Standard" style:list-style-name="L5">
      <style:paragraph-properties>
        <style:tab-stops>
          <style:tab-stop style:position="0.698in"/>
        </style:tab-stops>
      </style:paragraph-properties>
    </style:style>
    <style:style style:name="P43" style:family="paragraph" style:parent-style-name="Standard" style:list-style-name="L4">
      <style:paragraph-properties>
        <style:tab-stops>
          <style:tab-stop style:position="0.698in"/>
        </style:tab-stops>
      </style:paragraph-properties>
    </style:style>
    <style:style style:name="P44" style:family="paragraph" style:parent-style-name="Standard" style:list-style-name="L5">
      <style:paragraph-properties>
        <style:tab-stops>
          <style:tab-stop style:position="0.698in"/>
        </style:tab-stops>
      </style:paragraph-properties>
      <style:text-properties fo:font-style="normal" fo:font-weight="normal" style:font-style-asian="normal" style:font-weight-asian="normal" style:font-style-complex="normal" style:font-weight-complex="normal"/>
    </style:style>
    <style:style style:name="P45" style:family="paragraph" style:parent-style-name="Standard" style:list-style-name="L9">
      <style:paragraph-properties>
        <style:tab-stops>
          <style:tab-stop style:position="0.698in"/>
        </style:tab-stops>
      </style:paragraph-properties>
      <style:text-properties fo:font-style="normal" fo:font-weight="normal" fo:background-color="transparent" style:font-style-asian="normal" style:font-weight-asian="normal" style:font-style-complex="normal" style:font-weight-complex="normal"/>
    </style:style>
    <style:style style:name="P46" style:family="paragraph" style:parent-style-name="Standard" style:list-style-name="L9">
      <style:text-properties fo:font-style="normal" fo:font-weight="normal" fo:background-color="transparent" style:font-style-asian="normal" style:font-weight-asian="normal" style:font-style-complex="normal" style:font-weight-complex="normal"/>
    </style:style>
    <style:style style:name="P47" style:family="paragraph" style:parent-style-name="Standard" style:list-style-name="L5">
      <style:paragraph-properties>
        <style:tab-stops>
          <style:tab-stop style:position="0.698in"/>
        </style:tab-stops>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48" style:family="paragraph" style:parent-style-name="Standard" style:list-style-name="L5">
      <style:paragraph-properties>
        <style:tab-stops>
          <style:tab-stop style:position="0.698in"/>
        </style:tab-stops>
      </style:paragraph-properties>
      <style:text-properties style:text-underline-style="none" fo:font-weight="normal" fo:background-color="transparent" style:font-weight-asian="normal" style:font-weight-complex="normal"/>
    </style:style>
    <style:style style:name="P49" style:family="paragraph" style:parent-style-name="Standard" style:list-style-name="L5">
      <style:paragraph-properties>
        <style:tab-stops>
          <style:tab-stop style:position="0.698in"/>
        </style:tab-stops>
      </style:paragraph-properties>
      <style:text-properties fo:background-color="transparent"/>
    </style:style>
    <style:style style:name="P50" style:family="paragraph" style:parent-style-name="Standard" style:list-style-name="L4">
      <style:paragraph-properties>
        <style:tab-stops>
          <style:tab-stop style:position="0.698in"/>
        </style:tab-stops>
      </style:paragraph-properties>
      <style:text-properties fo:background-color="transparent"/>
    </style:style>
    <style:style style:name="P51" style:family="paragraph" style:parent-style-name="Standard" style:list-style-name="L8">
      <style:paragraph-properties>
        <style:tab-stops>
          <style:tab-stop style:position="0.698in"/>
        </style:tab-stops>
      </style:paragraph-properties>
      <style:text-properties fo:background-color="transparent"/>
    </style:style>
    <style:style style:name="P52" style:family="paragraph" style:parent-style-name="Standard" style:list-style-name="L9">
      <style:paragraph-properties>
        <style:tab-stops>
          <style:tab-stop style:position="0.698in"/>
        </style:tab-stops>
      </style:paragraph-properties>
      <style:text-properties fo:font-weight="normal" fo:background-color="transparent"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text-position="super 58%"/>
    </style:style>
    <style:style style:name="T4" style:family="text">
      <style:text-properties style:text-position="super 58%" style:font-name="Liberation Serif" fo:font-size="12pt" fo:font-style="italic" style:font-size-asian="12pt" style:font-style-asian="italic" style:font-size-complex="12pt" style:font-style-complex="italic"/>
    </style:style>
    <style:style style:name="T5" style:family="text">
      <style:text-properties style:text-position="super 58%" fo:background-color="transparen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transparent"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1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font-size="12pt" fo:font-style="normal" fo:background-color="transparent" style:font-size-asian="12pt" style:font-style-asian="normal" style:font-size-complex="12pt" style:font-style-complex="normal"/>
    </style:style>
    <style:style style:name="T14" style:family="text">
      <style:text-properties fo:font-size="12pt" fo:background-color="transparent" style:font-size-asian="12pt" style:font-size-complex="12pt"/>
    </style:style>
    <style:style style:name="T15" style:family="text">
      <style:text-properties style:font-name="Liberation Serif" fo:font-size="12pt" fo:font-weight="bold" style:font-size-asian="12pt" style:font-weight-asian="bold" style:font-size-complex="12pt" style:font-weight-complex="bold"/>
    </style:style>
    <style:style style:name="T16" style:family="text">
      <style:text-properties style:font-name="Liberation Serif" fo:font-size="12pt" fo:font-weight="normal" style:font-size-asian="12pt" style:font-weight-asian="normal" style:font-size-complex="12pt" style:font-weight-complex="normal"/>
    </style:style>
    <style:style style:name="T17" style:family="text">
      <style:text-properties style:font-name="Liberation Serif" fo:font-size="12pt" fo:font-weight="normal" fo:background-color="transparent" style:font-size-asian="12pt" style:font-weight-asian="normal" style:font-size-complex="12pt" style:font-weight-complex="normal"/>
    </style:style>
    <style:style style:name="T18" style:family="text">
      <style:text-properties style:font-name="Liberation Serif" fo:font-size="12pt" style:font-size-asian="12pt" style:font-size-complex="12pt"/>
    </style:style>
    <style:style style:name="T19" style:family="text">
      <style:text-properties style:font-name="Liberation Serif" fo:font-size="12pt" fo:font-style="italic" style:font-size-asian="12pt" style:font-style-asian="italic" style:font-size-complex="12pt" style:font-style-complex="italic"/>
    </style:style>
    <style:style style:name="T20" style:family="text">
      <style:text-properties style:font-name="Liberation Serif" fo:font-size="12pt" fo:font-style="italic" fo:background-color="transparent" style:font-size-asian="12pt" style:font-style-asian="italic" style:font-size-complex="12pt" style:font-style-complex="italic"/>
    </style:style>
    <style:style style:name="T21" style:family="text">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T22" style:family="text">
      <style:text-properties style:font-name="Liberation Serif" fo:font-size="12pt" fo:font-style="normal" style:font-size-asian="12pt" style:font-style-asian="normal" style:font-size-complex="12pt" style:font-style-complex="normal"/>
    </style:style>
    <style:style style:name="T23" style:family="text">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24" style:family="text">
      <style:text-properties style:font-name="Liberation Serif" fo:font-size="12pt" fo:background-color="transparent" style:font-size-asian="12pt" style:font-size-complex="12pt"/>
    </style:style>
    <style:style style:name="T25" style:family="text">
      <style:text-properties style:font-name="Liberation Serif" fo:font-weight="normal" style:font-size-asian="12pt" style:font-weight-asian="normal" style:font-weight-complex="normal"/>
    </style:style>
    <style:style style:name="T26" style:family="text">
      <style:text-properties style:font-name="Liberation Serif" fo:font-style="italic" fo:font-weight="bold" style:font-size-asian="12pt" style:font-style-asian="italic" style:font-weight-asian="bold" style:font-style-complex="italic" style:font-weight-complex="bold"/>
    </style:style>
    <style:style style:name="T27" style:family="text">
      <style:text-properties fo:background-color="transparent"/>
    </style:style>
    <style:style style:name="T28" style:family="text">
      <style:text-properties fo:font-style="normal"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fo:font-style="normal" fo:background-color="transparent" style:font-style-asian="normal" style:font-style-complex="normal"/>
    </style:style>
    <style:style style:name="T31" style:family="text">
      <style:text-properties style:text-underline-style="none" fo:font-weight="normal" fo:background-color="transparent"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gress Update for Advisory Council Meeting</text:p>
      <text:p text:style-name="P7"/>
      <text:p text:style-name="P5">Committee on Credible Practice of Modeling &amp; Simulation in Healthcare</text:p>
      <text:p text:style-name="P6"/>
      <text:p text:style-name="P6">prepared for May 29, 2015 meeting of the Advisory Council</text:p>
      <text:p text:style-name="P4"/>
      <text:p text:style-name="P4"/>
      <text:p text:style-name="P4">REVIEW OF GOALS</text:p>
      <text:p text:style-name="P4">Committee Charge</text:p>
      <text:p text:style-name="P3"/>
      <text:list xml:id="list1624606183199696350" text:style-name="L1">
        <text:list-item>
          <text:p text:style-name="P18">Adopt a consistent terminology</text:p>
        </text:list-item>
        <text:list-item>
          <text:p text:style-name="P18">Propose guidelines and procedures for credible practice</text:p>
        </text:list-item>
        <text:list-item>
          <text:p text:style-name="P18">Demonstrate workflows for credible practice</text:p>
        </text:list-item>
        <text:list-item>
          <text:p text:style-name="P18">Promote good practice</text:p>
        </text:list-item>
      </text:list>
      <text:p text:style-name="P3"/>
      <text:p text:style-name="P4">First Term (2013-2015) Goals</text:p>
      <text:p text:style-name="P3"/>
      <text:list xml:id="list5382146032741764346" text:style-name="L2">
        <text:list-item>
          <text:p text:style-name="P19">Form the Committee and the Advisory Council <text:span text:style-name="T6">(Accomplished)</text:span></text:p>
        </text:list-item>
        <text:list-item>
          <text:p text:style-name="P19">Establish infrastructure for communications between Committee Co-Chairs and Members, and Advisory Council <text:span text:style-name="T6">(Accomplished)</text:span></text:p>
        </text:list-item>
        <text:list-item>
          <text:p text:style-name="P19">Establish a web-based framework for development, community interactions, and dissemination <text:span text:style-name="T6">(Accomplished)</text:span></text:p>
        </text:list-item>
        <text:list-item>
          <text:p text:style-name="P19">Develop a guidance document on establishing credible practice of modeling and simulation in healthcare <text:span text:style-name="T6">(In Progress)</text:span></text:p>
        </text:list-item>
        <text:list-item>
          <text:p text:style-name="P19">Draft a proposed model certification process</text:p>
        </text:list-item>
      </text:list>
      <text:p text:style-name="P3"/>
      <text:p text:style-name="P4">Current Membership</text:p>
      <text:p text:style-name="P4"/>
      <table:table table:name="Table1" table:style-name="Table1">
        <table:table-column table:style-name="Table1.A"/>
        <table:table-column table:style-name="Table1.B"/>
        <table:table-row>
          <table:table-cell table:style-name="Table1.A1" office:value-type="string">
            <text:p text:style-name="P12">Executive Committee Members</text:p>
            <text:p text:style-name="P13"/>
            <text:p text:style-name="P13">Gary An</text:p>
            <text:p text:style-name="P13">Ahmet Erdemir (Co-Chair)</text:p>
            <text:p text:style-name="P13">Joy Ku</text:p>
            <text:p text:style-name="P13">William Lytton</text:p>
            <text:p text:style-name="P13">Tina Morrison</text:p>
            <text:p text:style-name="P13">Jerry Myers</text:p>
            <text:p text:style-name="P13">Lealem Mulugeta (Co-Chair)</text:p>
            <text:p text:style-name="P13">Lu Tian</text:p>
            <text:p text:style-name="P13"/>
            <text:p text:style-name="P12">Past Members</text:p>
            <text:p text:style-name="P13">Jacob Barhak</text:p>
            <text:p text:style-name="P13">Marc Garbey</text:p>
            <text:p text:style-name="P13"/>
          </table:table-cell>
          <table:table-cell table:style-name="Table1.A1" office:value-type="string">
            <text:p text:style-name="P12">Advisory Council Roster</text:p>
            <text:p text:style-name="P12"/>
            <text:p text:style-name="P13">Jeff Bischoff</text:p>
            <text:p text:style-name="P13">David Eckmann</text:p>
            <text:p text:style-name="P13">Tony Hunt</text:p>
            <text:p text:style-name="P13">Wing Kam Liu</text:p>
            <text:p text:style-name="P13">Donna Lochner</text:p>
            <text:p text:style-name="P13">Vasilis Marmarelis</text:p>
            <text:p text:style-name="P13">Pras Pathmanathan</text:p>
            <text:p text:style-name="P13">Grace Peng</text:p>
            <text:p text:style-name="P13">Martin Steele</text:p>
            <text:p text:style-name="P13">Jim Thomas</text:p>
            <text:p text:style-name="P13">Marlei Walton</text:p>
            <text:p text:style-name="P13"/>
            <text:p text:style-name="P12">Past Members</text:p>
            <text:p text:style-name="P13">Ron Germain</text:p>
          </table:table-cell>
        </table:table-row>
      </table:table>
      <text:p text:style-name="P3"/>
      <text:p text:style-name="P1"><text:span text:style-name="T27">See </text:span><text:a xlink:type="simple" xlink:href="http://wiki.simtk.org/cpms/CPMS_Members"><text:span text:style-name="T27">http://wiki.simtk.org/cpms/CPMS_Members</text:span></text:a><text:span text:style-name="T27"> for more details.</text:span></text:p>
      <text:p text:style-name="P13"/>
      <text:p text:style-name="P4">Infrastructure Update</text:p>
      <text:list xml:id="list5537631473715945721" text:style-name="L3">
        <text:list-item>
          <text:p text:style-name="P20">Prior to launching the public survey, the front page of the CPMS Wiki was updated to provide an overview of the Committee with links to more details about who we are, what we do and how interested parties can participate/contribute.</text:p>
        </text:list-item>
        <text:list-item>
          <text:p text:style-name="P20"><text:soft-page-break/>To avoid further hacking of the wiki site, all edit access to the wiki has been limited to anyone with a valid SimTK membership.</text:p>
        </text:list-item>
        <text:list-item>
          <text:p text:style-name="P41"><text:span text:style-name="T17">Additional directory has been added to the subversion repository to maintain all data from the Ten Simple Rules public survey - </text:span><text:a xlink:type="simple" xlink:href="https://simtk.org/websvn/wsvn/cpms/dat/"><text:span text:style-name="T17">https://simtk.org/websvn/wsvn/cpms/dat/</text:span></text:a><text:span text:style-name="T17"> </text:span></text:p>
          <text:p text:style-name="P20"/>
        </text:list-item>
      </text:list>
      <text:p text:style-name="P4">Current Tasks</text:p>
      <text:p text:style-name="P3"/>
      <text:list xml:id="list1814659725220634339" text:style-name="L4">
        <text:list-item>
          <text:p text:style-name="P29">Task: Visibility &amp; Outreach:</text:p>
        </text:list-item>
      </text:list>
      <text:list xml:id="list8797668220780679272" text:style-name="L5">
        <text:list-item>
          <text:list>
            <text:list-item>
              <text:p text:style-name="P36">Posters &amp; Presentations.</text:p>
              <text:list>
                <text:list-item>
                  <text:p text:style-name="P44"><text:span text:style-name="T24">“Ten ‘Not So’ Simple Rules for Credible Practice of Modeling and Simulation in Healthcare: A Multidisciplinary Committee Perspective”, </text:span><text:span text:style-name="T20">Frontiers in Medical Devices Conference: Innovations in Modeling and Simulation</text:span><text:span text:style-name="T24">, 18-20 May 2015, Washington DC. </text:span><text:a xlink:type="simple" xlink:href="https://simtk.org/websvn/wsvn/cpms/doc/posters/fmd_2015.pdf"><text:span text:style-name="T24">https://simtk.org/websvn/wsvn/cpms/doc/posters/fmd_2015.pdf</text:span></text:a><text:span text:style-name="T24"> </text:span></text:p>
                </text:list-item>
                <text:list-item>
                  <text:p text:style-name="P44"><text:span text:style-name="T27">“Committee on Credible Practice of Modeling &amp; Simulation: Progress and Forward Work”, </text:span><text:span text:style-name="T9">2014 Interagency Modeling and Analysis Group Multiscale Modeling Consortium Meeting</text:span><text:span text:style-name="T27">, 03-04 September 2014, Bethesda, MD. </text:span><text:a xlink:type="simple" xlink:href="https://simtk.org/websvn/wsvn/cpms/doc/presentations/IMAG_MSM_Meeting_Presentation_2014.pdf"><text:span text:style-name="T27">https://simtk.org/websvn/wsvn/cpms/doc/presentations/IMAG_MSM_Meeting_Presentation_2014.pdf</text:span></text:a><text:span text:style-name="T27"> </text:span></text:p>
                </text:list-item>
                <text:list-item>
                  <text:p text:style-name="P44"><text:span text:style-name="T24">“Common Practice Guidelines: A Significant Gap in Computational Modeling and Simulation in Healthcare”, </text:span><text:span text:style-name="T20">2014 Interagency Modeling and Analysis Group Multiscale Modeling Consortium Meeting</text:span><text:span text:style-name="T24"> – Satellite Meeting, 05 September 2014, Bethesda, MD. </text:span><text:a xlink:type="simple" xlink:href="https://simtk.org/websvn/wsvn/cpms/doc/presentations/IMAG_MSM_Satellite_Meeting_Presentation_2014.ppt"><text:span text:style-name="T24">https://simtk.org/websvn/wsvn/cpms/doc/presentations/IMAG_MSM_Satellite_Meeting_Presentation_2014.ppt</text:span></text:a><text:span text:style-name="T24"> </text:span></text:p>
                </text:list-item>
                <text:list-item>
                  <text:p text:style-name="P44"><text:span text:style-name="T24">“Pathway to Credible Practice Guidelines for Computational Modeling in Healthcare”, </text:span><text:span text:style-name="T20">ASME 2014 Verification and Validation Symposium</text:span><text:span text:style-name="T24">, 7-9 May 2014, Las Vegas, NV. </text:span><text:a xlink:type="simple" xlink:href="https://simtk.org/websvn/wsvn/cpms/doc/presentations/ASME_V&amp;V_Symposium_Presentation_2014.pdf"><text:span text:style-name="T24">https://simtk.org/websvn/wsvn/cpms/doc/presentations/ASME_V&amp;V_Symposium_Presentation_2014.pdf</text:span></text:a><text:span text:style-name="T24"> </text:span></text:p>
                </text:list-item>
                <text:list-item>
                  <text:p text:style-name="P42"><text:span text:style-name="T23">“Community Engagement for Establishing Credibility in Computational Medicine: A Comprehensive Multidisciplinary Outlook”, </text:span><text:span text:style-name="T21">2014 </text:span><text:span text:style-name="T20">Human Factors and Ergonomics </text:span><text:span text:style-name="T21">in Healthcare Symposium,</text:span><text:span text:style-name="T23">18 March 2014, Chicago, IL. </text:span><text:a xlink:type="simple" xlink:href="https://simtk.org/websvn/wsvn/cpms/doc/presentations/hfes_2014.pdf"><text:span text:style-name="T23">https://simtk.org/websvn/wsvn/cpms/doc/presentations/hfes_2014.pdf</text:span></text:a><text:span text:style-name="T23"> </text:span></text:p>
                </text:list-item>
                <text:list-item>
                  <text:p text:style-name="P44"><text:span text:style-name="T24">“Establishing Credible Practice Guidelines for Simulation-Based Medicine”, 1</text:span><text:span text:style-name="T20">4th International Meeting on Simulation in Healthcare</text:span><text:span text:style-name="T24">, 25-29 Jan. 2014, San Francisco, CA. </text:span><text:a xlink:type="simple" xlink:href="https://simtk.org/websvn/wsvn/cpms/doc/presentations/IMSH_Presentation_2014.pptx"><text:span text:style-name="T24">https://simtk.org/websvn/wsvn/cpms/doc/presentations/IMSH_Presentation_2014.pptx</text:span></text:a><text:span text:style-name="T24"> </text:span></text:p>
                </text:list-item>
              </text:list>
            </text:list-item>
            <text:list-item>
              <text:p text:style-name="P36">Collaborations and Significant Interactions with Related Organizations</text:p>
              <text:list>
                <text:list-item>
                  <text:p text:style-name="P48">The Committee continues to interact John Rice, who is a representative for the Society for Simulation in Healthcare (SSH), and the DoD Human Factors Engineering Technical Advisory Group community.</text:p>
                </text:list-item>
                <text:list-item>
                  <text:p text:style-name="P48">The Chair of the HSS Healthcare Systems Modeling &amp; Simulation Affinity Group (Yue Dong) is interested in exploring how we may be able to work synergistically. The affinity group is relatively new with focus on modeling processes for designing patient care workflow rather than using M&amp;S for therapeutics development. They are in a different domain when it comes to applying M&amp;S for healthcare, but we similar interests in promoting M&amp;S into the clinic to enhance patient care.</text:p>
                </text:list-item>
                <text:list-item>
                  <text:p text:style-name="P37">Ahmet, Gary and Joy have been engaging the Avicenna group (http://avicenna-isct.org/) to explore collaboration possibilities. Avicenna is a new group that is dedicated to promoting the use of M&amp;S for in silico clinical trials. Ahmet was able to meet with Marco Viceconti, who is directly involved with Avicenna, at the 2015 Frontiers in Medical Devices Conference in Washington DC.</text:p>
                </text:list-item>
              </text:list>
            </text:list-item>
            <text:list-item>
              <text:p text:style-name="P36">Webinars</text:p>
              <text:list>
                <text:list-item>
                  <text:p text:style-name="P38"><text:soft-page-break/><text:span text:style-name="T27">The first CPMS webinar was hosted on January 22</text:span><text:span text:style-name="T5">nd</text:span><text:span text:style-name="T27">. The presentation was given by Dr. Alison Marsden from UC San Diego discusses her experiences with clinical adoption of two </text:span><text:span text:style-name="T27">simulation-based surgical procedures for children with single ventricle hearts. The webinar was recorded and posted on the CPMS YouTube Channel: <text:s/></text:span><text:a xlink:type="simple" xlink:href="https://www.youtube.com/watch?v=TtMI-PQrzlk"><text:span text:style-name="T27">https://www.youtube.com/watch?v=TtMI-PQrzlk</text:span></text:a></text:p>
                </text:list-item>
                <text:list-item>
                  <text:p text:style-name="P37">We plan to host more webinars in the near future, and suggestions are welcome for possible topics.</text:p>
                </text:list-item>
              </text:list>
            </text:list-item>
            <text:list-item>
              <text:p text:style-name="P49"><text:span text:style-name="T26">Other </text:span><text:span text:style-name="T25"><text:s/></text:span></text:p>
              <text:list>
                <text:list-item>
                  <text:p text:style-name="P42"><text:span text:style-name="T2">Ahmet represented the Committee at the </text:span><text:span text:style-name="T31">HFES 2014 International Symposium on Human Factors and Ergonomics in Health Care on a panel discussion regarding Application of M&amp;S for High Stakes Testing and Evaluation: Leading the Way, March 16-19, 2014, Chicago, IL. </text:span><text:a xlink:type="simple" xlink:href="http://www.hfes.org/web/HFESMeetings/2014HealthCareSymposium.html"><text:span text:style-name="T27">http://www.hfes.org/web/HFESMeetings/2014HealthCareSymposium.html</text:span></text:a></text:p>
                </text:list-item>
                <text:list-item>
                  <text:p text:style-name="P48">Executive and Advisory Council Members highlighted the Committee's efforts through various presentations regarding biomedical/healthcare computational M&amp;S at the following events:</text:p>
                  <text:list>
                    <text:list-item>
                      <text:p text:style-name="P47"><text:span text:style-name="T19">69</text:span><text:span text:style-name="T4">th</text:span><text:span text:style-name="T19"> DoD Human Factors Engineering Technical Advisory Group Meeting</text:span><text:span text:style-name="T18">, 4-8 May 2015, Orlando, FL.</text:span></text:p>
                    </text:list-item>
                    <text:list-item>
                      <text:p text:style-name="P47"><text:span text:style-name="T19">NASA Human Research Program Investigators’ Workshop</text:span><text:span text:style-name="T18">,13-15 Jan. 2015, Galveston, TX.</text:span></text:p>
                    </text:list-item>
                    <text:list-item>
                      <text:p text:style-name="P47"><text:span text:style-name="T18"><text:s/></text:span><text:span text:style-name="T19">7</text:span><text:span text:style-name="T4">th</text:span><text:span text:style-name="T19"> Pumps and Pipes Symposium</text:span><text:span text:style-name="T18">, Texas Medical Center, 9 Dec. 2013, Houston, TX.</text:span></text:p>
                      <text:list>
                        <text:list-header>
                          <text:p text:style-name="P32"/>
                        </text:list-header>
                      </text:list>
                    </text:list-item>
                  </text:list>
                </text:list-item>
              </text:list>
            </text:list-item>
          </text:list>
        </text:list-item>
      </text:list>
      <text:list xml:id="list35492235" text:continue-list="list1814659725220634339" text:style-name="L4">
        <text:list-item>
          <text:p text:style-name="P39"><text:span text:style-name="T14">Task: Literature Survey: </text:span><text:span text:style-name="T10">This task has lost some momentum due to greater focus being placed on the Ten Simple Rules task. For more details, see the literature database</text:span><text:span text:style-name="T12"> at</text:span><text:span text:style-name="T10"> </text:span><text:a xlink:type="simple" xlink:href="https://www.zotero.org/groups/167342"><text:span text:style-name="T10">https://www.zotero.org/groups/167342</text:span></text:a><text:span text:style-name="T10">.</text:span></text:p>
        </text:list-item>
        <text:list-item>
          <text:p text:style-name="P50"><text:span text:style-name="T15">Task: Definitions:</text:span><text:span text:style-name="T15"> </text:span><text:span text:style-name="T16">The Executive Members have been contributing to the glossary, and invitation has been extended to the broader community. AC members are also encouraged to contribute and invite others to do the same.</text:span></text:p>
          <text:p text:style-name="P43"><text:span text:style-name="T2">For more details, please refer to </text:span><text:a xlink:type="simple" xlink:href="http://wiki.simtk.org/cpms/Glossary_and_Definitions"><text:span text:style-name="T2">http://wiki.simtk.org/cpms/Glossary_and_Definitions</text:span></text:a><text:span text:style-name="T2">.</text:span></text:p>
          <text:p text:style-name="P43"><text:span text:style-name="T2">Video tutorial for contributing to glossary: </text:span><text:a xlink:type="simple" xlink:href="https://www.youtube.com/watch?v=n2c_9QEOO5c"><text:span text:style-name="T2">https://www.youtube.com/watch?v=n2c_9QEOO5c</text:span></text:a><text:span text:style-name="T2"> </text:span></text:p>
        </text:list-item>
        <text:list-item>
          <text:p text:style-name="P31">Task: Ten Simple Rules:<text:span text:style-name="T1"> To establish the foundations of a guidance document, the Committee started an activity to identify Ten Simple Rules to guide credible practice in modeling and simulation in healthcare. The activity is aimed towards a publication, similar to articles in PLoS Computational Biology: Ten Simple Rules Collection. In pursuit of this objective, we have two parallel activities underway:</text:span></text:p>
          <text:list>
            <text:list-item>
              <text:p text:style-name="P26">Based on the internal survey the committee conducted, a decision was made with majority vote to publish a precursor paper titled, “<text:span text:style-name="T8">Ten “Not So” Simple Rules for Credible Practice of Modeling and Simulation in Healthcare: Perspectives from a Multidisciplinary Committee”. </text:span></text:p>
              <text:p text:style-name="P27"><text:span text:style-name="T30">Current draft can be accessed from: </text:span><text:span text:style-name="T27"><text:s/></text:span><text:a xlink:type="simple" xlink:href="https://simtk.org/websvn/wsvn/cpms/doc/articles/tsr-committee.odt"><text:span text:style-name="T27">https://simtk.org/websvn/wsvn/cpms/doc/articles/tsr-committee.odt</text:span></text:a><text:span text:style-name="T27"> </text:span></text:p>
            </text:list-item>
            <text:list-item>
              <text:p text:style-name="P26">The public survey was launched on August 15<text:span text:style-name="T3">th</text:span>, 2014 after IRB exception was obtained from Cleveland Clinic and Stanford University. It was survey was closed on April 15<text:span text:style-name="T3">th</text:span> and the Data Analysis Team has started to analyze the results.</text:p>
            </text:list-item>
          </text:list>
        </text:list-item>
      </text:list>
      <text:p text:style-name="P2"/>
      <text:p text:style-name="P9"/>
      <text:p text:style-name="P11">Summary of survey results – 182 valid responses</text:p>
      <table:table table:name="Table2" table:style-name="Table2">
        <table:table-column table:style-name="Table2.A"/>
        <table:table-column table:style-name="Table2.B"/>
        <table:table-column table:style-name="Table2.C"/>
        <table:table-row>
          <table:table-cell table:style-name="Table2.A1" office:value-type="string">
            <text:p text:style-name="P14">Region</text:p>
          </table:table-cell>
          <table:table-cell table:style-name="Table2.A1" office:value-type="string">
            <text:p text:style-name="P14">Background</text:p>
          </table:table-cell>
          <table:table-cell table:style-name="Table2.C1" office:value-type="string">
            <text:p text:style-name="P14">Profession</text:p>
          </table:table-cell>
        </table:table-row>
        <table:table-row>
          <table:table-cell table:style-name="Table2.A2" office:value-type="string">
            <text:p text:style-name="P15">Asia - 8</text:p>
            <text:p text:style-name="P15">Europe - 39</text:p>
            <text:p text:style-name="P15">North America - 130</text:p>
            <text:p text:style-name="P15">Oceania - 5</text:p>
            <text:p text:style-name="P15">South America - 1 </text:p>
          </table:table-cell>
          <table:table-cell table:style-name="Table2.A2" office:value-type="string">
            <text:p text:style-name="P15">Computer sci. - 8</text:p>
            <text:p text:style-name="P15">Engineering - 90</text:p>
            <text:p text:style-name="P15">Formal sci. (math, stat) <text:s/>- 6</text:p>
            <text:p text:style-name="P15">Healthcare - 13</text:p>
            <text:p text:style-name="P15">Life sci. - 26</text:p>
            <text:p text:style-name="P15">Physical sci. (chemistry, physics) - 21</text:p>
            <text:p text:style-name="P15">Scientific Computing - 8</text:p>
            <text:p text:style-name="P15">Social sci. <text:s/>(sociology, psychology) - 4</text:p>
            <text:p text:style-name="P15">Other - 10</text:p>
          </table:table-cell>
          <table:table-cell table:style-name="Table2.C2" office:value-type="string">
            <text:p text:style-name="P15">Academia - 99</text:p>
            <text:p text:style-name="P15">Government - 25</text:p>
            <text:p text:style-name="P15">Healthcare Facility -11</text:p>
            <text:p text:style-name="P15">Industry - 20</text:p>
            <text:p text:style-name="P15">Research Institution - 23</text:p>
            <text:p text:style-name="P15">Other - 4 <text:s text:c="10"/></text:p>
          </table:table-cell>
        </table:table-row>
      </table:table>
      <text:p text:style-name="P2"/>
      <table:table table:name="Table3" table:style-name="Table3">
        <table:table-column table:style-name="Table3.A"/>
        <table:table-column table:style-name="Table3.B"/>
        <table:table-row>
          <table:table-cell table:style-name="Table3.A1" office:value-type="string">
            <text:p text:style-name="P14">Education</text:p>
          </table:table-cell>
          <table:table-cell table:style-name="Table3.B1" office:value-type="string">
            <text:p text:style-name="P14">Experience</text:p>
          </table:table-cell>
        </table:table-row>
        <table:table-row>
          <table:table-cell table:style-name="Table3.A2" office:value-type="string">
            <text:p text:style-name="P15">Bachelor's (e.g. BSc, BS, BA) - 8 </text:p>
            <text:p text:style-name="P15">Doctorate (e.g. PhD, DSc, Deng) - 125</text:p>
            <text:p text:style-name="P15">Master's degree (e.g. MSc, MS, MA, MBA) - 34 </text:p>
            <text:p text:style-name="P15">Medical &amp; Doctorate combination (e.g. MD/PhD) - 14 <text:s text:c="12"/></text:p>
            <text:p text:style-name="P15">Medical degree (e.g. MD) - 4</text:p>
          </table:table-cell>
          <table:table-cell table:style-name="Table3.B2" office:value-type="string">
            <text:p text:style-name="P15">Familiar without direct experience with M&amp;S - 15</text:p>
            <text:p text:style-name="P15">&lt; 5 years of experience in developing and/or using M&amp;S - 28</text:p>
            <text:p text:style-name="P15">&gt; 5 years of experience in developing and/or using M&amp;S - 141 </text:p>
            <text:p text:style-name="P15"><text:s/>Not familiar at all - 1</text:p>
          </table:table-cell>
        </table:table-row>
      </table:table>
      <text:list xml:id="list35500509" text:continue-numbering="true" text:style-name="L4">
        <text:list-item>
          <text:list>
            <text:list-header>
              <text:p text:style-name="P21"/>
              <text:p text:style-name="P21">The data analysis team has begun processing the data in readiness for the development of the PLOS publication, and the Guideline document. Advisory Council members are invited to participate in the processing and interpretation of the data. To facilitate this:</text:p>
              <text:p text:style-name="P28"><text:span text:style-name="T27">A forum discussion thread has been initiated: </text:span><text:a xlink:type="simple" xlink:href="https://simtk.org/forums/viewtopic.php?f=848&amp;t=5616&amp;sid=fdcab3f040d5c52b8667a0b0812d2e2b"><text:span text:style-name="T27">https://simtk.org/forums/viewtopic.php?f=848&amp;t=5616&amp;sid=fdcab3f040d5c52b8667a0b0812d2e2b</text:span></text:a><text:span text:style-name="T27"> </text:span></text:p>
              <text:p text:style-name="P28"><text:span text:style-name="T27">The raw data is also available at: </text:span><text:a xlink:type="simple" xlink:href="https://simtk.org/websvn/wsvn/cpms/dat/Survey/Complete%20Survey%20Results_Clean_04242015.xlsx"><text:span text:style-name="T27">https://simtk.org/websvn/wsvn/cpms/dat/Survey/Complete%20Survey%20Results_Clean_04242015.xlsx</text:span></text:a><text:span text:style-name="T27"> </text:span></text:p>
            </text:list-header>
          </text:list>
        </text:list-item>
      </text:list>
      <text:p text:style-name="P3"><text:tab/></text:p>
      <text:p text:style-name="P3"><text:tab/>A part of our effort establishing the guidelines for credible practice, the Lealem and Grace have <text:tab/>collaboratively incorporated language into the next IMAG MSM FOA to include model credibility <text:tab/>plan. The hope is to further expand this to leverage the exiting work we've done to generate a initial <text:tab/>guideline for model credibility strategy, and to have the funded investigators to be more directly <text:tab/>involved in sharing their model credibility plan. Please refer to suggested goals for the next <text:tab/>Committee term for additional information.</text:p>
      <text:p text:style-name="P3"/>
      <text:list xml:id="list35499592" text:continue-numbering="true" text:style-name="L4">
        <text:list-item>
          <text:p text:style-name="P21">Past Advisory Council meeting progress reports and minutes are available at</text:p>
          <text:p text:style-name="P40"><text:span text:style-name="T11">Nov. 13, 2013 (progress report). </text:span><text:a xlink:type="simple" xlink:href="https://simtk.org/websvn/wsvn/cpms/doc/minutes/ac_20131113-pu.pdf"><text:span text:style-name="T13">https://simtk.org/websvn/wsvn/cpms/doc/minutes/ac_20131113-pu.pdf</text:span></text:a><text:span text:style-name="T13"> </text:span></text:p>
          <text:p text:style-name="P40"><text:span text:style-name="T11">Nov. 13, 2013 (minutes).</text:span><text:span text:style-name="T14"> </text:span><text:a xlink:type="simple" xlink:href="https://simtk.org/websvn/wsvn/cpms/doc/minutes/ac_20131113-minutes.pdf"><text:span text:style-name="T14">https://simtk.org/websvn/wsvn/cpms/doc/minutes/ac_20131113-minutes.pdf</text:span></text:a><text:span text:style-name="T14"> </text:span></text:p>
        </text:list-item>
        <text:list-item>
          <text:p text:style-name="P21">Past Executive Committee meeting minutes are available at</text:p>
        </text:list-item>
      </text:list>
      <text:p text:style-name="P8"><text:span text:style-name="T7">November 22, 2013. </text:span><text:a xlink:type="simple" xlink:href="https://simtk.org/websvn/wsvn/cpms/doc/minutes/cm_20131122.pdf"><text:span text:style-name="T27">https://simtk.org/websvn/wsvn/cpms/doc/minutes/cm_20131122.pdf</text:span></text:a><text:span text:style-name="T27"> </text:span></text:p>
      <text:p text:style-name="P8"><text:span text:style-name="T7">December 19, 2013.</text:span><text:span text:style-name="T27"> </text:span><text:a xlink:type="simple" xlink:href="https://simtk.org/websvn/wsvn/cpms/doc/minutes/cm_20131219.pdf"><text:span text:style-name="T27">https://simtk.org/websvn/wsvn/cpms/doc/minutes/cm_20131219.pdf</text:span></text:a><text:span text:style-name="T27"> <text:s text:c="2"/></text:span></text:p>
      <text:p text:style-name="P8"><text:span text:style-name="T7">February 3, 2014.</text:span><text:span text:style-name="T27"> </text:span><text:a xlink:type="simple" xlink:href="https://simtk.org/websvn/wsvn/cpms/doc/minutes/cm_20140203.pdf"><text:span text:style-name="T27">https://simtk.org/websvn/wsvn/cpms/doc/minutes/cm_20140203.pdf</text:span></text:a><text:span text:style-name="T27"> <text:s text:c="2"/></text:span></text:p>
      <text:p text:style-name="P8"><text:span text:style-name="T7">February 27, 2014. </text:span><text:a xlink:type="simple" xlink:href="https://simtk.org/websvn/wsvn/cpms/doc/minutes/cm_20140227.pdf"><text:span text:style-name="T27">https://simtk.org/websvn/wsvn/cpms/doc/minutes/cm_20140227.pdf</text:span></text:a><text:span text:style-name="T27"> <text:s/></text:span></text:p>
      <text:p text:style-name="P8"><text:span text:style-name="T7">March 20, 2014. </text:span><text:a xlink:type="simple" xlink:href="https://simtk.org/websvn/wsvn/cpms/doc/minutes/cm_20140320.pdf"><text:span text:style-name="T27">https://simtk.org/websvn/wsvn/cpms/doc/minutes/cm_20140320.pdf</text:span></text:a><text:span text:style-name="T27"> <text:s/></text:span></text:p>
      <text:p text:style-name="P8"><text:span text:style-name="T7">April 9, 2014. </text:span><text:a xlink:type="simple" xlink:href="https://simtk.org/websvn/wsvn/cpms/doc/minutes/cm_20140409.pdf"><text:span text:style-name="T27">https://simtk.org/websvn/wsvn/cpms/doc/minutes/cm_20140409.pdf</text:span></text:a><text:span text:style-name="T27"> <text:s/></text:span></text:p>
      <text:p text:style-name="P8"><text:span text:style-name="T7">May 12, 2014. </text:span><text:a xlink:type="simple" xlink:href="https://simtk.org/websvn/wsvn/cpms/doc/minutes/cm_20140429.pdf"><text:span text:style-name="T27">https://simtk.org/websvn/wsvn/cpms/doc/minutes/cm_20140429.pdf</text:span></text:a><text:span text:style-name="T27"> <text:s/></text:span></text:p>
      <text:p text:style-name="P8"><text:span text:style-name="T7">May 14, 2014.</text:span><text:span text:style-name="T27"> </text:span><text:a xlink:type="simple" xlink:href="https://simtk.org/websvn/wsvn/cpms/doc/minutes/cm_20140514.pdf"><text:span text:style-name="T27">https://simtk.org/websvn/wsvn/cpms/doc/minutes/cm_20140514.pdf</text:span></text:a><text:span text:style-name="T27"> <text:s/></text:span></text:p>
      <text:p text:style-name="P8"><text:span text:style-name="T7">May 30, 2014. </text:span><text:a xlink:type="simple" xlink:href="https://simtk.org/websvn/wsvn/cpms/doc/minutes/cm_20140530.pdf"><text:span text:style-name="T27">https://simtk.org/websvn/wsvn/cpms/doc/minutes/cm_20140530.pdf</text:span></text:a><text:span text:style-name="T27"> <text:s/></text:span></text:p>
      <text:p text:style-name="P8"><text:span text:style-name="T7">June 19, 2014. </text:span><text:a xlink:type="simple" xlink:href="https://simtk.org/websvn/wsvn/cpms/doc/minutes/cm_20140619.pdf"><text:span text:style-name="T27">https://simtk.org/websvn/wsvn/cpms/doc/minutes/cm_20140619.pdf</text:span></text:a><text:span text:style-name="T27"> <text:s/></text:span></text:p>
      <text:p text:style-name="P8"><text:span text:style-name="T7">July 3, 2014. </text:span><text:a xlink:type="simple" xlink:href="https://simtk.org/websvn/wsvn/cpms/doc/minutes/cm_20140703.pdf"><text:span text:style-name="T27">https://simtk.org/websvn/wsvn/cpms/doc/minutes/cm_20140703.pdf</text:span></text:a><text:span text:style-name="T27"> </text:span></text:p>
      <text:p text:style-name="P8"><text:span text:style-name="T7">July 24, 2014.</text:span><text:span text:style-name="T27"> </text:span><text:a xlink:type="simple" xlink:href="https://simtk.org/websvn/wsvn/cpms/doc/minutes/cm_20140724.pdf"><text:span text:style-name="T27">https://simtk.org/websvn/wsvn/cpms/doc/minutes/cm_20140724.pdf</text:span></text:a><text:span text:style-name="T27"> <text:s/></text:span></text:p>
      <text:p text:style-name="P8"><text:span text:style-name="T7">August 26, 2014. </text:span><text:a xlink:type="simple" xlink:href="https://simtk.org/websvn/wsvn/cpms/doc/minutes/cm_20140826.pdf"><text:span text:style-name="T27">https://simtk.org/websvn/wsvn/cpms/doc/minutes/cm_20140826.pdf</text:span></text:a><text:span text:style-name="T27"> <text:s/></text:span></text:p>
      <text:p text:style-name="P8"><text:span text:style-name="T7">September 16, 2014. </text:span><text:a xlink:type="simple" xlink:href="https://simtk.org/websvn/wsvn/cpms/doc/minutes/cm_20140916.pdf"><text:span text:style-name="T27">https://simtk.org/websvn/wsvn/cpms/doc/minutes/cm_20140916.pdf</text:span></text:a><text:span text:style-name="T27"> <text:s/></text:span></text:p>
      <text:p text:style-name="P8"><text:span text:style-name="T7">October 6, 2014. </text:span><text:a xlink:type="simple" xlink:href="https://simtk.org/websvn/wsvn/cpms/doc/minutes/cm_20141006.pdf"><text:span text:style-name="T27">https://simtk.org/websvn/wsvn/cpms/doc/minutes/cm_20141006.pdf</text:span></text:a><text:span text:style-name="T27"> </text:span></text:p>
      <text:p text:style-name="P8"><text:soft-page-break/><text:span text:style-name="T7">October 30, 2014. </text:span><text:a xlink:type="simple" xlink:href="https://simtk.org/websvn/wsvn/cpms/doc/minutes/cm_20141030.pdf"><text:span text:style-name="T27">https://simtk.org/websvn/wsvn/cpms/doc/minutes/cm_20141030.pdf</text:span></text:a><text:span text:style-name="T27"> <text:s/></text:span></text:p>
      <text:p text:style-name="P8"><text:span text:style-name="T7">November 20, 2014. </text:span><text:a xlink:type="simple" xlink:href="https://simtk.org/websvn/wsvn/cpms/doc/minutes/cm_20141120.pdf"><text:span text:style-name="T27">https://simtk.org/websvn/wsvn/cpms/doc/minutes/cm_20141120.pdf</text:span></text:a><text:span text:style-name="T27"> <text:s/></text:span></text:p>
      <text:p text:style-name="P8"><text:span text:style-name="T7">December 12, 2014. </text:span><text:a xlink:type="simple" xlink:href="https://simtk.org/websvn/wsvn/cpms/doc/minutes/cm_20141212.pdf"><text:span text:style-name="T27">https://simtk.org/websvn/wsvn/cpms/doc/minutes/cm_20141212.pdf</text:span></text:a><text:span text:style-name="T27"> </text:span></text:p>
      <text:p text:style-name="P8"><text:span text:style-name="T7">February 13, 2015. </text:span><text:a xlink:type="simple" xlink:href="https://simtk.org/websvn/wsvn/cpms/doc/minutes/cm_20150213.pdf"><text:span text:style-name="T27">https://simtk.org/websvn/wsvn/cpms/doc/minutes/cm_20150213.pdf</text:span></text:a><text:span text:style-name="T27"> </text:span></text:p>
      <text:p text:style-name="P8"><text:span text:style-name="T7">March 6, 2015. </text:span><text:a xlink:type="simple" xlink:href="https://simtk.org/websvn/wsvn/cpms/doc/minutes/cm_20150306.pdf"><text:span text:style-name="T27">https://simtk.org/websvn/wsvn/cpms/doc/minutes/cm_20150306.pdf</text:span></text:a><text:span text:style-name="T27"> </text:span></text:p>
      <text:p text:style-name="P8"><text:span text:style-name="T7">April 3, 2015. </text:span><text:a xlink:type="simple" xlink:href="https://simtk.org/websvn/wsvn/cpms/doc/minutes/cm_20150403.pdf"><text:span text:style-name="T27">https://simtk.org/websvn/wsvn/cpms/doc/minutes/cm_20150403.pdf</text:span></text:a><text:span text:style-name="T27"> </text:span></text:p>
      <text:p text:style-name="P10"><text:span text:style-name="T7">April 29, 2015.</text:span><text:span text:style-name="T30"> </text:span><text:a xlink:type="simple" xlink:href="https://simtk.org/websvn/wsvn/cpms/doc/minutes/cm_20150429.pdf"><text:span text:style-name="T30">https://simtk.org/websvn/wsvn/cpms/doc/minutes/cm_20150429.pdf</text:span></text:a><text:span text:style-name="T30"> <text:s/></text:span></text:p>
      <text:p text:style-name="P4">Membership</text:p>
      <text:list xml:id="list7063076119021767539" text:style-name="L6">
        <text:list-item>
          <text:p text:style-name="P22">The Committee has a two year membership term. Given that we are currently past the two year mark, we need to identify the membership of the second term. Therefore we need to verify:</text:p>
          <text:list>
            <text:list-item>
              <text:p text:style-name="P22">Who wants to stay on the Committee, and at what capacity</text:p>
            </text:list-item>
            <text:list-item>
              <text:p text:style-name="P22">New nominations to fill any vacant Executive Members spots (currently 2)</text:p>
            </text:list-item>
            <text:list-item>
              <text:p text:style-name="P22">New nominations to fill any vacant Advisory Council Member spots (currently 1)</text:p>
            </text:list-item>
            <text:list-item>
              <text:p text:style-name="P22">The following individuals have been recommended by the Executive Members as possible additions to the Committee:</text:p>
              <text:list>
                <text:list-item>
                  <text:p text:style-name="P22">Marc Horner. Ph.D. - <text:s/>Technical Lead, Healthcare at ANSYS, Inc.</text:p>
                </text:list-item>
                <text:list-item>
                  <text:p text:style-name="P22">Alison Marsden, Ph.D. - <text:s/>Associate Professor at <text:span text:style-name="T29">UC San Diego</text:span></text:p>
                </text:list-item>
                <text:list-item>
                  <text:p text:style-name="P22">Maciej Swat, Ph.D. – Associate Scientist at Indiana University</text:p>
                </text:list-item>
                <text:list-item>
                  <text:p text:style-name="P22">Patty Mabry, Ph.D. - NIH Deputy Director in the Office of Behavioral and Social Sciences Research</text:p>
                </text:list-item>
              </text:list>
            </text:list-item>
          </text:list>
        </text:list-item>
      </text:list>
      <text:p text:style-name="P3"/>
      <text:p text:style-name="P4">Plans until Next Advisory Council Meeting</text:p>
      <text:list xml:id="list5054398967253018274" text:style-name="L7">
        <text:list-item>
          <text:p text:style-name="P23">Committee will continue putting effort in the tasks that already started. Ongoing progress will be documented. Task specific goals aimed for completion are</text:p>
        </text:list-item>
      </text:list>
      <text:list xml:id="list4264225350416799699" text:style-name="L8">
        <text:list-item>
          <text:list>
            <text:list-item>
              <text:p text:style-name="P30">Task: Visibility &amp; Outreach. </text:p>
              <text:list>
                <text:list-item>
                  <text:p text:style-name="P33">Nothing planned at this point</text:p>
                </text:list-item>
              </text:list>
            </text:list-item>
            <text:list-item>
              <text:p text:style-name="P30">Task: Definitions.</text:p>
              <text:list>
                <text:list-item>
                  <text:p text:style-name="P24">We need contribution from the Advisory Council to help us complete the definitions list, and to invite contribution from the broader community</text:p>
                </text:list-item>
                <text:list-item>
                  <text:p text:style-name="P51"><text:span text:style-name="T16">Provide definitions of terms (a few per Executive Committee member) before each biweekly meeting of the Executive Committee</text:span><text:span text:style-name="T16">.</text:span></text:p>
                </text:list-item>
              </text:list>
            </text:list-item>
            <text:list-item>
              <text:p text:style-name="P30">Task: Ten Simple Rules.</text:p>
              <text:list>
                <text:list-item>
                  <text:p text:style-name="P24">Complete initial phase of the data analysis to assess whether or not we have sufficient data to develop the Ten Simple Rules of Credible Practice of Modeling and Simulation in Healthcare</text:p>
                  <text:list>
                    <text:list-item>
                      <text:p text:style-name="P35">The Data Analysis Team and the Executive Members will need the input of the Advisory Council in this process </text:p>
                    </text:list-item>
                    <text:list-item>
                      <text:p text:style-name="P35">Data analysis team: Lu Tian, Lealem Mulugeta, Tina Morrison and Martin Steele</text:p>
                    </text:list-item>
                  </text:list>
                </text:list-item>
                <text:list-item>
                  <text:p text:style-name="P24">Draft manuscript on Ten “Not So” Simple Rules for Credible Practice of Modeling &amp; Simulation in Healthcare based on committee's perspective survey - <text:span text:style-name="T28">Ahmet is currently finishing up manuscript outline</text:span></text:p>
                </text:list-item>
                <text:list-item>
                  <text:p text:style-name="P24">If the collected data from the public survey is sufficient, we will begin processing the data to develop the Ten Simple Rules master document that will set the foundation for the <text:span text:style-name="T8">“Guidelines for Credible Practice of Modeling and Simulation in Healthcare”</text:span></text:p>
                </text:list-item>
              </text:list>
            </text:list-item>
          </text:list>
        </text:list-item>
      </text:list>
      <text:list xml:id="list35484071" text:continue-list="list5054398967253018274" text:style-name="L7">
        <text:list-item>
          <text:p text:style-name="P23">Develop Committee Charter to define ground rules, roles and responsibilities of all members</text:p>
        </text:list-item>
      </text:list>
      <text:p text:style-name="P3"/>
      <text:p text:style-name="P4">Goals for The Second Term (2015-2017)</text:p>
      <text:list xml:id="list4406658706816394394" text:style-name="L9">
        <text:list-item>
          <text:p text:style-name="P25">To be determined at the May 29, 2015 AC Meeting based on the guidance of the Advisory Council. Some proposed ideas include:</text:p>
          <text:list>
            <text:list-item>
              <text:p text:style-name="P25">Publish the first version of the “Guidelines for Credible Practice of Modeling and Simulation in Healthcare” based on the the results of the outcome of the Ten Simple Rules task</text:p>
            </text:list-item>
            <text:list-item>
              <text:p text:style-name="P52"><text:soft-page-break/><text:span text:style-name="T22">Draft a proposed model certification process for the third term CPMS to advance</text:span><text:span text:style-name="T28"> </text:span></text:p>
            </text:list-item>
            <text:list-item>
              <text:p text:style-name="P45">Establish a mechanism to tie the Committee's activity to the future IMAG MSM solicitation to bolster the credibility portion of the solicitation by:</text:p>
              <text:list>
                <text:list-item>
                  <text:p text:style-name="P46">Proactively engaging the investigators to share with us their proposed credibility plan and how we might be able to incorporate that into our overarching work</text:p>
                </text:list-item>
                <text:list-item>
                  <text:p text:style-name="P34">Use the pool of funded investigators may also be a great source to find future members and co-chair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Segoe UI" svg:font-family="'Segoe UI'"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erif2" svg:font-family="'Liberation Serif'" style:font-family-generic="swiss" style:font-pitch="variable"/>
    <style:font-face style:name="Segoe UI1" svg:font-family="'Segoe UI'"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in" fo:orphans="2" fo:widows="2" fo:text-indent="0in" style:auto-text-indent="false" style:writing-mode="lr-tb"/>
      <style:text-properties style:use-window-font-color="true" style:text-outline="false" style:text-line-through-style="none" style:font-name="Liberation Serif1" fo:font-size="12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Heading" style:family="paragraph" style:parent-style-name="Standard" style:next-style-name="Text_20_body" style:default-outline-level="" style:class="text">
      <style:paragraph-properties fo:margin="100%" fo:margin-left="0in" fo:margin-right="0in" fo:margin-top="0in" fo:margin-bottom="0in" fo:text-indent="0in"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4pt" style:text-emphasize="none"/>
    </style:style>
    <style:style style:name="Text_20_body" style:display-name="Text body" style:family="paragraph" style:parent-style-name="Standard" style:default-outline-level="" style:class="text">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in" fo:margin-bottom="0.1472in" fo:orphans="2" fo:widows="2" style:writing-mode="lr-tb"/>
      <style:text-properties style:use-window-font-color="true" style:font-name="Lohit Hindi" fo:font-size="12pt" style:font-name-asian="DejaVu Sans2" style:font-size-asian="12pt" style:font-name-complex="Arial1" style:font-size-complex="12pt"/>
    </style:style>
    <style:style style:name="Caption" style:family="paragraph" style:parent-style-name="Standard" style:default-outline-level="" style:class="extra">
      <style:paragraph-properties fo:margin-top="0.1472in" fo:margin-bottom="0.1472in" fo:orphans="2" fo:widows="2" text:number-lines="false" text:line-number="0" style:writing-mode="lr-tb"/>
      <style:text-properties style:use-window-font-color="true" style:font-name="Lohit Hindi" fo:font-size="12pt" fo:font-style="italic" style:font-name-asian="DejaVu Sans2"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Lohit Hindi" fo:font-size="12pt" style:font-name-asian="DejaVu Sans2" style:font-size-asian="12pt" style:font-name-complex="Arial1" style:font-size-complex="12pt"/>
    </style:style>
    <style:style style:name="Heading_20_1" style:display-name="Heading 1" style:family="paragraph" style:parent-style-name="Standard" style:next-style-name="Text_20_body" style:default-outline-level="1" style:class="text">
      <style:paragraph-properties fo:margin="100%" fo:margin-left="0in" fo:margin-right="0in" fo:margin-top="0.1654in" fo:margin-bottom="0.0827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arrow" style:display-name="Object with arrow" style:family="paragraph" style:parent-style-name="Standard"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Standard"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Standard"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100%" fo:margin-left="0in" fo:margin-right="0in" fo:margin-top="0.3598in" fo:margin-bottom="0.3598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Standard" style:default-outline-level="">
      <style:paragraph-properties fo:margin="100%" fo:margin-left="0in" fo:margin-right="0in" fo:margin-top="0in" fo:margin-bottom="0in" fo:text-align="start"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100%" fo:margin-left="0in" fo:margin-right="0in" fo:margin-top="0in" fo:margin-bottom="0in" fo:text-indent="0.2362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100%"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100%"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Standard" style:default-outline-level="">
      <style:paragraph-properties fo:margin="100%" fo:margin-left="0in" fo:margin-right="0in" fo:margin-top="0in" fo:margin-bottom="0in"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100%" fo:margin-left="0in" fo:margin-right="0.0783in" fo:margin-top="0.0398in" fo:margin-bottom="0.0398in"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Standard" style:next-style-name="Text_20_body" style:default-outline-level="2" style:class="text">
      <style:paragraph-properties fo:margin="100%" fo:margin-left="0in" fo:margin-right="0in" fo:margin-top="0.1654in" fo:margin-bottom="0.0827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Standard"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100%" fo:margin-left="0in" fo:margin-right="0in" fo:margin-top="0in" fo:margin-bottom="0in" fo:text-align="center" style:justify-single-word="false" fo:orphans="2" fo:widows="2" fo:text-indent="0in" style:auto-text-indent="false"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100%" fo:margin-left="0.2362in" fo:margin-right="0in" fo:margin-top="0in" fo:margin-bottom="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 style:family="paragraph" style:default-outline-level="">
      <style:paragraph-properties fo:margin="100%" fo:margin-left="0in" fo:margin-right="0in" fo:margin-top="0in" fo:margin-bottom="0in" fo:orphans="2" fo:widows="2" fo:text-indent="0in" style:auto-text-indent="false" style:writing-mode="lr-tb"/>
      <style:text-properties style:use-window-font-color="true" style:font-name="Lohit Hindi"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gray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gray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w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w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w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orange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orange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orange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lue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lue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lue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un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un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un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earth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earth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earth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green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green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green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eetang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eetang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seetang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yellow1"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yellow2"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yellow3" style:family="paragraph" style:parent-style-name="default" style:default-outline-level="">
      <style:paragraph-properties fo:margin="100%" fo:margin-left="0in" fo:margin-right="0in" fo:margin-top="0in" fo:margin-bottom="0in" fo:text-indent="0in" style:auto-text-indent="false"/>
      <style:text-properties style:font-name="Lohit Hindi"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Notes" style:family="paragraph" style:default-outline-level="">
      <style:paragraph-properties fo:margin="100%" fo:margin-left="0.2362in" fo:margin-right="0in" fo:margin-top="0in" fo:margin-bottom="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in" fo:margin-bottom="0.1965in"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in" fo:margin-bottom="0.1575in"/>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Medium" style:family="paragraph" style:parent-style-name="Text"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100%" fo:margin-left="0in" fo:margin-right="0in" fo:margin-top="0in" fo:margin-bottom="0in" fo:text-indent="0in"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100%" fo:margin-left="0in" fo:margin-right="0in" fo:margin-top="0in" fo:margin-bottom="0in"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2"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Lohit Hindi1"/>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30T10:38:32</meta:creation-date>
    <dc:date>2015-06-03T15:32:30.86</dc:date>
    <meta:editing-duration>PT16H48M45S</meta:editing-duration>
    <meta:editing-cycles>144</meta:editing-cycles>
    <meta:generator>OpenOffice/4.0.1$Win32 OpenOffice.org_project/401m5$Build-9714</meta:generator>
    <dc:creator>Lealem Mulugeta</dc:creator>
    <meta:document-statistic meta:table-count="3" meta:image-count="0" meta:object-count="0" meta:page-count="6" meta:paragraph-count="174" meta:word-count="1986" meta:character-count="14790"/>
  </office:meta>
</office:document-meta>
</file>