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Lohit Devanagari1" svg:font-family="'Lohit Devanagari'"/>
    <style:font-face style:name="OpenSymbol" svg:font-family="OpenSymbol"/>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style:tab-stops>
          <style:tab-stop style:position="1.198in"/>
        </style:tab-stops>
      </style:paragraph-properties>
      <style:text-properties fo:font-weight="bold" style:font-weight-asian="bold" style:font-weight-complex="bold"/>
    </style:style>
    <style:style style:name="P3" style:family="paragraph" style:parent-style-name="Standard">
      <style:paragraph-properties>
        <style:tab-stops>
          <style:tab-stop style:position="0.698in"/>
        </style:tab-stops>
      </style:paragraph-properties>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paragraph-properties>
        <style:tab-stops>
          <style:tab-stop style:position="1.198in"/>
        </style:tab-stops>
      </style:paragraph-properties>
      <style:text-properties fo:font-weight="normal" style:font-weight-asian="normal" style:font-weight-complex="normal"/>
    </style:style>
    <style:style style:name="P6" style:family="paragraph" style:parent-style-name="Standard" style:list-style-name="L1"/>
    <style:style style:name="P7" style:family="paragraph" style:parent-style-name="Standard" style:list-style-name="L2">
      <style:text-properties fo:font-style="italic" fo:font-weight="bold" style:font-style-asian="italic" style:font-weight-asian="bold" style:font-style-complex="italic" style:font-weight-complex="bold"/>
    </style:style>
    <style:style style:name="P8" style:family="paragraph" style:parent-style-name="Standard" style:list-style-name="L2">
      <style:text-properties fo:font-style="italic" style:text-underline-style="none" fo:font-weight="bold" style:font-style-asian="italic" style:font-weight-asian="bold" style:font-style-complex="italic" style:font-weight-complex="bold"/>
    </style:style>
    <style:style style:name="P9" style:family="paragraph" style:parent-style-name="Standard" style:list-style-name="L3">
      <style:text-properties fo:font-style="normal" fo:font-weight="normal" style:font-style-asian="normal" style:font-weight-asian="normal" style:font-style-complex="normal" style:font-weight-complex="normal"/>
    </style:style>
    <style:style style:name="P10" style:family="paragraph" style:parent-style-name="Standard" style:list-style-name="L2">
      <style:text-properties fo:font-style="normal" style:text-underline-style="none" fo:font-weight="normal" style:font-style-asian="normal" style:font-weight-asian="normal" style:font-style-complex="normal" style:font-weight-complex="normal"/>
    </style:style>
    <style:style style:name="P11" style:family="paragraph" style:parent-style-name="Standard" style:list-style-name="L4"/>
    <style:style style:name="P12" style:family="paragraph" style:parent-style-name="Standard">
      <style:paragraph-properties>
        <style:tab-stops>
          <style:tab-stop style:position="1.198in"/>
        </style:tab-stops>
      </style:paragraph-properties>
      <style:text-properties fo:font-weight="bold" style:font-weight-asian="bold" style:font-weight-complex="bold"/>
    </style:style>
    <style:style style:name="P13" style:family="paragraph" style:parent-style-name="Standard">
      <style:paragraph-properties>
        <style:tab-stops>
          <style:tab-stop style:position="1.198in"/>
        </style:tab-stops>
      </style:paragraph-properties>
      <style:text-properties fo:font-weight="normal" style:font-weight-asian="normal" style:font-weight-complex="normal"/>
    </style:style>
    <style:style style:name="P14" style:family="paragraph" style:parent-style-name="Standard" style:list-style-name="L9">
      <style:text-properties fo:font-weight="normal" style:font-weight-asian="normal" style:font-weight-complex="normal"/>
    </style:style>
    <style:style style:name="P15" style:family="paragraph" style:parent-style-name="Standard" style:list-style-name="L6"/>
    <style:style style:name="P16" style:family="paragraph" style:parent-style-name="Standard" style:list-style-name="L7"/>
    <style:style style:name="P17" style:family="paragraph" style:parent-style-name="Standard" style:list-style-name="L8"/>
    <style:style style:name="P18" style:family="paragraph" style:parent-style-name="Standard" style:list-style-name="L10"/>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inutes for Committee Members Meeting</text:p>
      <text:p text:style-name="Standard"/>
      <text:p text:style-name="P3"><text:span text:style-name="T1">Date:</text:span> <text:tab/>February 13, 2015</text:p>
      <text:p text:style-name="P3"><text:span text:style-name="T1">Time:</text:span> <text:tab/>1:00 PM CDT</text:p>
      <text:p text:style-name="Standard"/>
      <text:p text:style-name="P3"><text:span text:style-name="T1">Means:<text:tab/></text:span>Conference Call</text:p>
      <text:p text:style-name="P3"/>
      <text:p text:style-name="P2">Attendees:<text:tab/><text:span text:style-name="T2">Gary An</text:span></text:p>
      <text:p text:style-name="P2"><text:span text:style-name="T2"><text:tab/>Ahmet Erdemir</text:span></text:p>
      <text:p text:style-name="P5"><text:tab/>Joy Ku</text:p>
      <text:p text:style-name="P5"><text:tab/>Bill Lytton</text:p>
      <text:p text:style-name="P5"><text:tab/>Lealem Mulugeta</text:p>
      <text:p text:style-name="P5"/>
      <text:p text:style-name="P2">Not Available:<text:span text:style-name="T2"><text:tab/>Tina Morrison</text:span></text:p>
      <text:p text:style-name="P5"><text:tab/>Jerry Myers</text:p>
      <text:p text:style-name="P5"><text:tab/>Lu Tian</text:p>
      <text:p text:style-name="P5"/>
      <text:p text:style-name="P1">Agenda:</text:p>
      <text:p text:style-name="Standard"/>
      <text:list xml:id="list2140869038" text:style-name="L1">
        <text:list-item>
          <text:p text:style-name="P6">Survey - 5 min</text:p>
        </text:list-item>
        <text:list-item>
          <text:p text:style-name="P6">Follow up on webinar – 5 min</text:p>
        </text:list-item>
        <text:list-item>
          <text:p text:style-name="P6">Glossary - 5 min</text:p>
        </text:list-item>
        <text:list-item>
          <text:p text:style-name="P6">Publications – 5 min</text:p>
        </text:list-item>
        <text:list-item>
          <text:p text:style-name="P6">New members - 5 min</text:p>
        </text:list-item>
        <text:list-item>
          <text:p text:style-name="P6">Other business <text:s/>– 5 min</text:p>
        </text:list-item>
      </text:list>
      <text:p text:style-name="Standard"/>
      <text:p text:style-name="P1">Action Items:</text:p>
      <text:p text:style-name="Standard"/>
      <text:p text:style-name="Standard">See Notes for details.</text:p>
      <text:p text:style-name="Standard"/>
      <text:list xml:id="list1757658555" text:style-name="L2">
        <text:list-item>
          <text:p text:style-name="P7">Ahmet: </text:p>
        </text:list-item>
      </text:list>
      <text:list xml:id="list1584577314" text:style-name="L3">
        <text:list-item>
          <text:list>
            <text:list-item>
              <text:p text:style-name="P9">Evaluate the latest version of the Ten “Not So” Simple Rules manuscript on Committee perspective.</text:p>
            </text:list-item>
          </text:list>
        </text:list-item>
      </text:list>
      <text:list xml:id="list281220016" text:continue-list="list1757658555" text:style-name="L2">
        <text:list-item>
          <text:p text:style-name="P8">Lealem:</text:p>
          <text:list>
            <text:list-item>
              <text:p text:style-name="P10">Follow up with the data analysis group to draft a strategy to analyze survey results.</text:p>
            </text:list-item>
            <text:list-item>
              <text:p text:style-name="P10">Work on the report for Advisory Council and invite to contribute to the Glossary.</text:p>
            </text:list-item>
          </text:list>
        </text:list-item>
        <text:list-item>
          <text:p text:style-name="P8">Joy:</text:p>
          <text:list>
            <text:list-item>
              <text:p text:style-name="P10">Follow up with Alison Marsden to see her interest level to serve in the Committee. </text:p>
            </text:list-item>
          </text:list>
        </text:list-item>
      </text:list>
      <text:p text:style-name="Standard"/>
      <text:p text:style-name="P1">Notes:</text:p>
      <text:p text:style-name="Standard"/>
      <text:list xml:id="list224858132" text:style-name="L4">
        <text:list-item>
          <text:p text:style-name="P11"><text:span text:style-name="T1">Survey.</text:span> </text:p>
        </text:list-item>
      </text:list>
      <text:list xml:id="list33210248" text:style-name="L6">
        <text:list-item>
          <text:list>
            <text:list-item>
              <text:p text:style-name="P15">The survey deadline is approaching. The group discussed to extend the deadline for one month with the intention to send reminders to groups that were contacted before and to reach out to other groups that were not contacted previously.</text:p>
            </text:list-item>
            <text:list-item>
              <text:p text:style-name="P15">Data analysis subgroup aims to start discussions next week using the sample data set provided in the repository.</text:p>
            </text:list-item>
          </text:list>
        </text:list-item>
      </text:list>
      <text:list xml:id="list580953609" text:continue-list="list224858132" text:style-name="L4">
        <text:list-item>
          <text:p text:style-name="P11"><text:span text:style-name="T1">Webinar.</text:span> </text:p>
        </text:list-item>
      </text:list>
      <text:list xml:id="list801620706" text:style-name="L7">
        <text:list-item>
          <text:list>
            <text:list-item>
              <text:p text:style-name="P16"><text:soft-page-break/>There were 15 to 20 attendees to the webinar.</text:p>
            </text:list-item>
            <text:list-item>
              <text:p text:style-name="P16">Joy asked the attendees to fill in a brief survey. There were a handful of responders. Two noted that they have never heard of the Committee and they showed an interest in taking the Ten Simple Rules survey. Joy will reach out to them. </text:p>
            </text:list-item>
            <text:list-item>
              <text:p text:style-name="P16">Gary requested that we should get some feedback from the presenters on how they felt about the format of the presentation, and the emphasis of the presentation over the traditional scientific presentation. Joy interacted with the presenter before hand and helped change the presentation format to steer focus towards establishing model credibility and translation. If the form of webinars are exciting to presenters, it may engage them with the Committee in a mutually beneficial way. We may also want to contact the attendees again to see if they like the webinars' focus on credibility aspects rather than technical aspects. Joy will explore this further.</text:p>
            </text:list-item>
          </text:list>
        </text:list-item>
      </text:list>
      <text:list xml:id="list1737758404" text:continue-list="list580953609" text:style-name="L4">
        <text:list-item>
          <text:p text:style-name="P11"><text:span text:style-name="T1">Glossary.</text:span> </text:p>
        </text:list-item>
      </text:list>
      <text:list xml:id="list1373773485" text:style-name="L8">
        <text:list-item>
          <text:list>
            <text:list-item>
              <text:p text:style-name="P17">There has not been any recent contributions to the glossary from the committee or the broad community.</text:p>
            </text:list-item>
            <text:list-item>
              <text:p text:style-name="P17">Lealem will still need to send out an invitation to the Advisory Council for contributions.</text:p>
            </text:list-item>
          </text:list>
        </text:list-item>
      </text:list>
      <text:list xml:id="list894503366" text:continue-list="list1737758404" text:style-name="L4">
        <text:list-item>
          <text:p text:style-name="P11"><text:span text:style-name="T1">Publications.</text:span></text:p>
        </text:list-item>
      </text:list>
      <text:list xml:id="list252826110" text:style-name="L9">
        <text:list-item>
          <text:list>
            <text:list-item>
              <text:p text:style-name="P14">Ahmet needs to evaluate the latest version of the Ten “Not So” Simple Rules manuscript on Committee perspective.</text:p>
            </text:list-item>
            <text:list-item>
              <text:p text:style-name="P14">Ahmet is still waiting for the decision on the Committee's abstract submission to BMES/FDA meeting in May 2015. Both Ahmet and Lealem will be there.</text:p>
            </text:list-item>
          </text:list>
        </text:list-item>
      </text:list>
      <text:list xml:id="list1733113205" text:continue-list="list894503366" text:style-name="L4">
        <text:list-item>
          <text:p text:style-name="P11"><text:span text:style-name="T1">New Members.</text:span> </text:p>
        </text:list-item>
      </text:list>
      <text:list xml:id="list57476973" text:style-name="L10">
        <text:list-item>
          <text:list>
            <text:list-item>
              <text:p text:style-name="P18">The group discussed the possibility to invite Alison Marsden as a Committee member. Joy will ask to see if she is interested in serving in the Committee and if so, at what level. </text:p>
            </text:list-item>
            <text:list-item>
              <text:p text:style-name="P18">Additional candidates for the Committee were also discussed. It would be ideal to have 4 names included in the progress report to the Advisory Council. Gary noted that he has been invited to Avicenna (in silico clinical trials) meetings. These may be good to interact with people and see if they will be interested in working with the Committee. Joy will be in Brussels at the time of next Avicenna meeting. She may be able to stop by. Ahmet noted that Avicenna is associated with Marco Viceconti. We may reach out to them by directly contacting him in case the team may not be able to meet Avicenna group by any other means.</text:p>
            </text:list-item>
          </text:list>
        </text:list-item>
      </text:list>
      <text:list xml:id="list1329942377" text:continue-list="list1733113205" text:style-name="L4">
        <text:list-item>
          <text:p text:style-name="P11"><text:span text:style-name="T1">Other Business.</text:span> None not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ans-serif"/>
    <style:font-face style:name="Lohit Devanagari1" svg:font-family="'Lohit Devanagari'"/>
    <style:font-face style:name="OpenSymbol" svg:font-family="OpenSymbol"/>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letype" style:family="text">
      <style:text-properties style:font-name="DejaVu Sans Mono" style:font-name-asian="WenQuanYi Zen Hei Sharp1" style:font-name-complex="Lohit Devanagari2"/>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5in"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hmet Erdemir</meta:initial-creator>
    <meta:creation-date>2013-04-30T10:38:32</meta:creation-date>
    <dc:date>2015-03-06T10:15:57</dc:date>
    <meta:editing-duration>PT19H58M42S</meta:editing-duration>
    <meta:editing-cycles>116</meta:editing-cycles>
    <meta:generator>LibreOffice/3.5$Linux_X86_64 LibreOffice_project/350m1$Build-2</meta:generator>
    <dc:creator>Ahmet Erdemir</dc:creator>
    <meta:document-statistic meta:table-count="0" meta:image-count="0" meta:object-count="0" meta:page-count="2" meta:paragraph-count="46" meta:word-count="609" meta:character-count="3412" meta:non-whitespace-character-count="2862"/>
  </office:meta>
</office:document-meta>
</file>