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tab-stops>
          <style:tab-stop style:position="1.198in"/>
        </style:tab-stops>
      </style:paragraph-properties>
      <style:text-properties fo:font-weight="bold" style:font-weight-asian="bold" style:font-weight-complex="bold"/>
    </style:style>
    <style:style style:name="P3" style:family="paragraph" style:parent-style-name="Standard">
      <style:paragraph-properties>
        <style:tab-stops>
          <style:tab-stop style:position="0.698in"/>
        </style:tab-stops>
      </style:paragraph-properties>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style:tab-stops>
          <style:tab-stop style:position="1.198in"/>
        </style:tab-stops>
      </style:paragraph-properties>
      <style:text-properties fo:font-weight="normal" style:font-weight-asian="normal" style:font-weight-complex="normal"/>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list-style-name="L1"/>
    <style:style style:name="P8" style:family="paragraph" style:parent-style-name="Standard" style:list-style-name="L2">
      <style:text-properties fo:font-style="italic" fo:font-weight="bold" style:font-style-asian="italic" style:font-weight-asian="bold" style:font-style-complex="italic" style:font-weight-complex="bold"/>
    </style:style>
    <style:style style:name="P9" style:family="paragraph" style:parent-style-name="Standard" style:list-style-name="L2">
      <style:text-properties fo:font-style="italic" style:text-underline-style="none" fo:font-weight="bold" style:font-style-asian="italic" style:font-weight-asian="bold" style:font-style-complex="italic" style:font-weight-complex="bold"/>
    </style:style>
    <style:style style:name="P10" style:family="paragraph" style:parent-style-name="Standard" style:list-style-name="L2">
      <style:text-properties fo:font-style="normal" fo:font-weight="normal" style:font-style-asian="normal" style:font-weight-asian="normal" style:font-style-complex="normal" style:font-weight-complex="normal"/>
    </style:style>
    <style:style style:name="P11" style:family="paragraph" style:parent-style-name="Standard" style:list-style-name="L3">
      <style:text-properties fo:font-style="normal" fo:font-weight="normal" style:font-style-asian="normal" style:font-weight-asian="normal" style:font-style-complex="normal" style:font-weight-complex="normal"/>
    </style:style>
    <style:style style:name="P12" style:family="paragraph" style:parent-style-name="Standard" style:list-style-name="L5">
      <style:text-properties fo:font-style="normal" fo:font-weight="normal" style:font-style-asian="normal" style:font-weight-asian="normal" style:font-style-complex="normal" style:font-weight-complex="normal"/>
    </style:style>
    <style:style style:name="P13" style:family="paragraph" style:parent-style-name="Standard" style:list-style-name="L6">
      <style:text-properties fo:font-style="normal" fo:font-weight="normal" style:font-style-asian="normal" style:font-weight-asian="normal" style:font-style-complex="normal" style:font-weight-complex="normal"/>
    </style:style>
    <style:style style:name="P14" style:family="paragraph" style:parent-style-name="Standard" style:list-style-name="L7">
      <style:text-properties fo:font-style="normal" fo:font-weight="normal" style:font-style-asian="normal" style:font-weight-asian="normal" style:font-style-complex="normal" style:font-weight-complex="normal"/>
    </style:style>
    <style:style style:name="P15" style:family="paragraph" style:parent-style-name="Standard" style:list-style-name="L8">
      <style:text-properties fo:font-style="normal" fo:font-weight="normal" style:font-style-asian="normal" style:font-weight-asian="normal" style:font-style-complex="normal" style:font-weight-complex="normal"/>
    </style:style>
    <style:style style:name="P16" style:family="paragraph" style:parent-style-name="Standard" style:list-style-name="L9">
      <style:text-properties fo:font-style="normal" fo:font-weight="normal" style:font-style-asian="normal" style:font-weight-asian="normal" style:font-style-complex="normal" style:font-weight-complex="normal"/>
    </style:style>
    <style:style style:name="P17" style:family="paragraph" style:parent-style-name="Standard" style:list-style-name="L10">
      <style:text-properties fo:font-style="normal" fo:font-weight="normal" style:font-style-asian="normal" style:font-weight-asian="normal" style:font-style-complex="normal" style:font-weight-complex="normal"/>
    </style:style>
    <style:style style:name="P18" style:family="paragraph" style:parent-style-name="Standard" style:list-style-name="L2">
      <style:text-properties fo:font-style="normal" style:text-underline-style="none" fo:font-weight="normal" style:font-style-asian="normal" style:font-weight-asian="normal" style:font-style-complex="normal" style:font-weight-complex="normal"/>
    </style:style>
    <style:style style:name="P19" style:family="paragraph" style:parent-style-name="Standard" style:list-style-name="L9">
      <style:text-properties fo:font-style="normal" style:text-underline-style="none" fo:font-weight="normal" style:font-style-asian="normal" style:font-weight-asian="normal" style:font-style-complex="normal" style:font-weight-complex="normal"/>
    </style:style>
    <style:style style:name="P20" style:family="paragraph" style:parent-style-name="Standard" style:list-style-name="L4"/>
    <style:style style:name="P21" style:family="paragraph" style:parent-style-name="Standard" style:list-style-name="L4">
      <style:text-properties fo:font-weight="bold" style:font-weight-asian="bold" style:font-weight-complex="bold"/>
    </style:style>
    <style:style style:name="P22" style:family="paragraph" style:parent-style-name="Standard" style:list-style-name="L6"/>
    <style:style style:name="P23" style:family="paragraph" style:parent-style-name="Standard" style:list-style-name="L8"/>
    <style:style style:name="P24" style:family="paragraph" style:parent-style-name="Standard" style:list-style-name="L9"/>
    <style:style style:name="P25" style:family="paragraph" style:parent-style-name="Standard" style:list-style-name="L2" style:master-page-name="">
      <style:paragraph-properties fo:margin-left="1in" fo:margin-right="0in" fo:text-indent="-0.25in" style:auto-text-indent="false" style:page-number="auto"/>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list-style-name="L2">
      <style:paragraph-properties fo:margin-left="1in" fo:margin-right="0in" fo:text-indent="-0.25in" style:auto-text-indent="false"/>
      <style:text-properties fo:font-style="normal" style:text-underline-style="none" fo:font-weight="normal" style:font-style-asian="normal" style:font-weight-asian="normal" style:font-style-complex="normal" style:font-weight-complex="normal"/>
    </style:style>
    <style:style style:name="P27" style:family="paragraph" style:parent-style-name="Standard" style:list-style-name="L2" style:master-page-name="">
      <style:paragraph-properties style:page-number="auto"/>
      <style:text-properties fo:font-style="italic" style:text-underline-style="none"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nutes for Committee Members Meeting</text:p>
      <text:p text:style-name="Standard"/>
      <text:p text:style-name="P3"><text:span text:style-name="T1">Date:</text:span> <text:tab/>November 5, 2015</text:p>
      <text:p text:style-name="P3"><text:span text:style-name="T1">Time:</text:span> <text:tab/>12:30 PM CDT</text:p>
      <text:p text:style-name="Standard"/>
      <text:p text:style-name="P3"><text:span text:style-name="T1">Means:<text:tab/></text:span>Conference Call</text:p>
      <text:p text:style-name="P3"/>
      <text:p text:style-name="P2">Attendees:<text:tab/><text:span text:style-name="T2">Ahmet Erdemir</text:span></text:p>
      <text:p text:style-name="P5"><text:tab/>Bill Lytton</text:p>
      <text:p text:style-name="P5"><text:tab/>Marc Horner</text:p>
      <text:p text:style-name="P5"><text:tab/>Lealem Mulugeta</text:p>
      <text:p text:style-name="P5"/>
      <text:p text:style-name="P2">Not Available:<text:span text:style-name="T2"><text:tab/>Jerry Myers</text:span></text:p>
      <text:p text:style-name="P5"><text:tab/>Lu Tian</text:p>
      <text:p text:style-name="P5"><text:tab/>Gary An</text:p>
      <text:p text:style-name="P5"><text:tab/>Tina Morrison</text:p>
      <text:p text:style-name="P5"><text:tab/>Joy Ku</text:p>
      <text:p text:style-name="P5"/>
      <text:p text:style-name="P1">Agenda:</text:p>
      <text:p text:style-name="Standard"/>
      <text:list xml:id="list3579258121823454598" text:style-name="L1">
        <text:list-item>
          <text:p text:style-name="P7">Marc Horner (new Committee member) introduction – 5 min.</text:p>
        </text:list-item>
        <text:list-item>
          <text:p text:style-name="P7">Update on new member recruitment - 5 min</text:p>
        </text:list-item>
        <text:list-item>
          <text:p text:style-name="P7">Ten Simple Rules publication &amp; survey analysis update - 5 min</text:p>
        </text:list-item>
        <text:list-item>
          <text:p text:style-name="P7">New initiative on documentation of M&amp;S workflows - 5 min</text:p>
        </text:list-item>
        <text:list-item>
          <text:p text:style-name="P7">Recap of action items from previous meeting - 5 min</text:p>
        </text:list-item>
        <text:list-item>
          <text:p text:style-name="P7">Other – 5 min</text:p>
        </text:list-item>
      </text:list>
      <text:p text:style-name="Standard"/>
      <text:p text:style-name="P1">Action Items:</text:p>
      <text:p text:style-name="Standard"/>
      <text:p text:style-name="Standard">See Notes for details.</text:p>
      <text:p text:style-name="Standard"/>
      <text:list xml:id="list8812632785980886484" text:style-name="L2">
        <text:list-item>
          <text:p text:style-name="P8">Marc:</text:p>
          <text:list>
            <text:list-item>
              <text:p text:style-name="P10">Get a SimTk account with a photo, and upload a brief bio and his photo to the CPMS wiki page. </text:p>
            </text:list-item>
            <text:list-item>
              <text:p text:style-name="P10">Work with Lealem to identify areas of overlap between V&amp;V40 and CPMS</text:p>
            </text:list-item>
          </text:list>
        </text:list-item>
        <text:list-item>
          <text:p text:style-name="P8">Lealem:</text:p>
        </text:list-item>
      </text:list>
      <text:list xml:id="list1279101176009411930" text:style-name="L3">
        <text:list-item>
          <text:list>
            <text:list-item>
              <text:p text:style-name="P11">Send out the link to the IMAG/MSM Meeting presentation, which includes preliminary results of the survey. </text:p>
            </text:list-item>
            <text:list-item>
              <text:p text:style-name="P11">Send out the link to the current draft of the manuscript.</text:p>
            </text:list-item>
            <text:list-item>
              <text:p text:style-name="P11">Start a forum discussion on the interpretation of survey results.</text:p>
            </text:list-item>
            <text:list-item>
              <text:p text:style-name="P11">Update web/wiki pages of the Committee mentioned in the final Avicenna roadmap document.</text:p>
            </text:list-item>
            <text:list-item>
              <text:p text:style-name="P11">Move Jim Thomas to past members</text:p>
            </text:list-item>
            <text:list-item>
              <text:p text:style-name="P11">Email committee to get input on how to move forward regarding Alison Marsden</text:p>
            </text:list-item>
          </text:list>
        </text:list-item>
      </text:list>
      <text:list xml:id="list21413477" text:continue-list="list8812632785980886484" text:style-name="L2">
        <text:list-item>
          <text:p text:style-name="P8">Ahmet: </text:p>
          <text:list>
            <text:list-item>
              <text:p text:style-name="P10">Add Marc to the CPMS team member list</text:p>
            </text:list-item>
            <text:list-item>
              <text:p text:style-name="P10">Reach out to Sylvia (from MSM??) regarding <text:s/>available Executive spot</text:p>
            </text:list-item>
            <text:list-item>
              <text:p text:style-name="P10">Reach out to Susan (previously from NIH working in behavioral and population modeling, now at U. Indiana) regarding available Advisory Council spots</text:p>
            </text:list-item>
            <text:list-item>
              <text:p text:style-name="P10">Reach out to the rest of the MSM community to get feedback on the workflow development and <text:soft-page-break/>sharing effort that was recently initiated by Tony Hunt</text:p>
            </text:list-item>
          </text:list>
        </text:list-item>
        <text:list-item>
          <text:p text:style-name="P8">Lealem &amp; Ahmet: </text:p>
          <text:list>
            <text:list-item>
              <text:p text:style-name="P10">Reach out to various candidates for open Advisory Council posts. </text:p>
            </text:list-item>
          </text:list>
        </text:list-item>
        <text:list-item>
          <text:p text:style-name="P9">Gary:</text:p>
          <text:list>
            <text:list-item>
              <text:p text:style-name="P25">Reach out to Markus Reiterer and Carol Herman again</text:p>
            </text:list-item>
            <text:list-item>
              <text:p text:style-name="P26">Follow up with the Geo modeling community.</text:p>
            </text:list-item>
            <text:list-item>
              <text:p text:style-name="P26">Gary will send the group the link for the final Avicenna roadmap.</text:p>
            </text:list-item>
          </text:list>
        </text:list-item>
        <text:list-item>
          <text:p text:style-name="P27">Joy:</text:p>
          <text:list>
            <text:list-item>
              <text:p text:style-name="P18">Reach out the Alison for further discussions of Committee activities. </text:p>
            </text:list-item>
          </text:list>
        </text:list-item>
        <text:list-item>
          <text:p text:style-name="P9">Data Analysis Group:</text:p>
          <text:list>
            <text:list-item>
              <text:p text:style-name="P18">Start meeting regularly for interpretation of survey results.</text:p>
            </text:list-item>
          </text:list>
        </text:list-item>
      </text:list>
      <text:p text:style-name="P1">Notes:</text:p>
      <text:p text:style-name="Standard"/>
      <text:list xml:id="list7663274605498787177" text:style-name="L4">
        <text:list-item>
          <text:p text:style-name="P21">Marc Horner (new Committee member) introduction.</text:p>
        </text:list-item>
      </text:list>
      <text:list xml:id="list626639174834504324" text:style-name="L5">
        <text:list-item>
          <text:list>
            <text:list-item>
              <text:p text:style-name="P12">Chemical engineering PhD, joined fluent as a CFD engineer. When ANSYS acquired fluent, his position changed to help advance the use of M&amp;S in medial domain. He has been involved with regulatory issues for some time since he has been with Ansys, and he has been actively involved in the development of the ASME V&amp;V40 standard for application of M&amp;S to medial devices. Through these efforts, he has developed many collaborations with the FDA, universities and industry players.</text:p>
              <text:p text:style-name="P12"/>
            </text:list-item>
          </text:list>
        </text:list-item>
      </text:list>
      <text:list xml:id="list21399987" text:continue-list="list7663274605498787177" text:style-name="L4">
        <text:list-item>
          <text:p text:style-name="P21">Update on new member recruitments</text:p>
        </text:list-item>
      </text:list>
      <text:list xml:id="list4281012783323095183" text:style-name="L6">
        <text:list-item>
          <text:list>
            <text:list-item>
              <text:p text:style-name="P22"><text:span text:style-name="T3">Majec Swat</text:span> – Interested but recently found a new job, so until he is settled into his new role</text:p>
            </text:list-item>
            <text:list-item>
              <text:p text:style-name="P22"><text:span text:style-name="T3">Alison Marsden</text:span> – she is interested in being an executive member, but is not able to do more than one year. We will discuss on her candidacy at the next Executive meeting, or Lealem will send out an email to weigh our options.</text:p>
            </text:list-item>
            <text:list-item>
              <text:p text:style-name="P13">Ahmet will follow up with potential candidates listed in his action items list</text:p>
              <text:p text:style-name="P13"/>
            </text:list-item>
          </text:list>
        </text:list-item>
      </text:list>
      <text:list xml:id="list21393390" text:continue-list="list21399987" text:style-name="L4">
        <text:list-item>
          <text:p text:style-name="P21">Ten Simple Rules.</text:p>
        </text:list-item>
      </text:list>
      <text:list xml:id="list4525714110722065613" text:style-name="L7">
        <text:list-item>
          <text:list>
            <text:list-item>
              <text:p text:style-name="P14">Lealem will contact the Data Analysis Group members to establish regular occurring meetings. Preferably starting in November.</text:p>
            </text:list-item>
            <text:list-item>
              <text:p text:style-name="P14">Marc asked about the scope and purpose of the TSR initiative. Lealem directed Marc to review the documents he was initially emailed to get an overview of the work. Part of these documents includes two presentations that summarize the current results and links to a poster Ahmet prepared to summarize the outcome of the committee's perspectives on the Ten Simple Rules of Credible Practice of M&amp;S in Healthcare.</text:p>
              <text:p text:style-name="P14"><text:s/></text:p>
            </text:list-item>
          </text:list>
        </text:list-item>
      </text:list>
      <text:list xml:id="list21403332" text:continue-list="list21393390" text:style-name="L4">
        <text:list-item>
          <text:p text:style-name="P21">New initiative on documentation of M&amp;S workflows</text:p>
        </text:list-item>
      </text:list>
      <text:list xml:id="list1289452356758257201" text:style-name="L8">
        <text:list-item>
          <text:list>
            <text:list-item>
              <text:p text:style-name="P15">One of the Committee's charges is to develop and demonstrate workflows of credible practice. With that in mind, Tony Hunt (AC member) initiated a conversation with Ahmet and Lealem to share and discuss the workflows used by different disciplines. As an outcome of these discussions, several documents were generated that demonstrate workflows that have been developed and successfully used by them.</text:p>
            </text:list-item>
            <text:list-item>
              <text:p text:style-name="P23"><text:span text:style-name="T4">Lealem initiated an forum discussion to make the discussions more public and all committee members are encouraged to participate: https://simtk.org/forums/viewtopic.php?</text:span><text:span text:style-name="T4">f=848&amp;t=6044&amp;sid=9971ea6893a9a5cd8a59d659e8780fc4</text:span></text:p>
            </text:list-item>
            <text:list-item>
              <text:p text:style-name="P15">Tony has sent out an email to <text:s/>Systems Biology working group with the documents attached to get further contributions on the subject. </text:p>
            </text:list-item>
            <text:list-item>
              <text:p text:style-name="P15"><text:soft-page-break/>Lealem also sent out an email to the committee membership to get further feedback</text:p>
            </text:list-item>
            <text:list-item>
              <text:p text:style-name="P15">Ahmet will send an e-mail to reach out to whole MSM community. </text:p>
            </text:list-item>
            <text:list-item>
              <text:p text:style-name="P15">These discussions were also a good to remind us that the subtlety of the language we all use in our unique areas of M&amp;S can sometimes confuse things. Therefore, the Glossary initiative needs to be revitalized.</text:p>
            </text:list-item>
          </text:list>
        </text:list-item>
      </text:list>
      <text:list xml:id="list21413859" text:continue-list="list21403332" text:style-name="L4">
        <text:list-item>
          <text:p text:style-name="P21">Recap of action items from previous meeting</text:p>
        </text:list-item>
      </text:list>
      <text:list xml:id="list1700055224194291740" text:style-name="L9">
        <text:list-item>
          <text:list>
            <text:list-item>
              <text:p text:style-name="P16">Ahmet posted the IMAG/MSM breakout meeting minutes: https://simtk.org/websvn/wsvn/cpms/doc/minutes/msm_20150908.pdf</text:p>
            </text:list-item>
            <text:list-item>
              <text:p text:style-name="P16">Lealem – started the forum discussion data analysis for Ten Simple Rules initiative: https://simtk.org/forums/viewtopic.php?f=848&amp;t=5616</text:p>
            </text:list-item>
            <text:list-item>
              <text:p text:style-name="P24"><text:span text:style-name="T4">We are still waiting on Gary to get back to us regarding </text:span><text:span text:style-name="T5">Markus Reiterer and Carol Herman, Geo simulation contacts</text:span></text:p>
            </text:list-item>
            <text:list-item>
              <text:p text:style-name="P19">Gary emailed the Committee the Avicenna website and roadmap:</text:p>
              <text:list>
                <text:list-item>
                  <text:p text:style-name="P24"><text:span text:style-name="T5">Website: </text:span><text:a xlink:type="simple" xlink:href="http://avicenna-isct.org/" text:style-name="Internet_20_link" text:visited-style-name="Visited_20_Internet_20_Link">http://avicenna-isct.org/</text:a></text:p>
                </text:list-item>
                <text:list-item>
                  <text:p text:style-name="P24"><text:span text:style-name="T5">The Roadmap is here </text:span><text:a xlink:type="simple" xlink:href="http://avicenna-isct.org/roadmap/" text:style-name="Internet_20_link" text:visited-style-name="Visited_20_Internet_20_Link">http://avicenna-isct.org/roadmap/</text:a></text:p>
                </text:list-item>
                <text:list-item>
                  <text:p text:style-name="P19">Committee is mentioned on:</text:p>
                  <text:list>
                    <text:list-item>
                      <text:p text:style-name="P24"><text:span text:style-name="T5">Page 69 - Footnote 86: </text:span><text:a xlink:type="simple" xlink:href="http://www.imagwiki.nibib.nih.gov/content/committee-credible-practice-modeling-simulation-healthcare-description" text:style-name="Internet_20_link" text:visited-style-name="Visited_20_Internet_20_Link">http://www.imagwiki.nibib.nih.gov/content/committee-credible-practice-modeling-simulation-healthcare-description</text:a></text:p>
                    </text:list-item>
                    <text:list-item>
                      <text:p text:style-name="P19">Page 70 - Footnote 87: http://wiki.simtk.org/cpms/Ten_Simple_Rules_of_Credible_Practice</text:p>
                    </text:list-item>
                  </text:list>
                </text:list-item>
              </text:list>
            </text:list-item>
            <text:list-item>
              <text:p text:style-name="P16">Joy reached out to Alison Marsden – see summary notes of item #2 for status</text:p>
              <text:p text:style-name="P16"/>
            </text:list-item>
          </text:list>
        </text:list-item>
      </text:list>
      <text:list xml:id="list21409043" text:continue-list="list21413859" text:style-name="L4">
        <text:list-item>
          <text:p text:style-name="P20"><text:span text:style-name="T1">Other Business</text:span><text:span text:style-name="T1">.</text:span></text:p>
        </text:list-item>
      </text:list>
      <text:list xml:id="list2294486671431702924" text:style-name="L10">
        <text:list-item>
          <text:list>
            <text:list-item>
              <text:p text:style-name="P17">Tina Morrison sent out a reminder regarding the FDA/BMES Frontiers in Medical Devices conference. Marc reached out to conference chairs to point out how M&amp;S credibility is growing as an important topic, and how it may be worth including as part of the conference. If the organizers see value in this, Marc suggested to connect the Committee with the organizers to advance this idea further.</text:p>
            </text:list-item>
            <text:list-item>
              <text:p text:style-name="P17">Ahmet suggested submitting an abstract to discuss the current results of the community survey and comparison to the committee perspective results. </text:p>
            </text:list-item>
            <text:list-item>
              <text:p text:style-name="P17">Marc suggested a compare and contrast the works of CPMS and V&amp;V40 to show where we overlap and differ, and the overall value of both efforts. Marc &amp; Lealem will get together to work on this in readiness for preparing an abstract to submit to the conference.</text:p>
            </text:list-item>
          </text:list>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WenQuanYi Zen Hei Sharp1" style:font-name-complex="Lohit Devanagari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master-page style:name="Index"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hmet Erdemir</meta:initial-creator>
    <meta:creation-date>2013-04-30T10:38:32</meta:creation-date>
    <dc:date>2016-01-22T01:22:09.68</dc:date>
    <meta:editing-duration>P1DT46M23S</meta:editing-duration>
    <meta:editing-cycles>172</meta:editing-cycles>
    <meta:generator>OpenOffice/4.1.1$Win32 OpenOffice.org_project/411m6$Build-9775</meta:generator>
    <dc:creator>Lealem Mulugeta</dc:creator>
    <meta:document-statistic meta:table-count="0" meta:image-count="0" meta:object-count="0" meta:page-count="3" meta:paragraph-count="80" meta:word-count="1049" meta:character-count="6374"/>
  </office:meta>
</office:document-meta>
</file>