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1.198in"/>
        </style:tab-stops>
      </style:paragraph-properties>
      <style:text-properties fo:font-weight="bold" style:font-weight-asian="bold" style:font-weight-complex="bold"/>
    </style:style>
    <style:style style:name="P3" style:family="paragraph" style:parent-style-name="Standard">
      <style:paragraph-properties>
        <style:tab-stops>
          <style:tab-stop style:position="0.698in"/>
        </style:tab-stops>
      </style:paragraph-properties>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style:tab-stops>
          <style:tab-stop style:position="1.198in"/>
        </style:tab-stops>
      </style:paragraph-properties>
      <style:text-properties fo:font-weight="normal" style:font-weight-asian="normal" style:font-weight-complex="normal"/>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list-style-name="L1"/>
    <style:style style:name="P8" style:family="paragraph" style:parent-style-name="Standard" style:list-style-name="L2">
      <style:text-properties fo:font-style="italic" fo:font-weight="bold" style:font-style-asian="italic" style:font-weight-asian="bold" style:font-style-complex="italic" style:font-weight-complex="bold"/>
    </style:style>
    <style:style style:name="P9" style:family="paragraph" style:parent-style-name="Standard" style:list-style-name="L7">
      <style:text-properties fo:font-style="italic" fo:font-weight="bold" style:font-style-asian="italic" style:font-weight-asian="bold" style:font-style-complex="italic" style:font-weight-complex="bold"/>
    </style:style>
    <style:style style:name="P10" style:family="paragraph" style:parent-style-name="Standard" style:list-style-name="L3">
      <style:text-properties fo:font-style="normal" fo:font-weight="normal" style:font-style-asian="normal" style:font-weight-asian="normal" style:font-style-complex="normal" style:font-weight-complex="normal"/>
    </style:style>
    <style:style style:name="P11" style:family="paragraph" style:parent-style-name="Standard" style:list-style-name="L2">
      <style:text-properties fo:font-style="normal" fo:font-weight="normal" style:font-style-asian="normal" style:font-weight-asian="normal" style:font-style-complex="normal" style:font-weight-complex="normal"/>
    </style:style>
    <style:style style:name="P12" style:family="paragraph" style:parent-style-name="Standard" style:list-style-name="L6">
      <style:text-properties fo:font-style="normal" fo:font-weight="normal" style:font-style-asian="normal" style:font-weight-asian="normal" style:font-style-complex="normal" style:font-weight-complex="normal"/>
    </style:style>
    <style:style style:name="P13" style:family="paragraph" style:parent-style-name="Standard" style:list-style-name="L4">
      <style:text-properties fo:font-weight="bold" style:font-weight-asian="bold" style:font-weight-complex="bold"/>
    </style:style>
    <style:style style:name="P14" style:family="paragraph" style:parent-style-name="Standard">
      <style:paragraph-properties>
        <style:tab-stops>
          <style:tab-stop style:position="1.198in"/>
        </style:tab-stops>
      </style:paragraph-properties>
      <style:text-properties fo:font-weight="bold" style:font-weight-asian="bold" style:font-weight-complex="bold"/>
    </style:style>
    <style:style style:name="P15" style:family="paragraph" style:parent-style-name="Standard" style:list-style-name="L7">
      <style:text-properties fo:font-weight="bold" style:font-weight-asian="bold" style:font-weight-complex="bold"/>
    </style:style>
    <style:style style:name="P16" style:family="paragraph" style:parent-style-name="Standard" style:list-style-name="L9">
      <style:text-properties fo:font-weight="bold" style:font-weight-asian="bold" style:font-weight-complex="bold"/>
    </style:style>
    <style:style style:name="P17" style:family="paragraph" style:parent-style-name="Standard" style:list-style-name="L10">
      <style:text-properties fo:font-weight="bold" style:font-weight-asian="bold" style:font-weight-complex="bold"/>
    </style:style>
    <style:style style:name="P18" style:family="paragraph" style:parent-style-name="Standard" style:list-style-name="L4"/>
    <style:style style:name="P19" style:family="paragraph" style:parent-style-name="Standard" style:list-style-name="L4">
      <style:text-properties fo:font-weight="normal" style:font-weight-asian="normal" style:font-weight-complex="normal"/>
    </style:style>
    <style:style style:name="P20" style:family="paragraph" style:parent-style-name="Standard" style:list-style-name="L2">
      <style:text-properties fo:font-weight="normal" style:font-weight-asian="normal" style:font-weight-complex="normal"/>
    </style:style>
    <style:style style:name="P21" style:family="paragraph" style:parent-style-name="Standard">
      <style:paragraph-properties fo:margin-left="0.4925in" fo:margin-right="0in" fo:text-indent="0in"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es for Data Analysis Group Meeting</text:p>
      <text:p text:style-name="Standard"/>
      <text:p text:style-name="P3"><text:span text:style-name="T1">Date:</text:span> <text:tab/>January 13, 2016</text:p>
      <text:p text:style-name="P3"><text:span text:style-name="T1">Time:</text:span> <text:tab/>3:00 PM CDT</text:p>
      <text:p text:style-name="Standard"/>
      <text:p text:style-name="P3"><text:span text:style-name="T1">Means:<text:tab/></text:span>Conference Call</text:p>
      <text:p text:style-name="P3"/>
      <text:p text:style-name="P2">Attendees:<text:tab/><text:span text:style-name="T2">Lealem Mulugeta</text:span></text:p>
      <text:p text:style-name="P2"><text:span text:style-name="T2"><text:tab/>Marc Horner</text:span></text:p>
      <text:p text:style-name="P2"><text:span text:style-name="T2"><text:tab/>Lu Tian (arrived late)</text:span></text:p>
      <text:p text:style-name="P5"/>
      <text:p text:style-name="P2">Not Available:<text:span text:style-name="T2"><text:tab/>Tina Morrison</text:span></text:p>
      <text:p text:style-name="P5"><text:tab/>Martin Steele</text:p>
      <text:p text:style-name="P5"/>
      <text:p text:style-name="P1">Agenda:</text:p>
      <text:p text:style-name="Standard"/>
      <text:list xml:id="list7252163535507809592" text:style-name="L1">
        <text:list-item>
          <text:p text:style-name="P7">Get everyone up to speed and on the same page - 5 minutes</text:p>
        </text:list-item>
        <text:list-item>
          <text:p text:style-name="P7">Determine what are the key questions we should try to answer to meet our overarching objectives (many ideas have been presented, but we have not come to a true consensus at this time) - 20 minutes</text:p>
        </text:list-item>
        <text:list-item>
          <text:p text:style-name="P7">Develop a timeline on when we would like to finish the analysis - 10 minutes</text:p>
        </text:list-item>
        <text:list-item>
          <text:p text:style-name="P7">Assign analysis roles for the next meeting - 5 minutes</text:p>
        </text:list-item>
        <text:list-item>
          <text:p text:style-name="P7">Other items - 10 minutes</text:p>
        </text:list-item>
      </text:list>
      <text:p text:style-name="Standard"/>
      <text:p text:style-name="P1">Action Items:</text:p>
      <text:p text:style-name="Standard"/>
      <text:p text:style-name="Standard">See Notes for details.</text:p>
      <text:p text:style-name="Standard"/>
      <text:list xml:id="list7828851443865526867" text:style-name="L2">
        <text:list-item>
          <text:p text:style-name="P8">Lealem:</text:p>
        </text:list-item>
      </text:list>
      <text:list xml:id="list8197330637365932955" text:style-name="L3">
        <text:list-item>
          <text:list>
            <text:list-item>
              <text:p text:style-name="P10">Post meeting minutes</text:p>
            </text:list-item>
            <text:list-item>
              <text:p text:style-name="P10">Email Martin to request for the original raw analysis excel files <text:s/></text:p>
            </text:list-item>
          </text:list>
        </text:list-item>
      </text:list>
      <text:list xml:id="list38420668" text:continue-list="list7828851443865526867" text:style-name="L2">
        <text:list-item>
          <text:p text:style-name="P8">Lu </text:p>
          <text:list>
            <text:list-item>
              <text:p text:style-name="P20">Run analyses to determine if the effect of the repeated questions on the results and if the outcome can be used to help us </text:p>
            </text:list-item>
          </text:list>
        </text:list-item>
        <text:list-item>
          <text:p text:style-name="P8">All </text:p>
          <text:list>
            <text:list-item>
              <text:p text:style-name="P11">Review contents of the survey data folder on subversion and be prepared to discuss possible analysis criteria at the next meeting on February 3, 2016.</text:p>
            </text:list-item>
          </text:list>
          <text:p text:style-name="P11"/>
        </text:list-item>
      </text:list>
      <text:p text:style-name="P1">Notes:</text:p>
      <text:p text:style-name="Standard"/>
      <text:list xml:id="list8076665531137094584" text:style-name="L4">
        <text:list-item>
          <text:p text:style-name="P13">Getting up to speed. <text:span text:style-name="T2">Lealem gave an overview to Marc on the contents of the survey, and the current analysis results based on Lu's statistical approach, and Martin's “counting” method to determine how may “extremely important” and “very important” votes each rule received. In doing so, we used the following documents:</text:span></text:p>
        </text:list-item>
      </text:list>
      <text:list xml:id="list2745089748655385940" text:style-name="L7">
        <text:list-item>
          <text:list>
            <text:list-item>
              <text:p text:style-name="P15"><text:span text:style-name="T3">Summary of current analysis:</text:span><text:span text:style-name="T2"> https://simtk.org/websvn/wsvn/cpms/dat/Survey/2015_IMAG_MSM_Meeting_SurveySummary.pptx</text:span></text:p>
            </text:list-item>
            <text:list-item>
              <text:p text:style-name="P15"><text:span text:style-name="T3">Raw data clean:</text:span><text:span text:style-name="T2"> </text:span><text:a xlink:type="simple" xlink:href="https://simtk.org/websvn/wsvn/cpms/dat/Survey/Complete%20Survey%20Results_Clean_04242015.xlsx" text:style-name="Internet_20_link" text:visited-style-name="Visited_20_Internet_20_Link"><text:span text:style-name="T2">https://simtk.org/websvn/wsvn/cpms/dat/Survey/Complete%20Survey%20Results_Clean_04242015.xlsx</text:span></text:a></text:p>
            </text:list-item>
            <text:list-item>
              <text:p text:style-name="P9"><text:soft-page-break/>All data is available at: <text:span text:style-name="T4">https://simtk.org/websvn/wsvn/cpms/dat/Survey/</text:span></text:p>
            </text:list-item>
          </text:list>
        </text:list-item>
      </text:list>
      <text:p text:style-name="P21"><text:span text:style-name="T2"/></text:p>
      <text:p text:style-name="P21"><text:span text:style-name="T2">Some key points brought up during the discussion:</text:span></text:p>
      <text:list xml:id="list6868668519614396385" text:style-name="L9">
        <text:list-item>
          <text:list>
            <text:list-item>
              <text:list>
                <text:list-item>
                  <text:p text:style-name="P16"><text:span text:style-name="T2">Lu explained that it is possible to discriminate between the mean values even if there is an overlap in 95% confidence intervals. However, it is likely not possible to make strong claims when comparing two closely ranked rules. If we had more data, it may be possible to reduce the 95% confidence interval bands, and thus increase our ability to make stronger claims. <text:s/></text:span></text:p>
                </text:list-item>
                <text:list-item>
                  <text:p text:style-name="P16"><text:span text:style-name="T2">Martin's methodology presents a good option on how to analyze subjective data, and by largely produced similar results to Lu's analysis. However, we need to do some more work to understand the analysis methodology and ensure that the same data is used across all analysis methods (e.g. there were some data sets that were incomplete, and should be dropped from the analyses).</text:span></text:p>
                </text:list-item>
              </text:list>
            </text:list-item>
          </text:list>
        </text:list-item>
      </text:list>
      <text:list xml:id="list38425657" text:continue-list="list8076665531137094584" text:style-name="L4">
        <text:list-header>
          <text:p text:style-name="P13"/>
        </text:list-header>
        <text:list-item>
          <text:p text:style-name="P13">What are the questions we should be trying to answer. <text:s/><text:span text:style-name="T2">The first step to achieve this goal is to establish clear analysis criteria. To do so, we need to understand how the duplicate questions affected the survey outcomes. Lu has agreed to run an analysis to help with this. However, all team members should review the data with this purpose in mind. </text:span></text:p>
          <text:p text:style-name="P13"><text:span text:style-name="T2"/></text:p>
          <text:p text:style-name="P13"><text:span text:style-name="T2">Please use the forum thread to continue this discussions until our next meeting: https://simtk.org/forums/viewtopic.php?f=848&amp;t=5616&amp;sid=23dd1395bc15f7fc1e36532c89d7cfaa</text:span></text:p>
          <text:p text:style-name="P19"/>
        </text:list-item>
        <text:list-item>
          <text:p text:style-name="P13">Timeline to complete the data analysis. <text:span text:style-name="T2"><text:s/>The limited number of participants in the meeting, we were not able to establish a timeline to complete the full data analysis by. However, we agreed to have a clearer understanding of how the duplicate questions can help us determine:</text:span></text:p>
        </text:list-item>
      </text:list>
      <text:list xml:id="list1355194625120439079" text:style-name="L10">
        <text:list-item>
          <text:list>
            <text:list-item>
              <text:p text:style-name="P17"><text:span text:style-name="T2">If there are outliers in the survey participants (e.g. “bad” survey participants due to lack of interest or understanding)</text:span></text:p>
            </text:list-item>
            <text:list-item>
              <text:p text:style-name="P17"><text:span text:style-name="T2">Possible analysis criteria for the results</text:span></text:p>
            </text:list-item>
          </text:list>
        </text:list-item>
      </text:list>
      <text:list xml:id="list38413554" text:continue-list="list38425657" text:style-name="L4">
        <text:list-header>
          <text:p text:style-name="P19"/>
        </text:list-header>
        <text:list-item>
          <text:p text:style-name="P18"><text:span text:style-name="T1">Roles for the next meeting. </text:span><text:span text:style-name="T2">All team members should review the data and be prepared to discuss possible analysis criteria to determine the Ten Simple Rules of Credible Practice</text:span></text:p>
          <text:p text:style-name="P18"><text:span text:style-name="T2"/></text:p>
        </text:list-item>
        <text:list-item>
          <text:p text:style-name="P18"><text:span text:style-name="T1">Other Business.</text:span></text:p>
        </text:list-item>
      </text:list>
      <text:list xml:id="list6177357793535386654" text:style-name="L6">
        <text:list-item>
          <text:list>
            <text:list-item>
              <text:p text:style-name="P12">None</text:p>
            </text:list-item>
          </text:list>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OpenSymbol" svg:font-family="OpenSymbol"/>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WenQuanYi Zen Hei Sharp1" style:font-name-complex="Lohit Devanagari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hmet Erdemir</meta:initial-creator>
    <meta:creation-date>2013-04-30T10:38:32</meta:creation-date>
    <dc:date>2016-01-14T18:24:38.43</dc:date>
    <meta:editing-duration>P1DT2H53M35S</meta:editing-duration>
    <meta:editing-cycles>173</meta:editing-cycles>
    <meta:generator>OpenOffice/4.1.1$Win32 OpenOffice.org_project/411m6$Build-9775</meta:generator>
    <dc:creator>Lealem Mulugeta</dc:creator>
    <meta:document-statistic meta:table-count="0" meta:image-count="0" meta:object-count="0" meta:page-count="2" meta:paragraph-count="40" meta:word-count="588" meta:character-count="3631"/>
  </office:meta>
</office:document-meta>
</file>