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698in"/>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7"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8" style:family="paragraph" style:parent-style-name="Standard" style:list-style-name="L2">
      <style:text-properties fo:font-weight="normal" style:font-weight-asian="normal" style:font-weight-complex="normal"/>
    </style:style>
    <style:style style:name="P9" style:family="paragraph" style:parent-style-name="Standard" style:list-style-name="L5">
      <style:text-properties fo:font-weight="normal" style:font-weight-asian="normal" style:font-weight-complex="normal"/>
    </style:style>
    <style:style style:name="P10" style:family="paragraph" style:parent-style-name="Standard" style:list-style-name="L4">
      <style:text-properties fo:font-weight="normal" style:font-weight-asian="normal" style:font-weight-complex="normal"/>
    </style:style>
    <style:style style:name="P11" style:family="paragraph" style:parent-style-name="Standard" style:list-style-name="L7">
      <style:text-properties fo:font-weight="normal" style:font-weight-asian="normal" style:font-weight-complex="normal"/>
    </style:style>
    <style:style style:name="P12" style:family="paragraph" style:parent-style-name="Standard" style:list-style-name="L8">
      <style:text-properties fo:font-weight="normal" style:font-weight-asian="normal" style:font-weight-complex="normal"/>
    </style:style>
    <style:style style:name="P13" style:family="paragraph" style:parent-style-name="Standard" style:list-style-name="L10">
      <style:text-properties fo:font-weight="normal" style:font-weight-asian="normal" style:font-weight-complex="normal"/>
    </style:style>
    <style:style style:name="P14" style:family="paragraph" style:parent-style-name="Standard" style:list-style-name="L15">
      <style:text-properties fo:font-weight="normal" style:font-weight-asian="normal" style:font-weight-complex="normal"/>
    </style:style>
    <style:style style:name="P15" style:family="paragraph" style:parent-style-name="Standard" style:list-style-name="L1"/>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list-style-name="L2">
      <style:text-properties fo:font-style="italic" fo:font-weight="bold" style:font-style-asian="italic" style:font-weight-asian="bold" style:font-style-complex="italic" style:font-weight-complex="bold"/>
    </style:style>
    <style:style style:name="P18" style:family="paragraph" style:parent-style-name="Standard" style:list-style-name="L6">
      <style:text-properties fo:font-style="italic" fo:font-weight="bold" style:font-style-asian="italic" style:font-weight-asian="bold" style:font-style-complex="italic" style:font-weight-complex="bold"/>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list-style-name="L3">
      <style:text-properties fo:font-style="normal" fo:font-weight="normal" style:font-style-asian="normal" style:font-weight-asian="normal" style:font-style-complex="normal" style:font-weight-complex="normal"/>
    </style:style>
    <style:style style:name="P21" style:family="paragraph" style:parent-style-name="Standard" style:list-style-name="L2">
      <style:text-properties fo:font-style="normal" fo:font-weight="normal" style:font-style-asian="normal" style:font-weight-asian="normal" style:font-style-complex="normal" style:font-weight-complex="normal"/>
    </style:style>
    <style:style style:name="P22" style:family="paragraph" style:parent-style-name="Standard" style:list-style-name="L6">
      <style:text-properties fo:font-style="normal" fo:font-weight="normal" style:font-style-asian="normal" style:font-weight-asian="normal" style:font-style-complex="normal" style:font-weight-complex="normal"/>
    </style:style>
    <style:style style:name="P23" style:family="paragraph" style:parent-style-name="Standard" style:list-style-name="L6">
      <style:text-properties fo:font-style="normal" fo:font-weight="bold" style:font-style-asian="normal" style:font-weight-asian="bold" style:font-style-complex="normal" style:font-weight-complex="bold"/>
    </style:style>
    <style:style style:name="P24" style:family="paragraph" style:parent-style-name="Standard" style:list-style-name="L4">
      <style:text-properties fo:font-weight="bold" style:font-weight-asian="bold" style:font-weight-complex="bold"/>
    </style:style>
    <style:style style:name="P25" style:family="paragraph" style:parent-style-name="Standard" style:list-style-name="L5"/>
    <style:style style:name="P26" style:family="paragraph" style:parent-style-name="Standard" style:list-style-name="L16"/>
    <style:style style:name="P27" style:family="paragraph" style:parent-style-name="Standard" style:list-style-name="L15"/>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17in" fo:text-indent="-0.25in" fo:margin-left="3.2917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17in" fo:text-indent="-0.25in" fo:margin-left="3.0417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for Data Analysis Group Meeting</text:p>
      <text:p text:style-name="Standard"/>
      <text:p text:style-name="P3"><text:span text:style-name="T1">Date:</text:span> <text:tab/>April 27, 2016</text:p>
      <text:p text:style-name="P3"><text:span text:style-name="T1">Time:</text:span> <text:tab/>3:00 PM CDT</text:p>
      <text:p text:style-name="Standard"/>
      <text:p text:style-name="P3"><text:span text:style-name="T1">Means:<text:tab/></text:span>Conference Call</text:p>
      <text:p text:style-name="P3"/>
      <text:p text:style-name="P2">Attendees:<text:tab/><text:span text:style-name="T2">Lealem Mulugeta</text:span></text:p>
      <text:p text:style-name="P6"><text:tab/>Marc Horner</text:p>
      <text:p text:style-name="P6"><text:tab/>Martin Steele</text:p>
      <text:p text:style-name="P6"><text:tab/>Tina Morrison</text:p>
      <text:p text:style-name="P6"><text:tab/>Lu Tian</text:p>
      <text:p text:style-name="P6"/>
      <text:p text:style-name="P2">Not Available:<text:span text:style-name="T2"><text:tab/>All in attendance</text:span></text:p>
      <text:p text:style-name="P6"/>
      <text:p text:style-name="P1">Agenda:</text:p>
      <text:p text:style-name="Standard"/>
      <text:list xml:id="list2266008943184989208" text:style-name="L1">
        <text:list-item>
          <text:p text:style-name="P15">Come to consensus on the data reduction method</text:p>
          <text:list>
            <text:list-item>
              <text:p text:style-name="P15">Lu presented a data reduction approach, and Martin had some thoughts as well</text:p>
            </text:list-item>
            <text:list-item>
              <text:p text:style-name="P15">EMBC abstract results section in relation to the preliminary data we will present</text:p>
            </text:list-item>
          </text:list>
        </text:list-item>
        <text:list-item>
          <text:p text:style-name="P15">Task allocations for our analysis moving forward</text:p>
        </text:list-item>
      </text:list>
      <text:p text:style-name="Standard"/>
      <text:p text:style-name="P1">Action Items:</text:p>
      <text:p text:style-name="Standard"/>
      <text:p text:style-name="Standard">See Notes for details.</text:p>
      <text:p text:style-name="Standard"/>
      <text:list xml:id="list7202472015713028921" text:style-name="L2">
        <text:list-item>
          <text:p text:style-name="P17">Lealem:</text:p>
        </text:list-item>
      </text:list>
      <text:list xml:id="list3785642926281105597" text:style-name="L3">
        <text:list-item>
          <text:list>
            <text:list-item>
              <text:p text:style-name="P20">Post meeting minutes</text:p>
            </text:list-item>
            <text:list-item>
              <text:p text:style-name="P20">Present analysis findings a the next meeting. See notes for agenda item #2. </text:p>
            </text:list-item>
          </text:list>
        </text:list-item>
      </text:list>
      <text:list xml:id="list36257070" text:continue-list="list7202472015713028921" text:style-name="L2">
        <text:list-item>
          <text:p text:style-name="P17">Marc, Martin and Tina:</text:p>
          <text:list>
            <text:list-item>
              <text:p text:style-name="P21">Present analysis findings a the next meeting. See notes for agenda item #2.</text:p>
            </text:list-item>
          </text:list>
        </text:list-item>
        <text:list-item>
          <text:p text:style-name="P17">Lu </text:p>
          <text:list>
            <text:list-item>
              <text:p text:style-name="P8">Reduce new data based on new criteria and send to the team (Done)</text:p>
            </text:list-item>
          </text:list>
          <text:p text:style-name="P21"/>
        </text:list-item>
      </text:list>
      <text:p text:style-name="P1">Notes:</text:p>
      <text:p text:style-name="Standard"/>
      <text:list xml:id="list3996527896295613224" text:style-name="L4">
        <text:list-item>
          <text:p text:style-name="P24">Consensus on the data reduction method <text:span text:style-name="T2"><text:s/></text:span></text:p>
        </text:list-item>
      </text:list>
      <text:list xml:id="list5779714649081215255" text:style-name="L5">
        <text:list-item>
          <text:p text:style-name="P9">Following our meeting on February 27<text:span text:style-name="T7">th</text:span>, Lu proposed the following criteria for reducing the survey data:</text:p>
        </text:list-item>
      </text:list>
      <text:list xml:id="list4043949304708388371" text:style-name="L7">
        <text:list-item>
          <text:list>
            <text:list-item>
              <text:p text:style-name="P11">"No more than 2 missing responses for the <text:s/>35 questions" </text:p>
            </text:list-item>
            <text:list-item>
              <text:p text:style-name="P11">"Total discrepancy over three pairs of replicated questions &lt;=6"</text:p>
            </text:list-item>
            <text:list-item>
              <text:p text:style-name="P11">"Answer for "5" &lt;=20"</text:p>
            </text:list-item>
          </text:list>
        </text:list-item>
      </text:list>
      <text:list xml:id="list36240263" text:continue-list="list5779714649081215255" text:style-name="L5">
        <text:list-header>
          <text:p text:style-name="P9"/>
          <text:p text:style-name="P9">This resulted in a sample size reducing to 162 from 185.</text:p>
          <text:p text:style-name="P9"/>
        </text:list-header>
        <text:list-item>
          <text:p text:style-name="P9">Given the election of these criteria do have a subjective factor to them, the data analysis group examined these criteria extensively to ensure that they were reasonable. Though out the discussion, we concluded that:</text:p>
        </text:list-item>
      </text:list>
      <text:list xml:id="list378351819518082996" text:style-name="L8">
        <text:list-item>
          <text:p text:style-name="P12">Criterion #1 was reasonable since a participant who is fully engaged and seeks to provide thoughtful <text:soft-page-break/>response will make all efforts to not miss very few questions, if any at all.</text:p>
        </text:list-item>
        <text:list-item>
          <text:p text:style-name="P12">Criterion #2 was refined to include a secondary rule: </text:p>
        </text:list-item>
      </text:list>
      <text:list xml:id="list36255646" text:continue-list="list36240263" text:style-name="L5">
        <text:list-item>
          <text:list>
            <text:list-item>
              <text:p text:style-name="P9">The sum of the differences between the scores of the repeat questions should be no more than 6. Although this is somewhat arbitrary, it is a reasonable to expect people to respond slightly different to the same question if asked in a slightly different way. Therefore, it was reasonable to expect:</text:p>
            </text:list-item>
          </text:list>
        </text:list-item>
      </text:list>
      <text:list xml:id="list3641006617172920582" text:style-name="L16">
        <text:list-item>
          <text:list>
            <text:list-item>
              <text:list>
                <text:list-item>
                  <text:p text:style-name="P26"><text:span text:style-name="T2">Response should generally not exceed </text:span><text:span text:style-name="T5">+</text:span><text:span text:style-name="T6">2 points difference between the repeated questions; and</text:span></text:p>
                </text:list-item>
                <text:list-item>
                  <text:p text:style-name="P26"><text:span text:style-name="T6">If any of the repeated questions exceeds the </text:span><text:span text:style-name="T5">+</text:span><text:span text:style-name="T6">2 threshold, only one of the three questions can exceed this limit and must be &lt;=3. (e.g. 2 1 3 =6 and consistent response; while 0 1 4=&lt;6 but is considered inconsistent since one of the differences is &gt;3)</text:span></text:p>
                  <text:p text:style-name="P26"><text:span text:style-name="T6"/></text:p>
                </text:list-item>
              </text:list>
            </text:list-item>
          </text:list>
        </text:list-item>
      </text:list>
      <text:list xml:id="list1425179840781020624" text:style-name="L10">
        <text:list-item>
          <text:p text:style-name="P13">Criterion #3 - Given that the survey guidelines had requested that participants should not respond “5” for more than 7 questions, we did not feel it was appropriate to stray too far from this threshold. However, we recognized the limit of 7 responses was a guideline and not a rule. Additionally, most respondents were not likely to keep a very close track of how many questions they scored as “5”. Therefore, we felt it was reasonable to set the data reduction threshold for Criterion #3 to about double (15) instead of 3X of the original survey guideline.</text:p>
          <text:p text:style-name="P13"/>
        </text:list-item>
      </text:list>
      <text:list xml:id="list36245097" text:continue-list="list36255646" text:style-name="L5">
        <text:list-item>
          <text:p text:style-name="P25"><text:span text:style-name="T2">This resulted in the following revised data reduction criteria:</text:span></text:p>
        </text:list-item>
      </text:list>
      <text:list xml:id="list6785858586522958256" text:style-name="L15">
        <text:list-item>
          <text:list>
            <text:list-item>
              <text:p text:style-name="P14">No more than 2 missing responses for the <text:s/>35 questions</text:p>
            </text:list-item>
            <text:list-item>
              <text:p text:style-name="P14">Total discrepancy over three pairs of replicated questions &lt;=6, but</text:p>
              <text:list>
                <text:list-item>
                  <text:p text:style-name="P27"><text:span text:style-name="T6">only one of the three response differences for repeated questions can exceed </text:span><text:span text:style-name="T5">+</text:span><text:span text:style-name="T6">2 threshold limit and must be &lt;=3. (e.g. 2 1 3 =6 and consistent response; while 0 1 4=&lt;6 but is considered inconsistent since one of the differences is &gt;3)</text:span></text:p>
                </text:list-item>
              </text:list>
            </text:list-item>
            <text:list-item>
              <text:p text:style-name="P14">Gave a response of "5" for &lt;=15 of the 32 rules</text:p>
            </text:list-item>
          </text:list>
        </text:list-item>
      </text:list>
      <text:list xml:id="list36263828" text:continue-list="list36245097" text:style-name="L5">
        <text:list-header>
          <text:p text:style-name="P9"/>
        </text:list-header>
        <text:list-item>
          <text:p text:style-name="P9">Lu will re-run his analysis based on the new criteria and forward outcomes to the data analysis team</text:p>
        </text:list-item>
        <text:list-item>
          <text:p text:style-name="P25"><text:span text:style-name="T2">Results reported in the EMBC abstract will be based on the new criteria. </text:span></text:p>
        </text:list-item>
      </text:list>
      <text:list xml:id="list36243295" text:continue-list="list3996527896295613224" text:style-name="L4">
        <text:list-header>
          <text:p text:style-name="P10"/>
        </text:list-header>
        <text:list-item>
          <text:p text:style-name="P24">Data analysis tasks: <text:span text:style-name="T2">Once the new data is available, the following data analysis tasks were assigned for the next meeting. However, everyone is not restricted to the assigned tasks. Everyone is encouraged to collaborate in performing their respective tasks and perform other analyses that may provide new insight.</text:span></text:p>
        </text:list-item>
      </text:list>
      <text:p text:style-name="P5"><text:tab/></text:p>
      <text:list xml:id="list339279733734911095" text:style-name="L6">
        <text:list-item>
          <text:p text:style-name="P23">Marc : </text:p>
          <text:list>
            <text:list-item>
              <text:p text:style-name="P22">summarize the demographic breakdown of the respondents based for Continent Region and Work Environment</text:p>
            </text:list-item>
          </text:list>
        </text:list-item>
        <text:list-item>
          <text:p text:style-name="P18"><text:span text:style-name="T4">Tina:</text:span></text:p>
          <text:list>
            <text:list-item>
              <text:p text:style-name="P22"><text:span text:style-name="T4">Summarize the demographic breakdown of the respondents based for Discipline and Education Level</text:span></text:p>
            </text:list-item>
          </text:list>
        </text:list-item>
        <text:list-item>
          <text:p text:style-name="P18"><text:span text:style-name="T4">Martin:</text:span><text:span text:style-name="T3"> </text:span></text:p>
          <text:list>
            <text:list-item>
              <text:p text:style-name="P22"><text:span text:style-name="T2">Summarize the demographic breakdown of the respondents based for Familiarity with M&amp;S and Motivation to use M&amp;S</text:span></text:p>
            </text:list-item>
          </text:list>
        </text:list-item>
        <text:list-item>
          <text:p text:style-name="P18"><text:span text:style-name="T4">Lealem:</text:span><text:span text:style-name="T3"> Perform general analysis of the question responses using Martin's method (counting 4 and 5 responses)</text:span></text:p>
        </text:list-item>
      </text:list>
      <text:p text:style-name="P16"/>
      <text:p text:style-name="P16"><text:span text:style-name="T3"><text:tab/>New data is available here: </text:span><text:a xlink:type="simple" xlink:href="https://simtk.org/scm/viewvc.php/dat/Survey/?root=cpms&amp;pathrev=308" text:style-name="Internet_20_link" text:visited-style-name="Visited_20_Internet_20_Link"><text:span text:style-name="T3">https://simtk.org/scm/viewvc.php/dat/Survey/?root=cpms&amp;pathrev=308</text:span></text:a><text:span text:style-name="T4"> </text:span></text:p>
      <text:p text:style-name="P16"><text:span text:style-name="T3"/></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Sharp1" style:font-name-complex="Lohit Devanagari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Erdemir</meta:initial-creator>
    <meta:creation-date>2013-04-30T10:38:32</meta:creation-date>
    <dc:date>2016-05-23T16:07:09.89</dc:date>
    <meta:editing-duration>P1DT12H38M51S</meta:editing-duration>
    <meta:editing-cycles>194</meta:editing-cycles>
    <meta:generator>OpenOffice/4.1.1$Win32 OpenOffice.org_project/411m6$Build-9775</meta:generator>
    <dc:creator>Lealem Mulugeta</dc:creator>
    <meta:document-statistic meta:table-count="0" meta:image-count="0" meta:object-count="0" meta:page-count="2" meta:paragraph-count="55" meta:word-count="738" meta:character-count="4304"/>
  </office:meta>
</office:document-meta>
</file>