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 style:parent-style-name="Standard" style:list-style-name="L1">
      <style:text-properties fo:color="#800000" fo:font-weight="bold" style:font-weight-asian="bold" style:font-weight-complex="bold"/>
    </style:style>
    <style:style style:name="P7" style:family="paragraph" style:parent-style-name="Standard" style:list-style-name="L1">
      <style:text-properties fo:color="#800000"/>
    </style:style>
    <style:style style:name="P8" style:family="paragraph" style:parent-style-name="Standard" style:list-style-name="L1">
      <style:text-properties fo:color="#800000" fo:font-weight="normal" style:font-weight-asian="normal" style:font-weight-complex="normal"/>
    </style:style>
    <style:style style:name="P9" style:family="paragraph" style:parent-style-name="Standard">
      <style:text-properties fo:color="#ff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shlab</text:p>
      <text:p text:style-name="P1"/>
      <text:p text:style-name="P1">1. ACL (combined model of axial, first sagittal, and redone sagittal planes) –<text:span text:style-name="T2"> ACL COARSE</text:span></text:p>
      <text:list xml:id="list10038748371" text:style-name="L1">
        <text:list-item>
          <text:p text:style-name="P4">Surface Reconstruction: VCG</text:p>
          <text:list>
            <text:list-item>
              <text:p text:style-name="P3">World Unit: .7</text:p>
            </text:list-item>
            <text:list-item>
              <text:p text:style-name="P3">Post Merge Simplification Box checked </text:p>
            </text:list-item>
          </text:list>
        </text:list-item>
        <text:list-item>
          <text:p text:style-name="P4">Laplacian Smooth (for all)</text:p>
          <text:list>
            <text:list-item>
              <text:p text:style-name="P5">Unchecked 1D Boundary Smoothing Box</text:p>
            </text:list-item>
            <text:list-item>
              <text:p text:style-name="P5">Smoothing Steps: 5</text:p>
            </text:list-item>
          </text:list>
        </text:list-item>
        <text:list-item>
          <text:p text:style-name="P4">Quadratic edge collapse decimation</text:p>
          <text:list>
            <text:list-item>
              <text:p text:style-name="P5">.35%</text:p>
            </text:list-item>
          </text:list>
        </text:list-item>
        <text:list-item>
          <text:p text:style-name="P4">Iso Parametrization</text:p>
          <text:list>
            <text:list-item>
              <text:p text:style-name="P3">Used Default</text:p>
            </text:list-item>
          </text:list>
        </text:list-item>
        <text:list-item>
          <text:p text:style-name="P4">Iso Parametrization Remeshing</text:p>
          <text:list>
            <text:list-item>
              <text:p text:style-name="P3">Used value of 2</text:p>
            </text:list-item>
          </text:list>
        </text:list-item>
        <text:list-item>
          <text:p text:style-name="P4">Laplacian Smooth (big bumps)</text:p>
          <text:list>
            <text:list-item>
              <text:p text:style-name="P5">Smoothing Steps: 1</text:p>
            </text:list-item>
          </text:list>
        </text:list-item>
        <text:list-item>
          <text:p text:style-name="P3"><text:span text:style-name="T1">Hausdorff Distance</text:span> </text:p>
          <text:list>
            <text:list-item>
              <text:p text:style-name="P3">min: 0.000202 <text:s text:c="2"/>max: 1.205479 <text:tab/>mean: 0.309804 <text:tab/>RMS: 0.394811</text:p>
            </text:list-item>
          </text:list>
        </text:list-item>
        <text:list-item>
          <text:p text:style-name="P4">Colorize by Vertex Quality </text:p>
          <text:list>
            <text:list-item>
              <text:p text:style-name="P3">min: 0.000725<text:tab/><text:tab/>max: 0.923</text:p>
            </text:list-item>
          </text:list>
        </text:list-item>
        <text:list-item>
          <text:p text:style-name="P6">For Smoothing after trimmed with femur and tibia:</text:p>
          <text:list>
            <text:list-item>
              <text:p text:style-name="P7">Laplacian Smooth</text:p>
              <text:list>
                <text:list-item>
                  <text:p text:style-name="P8">Unchecked 1D Boundary Smoothing Box</text:p>
                </text:list-item>
                <text:list-item>
                  <text:p text:style-name="P7">Smoothing Steps: 1</text:p>
                </text:list-item>
              </text:list>
            </text:list-item>
            <text:list-item>
              <text:p text:style-name="P7">Surface Reconstructin VCG</text:p>
              <text:list>
                <text:list-item>
                  <text:p text:style-name="P7">World Unit: .2</text:p>
                </text:list-item>
                <text:list-item>
                  <text:p text:style-name="P7">Post Merge Simplification Box checked </text:p>
                </text:list-item>
              </text:list>
            </text:list-item>
            <text:list-item>
              <text:p text:style-name="P7">Iso Parameterization</text:p>
              <text:list>
                <text:list-item>
                  <text:p text:style-name="P7">used default</text:p>
                </text:list-item>
              </text:list>
            </text:list-item>
            <text:list-item>
              <text:p text:style-name="P7">Iso Parameterization Remeshing</text:p>
              <text:list>
                <text:list-item>
                  <text:p text:style-name="P7">Used value of 2</text:p>
                </text:list-item>
              </text:list>
            </text:list-item>
          </text:list>
        </text:list-item>
      </text:list>
      <text:p text:style-name="P1"/>
      <text:p text:style-name="Standard"><text:span text:style-name="T1">2. ACL (combined model of axial, first sagittal, and redone sagittal planes) – </text:span><text:span text:style-name="T3">ACL MODERATE</text:span></text:p>
      <text:list xml:id="list267300411" text:continue-numbering="true" text:style-name="L1">
        <text:list-item>
          <text:p text:style-name="P4">Surface Reconstruction: VCG</text:p>
          <text:list>
            <text:list-item>
              <text:p text:style-name="P3">World Unit: .7</text:p>
            </text:list-item>
            <text:list-item>
              <text:p text:style-name="P3">Post Merge Simplification Box checked </text:p>
            </text:list-item>
          </text:list>
        </text:list-item>
        <text:list-item>
          <text:p text:style-name="P4">Laplacian Smooth (for all)</text:p>
          <text:list>
            <text:list-item>
              <text:p text:style-name="P5">Unchecked 1D Boundary Smoothing Box</text:p>
            </text:list-item>
            <text:list-item>
              <text:p text:style-name="P5">Smoothing Steps: 5</text:p>
            </text:list-item>
          </text:list>
        </text:list-item>
        <text:list-item>
          <text:p text:style-name="P4">Quadratic edge collapse decimation</text:p>
          <text:list>
            <text:list-item>
              <text:p text:style-name="P5">.5%</text:p>
            </text:list-item>
          </text:list>
        </text:list-item>
        <text:list-item>
          <text:p text:style-name="P4">Iso Parametrization</text:p>
          <text:list>
            <text:list-item>
              <text:p text:style-name="P3">Used Default</text:p>
            </text:list-item>
          </text:list>
        </text:list-item>
        <text:list-item>
          <text:p text:style-name="P4">Iso Parametrization Remeshing</text:p>
          <text:list>
            <text:list-item>
              <text:p text:style-name="P3"><text:soft-page-break/>Used value of 3</text:p>
            </text:list-item>
          </text:list>
        </text:list-item>
        <text:list-item>
          <text:p text:style-name="P4">Laplacian Smooth (big bumps)</text:p>
          <text:list>
            <text:list-item>
              <text:p text:style-name="P5">Unchecked 1D Boundary Smoothing Box</text:p>
            </text:list-item>
            <text:list-item>
              <text:p text:style-name="P5">Smoothing Steps: 3</text:p>
            </text:list-item>
          </text:list>
        </text:list-item>
        <text:list-item>
          <text:p text:style-name="P3"><text:span text:style-name="T1">Hausdorff Distance</text:span> </text:p>
          <text:list>
            <text:list-item>
              <text:p text:style-name="P3">min: 0.000034 <text:s text:c="10"/>max: 1.193308<text:tab/><text:tab/>mean: 0.264572 <text:tab/>RMS: 0.336324</text:p>
            </text:list-item>
          </text:list>
        </text:list-item>
        <text:list-item>
          <text:p text:style-name="P4">Colorize by Vertex Quality </text:p>
          <text:list>
            <text:list-item>
              <text:p text:style-name="P3">min: 0.000484<text:tab/><text:tab/>max: 1.19</text:p>
            </text:list-item>
          </text:list>
        </text:list-item>
        <text:list-item>
          <text:p text:style-name="P6">For Smoothing after trimmed with femur and tibia:</text:p>
          <text:list>
            <text:list-item>
              <text:p text:style-name="P7">Laplacian Smooth</text:p>
              <text:list>
                <text:list-item>
                  <text:p text:style-name="P8">Unchecked 1D Boundary Smoothing Box</text:p>
                </text:list-item>
                <text:list-item>
                  <text:p text:style-name="P7">Smoothing Steps: 1</text:p>
                </text:list-item>
              </text:list>
            </text:list-item>
            <text:list-item>
              <text:p text:style-name="P7">Surface Reconstructin VCG</text:p>
              <text:list>
                <text:list-item>
                  <text:p text:style-name="P7">World Unit: .2</text:p>
                </text:list-item>
                <text:list-item>
                  <text:p text:style-name="P7">Post Merge Simplification Box checked </text:p>
                </text:list-item>
              </text:list>
            </text:list-item>
            <text:list-item>
              <text:p text:style-name="P7">Iso Parameterization</text:p>
              <text:list>
                <text:list-item>
                  <text:p text:style-name="P7">used default</text:p>
                </text:list-item>
              </text:list>
            </text:list-item>
            <text:list-item>
              <text:p text:style-name="P7">Iso Parameterization Remeshing</text:p>
              <text:list>
                <text:list-item>
                  <text:p text:style-name="P7">Used value of 3</text:p>
                </text:list-item>
              </text:list>
            </text:list-item>
          </text:list>
        </text:list-item>
      </text:list>
      <text:p text:style-name="P1"/>
      <text:p text:style-name="Standard"><text:span text:style-name="T1">3. ACL (combined model of axial, first sagittal, and redone sagittal planes) – </text:span><text:span text:style-name="T3">ACL FINE</text:span></text:p>
      <text:list xml:id="list506274695" text:continue-numbering="true" text:style-name="L1">
        <text:list-item>
          <text:p text:style-name="P4">Surface Reconstruction: VCG</text:p>
          <text:list>
            <text:list-item>
              <text:p text:style-name="P3">World Unit: .7</text:p>
            </text:list-item>
            <text:list-item>
              <text:p text:style-name="P3">Post Merge Simplification Box checked </text:p>
            </text:list-item>
          </text:list>
        </text:list-item>
        <text:list-item>
          <text:p text:style-name="P4">Laplacian Smooth (for all)</text:p>
          <text:list>
            <text:list-item>
              <text:p text:style-name="P5">Unchecked 1D Boundary Smoothing Box</text:p>
            </text:list-item>
            <text:list-item>
              <text:p text:style-name="P5">Smoothing Steps: 5</text:p>
            </text:list-item>
          </text:list>
        </text:list-item>
        <text:list-item>
          <text:p text:style-name="P4">Quadratic edge collapse decimation</text:p>
          <text:list>
            <text:list-item>
              <text:p text:style-name="P5">.5%</text:p>
            </text:list-item>
          </text:list>
        </text:list-item>
        <text:list-item>
          <text:p text:style-name="P4">Iso Parametrization</text:p>
          <text:list>
            <text:list-item>
              <text:p text:style-name="P3">Used Default</text:p>
            </text:list-item>
          </text:list>
        </text:list-item>
        <text:list-item>
          <text:p text:style-name="P4">Iso Parametrization Remeshing</text:p>
          <text:list>
            <text:list-item>
              <text:p text:style-name="P3">Used value of 4</text:p>
            </text:list-item>
          </text:list>
        </text:list-item>
        <text:list-item>
          <text:p text:style-name="P4">Laplacian Smooth (big bumps)</text:p>
          <text:list>
            <text:list-item>
              <text:p text:style-name="P5">Unchecked 1D Boundary Smoothing Box</text:p>
            </text:list-item>
            <text:list-item>
              <text:p text:style-name="P5">Smoothing Steps: 3</text:p>
            </text:list-item>
          </text:list>
        </text:list-item>
        <text:list-item>
          <text:p text:style-name="P3"><text:span text:style-name="T1">Hausdorff Distance</text:span> </text:p>
          <text:list>
            <text:list-item>
              <text:p text:style-name="P3">min: 0.000107 <text:s text:c="2"/>max: 1.098842 <text:tab/>mean: 0.254618 <text:tab/>RMS: 0.322604</text:p>
            </text:list-item>
          </text:list>
        </text:list-item>
        <text:list-item>
          <text:p text:style-name="P4">Colorize by Vertex Quality </text:p>
          <text:list>
            <text:list-item>
              <text:p text:style-name="P3">min: 0.00023<text:tab/><text:tab/>max: 1.08</text:p>
            </text:list-item>
          </text:list>
        </text:list-item>
        <text:list-item>
          <text:p text:style-name="P6">For Smoothing after trimmed with femur and tibia:</text:p>
          <text:list>
            <text:list-item>
              <text:p text:style-name="P7">Laplacian Smooth</text:p>
              <text:list>
                <text:list-item>
                  <text:p text:style-name="P8">Unchecked 1D Boundary Smoothing Box</text:p>
                </text:list-item>
                <text:list-item>
                  <text:p text:style-name="P7">Smoothing Steps: 1</text:p>
                </text:list-item>
              </text:list>
            </text:list-item>
            <text:list-item>
              <text:p text:style-name="P7">Surface Reconstructin VCG</text:p>
              <text:list>
                <text:list-item>
                  <text:p text:style-name="P7"><text:soft-page-break/>World Unit: .2</text:p>
                </text:list-item>
                <text:list-item>
                  <text:p text:style-name="P7">Post Merge Simplification Box checked </text:p>
                </text:list-item>
              </text:list>
            </text:list-item>
            <text:list-item>
              <text:p text:style-name="P7">Iso Parameterization</text:p>
              <text:list>
                <text:list-item>
                  <text:p text:style-name="P7">used default</text:p>
                </text:list-item>
              </text:list>
            </text:list-item>
            <text:list-item>
              <text:p text:style-name="P7">Iso Parameterization Remeshing</text:p>
              <text:list>
                <text:list-item>
                  <text:p text:style-name="P7">Used value of 4</text:p>
                </text:list-item>
              </text:list>
            </text:list-item>
          </text:list>
        </text:list-item>
      </text:list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5:23:47</meta:creation-date>
    <dc:date>2014-07-29T09:06:36</dc:date>
    <meta:editing-duration>PT10H18M59S</meta:editing-duration>
    <meta:editing-cycles>15</meta:editing-cycles>
    <meta:generator>LibreOffice/3.5$Linux_X86_64 LibreOffice_project/350m1$Build-2</meta:generator>
    <meta:document-statistic meta:table-count="0" meta:image-count="0" meta:object-count="0" meta:page-count="3" meta:paragraph-count="93" meta:word-count="457" meta:character-count="2596" meta:non-whitespace-character-count="2286"/>
  </office:meta>
</office:document-meta>
</file>