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L1"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3333"/>
    </style:style>
    <style:style style:name="T6" style:family="text">
      <style:text-properties fo:color="#ff0000"/>
    </style:style>
    <style:style style:name="T7" style:family="text">
      <style:text-properties fo:color="#ff0000" fo:font-weight="normal" style:font-weight-asian="normal" style:font-weight-complex="normal"/>
    </style:style>
    <style:style style:name="T8" style:family="text">
      <style:text-properties fo:color="#ff0000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shlab</text:p>
      <text:p text:style-name="P3"/>
      <text:p text:style-name="Standard"/>
      <text:p text:style-name="Standard"><text:span text:style-name="T1">1. Femur <text:s/>– </text:span><text:span text:style-name="T8">FEMUR COARSE</text:span></text:p>
      <text:list xml:id="list14932250211" text:style-name="L1">
        <text:list-item>
          <text:p text:style-name="P7">Surface Reconstruction: VCG</text:p>
          <text:list>
            <text:list-item>
              <text:p text:style-name="P5">World Unit: 1</text:p>
            </text:list-item>
            <text:list-item>
              <text:p text:style-name="P5">Post Merge Simplification Box checked </text:p>
            </text:list-item>
          </text:list>
        </text:list-item>
        <text:list-item>
          <text:p text:style-name="P7">Quadratic Edge Decimation</text:p>
          <text:list>
            <text:list-item>
              <text:p text:style-name="P5"><text:s/>percent reduction= .35</text:p>
            </text:list-item>
          </text:list>
        </text:list-item>
        <text:list-item>
          <text:p text:style-name="P7">Iso Parametrization</text:p>
          <text:list>
            <text:list-item>
              <text:p text:style-name="P5">Used Default</text:p>
            </text:list-item>
          </text:list>
        </text:list-item>
        <text:list-item>
          <text:p text:style-name="P7">Iso Parametrization Remeshing</text:p>
          <text:list>
            <text:list-item>
              <text:p text:style-name="P5">Used value of 5</text:p>
            </text:list-item>
          </text:list>
        </text:list-item>
        <text:list-item>
          <text:p text:style-name="P7">Laplacian Smooth (for stem portion of femur)</text:p>
          <text:list>
            <text:list-item>
              <text:p text:style-name="P5">Smoothing Steps: 5</text:p>
            </text:list-item>
            <text:list-item>
              <text:p text:style-name="P5">Unchecked 1D Boundary Smoothing Box</text:p>
            </text:list-item>
          </text:list>
        </text:list-item>
        <text:list-item>
          <text:p text:style-name="P5"><text:span text:style-name="T1">Hausdorff Distance</text:span> </text:p>
          <text:list>
            <text:list-item>
              <text:p text:style-name="P5">min: 0.000004 <text:tab/>max: 2.414879<text:tab/>mean: 0.519516 <text:tab/>RMS: 0.667782</text:p>
            </text:list-item>
          </text:list>
        </text:list-item>
        <text:list-item>
          <text:p text:style-name="P7">Colorize by Vertex Quality </text:p>
          <text:list>
            <text:list-item>
              <text:p text:style-name="P5">min: <text:s/>0.0000362<text:tab/>max: 2.41</text:p>
            </text:list-item>
          </text:list>
        </text:list-item>
      </text:list>
      <text:p text:style-name="P1"/>
      <text:p text:style-name="Standard"><text:span text:style-name="T1">2. Femur <text:s/>– </text:span><text:span text:style-name="T8">FEMUR MODERATE</text:span></text:p>
      <text:list xml:id="list1133481389" text:continue-numbering="true" text:style-name="L1">
        <text:list-item>
          <text:p text:style-name="P7">Surface Reconstruction: VCG</text:p>
          <text:list>
            <text:list-item>
              <text:p text:style-name="P5">World Unit: 1</text:p>
            </text:list-item>
            <text:list-item>
              <text:p text:style-name="P5">Post Merge Simplification Box checked </text:p>
            </text:list-item>
          </text:list>
        </text:list-item>
        <text:list-item>
          <text:p text:style-name="P7">Quadratic Edge Decimation</text:p>
          <text:list>
            <text:list-item>
              <text:p text:style-name="P5"><text:s/>percent reduction= .35</text:p>
            </text:list-item>
          </text:list>
        </text:list-item>
        <text:list-item>
          <text:p text:style-name="P7">Iso Parametrization</text:p>
          <text:list>
            <text:list-item>
              <text:p text:style-name="P5">Used Default</text:p>
            </text:list-item>
          </text:list>
        </text:list-item>
        <text:list-item>
          <text:p text:style-name="P7">Iso Parametrization Remeshing</text:p>
          <text:list>
            <text:list-item>
              <text:p text:style-name="P5">Used value of 8</text:p>
            </text:list-item>
          </text:list>
        </text:list-item>
        <text:list-item>
          <text:p text:style-name="P7">Laplacian Smooth (for stem portion of femur)</text:p>
          <text:list>
            <text:list-item>
              <text:p text:style-name="P5">Smoothing Steps: 5</text:p>
            </text:list-item>
            <text:list-item>
              <text:p text:style-name="P5">Unchecked 1D Boundary Smoothing Box</text:p>
            </text:list-item>
          </text:list>
        </text:list-item>
        <text:list-item>
          <text:p text:style-name="P5"><text:span text:style-name="T1">Hausdorff Distance</text:span> </text:p>
          <text:list>
            <text:list-item>
              <text:p text:style-name="P5">min: 0.000000 <text:tab/>max: 1.499940<text:tab/>mean: 0.245536 <text:tab/>RMS: 0.322836</text:p>
            </text:list-item>
          </text:list>
        </text:list-item>
        <text:list-item>
          <text:p text:style-name="P7">Colorize by Vertex Quality </text:p>
          <text:list>
            <text:list-item>
              <text:p text:style-name="P5">min: <text:s/>0.00000477<text:tab/>max: 1.4</text:p>
            </text:list-item>
          </text:list>
        </text:list-item>
      </text:list>
      <text:p text:style-name="Standard"/>
      <text:p text:style-name="P1"/>
      <text:p text:style-name="P1">3. Femur <text:s/>– <text:span text:style-name="T6">FEMUR FINE</text:span></text:p>
      <text:list xml:id="list2083307014" text:continue-numbering="true" text:style-name="L1">
        <text:list-item>
          <text:p text:style-name="P7">Surface Reconstruction: VCG</text:p>
          <text:list>
            <text:list-item>
              <text:p text:style-name="P5">World Unit: 1</text:p>
            </text:list-item>
            <text:list-item>
              <text:p text:style-name="P5">Post Merge Simplification Box checked </text:p>
            </text:list-item>
          </text:list>
        </text:list-item>
        <text:list-item>
          <text:p text:style-name="P7">Iso Parametrization</text:p>
          <text:list>
            <text:list-item>
              <text:p text:style-name="P5">Used Default</text:p>
            </text:list-item>
          </text:list>
        </text:list-item>
        <text:list-item>
          <text:p text:style-name="P7"><text:soft-page-break/>Iso Parametrization Remeshing</text:p>
          <text:list>
            <text:list-item>
              <text:p text:style-name="P5">Used value of 17</text:p>
            </text:list-item>
          </text:list>
        </text:list-item>
        <text:list-item>
          <text:p text:style-name="P7">Laplacian Smooth (for stem portion of femur)</text:p>
          <text:list>
            <text:list-item>
              <text:p text:style-name="P5">Smoothing Steps: 10</text:p>
            </text:list-item>
            <text:list-item>
              <text:p text:style-name="P5">Unchecked 1D Boundary Smoothing Box</text:p>
            </text:list-item>
          </text:list>
        </text:list-item>
        <text:list-item>
          <text:p text:style-name="P5"><text:span text:style-name="T1">Hausdorff Distance</text:span> </text:p>
          <text:list>
            <text:list-item>
              <text:p text:style-name="P5">min: 0.000000<text:tab/><text:tab/>max: 1.250311<text:tab/>mean: 0.148866 <text:tab/>RMS: 0.200973</text:p>
            </text:list-item>
          </text:list>
        </text:list-item>
        <text:list-item>
          <text:p text:style-name="P7">Colorize by Vertex Quality </text:p>
          <text:list>
            <text:list-item>
              <text:p text:style-name="P5">min: <text:s/>0.000000<text:tab/>max: .8 <text:s/>(max originally: 1.1)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6:30:18</meta:creation-date>
    <dc:date>2014-07-29T08:38:22</dc:date>
    <meta:editing-duration>PT4H4M11S</meta:editing-duration>
    <meta:editing-cycles>22</meta:editing-cycles>
    <meta:generator>LibreOffice/3.5$Linux_X86_64 LibreOffice_project/350m1$Build-2</meta:generator>
    <meta:document-statistic meta:table-count="0" meta:image-count="0" meta:object-count="0" meta:page-count="2" meta:paragraph-count="50" meta:word-count="242" meta:character-count="1380" meta:non-whitespace-character-count="1210"/>
  </office:meta>
</office:document-meta>
</file>