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OpenSymbol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5" style:family="paragraph" style:parent-style-name="Standard"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7" style:family="paragraph" style:parent-style-name="Standard" style:list-style-name="L1">
      <style:paragraph-properties fo:text-align="start" style:justify-single-word="false"/>
      <style:text-properties fo:font-weight="bold" style:font-weight-asian="bold" style:font-weight-complex="bold"/>
    </style:style>
    <style:style style:name="P8" style:family="paragraph" style:parent-style-name="Standard" style:list-style-name="L2">
      <style:text-properties fo:font-weight="bold" style:font-weight-asian="bold" style:font-weight-complex="bold"/>
    </style:style>
    <style:style style:name="P9" style:family="paragraph" style:parent-style-name="Standard" style:list-style-name="L2"/>
    <style:style style:name="P10" style:family="paragraph" style:parent-style-name="Standard" style:list-style-name="L2">
      <style:paragraph-properties fo:text-align="start" style:justify-single-word="false"/>
      <style:text-properties fo:font-weight="normal" style:font-weight-asian="normal" style:font-weight-complex="normal"/>
    </style:style>
    <style:style style:name="P11" style:family="paragraph" style:parent-style-name="Standard" style:list-style-name="L2">
      <style:text-properties fo:color="#008000"/>
    </style:style>
    <style:style style:name="P12" style:family="paragraph" style:parent-style-name="Standard" style:list-style-name="L2">
      <style:text-properties fo:color="#008000" fo:font-weight="bold" style:font-weight-asian="bold" style:font-weight-complex="bold"/>
    </style:style>
    <style:style style:name="P13" style:family="paragraph" style:parent-style-name="Standard">
      <style:text-properties fo:color="#800000"/>
    </style:style>
    <style:style style:name="P14" style:family="paragraph" style:parent-style-name="Standard" style:list-style-name="L2">
      <style:text-properties fo:color="#800000" fo:font-weight="bold" style:font-weight-asian="bold" style:font-weight-complex="bold"/>
    </style:style>
    <style:style style:name="P15" style:family="paragraph" style:parent-style-name="Standard" style:list-style-name="L2">
      <style:text-properties fo:color="#800000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color="#ff0000"/>
    </style:style>
    <style:style style:name="T4" style:family="text">
      <style:text-properties fo:color="#ff0000" fo:font-weight="normal" style:font-weight-asian="normal" style:font-weight-complex="normal"/>
    </style:style>
    <style:style style:name="T5" style:family="text">
      <style:text-properties fo:color="#ff0000" fo:font-weight="bold" style:font-weight-asian="bold" style:font-weight-complex="bold"/>
    </style:style>
    <style:style style:name="T6" style:family="text">
      <style:text-properties fo:color="#800000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Meshlab</text:p>
      <text:p text:style-name="P2"/>
      <text:p text:style-name="P3"><text:span text:style-name="T2"/></text:p>
      <text:p text:style-name="Standard"><text:span text:style-name="T1">1. PCL (combined model composed of saggital and coronal planes) – </text:span><text:span text:style-name="T5"><text:s/>COARSE</text:span></text:p>
      <text:list xml:id="list1475616493" text:style-name="L2">
        <text:list-item>
          <text:p text:style-name="P8">Surface Reconstruction: VCG</text:p>
          <text:list>
            <text:list-item>
              <text:p text:style-name="P9">World Unit: .6</text:p>
            </text:list-item>
            <text:list-item>
              <text:p text:style-name="P9">Post Merge Simplification Box checked </text:p>
            </text:list-item>
          </text:list>
        </text:list-item>
        <text:list-item>
          <text:p text:style-name="P8">Quadratic Edge Decimation</text:p>
          <text:list>
            <text:list-item>
              <text:p text:style-name="P9"><text:s/>percent reduction= .5</text:p>
            </text:list-item>
          </text:list>
        </text:list-item>
        <text:list-item>
          <text:p text:style-name="P8">Laplacian Smooth (for all)</text:p>
          <text:list>
            <text:list-item>
              <text:p text:style-name="P9">Smoothing Steps: 5</text:p>
            </text:list-item>
            <text:list-item>
              <text:p text:style-name="P9">Unchecked 1D Boundary Smoothing Box</text:p>
            </text:list-item>
          </text:list>
        </text:list-item>
        <text:list-item>
          <text:p text:style-name="P8">Iso Parametrization</text:p>
          <text:list>
            <text:list-item>
              <text:p text:style-name="P9">Used Default</text:p>
            </text:list-item>
          </text:list>
        </text:list-item>
        <text:list-item>
          <text:p text:style-name="P8">Iso Parametrization Remeshing</text:p>
          <text:list>
            <text:list-item>
              <text:p text:style-name="P9">Used value of 2</text:p>
            </text:list-item>
          </text:list>
        </text:list-item>
        <text:list-item>
          <text:p text:style-name="P8">Laplacian Smooth (for areas with bad mesh and large protrusions)</text:p>
          <text:list>
            <text:list-item>
              <text:p text:style-name="P9">Smoothing Steps: 1</text:p>
            </text:list-item>
            <text:list-item>
              <text:p text:style-name="P9">Unchecked 1D Boundary Smoothing Box</text:p>
            </text:list-item>
          </text:list>
        </text:list-item>
        <text:list-item>
          <text:p text:style-name="P9"><text:span text:style-name="T1">Hausdorff Distance</text:span> </text:p>
          <text:list>
            <text:list-item>
              <text:p text:style-name="P9">min: 0.001495 <text:tab/>max: 1.388722 <text:tab/>mean: 0.308661<text:tab/>RMS: 0.388778</text:p>
            </text:list-item>
          </text:list>
        </text:list-item>
        <text:list-item>
          <text:p text:style-name="P8">Colorize by Vertex Quality </text:p>
          <text:list>
            <text:list-item>
              <text:p text:style-name="P9">min: 0.0016 <text:tab/>max: 1.15</text:p>
            </text:list-item>
          </text:list>
        </text:list-item>
        <text:list-item>
          <text:p text:style-name="P14">For Smoothing after trimmed with femur and tibia:</text:p>
          <text:list>
            <text:list-item>
              <text:p text:style-name="P14">Surface Reconstructin VCG</text:p>
              <text:list>
                <text:list-item>
                  <text:p text:style-name="P15">World Unit: .3</text:p>
                </text:list-item>
                <text:list-item>
                  <text:p text:style-name="P15">Post Merge Simplification Box checked </text:p>
                </text:list-item>
              </text:list>
            </text:list-item>
            <text:list-item>
              <text:p text:style-name="P14">Iso Parametrization</text:p>
              <text:list>
                <text:list-item>
                  <text:p text:style-name="P15">Used Default</text:p>
                </text:list-item>
              </text:list>
            </text:list-item>
            <text:list-item>
              <text:p text:style-name="P14">Iso Parametrization Remeshing</text:p>
              <text:list>
                <text:list-item>
                  <text:p text:style-name="P9"><text:span text:style-name="T6">Used value of 2</text:span></text:p>
                </text:list-item>
              </text:list>
            </text:list-item>
          </text:list>
        </text:list-item>
      </text:list>
      <text:p text:style-name="Standard"><text:span text:style-name="T6"/></text:p>
      <text:p text:style-name="Standard"><text:span text:style-name="T6"/></text:p>
      <text:p text:style-name="Standard"><text:span text:style-name="T6"/></text:p>
      <text:p text:style-name="Standard"><text:span text:style-name="T1">2. PCL (combined model composed of saggital and coronal planes) – </text:span><text:span text:style-name="T5">MODERATE</text:span></text:p>
      <text:list xml:id="list691269457" text:continue-numbering="true" text:style-name="L2">
        <text:list-item>
          <text:p text:style-name="P8">Surface Reconstruction: VCG</text:p>
          <text:list>
            <text:list-item>
              <text:p text:style-name="P9">World Unit: .6</text:p>
            </text:list-item>
            <text:list-item>
              <text:p text:style-name="P9">Post Merge Simplification Box checked </text:p>
            </text:list-item>
          </text:list>
        </text:list-item>
        <text:list-item>
          <text:p text:style-name="P8">Quadratic Edge Decimation</text:p>
          <text:list>
            <text:list-item>
              <text:p text:style-name="P9"><text:s/>percent reduction= .5</text:p>
            </text:list-item>
          </text:list>
        </text:list-item>
        <text:list-item>
          <text:p text:style-name="P8">Laplacian Smooth (for all)</text:p>
          <text:list>
            <text:list-item>
              <text:p text:style-name="P9">Smoothing Steps: 5</text:p>
            </text:list-item>
            <text:list-item>
              <text:p text:style-name="P9">Unchecked 1D Boundary Smoothing Box</text:p>
            </text:list-item>
          </text:list>
        </text:list-item>
        <text:list-item>
          <text:p text:style-name="P8">Iso Parametrization</text:p>
          <text:list>
            <text:list-item>
              <text:p text:style-name="P9">Used Default</text:p>
            </text:list-item>
          </text:list>
        </text:list-item>
        <text:list-item>
          <text:p text:style-name="P8">Iso Parametrization Remeshing</text:p>
          <text:list>
            <text:list-item>
              <text:p text:style-name="P9"><text:soft-page-break/>Used value of 3</text:p>
            </text:list-item>
          </text:list>
        </text:list-item>
        <text:list-item>
          <text:p text:style-name="P8">Laplacian Smooth (for areas with bad mesh and large protrusions)</text:p>
          <text:list>
            <text:list-item>
              <text:p text:style-name="P9">Smoothing Steps: 5 (15 for one really large protrusion)</text:p>
            </text:list-item>
            <text:list-item>
              <text:p text:style-name="P9">Unchecked 1D Boundary Smoothing Box</text:p>
            </text:list-item>
          </text:list>
        </text:list-item>
        <text:list-item>
          <text:p text:style-name="P9"><text:span text:style-name="T1">Hausdorff Distance</text:span> </text:p>
          <text:list>
            <text:list-item>
              <text:p text:style-name="P9">min: 0.000122 <text:tab/>max: 1.536209 <text:tab/>mean: 0.286073<text:tab/>RMS: 0.360431</text:p>
            </text:list-item>
          </text:list>
        </text:list-item>
        <text:list-item>
          <text:p text:style-name="P8">Colorize by Vertex Quality </text:p>
          <text:list>
            <text:list-item>
              <text:p text:style-name="P9">min: 0.000153 <text:tab/>max: 1.45</text:p>
            </text:list-item>
          </text:list>
        </text:list-item>
        <text:list-item>
          <text:p text:style-name="P14">For Smoothing after trimmed with femur and tibia:</text:p>
          <text:list>
            <text:list-item>
              <text:p text:style-name="P14">Surface Reconstructin VCG</text:p>
              <text:list>
                <text:list-item>
                  <text:p text:style-name="P15">World Unit: .3</text:p>
                </text:list-item>
                <text:list-item>
                  <text:p text:style-name="P15">Post Merge Simplification Box checked </text:p>
                </text:list-item>
              </text:list>
            </text:list-item>
            <text:list-item>
              <text:p text:style-name="P14">Quadratic edge collpase decimation </text:p>
              <text:list>
                <text:list-item>
                  <text:p text:style-name="P15">.5%</text:p>
                </text:list-item>
              </text:list>
            </text:list-item>
            <text:list-item>
              <text:p text:style-name="P14">Iso Parametrization</text:p>
              <text:list>
                <text:list-item>
                  <text:p text:style-name="P15">Used Default</text:p>
                </text:list-item>
              </text:list>
            </text:list-item>
            <text:list-item>
              <text:p text:style-name="P14">Iso Parametrization Remeshing</text:p>
              <text:list>
                <text:list-header>
                  <text:p text:style-name="P15">Used value of 3</text:p>
                </text:list-header>
              </text:list>
            </text:list-item>
          </text:list>
        </text:list-item>
      </text:list>
      <text:p text:style-name="P13"/>
      <text:p text:style-name="P13"/>
      <text:p text:style-name="P13"/>
      <text:p text:style-name="P1">3. PCL (combined model composed of saggital and coronal planes) -<text:span text:style-name="T2"> </text:span><text:span text:style-name="T3">FINE</text:span></text:p>
      <text:list xml:id="list780859665" text:continue-numbering="true" text:style-name="L2">
        <text:list-item>
          <text:p text:style-name="P8">Surface Reconstruction: VCG</text:p>
          <text:list>
            <text:list-item>
              <text:p text:style-name="P9">World Unit: .6</text:p>
            </text:list-item>
            <text:list-item>
              <text:p text:style-name="P9">Post Merge Simplification Box checked </text:p>
            </text:list-item>
          </text:list>
        </text:list-item>
        <text:list-item>
          <text:p text:style-name="P8">Quadratic Edge Decimation</text:p>
          <text:list>
            <text:list-item>
              <text:p text:style-name="P9"><text:s/>percent reduction= .35</text:p>
            </text:list-item>
          </text:list>
        </text:list-item>
        <text:list-item>
          <text:p text:style-name="P8">Laplacian Smooth (for all)</text:p>
          <text:list>
            <text:list-item>
              <text:p text:style-name="P9">Smoothing Steps: 5</text:p>
            </text:list-item>
            <text:list-item>
              <text:p text:style-name="P9">Unchecked 1D Boundary Smoothing Box</text:p>
            </text:list-item>
          </text:list>
        </text:list-item>
        <text:list-item>
          <text:p text:style-name="P8">Iso Parametrization</text:p>
          <text:list>
            <text:list-item>
              <text:p text:style-name="P9">Used Default</text:p>
            </text:list-item>
          </text:list>
        </text:list-item>
        <text:list-item>
          <text:p text:style-name="P8">Iso Parametrization Remeshing</text:p>
          <text:list>
            <text:list-item>
              <text:p text:style-name="P9">Used value of 5</text:p>
            </text:list-item>
          </text:list>
        </text:list-item>
        <text:list-item>
          <text:p text:style-name="P8">Laplacian Smooth (for areas with bad mesh and large protrusions)</text:p>
          <text:list>
            <text:list-item>
              <text:p text:style-name="P9">Smoothing Steps: 3 (15 for one really large protrusion)</text:p>
            </text:list-item>
            <text:list-item>
              <text:p text:style-name="P9">Unchecked 1D Boundary Smoothing Box</text:p>
            </text:list-item>
          </text:list>
        </text:list-item>
        <text:list-item>
          <text:p text:style-name="P9"><text:span text:style-name="T1">Hausdorff Distance</text:span> </text:p>
          <text:list>
            <text:list-item>
              <text:p text:style-name="P9">min: 0.000000 <text:tab/>max: 0.033958 <text:tab/>mean: 0.005049<text:tab/>RMS: 0.006657</text:p>
            </text:list-item>
          </text:list>
        </text:list-item>
        <text:list-item>
          <text:p text:style-name="P8">Colorize by Vertex Quality </text:p>
          <text:list>
            <text:list-item>
              <text:p text:style-name="P9">min: 0.0000381 <text:tab/>max: 1.3 (was originally set at 1.52) </text:p>
            </text:list-item>
          </text:list>
        </text:list-item>
        <text:list-item>
          <text:p text:style-name="P14">For Smoothing after trimmed with femur and tibia:</text:p>
          <text:list>
            <text:list-item>
              <text:p text:style-name="P14">Surface Reconstructin VCG</text:p>
              <text:list>
                <text:list-item>
                  <text:p text:style-name="P15">World Unit: .3</text:p>
                </text:list-item>
                <text:list-item>
                  <text:p text:style-name="P15">Post Merge Simplification Box checked </text:p>
                </text:list-item>
              </text:list>
            </text:list-item>
            <text:list-item>
              <text:p text:style-name="P14"><text:soft-page-break/>Quadratic edge collpase decimation </text:p>
              <text:list>
                <text:list-item>
                  <text:p text:style-name="P15">.5%</text:p>
                </text:list-item>
              </text:list>
            </text:list-item>
            <text:list-item>
              <text:p text:style-name="P14">Iso Parametrization</text:p>
              <text:list>
                <text:list-item>
                  <text:p text:style-name="P15">Used Default</text:p>
                </text:list-item>
              </text:list>
            </text:list-item>
            <text:list-item>
              <text:p text:style-name="P14">Iso Parametrization Remeshing</text:p>
              <text:list>
                <text:list-item>
                  <text:p text:style-name="P15">Used value of 2</text:p>
                </text:list-item>
              </text:list>
              <text:p text:style-name="P9"/>
            </text:list-item>
          </text:list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Devanagari1" svg:font-family="'Lohit Devanagari'"/>
    <style:font-face style:name="OpenSymbol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WenQuanYi Zen Hei Sharp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WenQuanYi Zen Hei Sharp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02T08:46:41</meta:creation-date>
    <dc:date>2014-07-29T08:48:06</dc:date>
    <meta:editing-duration>PT3H59M3S</meta:editing-duration>
    <meta:editing-cycles>16</meta:editing-cycles>
    <meta:generator>LibreOffice/3.5$Linux_X86_64 LibreOffice_project/350m1$Build-2</meta:generator>
    <meta:document-statistic meta:table-count="0" meta:image-count="0" meta:object-count="0" meta:page-count="3" meta:paragraph-count="89" meta:word-count="468" meta:character-count="2667" meta:non-whitespace-character-count="2346"/>
  </office:meta>
</office:document-meta>
</file>