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/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2">
      <style:text-properties fo:font-weight="bold" style:font-weight-asian="bold" style:font-weight-complex="bold"/>
    </style:style>
    <style:style style:name="P10" style:family="paragraph" style:parent-style-name="Standard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color="#ff0000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hlab</text:p>
      <text:p text:style-name="P1"/>
      <text:p text:style-name="P3"><text:span text:style-name="T2"/></text:p>
      <text:p text:style-name="Standard"><text:span text:style-name="T1">1. Tibia – <text:s/></text:span><text:span text:style-name="T4">COARSE</text:span></text:p>
      <text:list xml:id="list125766687" text:style-name="L2">
        <text:list-item>
          <text:p text:style-name="P9">Surface Reconstruction: VCG</text:p>
          <text:list>
            <text:list-item>
              <text:p text:style-name="P7">World Unit: .9</text:p>
            </text:list-item>
            <text:list-item>
              <text:p text:style-name="P7">Post Merge Simplification Box checked </text:p>
            </text:list-item>
          </text:list>
        </text:list-item>
        <text:list-item>
          <text:p text:style-name="P9">Iso Parametrization</text:p>
          <text:list>
            <text:list-item>
              <text:p text:style-name="P7">Used Default</text:p>
            </text:list-item>
          </text:list>
        </text:list-item>
        <text:list-item>
          <text:p text:style-name="P9">Iso Parametrization Remeshing</text:p>
          <text:list>
            <text:list-item>
              <text:p text:style-name="P7">Used value of 4</text:p>
            </text:list-item>
          </text:list>
        </text:list-item>
        <text:list-item>
          <text:p text:style-name="P9">Laplacian Smooth (excluding near attachment sites)</text:p>
          <text:list>
            <text:list-item>
              <text:p text:style-name="P7">Smoothing Steps: 5</text:p>
            </text:list-item>
            <text:list-item>
              <text:p text:style-name="P7">Unchecked 1D Boundary Smoothing Box</text:p>
            </text:list-item>
          </text:list>
        </text:list-item>
        <text:list-item>
          <text:p text:style-name="P7"><text:span text:style-name="T1">Hausdorff Distance</text:span> </text:p>
          <text:list>
            <text:list-item>
              <text:p text:style-name="P7">min: 0.000015 <text:tab/>max: 2.666996 <text:tab/>mean: 0.493537<text:tab/>RMS: 0.663765</text:p>
            </text:list-item>
          </text:list>
        </text:list-item>
        <text:list-item>
          <text:p text:style-name="P9">Colorize by Vertex Quality </text:p>
          <text:list>
            <text:list-item>
              <text:p text:style-name="P7">min: <text:s/>0.00021 <text:tab/>max: 2.67</text:p>
            </text:list-item>
          </text:list>
        </text:list-item>
      </text:list>
      <text:p text:style-name="P8"/>
      <text:p text:style-name="P8"/>
      <text:p text:style-name="P8"/>
      <text:p text:style-name="Standard"><text:span text:style-name="T1">2. Tibia – <text:s/></text:span><text:span text:style-name="T4"><text:s/>MODERATE</text:span></text:p>
      <text:list xml:id="list472162800" text:continue-numbering="true" text:style-name="L2">
        <text:list-item>
          <text:p text:style-name="P9">Surface Reconstruction: VCG</text:p>
          <text:list>
            <text:list-item>
              <text:p text:style-name="P7">World Unit: 1</text:p>
            </text:list-item>
            <text:list-item>
              <text:p text:style-name="P7">Post Merge Simplification Box checked </text:p>
            </text:list-item>
          </text:list>
        </text:list-item>
        <text:list-item>
          <text:p text:style-name="P7">Quadratic Edge Collpase Decimation</text:p>
          <text:list>
            <text:list-item>
              <text:p text:style-name="P7">.45</text:p>
            </text:list-item>
          </text:list>
        </text:list-item>
        <text:list-item>
          <text:p text:style-name="P9">Iso Parametrization</text:p>
          <text:list>
            <text:list-item>
              <text:p text:style-name="P7">Used Default</text:p>
            </text:list-item>
          </text:list>
        </text:list-item>
        <text:list-item>
          <text:p text:style-name="P9">Iso Parametrization Remeshing</text:p>
          <text:list>
            <text:list-item>
              <text:p text:style-name="P7">Used value of 6</text:p>
            </text:list-item>
          </text:list>
        </text:list-item>
        <text:list-item>
          <text:p text:style-name="P9">Laplacian Smooth (excluding near attachment sites)</text:p>
          <text:list>
            <text:list-item>
              <text:p text:style-name="P7">Smoothing Steps: 5</text:p>
            </text:list-item>
            <text:list-item>
              <text:p text:style-name="P7">Unchecked 1D Boundary Smoothing Box</text:p>
            </text:list-item>
          </text:list>
        </text:list-item>
        <text:list-item>
          <text:p text:style-name="P7"><text:span text:style-name="T1">Hausdorff Distance</text:span> </text:p>
          <text:list>
            <text:list-item>
              <text:p text:style-name="P7">min: 0.000000 <text:tab/>max: 1.859219 <text:tab/>mean: 0.275036<text:tab/>RMS: 0.391197</text:p>
            </text:list-item>
          </text:list>
        </text:list-item>
        <text:list-item>
          <text:p text:style-name="P9">Colorize by Vertex Quality </text:p>
          <text:list>
            <text:list-item>
              <text:p text:style-name="P7">min: <text:s/>0.0000114 <text:tab/>max: 1.86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<text:span text:style-name="T1">3. Tibia – <text:s/></text:span><text:span text:style-name="T4">FINE</text:span></text:p>
      <text:list xml:id="list1480382536" text:continue-numbering="true" text:style-name="L2">
        <text:list-item>
          <text:p text:style-name="P9">Surface Reconstruction: VCG</text:p>
          <text:list>
            <text:list-item>
              <text:p text:style-name="P7">World Unit: .9</text:p>
            </text:list-item>
            <text:list-item>
              <text:p text:style-name="P7">Post Merge Simplification Box checked </text:p>
            </text:list-item>
          </text:list>
        </text:list-item>
        <text:list-item>
          <text:p text:style-name="P9"><text:soft-page-break/>Iso Parametrization</text:p>
          <text:list>
            <text:list-item>
              <text:p text:style-name="P7">Used Default</text:p>
            </text:list-item>
          </text:list>
        </text:list-item>
        <text:list-item>
          <text:p text:style-name="P9">Iso Parametrization Remeshing</text:p>
          <text:list>
            <text:list-item>
              <text:p text:style-name="P7">Used value of 10</text:p>
            </text:list-item>
          </text:list>
        </text:list-item>
        <text:list-item>
          <text:p text:style-name="P9">Laplacian Smooth (excluding near attachment sites)</text:p>
          <text:list>
            <text:list-item>
              <text:p text:style-name="P7">Smoothing Steps: 5</text:p>
            </text:list-item>
            <text:list-item>
              <text:p text:style-name="P7">Unchecked 1D Boundary Smoothing Box</text:p>
            </text:list-item>
          </text:list>
        </text:list-item>
        <text:list-item>
          <text:p text:style-name="P7"><text:span text:style-name="T1">Hausdorff Distance</text:span> </text:p>
          <text:list>
            <text:list-item>
              <text:p text:style-name="P7">min: 0.000000 <text:tab/>max: 1.355654 <text:tab/>mean: 0.151472<text:tab/>RMS: 0.215992</text:p>
            </text:list-item>
          </text:list>
        </text:list-item>
        <text:list-item>
          <text:p text:style-name="P9">Colorize by Vertex Quality </text:p>
          <text:list>
            <text:list-item>
              <text:p text:style-name="P7">min: <text:s/>0.000000 <text:tab/>max: 1.21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09:19:29</meta:creation-date>
    <dc:date>2014-07-29T08:49:36</dc:date>
    <meta:editing-duration>PT5H27M23S</meta:editing-duration>
    <meta:editing-cycles>15</meta:editing-cycles>
    <meta:generator>LibreOffice/3.5$Linux_X86_64 LibreOffice_project/350m1$Build-2</meta:generator>
    <meta:document-statistic meta:table-count="0" meta:image-count="0" meta:object-count="0" meta:page-count="2" meta:paragraph-count="48" meta:word-count="224" meta:character-count="1301" meta:non-whitespace-character-count="1144"/>
  </office:meta>
</office:document-meta>
</file>