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7FA000001C6000001C5CA55F77524BCCA86.svg" manifest:media-type="image/svg+xml"/>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Standard">
      <style:text-properties officeooo:rsid="001cd83d" officeooo:paragraph-rsid="001cd83d"/>
    </style:style>
    <style:style style:name="P2" style:family="paragraph" style:parent-style-name="Standard">
      <style:text-properties officeooo:rsid="001cd83d" officeooo:paragraph-rsid="001f7d37"/>
    </style:style>
    <style:style style:name="P3" style:family="paragraph" style:parent-style-name="Standard">
      <style:paragraph-properties fo:text-align="center" style:justify-single-word="false"/>
      <style:text-properties fo:font-size="16pt" officeooo:rsid="001cd83d" officeooo:paragraph-rsid="001cd83d" style:font-size-asian="16pt" style:font-size-complex="16pt"/>
    </style:style>
    <style:style style:name="P4" style:family="paragraph" style:parent-style-name="Standard">
      <style:paragraph-properties fo:text-align="center" style:justify-single-word="false"/>
      <style:text-properties fo:font-size="16pt" officeooo:rsid="001cd83d" officeooo:paragraph-rsid="001f7d37" style:font-size-asian="16pt" style:font-size-complex="16pt"/>
    </style:style>
    <style:style style:name="P5" style:family="paragraph" style:parent-style-name="Standard">
      <style:paragraph-properties fo:text-align="center" style:justify-single-word="false"/>
      <style:text-properties fo:font-size="16pt" fo:font-style="italic" officeooo:rsid="001cd83d" officeooo:paragraph-rsid="001cd83d" style:font-size-asian="16pt" style:font-style-asian="italic" style:font-size-complex="16pt" style:font-style-complex="italic"/>
    </style:style>
    <style:style style:name="P6" style:family="paragraph" style:parent-style-name="Standard">
      <style:paragraph-properties fo:text-align="center" style:justify-single-word="false"/>
      <style:text-properties fo:font-size="24pt" fo:font-weight="bold" officeooo:rsid="001cd83d" officeooo:paragraph-rsid="001cd83d" style:font-size-asian="24pt" style:font-weight-asian="bold" style:font-size-complex="24pt" style:font-weight-complex="bold"/>
    </style:style>
    <style:style style:name="P7" style:family="paragraph" style:parent-style-name="Standard">
      <style:paragraph-properties fo:text-align="center" style:justify-single-word="false"/>
      <style:text-properties fo:font-size="24pt" fo:font-weight="bold" officeooo:rsid="001cd83d" officeooo:paragraph-rsid="001f7d37" style:font-size-asian="24pt" style:font-weight-asian="bold" style:font-size-complex="24pt" style:font-weight-complex="bold"/>
    </style:style>
    <style:style style:name="P8" style:family="paragraph" style:parent-style-name="Standard">
      <style:paragraph-properties fo:text-align="center" style:justify-single-word="false"/>
      <style:text-properties fo:font-size="24pt" fo:font-style="italic" officeooo:rsid="001cd83d" officeooo:paragraph-rsid="001cd83d" style:font-size-asian="24pt" style:font-style-asian="italic" style:font-size-complex="24pt" style:font-style-complex="italic"/>
    </style:style>
    <style:style style:name="P9" style:family="paragraph" style:parent-style-name="Standard">
      <style:paragraph-properties fo:text-align="center" style:justify-single-word="false"/>
      <style:text-properties fo:font-size="24pt" fo:font-style="italic" officeooo:rsid="001cd83d" officeooo:paragraph-rsid="001f7d37" style:font-size-asian="24pt" style:font-style-asian="italic" style:font-size-complex="24pt" style:font-style-complex="italic"/>
    </style:style>
    <style:style style:name="P10" style:family="paragraph" style:parent-style-name="Standard">
      <style:paragraph-properties fo:text-align="center" style:justify-single-word="false"/>
      <style:text-properties fo:font-size="28pt" fo:font-weight="bold" officeooo:rsid="001cd83d" officeooo:paragraph-rsid="001cd83d" style:font-size-asian="28pt" style:font-weight-asian="bold" style:font-size-complex="28pt" style:font-weight-complex="bold"/>
    </style:style>
    <style:style style:name="P11" style:family="paragraph" style:parent-style-name="Standard">
      <style:paragraph-properties fo:text-align="center" style:justify-single-word="false"/>
      <style:text-properties fo:font-size="28pt" fo:font-weight="bold" officeooo:rsid="001cd83d" officeooo:paragraph-rsid="001f7d37" style:font-size-asian="28pt" style:font-weight-asian="bold" style:font-size-complex="28pt" style:font-weight-complex="bold"/>
    </style:style>
    <style:style style:name="P12" style:family="paragraph" style:parent-style-name="Standard">
      <style:paragraph-properties fo:text-align="center" style:justify-single-word="false"/>
      <style:text-properties fo:font-size="18pt" officeooo:rsid="001cd83d" officeooo:paragraph-rsid="001f7d37" style:font-size-asian="18pt" style:font-size-complex="18pt"/>
    </style:style>
    <style:style style:name="P13" style:family="paragraph" style:parent-style-name="Standard">
      <style:paragraph-properties fo:text-align="center" style:justify-single-word="false" fo:break-before="page"/>
      <style:text-properties fo:font-size="28pt" fo:font-weight="bold" officeooo:rsid="001cd83d" officeooo:paragraph-rsid="001f7d37" style:font-size-asian="28pt" style:font-weight-asian="bold" style:font-size-complex="28pt" style:font-weight-complex="bold"/>
    </style:style>
    <style:style style:name="P14" style:family="paragraph" style:parent-style-name="Standard" style:list-style-name="L1" style:master-page-name="">
      <loext:graphic-properties draw:fill="none"/>
      <style:paragraph-properties fo:margin-left="0.75in" fo:margin-right="0in" fo:text-align="start" style:justify-single-word="false" fo:text-indent="-0.3752in" style:auto-text-indent="false" style:page-number="auto" fo:background-color="transparent"/>
      <style:text-properties fo:font-size="18pt" fo:font-style="italic" officeooo:rsid="001f7d37" officeooo:paragraph-rsid="001f7d37" style:font-size-asian="18pt" style:font-style-asian="italic" style:font-size-complex="18pt" style:font-style-complex="italic"/>
    </style:style>
    <style:style style:name="P15" style:family="paragraph" style:parent-style-name="Standard" style:list-style-name="L1">
      <loext:graphic-properties draw:fill="none"/>
      <style:paragraph-properties fo:margin-left="0.75in" fo:margin-right="0in" fo:text-align="start" style:justify-single-word="false" fo:text-indent="-0.3752in" style:auto-text-indent="false" fo:background-color="transparent"/>
      <style:text-properties fo:font-size="18pt" fo:font-weight="bold" officeooo:rsid="001f7d37" officeooo:paragraph-rsid="001f7d37" style:font-size-asian="18pt" style:font-weight-asian="bold" style:font-size-complex="18pt" style:font-weight-complex="bold"/>
    </style:style>
    <style:style style:name="P16" style:family="paragraph" style:parent-style-name="Standard" style:list-style-name="L1">
      <loext:graphic-properties draw:fill="none"/>
      <style:paragraph-properties fo:margin-left="0.75in" fo:margin-right="0in" fo:text-align="start" style:justify-single-word="false" fo:text-indent="-0.3752in" style:auto-text-indent="false" fo:background-color="transparent"/>
      <style:text-properties fo:font-size="18pt" officeooo:rsid="001f7d37" officeooo:paragraph-rsid="001f7d37" style:font-size-asian="18pt" style:font-size-complex="18pt"/>
    </style:style>
    <style:style style:name="P17" style:family="paragraph" style:parent-style-name="Standard" style:list-style-name="L1">
      <loext:graphic-properties draw:fill="none"/>
      <style:paragraph-properties fo:margin-left="0.75in" fo:margin-right="0in" fo:text-align="start" style:justify-single-word="false" fo:text-indent="-0.3752in" style:auto-text-indent="false" fo:background-color="transparent"/>
      <style:text-properties fo:font-size="18pt" officeooo:rsid="001f7d37" officeooo:paragraph-rsid="00207495" style:font-size-asian="18pt" style:font-size-complex="18pt"/>
    </style:style>
    <style:style style:name="P18" style:family="paragraph" style:parent-style-name="Standard" style:list-style-name="L1">
      <loext:graphic-properties draw:fill="none"/>
      <style:paragraph-properties fo:margin-left="0.75in" fo:margin-right="0in" fo:text-align="start" style:justify-single-word="false" fo:text-indent="-0.3752in" style:auto-text-indent="false" fo:background-color="transparent"/>
      <style:text-properties fo:font-size="18pt" fo:font-style="italic" officeooo:rsid="001f7d37" officeooo:paragraph-rsid="001f7d37" style:font-size-asian="18pt" style:font-style-asian="italic" style:font-size-complex="18pt" style:font-style-complex="italic"/>
    </style:style>
    <style:style style:name="P19" style:family="paragraph" style:parent-style-name="Standard" style:list-style-name="L1">
      <loext:graphic-properties draw:fill="none"/>
      <style:paragraph-properties fo:margin-left="0.75in" fo:margin-right="0in" fo:text-align="start" style:justify-single-word="false" fo:text-indent="-0.3752in" style:auto-text-indent="false" fo:background-color="transparent"/>
      <style:text-properties fo:font-size="18pt" fo:font-style="italic" officeooo:rsid="001f7d37" officeooo:paragraph-rsid="00207495" style:font-size-asian="18pt" style:font-style-asian="italic" style:font-size-complex="18pt" style:font-style-complex="italic"/>
    </style:style>
    <style:style style:name="T1" style:family="text">
      <style:text-properties officeooo:rsid="001cfb8b"/>
    </style:style>
    <style:style style:name="T2" style:family="text">
      <style:text-properties officeooo:rsid="00209202"/>
    </style:style>
    <text:list-style style:name="L1">
      <text:list-level-style-image text:level="1" xlink:href="Pictures/100007FA000001C6000001C5CA55F77524BCCA86.svg" xlink:type="simple" xlink:show="embed" xlink:actuate="onLoad">
        <style:list-level-properties text:list-level-position-and-space-mode="label-alignment" style:vertical-pos="middle" style:vertical-rel="line" fo:width="0.1783in" fo:height="0.1783in">
          <style:list-level-label-alignment text:label-followed-by="listtab" text:list-tab-stop-position="0.75in" fo:text-indent="-0.5in" fo:margin-left="0.75in"/>
        </style:list-level-properties>
      </text:list-level-style-image>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he “Art” of Computational Modeling</text:p>
      <text:p text:style-name="P10">in Knee Biomechanics</text:p>
      <text:p text:style-name="P1"/>
      <text:p text:style-name="P8">December 13, 2017</text:p>
      <text:p text:style-name="P3">10:30 AM – 12:00 PM</text:p>
      <text:p text:style-name="P3"/>
      <text:p text:style-name="P6">NA1-140</text:p>
      <text:p text:style-name="P3">Lerner Research Institute</text:p>
      <text:p text:style-name="P3">Cleveland Clinic</text:p>
      <text:p text:style-name="P3"/>
      <text:p text:style-name="P5">hosted by</text:p>
      <text:p text:style-name="P3"/>
      <text:p text:style-name="P3">Ahmet Erdemir, PhD</text:p>
      <text:p text:style-name="P3"/>
      <text:p text:style-name="P5">presented by</text:p>
      <text:p text:style-name="P5"/>
      <text:p text:style-name="P3">Ahmet Erdemir, PhD – Cleveland Clinic</text:p>
      <text:p text:style-name="P3">Jason Halloran, PhD – Cleveland State University</text:p>
      <text:p text:style-name="P3">Carl Imhauser, PhD – Hospital for Special Surgery</text:p>
      <text:p text:style-name="P3">Peter Laz, PhD – University of Denver</text:p>
      <text:p text:style-name="P3">Kevin Shelburne, PhD – University of Denver</text:p>
      <text:p text:style-name="P1"/>
      <text:p text:style-name="P1"/>
      <text:p text:style-name="P1"><text:tab/>The potential of modeling and simulation to enable significant scientific discoveries and to improve clinical care is not limited to knee biomechanics. Yet, realization of simulation-based approaches as routine and dependable strategies for healthcare delivery requires establishing their reproducibility to be independent from the analyst’s preferences. To understand the influence of modelers’ approaches and decisions (essentially their art) throughout the lifecycle of modeling &amp; simulation, we proposed a project, which has been recently funded by the by the National Institute of Biomedical Imaging and Bioengineering, National Institutes of Health.</text:p>
      <text:p text:style-name="P1"/>
      <text:p text:style-name="P1"><text:tab/>This series of short presentations will first introduce the project titled “Reproducibility in simulation­-based prediction of natural knee mechanics”. This introduction will discuss our motivation and our proposed workflow to demonstrate the uncertainty of delivering consistent simulation predictions when the founding data to feed in to models remain the same. Presentations from collaborating teams will provide an overview of each group's scientific and engineering endeavors in knee biomechanics. <text:span text:style-name="T1">At the end, t</text:span>he attendees will have the opportunity to join the speakers in a panel discussion.</text:p>
      <text:p text:style-name="P1"/>
      <text:p text:style-name="P13">The “Art” of Computational Modeling</text:p>
      <text:p text:style-name="P11">in Knee Biomechanics</text:p>
      <text:p text:style-name="P2"/>
      <text:p text:style-name="P9">December 13, 2017</text:p>
      <text:p text:style-name="P12">10:30 AM – 12:00 PM</text:p>
      <text:p text:style-name="P4"/>
      <text:p text:style-name="P7">NA1-140</text:p>
      <text:p text:style-name="P12">Lerner Research Institute</text:p>
      <text:p text:style-name="P12">Cleveland Clinic</text:p>
      <text:p text:style-name="P12"/>
      <text:p text:style-name="P12"/>
      <text:list xml:id="list246467755639648809" text:style-name="L1">
        <text:list-item>
          <text:p text:style-name="P14">Reproducibility in Simulation-Based Prediction of Natural Knee Mechanics – Motivation, Aims, and Initial Strategy</text:p>
          <text:p text:style-name="P15">Ahmet Erdemir, PhD</text:p>
          <text:p text:style-name="P16">Cleveland Clinic</text:p>
          <text:p text:style-name="P16"/>
        </text:list-item>
        <text:list-item>
          <text:p text:style-name="P18">The “Art” of Knee Modeling at Cleveland State University</text:p>
          <text:p text:style-name="P15">Jason Halloran, PhD</text:p>
          <text:p text:style-name="P16">Cleveland State University</text:p>
          <text:p text:style-name="P16"/>
        </text:list-item>
        <text:list-item>
          <text:p text:style-name="P18"><text:span text:style-name="T2">Computational Modeling: An Important Tool for Personalized Knee Reconstruction</text:span></text:p>
          <text:p text:style-name="P15">Carl Imhauser, PhD</text:p>
          <text:p text:style-name="P16">Hospital for Special Surgery</text:p>
          <text:p text:style-name="P17"/>
        </text:list-item>
        <text:list-item>
          <text:p text:style-name="P19">Current Research in Multiscale and Population-Based Modeling of Knee Mechanics</text:p>
          <text:p text:style-name="P15">Kevin Shelburne, PhD &amp; Peter Laz, PhD</text:p>
          <text:p text:style-name="P16">University of Denver</text:p>
          <text:p text:style-name="P16"/>
        </text:list-item>
        <text:list-item>
          <text:p text:style-name="P16">Panel Discussio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07T09:08:44.669732865</meta:creation-date>
    <dc:date>2017-12-13T09:22:04.347055280</dc:date>
    <meta:editing-duration>PT1H13M35S</meta:editing-duration>
    <meta:editing-cycles>5</meta:editing-cycles>
    <meta:generator>LibreOffice/5.1.6.2$Linux_X86_64 LibreOffice_project/10m0$Build-2</meta:generator>
    <meta:document-statistic meta:table-count="0" meta:image-count="0" meta:object-count="0" meta:page-count="2" meta:paragraph-count="41" meta:word-count="343" meta:character-count="2326" meta:non-whitespace-character-count="2029"/>
  </office:meta>
</office:document-meta>
</file>