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hart_1/meta.xml" manifest:media-type="text/xml"/>
  <manifest:file-entry manifest:full-path="chart_1/content.xml" manifest:media-type="text/xml"/>
  <manifest:file-entry manifest:full-path="chart_1/styles.xml" manifest:media-type="text/xml"/>
  <manifest:file-entry manifest:full-path="chart_1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ObjectReplacements/chart_1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Result_5f_CorelPolyGUI">
      <style:table-cell-properties fo:border="0.06pt solid #cccccc"/>
      <style:text-properties style:text-underline-style="solid" style:text-underline-width="auto" style:text-underline-color="font-color"/>
    </style:style>
    <style:style style:name="ce2" style:family="table-cell" style:parent-style-name="Result_5f_CorelPolyGUI">
      <style:text-properties style:text-underline-style="solid" style:text-underline-width="auto" style:text-und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9.033cm" svg:height="6.021cm" svg:x="4.515cm" svg:y="10.245cm">
            <draw:object draw:notify-on-update-of-ranges="Sheet1.A2:Sheet1.A6 Sheet1.B2:Sheet1.B6 Sheet1.E2:Sheet1.E18 Sheet1.F2:Sheet1.F18" xlink:href="./chart_1" xlink:type="simple" xlink:show="embed" xlink:actuate="onLoad"/>
            <draw:image xlink:href="./ObjectReplacements/chart_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" table:default-cell-style-name="Result_5f_CorelPolyGUI"/>
        <table:table-column table:style-name="co1" table:number-columns-repeated="2" table:default-cell-style-name="Default"/>
        <table:table-row table:style-name="ro1">
          <table:table-cell office:value-type="string">
            <text:p>Equations</text:p>
          </table:table-cell>
          <table:table-cell office:value-type="string">
            <text:p>Time (s)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204">
            <text:p>1204</text:p>
          </table:table-cell>
          <table:table-cell office:value-type="float" office:value="18">
            <text:p>18</text:p>
          </table:table-cell>
          <table:table-cell table:style-name="ce1" office:value-type="string">
            <text:p>method</text:p>
          </table:table-cell>
          <table:table-cell table:style-name="ce1" office:value-type="string">
            <text:p>polynomial</text:p>
          </table:table-cell>
          <table:table-cell office:value-type="float" office:value="1204">
            <text:p>1204</text:p>
          </table:table-cell>
          <table:table-cell table:formula="of:= [.D$5]*[.E2]^0 + [.D$6]*[.E2]^1 + [.D$7]*[.E2]^2 + [.D$8]*[.E2]^3" office:value-type="float" office:value="19.7528252410716">
            <text:p>19.7528252411</text:p>
          </table:table-cell>
        </table:table-row>
        <table:table-row table:style-name="ro1">
          <table:table-cell office:value-type="float" office:value="5104">
            <text:p>5104</text:p>
          </table:table-cell>
          <table:table-cell office:value-type="float" office:value="84">
            <text:p>84</text:p>
          </table:table-cell>
          <table:table-cell table:style-name="ce1" office:value-type="string">
            <text:p>x data</text:p>
          </table:table-cell>
          <table:table-cell table:style-name="ce1" office:value-type="string">
            <text:p>A2:A6</text:p>
          </table:table-cell>
          <table:table-cell office:value-type="float" office:value="2179">
            <text:p>2179</text:p>
          </table:table-cell>
          <table:table-cell table:formula="of:= [.D$5]*[.E3]^0 + [.D$6]*[.E3]^1 + [.D$7]*[.E3]^2 + [.D$8]*[.E3]^3" office:value-type="float" office:value="35.9631260693887">
            <text:p>35.9631260694</text:p>
          </table:table-cell>
        </table:table-row>
        <table:table-row table:style-name="ro1">
          <table:table-cell office:value-type="float" office:value="11437">
            <text:p>11437</text:p>
          </table:table-cell>
          <table:table-cell office:value-type="float" office:value="201">
            <text:p>201</text:p>
          </table:table-cell>
          <table:table-cell table:style-name="ce1" office:value-type="string">
            <text:p>y data</text:p>
          </table:table-cell>
          <table:table-cell table:style-name="ce1" office:value-type="string">
            <text:p>B2:B6</text:p>
          </table:table-cell>
          <table:table-cell office:value-type="float" office:value="3154">
            <text:p>3154</text:p>
          </table:table-cell>
          <table:table-cell table:formula="of:= [.D$5]*[.E4]^0 + [.D$6]*[.E4]^1 + [.D$7]*[.E4]^2 + [.D$8]*[.E4]^3" office:value-type="float" office:value="52.3611250420246">
            <text:p>52.361125042</text:p>
          </table:table-cell>
        </table:table-row>
        <table:table-row table:style-name="ro1">
          <table:table-cell office:value-type="float" office:value="20290">
            <text:p>20290</text:p>
          </table:table-cell>
          <table:table-cell office:value-type="float" office:value="366">
            <text:p>366</text:p>
          </table:table-cell>
          <table:table-cell table:style-name="ce1" office:value-type="string">
            <text:p>a[0] [forced]</text:p>
          </table:table-cell>
          <table:table-cell table:style-name="ce1" office:value-type="float" office:value="0">
            <text:p>0</text:p>
          </table:table-cell>
          <table:table-cell office:value-type="float" office:value="4129">
            <text:p>4129</text:p>
          </table:table-cell>
          <table:table-cell table:formula="of:= [.D$5]*[.E5]^0 + [.D$6]*[.E5]^1 + [.D$7]*[.E5]^2 + [.D$8]*[.E5]^3" office:value-type="float" office:value="68.9429138692002">
            <text:p>68.9429138692</text:p>
          </table:table-cell>
        </table:table-row>
        <table:table-row table:style-name="ro1">
          <table:table-cell office:value-type="float" office:value="31663">
            <text:p>31663</text:p>
          </table:table-cell>
          <table:table-cell office:value-type="float" office:value="597">
            <text:p>597</text:p>
          </table:table-cell>
          <table:table-cell table:style-name="ce1" office:value-type="string">
            <text:p>a[1]</text:p>
          </table:table-cell>
          <table:table-cell table:style-name="ce1" office:value-type="float" office:value="0.0162826253536992">
            <text:p>0.0162826254</text:p>
          </table:table-cell>
          <table:table-cell office:value-type="float" office:value="5104">
            <text:p>5104</text:p>
          </table:table-cell>
          <table:table-cell table:formula="of:= [.D$5]*[.E6]^0 + [.D$6]*[.E6]^1 + [.D$7]*[.E6]^2 + [.D$8]*[.E6]^3" office:value-type="float" office:value="85.7045842611368">
            <text:p>85.7045842611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[2]</text:p>
          </table:table-cell>
          <table:table-cell table:style-name="ce1" office:value-type="float" office:value="0.000000103317644134967">
            <text:p>1.03317644134967E-007</text:p>
          </table:table-cell>
          <table:table-cell office:value-type="float" office:value="6687.25">
            <text:p>6687.25</text:p>
          </table:table-cell>
          <table:table-cell table:formula="of:= [.D$5]*[.E7]^0 + [.D$6]*[.E7]^1 + [.D$7]*[.E7]^2 + [.D$8]*[.E7]^3" office:value-type="float" office:value="113.296113508487">
            <text:p>113.2961135085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[3]</text:p>
          </table:table-cell>
          <table:table-cell table:style-name="ce1" office:value-type="float" office:value="-0.000000000000702783666411097">
            <text:p>-7.02783666411097E-013</text:p>
          </table:table-cell>
          <table:table-cell office:value-type="float" office:value="8270.5">
            <text:p>8270.5</text:p>
          </table:table-cell>
          <table:table-cell table:formula="of:= [.D$5]*[.E8]^0 + [.D$6]*[.E8]^1 + [.D$7]*[.E8]^2 + [.D$8]*[.E8]^3" office:value-type="float" office:value="141.334927685933">
            <text:p>141.3349276859</text:p>
          </table:table-cell>
        </table:table-row>
        <table:table-row table:style-name="ro1">
          <table:table-cell table:number-columns-repeated="2"/>
          <table:table-cell table:style-name="ce1" office:value-type="string">
            <text:p>R² [forced]</text:p>
          </table:table-cell>
          <table:table-cell table:style-name="ce1" office:value-type="float" office:value="0.999976896125551">
            <text:p>0.9999768961</text:p>
          </table:table-cell>
          <table:table-cell office:value-type="float" office:value="9853.75">
            <text:p>9853.75</text:p>
          </table:table-cell>
          <table:table-cell table:formula="of:= [.D$5]*[.E9]^0 + [.D$6]*[.E9]^1 + [.D$7]*[.E9]^2 + [.D$8]*[.E9]^3" office:value-type="float" office:value="169.804291959816">
            <text:p>169.8042919598</text:p>
          </table:table-cell>
        </table:table-row>
        <table:table-row table:style-name="ro1">
          <table:table-cell table:number-columns-repeated="2"/>
          <table:table-cell office:value-type="string">
            <text:p>standard error a[0]</text:p>
          </table:table-cell>
          <table:table-cell office:value-type="string">
            <text:p><text:s/>[forced]</text:p>
          </table:table-cell>
          <table:table-cell office:value-type="float" office:value="11437">
            <text:p>11437</text:p>
          </table:table-cell>
          <table:table-cell table:formula="of:= [.D$5]*[.E10]^0 + [.D$6]*[.E10]^1 + [.D$7]*[.E10]^2 + [.D$8]*[.E10]^3" office:value-type="float" office:value="198.68747149648">
            <text:p>198.6874714965</text:p>
          </table:table-cell>
        </table:table-row>
        <table:table-row table:style-name="ro1">
          <table:table-cell table:number-columns-repeated="2"/>
          <table:table-cell office:value-type="string">
            <text:p>standard error a[1]</text:p>
          </table:table-cell>
          <table:table-cell office:value-type="float" office:value="0.000594079805832007">
            <text:p>0.0005940798</text:p>
          </table:table-cell>
          <table:table-cell office:value-type="float" office:value="13650.25">
            <text:p>13650.25</text:p>
          </table:table-cell>
          <table:table-cell table:formula="of:= [.D$5]*[.E11]^0 + [.D$6]*[.E11]^1 + [.D$7]*[.E11]^2 + [.D$8]*[.E11]^3" office:value-type="float" office:value="239.725524230744">
            <text:p>239.7255242307</text:p>
          </table:table-cell>
        </table:table-row>
        <table:table-row table:style-name="ro1">
          <table:table-cell table:number-columns-repeated="2"/>
          <table:table-cell office:value-type="string">
            <text:p>standard error a[2]</text:p>
          </table:table-cell>
          <table:table-cell office:value-type="float" office:value="0.0000000571764931655304">
            <text:p>5.71764931655304E-008</text:p>
          </table:table-cell>
          <table:table-cell office:value-type="float" office:value="15863.5">
            <text:p>15863.5</text:p>
          </table:table-cell>
          <table:table-cell table:formula="of:= [.D$5]*[.E12]^0 + [.D$6]*[.E12]^1 + [.D$7]*[.E12]^2 + [.D$8]*[.E12]^3" office:value-type="float" office:value="281.493823341474">
            <text:p>281.4938233415</text:p>
          </table:table-cell>
        </table:table-row>
        <table:table-row table:style-name="ro1">
          <table:table-cell table:number-columns-repeated="2"/>
          <table:table-cell office:value-type="string">
            <text:p>standard error a[3]</text:p>
          </table:table-cell>
          <table:table-cell office:value-type="float" office:value="0.00000000000125902446348731">
            <text:p>1.25902446348731E-012</text:p>
          </table:table-cell>
          <table:table-cell office:value-type="float" office:value="18076.75">
            <text:p>18076.75</text:p>
          </table:table-cell>
          <table:table-cell table:formula="of:= [.D$5]*[.E13]^0 + [.D$6]*[.E13]^1 + [.D$7]*[.E13]^2 + [.D$8]*[.E13]^3" office:value-type="float" office:value="323.94665323874">
            <text:p>323.9466532387</text:p>
          </table:table-cell>
        </table:table-row>
        <table:table-row table:style-name="ro1">
          <table:table-cell table:number-columns-repeated="2"/>
          <table:table-cell office:value-type="string">
            <text:p>points</text:p>
          </table:table-cell>
          <table:table-cell office:value-type="float" office:value="5">
            <text:p>5</text:p>
          </table:table-cell>
          <table:table-cell office:value-type="float" office:value="20290">
            <text:p>20290</text:p>
          </table:table-cell>
          <table:table-cell table:formula="of:= [.D$5]*[.E14]^0 + [.D$6]*[.E14]^1 + [.D$7]*[.E14]^2 + [.D$8]*[.E14]^3" office:value-type="float" office:value="367.03829833261">
            <text:p>367.0382983326</text:p>
          </table:table-cell>
        </table:table-row>
        <table:table-row table:style-name="ro1">
          <table:table-cell table:number-columns-repeated="2"/>
          <table:table-cell office:value-type="string">
            <text:p>unknowns</text:p>
          </table:table-cell>
          <table:table-cell table:style-name="ce2" office:value-type="float" office:value="3">
            <text:p>3</text:p>
          </table:table-cell>
          <table:table-cell office:value-type="float" office:value="23133.25">
            <text:p>23133.25</text:p>
          </table:table-cell>
          <table:table-cell table:formula="of:= [.D$5]*[.E15]^0 + [.D$6]*[.E15]^1 + [.D$7]*[.E15]^2 + [.D$8]*[.E15]^3" office:value-type="float" office:value="423.259949056808">
            <text:p>423.2599490568</text:p>
          </table:table-cell>
        </table:table-row>
        <table:table-row table:style-name="ro1">
          <table:table-cell table:number-columns-repeated="2"/>
          <table:table-cell office:value-type="string">
            <text:p>degrees of freedom</text:p>
          </table:table-cell>
          <table:table-cell office:value-type="float" office:value="2">
            <text:p>2</text:p>
          </table:table-cell>
          <table:table-cell office:value-type="float" office:value="25976.5">
            <text:p>25976.5</text:p>
          </table:table-cell>
          <table:table-cell table:formula="of:= [.D$5]*[.E16]^0 + [.D$6]*[.E16]^1 + [.D$7]*[.E16]^2 + [.D$8]*[.E16]^3" office:value-type="float" office:value="480.363485111137">
            <text:p>480.3634851111</text:p>
          </table:table-cell>
        </table:table-row>
        <table:table-row table:style-name="ro1">
          <table:table-cell table:number-columns-repeated="2"/>
          <table:table-cell office:value-type="string">
            <text:p>confidence level</text:p>
          </table:table-cell>
          <table:table-cell office:value-type="float" office:value="0.05">
            <text:p>0.05</text:p>
          </table:table-cell>
          <table:table-cell office:value-type="float" office:value="28819.75">
            <text:p>28819.75</text:p>
          </table:table-cell>
          <table:table-cell table:formula="of:= [.D$5]*[.E17]^0 + [.D$6]*[.E17]^1 + [.D$7]*[.E17]^2 + [.D$8]*[.E17]^3" office:value-type="float" office:value="538.251985458367">
            <text:p>538.2519854584</text:p>
          </table:table-cell>
        </table:table-row>
        <table:table-row table:style-name="ro1">
          <table:table-cell table:number-columns-repeated="2"/>
          <table:table-cell office:value-type="string">
            <text:p>t-test (2-sided)</text:p>
          </table:table-cell>
          <table:table-cell office:value-type="float" office:value="4.30265272998793">
            <text:p>4.30265273</text:p>
          </table:table-cell>
          <table:table-cell office:value-type="float" office:value="31663">
            <text:p>31663</text:p>
          </table:table-cell>
          <table:table-cell table:formula="of:= [.D$5]*[.E18]^0 + [.D$6]*[.E18]^1 + [.D$7]*[.E18]^2 + [.D$8]*[.E18]^3" office:value-type="float" office:value="596.82852906127">
            <text:p>596.8285290613</text:p>
          </table:table-cell>
        </table:table-row>
        <table:table-row table:style-name="ro1">
          <table:table-cell table:number-columns-repeated="2"/>
          <table:table-cell office:value-type="string">
            <text:p>confidence interval a[0]</text:p>
          </table:table-cell>
          <table:table-cell office:value-type="string">
            <text:p><text:s/>[forced]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onfidence interval a[1]</text:p>
          </table:table-cell>
          <table:table-cell office:value-type="float" office:value="0.00255611909839378">
            <text:p>0.002556119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onfidence interval a[2]</text:p>
          </table:table-cell>
          <table:table-cell office:value-type="float" office:value="0.000000246010594409806">
            <text:p>0.0000002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onfidence interval a[3]</text:p>
          </table:table-cell>
          <table:table-cell office:value-type="float" office:value="0.00000000000541714504494528">
            <text:p>5.41714504494528E-0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ate</text:p>
          </table:table-cell>
          <table:table-cell table:formula="of:=DATE(2013;8;14)" office:value-type="date" office:date-value="2013-08-14">
            <text:p>2013-08-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ime</text:p>
          </table:table-cell>
          <table:table-cell table:formula="of:=TIME(15;8;3)" office:value-type="time" office:time-value="PT15H08M03S">
            <text:p>15:08:03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_5f_CorelPolyGUI" style:display-name="Result_CorelPolyGUI" style:family="table-cell" style:parent-style-name="Default">
      <style:table-cell-properties fo:background-color="#ebebeb" fo:padding-bottom="0.035cm" fo:padding-left="0.3cm" fo:padding-right="0.035cm" fo:padding-top="0.035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bole</meta:initial-creator>
    <meta:creation-date>2013-07-23T17:23:58</meta:creation-date>
    <dc:date>2013-08-14T15:09:20</dc:date>
    <dc:creator>Scott Sibole</dc:creator>
    <meta:editing-duration>PT8M24S</meta:editing-duration>
    <meta:editing-cycles>6</meta:editing-cycles>
    <meta:generator>LibreOffice/3.5$Linux_X86_64 LibreOffice_project/350m1$Build-2</meta:generator>
    <meta:document-statistic meta:table-count="3" meta:cell-count="92" meta:object-count="1"/>
  </office:meta>
</office:document-meta>
</file>

<file path=chart_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25cm" chart:symbol-height="0.225cm"/>
      <style:graphic-properties draw:stroke="none" svg:stroke-color="#00ffff" draw:fill-color="#00ffff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45cm" svg:stroke-color="#718f9e" draw:fill-color="#718f9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034cm" svg:height="6.022cm" xlink:href=".." xlink:type="simple" chart:class="chart:scatter" chart:style-name="ch1">
        <chart:legend chart:legend-position="end" svg:x="6.182cm" svg:y="2.463cm" style:legend-expansion="high" chart:style-name="ch2"/>
        <chart:plot-area chart:style-name="ch3" table:cell-range-address="Sheet1.A2:Sheet1.A6 Sheet1.F2:Sheet1.F18" svg:x="0.63cm" svg:y="0.615cm" svg:width="5.192cm" svg:height="4.867cm">
          <chartooo:coordinate-region svg:x="1.437cm" svg:y="0.815cm" svg:width="3.92cm" svg:height="4.0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" chart:class="chart:scatter">
            <chart:domain table:cell-range-address="Sheet1.A2:Sheet1.A6"/>
            <chart:data-point chart:repeated="5"/>
          </chart:series>
          <chart:series chart:style-name="ch7" chart:values-cell-range-address="Sheet1.F2:Sheet1.F18" chart:class="chart:scatter">
            <chart:domain table:cell-range-address="Sheet1.E2:Sheet1.E18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4">
                <text:p>1204</text:p>
                <draw:g>
                  <svg:desc>Sheet1.A2:Sheet1.A6</svg:desc>
                </draw:g>
              </table:table-cell>
              <table:table-cell office:value-type="float" office:value="18">
                <text:p>18</text:p>
                <draw:g>
                  <svg:desc>Sheet1.B2:Sheet1.B6</svg:desc>
                </draw:g>
              </table:table-cell>
              <table:table-cell office:value-type="float" office:value="1204">
                <text:p>1204</text:p>
                <draw:g>
                  <svg:desc>Sheet1.E2:Sheet1.E18</svg:desc>
                </draw:g>
              </table:table-cell>
              <table:table-cell office:value-type="float" office:value="19.7528252410716">
                <text:p>19.7528252410716</text:p>
                <draw:g>
                  <svg:desc>Sheet1.F2:Sheet1.F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04">
                <text:p>5104</text:p>
              </table:table-cell>
              <table:table-cell office:value-type="float" office:value="84">
                <text:p>84</text:p>
              </table:table-cell>
              <table:table-cell office:value-type="float" office:value="2179">
                <text:p>2179</text:p>
              </table:table-cell>
              <table:table-cell office:value-type="float" office:value="35.9631260693887">
                <text:p>35.96312606938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37">
                <text:p>11437</text:p>
              </table:table-cell>
              <table:table-cell office:value-type="float" office:value="201">
                <text:p>201</text:p>
              </table:table-cell>
              <table:table-cell office:value-type="float" office:value="3154">
                <text:p>3154</text:p>
              </table:table-cell>
              <table:table-cell office:value-type="float" office:value="52.3611250420246">
                <text:p>52.36112504202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90">
                <text:p>20290</text:p>
              </table:table-cell>
              <table:table-cell office:value-type="float" office:value="366">
                <text:p>366</text:p>
              </table:table-cell>
              <table:table-cell office:value-type="float" office:value="4129">
                <text:p>4129</text:p>
              </table:table-cell>
              <table:table-cell office:value-type="float" office:value="68.9429138692002">
                <text:p>68.94291386920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663">
                <text:p>31663</text:p>
              </table:table-cell>
              <table:table-cell office:value-type="float" office:value="597">
                <text:p>597</text:p>
              </table:table-cell>
              <table:table-cell office:value-type="float" office:value="5104">
                <text:p>5104</text:p>
              </table:table-cell>
              <table:table-cell office:value-type="float" office:value="85.7045842611368">
                <text:p>85.70458426113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7.25">
                <text:p>6687.25</text:p>
              </table:table-cell>
              <table:table-cell office:value-type="float" office:value="113.296113508487">
                <text:p>113.2961135084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70.5">
                <text:p>8270.5</text:p>
              </table:table-cell>
              <table:table-cell office:value-type="float" office:value="141.334927685933">
                <text:p>141.3349276859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53.75">
                <text:p>9853.75</text:p>
              </table:table-cell>
              <table:table-cell office:value-type="float" office:value="169.804291959816">
                <text:p>169.8042919598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37">
                <text:p>11437</text:p>
              </table:table-cell>
              <table:table-cell office:value-type="float" office:value="198.68747149648">
                <text:p>198.687471496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50.25">
                <text:p>13650.25</text:p>
              </table:table-cell>
              <table:table-cell office:value-type="float" office:value="239.725524230744">
                <text:p>239.7255242307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63.5">
                <text:p>15863.5</text:p>
              </table:table-cell>
              <table:table-cell office:value-type="float" office:value="281.493823341474">
                <text:p>281.4938233414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76.75">
                <text:p>18076.75</text:p>
              </table:table-cell>
              <table:table-cell office:value-type="float" office:value="323.94665323874">
                <text:p>323.946653238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90">
                <text:p>20290</text:p>
              </table:table-cell>
              <table:table-cell office:value-type="float" office:value="367.03829833261">
                <text:p>367.038298332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33.25">
                <text:p>23133.25</text:p>
              </table:table-cell>
              <table:table-cell office:value-type="float" office:value="423.259949056808">
                <text:p>423.2599490568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76.5">
                <text:p>25976.5</text:p>
              </table:table-cell>
              <table:table-cell office:value-type="float" office:value="480.363485111137">
                <text:p>480.3634851111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19.75">
                <text:p>28819.75</text:p>
              </table:table-cell>
              <table:table-cell office:value-type="float" office:value="538.251985458367">
                <text:p>538.2519854583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63">
                <text:p>31663</text:p>
              </table:table-cell>
              <table:table-cell office:value-type="float" office:value="596.82852906127">
                <text:p>596.82852906127</text:p>
              </table:table-cell>
            </table:table-row>
          </table:table-rows>
        </table:table>
      </chart:chart>
    </office:chart>
  </office:body>
</office:document-content>
</file>

<file path=chart_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chart_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