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2.07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5.154cm"/>
    </style:style>
    <style:style style:name="co4" style:family="table-column">
      <style:table-column-properties fo:break-before="auto" style:column-width="23.91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row table:style-name="ro1">
          <table:table-cell table:number-columns-repeated="6"/>
        </table:table-row>
        <table:table-row table:style-name="ro1">
          <table:table-cell office:value-type="string">
            <text:p>Maximum RMS error in stress for mesh density iteration 0</text:p>
          </table:table-cell>
          <table:table-cell office:value-type="float" office:value="0.0228675588229">
            <text:p>0.0228675588</text:p>
          </table:table-cell>
          <table:table-cell/>
          <table:table-cell office:value-type="string">
            <text:p>Percentage of finest maximum</text:p>
          </table:table-cell>
          <table:table-cell table:formula="of:=[.B2]/[.B$17]" office:value-type="float" office:value="0.0556838030691975">
            <text:p>0.0556838031</text:p>
          </table:table-cell>
          <table:table-cell/>
        </table:table-row>
        <table:table-row table:style-name="ro1">
          <table:table-cell office:value-type="string">
            <text:p>Maximum RMS error in effective fluid pressure for mesh density iteration 0</text:p>
          </table:table-cell>
          <table:table-cell office:value-type="float" office:value="0.0387367483335">
            <text:p>0.0387367483</text:p>
          </table:table-cell>
          <table:table-cell/>
          <table:table-cell office:value-type="string">
            <text:p>Percentage of finest maximum</text:p>
          </table:table-cell>
          <table:table-cell table:formula="of:=[.B3]/[.B$18]" office:value-type="float" office:value="0.0202075862210405">
            <text:p>0.0202075862</text:p>
          </table:table-cell>
          <table:table-cell/>
        </table:table-row>
        <table:table-row table:style-name="ro1">
          <table:table-cell office:value-type="string">
            <text:p>Maximum RMS error in displacement for mesh density iteration 0</text:p>
          </table:table-cell>
          <table:table-cell office:value-type="float" office:value="0.00358918815243">
            <text:p>0.0035891882</text:p>
          </table:table-cell>
          <table:table-cell/>
          <table:table-cell office:value-type="string">
            <text:p>Percentage of finest maximum</text:p>
          </table:table-cell>
          <table:table-cell table:formula="of:=[.B4]/[.B$19]" office:value-type="float" office:value="0.0335823575409843">
            <text:p>0.0335823575</text:p>
          </table:table-cell>
          <table:table-cell/>
        </table:table-row>
        <table:table-row table:style-name="ro1">
          <table:table-cell office:value-type="string">
            <text:p>Maximum RMS error in stress for mesh density iteration 1</text:p>
          </table:table-cell>
          <table:table-cell office:value-type="float" office:value="0.0885563184731">
            <text:p>0.0885563185</text:p>
          </table:table-cell>
          <table:table-cell/>
          <table:table-cell office:value-type="string">
            <text:p>Percentage of finest maximum</text:p>
          </table:table-cell>
          <table:table-cell table:formula="of:=[.B5]/[.B$17]" office:value-type="float" office:value="0.215639659509746">
            <text:p>0.2156396595</text:p>
          </table:table-cell>
          <table:table-cell/>
        </table:table-row>
        <table:table-row table:style-name="ro1">
          <table:table-cell office:value-type="string">
            <text:p>Maximum RMS error in effective fluid pressure for mesh density iteration 1</text:p>
          </table:table-cell>
          <table:table-cell office:value-type="float" office:value="0.0418990708552">
            <text:p>0.0418990709</text:p>
          </table:table-cell>
          <table:table-cell/>
          <table:table-cell office:value-type="string">
            <text:p>Percentage of finest maximum</text:p>
          </table:table-cell>
          <table:table-cell table:formula="of:=[.B6]/[.B$18]" office:value-type="float" office:value="0.0218572575993872">
            <text:p>0.0218572576</text:p>
          </table:table-cell>
          <table:table-cell/>
        </table:table-row>
        <table:table-row table:style-name="ro1">
          <table:table-cell office:value-type="string">
            <text:p>Maximum RMS error in displacement for mesh density iteration 1</text:p>
          </table:table-cell>
          <table:table-cell office:value-type="float" office:value="0.00397111948339">
            <text:p>0.0039711195</text:p>
          </table:table-cell>
          <table:table-cell/>
          <table:table-cell office:value-type="string">
            <text:p>Percentage of finest maximum</text:p>
          </table:table-cell>
          <table:table-cell table:formula="of:=[.B7]/[.B$19]" office:value-type="float" office:value="0.0371559106587608">
            <text:p>0.0371559107</text:p>
          </table:table-cell>
          <table:table-cell/>
        </table:table-row>
        <table:table-row table:style-name="ro1">
          <table:table-cell office:value-type="string">
            <text:p>Maximum RMS error in stress for mesh density iteration 2</text:p>
          </table:table-cell>
          <table:table-cell office:value-type="float" office:value="0.0180204546806">
            <text:p>0.0180204547</text:p>
          </table:table-cell>
          <table:table-cell/>
          <table:table-cell office:value-type="string">
            <text:p>Percentage of finest maximum</text:p>
          </table:table-cell>
          <table:table-cell table:style-name="ce1" table:formula="of:=[.B8]/[.B$17]" office:value-type="float" office:value="0.0438808294940105">
            <text:p>0.0438808295</text:p>
          </table:table-cell>
          <table:table-cell office:value-type="string">
            <text:p>Criteria of an RMS error less than 5% of absolute maximum of variable returned by finest mesh met for mesh with average edge length of 80 microns.</text:p>
          </table:table-cell>
        </table:table-row>
        <table:table-row table:style-name="ro1">
          <table:table-cell office:value-type="string">
            <text:p>Maximum RMS error in effective fluid pressure for mesh density iteration 2</text:p>
          </table:table-cell>
          <table:table-cell office:value-type="float" office:value="0.038834994691">
            <text:p>0.0388349947</text:p>
          </table:table-cell>
          <table:table-cell/>
          <table:table-cell office:value-type="string">
            <text:p>Percentage of finest maximum</text:p>
          </table:table-cell>
          <table:table-cell table:style-name="ce1" table:formula="of:=[.B9]/[.B$18]" office:value-type="float" office:value="0.0202588378574193">
            <text:p>0.0202588379</text:p>
          </table:table-cell>
          <table:table-cell/>
        </table:table-row>
        <table:table-row table:style-name="ro1">
          <table:table-cell office:value-type="string">
            <text:p>Maximum RMS error in displacement for mesh density iteration 2</text:p>
          </table:table-cell>
          <table:table-cell office:value-type="float" office:value="0.00308646651812">
            <text:p>0.0030864665</text:p>
          </table:table-cell>
          <table:table-cell/>
          <table:table-cell office:value-type="string">
            <text:p>Percentage of finest maximum</text:p>
          </table:table-cell>
          <table:table-cell table:style-name="ce1" table:formula="of:=[.B10]/[.B$19]" office:value-type="float" office:value="0.0288786259588001">
            <text:p>0.028878626</text:p>
          </table:table-cell>
          <table:table-cell/>
        </table:table-row>
        <table:table-row table:style-name="ro1">
          <table:table-cell office:value-type="string">
            <text:p>Maximum RMS error in stress for mesh density iteration 3</text:p>
          </table:table-cell>
          <table:table-cell office:value-type="float" office:value="0.0154253254133">
            <text:p>0.0154253254</text:p>
          </table:table-cell>
          <table:table-cell/>
          <table:table-cell office:value-type="string">
            <text:p>Percentage of finest maximum</text:p>
          </table:table-cell>
          <table:table-cell table:formula="of:=[.B11]/[.B$17]" office:value-type="float" office:value="0.037561542499776">
            <text:p>0.0375615425</text:p>
          </table:table-cell>
          <table:table-cell/>
        </table:table-row>
        <table:table-row table:style-name="ro1">
          <table:table-cell office:value-type="string">
            <text:p>Maximum RMS error in effective fluid pressure for mesh density iteration 3</text:p>
          </table:table-cell>
          <table:table-cell office:value-type="float" office:value="0.02840044022">
            <text:p>0.0284004402</text:p>
          </table:table-cell>
          <table:table-cell/>
          <table:table-cell office:value-type="string">
            <text:p>Percentage of finest maximum</text:p>
          </table:table-cell>
          <table:table-cell table:formula="of:=[.B12]/[.B$18]" office:value-type="float" office:value="0.0148155012785324">
            <text:p>0.0148155013</text:p>
          </table:table-cell>
          <table:table-cell/>
        </table:table-row>
        <table:table-row table:style-name="ro1">
          <table:table-cell office:value-type="string">
            <text:p>Maximum RMS error in displacement for mesh density iteration 3</text:p>
          </table:table-cell>
          <table:table-cell office:value-type="float" office:value="0.0021738846887">
            <text:p>0.0021738847</text:p>
          </table:table-cell>
          <table:table-cell/>
          <table:table-cell office:value-type="string">
            <text:p>Percentage of finest maximum</text:p>
          </table:table-cell>
          <table:table-cell table:formula="of:=[.B13]/[.B$19]" office:value-type="float" office:value="0.0203400239186036">
            <text:p>0.0203400239</text:p>
          </table:table-cell>
          <table:table-cell/>
        </table:table-row>
        <table:table-row table:style-name="ro1">
          <table:table-cell office:value-type="string">
            <text:p>Maximum RMS error in stress for mesh density iteration 4</text:p>
          </table:table-cell>
          <table:table-cell office:value-type="float" office:value="0.010951310881">
            <text:p>0.0109513109</text:p>
          </table:table-cell>
          <table:table-cell/>
          <table:table-cell office:value-type="string">
            <text:p>Percentage of finest maximum</text:p>
          </table:table-cell>
          <table:table-cell table:formula="of:=[.B14]/[.B$17]" office:value-type="float" office:value="0.0266670632912722">
            <text:p>0.0266670633</text:p>
          </table:table-cell>
          <table:table-cell/>
        </table:table-row>
        <table:table-row table:style-name="ro1">
          <table:table-cell office:value-type="string">
            <text:p>Maximum RMS error in effective fluid pressure for mesh density iteration 4</text:p>
          </table:table-cell>
          <table:table-cell office:value-type="float" office:value="0.0286800466536">
            <text:p>0.0286800467</text:p>
          </table:table-cell>
          <table:table-cell/>
          <table:table-cell office:value-type="string">
            <text:p>Percentage of finest maximum</text:p>
          </table:table-cell>
          <table:table-cell table:formula="of:=[.B15]/[.B$18]" office:value-type="float" office:value="0.0149613620272531">
            <text:p>0.014961362</text:p>
          </table:table-cell>
          <table:table-cell/>
        </table:table-row>
        <table:table-row table:style-name="ro1">
          <table:table-cell office:value-type="string">
            <text:p>Maximum RMS error in displacement for mesh density iteration 4</text:p>
          </table:table-cell>
          <table:table-cell office:value-type="float" office:value="0.00215815394406">
            <text:p>0.0021581539</text:p>
          </table:table-cell>
          <table:table-cell/>
          <table:table-cell office:value-type="string">
            <text:p>Percentage of finest maximum</text:p>
          </table:table-cell>
          <table:table-cell table:formula="of:=[.B16]/[.B$19]" office:value-type="float" office:value="0.0201928386866093">
            <text:p>0.0201928387</text:p>
          </table:table-cell>
          <table:table-cell/>
        </table:table-row>
        <table:table-row table:style-name="ro1">
          <table:table-cell office:value-type="string">
            <text:p>Maximum value of stress in finest mesh is</text:p>
          </table:table-cell>
          <table:table-cell office:value-type="float" office:value="0.410668049998">
            <text:p>0.41066805</text:p>
          </table:table-cell>
          <table:table-cell table:number-columns-repeated="4"/>
        </table:table-row>
        <table:table-row table:style-name="ro1">
          <table:table-cell office:value-type="string">
            <text:p>Maximum value of effective fluid pressure in finest mesh is</text:p>
          </table:table-cell>
          <table:table-cell office:value-type="float" office:value="1.9169408909">
            <text:p>1.9169408909</text:p>
          </table:table-cell>
          <table:table-cell table:number-columns-repeated="4"/>
        </table:table-row>
        <table:table-row table:style-name="ro1">
          <table:table-cell office:value-type="string">
            <text:p>Maximum value of displacement in finest mesh is</text:p>
          </table:table-cell>
          <table:table-cell office:value-type="float" office:value="0.106877194314">
            <text:p>0.1068771943</text:p>
          </table:table-cell>
          <table:table-cell table:number-columns-repeated="4"/>
        </table:table-row>
      </table:table>
      <table:table table:name="Sheet2" table:style-name="ta1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11">0000-00-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ott Sibole</meta:initial-creator>
    <meta:creation-date>2013-06-11T14:21:36</meta:creation-date>
    <dc:date>2013-06-11T14:43:02</dc:date>
    <dc:creator>Scott Sibole</dc:creator>
    <meta:editing-duration>PT6M16S</meta:editing-duration>
    <meta:editing-cycles>2</meta:editing-cycles>
    <meta:generator>LibreOffice/3.5$Linux_X86_64 LibreOffice_project/350m1$Build-202</meta:generator>
    <meta:document-statistic meta:table-count="3" meta:cell-count="67" meta:object-count="0"/>
  </office:meta>
</office:document-meta>
</file>