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chart_2/meta.xml"/>
  <manifest:file-entry manifest:media-type="text/xml" manifest:full-path="chart_2/content.xml"/>
  <manifest:file-entry manifest:media-type="text/xml" manifest:full-path="chart_2/styles.xml"/>
  <manifest:file-entry manifest:media-type="application/vnd.oasis.opendocument.chart" manifest:full-path="chart_2/"/>
  <manifest:file-entry manifest:media-type="text/xml" manifest:full-path="settings.xml"/>
  <manifest:file-entry manifest:media-type="application/x-openoffice-gdimetafile;windows_formatname=&quot;GDIMetaFile&quot;" manifest:full-path="ObjectReplacements/chart_2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28cm" svg:height="7.569cm" svg:x="1.047cm" svg:y="10.732cm">
            <draw:object draw:notify-on-update-of-ranges="Sheet1.A2:Sheet1.A7 Sheet1.D2:Sheet1.D7 Sheet1.G2:Sheet1.G22 Sheet1.H2:Sheet1.H22" xlink:href="./chart_2" xlink:type="simple" xlink:show="embed" xlink:actuate="onLoad"/>
            <draw:image xlink:href="./ObjectReplacements/chart_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>
            <text:p>Equations</text:p>
          </table:table-cell>
          <table:table-cell office:value-type="string">
            <text:p>Minutes</text:p>
          </table:table-cell>
          <table:table-cell office:value-type="string">
            <text:p>Seconds</text:p>
          </table:table-cell>
          <table:table-cell office:value-type="string">
            <text:p>Total Time (s)</text:p>
          </table:table-cell>
          <table:table-cell table:number-columns-repeated="4"/>
        </table:table-row>
        <table:table-row table:style-name="ro1">
          <table:table-cell office:value-type="float" office:value="4731">
            <text:p>473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B2]*60+[.C2]" office:value-type="float" office:value="145">
            <text:p>145</text:p>
          </table:table-cell>
          <table:table-cell table:style-name="Result_5f_CorelPolyGUI" office:value-type="string">
            <text:p>method</text:p>
          </table:table-cell>
          <table:table-cell table:style-name="Result_5f_CorelPolyGUI" office:value-type="string">
            <text:p>polynomial</text:p>
          </table:table-cell>
          <table:table-cell office:value-type="float" office:value="4731">
            <text:p>4731</text:p>
          </table:table-cell>
          <table:table-cell table:formula="of:= [.F$5]*[.G2]^1 + [.F$6]*[.G2]^2" office:value-type="float" office:value="173.729630440431">
            <text:p>173.7296304404</text:p>
          </table:table-cell>
        </table:table-row>
        <table:table-row table:style-name="ro1">
          <table:table-cell office:value-type="float" office:value="6487">
            <text:p>6487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table:formula="of:=[.B3]*60+[.C3]" office:value-type="float" office:value="232">
            <text:p>232</text:p>
          </table:table-cell>
          <table:table-cell table:style-name="Result_5f_CorelPolyGUI" office:value-type="string">
            <text:p>x data</text:p>
          </table:table-cell>
          <table:table-cell table:style-name="Result_5f_CorelPolyGUI" office:value-type="string">
            <text:p>A2:A7</text:p>
          </table:table-cell>
          <table:table-cell office:value-type="float" office:value="5170">
            <text:p>5170</text:p>
          </table:table-cell>
          <table:table-cell table:formula="of:= [.F$5]*[.G3]^1 + [.F$6]*[.G3]^2" office:value-type="float" office:value="192.798808168686">
            <text:p>192.7988081687</text:p>
          </table:table-cell>
        </table:table-row>
        <table:table-row table:style-name="ro1">
          <table:table-cell office:value-type="float" office:value="8406">
            <text:p>8406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table:formula="of:=[.B4]*60+[.C4]" office:value-type="float" office:value="356">
            <text:p>356</text:p>
          </table:table-cell>
          <table:table-cell table:style-name="Result_5f_CorelPolyGUI" office:value-type="string">
            <text:p>y data</text:p>
          </table:table-cell>
          <table:table-cell table:style-name="Result_5f_CorelPolyGUI" office:value-type="string">
            <text:p>D2:D7</text:p>
          </table:table-cell>
          <table:table-cell office:value-type="float" office:value="5609">
            <text:p>5609</text:p>
          </table:table-cell>
          <table:table-cell table:formula="of:= [.F$5]*[.G4]^1 + [.F$6]*[.G4]^2" office:value-type="float" office:value="212.368703926408">
            <text:p>212.3687039264</text:p>
          </table:table-cell>
        </table:table-row>
        <table:table-row table:style-name="ro1">
          <table:table-cell office:value-type="float" office:value="12795">
            <text:p>1279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B5]*60+[.C5]" office:value-type="float" office:value="602">
            <text:p>602</text:p>
          </table:table-cell>
          <table:table-cell table:style-name="Result_5f_CorelPolyGUI" office:value-type="string">
            <text:p>a[1]</text:p>
          </table:table-cell>
          <table:table-cell table:style-name="Result_5f_CorelPolyGUI" office:value-type="float" office:value="0.0305756218462284">
            <text:p>0.0305756218</text:p>
          </table:table-cell>
          <table:table-cell office:value-type="float" office:value="6048">
            <text:p>6048</text:p>
          </table:table-cell>
          <table:table-cell table:formula="of:= [.F$5]*[.G5]^1 + [.F$6]*[.G5]^2" office:value-type="float" office:value="232.439317713598">
            <text:p>232.4393177136</text:p>
          </table:table-cell>
        </table:table-row>
        <table:table-row table:style-name="ro1">
          <table:table-cell office:value-type="float" office:value="19542">
            <text:p>19542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table:formula="of:=[.B6]*60+[.C6]" office:value-type="float" office:value="1118">
            <text:p>1118</text:p>
          </table:table-cell>
          <table:table-cell table:style-name="Result_5f_CorelPolyGUI" office:value-type="string">
            <text:p>a[2]</text:p>
          </table:table-cell>
          <table:table-cell table:style-name="Result_5f_CorelPolyGUI" office:value-type="float" office:value="0.00000129907490482906">
            <text:p>1.29907490482906E-006</text:p>
          </table:table-cell>
          <table:table-cell office:value-type="float" office:value="6487">
            <text:p>6487</text:p>
          </table:table-cell>
          <table:table-cell table:formula="of:= [.F$5]*[.G6]^1 + [.F$6]*[.G6]^2" office:value-type="float" office:value="253.010649530254">
            <text:p>253.0106495303</text:p>
          </table:table-cell>
        </table:table-row>
        <table:table-row table:style-name="ro1">
          <table:table-cell office:value-type="float" office:value="33185">
            <text:p>33185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table:formula="of:=[.B7]*60+[.C7]" office:value-type="float" office:value="2438">
            <text:p>2438</text:p>
          </table:table-cell>
          <table:table-cell table:style-name="Result_5f_CorelPolyGUI" office:value-type="string">
            <text:p>R²</text:p>
          </table:table-cell>
          <table:table-cell table:style-name="Result_5f_CorelPolyGUI" office:value-type="float" office:value="0.999477718328005">
            <text:p>0.9994777183</text:p>
          </table:table-cell>
          <table:table-cell office:value-type="float" office:value="6966.75">
            <text:p>6966.75</text:p>
          </table:table-cell>
          <table:table-cell table:formula="of:= [.F$5]*[.G7]^1 + [.F$6]*[.G7]^2" office:value-type="float" office:value="276.064100674137">
            <text:p>276.0641006741</text:p>
          </table:table-cell>
        </table:table-row>
        <table:table-row table:style-name="ro1">
          <table:table-cell table:number-columns-repeated="4"/>
          <table:table-cell table:style-name="Result_5f_CorelPolyGUI" office:value-type="string">
            <text:p>date</text:p>
          </table:table-cell>
          <table:table-cell table:style-name="Result_5f_CorelPolyGUI" table:formula="of:=DATE(2013;6;7)" office:value-type="date" office:date-value="2013-06-07">
            <text:p>2013-06-07</text:p>
          </table:table-cell>
          <table:table-cell office:value-type="float" office:value="7446.5">
            <text:p>7446.5</text:p>
          </table:table-cell>
          <table:table-cell table:formula="of:= [.F$5]*[.G8]^1 + [.F$6]*[.G8]^2" office:value-type="float" office:value="299.715542140595">
            <text:p>299.7155421406</text:p>
          </table:table-cell>
        </table:table-row>
        <table:table-row table:style-name="ro1">
          <table:table-cell table:number-columns-repeated="4"/>
          <table:table-cell table:style-name="Result_5f_CorelPolyGUI" office:value-type="string">
            <text:p>time</text:p>
          </table:table-cell>
          <table:table-cell table:style-name="Result_5f_CorelPolyGUI" table:formula="of:=TIME(17;58;4)" office:value-type="time" office:time-value="PT17H58M04S">
            <text:p>17:58:04</text:p>
          </table:table-cell>
          <table:table-cell office:value-type="float" office:value="7926.25">
            <text:p>7926.25</text:p>
          </table:table-cell>
          <table:table-cell table:formula="of:= [.F$5]*[.G9]^1 + [.F$6]*[.G9]^2" office:value-type="float" office:value="323.964973929629">
            <text:p>323.9649739296</text:p>
          </table:table-cell>
        </table:table-row>
        <table:table-row table:style-name="ro1">
          <table:table-cell table:number-columns-repeated="4"/>
          <table:table-cell table:style-name="Result_5f_CorelPolyGUI" office:value-type="string">
            <text:p>date</text:p>
          </table:table-cell>
          <table:table-cell table:style-name="Result_5f_CorelPolyGUI" table:formula="of:=DATE(2013;6;7)" office:value-type="date" office:date-value="2013-06-07">
            <text:p>2013-06-07</text:p>
          </table:table-cell>
          <table:table-cell office:value-type="float" office:value="8406">
            <text:p>8406</text:p>
          </table:table-cell>
          <table:table-cell table:formula="of:= [.F$5]*[.G10]^1 + [.F$6]*[.G10]^2" office:value-type="float" office:value="348.812396041237">
            <text:p>348.8123960412</text:p>
          </table:table-cell>
        </table:table-row>
        <table:table-row table:style-name="ro1">
          <table:table-cell table:number-columns-repeated="4"/>
          <table:table-cell table:style-name="Result_5f_CorelPolyGUI" office:value-type="string">
            <text:p>time</text:p>
          </table:table-cell>
          <table:table-cell table:style-name="Result_5f_CorelPolyGUI" table:formula="of:=TIME(12;45;14)" office:value-type="time" office:time-value="PT12H45M14S">
            <text:p>12:45:14</text:p>
          </table:table-cell>
          <table:table-cell office:value-type="float" office:value="9503.25">
            <text:p>9503.25</text:p>
          </table:table-cell>
          <table:table-cell table:formula="of:= [.F$5]*[.G11]^1 + [.F$6]*[.G11]^2" office:value-type="float" office:value="407.889520067844">
            <text:p>407.8895200678</text:p>
          </table:table-cell>
        </table:table-row>
        <table:table-row table:style-name="ro1">
          <table:table-cell table:number-columns-repeated="6"/>
          <table:table-cell office:value-type="float" office:value="10600.5">
            <text:p>10600.5</text:p>
          </table:table-cell>
          <table:table-cell table:formula="of:= [.F$5]*[.G12]^1 + [.F$6]*[.G12]^2" office:value-type="float" office:value="470.094706206297">
            <text:p>470.0947062063</text:p>
          </table:table-cell>
        </table:table-row>
        <table:table-row table:style-name="ro1">
          <table:table-cell table:number-columns-repeated="6"/>
          <table:table-cell office:value-type="float" office:value="11697.75">
            <text:p>11697.75</text:p>
          </table:table-cell>
          <table:table-cell table:formula="of:= [.F$5]*[.G13]^1 + [.F$6]*[.G13]^2" office:value-type="float" office:value="535.427954456595">
            <text:p>535.4279544566</text:p>
          </table:table-cell>
        </table:table-row>
        <table:table-row table:style-name="ro1">
          <table:table-cell table:number-columns-repeated="6"/>
          <table:table-cell office:value-type="float" office:value="12795">
            <text:p>12795</text:p>
          </table:table-cell>
          <table:table-cell table:formula="of:= [.F$5]*[.G14]^1 + [.F$6]*[.G14]^2" office:value-type="float" office:value="603.889264818739">
            <text:p>603.8892648187</text:p>
          </table:table-cell>
        </table:table-row>
        <table:table-row table:style-name="ro1">
          <table:table-cell table:number-columns-repeated="6"/>
          <table:table-cell office:value-type="float" office:value="14481.75">
            <text:p>14481.75</text:p>
          </table:table-cell>
          <table:table-cell table:formula="of:= [.F$5]*[.G15]^1 + [.F$6]*[.G15]^2" office:value-type="float" office:value="715.231907691682">
            <text:p>715.2319076917</text:p>
          </table:table-cell>
        </table:table-row>
        <table:table-row table:style-name="ro1">
          <table:table-cell table:number-columns-repeated="6"/>
          <table:table-cell office:value-type="float" office:value="16168.5">
            <text:p>16168.5</text:p>
          </table:table-cell>
          <table:table-cell table:formula="of:= [.F$5]*[.G16]^1 + [.F$6]*[.G16]^2" office:value-type="float" office:value="833.966613003287">
            <text:p>833.9666130033</text:p>
          </table:table-cell>
        </table:table-row>
        <table:table-row table:style-name="ro1">
          <table:table-cell table:number-columns-repeated="6"/>
          <table:table-cell office:value-type="float" office:value="17855.25">
            <text:p>17855.25</text:p>
          </table:table-cell>
          <table:table-cell table:formula="of:= [.F$5]*[.G17]^1 + [.F$6]*[.G17]^2" office:value-type="float" office:value="960.093380753555">
            <text:p>960.0933807536</text:p>
          </table:table-cell>
        </table:table-row>
        <table:table-row table:style-name="ro1">
          <table:table-cell table:number-columns-repeated="6"/>
          <table:table-cell office:value-type="float" office:value="19542">
            <text:p>19542</text:p>
          </table:table-cell>
          <table:table-cell table:formula="of:= [.F$5]*[.G18]^1 + [.F$6]*[.G18]^2" office:value-type="float" office:value="1093.61221094249">
            <text:p>1093.6122109425</text:p>
          </table:table-cell>
        </table:table-row>
        <table:table-row table:style-name="ro1">
          <table:table-cell table:number-columns-repeated="6"/>
          <table:table-cell office:value-type="float" office:value="22952.75">
            <text:p>22952.75</text:p>
          </table:table-cell>
          <table:table-cell table:formula="of:= [.F$5]*[.G19]^1 + [.F$6]*[.G19]^2" office:value-type="float" office:value="1386.18458994586">
            <text:p>1386.1845899459</text:p>
          </table:table-cell>
        </table:table-row>
        <table:table-row table:style-name="ro1">
          <table:table-cell table:number-columns-repeated="6"/>
          <table:table-cell office:value-type="float" office:value="26363.5">
            <text:p>26363.5</text:p>
          </table:table-cell>
          <table:table-cell table:formula="of:= [.F$5]*[.G20]^1 + [.F$6]*[.G20]^2" office:value-type="float" office:value="1708.98180574866">
            <text:p>1708.9818057487</text:p>
          </table:table-cell>
        </table:table-row>
        <table:table-row table:style-name="ro1">
          <table:table-cell table:number-columns-repeated="6"/>
          <table:table-cell office:value-type="float" office:value="29774.25">
            <text:p>29774.25</text:p>
          </table:table-cell>
          <table:table-cell table:formula="of:= [.F$5]*[.G21]^1 + [.F$6]*[.G21]^2" office:value-type="float" office:value="2062.00385835087">
            <text:p>2062.0038583509</text:p>
          </table:table-cell>
        </table:table-row>
        <table:table-row table:style-name="ro1">
          <table:table-cell table:number-columns-repeated="6"/>
          <table:table-cell office:value-type="float" office:value="33185">
            <text:p>33185</text:p>
          </table:table-cell>
          <table:table-cell table:formula="of:= [.F$5]*[.G22]^1 + [.F$6]*[.G22]^2" office:value-type="float" office:value="2445.25074775251">
            <text:p>2445.250747752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_5f_CorelPolyGUI" style:display-name="Result_CorelPolyGUI" style:family="table-cell" style:parent-style-name="Default">
      <style:table-cell-properties fo:background-color="#ebebeb" fo:padding-bottom="0.048cm" fo:padding-left="0.3cm" fo:padding-right="0.035cm" fo:padding-top="0.048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bole</meta:initial-creator>
    <meta:creation-date>2013-06-07T12:26:57</meta:creation-date>
    <dc:date>2013-06-07T17:59:53</dc:date>
    <dc:creator>Scott Sibole</dc:creator>
    <meta:editing-duration>PT5H17M25S</meta:editing-duration>
    <meta:editing-cycles>2</meta:editing-cycles>
    <meta:generator>LibreOffice/3.5$Linux_X86_64 LibreOffice_project/350m1$Build-202</meta:generator>
    <meta:document-statistic meta:table-count="3" meta:cell-count="90" meta:object-count="1"/>
  </office:meta>
</office:document-meta>
</file>

<file path=chart_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25cm" chart:symbol-height="0.225cm"/>
      <style:graphic-properties draw:stroke="none" svg:stroke-color="#00ffff" draw:fill-color="#00ffff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45cm" svg:stroke-color="#718f9e" draw:fill-color="#718f9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281cm" svg:height="7.57cm" xlink:href=".." xlink:type="simple" chart:class="chart:scatter" chart:style-name="ch1">
        <chart:plot-area chart:style-name="ch2" table:cell-range-address="Sheet1.A2:Sheet1.A7 Sheet1.D2:Sheet1.D7 Sheet1.H2:Sheet1.H22" svg:x="0.755cm" svg:y="0.739cm" svg:width="13.916cm" svg:height="6.26cm">
          <chartooo:coordinate-region svg:x="1.747cm" svg:y="0.939cm" svg:width="12.459cm" svg:height="5.41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D2:Sheet1.D7" chart:class="chart:scatter">
            <chart:domain table:cell-range-address="Sheet1.A2:Sheet1.A7"/>
            <chart:data-point chart:repeated="6"/>
          </chart:series>
          <chart:series chart:style-name="ch6" chart:values-cell-range-address="Sheet1.H2:Sheet1.H22" chart:class="chart:scatter">
            <chart:domain table:cell-range-address="Sheet1.G2:Sheet1.G2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31">
                <text:p>4731</text:p>
                <draw:g>
                  <svg:desc>Sheet1.A2:Sheet1.A7</svg:desc>
                </draw:g>
              </table:table-cell>
              <table:table-cell office:value-type="float" office:value="145">
                <text:p>145</text:p>
                <draw:g>
                  <svg:desc>Sheet1.D2:Sheet1.D7</svg:desc>
                </draw:g>
              </table:table-cell>
              <table:table-cell office:value-type="float" office:value="4731">
                <text:p>4731</text:p>
                <draw:g>
                  <svg:desc>Sheet1.G2:Sheet1.G22</svg:desc>
                </draw:g>
              </table:table-cell>
              <table:table-cell office:value-type="float" office:value="173.729630440431">
                <text:p>173.729630440431</text:p>
                <draw:g>
                  <svg:desc>Sheet1.H2:Sheet1.H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87">
                <text:p>6487</text:p>
              </table:table-cell>
              <table:table-cell office:value-type="float" office:value="232">
                <text:p>232</text:p>
              </table:table-cell>
              <table:table-cell office:value-type="float" office:value="5170">
                <text:p>5170</text:p>
              </table:table-cell>
              <table:table-cell office:value-type="float" office:value="192.798808168686">
                <text:p>192.7988081686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6">
                <text:p>8406</text:p>
              </table:table-cell>
              <table:table-cell office:value-type="float" office:value="356">
                <text:p>356</text:p>
              </table:table-cell>
              <table:table-cell office:value-type="float" office:value="5609">
                <text:p>5609</text:p>
              </table:table-cell>
              <table:table-cell office:value-type="float" office:value="212.368703926408">
                <text:p>212.3687039264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795">
                <text:p>12795</text:p>
              </table:table-cell>
              <table:table-cell office:value-type="float" office:value="602">
                <text:p>602</text:p>
              </table:table-cell>
              <table:table-cell office:value-type="float" office:value="6048">
                <text:p>6048</text:p>
              </table:table-cell>
              <table:table-cell office:value-type="float" office:value="232.439317713598">
                <text:p>232.4393177135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542">
                <text:p>19542</text:p>
              </table:table-cell>
              <table:table-cell office:value-type="float" office:value="1118">
                <text:p>1118</text:p>
              </table:table-cell>
              <table:table-cell office:value-type="float" office:value="6487">
                <text:p>6487</text:p>
              </table:table-cell>
              <table:table-cell office:value-type="float" office:value="253.010649530254">
                <text:p>253.0106495302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185">
                <text:p>33185</text:p>
              </table:table-cell>
              <table:table-cell office:value-type="float" office:value="2438">
                <text:p>2438</text:p>
              </table:table-cell>
              <table:table-cell office:value-type="float" office:value="6966.75">
                <text:p>6966.75</text:p>
              </table:table-cell>
              <table:table-cell office:value-type="float" office:value="276.064100674137">
                <text:p>276.0641006741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46.5">
                <text:p>7446.5</text:p>
              </table:table-cell>
              <table:table-cell office:value-type="float" office:value="299.715542140595">
                <text:p>299.7155421405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26.25">
                <text:p>7926.25</text:p>
              </table:table-cell>
              <table:table-cell office:value-type="float" office:value="323.964973929629">
                <text:p>323.9649739296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06">
                <text:p>8406</text:p>
              </table:table-cell>
              <table:table-cell office:value-type="float" office:value="348.812396041237">
                <text:p>348.8123960412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03.25">
                <text:p>9503.25</text:p>
              </table:table-cell>
              <table:table-cell office:value-type="float" office:value="407.889520067844">
                <text:p>407.8895200678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00.5">
                <text:p>10600.5</text:p>
              </table:table-cell>
              <table:table-cell office:value-type="float" office:value="470.094706206297">
                <text:p>470.0947062062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97.75">
                <text:p>11697.75</text:p>
              </table:table-cell>
              <table:table-cell office:value-type="float" office:value="535.427954456595">
                <text:p>535.4279544565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">
                <text:p>12795</text:p>
              </table:table-cell>
              <table:table-cell office:value-type="float" office:value="603.889264818739">
                <text:p>603.8892648187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81.75">
                <text:p>14481.75</text:p>
              </table:table-cell>
              <table:table-cell office:value-type="float" office:value="715.231907691682">
                <text:p>715.2319076916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68.5">
                <text:p>16168.5</text:p>
              </table:table-cell>
              <table:table-cell office:value-type="float" office:value="833.966613003287">
                <text:p>833.9666130032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55.25">
                <text:p>17855.25</text:p>
              </table:table-cell>
              <table:table-cell office:value-type="float" office:value="960.093380753555">
                <text:p>960.0933807535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42">
                <text:p>19542</text:p>
              </table:table-cell>
              <table:table-cell office:value-type="float" office:value="1093.61221094249">
                <text:p>1093.61221094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52.75">
                <text:p>22952.75</text:p>
              </table:table-cell>
              <table:table-cell office:value-type="float" office:value="1386.18458994586">
                <text:p>1386.184589945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63.5">
                <text:p>26363.5</text:p>
              </table:table-cell>
              <table:table-cell office:value-type="float" office:value="1708.98180574866">
                <text:p>1708.981805748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74.25">
                <text:p>29774.25</text:p>
              </table:table-cell>
              <table:table-cell office:value-type="float" office:value="2062.00385835087">
                <text:p>2062.003858350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85">
                <text:p>33185</text:p>
              </table:table-cell>
              <table:table-cell office:value-type="float" office:value="2445.25074775251">
                <text:p>2445.25074775251</text:p>
              </table:table-cell>
            </table:table-row>
          </table:table-rows>
        </table:table>
      </chart:chart>
    </office:chart>
  </office:body>
</office:document-content>
</file>

<file path=chart_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chart_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