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87cm" svg:height="8.999cm" svg:x="32.418cm" svg:y="11.17cm">
            <draw:object draw:notify-on-update-of-ranges="Sheet1.A1:Sheet1.A1 Sheet1.C3:Sheet1.C55 Sheet1.A3:Sheet1.A55 Sheet1.H1:Sheet1.H1 Sheet1.I3:Sheet1.I55 Sheet1.A3:Sheet1.A55 Sheet1.E1:Sheet1.E1 Sheet1.F3:Sheet1.F55 Sheet1.A3:Sheet1.A5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32.373cm" svg:y="20.588cm">
            <draw:object draw:notify-on-update-of-ranges="Sheet1.A3:Sheet1.A55 Sheet1.A1:Sheet1.A1 Sheet1.B3:Sheet1.B55 Sheet1.A3:Sheet1.A55 Sheet1.E1:Sheet1.E1 Sheet1.E3:Sheet1.E55 Sheet1.A3:Sheet1.A55 Sheet1.H1:Sheet1.H1 Sheet1.H3:Sheet1.H5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row table:style-name="ro3">
          <table:table-cell table:style-name="ce1" office:value-type="string" table:number-columns-spanned="3" table:number-rows-spanned="1">
            <text:p>Hypertrophic Cell</text:p>
          </table:table-cell>
          <table:covered-table-cell table:number-columns-repeated="2"/>
          <table:table-cell/>
          <table:table-cell table:style-name="ce3" office:value-type="string" table:number-columns-spanned="2" table:number-rows-spanned="1">
            <text:p>Hypertrophic w/o PCM</text:p>
          </table:table-cell>
          <table:covered-table-cell/>
          <table:table-cell/>
          <table:table-cell table:style-name="ce3" office:value-type="string" table:number-columns-spanned="2" table:number-rows-spanned="1">
            <text:p><text:s/>Normal Cell</text:p>
          </table:table-cell>
          <table:covered-table-cell/>
        </table:table-row>
        <table:table-row table:style-name="ro3">
          <table:table-cell office:value-type="string">
            <text:p>time</text:p>
          </table:table-cell>
          <table:table-cell office:value-type="string">
            <text:p>max</text:p>
          </table:table-cell>
          <table:table-cell office:value-type="string">
            <text:p>avg</text:p>
          </table:table-cell>
          <table:table-cell/>
          <table:table-cell office:value-type="string">
            <text:p>max</text:p>
          </table:table-cell>
          <table:table-cell office:value-type="string">
            <text:p>avg</text:p>
          </table:table-cell>
          <table:table-cell/>
          <table:table-cell office:value-type="string">
            <text:p>max</text:p>
          </table:table-cell>
          <table:table-cell office:value-type="string">
            <text:p>avg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style-name="ce2" office:value-type="string">
            <text:p>7.68230846e-15</text:p>
          </table:table-cell>
          <table:table-cell table:style-name="ce2" office:value-type="string">
            <text:p>2.54545026e-15</text:p>
          </table:table-cell>
          <table:table-cell/>
          <table:table-cell table:style-name="ce2" office:value-type="string">
            <text:p>7.68230846e-15</text:p>
          </table:table-cell>
          <table:table-cell table:style-name="ce2" office:value-type="string">
            <text:p>2.54402068e-15</text:p>
          </table:table-cell>
          <table:table-cell/>
          <table:table-cell table:style-name="ce2" office:value-type="string">
            <text:p>3.63924106e-15</text:p>
          </table:table-cell>
          <table:table-cell table:style-name="ce2" office:value-type="string">
            <text:p>1.34363767e-15</text:p>
          </table:table-cell>
        </table:table-row>
        <table:table-row table:style-name="ro3">
          <table:table-cell office:value-type="float" office:value="0.00999999978">
            <text:p>0.0099999998</text:p>
          </table:table-cell>
          <table:table-cell office:value-type="float" office:value="0.00101561216">
            <text:p>0.0010156122</text:p>
          </table:table-cell>
          <table:table-cell table:style-name="ce2" office:value-type="string">
            <text:p>9.84753788e-05</text:p>
          </table:table-cell>
          <table:table-cell/>
          <table:table-cell office:value-type="float" office:value="0.00132989278">
            <text:p>0.0013298928</text:p>
          </table:table-cell>
          <table:table-cell office:value-type="float" office:value="0.000104601539">
            <text:p>0.0001046015</text:p>
          </table:table-cell>
          <table:table-cell/>
          <table:table-cell office:value-type="float" office:value="0.000718515483">
            <text:p>0.0007185155</text:p>
          </table:table-cell>
          <table:table-cell office:value-type="float" office:value="0.000127345658">
            <text:p>0.0001273457</text:p>
          </table:table-cell>
        </table:table-row>
        <table:table-row table:style-name="ro3">
          <table:table-cell office:value-type="float" office:value="0.0379999988">
            <text:p>0.0379999988</text:p>
          </table:table-cell>
          <table:table-cell office:value-type="float" office:value="0.00618591812">
            <text:p>0.0061859181</text:p>
          </table:table-cell>
          <table:table-cell office:value-type="float" office:value="0.000684009807">
            <text:p>0.0006840098</text:p>
          </table:table-cell>
          <table:table-cell/>
          <table:table-cell office:value-type="float" office:value="0.00753377331">
            <text:p>0.0075337733</text:p>
          </table:table-cell>
          <table:table-cell office:value-type="float" office:value="0.00072648318">
            <text:p>0.0007264832</text:p>
          </table:table-cell>
          <table:table-cell/>
          <table:table-cell office:value-type="float" office:value="0.00383687345">
            <text:p>0.0038368735</text:p>
          </table:table-cell>
          <table:table-cell office:value-type="float" office:value="0.000777631765">
            <text:p>0.0007776318</text:p>
          </table:table-cell>
        </table:table-row>
        <table:table-row table:style-name="ro3">
          <table:table-cell office:value-type="float" office:value="0.0803999975">
            <text:p>0.0803999975</text:p>
          </table:table-cell>
          <table:table-cell office:value-type="float" office:value="0.0161981788">
            <text:p>0.0161981788</text:p>
          </table:table-cell>
          <table:table-cell office:value-type="float" office:value="0.00216570706">
            <text:p>0.0021657071</text:p>
          </table:table-cell>
          <table:table-cell/>
          <table:table-cell office:value-type="float" office:value="0.0193736684">
            <text:p>0.0193736684</text:p>
          </table:table-cell>
          <table:table-cell office:value-type="float" office:value="0.00236029713">
            <text:p>0.0023602971</text:p>
          </table:table-cell>
          <table:table-cell/>
          <table:table-cell office:value-type="float" office:value="0.0090705771">
            <text:p>0.0090705771</text:p>
          </table:table-cell>
          <table:table-cell office:value-type="float" office:value="0.00218493817">
            <text:p>0.0021849382</text:p>
          </table:table-cell>
        </table:table-row>
        <table:table-row table:style-name="ro3">
          <table:table-cell office:value-type="float" office:value="0.100000001">
            <text:p>0.100000001</text:p>
          </table:table-cell>
          <table:table-cell office:value-type="float" office:value="0.0211937688">
            <text:p>0.0211937688</text:p>
          </table:table-cell>
          <table:table-cell office:value-type="float" office:value="0.00296358019">
            <text:p>0.0029635802</text:p>
          </table:table-cell>
          <table:table-cell/>
          <table:table-cell office:value-type="float" office:value="0.0253102053">
            <text:p>0.0253102053</text:p>
          </table:table-cell>
          <table:table-cell office:value-type="float" office:value="0.00325365807">
            <text:p>0.0032536581</text:p>
          </table:table-cell>
          <table:table-cell/>
          <table:table-cell office:value-type="float" office:value="0.0115601523">
            <text:p>0.0115601523</text:p>
          </table:table-cell>
          <table:table-cell office:value-type="float" office:value="0.00290960539">
            <text:p>0.0029096054</text:p>
          </table:table-cell>
        </table:table-row>
        <table:table-row table:style-name="ro3">
          <table:table-cell office:value-type="float" office:value="0.135680005">
            <text:p>0.135680005</text:p>
          </table:table-cell>
          <table:table-cell office:value-type="float" office:value="0.0326209404">
            <text:p>0.0326209404</text:p>
          </table:table-cell>
          <table:table-cell office:value-type="float" office:value="0.00493771955">
            <text:p>0.0049377196</text:p>
          </table:table-cell>
          <table:table-cell/>
          <table:table-cell office:value-type="float" office:value="0.0391520634">
            <text:p>0.0391520634</text:p>
          </table:table-cell>
          <table:table-cell office:value-type="float" office:value="0.00550945709">
            <text:p>0.0055094571</text:p>
          </table:table-cell>
          <table:table-cell/>
          <table:table-cell office:value-type="float" office:value="0.0171080232">
            <text:p>0.0171080232</text:p>
          </table:table-cell>
          <table:table-cell office:value-type="float" office:value="0.00463919854">
            <text:p>0.0046391985</text:p>
          </table:table-cell>
        </table:table-row>
        <table:table-row table:style-name="ro3">
          <table:table-cell office:value-type="float" office:value="0.184223995">
            <text:p>0.184223995</text:p>
          </table:table-cell>
          <table:table-cell office:value-type="float" office:value="0.0504210033">
            <text:p>0.0504210033</text:p>
          </table:table-cell>
          <table:table-cell office:value-type="float" office:value="0.00835573114">
            <text:p>0.0083557311</text:p>
          </table:table-cell>
          <table:table-cell/>
          <table:table-cell office:value-type="float" office:value="0.060897436">
            <text:p>0.060897436</text:p>
          </table:table-cell>
          <table:table-cell office:value-type="float" office:value="0.00953761302">
            <text:p>0.009537613</text:p>
          </table:table-cell>
          <table:table-cell/>
          <table:table-cell office:value-type="float" office:value="0.0251340121">
            <text:p>0.0251340121</text:p>
          </table:table-cell>
          <table:table-cell office:value-type="float" office:value="0.00744487578">
            <text:p>0.0074448758</text:p>
          </table:table-cell>
        </table:table-row>
        <table:table-row table:style-name="ro3">
          <table:table-cell office:value-type="float" office:value="0.200000003">
            <text:p>0.200000003</text:p>
          </table:table-cell>
          <table:table-cell office:value-type="float" office:value="0.0564538687">
            <text:p>0.0564538687</text:p>
          </table:table-cell>
          <table:table-cell office:value-type="float" office:value="0.00953968056">
            <text:p>0.0095396806</text:p>
          </table:table-cell>
          <table:table-cell/>
          <table:table-cell office:value-type="float" office:value="0.0682919994">
            <text:p>0.0682919994</text:p>
          </table:table-cell>
          <table:table-cell office:value-type="float" office:value="0.0109448563">
            <text:p>0.0109448563</text:p>
          </table:table-cell>
          <table:table-cell/>
          <table:table-cell office:value-type="float" office:value="0.0277810358">
            <text:p>0.0277810358</text:p>
          </table:table-cell>
          <table:table-cell office:value-type="float" office:value="0.00839954987">
            <text:p>0.0083995499</text:p>
          </table:table-cell>
        </table:table-row>
        <table:table-row table:style-name="ro3">
          <table:table-cell office:value-type="float" office:value="0.232620806">
            <text:p>0.232620806</text:p>
          </table:table-cell>
          <table:table-cell office:value-type="float" office:value="0.0715132281">
            <text:p>0.0715132281</text:p>
          </table:table-cell>
          <table:table-cell office:value-type="float" office:value="0.0124203349">
            <text:p>0.0124203349</text:p>
          </table:table-cell>
          <table:table-cell/>
          <table:table-cell office:value-type="float" office:value="0.0868128389">
            <text:p>0.0868128389</text:p>
          </table:table-cell>
          <table:table-cell office:value-type="float" office:value="0.0144136129">
            <text:p>0.0144136129</text:p>
          </table:table-cell>
          <table:table-cell/>
          <table:table-cell office:value-type="float" office:value="0.0344769061">
            <text:p>0.0344769061</text:p>
          </table:table-cell>
          <table:table-cell office:value-type="float" office:value="0.0106991138">
            <text:p>0.0106991138</text:p>
          </table:table-cell>
        </table:table-row>
        <table:table-row table:style-name="ro3">
          <table:table-cell office:value-type="float" office:value="0.278717458">
            <text:p>0.278717458</text:p>
          </table:table-cell>
          <table:table-cell office:value-type="float" office:value="0.0945251137">
            <text:p>0.0945251137</text:p>
          </table:table-cell>
          <table:table-cell office:value-type="float" office:value="0.0171856191">
            <text:p>0.0171856191</text:p>
          </table:table-cell>
          <table:table-cell/>
          <table:table-cell office:value-type="float" office:value="0.115285188">
            <text:p>0.115285188</text:p>
          </table:table-cell>
          <table:table-cell office:value-type="float" office:value="0.0202537458">
            <text:p>0.0202537458</text:p>
          </table:table-cell>
          <table:table-cell/>
          <table:table-cell office:value-type="float" office:value="0.0442490578">
            <text:p>0.0442490578</text:p>
          </table:table-cell>
          <table:table-cell office:value-type="float" office:value="0.0143622225">
            <text:p>0.0143622225</text:p>
          </table:table-cell>
        </table:table-row>
        <table:table-row table:style-name="ro3">
          <table:table-cell office:value-type="float" office:value="0.300000012">
            <text:p>0.300000012</text:p>
          </table:table-cell>
          <table:table-cell office:value-type="float" office:value="0.105540201">
            <text:p>0.105540201</text:p>
          </table:table-cell>
          <table:table-cell office:value-type="float" office:value="0.0195283461">
            <text:p>0.0195283461</text:p>
          </table:table-cell>
          <table:table-cell/>
          <table:table-cell office:value-type="float" office:value="0.128935575">
            <text:p>0.128935575</text:p>
          </table:table-cell>
          <table:table-cell office:value-type="float" office:value="0.0231462903">
            <text:p>0.0231462903</text:p>
          </table:table-cell>
          <table:table-cell/>
          <table:table-cell office:value-type="float" office:value="0.0487987697">
            <text:p>0.0487987697</text:p>
          </table:table-cell>
          <table:table-cell office:value-type="float" office:value="0.0161334872">
            <text:p>0.0161334872</text:p>
          </table:table-cell>
        </table:table-row>
        <table:table-row table:style-name="ro3">
          <table:table-cell office:value-type="float" office:value="0.33702603">
            <text:p>0.33702603</text:p>
          </table:table-cell>
          <table:table-cell office:value-type="float" office:value="0.119414806">
            <text:p>0.119414806</text:p>
          </table:table-cell>
          <table:table-cell office:value-type="float" office:value="0.0233251806">
            <text:p>0.0233251806</text:p>
          </table:table-cell>
          <table:table-cell/>
          <table:table-cell office:value-type="float" office:value="0.147132367">
            <text:p>0.147132367</text:p>
          </table:table-cell>
          <table:table-cell office:value-type="float" office:value="0.0280105397">
            <text:p>0.0280105397</text:p>
          </table:table-cell>
          <table:table-cell/>
          <table:table-cell office:value-type="float" office:value="0.0534730405">
            <text:p>0.0534730405</text:p>
          </table:table-cell>
          <table:table-cell office:value-type="float" office:value="0.0187220331">
            <text:p>0.0187220331</text:p>
          </table:table-cell>
        </table:table-row>
        <table:table-row table:style-name="ro3">
          <table:table-cell office:value-type="float" office:value="0.386646867">
            <text:p>0.386646867</text:p>
          </table:table-cell>
          <table:table-cell office:value-type="float" office:value="0.135208681">
            <text:p>0.135208681</text:p>
          </table:table-cell>
          <table:table-cell office:value-type="float" office:value="0.0281746276">
            <text:p>0.0281746276</text:p>
          </table:table-cell>
          <table:table-cell/>
          <table:table-cell office:value-type="float" office:value="0.16910544">
            <text:p>0.16910544</text:p>
          </table:table-cell>
          <table:table-cell office:value-type="float" office:value="0.0344461985">
            <text:p>0.0344461985</text:p>
          </table:table-cell>
          <table:table-cell/>
          <table:table-cell office:value-type="float" office:value="0.0586256683">
            <text:p>0.0586256683</text:p>
          </table:table-cell>
          <table:table-cell office:value-type="float" office:value="0.0218504965">
            <text:p>0.0218504965</text:p>
          </table:table-cell>
        </table:table-row>
        <table:table-row table:style-name="ro3">
          <table:table-cell office:value-type="float" office:value="0.400000006">
            <text:p>0.400000006</text:p>
          </table:table-cell>
          <table:table-cell office:value-type="float" office:value="0.139342248">
            <text:p>0.139342248</text:p>
          </table:table-cell>
          <table:table-cell office:value-type="float" office:value="0.0294676311">
            <text:p>0.0294676311</text:p>
          </table:table-cell>
          <table:table-cell/>
          <table:table-cell office:value-type="float" office:value="0.174960256">
            <text:p>0.174960256</text:p>
          </table:table-cell>
          <table:table-cell office:value-type="float" office:value="0.0361763239">
            <text:p>0.0361763239</text:p>
          </table:table-cell>
          <table:table-cell/>
          <table:table-cell office:value-type="float" office:value="0.0599670969">
            <text:p>0.0599670969</text:p>
          </table:table-cell>
          <table:table-cell office:value-type="float" office:value="0.0226752702">
            <text:p>0.0226752702</text:p>
          </table:table-cell>
        </table:table-row>
        <table:table-row table:style-name="ro3">
          <table:table-cell office:value-type="float" office:value="0.43068251">
            <text:p>0.43068251</text:p>
          </table:table-cell>
          <table:table-cell office:value-type="float" office:value="0.149927229">
            <text:p>0.149927229</text:p>
          </table:table-cell>
          <table:table-cell office:value-type="float" office:value="0.0326840207">
            <text:p>0.0326840207</text:p>
          </table:table-cell>
          <table:table-cell/>
          <table:table-cell office:value-type="float" office:value="0.189713702">
            <text:p>0.189713702</text:p>
          </table:table-cell>
          <table:table-cell office:value-type="float" office:value="0.0404384434">
            <text:p>0.0404384434</text:p>
          </table:table-cell>
          <table:table-cell/>
          <table:table-cell office:value-type="float" office:value="0.0637504533">
            <text:p>0.0637504533</text:p>
          </table:table-cell>
          <table:table-cell office:value-type="float" office:value="0.0248184819">
            <text:p>0.0248184819</text:p>
          </table:table-cell>
        </table:table-row>
        <table:table-row table:style-name="ro3">
          <table:table-cell office:value-type="float" office:value="0.475228488">
            <text:p>0.475228488</text:p>
          </table:table-cell>
          <table:table-cell office:value-type="float" office:value="0.168423057">
            <text:p>0.168423057</text:p>
          </table:table-cell>
          <table:table-cell office:value-type="float" office:value="0.0378039964">
            <text:p>0.0378039964</text:p>
          </table:table-cell>
          <table:table-cell/>
          <table:table-cell office:value-type="float" office:value="0.214324847">
            <text:p>0.214324847</text:p>
          </table:table-cell>
          <table:table-cell office:value-type="float" office:value="0.0472067706">
            <text:p>0.0472067706</text:p>
          </table:table-cell>
          <table:table-cell/>
          <table:table-cell office:value-type="float" office:value="0.0705600381">
            <text:p>0.0705600381</text:p>
          </table:table-cell>
          <table:table-cell office:value-type="float" office:value="0.0282458588">
            <text:p>0.0282458588</text:p>
          </table:table-cell>
        </table:table-row>
        <table:table-row table:style-name="ro3">
          <table:table-cell office:value-type="float" office:value="0.5">
            <text:p>0.5</text:p>
          </table:table-cell>
          <table:table-cell office:value-type="float" office:value="0.179331675">
            <text:p>0.179331675</text:p>
          </table:table-cell>
          <table:table-cell office:value-type="float" office:value="0.0407737494">
            <text:p>0.0407737494</text:p>
          </table:table-cell>
          <table:table-cell/>
          <table:table-cell office:value-type="float" office:value="0.22874479">
            <text:p>0.22874479</text:p>
          </table:table-cell>
          <table:table-cell office:value-type="float" office:value="0.0511362627">
            <text:p>0.0511362627</text:p>
          </table:table-cell>
          <table:table-cell/>
          <table:table-cell office:value-type="float" office:value="0.0745470226">
            <text:p>0.0745470226</text:p>
          </table:table-cell>
          <table:table-cell office:value-type="float" office:value="0.0302245133">
            <text:p>0.0302245133</text:p>
          </table:table-cell>
        </table:table-row>
        <table:table-row table:style-name="ro3">
          <table:table-cell office:value-type="float" office:value="0.534362674">
            <text:p>0.534362674</text:p>
          </table:table-cell>
          <table:table-cell office:value-type="float" office:value="0.185097903">
            <text:p>0.185097903</text:p>
          </table:table-cell>
          <table:table-cell office:value-type="float" office:value="0.0440071002">
            <text:p>0.0440071002</text:p>
          </table:table-cell>
          <table:table-cell/>
          <table:table-cell office:value-type="float" office:value="0.238324851">
            <text:p>0.238324851</text:p>
          </table:table-cell>
          <table:table-cell office:value-type="float" office:value="0.0557357408">
            <text:p>0.0557357408</text:p>
          </table:table-cell>
          <table:table-cell/>
          <table:table-cell office:value-type="float" office:value="0.0748474896">
            <text:p>0.0748474896</text:p>
          </table:table-cell>
          <table:table-cell office:value-type="float" office:value="0.0319031477">
            <text:p>0.0319031477</text:p>
          </table:table-cell>
        </table:table-row>
        <table:table-row table:style-name="ro3">
          <table:table-cell office:value-type="float" office:value="0.572727025">
            <text:p>0.572727025</text:p>
          </table:table-cell>
          <table:table-cell office:value-type="float" office:value="0.186125904">
            <text:p>0.186125904</text:p>
          </table:table-cell>
          <table:table-cell office:value-type="float" office:value="0.0468499102">
            <text:p>0.0468499102</text:p>
          </table:table-cell>
          <table:table-cell/>
          <table:table-cell office:value-type="float" office:value="0.243812293">
            <text:p>0.243812293</text:p>
          </table:table-cell>
          <table:table-cell office:value-type="float" office:value="0.0600892901">
            <text:p>0.0600892901</text:p>
          </table:table-cell>
          <table:table-cell/>
          <table:table-cell office:value-type="float" office:value="0.0733773485">
            <text:p>0.0733773485</text:p>
          </table:table-cell>
          <table:table-cell office:value-type="float" office:value="0.033110369">
            <text:p>0.033110369</text:p>
          </table:table-cell>
        </table:table-row>
        <table:table-row table:style-name="ro3">
          <table:table-cell office:value-type="float" office:value="0.618259013">
            <text:p>0.618259013</text:p>
          </table:table-cell>
          <table:table-cell office:value-type="float" office:value="0.184827477">
            <text:p>0.184827477</text:p>
          </table:table-cell>
          <table:table-cell office:value-type="float" office:value="0.0495380089">
            <text:p>0.0495380089</text:p>
          </table:table-cell>
          <table:table-cell/>
          <table:table-cell office:value-type="float" office:value="0.247265726">
            <text:p>0.247265726</text:p>
          </table:table-cell>
          <table:table-cell office:value-type="float" office:value="0.0644822121">
            <text:p>0.0644822121</text:p>
          </table:table-cell>
          <table:table-cell/>
          <table:table-cell office:value-type="float" office:value="0.0713820755">
            <text:p>0.0713820755</text:p>
          </table:table-cell>
          <table:table-cell office:value-type="float" office:value="0.0340713821">
            <text:p>0.0340713821</text:p>
          </table:table-cell>
        </table:table-row>
        <table:table-row table:style-name="ro3">
          <table:table-cell office:value-type="float" office:value="0.646929979">
            <text:p>0.646929979</text:p>
          </table:table-cell>
          <table:table-cell office:value-type="float" office:value="0.183381408">
            <text:p>0.183381408</text:p>
          </table:table-cell>
          <table:table-cell office:value-type="float" office:value="0.0510087386">
            <text:p>0.0510087386</text:p>
          </table:table-cell>
          <table:table-cell/>
          <table:table-cell office:value-type="float" office:value="0.248445898">
            <text:p>0.248445898</text:p>
          </table:table-cell>
          <table:table-cell office:value-type="float" office:value="0.0669823214">
            <text:p>0.0669823214</text:p>
          </table:table-cell>
          <table:table-cell/>
          <table:table-cell office:value-type="float" office:value="0.0700496882">
            <text:p>0.0700496882</text:p>
          </table:table-cell>
          <table:table-cell office:value-type="float" office:value="0.0345339999">
            <text:p>0.0345339999</text:p>
          </table:table-cell>
        </table:table-row>
        <table:table-row table:style-name="ro3">
          <table:table-cell office:value-type="float" office:value="0.685316324">
            <text:p>0.685316324</text:p>
          </table:table-cell>
          <table:table-cell office:value-type="float" office:value="0.181074947">
            <text:p>0.181074947</text:p>
          </table:table-cell>
          <table:table-cell office:value-type="float" office:value="0.0527025796">
            <text:p>0.0527025796</text:p>
          </table:table-cell>
          <table:table-cell/>
          <table:table-cell office:value-type="float" office:value="0.249016762">
            <text:p>0.249016762</text:p>
          </table:table-cell>
          <table:table-cell office:value-type="float" office:value="0.0699665174">
            <text:p>0.0699665174</text:p>
          </table:table-cell>
          <table:table-cell/>
          <table:table-cell office:value-type="float" office:value="0.0684669465">
            <text:p>0.0684669465</text:p>
          </table:table-cell>
          <table:table-cell office:value-type="float" office:value="0.0350068323">
            <text:p>0.0350068323</text:p>
          </table:table-cell>
        </table:table-row>
        <table:table-row table:style-name="ro3">
          <table:table-cell office:value-type="float" office:value="0.724177003">
            <text:p>0.724177003</text:p>
          </table:table-cell>
          <table:table-cell office:value-type="float" office:value="0.178462088">
            <text:p>0.178462088</text:p>
          </table:table-cell>
          <table:table-cell office:value-type="float" office:value="0.0541802347">
            <text:p>0.0541802347</text:p>
          </table:table-cell>
          <table:table-cell/>
          <table:table-cell office:value-type="float" office:value="0.248761088">
            <text:p>0.248761088</text:p>
          </table:table-cell>
          <table:table-cell office:value-type="float" office:value="0.0726613849">
            <text:p>0.0726613849</text:p>
          </table:table-cell>
          <table:table-cell/>
          <table:table-cell office:value-type="float" office:value="0.0669372529">
            <text:p>0.0669372529</text:p>
          </table:table-cell>
          <table:table-cell office:value-type="float" office:value="0.0353551246">
            <text:p>0.0353551246</text:p>
          </table:table-cell>
        </table:table-row>
        <table:table-row table:style-name="ro3">
          <table:table-cell office:value-type="float" office:value="0.771625161">
            <text:p>0.771625161</text:p>
          </table:table-cell>
          <table:table-cell office:value-type="float" office:value="0.175310194">
            <text:p>0.175310194</text:p>
          </table:table-cell>
          <table:table-cell office:value-type="float" office:value="0.0557365753">
            <text:p>0.0557365753</text:p>
          </table:table-cell>
          <table:table-cell/>
          <table:table-cell office:value-type="float" office:value="0.247857481">
            <text:p>0.247857481</text:p>
          </table:table-cell>
          <table:table-cell office:value-type="float" office:value="0.0755812898">
            <text:p>0.0755812898</text:p>
          </table:table-cell>
          <table:table-cell/>
          <table:table-cell office:value-type="float" office:value="0.0653491393">
            <text:p>0.0653491393</text:p>
          </table:table-cell>
          <table:table-cell office:value-type="float" office:value="0.0356682837">
            <text:p>0.0356682837</text:p>
          </table:table-cell>
        </table:table-row>
        <table:table-row table:style-name="ro3">
          <table:table-cell office:value-type="float" office:value="0.80597502">
            <text:p>0.80597502</text:p>
          </table:table-cell>
          <table:table-cell office:value-type="float" office:value="0.173107028">
            <text:p>0.173107028</text:p>
          </table:table-cell>
          <table:table-cell office:value-type="float" office:value="0.0567467809">
            <text:p>0.0567467809</text:p>
          </table:table-cell>
          <table:table-cell/>
          <table:table-cell office:value-type="float" office:value="0.247002646">
            <text:p>0.247002646</text:p>
          </table:table-cell>
          <table:table-cell office:value-type="float" office:value="0.0775178522">
            <text:p>0.0775178522</text:p>
          </table:table-cell>
          <table:table-cell/>
          <table:table-cell office:value-type="float" office:value="0.0642698184">
            <text:p>0.0642698184</text:p>
          </table:table-cell>
          <table:table-cell office:value-type="float" office:value="0.035837885">
            <text:p>0.035837885</text:p>
          </table:table-cell>
        </table:table-row>
        <table:table-row table:style-name="ro3">
          <table:table-cell office:value-type="float" office:value="0.850542545">
            <text:p>0.850542545</text:p>
          </table:table-cell>
          <table:table-cell office:value-type="float" office:value="0.170540556">
            <text:p>0.170540556</text:p>
          </table:table-cell>
          <table:table-cell office:value-type="float" office:value="0.057925649">
            <text:p>0.057925649</text:p>
          </table:table-cell>
          <table:table-cell/>
          <table:table-cell office:value-type="float" office:value="0.245850861">
            <text:p>0.245850861</text:p>
          </table:table-cell>
          <table:table-cell office:value-type="float" office:value="0.0798070505">
            <text:p>0.0798070505</text:p>
          </table:table-cell>
          <table:table-cell/>
          <table:table-cell office:value-type="float" office:value="0.0631239936">
            <text:p>0.0631239936</text:p>
          </table:table-cell>
          <table:table-cell office:value-type="float" office:value="0.0360132679">
            <text:p>0.0360132679</text:p>
          </table:table-cell>
        </table:table-row>
        <table:table-row table:style-name="ro3">
          <table:table-cell office:value-type="float" office:value="0.891413987">
            <text:p>0.891413987</text:p>
          </table:table-cell>
          <table:table-cell office:value-type="float" office:value="0.168308035">
            <text:p>0.168308035</text:p>
          </table:table-cell>
          <table:table-cell office:value-type="float" office:value="0.0589021221">
            <text:p>0.0589021221</text:p>
          </table:table-cell>
          <table:table-cell/>
          <table:table-cell office:value-type="float" office:value="0.244655803">
            <text:p>0.244655803</text:p>
          </table:table-cell>
          <table:table-cell office:value-type="float" office:value="0.0817319676">
            <text:p>0.0817319676</text:p>
          </table:table-cell>
          <table:table-cell/>
          <table:table-cell office:value-type="float" office:value="0.0621595271">
            <text:p>0.0621595271</text:p>
          </table:table-cell>
          <table:table-cell office:value-type="float" office:value="0.0361288488">
            <text:p>0.0361288488</text:p>
          </table:table-cell>
        </table:table-row>
        <table:table-row table:style-name="ro3">
          <table:table-cell office:value-type="float" office:value="0.941781282">
            <text:p>0.941781282</text:p>
          </table:table-cell>
          <table:table-cell office:value-type="float" office:value="0.165821612">
            <text:p>0.165821612</text:p>
          </table:table-cell>
          <table:table-cell office:value-type="float" office:value="0.0599917024">
            <text:p>0.0599917024</text:p>
          </table:table-cell>
          <table:table-cell/>
          <table:table-cell office:value-type="float" office:value="0.243135944">
            <text:p>0.243135944</text:p>
          </table:table-cell>
          <table:table-cell office:value-type="float" office:value="0.0838954151">
            <text:p>0.0838954151</text:p>
          </table:table-cell>
          <table:table-cell/>
          <table:table-cell office:value-type="float" office:value="0.0611545704">
            <text:p>0.0611545704</text:p>
          </table:table-cell>
          <table:table-cell office:value-type="float" office:value="0.036236126">
            <text:p>0.036236126</text:p>
          </table:table-cell>
        </table:table-row>
        <table:table-row table:style-name="ro3">
          <table:table-cell office:value-type="float" office:value="0.979763985">
            <text:p>0.979763985</text:p>
          </table:table-cell>
          <table:table-cell office:value-type="float" office:value="0.16405274">
            <text:p>0.16405274</text:p>
          </table:table-cell>
          <table:table-cell office:value-type="float" office:value="0.0607508458">
            <text:p>0.0607508458</text:p>
          </table:table-cell>
          <table:table-cell/>
          <table:table-cell office:value-type="float" office:value="0.241956338">
            <text:p>0.241956338</text:p>
          </table:table-cell>
          <table:table-cell office:value-type="float" office:value="0.0854172185">
            <text:p>0.0854172185</text:p>
          </table:table-cell>
          <table:table-cell/>
          <table:table-cell office:value-type="float" office:value="0.0604347177">
            <text:p>0.0604347177</text:p>
          </table:table-cell>
          <table:table-cell office:value-type="float" office:value="0.0362926461">
            <text:p>0.0362926461</text:p>
          </table:table-cell>
        </table:table-row>
        <table:table-row table:style-name="ro3">
          <table:table-cell office:value-type="float" office:value="0.999999583">
            <text:p>0.999999583</text:p>
          </table:table-cell>
          <table:table-cell office:value-type="float" office:value="0.163109004">
            <text:p>0.163109004</text:p>
          </table:table-cell>
          <table:table-cell office:value-type="float" office:value="0.0611388497">
            <text:p>0.0611388497</text:p>
          </table:table-cell>
          <table:table-cell/>
          <table:table-cell office:value-type="float" office:value="0.241303295">
            <text:p>0.241303295</text:p>
          </table:table-cell>
          <table:table-cell office:value-type="float" office:value="0.0861977488">
            <text:p>0.0861977488</text:p>
          </table:table-cell>
          <table:table-cell/>
          <table:table-cell office:value-type="float" office:value="0.0600663461">
            <text:p>0.0600663461</text:p>
          </table:table-cell>
          <table:table-cell office:value-type="float" office:value="0.036316134">
            <text:p>0.036316134</text:p>
          </table:table-cell>
        </table:table-row>
        <table:table-row table:style-name="ro3">
          <table:table-cell office:value-type="float" office:value="1.02023518">
            <text:p>1.02023518</text:p>
          </table:table-cell>
          <table:table-cell office:value-type="float" office:value="0.162230015">
            <text:p>0.162230015</text:p>
          </table:table-cell>
          <table:table-cell office:value-type="float" office:value="0.061514549">
            <text:p>0.061514549</text:p>
          </table:table-cell>
          <table:table-cell/>
          <table:table-cell office:value-type="float" office:value="0.240673363">
            <text:p>0.240673363</text:p>
          </table:table-cell>
          <table:table-cell office:value-type="float" office:value="0.0869537443">
            <text:p>0.0869537443</text:p>
          </table:table-cell>
          <table:table-cell/>
          <table:table-cell office:value-type="float" office:value="0.0597168021">
            <text:p>0.0597168021</text:p>
          </table:table-cell>
          <table:table-cell office:value-type="float" office:value="0.036337994">
            <text:p>0.036337994</text:p>
          </table:table-cell>
        </table:table-row>
        <table:table-row table:style-name="ro3">
          <table:table-cell office:value-type="float" office:value="1.05665922">
            <text:p>1.05665922</text:p>
          </table:table-cell>
          <table:table-cell office:value-type="float" office:value="0.160773784">
            <text:p>0.160773784</text:p>
          </table:table-cell>
          <table:table-cell office:value-type="float" office:value="0.0621490963">
            <text:p>0.0621490963</text:p>
          </table:table-cell>
          <table:table-cell/>
          <table:table-cell office:value-type="float" office:value="0.239662275">
            <text:p>0.239662275</text:p>
          </table:table-cell>
          <table:table-cell office:value-type="float" office:value="0.0882358178">
            <text:p>0.0882358178</text:p>
          </table:table-cell>
          <table:table-cell/>
          <table:table-cell office:value-type="float" office:value="0.0591714866">
            <text:p>0.0591714866</text:p>
          </table:table-cell>
          <table:table-cell office:value-type="float" office:value="0.0363642983">
            <text:p>0.0363642983</text:p>
          </table:table-cell>
        </table:table-row>
        <table:table-row table:style-name="ro3">
          <table:table-cell office:value-type="float" office:value="1.10117996">
            <text:p>1.10117996</text:p>
          </table:table-cell>
          <table:table-cell office:value-type="float" office:value="0.159116983">
            <text:p>0.159116983</text:p>
          </table:table-cell>
          <table:table-cell office:value-type="float" office:value="0.0628661811">
            <text:p>0.0628661811</text:p>
          </table:table-cell>
          <table:table-cell/>
          <table:table-cell office:value-type="float" office:value="0.238368064">
            <text:p>0.238368064</text:p>
          </table:table-cell>
          <table:table-cell office:value-type="float" office:value="0.0896931589">
            <text:p>0.0896931589</text:p>
          </table:table-cell>
          <table:table-cell/>
          <table:table-cell office:value-type="float" office:value="0.0585219488">
            <text:p>0.0585219488</text:p>
          </table:table-cell>
          <table:table-cell office:value-type="float" office:value="0.0363748334">
            <text:p>0.0363748334</text:p>
          </table:table-cell>
        </table:table-row>
        <table:table-row table:style-name="ro3">
          <table:table-cell office:value-type="float" office:value="1.19298506">
            <text:p>1.19298506</text:p>
          </table:table-cell>
          <table:table-cell office:value-type="float" office:value="0.156229496">
            <text:p>0.156229496</text:p>
          </table:table-cell>
          <table:table-cell office:value-type="float" office:value="0.0641813055">
            <text:p>0.0641813055</text:p>
          </table:table-cell>
          <table:table-cell/>
          <table:table-cell office:value-type="float" office:value="0.235944062">
            <text:p>0.235944062</text:p>
          </table:table-cell>
          <table:table-cell office:value-type="float" office:value="0.0923601091">
            <text:p>0.0923601091</text:p>
          </table:table-cell>
          <table:table-cell/>
          <table:table-cell office:value-type="float" office:value="0.0575117618">
            <text:p>0.0575117618</text:p>
          </table:table-cell>
          <table:table-cell office:value-type="float" office:value="0.0363694355">
            <text:p>0.0363694355</text:p>
          </table:table-cell>
        </table:table-row>
        <table:table-row table:style-name="ro3">
          <table:table-cell office:value-type="float" office:value="1.32261765">
            <text:p>1.32261765</text:p>
          </table:table-cell>
          <table:table-cell office:value-type="float" office:value="0.152611434">
            <text:p>0.152611434</text:p>
          </table:table-cell>
          <table:table-cell office:value-type="float" office:value="0.0657314211">
            <text:p>0.0657314211</text:p>
          </table:table-cell>
          <table:table-cell/>
          <table:table-cell office:value-type="float" office:value="0.232727423">
            <text:p>0.232727423</text:p>
          </table:table-cell>
          <table:table-cell office:value-type="float" office:value="0.0955396444">
            <text:p>0.0955396444</text:p>
          </table:table-cell>
          <table:table-cell/>
          <table:table-cell office:value-type="float" office:value="0.0562529415">
            <text:p>0.0562529415</text:p>
          </table:table-cell>
          <table:table-cell office:value-type="float" office:value="0.0362716578">
            <text:p>0.0362716578</text:p>
          </table:table-cell>
        </table:table-row>
        <table:table-row table:style-name="ro3">
          <table:table-cell office:value-type="float" office:value="1.38212001">
            <text:p>1.38212001</text:p>
          </table:table-cell>
          <table:table-cell office:value-type="float" office:value="0.151075214">
            <text:p>0.151075214</text:p>
          </table:table-cell>
          <table:table-cell office:value-type="float" office:value="0.0663873702">
            <text:p>0.0663873702</text:p>
          </table:table-cell>
          <table:table-cell/>
          <table:table-cell office:value-type="float" office:value="0.231314927">
            <text:p>0.231314927</text:p>
          </table:table-cell>
          <table:table-cell office:value-type="float" office:value="0.0968898907">
            <text:p>0.0968898907</text:p>
          </table:table-cell>
          <table:table-cell/>
          <table:table-cell office:value-type="float" office:value="0.0556945503">
            <text:p>0.0556945503</text:p>
          </table:table-cell>
          <table:table-cell office:value-type="float" office:value="0.0362110212">
            <text:p>0.0362110212</text:p>
          </table:table-cell>
        </table:table-row>
        <table:table-row table:style-name="ro3">
          <table:table-cell office:value-type="float" office:value="1.51467276">
            <text:p>1.51467276</text:p>
          </table:table-cell>
          <table:table-cell office:value-type="float" office:value="0.148313627">
            <text:p>0.148313627</text:p>
          </table:table-cell>
          <table:table-cell office:value-type="float" office:value="0.0676756129">
            <text:p>0.0676756129</text:p>
          </table:table-cell>
          <table:table-cell/>
          <table:table-cell office:value-type="float" office:value="0.228590056">
            <text:p>0.228590056</text:p>
          </table:table-cell>
          <table:table-cell office:value-type="float" office:value="0.0995166227">
            <text:p>0.0995166227</text:p>
          </table:table-cell>
          <table:table-cell/>
          <table:table-cell office:value-type="float" office:value="0.0548089519">
            <text:p>0.0548089519</text:p>
          </table:table-cell>
          <table:table-cell office:value-type="float" office:value="0.0360799991">
            <text:p>0.0360799991</text:p>
          </table:table-cell>
        </table:table-row>
        <table:table-row table:style-name="ro3">
          <table:table-cell office:value-type="float" office:value="1.70566559">
            <text:p>1.70566559</text:p>
          </table:table-cell>
          <table:table-cell office:value-type="float" office:value="0.144926429">
            <text:p>0.144926429</text:p>
          </table:table-cell>
          <table:table-cell office:value-type="float" office:value="0.0691892728">
            <text:p>0.0691892728</text:p>
          </table:table-cell>
          <table:table-cell/>
          <table:table-cell office:value-type="float" office:value="0.225177705">
            <text:p>0.225177705</text:p>
          </table:table-cell>
          <table:table-cell office:value-type="float" office:value="0.102621906">
            <text:p>0.102621906</text:p>
          </table:table-cell>
          <table:table-cell/>
          <table:table-cell office:value-type="float" office:value="0.0537405983">
            <text:p>0.0537405983</text:p>
          </table:table-cell>
          <table:table-cell office:value-type="float" office:value="0.0358398296">
            <text:p>0.0358398296</text:p>
          </table:table-cell>
        </table:table-row>
        <table:table-row table:style-name="ro3">
          <table:table-cell office:value-type="float" office:value="1.80686998">
            <text:p>1.80686998</text:p>
          </table:table-cell>
          <table:table-cell office:value-type="float" office:value="0.143286005">
            <text:p>0.143286005</text:p>
          </table:table-cell>
          <table:table-cell office:value-type="float" office:value="0.069909066">
            <text:p>0.069909066</text:p>
          </table:table-cell>
          <table:table-cell/>
          <table:table-cell office:value-type="float" office:value="0.223451748">
            <text:p>0.223451748</text:p>
          </table:table-cell>
          <table:table-cell office:value-type="float" office:value="0.104104616">
            <text:p>0.104104616</text:p>
          </table:table-cell>
          <table:table-cell/>
          <table:table-cell office:value-type="float" office:value="0.053190764">
            <text:p>0.053190764</text:p>
          </table:table-cell>
          <table:table-cell office:value-type="float" office:value="0.0357028991">
            <text:p>0.0357028991</text:p>
          </table:table-cell>
        </table:table-row>
        <table:table-row table:style-name="ro3">
          <table:table-cell office:value-type="float" office:value="1.99579406">
            <text:p>1.99579406</text:p>
          </table:table-cell>
          <table:table-cell office:value-type="float" office:value="0.140872195">
            <text:p>0.140872195</text:p>
          </table:table-cell>
          <table:table-cell office:value-type="float" office:value="0.071082525">
            <text:p>0.071082525</text:p>
          </table:table-cell>
          <table:table-cell/>
          <table:table-cell office:value-type="float" office:value="0.220909774">
            <text:p>0.220909774</text:p>
          </table:table-cell>
          <table:table-cell office:value-type="float" office:value="0.106481448">
            <text:p>0.106481448</text:p>
          </table:table-cell>
          <table:table-cell/>
          <table:table-cell office:value-type="float" office:value="0.052498728">
            <text:p>0.052498728</text:p>
          </table:table-cell>
          <table:table-cell office:value-type="float" office:value="0.0354919247">
            <text:p>0.0354919247</text:p>
          </table:table-cell>
        </table:table-row>
        <table:table-row table:style-name="ro3">
          <table:table-cell office:value-type="float" office:value="2.25489402">
            <text:p>2.25489402</text:p>
          </table:table-cell>
          <table:table-cell office:value-type="float" office:value="0.138190478">
            <text:p>0.138190478</text:p>
          </table:table-cell>
          <table:table-cell office:value-type="float" office:value="0.0723787025">
            <text:p>0.0723787025</text:p>
          </table:table-cell>
          <table:table-cell/>
          <table:table-cell office:value-type="float" office:value="0.217951536">
            <text:p>0.217951536</text:p>
          </table:table-cell>
          <table:table-cell office:value-type="float" office:value="0.109111033">
            <text:p>0.109111033</text:p>
          </table:table-cell>
          <table:table-cell/>
          <table:table-cell office:value-type="float" office:value="0.0516799092">
            <text:p>0.0516799092</text:p>
          </table:table-cell>
          <table:table-cell office:value-type="float" office:value="0.035212107">
            <text:p>0.035212107</text:p>
          </table:table-cell>
        </table:table-row>
        <table:table-row table:style-name="ro3">
          <table:table-cell office:value-type="float" office:value="2.34667993">
            <text:p>2.34667993</text:p>
          </table:table-cell>
          <table:table-cell office:value-type="float" office:value="0.137309134">
            <text:p>0.137309134</text:p>
          </table:table-cell>
          <table:table-cell office:value-type="float" office:value="0.0728088766">
            <text:p>0.0728088766</text:p>
          </table:table-cell>
          <table:table-cell/>
          <table:table-cell office:value-type="float" office:value="0.217025489">
            <text:p>0.217025489</text:p>
          </table:table-cell>
          <table:table-cell office:value-type="float" office:value="0.109981366">
            <text:p>0.109981366</text:p>
          </table:table-cell>
          <table:table-cell/>
          <table:table-cell office:value-type="float" office:value="0.0513941832">
            <text:p>0.0513941832</text:p>
          </table:table-cell>
          <table:table-cell office:value-type="float" office:value="0.0351177529">
            <text:p>0.0351177529</text:p>
          </table:table-cell>
        </table:table-row>
        <table:table-row table:style-name="ro3">
          <table:table-cell office:value-type="float" office:value="2.54647732">
            <text:p>2.54647732</text:p>
          </table:table-cell>
          <table:table-cell office:value-type="float" office:value="0.135682777">
            <text:p>0.135682777</text:p>
          </table:table-cell>
          <table:table-cell office:value-type="float" office:value="0.0736257285">
            <text:p>0.0736257285</text:p>
          </table:table-cell>
          <table:table-cell/>
          <table:table-cell office:value-type="float" office:value="0.215282679">
            <text:p>0.215282679</text:p>
          </table:table-cell>
          <table:table-cell office:value-type="float" office:value="0.111617342">
            <text:p>0.111617342</text:p>
          </table:table-cell>
          <table:table-cell/>
          <table:table-cell office:value-type="float" office:value="0.0509475395">
            <text:p>0.0509475395</text:p>
          </table:table-cell>
          <table:table-cell office:value-type="float" office:value="0.0349449553">
            <text:p>0.0349449553</text:p>
          </table:table-cell>
        </table:table-row>
        <table:table-row table:style-name="ro3">
          <table:table-cell office:value-type="float" office:value="2.83268356">
            <text:p>2.83268356</text:p>
          </table:table-cell>
          <table:table-cell office:value-type="float" office:value="0.133791357">
            <text:p>0.133791357</text:p>
          </table:table-cell>
          <table:table-cell office:value-type="float" office:value="0.0745680556">
            <text:p>0.0745680556</text:p>
          </table:table-cell>
          <table:table-cell/>
          <table:table-cell office:value-type="float" office:value="0.21311377">
            <text:p>0.21311377</text:p>
          </table:table-cell>
          <table:table-cell office:value-type="float" office:value="0.113515548">
            <text:p>0.113515548</text:p>
          </table:table-cell>
          <table:table-cell/>
          <table:table-cell office:value-type="float" office:value="0.0503809415">
            <text:p>0.0503809415</text:p>
          </table:table-cell>
          <table:table-cell office:value-type="float" office:value="0.0347224474">
            <text:p>0.0347224474</text:p>
          </table:table-cell>
        </table:table-row>
        <table:table-row table:style-name="ro3">
          <table:table-cell office:value-type="float" office:value="2.97851992">
            <text:p>2.97851992</text:p>
          </table:table-cell>
          <table:table-cell office:value-type="float" office:value="0.132888764">
            <text:p>0.132888764</text:p>
          </table:table-cell>
          <table:table-cell office:value-type="float" office:value="0.0750018731">
            <text:p>0.0750018731</text:p>
          </table:table-cell>
          <table:table-cell/>
          <table:table-cell office:value-type="float" office:value="0.212163731">
            <text:p>0.212163731</text:p>
          </table:table-cell>
          <table:table-cell office:value-type="float" office:value="0.114389062">
            <text:p>0.114389062</text:p>
          </table:table-cell>
          <table:table-cell/>
          <table:table-cell office:value-type="float" office:value="0.050100185">
            <text:p>0.050100185</text:p>
          </table:table-cell>
          <table:table-cell office:value-type="float" office:value="0.0346175469">
            <text:p>0.0346175469</text:p>
          </table:table-cell>
        </table:table-row>
        <table:table-row table:style-name="ro3">
          <table:table-cell office:value-type="float" office:value="3.23628402">
            <text:p>3.23628402</text:p>
          </table:table-cell>
          <table:table-cell office:value-type="float" office:value="0.131592304">
            <text:p>0.131592304</text:p>
          </table:table-cell>
          <table:table-cell office:value-type="float" office:value="0.0756584853">
            <text:p>0.0756584853</text:p>
          </table:table-cell>
          <table:table-cell/>
          <table:table-cell office:value-type="float" office:value="0.210725814">
            <text:p>0.210725814</text:p>
          </table:table-cell>
          <table:table-cell office:value-type="float" office:value="0.115697898">
            <text:p>0.115697898</text:p>
          </table:table-cell>
          <table:table-cell/>
          <table:table-cell office:value-type="float" office:value="0.0497477688">
            <text:p>0.0497477688</text:p>
          </table:table-cell>
          <table:table-cell office:value-type="float" office:value="0.0344716944">
            <text:p>0.0344716944</text:p>
          </table:table-cell>
        </table:table-row>
        <table:table-row table:style-name="ro3">
          <table:table-cell office:value-type="float" office:value="3.58358979">
            <text:p>3.58358979</text:p>
          </table:table-cell>
          <table:table-cell office:value-type="float" office:value="0.130167991">
            <text:p>0.130167991</text:p>
          </table:table-cell>
          <table:table-cell office:value-type="float" office:value="0.0763583705">
            <text:p>0.0763583705</text:p>
          </table:table-cell>
          <table:table-cell/>
          <table:table-cell office:value-type="float" office:value="0.209084496">
            <text:p>0.209084496</text:p>
          </table:table-cell>
          <table:table-cell office:value-type="float" office:value="0.117100857">
            <text:p>0.117100857</text:p>
          </table:table-cell>
          <table:table-cell/>
          <table:table-cell office:value-type="float" office:value="0.04958684">
            <text:p>0.04958684</text:p>
          </table:table-cell>
          <table:table-cell office:value-type="float" office:value="0.0343053192">
            <text:p>0.0343053192</text:p>
          </table:table-cell>
        </table:table-row>
        <table:table-row table:style-name="ro3">
          <table:table-cell office:value-type="float" office:value="3.68399">
            <text:p>3.68399</text:p>
          </table:table-cell>
          <table:table-cell office:value-type="float" office:value="0.129787609">
            <text:p>0.129787609</text:p>
          </table:table-cell>
          <table:table-cell office:value-type="float" office:value="0.0765506774">
            <text:p>0.0765506774</text:p>
          </table:table-cell>
          <table:table-cell/>
          <table:table-cell office:value-type="float" office:value="0.208667725">
            <text:p>0.208667725</text:p>
          </table:table-cell>
          <table:table-cell office:value-type="float" office:value="0.117486522">
            <text:p>0.117486522</text:p>
          </table:table-cell>
          <table:table-cell/>
          <table:table-cell office:value-type="float" office:value="0.0495803468">
            <text:p>0.0495803468</text:p>
          </table:table-cell>
          <table:table-cell office:value-type="float" office:value="0.0342613645">
            <text:p>0.0342613645</text:p>
          </table:table-cell>
        </table:table-row>
        <table:table-row table:style-name="ro3">
          <table:table-cell office:value-type="float" office:value="3.91718602">
            <text:p>3.91718602</text:p>
          </table:table-cell>
          <table:table-cell office:value-type="float" office:value="0.128995389">
            <text:p>0.128995389</text:p>
          </table:table-cell>
          <table:table-cell office:value-type="float" office:value="0.0769336894">
            <text:p>0.0769336894</text:p>
          </table:table-cell>
          <table:table-cell/>
          <table:table-cell office:value-type="float" office:value="0.207791239">
            <text:p>0.207791239</text:p>
          </table:table-cell>
          <table:table-cell office:value-type="float" office:value="0.118252382">
            <text:p>0.118252382</text:p>
          </table:table-cell>
          <table:table-cell/>
          <table:table-cell office:value-type="float" office:value="0.0495560989">
            <text:p>0.0495560989</text:p>
          </table:table-cell>
          <table:table-cell office:value-type="float" office:value="0.0341732688">
            <text:p>0.0341732688</text:p>
          </table:table-cell>
        </table:table-row>
        <table:table-row table:style-name="ro3">
          <table:table-cell office:value-type="float" office:value="4.2566185">
            <text:p>4.2566185</text:p>
          </table:table-cell>
          <table:table-cell office:value-type="float" office:value="0.128017992">
            <text:p>0.128017992</text:p>
          </table:table-cell>
          <table:table-cell office:value-type="float" office:value="0.0773729607">
            <text:p>0.0773729607</text:p>
          </table:table-cell>
          <table:table-cell/>
          <table:table-cell office:value-type="float" office:value="0.206679702">
            <text:p>0.206679702</text:p>
          </table:table-cell>
          <table:table-cell office:value-type="float" office:value="0.119142979">
            <text:p>0.119142979</text:p>
          </table:table-cell>
          <table:table-cell/>
          <table:table-cell office:value-type="float" office:value="0.0495199822">
            <text:p>0.0495199822</text:p>
          </table:table-cell>
          <table:table-cell office:value-type="float" office:value="0.0340611041">
            <text:p>0.0340611041</text:p>
          </table:table-cell>
        </table:table-row>
        <table:table-row table:style-name="ro3">
          <table:table-cell office:value-type="float" office:value="4.44836998">
            <text:p>4.44836998</text:p>
          </table:table-cell>
          <table:table-cell office:value-type="float" office:value="0.127515882">
            <text:p>0.127515882</text:p>
          </table:table-cell>
          <table:table-cell office:value-type="float" office:value="0.0775912553">
            <text:p>0.0775912553</text:p>
          </table:table-cell>
          <table:table-cell/>
          <table:table-cell office:value-type="float" office:value="0.206114545">
            <text:p>0.206114545</text:p>
          </table:table-cell>
          <table:table-cell office:value-type="float" office:value="0.119587153">
            <text:p>0.119587153</text:p>
          </table:table-cell>
          <table:table-cell/>
          <table:table-cell office:value-type="float" office:value="0.0495216399">
            <text:p>0.0495216399</text:p>
          </table:table-cell>
          <table:table-cell office:value-type="float" office:value="0.0340033025">
            <text:p>0.0340033025</text:p>
          </table:table-cell>
        </table:table-row>
        <table:table-row table:style-name="ro3">
          <table:table-cell office:value-type="float" office:value="4.71209669">
            <text:p>4.71209669</text:p>
          </table:table-cell>
          <table:table-cell office:value-type="float" office:value="0.126901627">
            <text:p>0.126901627</text:p>
          </table:table-cell>
          <table:table-cell office:value-type="float" office:value="0.0778408945">
            <text:p>0.0778408945</text:p>
          </table:table-cell>
          <table:table-cell/>
          <table:table-cell office:value-type="float" office:value="0.205394909">
            <text:p>0.205394909</text:p>
          </table:table-cell>
          <table:table-cell office:value-type="float" office:value="0.120099626">
            <text:p>0.120099626</text:p>
          </table:table-cell>
          <table:table-cell/>
          <table:table-cell office:value-type="float" office:value="0.0494969971">
            <text:p>0.0494969971</text:p>
          </table:table-cell>
          <table:table-cell office:value-type="float" office:value="0.0339331441">
            <text:p>0.033933144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.126317739">
            <text:p>0.126317739</text:p>
          </table:table-cell>
          <table:table-cell office:value-type="float" office:value="0.0780600682">
            <text:p>0.0780600682</text:p>
          </table:table-cell>
          <table:table-cell/>
          <table:table-cell office:value-type="float" office:value="0.204694375">
            <text:p>0.204694375</text:p>
          </table:table-cell>
          <table:table-cell office:value-type="float" office:value="0.120557994">
            <text:p>0.120557994</text:p>
          </table:table-cell>
          <table:table-cell/>
          <table:table-cell office:value-type="float" office:value="0.0494786873">
            <text:p>0.0494786873</text:p>
          </table:table-cell>
          <table:table-cell office:value-type="float" office:value="0.0338641927">
            <text:p>0.033864192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3-12-01T13:35:48</meta:creation-date>
    <dc:date>2013-12-01T17:55:14</dc:date>
    <dc:creator>Scott Sibole</dc:creator>
    <meta:editing-duration>PT1H46M34S</meta:editing-duration>
    <meta:editing-cycles>6</meta:editing-cycles>
    <meta:generator>LibreOffice/3.5$Linux_X86_64 LibreOffice_project/350m1$Build-2</meta:generator>
    <meta:document-statistic meta:table-count="3" meta:cell-count="3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0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8cm" svg:height="9cm" xlink:href=".." xlink:type="simple" chart:class="chart:scatter" chart:style-name="ch1">
        <chart:plot-area chart:style-name="ch2" table:cell-range-address="Sheet1.A3:Sheet1.A55 Sheet1.A1:Sheet1.A1 Sheet1.C3:Sheet1.C55 Sheet1.H1:Sheet1.H1 Sheet1.I3:Sheet1.I55 Sheet1.E1:Sheet1.E1 Sheet1.F3:Sheet1.F55" chart:data-source-has-labels="row" svg:x="0.769cm" svg:y="0.855cm" svg:width="14.581cm" svg:height="7.545cm">
          <chartooo:coordinate-region svg:x="1.681cm" svg:y="1.055cm" svg:width="13.575cm" svg:height="6.69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55" chart:label-cell-address="Sheet1.A1:Sheet1.A1" chart:class="chart:scatter">
            <chart:domain table:cell-range-address="Sheet1.A3:Sheet1.A55"/>
            <chart:data-point chart:repeated="53"/>
          </chart:series>
          <chart:series chart:style-name="ch7" chart:values-cell-range-address="Sheet1.I3:Sheet1.I55" chart:label-cell-address="Sheet1.H1:Sheet1.H1" chart:class="chart:scatter">
            <chart:data-point chart:repeated="53"/>
          </chart:series>
          <chart:series chart:style-name="ch8" chart:values-cell-range-address="Sheet1.F3:Sheet1.F55" chart:label-cell-address="Sheet1.E1:Sheet1.E1" chart:class="chart:scatter"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Hypertrophic Cell</text:p>
                <draw:g>
                  <svg:desc>Sheet1.A1:Sheet1.A1</svg:desc>
                </draw:g>
              </table:table-cell>
              <table:table-cell office:value-type="string">
                <text:p> Normal Cell</text:p>
                <draw:g>
                  <svg:desc>Sheet1.H1:Sheet1.H1</svg:desc>
                </draw:g>
              </table:table-cell>
              <table:table-cell office:value-type="string">
                <text:p>Hypertrophic w/o PCM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55</svg:desc>
                </draw:g>
              </table:table-cell>
              <table:table-cell office:value-type="float" office:value="NaN">
                <text:p>NaN</text:p>
                <draw:g>
                  <svg:desc>Sheet1.C3:Sheet1.C55</svg:desc>
                </draw:g>
              </table:table-cell>
              <table:table-cell office:value-type="float" office:value="NaN">
                <text:p>NaN</text:p>
                <draw:g>
                  <svg:desc>Sheet1.I3:Sheet1.I55</svg:desc>
                </draw:g>
              </table:table-cell>
              <table:table-cell office:value-type="float" office:value="NaN">
                <text:p>NaN</text:p>
                <draw:g>
                  <svg:desc>Sheet1.F3:Sheet1.F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999978">
                <text:p>0.00999999978</text:p>
              </table:table-cell>
              <table:table-cell office:value-type="float" office:value="NaN">
                <text:p>NaN</text:p>
              </table:table-cell>
              <table:table-cell office:value-type="float" office:value="0.000127345658">
                <text:p>0.000127345658</text:p>
              </table:table-cell>
              <table:table-cell office:value-type="float" office:value="0.000104601539">
                <text:p>0.000104601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9999988">
                <text:p>0.0379999988</text:p>
              </table:table-cell>
              <table:table-cell office:value-type="float" office:value="0.000684009807">
                <text:p>0.000684009807</text:p>
              </table:table-cell>
              <table:table-cell office:value-type="float" office:value="0.000777631765">
                <text:p>0.000777631765</text:p>
              </table:table-cell>
              <table:table-cell office:value-type="float" office:value="0.00072648318">
                <text:p>0.000726483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03999975">
                <text:p>0.0803999975</text:p>
              </table:table-cell>
              <table:table-cell office:value-type="float" office:value="0.00216570706">
                <text:p>0.00216570706</text:p>
              </table:table-cell>
              <table:table-cell office:value-type="float" office:value="0.00218493817">
                <text:p>0.00218493817</text:p>
              </table:table-cell>
              <table:table-cell office:value-type="float" office:value="0.00236029713">
                <text:p>0.002360297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0000001">
                <text:p>0.100000001</text:p>
              </table:table-cell>
              <table:table-cell office:value-type="float" office:value="0.00296358019">
                <text:p>0.00296358019</text:p>
              </table:table-cell>
              <table:table-cell office:value-type="float" office:value="0.00290960539">
                <text:p>0.00290960539</text:p>
              </table:table-cell>
              <table:table-cell office:value-type="float" office:value="0.00325365807">
                <text:p>0.003253658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5680005">
                <text:p>0.135680005</text:p>
              </table:table-cell>
              <table:table-cell office:value-type="float" office:value="0.00493771955">
                <text:p>0.00493771955</text:p>
              </table:table-cell>
              <table:table-cell office:value-type="float" office:value="0.00463919854">
                <text:p>0.00463919854</text:p>
              </table:table-cell>
              <table:table-cell office:value-type="float" office:value="0.00550945709">
                <text:p>0.005509457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4223995">
                <text:p>0.184223995</text:p>
              </table:table-cell>
              <table:table-cell office:value-type="float" office:value="0.00835573114">
                <text:p>0.00835573114</text:p>
              </table:table-cell>
              <table:table-cell office:value-type="float" office:value="0.00744487578">
                <text:p>0.00744487578</text:p>
              </table:table-cell>
              <table:table-cell office:value-type="float" office:value="0.00953761302">
                <text:p>0.00953761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00000003">
                <text:p>0.200000003</text:p>
              </table:table-cell>
              <table:table-cell office:value-type="float" office:value="0.00953968056">
                <text:p>0.00953968056</text:p>
              </table:table-cell>
              <table:table-cell office:value-type="float" office:value="0.00839954987">
                <text:p>0.00839954987</text:p>
              </table:table-cell>
              <table:table-cell office:value-type="float" office:value="0.0109448563">
                <text:p>0.01094485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32620806">
                <text:p>0.232620806</text:p>
              </table:table-cell>
              <table:table-cell office:value-type="float" office:value="0.0124203349">
                <text:p>0.0124203349</text:p>
              </table:table-cell>
              <table:table-cell office:value-type="float" office:value="0.0106991138">
                <text:p>0.0106991138</text:p>
              </table:table-cell>
              <table:table-cell office:value-type="float" office:value="0.0144136129">
                <text:p>0.0144136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8717458">
                <text:p>0.278717458</text:p>
              </table:table-cell>
              <table:table-cell office:value-type="float" office:value="0.0171856191">
                <text:p>0.0171856191</text:p>
              </table:table-cell>
              <table:table-cell office:value-type="float" office:value="0.0143622225">
                <text:p>0.0143622225</text:p>
              </table:table-cell>
              <table:table-cell office:value-type="float" office:value="0.0202537458">
                <text:p>0.02025374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0000012">
                <text:p>0.300000012</text:p>
              </table:table-cell>
              <table:table-cell office:value-type="float" office:value="0.0195283461">
                <text:p>0.0195283461</text:p>
              </table:table-cell>
              <table:table-cell office:value-type="float" office:value="0.0161334872">
                <text:p>0.0161334872</text:p>
              </table:table-cell>
              <table:table-cell office:value-type="float" office:value="0.0231462903">
                <text:p>0.02314629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702603">
                <text:p>0.33702603</text:p>
              </table:table-cell>
              <table:table-cell office:value-type="float" office:value="0.0233251806">
                <text:p>0.0233251806</text:p>
              </table:table-cell>
              <table:table-cell office:value-type="float" office:value="0.0187220331">
                <text:p>0.0187220331</text:p>
              </table:table-cell>
              <table:table-cell office:value-type="float" office:value="0.0280105397">
                <text:p>0.02801053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86646867">
                <text:p>0.386646867</text:p>
              </table:table-cell>
              <table:table-cell office:value-type="float" office:value="0.0281746276">
                <text:p>0.0281746276</text:p>
              </table:table-cell>
              <table:table-cell office:value-type="float" office:value="0.0218504965">
                <text:p>0.0218504965</text:p>
              </table:table-cell>
              <table:table-cell office:value-type="float" office:value="0.0344461985">
                <text:p>0.03444619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0000006">
                <text:p>0.400000006</text:p>
              </table:table-cell>
              <table:table-cell office:value-type="float" office:value="0.0294676311">
                <text:p>0.0294676311</text:p>
              </table:table-cell>
              <table:table-cell office:value-type="float" office:value="0.0226752702">
                <text:p>0.0226752702</text:p>
              </table:table-cell>
              <table:table-cell office:value-type="float" office:value="0.0361763239">
                <text:p>0.03617632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068251">
                <text:p>0.43068251</text:p>
              </table:table-cell>
              <table:table-cell office:value-type="float" office:value="0.0326840207">
                <text:p>0.0326840207</text:p>
              </table:table-cell>
              <table:table-cell office:value-type="float" office:value="0.0248184819">
                <text:p>0.0248184819</text:p>
              </table:table-cell>
              <table:table-cell office:value-type="float" office:value="0.0404384434">
                <text:p>0.04043844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75228488">
                <text:p>0.475228488</text:p>
              </table:table-cell>
              <table:table-cell office:value-type="float" office:value="0.0378039964">
                <text:p>0.0378039964</text:p>
              </table:table-cell>
              <table:table-cell office:value-type="float" office:value="0.0282458588">
                <text:p>0.0282458588</text:p>
              </table:table-cell>
              <table:table-cell office:value-type="float" office:value="0.0472067706">
                <text:p>0.04720677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0.0407737494">
                <text:p>0.0407737494</text:p>
              </table:table-cell>
              <table:table-cell office:value-type="float" office:value="0.0302245133">
                <text:p>0.0302245133</text:p>
              </table:table-cell>
              <table:table-cell office:value-type="float" office:value="0.0511362627">
                <text:p>0.05113626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4362674">
                <text:p>0.534362674</text:p>
              </table:table-cell>
              <table:table-cell office:value-type="float" office:value="0.0440071002">
                <text:p>0.0440071002</text:p>
              </table:table-cell>
              <table:table-cell office:value-type="float" office:value="0.0319031477">
                <text:p>0.0319031477</text:p>
              </table:table-cell>
              <table:table-cell office:value-type="float" office:value="0.0557357408">
                <text:p>0.05573574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2727025">
                <text:p>0.572727025</text:p>
              </table:table-cell>
              <table:table-cell office:value-type="float" office:value="0.0468499102">
                <text:p>0.0468499102</text:p>
              </table:table-cell>
              <table:table-cell office:value-type="float" office:value="0.033110369">
                <text:p>0.033110369</text:p>
              </table:table-cell>
              <table:table-cell office:value-type="float" office:value="0.0600892901">
                <text:p>0.06008929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8259013">
                <text:p>0.618259013</text:p>
              </table:table-cell>
              <table:table-cell office:value-type="float" office:value="0.0495380089">
                <text:p>0.0495380089</text:p>
              </table:table-cell>
              <table:table-cell office:value-type="float" office:value="0.0340713821">
                <text:p>0.0340713821</text:p>
              </table:table-cell>
              <table:table-cell office:value-type="float" office:value="0.0644822121">
                <text:p>0.06448221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6929979">
                <text:p>0.646929979</text:p>
              </table:table-cell>
              <table:table-cell office:value-type="float" office:value="0.0510087386">
                <text:p>0.0510087386</text:p>
              </table:table-cell>
              <table:table-cell office:value-type="float" office:value="0.0345339999">
                <text:p>0.0345339999</text:p>
              </table:table-cell>
              <table:table-cell office:value-type="float" office:value="0.0669823214">
                <text:p>0.06698232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5316324">
                <text:p>0.685316324</text:p>
              </table:table-cell>
              <table:table-cell office:value-type="float" office:value="0.0527025796">
                <text:p>0.0527025796</text:p>
              </table:table-cell>
              <table:table-cell office:value-type="float" office:value="0.0350068323">
                <text:p>0.0350068323</text:p>
              </table:table-cell>
              <table:table-cell office:value-type="float" office:value="0.0699665174">
                <text:p>0.06996651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4177003">
                <text:p>0.724177003</text:p>
              </table:table-cell>
              <table:table-cell office:value-type="float" office:value="0.0541802347">
                <text:p>0.0541802347</text:p>
              </table:table-cell>
              <table:table-cell office:value-type="float" office:value="0.0353551246">
                <text:p>0.0353551246</text:p>
              </table:table-cell>
              <table:table-cell office:value-type="float" office:value="0.0726613849">
                <text:p>0.07266138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71625161">
                <text:p>0.771625161</text:p>
              </table:table-cell>
              <table:table-cell office:value-type="float" office:value="0.0557365753">
                <text:p>0.0557365753</text:p>
              </table:table-cell>
              <table:table-cell office:value-type="float" office:value="0.0356682837">
                <text:p>0.0356682837</text:p>
              </table:table-cell>
              <table:table-cell office:value-type="float" office:value="0.0755812898">
                <text:p>0.07558128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597502">
                <text:p>0.80597502</text:p>
              </table:table-cell>
              <table:table-cell office:value-type="float" office:value="0.0567467809">
                <text:p>0.0567467809</text:p>
              </table:table-cell>
              <table:table-cell office:value-type="float" office:value="0.035837885">
                <text:p>0.035837885</text:p>
              </table:table-cell>
              <table:table-cell office:value-type="float" office:value="0.0775178522">
                <text:p>0.07751785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50542545">
                <text:p>0.850542545</text:p>
              </table:table-cell>
              <table:table-cell office:value-type="float" office:value="0.057925649">
                <text:p>0.057925649</text:p>
              </table:table-cell>
              <table:table-cell office:value-type="float" office:value="0.0360132679">
                <text:p>0.0360132679</text:p>
              </table:table-cell>
              <table:table-cell office:value-type="float" office:value="0.0798070505">
                <text:p>0.07980705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91413987">
                <text:p>0.891413987</text:p>
              </table:table-cell>
              <table:table-cell office:value-type="float" office:value="0.0589021221">
                <text:p>0.0589021221</text:p>
              </table:table-cell>
              <table:table-cell office:value-type="float" office:value="0.0361288488">
                <text:p>0.0361288488</text:p>
              </table:table-cell>
              <table:table-cell office:value-type="float" office:value="0.0817319676">
                <text:p>0.0817319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41781282">
                <text:p>0.941781282</text:p>
              </table:table-cell>
              <table:table-cell office:value-type="float" office:value="0.0599917024">
                <text:p>0.0599917024</text:p>
              </table:table-cell>
              <table:table-cell office:value-type="float" office:value="0.036236126">
                <text:p>0.036236126</text:p>
              </table:table-cell>
              <table:table-cell office:value-type="float" office:value="0.0838954151">
                <text:p>0.08389541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79763985">
                <text:p>0.979763985</text:p>
              </table:table-cell>
              <table:table-cell office:value-type="float" office:value="0.0607508458">
                <text:p>0.0607508458</text:p>
              </table:table-cell>
              <table:table-cell office:value-type="float" office:value="0.0362926461">
                <text:p>0.0362926461</text:p>
              </table:table-cell>
              <table:table-cell office:value-type="float" office:value="0.0854172185">
                <text:p>0.08541721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999583">
                <text:p>0.999999583</text:p>
              </table:table-cell>
              <table:table-cell office:value-type="float" office:value="0.0611388497">
                <text:p>0.0611388497</text:p>
              </table:table-cell>
              <table:table-cell office:value-type="float" office:value="0.036316134">
                <text:p>0.036316134</text:p>
              </table:table-cell>
              <table:table-cell office:value-type="float" office:value="0.0861977488">
                <text:p>0.08619774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2023518">
                <text:p>1.02023518</text:p>
              </table:table-cell>
              <table:table-cell office:value-type="float" office:value="0.061514549">
                <text:p>0.061514549</text:p>
              </table:table-cell>
              <table:table-cell office:value-type="float" office:value="0.036337994">
                <text:p>0.036337994</text:p>
              </table:table-cell>
              <table:table-cell office:value-type="float" office:value="0.0869537443">
                <text:p>0.08695374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5665922">
                <text:p>1.05665922</text:p>
              </table:table-cell>
              <table:table-cell office:value-type="float" office:value="0.0621490963">
                <text:p>0.0621490963</text:p>
              </table:table-cell>
              <table:table-cell office:value-type="float" office:value="0.0363642983">
                <text:p>0.0363642983</text:p>
              </table:table-cell>
              <table:table-cell office:value-type="float" office:value="0.0882358178">
                <text:p>0.08823581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0117996">
                <text:p>1.10117996</text:p>
              </table:table-cell>
              <table:table-cell office:value-type="float" office:value="0.0628661811">
                <text:p>0.0628661811</text:p>
              </table:table-cell>
              <table:table-cell office:value-type="float" office:value="0.0363748334">
                <text:p>0.0363748334</text:p>
              </table:table-cell>
              <table:table-cell office:value-type="float" office:value="0.0896931589">
                <text:p>0.08969315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9298506">
                <text:p>1.19298506</text:p>
              </table:table-cell>
              <table:table-cell office:value-type="float" office:value="0.0641813055">
                <text:p>0.0641813055</text:p>
              </table:table-cell>
              <table:table-cell office:value-type="float" office:value="0.0363694355">
                <text:p>0.0363694355</text:p>
              </table:table-cell>
              <table:table-cell office:value-type="float" office:value="0.0923601091">
                <text:p>0.09236010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261765">
                <text:p>1.32261765</text:p>
              </table:table-cell>
              <table:table-cell office:value-type="float" office:value="0.0657314211">
                <text:p>0.0657314211</text:p>
              </table:table-cell>
              <table:table-cell office:value-type="float" office:value="0.0362716578">
                <text:p>0.0362716578</text:p>
              </table:table-cell>
              <table:table-cell office:value-type="float" office:value="0.0955396444">
                <text:p>0.09553964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8212001">
                <text:p>1.38212001</text:p>
              </table:table-cell>
              <table:table-cell office:value-type="float" office:value="0.0663873702">
                <text:p>0.0663873702</text:p>
              </table:table-cell>
              <table:table-cell office:value-type="float" office:value="0.0362110212">
                <text:p>0.0362110212</text:p>
              </table:table-cell>
              <table:table-cell office:value-type="float" office:value="0.0968898907">
                <text:p>0.09688989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51467276">
                <text:p>1.51467276</text:p>
              </table:table-cell>
              <table:table-cell office:value-type="float" office:value="0.0676756129">
                <text:p>0.0676756129</text:p>
              </table:table-cell>
              <table:table-cell office:value-type="float" office:value="0.0360799991">
                <text:p>0.0360799991</text:p>
              </table:table-cell>
              <table:table-cell office:value-type="float" office:value="0.0995166227">
                <text:p>0.09951662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0566559">
                <text:p>1.70566559</text:p>
              </table:table-cell>
              <table:table-cell office:value-type="float" office:value="0.0691892728">
                <text:p>0.0691892728</text:p>
              </table:table-cell>
              <table:table-cell office:value-type="float" office:value="0.0358398296">
                <text:p>0.0358398296</text:p>
              </table:table-cell>
              <table:table-cell office:value-type="float" office:value="0.102621906">
                <text:p>0.1026219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80686998">
                <text:p>1.80686998</text:p>
              </table:table-cell>
              <table:table-cell office:value-type="float" office:value="0.069909066">
                <text:p>0.069909066</text:p>
              </table:table-cell>
              <table:table-cell office:value-type="float" office:value="0.0357028991">
                <text:p>0.0357028991</text:p>
              </table:table-cell>
              <table:table-cell office:value-type="float" office:value="0.104104616">
                <text:p>0.1041046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9579406">
                <text:p>1.99579406</text:p>
              </table:table-cell>
              <table:table-cell office:value-type="float" office:value="0.071082525">
                <text:p>0.071082525</text:p>
              </table:table-cell>
              <table:table-cell office:value-type="float" office:value="0.0354919247">
                <text:p>0.0354919247</text:p>
              </table:table-cell>
              <table:table-cell office:value-type="float" office:value="0.106481448">
                <text:p>0.1064814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5489402">
                <text:p>2.25489402</text:p>
              </table:table-cell>
              <table:table-cell office:value-type="float" office:value="0.0723787025">
                <text:p>0.0723787025</text:p>
              </table:table-cell>
              <table:table-cell office:value-type="float" office:value="0.035212107">
                <text:p>0.035212107</text:p>
              </table:table-cell>
              <table:table-cell office:value-type="float" office:value="0.109111033">
                <text:p>0.1091110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4667993">
                <text:p>2.34667993</text:p>
              </table:table-cell>
              <table:table-cell office:value-type="float" office:value="0.0728088766">
                <text:p>0.0728088766</text:p>
              </table:table-cell>
              <table:table-cell office:value-type="float" office:value="0.0351177529">
                <text:p>0.0351177529</text:p>
              </table:table-cell>
              <table:table-cell office:value-type="float" office:value="0.109981366">
                <text:p>0.1099813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54647732">
                <text:p>2.54647732</text:p>
              </table:table-cell>
              <table:table-cell office:value-type="float" office:value="0.0736257285">
                <text:p>0.0736257285</text:p>
              </table:table-cell>
              <table:table-cell office:value-type="float" office:value="0.0349449553">
                <text:p>0.0349449553</text:p>
              </table:table-cell>
              <table:table-cell office:value-type="float" office:value="0.111617342">
                <text:p>0.1116173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83268356">
                <text:p>2.83268356</text:p>
              </table:table-cell>
              <table:table-cell office:value-type="float" office:value="0.0745680556">
                <text:p>0.0745680556</text:p>
              </table:table-cell>
              <table:table-cell office:value-type="float" office:value="0.0347224474">
                <text:p>0.0347224474</text:p>
              </table:table-cell>
              <table:table-cell office:value-type="float" office:value="0.113515548">
                <text:p>0.1135155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97851992">
                <text:p>2.97851992</text:p>
              </table:table-cell>
              <table:table-cell office:value-type="float" office:value="0.0750018731">
                <text:p>0.0750018731</text:p>
              </table:table-cell>
              <table:table-cell office:value-type="float" office:value="0.0346175469">
                <text:p>0.0346175469</text:p>
              </table:table-cell>
              <table:table-cell office:value-type="float" office:value="0.114389062">
                <text:p>0.1143890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23628402">
                <text:p>3.23628402</text:p>
              </table:table-cell>
              <table:table-cell office:value-type="float" office:value="0.0756584853">
                <text:p>0.0756584853</text:p>
              </table:table-cell>
              <table:table-cell office:value-type="float" office:value="0.0344716944">
                <text:p>0.0344716944</text:p>
              </table:table-cell>
              <table:table-cell office:value-type="float" office:value="0.115697898">
                <text:p>0.1156978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58358979">
                <text:p>3.58358979</text:p>
              </table:table-cell>
              <table:table-cell office:value-type="float" office:value="0.0763583705">
                <text:p>0.0763583705</text:p>
              </table:table-cell>
              <table:table-cell office:value-type="float" office:value="0.0343053192">
                <text:p>0.0343053192</text:p>
              </table:table-cell>
              <table:table-cell office:value-type="float" office:value="0.117100857">
                <text:p>0.1171008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68399">
                <text:p>3.68399</text:p>
              </table:table-cell>
              <table:table-cell office:value-type="float" office:value="0.0765506774">
                <text:p>0.0765506774</text:p>
              </table:table-cell>
              <table:table-cell office:value-type="float" office:value="0.0342613645">
                <text:p>0.0342613645</text:p>
              </table:table-cell>
              <table:table-cell office:value-type="float" office:value="0.117486522">
                <text:p>0.1174865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91718602">
                <text:p>3.91718602</text:p>
              </table:table-cell>
              <table:table-cell office:value-type="float" office:value="0.0769336894">
                <text:p>0.0769336894</text:p>
              </table:table-cell>
              <table:table-cell office:value-type="float" office:value="0.0341732688">
                <text:p>0.0341732688</text:p>
              </table:table-cell>
              <table:table-cell office:value-type="float" office:value="0.118252382">
                <text:p>0.1182523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2566185">
                <text:p>4.2566185</text:p>
              </table:table-cell>
              <table:table-cell office:value-type="float" office:value="0.0773729607">
                <text:p>0.0773729607</text:p>
              </table:table-cell>
              <table:table-cell office:value-type="float" office:value="0.0340611041">
                <text:p>0.0340611041</text:p>
              </table:table-cell>
              <table:table-cell office:value-type="float" office:value="0.119142979">
                <text:p>0.1191429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44836998">
                <text:p>4.44836998</text:p>
              </table:table-cell>
              <table:table-cell office:value-type="float" office:value="0.0775912553">
                <text:p>0.0775912553</text:p>
              </table:table-cell>
              <table:table-cell office:value-type="float" office:value="0.0340033025">
                <text:p>0.0340033025</text:p>
              </table:table-cell>
              <table:table-cell office:value-type="float" office:value="0.119587153">
                <text:p>0.1195871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71209669">
                <text:p>4.71209669</text:p>
              </table:table-cell>
              <table:table-cell office:value-type="float" office:value="0.0778408945">
                <text:p>0.0778408945</text:p>
              </table:table-cell>
              <table:table-cell office:value-type="float" office:value="0.0339331441">
                <text:p>0.0339331441</text:p>
              </table:table-cell>
              <table:table-cell office:value-type="float" office:value="0.120099626">
                <text:p>0.1200996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0.0780600682">
                <text:p>0.0780600682</text:p>
              </table:table-cell>
              <table:table-cell office:value-type="float" office:value="0.0338641927">
                <text:p>0.0338641927</text:p>
              </table:table-cell>
              <table:table-cell office:value-type="float" office:value="0.120557994">
                <text:p>0.1205579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amed-symbol" chart:symbol-name="square" chart:symbol-width="0.25cm" chart:symbol-height="0.25cm">
        <chart:symbol-image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arrow-up" chart:symbol-width="0.25cm" chart:symbol-height="0.25cm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10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3:Sheet1.B55 Sheet1.A1:Sheet1.A1 Sheet1.E1:Sheet1.E1 Sheet1.E3:Sheet1.E55 Sheet1.H1:Sheet1.H1 Sheet1.H3:Sheet1.H55" chart:data-source-has-labels="row" svg:x="0.77cm" svg:y="0.855cm" svg:width="14.59cm" svg:height="7.545cm">
          <chartooo:coordinate-region svg:x="1.682cm" svg:y="1.055cm" svg:width="13.584cm" svg:height="6.69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55" chart:label-cell-address="Sheet1.A1:Sheet1.A1" chart:class="chart:scatter">
            <chart:domain table:cell-range-address="Sheet1.A3:Sheet1.A55"/>
            <chart:data-point chart:repeated="53"/>
          </chart:series>
          <chart:series chart:style-name="ch7" chart:values-cell-range-address="Sheet1.E3:Sheet1.E55" chart:label-cell-address="Sheet1.E1:Sheet1.E1" chart:class="chart:scatter">
            <chart:data-point chart:repeated="53"/>
          </chart:series>
          <chart:series chart:style-name="ch8" chart:values-cell-range-address="Sheet1.H3:Sheet1.H55" chart:label-cell-address="Sheet1.H1:Sheet1.H1" chart:class="chart:scatter"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Hypertrophic Cell</text:p>
                <draw:g>
                  <svg:desc>Sheet1.A1:Sheet1.A1</svg:desc>
                </draw:g>
              </table:table-cell>
              <table:table-cell office:value-type="string">
                <text:p>Hypertrophic w/o PCM</text:p>
                <draw:g>
                  <svg:desc>Sheet1.E1:Sheet1.E1</svg:desc>
                </draw:g>
              </table:table-cell>
              <table:table-cell office:value-type="string">
                <text:p> Normal Cell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55</svg:desc>
                </draw:g>
              </table:table-cell>
              <table:table-cell office:value-type="float" office:value="NaN">
                <text:p>NaN</text:p>
                <draw:g>
                  <svg:desc>Sheet1.B3:Sheet1.B55</svg:desc>
                </draw:g>
              </table:table-cell>
              <table:table-cell office:value-type="float" office:value="NaN">
                <text:p>NaN</text:p>
                <draw:g>
                  <svg:desc>Sheet1.E3:Sheet1.E55</svg:desc>
                </draw:g>
              </table:table-cell>
              <table:table-cell office:value-type="float" office:value="NaN">
                <text:p>NaN</text:p>
                <draw:g>
                  <svg:desc>Sheet1.H3:Sheet1.H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999978">
                <text:p>0.00999999978</text:p>
              </table:table-cell>
              <table:table-cell office:value-type="float" office:value="0.00101561216">
                <text:p>0.00101561216</text:p>
              </table:table-cell>
              <table:table-cell office:value-type="float" office:value="0.00132989278">
                <text:p>0.00132989278</text:p>
              </table:table-cell>
              <table:table-cell office:value-type="float" office:value="0.000718515483">
                <text:p>0.0007185154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9999988">
                <text:p>0.0379999988</text:p>
              </table:table-cell>
              <table:table-cell office:value-type="float" office:value="0.00618591812">
                <text:p>0.00618591812</text:p>
              </table:table-cell>
              <table:table-cell office:value-type="float" office:value="0.00753377331">
                <text:p>0.00753377331</text:p>
              </table:table-cell>
              <table:table-cell office:value-type="float" office:value="0.00383687345">
                <text:p>0.00383687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03999975">
                <text:p>0.0803999975</text:p>
              </table:table-cell>
              <table:table-cell office:value-type="float" office:value="0.0161981788">
                <text:p>0.0161981788</text:p>
              </table:table-cell>
              <table:table-cell office:value-type="float" office:value="0.0193736684">
                <text:p>0.0193736684</text:p>
              </table:table-cell>
              <table:table-cell office:value-type="float" office:value="0.0090705771">
                <text:p>0.0090705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0000001">
                <text:p>0.100000001</text:p>
              </table:table-cell>
              <table:table-cell office:value-type="float" office:value="0.0211937688">
                <text:p>0.0211937688</text:p>
              </table:table-cell>
              <table:table-cell office:value-type="float" office:value="0.0253102053">
                <text:p>0.0253102053</text:p>
              </table:table-cell>
              <table:table-cell office:value-type="float" office:value="0.0115601523">
                <text:p>0.0115601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5680005">
                <text:p>0.135680005</text:p>
              </table:table-cell>
              <table:table-cell office:value-type="float" office:value="0.0326209404">
                <text:p>0.0326209404</text:p>
              </table:table-cell>
              <table:table-cell office:value-type="float" office:value="0.0391520634">
                <text:p>0.0391520634</text:p>
              </table:table-cell>
              <table:table-cell office:value-type="float" office:value="0.0171080232">
                <text:p>0.01710802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4223995">
                <text:p>0.184223995</text:p>
              </table:table-cell>
              <table:table-cell office:value-type="float" office:value="0.0504210033">
                <text:p>0.0504210033</text:p>
              </table:table-cell>
              <table:table-cell office:value-type="float" office:value="0.060897436">
                <text:p>0.060897436</text:p>
              </table:table-cell>
              <table:table-cell office:value-type="float" office:value="0.0251340121">
                <text:p>0.0251340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00000003">
                <text:p>0.200000003</text:p>
              </table:table-cell>
              <table:table-cell office:value-type="float" office:value="0.0564538687">
                <text:p>0.0564538687</text:p>
              </table:table-cell>
              <table:table-cell office:value-type="float" office:value="0.0682919994">
                <text:p>0.0682919994</text:p>
              </table:table-cell>
              <table:table-cell office:value-type="float" office:value="0.0277810358">
                <text:p>0.02778103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32620806">
                <text:p>0.232620806</text:p>
              </table:table-cell>
              <table:table-cell office:value-type="float" office:value="0.0715132281">
                <text:p>0.0715132281</text:p>
              </table:table-cell>
              <table:table-cell office:value-type="float" office:value="0.0868128389">
                <text:p>0.0868128389</text:p>
              </table:table-cell>
              <table:table-cell office:value-type="float" office:value="0.0344769061">
                <text:p>0.03447690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8717458">
                <text:p>0.278717458</text:p>
              </table:table-cell>
              <table:table-cell office:value-type="float" office:value="0.0945251137">
                <text:p>0.0945251137</text:p>
              </table:table-cell>
              <table:table-cell office:value-type="float" office:value="0.115285188">
                <text:p>0.115285188</text:p>
              </table:table-cell>
              <table:table-cell office:value-type="float" office:value="0.0442490578">
                <text:p>0.04424905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0000012">
                <text:p>0.300000012</text:p>
              </table:table-cell>
              <table:table-cell office:value-type="float" office:value="0.105540201">
                <text:p>0.105540201</text:p>
              </table:table-cell>
              <table:table-cell office:value-type="float" office:value="0.128935575">
                <text:p>0.128935575</text:p>
              </table:table-cell>
              <table:table-cell office:value-type="float" office:value="0.0487987697">
                <text:p>0.04879876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702603">
                <text:p>0.33702603</text:p>
              </table:table-cell>
              <table:table-cell office:value-type="float" office:value="0.119414806">
                <text:p>0.119414806</text:p>
              </table:table-cell>
              <table:table-cell office:value-type="float" office:value="0.147132367">
                <text:p>0.147132367</text:p>
              </table:table-cell>
              <table:table-cell office:value-type="float" office:value="0.0534730405">
                <text:p>0.05347304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86646867">
                <text:p>0.386646867</text:p>
              </table:table-cell>
              <table:table-cell office:value-type="float" office:value="0.135208681">
                <text:p>0.135208681</text:p>
              </table:table-cell>
              <table:table-cell office:value-type="float" office:value="0.16910544">
                <text:p>0.16910544</text:p>
              </table:table-cell>
              <table:table-cell office:value-type="float" office:value="0.0586256683">
                <text:p>0.05862566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0000006">
                <text:p>0.400000006</text:p>
              </table:table-cell>
              <table:table-cell office:value-type="float" office:value="0.139342248">
                <text:p>0.139342248</text:p>
              </table:table-cell>
              <table:table-cell office:value-type="float" office:value="0.174960256">
                <text:p>0.174960256</text:p>
              </table:table-cell>
              <table:table-cell office:value-type="float" office:value="0.0599670969">
                <text:p>0.0599670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068251">
                <text:p>0.43068251</text:p>
              </table:table-cell>
              <table:table-cell office:value-type="float" office:value="0.149927229">
                <text:p>0.149927229</text:p>
              </table:table-cell>
              <table:table-cell office:value-type="float" office:value="0.189713702">
                <text:p>0.189713702</text:p>
              </table:table-cell>
              <table:table-cell office:value-type="float" office:value="0.0637504533">
                <text:p>0.06375045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75228488">
                <text:p>0.475228488</text:p>
              </table:table-cell>
              <table:table-cell office:value-type="float" office:value="0.168423057">
                <text:p>0.168423057</text:p>
              </table:table-cell>
              <table:table-cell office:value-type="float" office:value="0.214324847">
                <text:p>0.214324847</text:p>
              </table:table-cell>
              <table:table-cell office:value-type="float" office:value="0.0705600381">
                <text:p>0.07056003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0.179331675">
                <text:p>0.179331675</text:p>
              </table:table-cell>
              <table:table-cell office:value-type="float" office:value="0.22874479">
                <text:p>0.22874479</text:p>
              </table:table-cell>
              <table:table-cell office:value-type="float" office:value="0.0745470226">
                <text:p>0.07454702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4362674">
                <text:p>0.534362674</text:p>
              </table:table-cell>
              <table:table-cell office:value-type="float" office:value="0.185097903">
                <text:p>0.185097903</text:p>
              </table:table-cell>
              <table:table-cell office:value-type="float" office:value="0.238324851">
                <text:p>0.238324851</text:p>
              </table:table-cell>
              <table:table-cell office:value-type="float" office:value="0.0748474896">
                <text:p>0.0748474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2727025">
                <text:p>0.572727025</text:p>
              </table:table-cell>
              <table:table-cell office:value-type="float" office:value="0.186125904">
                <text:p>0.186125904</text:p>
              </table:table-cell>
              <table:table-cell office:value-type="float" office:value="0.243812293">
                <text:p>0.243812293</text:p>
              </table:table-cell>
              <table:table-cell office:value-type="float" office:value="0.0733773485">
                <text:p>0.07337734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8259013">
                <text:p>0.618259013</text:p>
              </table:table-cell>
              <table:table-cell office:value-type="float" office:value="0.184827477">
                <text:p>0.184827477</text:p>
              </table:table-cell>
              <table:table-cell office:value-type="float" office:value="0.247265726">
                <text:p>0.247265726</text:p>
              </table:table-cell>
              <table:table-cell office:value-type="float" office:value="0.0713820755">
                <text:p>0.07138207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6929979">
                <text:p>0.646929979</text:p>
              </table:table-cell>
              <table:table-cell office:value-type="float" office:value="0.183381408">
                <text:p>0.183381408</text:p>
              </table:table-cell>
              <table:table-cell office:value-type="float" office:value="0.248445898">
                <text:p>0.248445898</text:p>
              </table:table-cell>
              <table:table-cell office:value-type="float" office:value="0.0700496882">
                <text:p>0.07004968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5316324">
                <text:p>0.685316324</text:p>
              </table:table-cell>
              <table:table-cell office:value-type="float" office:value="0.181074947">
                <text:p>0.181074947</text:p>
              </table:table-cell>
              <table:table-cell office:value-type="float" office:value="0.249016762">
                <text:p>0.249016762</text:p>
              </table:table-cell>
              <table:table-cell office:value-type="float" office:value="0.0684669465">
                <text:p>0.06846694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4177003">
                <text:p>0.724177003</text:p>
              </table:table-cell>
              <table:table-cell office:value-type="float" office:value="0.178462088">
                <text:p>0.178462088</text:p>
              </table:table-cell>
              <table:table-cell office:value-type="float" office:value="0.248761088">
                <text:p>0.248761088</text:p>
              </table:table-cell>
              <table:table-cell office:value-type="float" office:value="0.0669372529">
                <text:p>0.06693725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71625161">
                <text:p>0.771625161</text:p>
              </table:table-cell>
              <table:table-cell office:value-type="float" office:value="0.175310194">
                <text:p>0.175310194</text:p>
              </table:table-cell>
              <table:table-cell office:value-type="float" office:value="0.247857481">
                <text:p>0.247857481</text:p>
              </table:table-cell>
              <table:table-cell office:value-type="float" office:value="0.0653491393">
                <text:p>0.06534913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597502">
                <text:p>0.80597502</text:p>
              </table:table-cell>
              <table:table-cell office:value-type="float" office:value="0.173107028">
                <text:p>0.173107028</text:p>
              </table:table-cell>
              <table:table-cell office:value-type="float" office:value="0.247002646">
                <text:p>0.247002646</text:p>
              </table:table-cell>
              <table:table-cell office:value-type="float" office:value="0.0642698184">
                <text:p>0.06426981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50542545">
                <text:p>0.850542545</text:p>
              </table:table-cell>
              <table:table-cell office:value-type="float" office:value="0.170540556">
                <text:p>0.170540556</text:p>
              </table:table-cell>
              <table:table-cell office:value-type="float" office:value="0.245850861">
                <text:p>0.245850861</text:p>
              </table:table-cell>
              <table:table-cell office:value-type="float" office:value="0.0631239936">
                <text:p>0.063123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91413987">
                <text:p>0.891413987</text:p>
              </table:table-cell>
              <table:table-cell office:value-type="float" office:value="0.168308035">
                <text:p>0.168308035</text:p>
              </table:table-cell>
              <table:table-cell office:value-type="float" office:value="0.244655803">
                <text:p>0.244655803</text:p>
              </table:table-cell>
              <table:table-cell office:value-type="float" office:value="0.0621595271">
                <text:p>0.0621595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41781282">
                <text:p>0.941781282</text:p>
              </table:table-cell>
              <table:table-cell office:value-type="float" office:value="0.165821612">
                <text:p>0.165821612</text:p>
              </table:table-cell>
              <table:table-cell office:value-type="float" office:value="0.243135944">
                <text:p>0.243135944</text:p>
              </table:table-cell>
              <table:table-cell office:value-type="float" office:value="0.0611545704">
                <text:p>0.06115457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79763985">
                <text:p>0.979763985</text:p>
              </table:table-cell>
              <table:table-cell office:value-type="float" office:value="0.16405274">
                <text:p>0.16405274</text:p>
              </table:table-cell>
              <table:table-cell office:value-type="float" office:value="0.241956338">
                <text:p>0.241956338</text:p>
              </table:table-cell>
              <table:table-cell office:value-type="float" office:value="0.0604347177">
                <text:p>0.06043471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999583">
                <text:p>0.999999583</text:p>
              </table:table-cell>
              <table:table-cell office:value-type="float" office:value="0.163109004">
                <text:p>0.163109004</text:p>
              </table:table-cell>
              <table:table-cell office:value-type="float" office:value="0.241303295">
                <text:p>0.241303295</text:p>
              </table:table-cell>
              <table:table-cell office:value-type="float" office:value="0.0600663461">
                <text:p>0.06006634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2023518">
                <text:p>1.02023518</text:p>
              </table:table-cell>
              <table:table-cell office:value-type="float" office:value="0.162230015">
                <text:p>0.162230015</text:p>
              </table:table-cell>
              <table:table-cell office:value-type="float" office:value="0.240673363">
                <text:p>0.240673363</text:p>
              </table:table-cell>
              <table:table-cell office:value-type="float" office:value="0.0597168021">
                <text:p>0.05971680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5665922">
                <text:p>1.05665922</text:p>
              </table:table-cell>
              <table:table-cell office:value-type="float" office:value="0.160773784">
                <text:p>0.160773784</text:p>
              </table:table-cell>
              <table:table-cell office:value-type="float" office:value="0.239662275">
                <text:p>0.239662275</text:p>
              </table:table-cell>
              <table:table-cell office:value-type="float" office:value="0.0591714866">
                <text:p>0.05917148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0117996">
                <text:p>1.10117996</text:p>
              </table:table-cell>
              <table:table-cell office:value-type="float" office:value="0.159116983">
                <text:p>0.159116983</text:p>
              </table:table-cell>
              <table:table-cell office:value-type="float" office:value="0.238368064">
                <text:p>0.238368064</text:p>
              </table:table-cell>
              <table:table-cell office:value-type="float" office:value="0.0585219488">
                <text:p>0.05852194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9298506">
                <text:p>1.19298506</text:p>
              </table:table-cell>
              <table:table-cell office:value-type="float" office:value="0.156229496">
                <text:p>0.156229496</text:p>
              </table:table-cell>
              <table:table-cell office:value-type="float" office:value="0.235944062">
                <text:p>0.235944062</text:p>
              </table:table-cell>
              <table:table-cell office:value-type="float" office:value="0.0575117618">
                <text:p>0.05751176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261765">
                <text:p>1.32261765</text:p>
              </table:table-cell>
              <table:table-cell office:value-type="float" office:value="0.152611434">
                <text:p>0.152611434</text:p>
              </table:table-cell>
              <table:table-cell office:value-type="float" office:value="0.232727423">
                <text:p>0.232727423</text:p>
              </table:table-cell>
              <table:table-cell office:value-type="float" office:value="0.0562529415">
                <text:p>0.05625294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8212001">
                <text:p>1.38212001</text:p>
              </table:table-cell>
              <table:table-cell office:value-type="float" office:value="0.151075214">
                <text:p>0.151075214</text:p>
              </table:table-cell>
              <table:table-cell office:value-type="float" office:value="0.231314927">
                <text:p>0.231314927</text:p>
              </table:table-cell>
              <table:table-cell office:value-type="float" office:value="0.0556945503">
                <text:p>0.05569455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51467276">
                <text:p>1.51467276</text:p>
              </table:table-cell>
              <table:table-cell office:value-type="float" office:value="0.148313627">
                <text:p>0.148313627</text:p>
              </table:table-cell>
              <table:table-cell office:value-type="float" office:value="0.228590056">
                <text:p>0.228590056</text:p>
              </table:table-cell>
              <table:table-cell office:value-type="float" office:value="0.0548089519">
                <text:p>0.05480895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0566559">
                <text:p>1.70566559</text:p>
              </table:table-cell>
              <table:table-cell office:value-type="float" office:value="0.144926429">
                <text:p>0.144926429</text:p>
              </table:table-cell>
              <table:table-cell office:value-type="float" office:value="0.225177705">
                <text:p>0.225177705</text:p>
              </table:table-cell>
              <table:table-cell office:value-type="float" office:value="0.0537405983">
                <text:p>0.05374059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80686998">
                <text:p>1.80686998</text:p>
              </table:table-cell>
              <table:table-cell office:value-type="float" office:value="0.143286005">
                <text:p>0.143286005</text:p>
              </table:table-cell>
              <table:table-cell office:value-type="float" office:value="0.223451748">
                <text:p>0.223451748</text:p>
              </table:table-cell>
              <table:table-cell office:value-type="float" office:value="0.053190764">
                <text:p>0.0531907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9579406">
                <text:p>1.99579406</text:p>
              </table:table-cell>
              <table:table-cell office:value-type="float" office:value="0.140872195">
                <text:p>0.140872195</text:p>
              </table:table-cell>
              <table:table-cell office:value-type="float" office:value="0.220909774">
                <text:p>0.220909774</text:p>
              </table:table-cell>
              <table:table-cell office:value-type="float" office:value="0.052498728">
                <text:p>0.0524987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5489402">
                <text:p>2.25489402</text:p>
              </table:table-cell>
              <table:table-cell office:value-type="float" office:value="0.138190478">
                <text:p>0.138190478</text:p>
              </table:table-cell>
              <table:table-cell office:value-type="float" office:value="0.217951536">
                <text:p>0.217951536</text:p>
              </table:table-cell>
              <table:table-cell office:value-type="float" office:value="0.0516799092">
                <text:p>0.05167990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4667993">
                <text:p>2.34667993</text:p>
              </table:table-cell>
              <table:table-cell office:value-type="float" office:value="0.137309134">
                <text:p>0.137309134</text:p>
              </table:table-cell>
              <table:table-cell office:value-type="float" office:value="0.217025489">
                <text:p>0.217025489</text:p>
              </table:table-cell>
              <table:table-cell office:value-type="float" office:value="0.0513941832">
                <text:p>0.05139418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54647732">
                <text:p>2.54647732</text:p>
              </table:table-cell>
              <table:table-cell office:value-type="float" office:value="0.135682777">
                <text:p>0.135682777</text:p>
              </table:table-cell>
              <table:table-cell office:value-type="float" office:value="0.215282679">
                <text:p>0.215282679</text:p>
              </table:table-cell>
              <table:table-cell office:value-type="float" office:value="0.0509475395">
                <text:p>0.05094753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83268356">
                <text:p>2.83268356</text:p>
              </table:table-cell>
              <table:table-cell office:value-type="float" office:value="0.133791357">
                <text:p>0.133791357</text:p>
              </table:table-cell>
              <table:table-cell office:value-type="float" office:value="0.21311377">
                <text:p>0.21311377</text:p>
              </table:table-cell>
              <table:table-cell office:value-type="float" office:value="0.0503809415">
                <text:p>0.05038094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97851992">
                <text:p>2.97851992</text:p>
              </table:table-cell>
              <table:table-cell office:value-type="float" office:value="0.132888764">
                <text:p>0.132888764</text:p>
              </table:table-cell>
              <table:table-cell office:value-type="float" office:value="0.212163731">
                <text:p>0.212163731</text:p>
              </table:table-cell>
              <table:table-cell office:value-type="float" office:value="0.050100185">
                <text:p>0.0501001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23628402">
                <text:p>3.23628402</text:p>
              </table:table-cell>
              <table:table-cell office:value-type="float" office:value="0.131592304">
                <text:p>0.131592304</text:p>
              </table:table-cell>
              <table:table-cell office:value-type="float" office:value="0.210725814">
                <text:p>0.210725814</text:p>
              </table:table-cell>
              <table:table-cell office:value-type="float" office:value="0.0497477688">
                <text:p>0.04974776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58358979">
                <text:p>3.58358979</text:p>
              </table:table-cell>
              <table:table-cell office:value-type="float" office:value="0.130167991">
                <text:p>0.130167991</text:p>
              </table:table-cell>
              <table:table-cell office:value-type="float" office:value="0.209084496">
                <text:p>0.209084496</text:p>
              </table:table-cell>
              <table:table-cell office:value-type="float" office:value="0.04958684">
                <text:p>0.049586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68399">
                <text:p>3.68399</text:p>
              </table:table-cell>
              <table:table-cell office:value-type="float" office:value="0.129787609">
                <text:p>0.129787609</text:p>
              </table:table-cell>
              <table:table-cell office:value-type="float" office:value="0.208667725">
                <text:p>0.208667725</text:p>
              </table:table-cell>
              <table:table-cell office:value-type="float" office:value="0.0495803468">
                <text:p>0.04958034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91718602">
                <text:p>3.91718602</text:p>
              </table:table-cell>
              <table:table-cell office:value-type="float" office:value="0.128995389">
                <text:p>0.128995389</text:p>
              </table:table-cell>
              <table:table-cell office:value-type="float" office:value="0.207791239">
                <text:p>0.207791239</text:p>
              </table:table-cell>
              <table:table-cell office:value-type="float" office:value="0.0495560989">
                <text:p>0.04955609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2566185">
                <text:p>4.2566185</text:p>
              </table:table-cell>
              <table:table-cell office:value-type="float" office:value="0.128017992">
                <text:p>0.128017992</text:p>
              </table:table-cell>
              <table:table-cell office:value-type="float" office:value="0.206679702">
                <text:p>0.206679702</text:p>
              </table:table-cell>
              <table:table-cell office:value-type="float" office:value="0.0495199822">
                <text:p>0.04951998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44836998">
                <text:p>4.44836998</text:p>
              </table:table-cell>
              <table:table-cell office:value-type="float" office:value="0.127515882">
                <text:p>0.127515882</text:p>
              </table:table-cell>
              <table:table-cell office:value-type="float" office:value="0.206114545">
                <text:p>0.206114545</text:p>
              </table:table-cell>
              <table:table-cell office:value-type="float" office:value="0.0495216399">
                <text:p>0.04952163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71209669">
                <text:p>4.71209669</text:p>
              </table:table-cell>
              <table:table-cell office:value-type="float" office:value="0.126901627">
                <text:p>0.126901627</text:p>
              </table:table-cell>
              <table:table-cell office:value-type="float" office:value="0.205394909">
                <text:p>0.205394909</text:p>
              </table:table-cell>
              <table:table-cell office:value-type="float" office:value="0.0494969971">
                <text:p>0.04949699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0.126317739">
                <text:p>0.126317739</text:p>
              </table:table-cell>
              <table:table-cell office:value-type="float" office:value="0.204694375">
                <text:p>0.204694375</text:p>
              </table:table-cell>
              <table:table-cell office:value-type="float" office:value="0.0494786873">
                <text:p>0.04947868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