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Pictures/20000011000000DF000000DFCA1F246C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25.028cm" svg:y="3.447cm">
            <draw:object draw:notify-on-update-of-ranges="Sheet1.A1:Sheet1.A1 Sheet1.B3:Sheet1.B55 Sheet1.A3:Sheet1.A55 Sheet1.E1:Sheet1.E1 Sheet1.E3:Sheet1.E55 Sheet1.A3:Sheet1.A55 Sheet1.H1:Sheet1.H1 Sheet1.H3:Sheet1.H55 Sheet1.A3:Sheet1.A5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style-name="ce1" office:value-type="string" table:number-columns-spanned="3" table:number-rows-spanned="1">
            <text:p>Hyper</text:p>
          </table:table-cell>
          <table:covered-table-cell table:number-columns-repeated="2"/>
          <table:table-cell/>
          <table:table-cell table:style-name="ce1" office:value-type="string" table:number-columns-spanned="2" table:number-rows-spanned="1">
            <text:p>Hyper no PCM</text:p>
          </table:table-cell>
          <table:covered-table-cell/>
          <table:table-cell/>
          <table:table-cell table:style-name="ce1" office:value-type="string" table:number-columns-spanned="2" table:number-rows-spanned="1">
            <text:p>Single Cell</text:p>
          </table:table-cell>
          <table:covered-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max</text:p>
          </table:table-cell>
          <table:table-cell office:value-type="string">
            <text:p>avg</text:p>
          </table:table-cell>
          <table:table-cell/>
          <table:table-cell office:value-type="string">
            <text:p>max</text:p>
          </table:table-cell>
          <table:table-cell office:value-type="string">
            <text:p>avg</text:p>
          </table:table-cell>
          <table:table-cell/>
          <table:table-cell office:value-type="string">
            <text:p>max</text:p>
          </table:table-cell>
          <table:table-cell office:value-type="string">
            <text:p>avg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0.00999999978">
            <text:p>0.0099999998</text:p>
          </table:table-cell>
          <table:table-cell office:value-type="float" office:value="0.00779664982">
            <text:p>0.0077966498</text:p>
          </table:table-cell>
          <table:table-cell office:value-type="float" office:value="0.00779433455">
            <text:p>0.0077943346</text:p>
          </table:table-cell>
          <table:table-cell/>
          <table:table-cell office:value-type="float" office:value="0.00779816648">
            <text:p>0.0077981665</text:p>
          </table:table-cell>
          <table:table-cell office:value-type="float" office:value="0.00779500743">
            <text:p>0.0077950074</text:p>
          </table:table-cell>
          <table:table-cell/>
          <table:table-cell office:value-type="float" office:value="0.00779851759">
            <text:p>0.0077985176</text:p>
          </table:table-cell>
          <table:table-cell office:value-type="float" office:value="0.0077968766">
            <text:p>0.0077968766</text:p>
          </table:table-cell>
        </table:table-row>
        <table:table-row table:style-name="ro1">
          <table:table-cell office:value-type="float" office:value="0.0379999988">
            <text:p>0.0379999988</text:p>
          </table:table-cell>
          <table:table-cell office:value-type="float" office:value="0.0296579562">
            <text:p>0.0296579562</text:p>
          </table:table-cell>
          <table:table-cell office:value-type="float" office:value="0.0296429396">
            <text:p>0.0296429396</text:p>
          </table:table-cell>
          <table:table-cell/>
          <table:table-cell office:value-type="float" office:value="0.0296620131">
            <text:p>0.0296620131</text:p>
          </table:table-cell>
          <table:table-cell office:value-type="float" office:value="0.0296435356">
            <text:p>0.0296435356</text:p>
          </table:table-cell>
          <table:table-cell/>
          <table:table-cell office:value-type="float" office:value="0.029657349">
            <text:p>0.029657349</text:p>
          </table:table-cell>
          <table:table-cell office:value-type="float" office:value="0.0296477955">
            <text:p>0.0296477955</text:p>
          </table:table-cell>
        </table:table-row>
        <table:table-row table:style-name="ro1">
          <table:table-cell office:value-type="float" office:value="0.0803999975">
            <text:p>0.0803999975</text:p>
          </table:table-cell>
          <table:table-cell office:value-type="float" office:value="0.0627733022">
            <text:p>0.0627733022</text:p>
          </table:table-cell>
          <table:table-cell office:value-type="float" office:value="0.0627331063">
            <text:p>0.0627331063</text:p>
          </table:table-cell>
          <table:table-cell/>
          <table:table-cell office:value-type="float" office:value="0.0627815723">
            <text:p>0.0627815723</text:p>
          </table:table-cell>
          <table:table-cell office:value-type="float" office:value="0.0627332032">
            <text:p>0.0627332032</text:p>
          </table:table-cell>
          <table:table-cell/>
          <table:table-cell office:value-type="float" office:value="0.0627617687">
            <text:p>0.0627617687</text:p>
          </table:table-cell>
          <table:table-cell office:value-type="float" office:value="0.0627385154">
            <text:p>0.0627385154</text:p>
          </table:table-cell>
        </table:table-row>
        <table:table-row table:style-name="ro1">
          <table:table-cell office:value-type="float" office:value="0.100000001">
            <text:p>0.100000001</text:p>
          </table:table-cell>
          <table:table-cell office:value-type="float" office:value="0.078082189">
            <text:p>0.078082189</text:p>
          </table:table-cell>
          <table:table-cell office:value-type="float" office:value="0.0780318528">
            <text:p>0.0780318528</text:p>
          </table:table-cell>
          <table:table-cell/>
          <table:table-cell office:value-type="float" office:value="0.0780929625">
            <text:p>0.0780929625</text:p>
          </table:table-cell>
          <table:table-cell office:value-type="float" office:value="0.0780319795">
            <text:p>0.0780319795</text:p>
          </table:table-cell>
          <table:table-cell/>
          <table:table-cell office:value-type="float" office:value="0.0780650526">
            <text:p>0.0780650526</text:p>
          </table:table-cell>
          <table:table-cell office:value-type="float" office:value="0.0780348256">
            <text:p>0.0780348256</text:p>
          </table:table-cell>
        </table:table-row>
        <table:table-row table:style-name="ro1">
          <table:table-cell office:value-type="float" office:value="0.135680005">
            <text:p>0.135680005</text:p>
          </table:table-cell>
          <table:table-cell office:value-type="float" office:value="0.107966967">
            <text:p>0.107966967</text:p>
          </table:table-cell>
          <table:table-cell office:value-type="float" office:value="0.107888058">
            <text:p>0.107888058</text:p>
          </table:table-cell>
          <table:table-cell/>
          <table:table-cell office:value-type="float" office:value="0.107984252">
            <text:p>0.107984252</text:p>
          </table:table-cell>
          <table:table-cell office:value-type="float" office:value="0.107888833">
            <text:p>0.107888833</text:p>
          </table:table-cell>
          <table:table-cell/>
          <table:table-cell office:value-type="float" office:value="0.107937194">
            <text:p>0.107937194</text:p>
          </table:table-cell>
          <table:table-cell office:value-type="float" office:value="0.107892796">
            <text:p>0.107892796</text:p>
          </table:table-cell>
        </table:table-row>
        <table:table-row table:style-name="ro1">
          <table:table-cell office:value-type="float" office:value="0.184223995">
            <text:p>0.184223995</text:p>
          </table:table-cell>
          <table:table-cell office:value-type="float" office:value="0.148628756">
            <text:p>0.148628756</text:p>
          </table:table-cell>
          <table:table-cell office:value-type="float" office:value="0.148503959">
            <text:p>0.148503959</text:p>
          </table:table-cell>
          <table:table-cell/>
          <table:table-cell office:value-type="float" office:value="0.14865613">
            <text:p>0.14865613</text:p>
          </table:table-cell>
          <table:table-cell office:value-type="float" office:value="0.148506388">
            <text:p>0.148506388</text:p>
          </table:table-cell>
          <table:table-cell/>
          <table:table-cell office:value-type="float" office:value="0.148577303">
            <text:p>0.148577303</text:p>
          </table:table-cell>
          <table:table-cell office:value-type="float" office:value="0.148510486">
            <text:p>0.148510486</text:p>
          </table:table-cell>
        </table:table-row>
        <table:table-row table:style-name="ro1">
          <table:table-cell office:value-type="float" office:value="0.200000003">
            <text:p>0.200000003</text:p>
          </table:table-cell>
          <table:table-cell office:value-type="float" office:value="0.161843568">
            <text:p>0.161843568</text:p>
          </table:table-cell>
          <table:table-cell office:value-type="float" office:value="0.161705971">
            <text:p>0.161705971</text:p>
          </table:table-cell>
          <table:table-cell/>
          <table:table-cell office:value-type="float" office:value="0.161874399">
            <text:p>0.161874399</text:p>
          </table:table-cell>
          <table:table-cell office:value-type="float" office:value="0.161708817">
            <text:p>0.161708817</text:p>
          </table:table-cell>
          <table:table-cell/>
          <table:table-cell office:value-type="float" office:value="0.161784783">
            <text:p>0.161784783</text:p>
          </table:table-cell>
          <table:table-cell office:value-type="float" office:value="0.161709189">
            <text:p>0.161709189</text:p>
          </table:table-cell>
        </table:table-row>
        <table:table-row table:style-name="ro1">
          <table:table-cell office:value-type="float" office:value="0.232620806">
            <text:p>0.232620806</text:p>
          </table:table-cell>
          <table:table-cell office:value-type="float" office:value="0.190879643">
            <text:p>0.190879643</text:p>
          </table:table-cell>
          <table:table-cell office:value-type="float" office:value="0.190708458">
            <text:p>0.190708458</text:p>
          </table:table-cell>
          <table:table-cell/>
          <table:table-cell office:value-type="float" office:value="0.190918192">
            <text:p>0.190918192</text:p>
          </table:table-cell>
          <table:table-cell office:value-type="float" office:value="0.190711185">
            <text:p>0.190711185</text:p>
          </table:table-cell>
          <table:table-cell/>
          <table:table-cell office:value-type="float" office:value="0.190803528">
            <text:p>0.190803528</text:p>
          </table:table-cell>
          <table:table-cell office:value-type="float" office:value="0.190711364">
            <text:p>0.190711364</text:p>
          </table:table-cell>
        </table:table-row>
        <table:table-row table:style-name="ro1">
          <table:table-cell office:value-type="float" office:value="0.278717458">
            <text:p>0.278717458</text:p>
          </table:table-cell>
          <table:table-cell office:value-type="float" office:value="0.231937498">
            <text:p>0.231937498</text:p>
          </table:table-cell>
          <table:table-cell office:value-type="float" office:value="0.231711715">
            <text:p>0.231711715</text:p>
          </table:table-cell>
          <table:table-cell/>
          <table:table-cell office:value-type="float" office:value="0.231989533">
            <text:p>0.231989533</text:p>
          </table:table-cell>
          <table:table-cell office:value-type="float" office:value="0.231717527">
            <text:p>0.231717527</text:p>
          </table:table-cell>
          <table:table-cell/>
          <table:table-cell office:value-type="float" office:value="0.231834069">
            <text:p>0.231834069</text:p>
          </table:table-cell>
          <table:table-cell office:value-type="float" office:value="0.231714368">
            <text:p>0.231714368</text:p>
          </table:table-cell>
        </table:table-row>
        <table:table-row table:style-name="ro1">
          <table:table-cell office:value-type="float" office:value="0.300000012">
            <text:p>0.300000012</text:p>
          </table:table-cell>
          <table:table-cell office:value-type="float" office:value="0.250894308">
            <text:p>0.250894308</text:p>
          </table:table-cell>
          <table:table-cell office:value-type="float" office:value="0.250644207">
            <text:p>0.250644207</text:p>
          </table:table-cell>
          <table:table-cell/>
          <table:table-cell office:value-type="float" office:value="0.25095284">
            <text:p>0.25095284</text:p>
          </table:table-cell>
          <table:table-cell office:value-type="float" office:value="0.250651836">
            <text:p>0.250651836</text:p>
          </table:table-cell>
          <table:table-cell/>
          <table:table-cell office:value-type="float" office:value="0.25077787">
            <text:p>0.25077787</text:p>
          </table:table-cell>
          <table:table-cell office:value-type="float" office:value="0.250646293">
            <text:p>0.250646293</text:p>
          </table:table-cell>
        </table:table-row>
        <table:table-row table:style-name="ro1">
          <table:table-cell office:value-type="float" office:value="0.33702603">
            <text:p>0.33702603</text:p>
          </table:table-cell>
          <table:table-cell office:value-type="float" office:value="0.285481721">
            <text:p>0.285481721</text:p>
          </table:table-cell>
          <table:table-cell office:value-type="float" office:value="0.285197228">
            <text:p>0.285197228</text:p>
          </table:table-cell>
          <table:table-cell/>
          <table:table-cell office:value-type="float" office:value="0.28555125">
            <text:p>0.28555125</text:p>
          </table:table-cell>
          <table:table-cell office:value-type="float" office:value="0.285207987">
            <text:p>0.285207987</text:p>
          </table:table-cell>
          <table:table-cell/>
          <table:table-cell office:value-type="float" office:value="0.285345793">
            <text:p>0.285345793</text:p>
          </table:table-cell>
          <table:table-cell office:value-type="float" office:value="0.285200417">
            <text:p>0.285200417</text:p>
          </table:table-cell>
        </table:table-row>
        <table:table-row table:style-name="ro1">
          <table:table-cell office:value-type="float" office:value="0.386646867">
            <text:p>0.386646867</text:p>
          </table:table-cell>
          <table:table-cell office:value-type="float" office:value="0.331811935">
            <text:p>0.331811935</text:p>
          </table:table-cell>
          <table:table-cell office:value-type="float" office:value="0.331490487">
            <text:p>0.331490487</text:p>
          </table:table-cell>
          <table:table-cell/>
          <table:table-cell office:value-type="float" office:value="0.331896007">
            <text:p>0.331896007</text:p>
          </table:table-cell>
          <table:table-cell office:value-type="float" office:value="0.331503391">
            <text:p>0.331503391</text:p>
          </table:table-cell>
          <table:table-cell/>
          <table:table-cell office:value-type="float" office:value="0.331653237">
            <text:p>0.331653237</text:p>
          </table:table-cell>
          <table:table-cell office:value-type="float" office:value="0.33149147">
            <text:p>0.33149147</text:p>
          </table:table-cell>
        </table:table-row>
        <table:table-row table:style-name="ro1">
          <table:table-cell office:value-type="float" office:value="0.400000006">
            <text:p>0.400000006</text:p>
          </table:table-cell>
          <table:table-cell office:value-type="float" office:value="0.344279081">
            <text:p>0.344279081</text:p>
          </table:table-cell>
          <table:table-cell office:value-type="float" office:value="0.343951404">
            <text:p>0.343951404</text:p>
          </table:table-cell>
          <table:table-cell/>
          <table:table-cell office:value-type="float" office:value="0.344367176">
            <text:p>0.344367176</text:p>
          </table:table-cell>
          <table:table-cell office:value-type="float" office:value="0.343966275">
            <text:p>0.343966275</text:p>
          </table:table-cell>
          <table:table-cell/>
          <table:table-cell office:value-type="float" office:value="0.344114512">
            <text:p>0.344114512</text:p>
          </table:table-cell>
          <table:table-cell office:value-type="float" office:value="0.343950093">
            <text:p>0.343950093</text:p>
          </table:table-cell>
        </table:table-row>
        <table:table-row table:style-name="ro1">
          <table:table-cell office:value-type="float" office:value="0.43068251">
            <text:p>0.43068251</text:p>
          </table:table-cell>
          <table:table-cell office:value-type="float" office:value="0.370860517">
            <text:p>0.370860517</text:p>
          </table:table-cell>
          <table:table-cell office:value-type="float" office:value="0.370515555">
            <text:p>0.370515555</text:p>
          </table:table-cell>
          <table:table-cell/>
          <table:table-cell office:value-type="float" office:value="0.370959908">
            <text:p>0.370959908</text:p>
          </table:table-cell>
          <table:table-cell office:value-type="float" office:value="0.370532274">
            <text:p>0.370532274</text:p>
          </table:table-cell>
          <table:table-cell/>
          <table:table-cell office:value-type="float" office:value="0.370680213">
            <text:p>0.370680213</text:p>
          </table:table-cell>
          <table:table-cell office:value-type="float" office:value="0.370502919">
            <text:p>0.370502919</text:p>
          </table:table-cell>
        </table:table-row>
        <table:table-row table:style-name="ro1">
          <table:table-cell office:value-type="float" office:value="0.475228488">
            <text:p>0.475228488</text:p>
          </table:table-cell>
          <table:table-cell office:value-type="float" office:value="0.409422725">
            <text:p>0.409422725</text:p>
          </table:table-cell>
          <table:table-cell office:value-type="float" office:value="0.40903163">
            <text:p>0.40903163</text:p>
          </table:table-cell>
          <table:table-cell/>
          <table:table-cell office:value-type="float" office:value="0.409537524">
            <text:p>0.409537524</text:p>
          </table:table-cell>
          <table:table-cell office:value-type="float" office:value="0.409056515">
            <text:p>0.409056515</text:p>
          </table:table-cell>
          <table:table-cell/>
          <table:table-cell office:value-type="float" office:value="0.409217507">
            <text:p>0.409217507</text:p>
          </table:table-cell>
          <table:table-cell office:value-type="float" office:value="0.40902096">
            <text:p>0.40902096</text:p>
          </table:table-cell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0.430867583">
            <text:p>0.430867583</text:p>
          </table:table-cell>
          <table:table-cell office:value-type="float" office:value="0.430452228">
            <text:p>0.430452228</text:p>
          </table:table-cell>
          <table:table-cell/>
          <table:table-cell office:value-type="float" office:value="0.430990875">
            <text:p>0.430990875</text:p>
          </table:table-cell>
          <table:table-cell office:value-type="float" office:value="0.430478066">
            <text:p>0.430478066</text:p>
          </table:table-cell>
          <table:table-cell/>
          <table:table-cell office:value-type="float" office:value="0.430648208">
            <text:p>0.430648208</text:p>
          </table:table-cell>
          <table:table-cell office:value-type="float" office:value="0.430437505">
            <text:p>0.430437505</text:p>
          </table:table-cell>
        </table:table-row>
        <table:table-row table:style-name="ro1">
          <table:table-cell office:value-type="float" office:value="0.534362674">
            <text:p>0.534362674</text:p>
          </table:table-cell>
          <table:table-cell office:value-type="float" office:value="0.432343692">
            <text:p>0.432343692</text:p>
          </table:table-cell>
          <table:table-cell office:value-type="float" office:value="0.43190828">
            <text:p>0.43190828</text:p>
          </table:table-cell>
          <table:table-cell/>
          <table:table-cell office:value-type="float" office:value="0.432474047">
            <text:p>0.432474047</text:p>
          </table:table-cell>
          <table:table-cell office:value-type="float" office:value="0.431934416">
            <text:p>0.431934416</text:p>
          </table:table-cell>
          <table:table-cell/>
          <table:table-cell office:value-type="float" office:value="0.432107538">
            <text:p>0.432107538</text:p>
          </table:table-cell>
          <table:table-cell office:value-type="float" office:value="0.431893766">
            <text:p>0.431893766</text:p>
          </table:table-cell>
        </table:table-row>
        <table:table-row table:style-name="ro1">
          <table:table-cell office:value-type="float" office:value="0.572727025">
            <text:p>0.572727025</text:p>
          </table:table-cell>
          <table:table-cell office:value-type="float" office:value="0.433995694">
            <text:p>0.433995694</text:p>
          </table:table-cell>
          <table:table-cell office:value-type="float" office:value="0.433566034">
            <text:p>0.433566034</text:p>
          </table:table-cell>
          <table:table-cell/>
          <table:table-cell office:value-type="float" office:value="0.434135944">
            <text:p>0.434135944</text:p>
          </table:table-cell>
          <table:table-cell office:value-type="float" office:value="0.433590263">
            <text:p>0.433590263</text:p>
          </table:table-cell>
          <table:table-cell/>
          <table:table-cell office:value-type="float" office:value="0.433750749">
            <text:p>0.433750749</text:p>
          </table:table-cell>
          <table:table-cell office:value-type="float" office:value="0.433537513">
            <text:p>0.433537513</text:p>
          </table:table-cell>
        </table:table-row>
        <table:table-row table:style-name="ro1">
          <table:table-cell office:value-type="float" office:value="0.618259013">
            <text:p>0.618259013</text:p>
          </table:table-cell>
          <table:table-cell office:value-type="float" office:value="0.43533507">
            <text:p>0.43533507</text:p>
          </table:table-cell>
          <table:table-cell office:value-type="float" office:value="0.43488881">
            <text:p>0.43488881</text:p>
          </table:table-cell>
          <table:table-cell/>
          <table:table-cell office:value-type="float" office:value="0.435485691">
            <text:p>0.435485691</text:p>
          </table:table-cell>
          <table:table-cell office:value-type="float" office:value="0.434911042">
            <text:p>0.434911042</text:p>
          </table:table-cell>
          <table:table-cell/>
          <table:table-cell office:value-type="float" office:value="0.435084045">
            <text:p>0.435084045</text:p>
          </table:table-cell>
          <table:table-cell office:value-type="float" office:value="0.43487218">
            <text:p>0.43487218</text:p>
          </table:table-cell>
        </table:table-row>
        <table:table-row table:style-name="ro1">
          <table:table-cell office:value-type="float" office:value="0.646929979">
            <text:p>0.646929979</text:p>
          </table:table-cell>
          <table:table-cell office:value-type="float" office:value="0.436179042">
            <text:p>0.436179042</text:p>
          </table:table-cell>
          <table:table-cell office:value-type="float" office:value="0.435738951">
            <text:p>0.435738951</text:p>
          </table:table-cell>
          <table:table-cell/>
          <table:table-cell office:value-type="float" office:value="0.436335742">
            <text:p>0.436335742</text:p>
          </table:table-cell>
          <table:table-cell office:value-type="float" office:value="0.435765117">
            <text:p>0.435765117</text:p>
          </table:table-cell>
          <table:table-cell/>
          <table:table-cell office:value-type="float" office:value="0.435925633">
            <text:p>0.435925633</text:p>
          </table:table-cell>
          <table:table-cell office:value-type="float" office:value="0.435714573">
            <text:p>0.435714573</text:p>
          </table:table-cell>
        </table:table-row>
        <table:table-row table:style-name="ro1">
          <table:table-cell office:value-type="float" office:value="0.685316324">
            <text:p>0.685316324</text:p>
          </table:table-cell>
          <table:table-cell office:value-type="float" office:value="0.437168211">
            <text:p>0.437168211</text:p>
          </table:table-cell>
          <table:table-cell office:value-type="float" office:value="0.436715931">
            <text:p>0.436715931</text:p>
          </table:table-cell>
          <table:table-cell/>
          <table:table-cell office:value-type="float" office:value="0.437331975">
            <text:p>0.437331975</text:p>
          </table:table-cell>
          <table:table-cell office:value-type="float" office:value="0.436744273">
            <text:p>0.436744273</text:p>
          </table:table-cell>
          <table:table-cell/>
          <table:table-cell office:value-type="float" office:value="0.436912894">
            <text:p>0.436912894</text:p>
          </table:table-cell>
          <table:table-cell office:value-type="float" office:value="0.436705559">
            <text:p>0.436705559</text:p>
          </table:table-cell>
        </table:table-row>
        <table:table-row table:style-name="ro1">
          <table:table-cell office:value-type="float" office:value="0.724177003">
            <text:p>0.724177003</text:p>
          </table:table-cell>
          <table:table-cell office:value-type="float" office:value="0.438168526">
            <text:p>0.438168526</text:p>
          </table:table-cell>
          <table:table-cell office:value-type="float" office:value="0.437719464">
            <text:p>0.437719464</text:p>
          </table:table-cell>
          <table:table-cell/>
          <table:table-cell office:value-type="float" office:value="0.438338459">
            <text:p>0.438338459</text:p>
          </table:table-cell>
          <table:table-cell office:value-type="float" office:value="0.437746465">
            <text:p>0.437746465</text:p>
          </table:table-cell>
          <table:table-cell/>
          <table:table-cell office:value-type="float" office:value="0.437912434">
            <text:p>0.437912434</text:p>
          </table:table-cell>
          <table:table-cell office:value-type="float" office:value="0.43770647">
            <text:p>0.43770647</text:p>
          </table:table-cell>
        </table:table-row>
        <table:table-row table:style-name="ro1">
          <table:table-cell office:value-type="float" office:value="0.771625161">
            <text:p>0.771625161</text:p>
          </table:table-cell>
          <table:table-cell office:value-type="float" office:value="0.439275593">
            <text:p>0.439275593</text:p>
          </table:table-cell>
          <table:table-cell office:value-type="float" office:value="0.438832074">
            <text:p>0.438832074</text:p>
          </table:table-cell>
          <table:table-cell/>
          <table:table-cell office:value-type="float" office:value="0.439451784">
            <text:p>0.439451784</text:p>
          </table:table-cell>
          <table:table-cell office:value-type="float" office:value="0.438857049">
            <text:p>0.438857049</text:p>
          </table:table-cell>
          <table:table-cell/>
          <table:table-cell office:value-type="float" office:value="0.439019322">
            <text:p>0.439019322</text:p>
          </table:table-cell>
          <table:table-cell office:value-type="float" office:value="0.438815325">
            <text:p>0.438815325</text:p>
          </table:table-cell>
        </table:table-row>
        <table:table-row table:style-name="ro1">
          <table:table-cell office:value-type="float" office:value="0.80597502">
            <text:p>0.80597502</text:p>
          </table:table-cell>
          <table:table-cell office:value-type="float" office:value="0.44007659">
            <text:p>0.44007659</text:p>
          </table:table-cell>
          <table:table-cell office:value-type="float" office:value="0.439636976">
            <text:p>0.439636976</text:p>
          </table:table-cell>
          <table:table-cell/>
          <table:table-cell office:value-type="float" office:value="0.440256625">
            <text:p>0.440256625</text:p>
          </table:table-cell>
          <table:table-cell office:value-type="float" office:value="0.439661026">
            <text:p>0.439661026</text:p>
          </table:table-cell>
          <table:table-cell/>
          <table:table-cell office:value-type="float" office:value="0.439820409">
            <text:p>0.439820409</text:p>
          </table:table-cell>
          <table:table-cell office:value-type="float" office:value="0.439618975">
            <text:p>0.439618975</text:p>
          </table:table-cell>
        </table:table-row>
        <table:table-row table:style-name="ro1">
          <table:table-cell office:value-type="float" office:value="0.850542545">
            <text:p>0.850542545</text:p>
          </table:table-cell>
          <table:table-cell office:value-type="float" office:value="0.441040933">
            <text:p>0.441040933</text:p>
          </table:table-cell>
          <table:table-cell office:value-type="float" office:value="0.440599561">
            <text:p>0.440599561</text:p>
          </table:table-cell>
          <table:table-cell/>
          <table:table-cell office:value-type="float" office:value="0.44122535">
            <text:p>0.44122535</text:p>
          </table:table-cell>
          <table:table-cell office:value-type="float" office:value="0.440623045">
            <text:p>0.440623045</text:p>
          </table:table-cell>
          <table:table-cell/>
          <table:table-cell office:value-type="float" office:value="0.440784931">
            <text:p>0.440784931</text:p>
          </table:table-cell>
          <table:table-cell office:value-type="float" office:value="0.440585405">
            <text:p>0.440585405</text:p>
          </table:table-cell>
        </table:table-row>
        <table:table-row table:style-name="ro1">
          <table:table-cell office:value-type="float" office:value="0.891413987">
            <text:p>0.891413987</text:p>
          </table:table-cell>
          <table:table-cell office:value-type="float" office:value="0.441924989">
            <text:p>0.441924989</text:p>
          </table:table-cell>
          <table:table-cell office:value-type="float" office:value="0.441489965">
            <text:p>0.441489965</text:p>
          </table:table-cell>
          <table:table-cell/>
          <table:table-cell office:value-type="float" office:value="0.442112893">
            <text:p>0.442112893</text:p>
          </table:table-cell>
          <table:table-cell office:value-type="float" office:value="0.441511661">
            <text:p>0.441511661</text:p>
          </table:table-cell>
          <table:table-cell/>
          <table:table-cell office:value-type="float" office:value="0.441669375">
            <text:p>0.441669375</text:p>
          </table:table-cell>
          <table:table-cell office:value-type="float" office:value="0.441471189">
            <text:p>0.441471189</text:p>
          </table:table-cell>
        </table:table-row>
        <table:table-row table:style-name="ro1">
          <table:table-cell office:value-type="float" office:value="0.941781282">
            <text:p>0.941781282</text:p>
          </table:table-cell>
          <table:table-cell office:value-type="float" office:value="0.442919761">
            <text:p>0.442919761</text:p>
          </table:table-cell>
          <table:table-cell office:value-type="float" office:value="0.442479402">
            <text:p>0.442479402</text:p>
          </table:table-cell>
          <table:table-cell/>
          <table:table-cell office:value-type="float" office:value="0.443111241">
            <text:p>0.443111241</text:p>
          </table:table-cell>
          <table:table-cell office:value-type="float" office:value="0.442504466">
            <text:p>0.442504466</text:p>
          </table:table-cell>
          <table:table-cell/>
          <table:table-cell office:value-type="float" office:value="0.442664891">
            <text:p>0.442664891</text:p>
          </table:table-cell>
          <table:table-cell office:value-type="float" office:value="0.442469269">
            <text:p>0.442469269</text:p>
          </table:table-cell>
        </table:table-row>
        <table:table-row table:style-name="ro1">
          <table:table-cell office:value-type="float" office:value="0.979763985">
            <text:p>0.979763985</text:p>
          </table:table-cell>
          <table:table-cell office:value-type="float" office:value="0.443669647">
            <text:p>0.443669647</text:p>
          </table:table-cell>
          <table:table-cell office:value-type="float" office:value="0.443236172">
            <text:p>0.443236172</text:p>
          </table:table-cell>
          <table:table-cell/>
          <table:table-cell office:value-type="float" office:value="0.443863451">
            <text:p>0.443863451</text:p>
          </table:table-cell>
          <table:table-cell office:value-type="float" office:value="0.443258584">
            <text:p>0.443258584</text:p>
          </table:table-cell>
          <table:table-cell/>
          <table:table-cell office:value-type="float" office:value="0.443415433">
            <text:p>0.443415433</text:p>
          </table:table-cell>
          <table:table-cell office:value-type="float" office:value="0.443220019">
            <text:p>0.443220019</text:p>
          </table:table-cell>
        </table:table-row>
        <table:table-row table:style-name="ro1">
          <table:table-cell office:value-type="float" office:value="0.999999583">
            <text:p>0.999999583</text:p>
          </table:table-cell>
          <table:table-cell office:value-type="float" office:value="0.444064558">
            <text:p>0.444064558</text:p>
          </table:table-cell>
          <table:table-cell office:value-type="float" office:value="0.443628371">
            <text:p>0.443628371</text:p>
          </table:table-cell>
          <table:table-cell/>
          <table:table-cell office:value-type="float" office:value="0.444259554">
            <text:p>0.444259554</text:p>
          </table:table-cell>
          <table:table-cell office:value-type="float" office:value="0.443649441">
            <text:p>0.443649441</text:p>
          </table:table-cell>
          <table:table-cell/>
          <table:table-cell office:value-type="float" office:value="0.443810701">
            <text:p>0.443810701</text:p>
          </table:table-cell>
          <table:table-cell office:value-type="float" office:value="0.443617195">
            <text:p>0.443617195</text:p>
          </table:table-cell>
        </table:table-row>
        <table:table-row table:style-name="ro1">
          <table:table-cell office:value-type="float" office:value="1.02023518">
            <text:p>1.02023518</text:p>
          </table:table-cell>
          <table:table-cell office:value-type="float" office:value="0.444428712">
            <text:p>0.444428712</text:p>
          </table:table-cell>
          <table:table-cell office:value-type="float" office:value="0.443997741">
            <text:p>0.443997741</text:p>
          </table:table-cell>
          <table:table-cell/>
          <table:table-cell office:value-type="float" office:value="0.444624811">
            <text:p>0.444624811</text:p>
          </table:table-cell>
          <table:table-cell office:value-type="float" office:value="0.444019258">
            <text:p>0.444019258</text:p>
          </table:table-cell>
          <table:table-cell/>
          <table:table-cell office:value-type="float" office:value="0.444175243">
            <text:p>0.444175243</text:p>
          </table:table-cell>
          <table:table-cell office:value-type="float" office:value="0.443982005">
            <text:p>0.443982005</text:p>
          </table:table-cell>
        </table:table-row>
        <table:table-row table:style-name="ro1">
          <table:table-cell office:value-type="float" office:value="1.05665922">
            <text:p>1.05665922</text:p>
          </table:table-cell>
          <table:table-cell office:value-type="float" office:value="0.44508338">
            <text:p>0.44508338</text:p>
          </table:table-cell>
          <table:table-cell office:value-type="float" office:value="0.444653094">
            <text:p>0.444653094</text:p>
          </table:table-cell>
          <table:table-cell/>
          <table:table-cell office:value-type="float" office:value="0.445281178">
            <text:p>0.445281178</text:p>
          </table:table-cell>
          <table:table-cell office:value-type="float" office:value="0.444675863">
            <text:p>0.444675863</text:p>
          </table:table-cell>
          <table:table-cell/>
          <table:table-cell office:value-type="float" office:value="0.444830477">
            <text:p>0.444830477</text:p>
          </table:table-cell>
          <table:table-cell office:value-type="float" office:value="0.444637507">
            <text:p>0.444637507</text:p>
          </table:table-cell>
        </table:table-row>
        <table:table-row table:style-name="ro1">
          <table:table-cell office:value-type="float" office:value="1.10117996">
            <text:p>1.10117996</text:p>
          </table:table-cell>
          <table:table-cell office:value-type="float" office:value="0.445883721">
            <text:p>0.445883721</text:p>
          </table:table-cell>
          <table:table-cell office:value-type="float" office:value="0.445458382">
            <text:p>0.445458382</text:p>
          </table:table-cell>
          <table:table-cell/>
          <table:table-cell office:value-type="float" office:value="0.446083337">
            <text:p>0.446083337</text:p>
          </table:table-cell>
          <table:table-cell office:value-type="float" office:value="0.445480078">
            <text:p>0.445480078</text:p>
          </table:table-cell>
          <table:table-cell/>
          <table:table-cell office:value-type="float" office:value="0.445631415">
            <text:p>0.445631415</text:p>
          </table:table-cell>
          <table:table-cell office:value-type="float" office:value="0.445440233">
            <text:p>0.445440233</text:p>
          </table:table-cell>
        </table:table-row>
        <table:table-row table:style-name="ro1">
          <table:table-cell office:value-type="float" office:value="1.19298506">
            <text:p>1.19298506</text:p>
          </table:table-cell>
          <table:table-cell office:value-type="float" office:value="0.447277367">
            <text:p>0.447277367</text:p>
          </table:table-cell>
          <table:table-cell office:value-type="float" office:value="0.446854532">
            <text:p>0.446854532</text:p>
          </table:table-cell>
          <table:table-cell/>
          <table:table-cell office:value-type="float" office:value="0.447480142">
            <text:p>0.447480142</text:p>
          </table:table-cell>
          <table:table-cell office:value-type="float" office:value="0.446874976">
            <text:p>0.446874976</text:p>
          </table:table-cell>
          <table:table-cell/>
          <table:table-cell office:value-type="float" office:value="0.447026134">
            <text:p>0.447026134</text:p>
          </table:table-cell>
          <table:table-cell office:value-type="float" office:value="0.446836531">
            <text:p>0.446836531</text:p>
          </table:table-cell>
        </table:table-row>
        <table:table-row table:style-name="ro1">
          <table:table-cell office:value-type="float" office:value="1.32261765">
            <text:p>1.32261765</text:p>
          </table:table-cell>
          <table:table-cell office:value-type="float" office:value="0.449243307">
            <text:p>0.449243307</text:p>
          </table:table-cell>
          <table:table-cell office:value-type="float" office:value="0.448819667">
            <text:p>0.448819667</text:p>
          </table:table-cell>
          <table:table-cell/>
          <table:table-cell office:value-type="float" office:value="0.449449182">
            <text:p>0.449449182</text:p>
          </table:table-cell>
          <table:table-cell office:value-type="float" office:value="0.448839813">
            <text:p>0.448839813</text:p>
          </table:table-cell>
          <table:table-cell/>
          <table:table-cell office:value-type="float" office:value="0.448993623">
            <text:p>0.448993623</text:p>
          </table:table-cell>
          <table:table-cell office:value-type="float" office:value="0.448806912">
            <text:p>0.448806912</text:p>
          </table:table-cell>
        </table:table-row>
        <table:table-row table:style-name="ro1">
          <table:table-cell office:value-type="float" office:value="1.38212001">
            <text:p>1.38212001</text:p>
          </table:table-cell>
          <table:table-cell office:value-type="float" office:value="0.450145781">
            <text:p>0.450145781</text:p>
          </table:table-cell>
          <table:table-cell office:value-type="float" office:value="0.449725986">
            <text:p>0.449725986</text:p>
          </table:table-cell>
          <table:table-cell/>
          <table:table-cell office:value-type="float" office:value="0.450352669">
            <text:p>0.450352669</text:p>
          </table:table-cell>
          <table:table-cell office:value-type="float" office:value="0.449745655">
            <text:p>0.449745655</text:p>
          </table:table-cell>
          <table:table-cell/>
          <table:table-cell office:value-type="float" office:value="0.449896663">
            <text:p>0.449896663</text:p>
          </table:table-cell>
          <table:table-cell office:value-type="float" office:value="0.449711263">
            <text:p>0.449711263</text:p>
          </table:table-cell>
        </table:table-row>
        <table:table-row table:style-name="ro1">
          <table:table-cell office:value-type="float" office:value="1.51467276">
            <text:p>1.51467276</text:p>
          </table:table-cell>
          <table:table-cell office:value-type="float" office:value="0.451736897">
            <text:p>0.451736897</text:p>
          </table:table-cell>
          <table:table-cell office:value-type="float" office:value="0.451319426">
            <text:p>0.451319426</text:p>
          </table:table-cell>
          <table:table-cell/>
          <table:table-cell office:value-type="float" office:value="0.451945961">
            <text:p>0.451945961</text:p>
          </table:table-cell>
          <table:table-cell office:value-type="float" office:value="0.451338291">
            <text:p>0.451338291</text:p>
          </table:table-cell>
          <table:table-cell/>
          <table:table-cell office:value-type="float" office:value="0.451488703">
            <text:p>0.451488703</text:p>
          </table:table-cell>
          <table:table-cell office:value-type="float" office:value="0.451304436">
            <text:p>0.451304436</text:p>
          </table:table-cell>
        </table:table-row>
        <table:table-row table:style-name="ro1">
          <table:table-cell office:value-type="float" office:value="1.70566559">
            <text:p>1.70566559</text:p>
          </table:table-cell>
          <table:table-cell office:value-type="float" office:value="0.454027295">
            <text:p>0.454027295</text:p>
          </table:table-cell>
          <table:table-cell office:value-type="float" office:value="0.453610301">
            <text:p>0.453610301</text:p>
          </table:table-cell>
          <table:table-cell/>
          <table:table-cell office:value-type="float" office:value="0.454238385">
            <text:p>0.454238385</text:p>
          </table:table-cell>
          <table:table-cell office:value-type="float" office:value="0.453629434">
            <text:p>0.453629434</text:p>
          </table:table-cell>
          <table:table-cell/>
          <table:table-cell office:value-type="float" office:value="0.453781009">
            <text:p>0.453781009</text:p>
          </table:table-cell>
          <table:table-cell office:value-type="float" office:value="0.453600228">
            <text:p>0.453600228</text:p>
          </table:table-cell>
        </table:table-row>
        <table:table-row table:style-name="ro1">
          <table:table-cell office:value-type="float" office:value="1.80686998">
            <text:p>1.80686998</text:p>
          </table:table-cell>
          <table:table-cell office:value-type="float" office:value="0.455241174">
            <text:p>0.455241174</text:p>
          </table:table-cell>
          <table:table-cell office:value-type="float" office:value="0.45482856">
            <text:p>0.45482856</text:p>
          </table:table-cell>
          <table:table-cell/>
          <table:table-cell office:value-type="float" office:value="0.4554528">
            <text:p>0.4554528</text:p>
          </table:table-cell>
          <table:table-cell office:value-type="float" office:value="0.454845279">
            <text:p>0.454845279</text:p>
          </table:table-cell>
          <table:table-cell/>
          <table:table-cell office:value-type="float" office:value="0.454995632">
            <text:p>0.454995632</text:p>
          </table:table-cell>
          <table:table-cell office:value-type="float" office:value="0.454815">
            <text:p>0.454815</text:p>
          </table:table-cell>
        </table:table-row>
        <table:table-row table:style-name="ro1">
          <table:table-cell office:value-type="float" office:value="1.99579406">
            <text:p>1.99579406</text:p>
          </table:table-cell>
          <table:table-cell office:value-type="float" office:value="0.456927598">
            <text:p>0.456927598</text:p>
          </table:table-cell>
          <table:table-cell office:value-type="float" office:value="0.456511527">
            <text:p>0.456511527</text:p>
          </table:table-cell>
          <table:table-cell/>
          <table:table-cell office:value-type="float" office:value="0.457140565">
            <text:p>0.457140565</text:p>
          </table:table-cell>
          <table:table-cell office:value-type="float" office:value="0.456529319">
            <text:p>0.456529319</text:p>
          </table:table-cell>
          <table:table-cell/>
          <table:table-cell office:value-type="float" office:value="0.45668298">
            <text:p>0.45668298</text:p>
          </table:table-cell>
          <table:table-cell office:value-type="float" office:value="0.456504852">
            <text:p>0.456504852</text:p>
          </table:table-cell>
        </table:table-row>
        <table:table-row table:style-name="ro1">
          <table:table-cell office:value-type="float" office:value="2.25489402">
            <text:p>2.25489402</text:p>
          </table:table-cell>
          <table:table-cell office:value-type="float" office:value="0.459238738">
            <text:p>0.459238738</text:p>
          </table:table-cell>
          <table:table-cell office:value-type="float" office:value="0.45882532">
            <text:p>0.45882532</text:p>
          </table:table-cell>
          <table:table-cell/>
          <table:table-cell office:value-type="float" office:value="0.459452718">
            <text:p>0.459452718</text:p>
          </table:table-cell>
          <table:table-cell office:value-type="float" office:value="0.458843112">
            <text:p>0.458843112</text:p>
          </table:table-cell>
          <table:table-cell/>
          <table:table-cell office:value-type="float" office:value="0.458995342">
            <text:p>0.458995342</text:p>
          </table:table-cell>
          <table:table-cell office:value-type="float" office:value="0.45881936">
            <text:p>0.45881936</text:p>
          </table:table-cell>
        </table:table-row>
        <table:table-row table:style-name="ro1">
          <table:table-cell office:value-type="float" office:value="2.34667993">
            <text:p>2.34667993</text:p>
          </table:table-cell>
          <table:table-cell office:value-type="float" office:value="0.460057706">
            <text:p>0.460057706</text:p>
          </table:table-cell>
          <table:table-cell office:value-type="float" office:value="0.459643155">
            <text:p>0.459643155</text:p>
          </table:table-cell>
          <table:table-cell/>
          <table:table-cell office:value-type="float" office:value="0.460271865">
            <text:p>0.460271865</text:p>
          </table:table-cell>
          <table:table-cell office:value-type="float" office:value="0.459661096">
            <text:p>0.459661096</text:p>
          </table:table-cell>
          <table:table-cell/>
          <table:table-cell office:value-type="float" office:value="0.459814519">
            <text:p>0.459814519</text:p>
          </table:table-cell>
          <table:table-cell office:value-type="float" office:value="0.459637642">
            <text:p>0.459637642</text:p>
          </table:table-cell>
        </table:table-row>
        <table:table-row table:style-name="ro1">
          <table:table-cell office:value-type="float" office:value="2.54647732">
            <text:p>2.54647732</text:p>
          </table:table-cell>
          <table:table-cell office:value-type="float" office:value="0.461297095">
            <text:p>0.461297095</text:p>
          </table:table-cell>
          <table:table-cell office:value-type="float" office:value="0.460888922">
            <text:p>0.460888922</text:p>
          </table:table-cell>
          <table:table-cell/>
          <table:table-cell office:value-type="float" office:value="0.46151197">
            <text:p>0.46151197</text:p>
          </table:table-cell>
          <table:table-cell office:value-type="float" office:value="0.460902691">
            <text:p>0.460902691</text:p>
          </table:table-cell>
          <table:table-cell/>
          <table:table-cell office:value-type="float" office:value="0.461054534">
            <text:p>0.461054534</text:p>
          </table:table-cell>
          <table:table-cell office:value-type="float" office:value="0.460880041">
            <text:p>0.460880041</text:p>
          </table:table-cell>
        </table:table-row>
        <table:table-row table:style-name="ro1">
          <table:table-cell office:value-type="float" office:value="2.83268356">
            <text:p>2.83268356</text:p>
          </table:table-cell>
          <table:table-cell office:value-type="float" office:value="0.463071227">
            <text:p>0.463071227</text:p>
          </table:table-cell>
          <table:table-cell office:value-type="float" office:value="0.462663412">
            <text:p>0.462663412</text:p>
          </table:table-cell>
          <table:table-cell/>
          <table:table-cell office:value-type="float" office:value="0.463286638">
            <text:p>0.463286638</text:p>
          </table:table-cell>
          <table:table-cell office:value-type="float" office:value="0.462675273">
            <text:p>0.462675273</text:p>
          </table:table-cell>
          <table:table-cell/>
          <table:table-cell office:value-type="float" office:value="0.462829828">
            <text:p>0.462829828</text:p>
          </table:table-cell>
          <table:table-cell office:value-type="float" office:value="0.462656796">
            <text:p>0.462656796</text:p>
          </table:table-cell>
        </table:table-row>
        <table:table-row table:style-name="ro1">
          <table:table-cell office:value-type="float" office:value="2.97851992">
            <text:p>2.97851992</text:p>
          </table:table-cell>
          <table:table-cell office:value-type="float" office:value="0.463975549">
            <text:p>0.463975549</text:p>
          </table:table-cell>
          <table:table-cell office:value-type="float" office:value="0.463570237">
            <text:p>0.463570237</text:p>
          </table:table-cell>
          <table:table-cell/>
          <table:table-cell office:value-type="float" office:value="0.46419093">
            <text:p>0.46419093</text:p>
          </table:table-cell>
          <table:table-cell office:value-type="float" office:value="0.463585079">
            <text:p>0.463585079</text:p>
          </table:table-cell>
          <table:table-cell/>
          <table:table-cell office:value-type="float" office:value="0.463734418">
            <text:p>0.463734418</text:p>
          </table:table-cell>
          <table:table-cell office:value-type="float" office:value="0.463561624">
            <text:p>0.463561624</text:p>
          </table:table-cell>
        </table:table-row>
        <table:table-row table:style-name="ro1">
          <table:table-cell office:value-type="float" office:value="3.23628402">
            <text:p>3.23628402</text:p>
          </table:table-cell>
          <table:table-cell office:value-type="float" office:value="0.465025425">
            <text:p>0.465025425</text:p>
          </table:table-cell>
          <table:table-cell office:value-type="float" office:value="0.464618742">
            <text:p>0.464618742</text:p>
          </table:table-cell>
          <table:table-cell/>
          <table:table-cell office:value-type="float" office:value="0.465241253">
            <text:p>0.465241253</text:p>
          </table:table-cell>
          <table:table-cell office:value-type="float" office:value="0.464633107">
            <text:p>0.464633107</text:p>
          </table:table-cell>
          <table:table-cell/>
          <table:table-cell office:value-type="float" office:value="0.464784741">
            <text:p>0.464784741</text:p>
          </table:table-cell>
          <table:table-cell office:value-type="float" office:value="0.464612961">
            <text:p>0.464612961</text:p>
          </table:table-cell>
        </table:table-row>
        <table:table-row table:style-name="ro1">
          <table:table-cell office:value-type="float" office:value="3.58358979">
            <text:p>3.58358979</text:p>
          </table:table-cell>
          <table:table-cell office:value-type="float" office:value="0.466439098">
            <text:p>0.466439098</text:p>
          </table:table-cell>
          <table:table-cell office:value-type="float" office:value="0.466036052">
            <text:p>0.466036052</text:p>
          </table:table-cell>
          <table:table-cell/>
          <table:table-cell office:value-type="float" office:value="0.466655165">
            <text:p>0.466655165</text:p>
          </table:table-cell>
          <table:table-cell office:value-type="float" office:value="0.466048509">
            <text:p>0.466048509</text:p>
          </table:table-cell>
          <table:table-cell/>
          <table:table-cell office:value-type="float" office:value="0.46619907">
            <text:p>0.46619907</text:p>
          </table:table-cell>
          <table:table-cell office:value-type="float" office:value="0.466027468">
            <text:p>0.466027468</text:p>
          </table:table-cell>
        </table:table-row>
        <table:table-row table:style-name="ro1">
          <table:table-cell office:value-type="float" office:value="3.68399">
            <text:p>3.68399</text:p>
          </table:table-cell>
          <table:table-cell office:value-type="float" office:value="0.466847777">
            <text:p>0.466847777</text:p>
          </table:table-cell>
          <table:table-cell office:value-type="float" office:value="0.466443956">
            <text:p>0.466443956</text:p>
          </table:table-cell>
          <table:table-cell/>
          <table:table-cell office:value-type="float" office:value="0.467063904">
            <text:p>0.467063904</text:p>
          </table:table-cell>
          <table:table-cell office:value-type="float" office:value="0.466455996">
            <text:p>0.466455996</text:p>
          </table:table-cell>
          <table:table-cell/>
          <table:table-cell office:value-type="float" office:value="0.466607928">
            <text:p>0.466607928</text:p>
          </table:table-cell>
          <table:table-cell office:value-type="float" office:value="0.466438532">
            <text:p>0.466438532</text:p>
          </table:table-cell>
        </table:table-row>
        <table:table-row table:style-name="ro1">
          <table:table-cell office:value-type="float" office:value="3.91718602">
            <text:p>3.91718602</text:p>
          </table:table-cell>
          <table:table-cell office:value-type="float" office:value="0.467463642">
            <text:p>0.467463642</text:p>
          </table:table-cell>
          <table:table-cell office:value-type="float" office:value="0.467061222">
            <text:p>0.467061222</text:p>
          </table:table-cell>
          <table:table-cell/>
          <table:table-cell office:value-type="float" office:value="0.467679739">
            <text:p>0.467679739</text:p>
          </table:table-cell>
          <table:table-cell office:value-type="float" office:value="0.467072994">
            <text:p>0.467072994</text:p>
          </table:table-cell>
          <table:table-cell/>
          <table:table-cell office:value-type="float" office:value="0.467223883">
            <text:p>0.467223883</text:p>
          </table:table-cell>
          <table:table-cell office:value-type="float" office:value="0.46705392">
            <text:p>0.46705392</text:p>
          </table:table-cell>
        </table:table-row>
        <table:table-row table:style-name="ro1">
          <table:table-cell office:value-type="float" office:value="4.2566185">
            <text:p>4.2566185</text:p>
          </table:table-cell>
          <table:table-cell office:value-type="float" office:value="0.468359381">
            <text:p>0.468359381</text:p>
          </table:table-cell>
          <table:table-cell office:value-type="float" office:value="0.46795541">
            <text:p>0.46795541</text:p>
          </table:table-cell>
          <table:table-cell/>
          <table:table-cell office:value-type="float" office:value="0.468575656">
            <text:p>0.468575656</text:p>
          </table:table-cell>
          <table:table-cell office:value-type="float" office:value="0.467966616">
            <text:p>0.467966616</text:p>
          </table:table-cell>
          <table:table-cell/>
          <table:table-cell office:value-type="float" office:value="0.468119889">
            <text:p>0.468119889</text:p>
          </table:table-cell>
          <table:table-cell office:value-type="float" office:value="0.467950433">
            <text:p>0.467950433</text:p>
          </table:table-cell>
        </table:table-row>
        <table:table-row table:style-name="ro1">
          <table:table-cell office:value-type="float" office:value="4.44836998">
            <text:p>4.44836998</text:p>
          </table:table-cell>
          <table:table-cell office:value-type="float" office:value="0.468865365">
            <text:p>0.468865365</text:p>
          </table:table-cell>
          <table:table-cell office:value-type="float" office:value="0.468462318">
            <text:p>0.468462318</text:p>
          </table:table-cell>
          <table:table-cell/>
          <table:table-cell office:value-type="float" office:value="0.46908173">
            <text:p>0.46908173</text:p>
          </table:table-cell>
          <table:table-cell office:value-type="float" office:value="0.468477219">
            <text:p>0.468477219</text:p>
          </table:table-cell>
          <table:table-cell/>
          <table:table-cell office:value-type="float" office:value="0.468626201">
            <text:p>0.468626201</text:p>
          </table:table-cell>
          <table:table-cell office:value-type="float" office:value="0.468457848">
            <text:p>0.468457848</text:p>
          </table:table-cell>
        </table:table-row>
        <table:table-row table:style-name="ro1">
          <table:table-cell office:value-type="float" office:value="4.71209669">
            <text:p>4.71209669</text:p>
          </table:table-cell>
          <table:table-cell office:value-type="float" office:value="0.469349861">
            <text:p>0.469349861</text:p>
          </table:table-cell>
          <table:table-cell office:value-type="float" office:value="0.4689475">
            <text:p>0.4689475</text:p>
          </table:table-cell>
          <table:table-cell/>
          <table:table-cell office:value-type="float" office:value="0.469566196">
            <text:p>0.469566196</text:p>
          </table:table-cell>
          <table:table-cell office:value-type="float" office:value="0.468956083">
            <text:p>0.468956083</text:p>
          </table:table-cell>
          <table:table-cell/>
          <table:table-cell office:value-type="float" office:value="0.469111115">
            <text:p>0.469111115</text:p>
          </table:table-cell>
          <table:table-cell office:value-type="float" office:value="0.468941629">
            <text:p>0.46894162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469878495">
            <text:p>0.469878495</text:p>
          </table:table-cell>
          <table:table-cell office:value-type="float" office:value="0.469478458">
            <text:p>0.469478458</text:p>
          </table:table-cell>
          <table:table-cell/>
          <table:table-cell office:value-type="float" office:value="0.47009477">
            <text:p>0.47009477</text:p>
          </table:table-cell>
          <table:table-cell office:value-type="float" office:value="0.469489813">
            <text:p>0.469489813</text:p>
          </table:table-cell>
          <table:table-cell/>
          <table:table-cell office:value-type="float" office:value="0.469640195">
            <text:p>0.469640195</text:p>
          </table:table-cell>
          <table:table-cell office:value-type="float" office:value="0.46947059">
            <text:p>0.4694705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bole</meta:initial-creator>
    <meta:creation-date>2013-12-01T16:12:19</meta:creation-date>
    <dc:date>2013-12-01T16:28:08</dc:date>
    <dc:creator>Scott Sibole</dc:creator>
    <meta:editing-duration>PT14M44S</meta:editing-duration>
    <meta:editing-cycles>4</meta:editing-cycles>
    <meta:generator>LibreOffice/3.5$Linux_X86_64 LibreOffice_project/350m1$Build-2</meta:generator>
    <meta:document-statistic meta:table-count="3" meta:cell-count="38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>
        <chart:symbol-image xlink:href="Pictures/20000011000000DF000000DFCA1F246C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0.25cm" chart:symbol-height="0.25cm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3:Sheet1.B55 Sheet1.A1:Sheet1.A1 Sheet1.E1:Sheet1.E1 Sheet1.E3:Sheet1.E55 Sheet1.H1:Sheet1.H1 Sheet1.H3:Sheet1.H55" chart:data-source-has-labels="row" svg:x="0.77cm" svg:y="0.855cm" svg:width="14.59cm" svg:height="7.545cm">
          <chartooo:coordinate-region svg:x="1.682cm" svg:y="1.054cm" svg:width="13.584cm" svg:height="6.69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55" chart:label-cell-address="Sheet1.A1:Sheet1.A1" chart:class="chart:scatter">
            <chart:domain table:cell-range-address="Sheet1.A3:Sheet1.A55"/>
            <chart:data-point chart:repeated="53"/>
          </chart:series>
          <chart:series chart:style-name="ch7" chart:values-cell-range-address="Sheet1.E3:Sheet1.E55" chart:label-cell-address="Sheet1.E1:Sheet1.E1" chart:class="chart:scatter">
            <chart:data-point chart:repeated="53"/>
          </chart:series>
          <chart:series chart:style-name="ch8" chart:values-cell-range-address="Sheet1.H3:Sheet1.H55" chart:label-cell-address="Sheet1.H1:Sheet1.H1" chart:class="chart:scatter"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Hyper</text:p>
                <draw:g>
                  <svg:desc>Sheet1.A1:Sheet1.A1</svg:desc>
                </draw:g>
              </table:table-cell>
              <table:table-cell office:value-type="string">
                <text:p>Hyper no PCM</text:p>
                <draw:g>
                  <svg:desc>Sheet1.E1:Sheet1.E1</svg:desc>
                </draw:g>
              </table:table-cell>
              <table:table-cell office:value-type="string">
                <text:p>Single Cell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55</svg:desc>
                </draw:g>
              </table:table-cell>
              <table:table-cell office:value-type="float" office:value="0">
                <text:p>0</text:p>
                <draw:g>
                  <svg:desc>Sheet1.B3:Sheet1.B55</svg:desc>
                </draw:g>
              </table:table-cell>
              <table:table-cell office:value-type="float" office:value="0">
                <text:p>0</text:p>
                <draw:g>
                  <svg:desc>Sheet1.E3:Sheet1.E55</svg:desc>
                </draw:g>
              </table:table-cell>
              <table:table-cell office:value-type="float" office:value="0">
                <text:p>0</text:p>
                <draw:g>
                  <svg:desc>Sheet1.H3:Sheet1.H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999999978">
                <text:p>0.00999999978</text:p>
              </table:table-cell>
              <table:table-cell office:value-type="float" office:value="0.00779664982">
                <text:p>0.00779664982</text:p>
              </table:table-cell>
              <table:table-cell office:value-type="float" office:value="0.00779816648">
                <text:p>0.00779816648</text:p>
              </table:table-cell>
              <table:table-cell office:value-type="float" office:value="0.00779851759">
                <text:p>0.007798517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79999988">
                <text:p>0.0379999988</text:p>
              </table:table-cell>
              <table:table-cell office:value-type="float" office:value="0.0296579562">
                <text:p>0.0296579562</text:p>
              </table:table-cell>
              <table:table-cell office:value-type="float" office:value="0.0296620131">
                <text:p>0.0296620131</text:p>
              </table:table-cell>
              <table:table-cell office:value-type="float" office:value="0.029657349">
                <text:p>0.0296573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03999975">
                <text:p>0.0803999975</text:p>
              </table:table-cell>
              <table:table-cell office:value-type="float" office:value="0.0627733022">
                <text:p>0.0627733022</text:p>
              </table:table-cell>
              <table:table-cell office:value-type="float" office:value="0.0627815723">
                <text:p>0.0627815723</text:p>
              </table:table-cell>
              <table:table-cell office:value-type="float" office:value="0.0627617687">
                <text:p>0.06276176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0000001">
                <text:p>0.100000001</text:p>
              </table:table-cell>
              <table:table-cell office:value-type="float" office:value="0.078082189">
                <text:p>0.078082189</text:p>
              </table:table-cell>
              <table:table-cell office:value-type="float" office:value="0.0780929625">
                <text:p>0.0780929625</text:p>
              </table:table-cell>
              <table:table-cell office:value-type="float" office:value="0.0780650526">
                <text:p>0.07806505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35680005">
                <text:p>0.135680005</text:p>
              </table:table-cell>
              <table:table-cell office:value-type="float" office:value="0.107966967">
                <text:p>0.107966967</text:p>
              </table:table-cell>
              <table:table-cell office:value-type="float" office:value="0.107984252">
                <text:p>0.107984252</text:p>
              </table:table-cell>
              <table:table-cell office:value-type="float" office:value="0.107937194">
                <text:p>0.1079371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4223995">
                <text:p>0.184223995</text:p>
              </table:table-cell>
              <table:table-cell office:value-type="float" office:value="0.148628756">
                <text:p>0.148628756</text:p>
              </table:table-cell>
              <table:table-cell office:value-type="float" office:value="0.14865613">
                <text:p>0.14865613</text:p>
              </table:table-cell>
              <table:table-cell office:value-type="float" office:value="0.148577303">
                <text:p>0.1485773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00000003">
                <text:p>0.200000003</text:p>
              </table:table-cell>
              <table:table-cell office:value-type="float" office:value="0.161843568">
                <text:p>0.161843568</text:p>
              </table:table-cell>
              <table:table-cell office:value-type="float" office:value="0.161874399">
                <text:p>0.161874399</text:p>
              </table:table-cell>
              <table:table-cell office:value-type="float" office:value="0.161784783">
                <text:p>0.1617847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32620806">
                <text:p>0.232620806</text:p>
              </table:table-cell>
              <table:table-cell office:value-type="float" office:value="0.190879643">
                <text:p>0.190879643</text:p>
              </table:table-cell>
              <table:table-cell office:value-type="float" office:value="0.190918192">
                <text:p>0.190918192</text:p>
              </table:table-cell>
              <table:table-cell office:value-type="float" office:value="0.190803528">
                <text:p>0.1908035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78717458">
                <text:p>0.278717458</text:p>
              </table:table-cell>
              <table:table-cell office:value-type="float" office:value="0.231937498">
                <text:p>0.231937498</text:p>
              </table:table-cell>
              <table:table-cell office:value-type="float" office:value="0.231989533">
                <text:p>0.231989533</text:p>
              </table:table-cell>
              <table:table-cell office:value-type="float" office:value="0.231834069">
                <text:p>0.2318340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00000012">
                <text:p>0.300000012</text:p>
              </table:table-cell>
              <table:table-cell office:value-type="float" office:value="0.250894308">
                <text:p>0.250894308</text:p>
              </table:table-cell>
              <table:table-cell office:value-type="float" office:value="0.25095284">
                <text:p>0.25095284</text:p>
              </table:table-cell>
              <table:table-cell office:value-type="float" office:value="0.25077787">
                <text:p>0.250777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702603">
                <text:p>0.33702603</text:p>
              </table:table-cell>
              <table:table-cell office:value-type="float" office:value="0.285481721">
                <text:p>0.285481721</text:p>
              </table:table-cell>
              <table:table-cell office:value-type="float" office:value="0.28555125">
                <text:p>0.28555125</text:p>
              </table:table-cell>
              <table:table-cell office:value-type="float" office:value="0.285345793">
                <text:p>0.2853457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86646867">
                <text:p>0.386646867</text:p>
              </table:table-cell>
              <table:table-cell office:value-type="float" office:value="0.331811935">
                <text:p>0.331811935</text:p>
              </table:table-cell>
              <table:table-cell office:value-type="float" office:value="0.331896007">
                <text:p>0.331896007</text:p>
              </table:table-cell>
              <table:table-cell office:value-type="float" office:value="0.331653237">
                <text:p>0.3316532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00000006">
                <text:p>0.400000006</text:p>
              </table:table-cell>
              <table:table-cell office:value-type="float" office:value="0.344279081">
                <text:p>0.344279081</text:p>
              </table:table-cell>
              <table:table-cell office:value-type="float" office:value="0.344367176">
                <text:p>0.344367176</text:p>
              </table:table-cell>
              <table:table-cell office:value-type="float" office:value="0.344114512">
                <text:p>0.3441145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3068251">
                <text:p>0.43068251</text:p>
              </table:table-cell>
              <table:table-cell office:value-type="float" office:value="0.370860517">
                <text:p>0.370860517</text:p>
              </table:table-cell>
              <table:table-cell office:value-type="float" office:value="0.370959908">
                <text:p>0.370959908</text:p>
              </table:table-cell>
              <table:table-cell office:value-type="float" office:value="0.370680213">
                <text:p>0.3706802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75228488">
                <text:p>0.475228488</text:p>
              </table:table-cell>
              <table:table-cell office:value-type="float" office:value="0.409422725">
                <text:p>0.409422725</text:p>
              </table:table-cell>
              <table:table-cell office:value-type="float" office:value="0.409537524">
                <text:p>0.409537524</text:p>
              </table:table-cell>
              <table:table-cell office:value-type="float" office:value="0.409217507">
                <text:p>0.4092175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">
                <text:p>0.5</text:p>
              </table:table-cell>
              <table:table-cell office:value-type="float" office:value="0.430867583">
                <text:p>0.430867583</text:p>
              </table:table-cell>
              <table:table-cell office:value-type="float" office:value="0.430990875">
                <text:p>0.430990875</text:p>
              </table:table-cell>
              <table:table-cell office:value-type="float" office:value="0.430648208">
                <text:p>0.4306482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34362674">
                <text:p>0.534362674</text:p>
              </table:table-cell>
              <table:table-cell office:value-type="float" office:value="0.432343692">
                <text:p>0.432343692</text:p>
              </table:table-cell>
              <table:table-cell office:value-type="float" office:value="0.432474047">
                <text:p>0.432474047</text:p>
              </table:table-cell>
              <table:table-cell office:value-type="float" office:value="0.432107538">
                <text:p>0.4321075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72727025">
                <text:p>0.572727025</text:p>
              </table:table-cell>
              <table:table-cell office:value-type="float" office:value="0.433995694">
                <text:p>0.433995694</text:p>
              </table:table-cell>
              <table:table-cell office:value-type="float" office:value="0.434135944">
                <text:p>0.434135944</text:p>
              </table:table-cell>
              <table:table-cell office:value-type="float" office:value="0.433750749">
                <text:p>0.4337507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18259013">
                <text:p>0.618259013</text:p>
              </table:table-cell>
              <table:table-cell office:value-type="float" office:value="0.43533507">
                <text:p>0.43533507</text:p>
              </table:table-cell>
              <table:table-cell office:value-type="float" office:value="0.435485691">
                <text:p>0.435485691</text:p>
              </table:table-cell>
              <table:table-cell office:value-type="float" office:value="0.435084045">
                <text:p>0.4350840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46929979">
                <text:p>0.646929979</text:p>
              </table:table-cell>
              <table:table-cell office:value-type="float" office:value="0.436179042">
                <text:p>0.436179042</text:p>
              </table:table-cell>
              <table:table-cell office:value-type="float" office:value="0.436335742">
                <text:p>0.436335742</text:p>
              </table:table-cell>
              <table:table-cell office:value-type="float" office:value="0.435925633">
                <text:p>0.4359256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85316324">
                <text:p>0.685316324</text:p>
              </table:table-cell>
              <table:table-cell office:value-type="float" office:value="0.437168211">
                <text:p>0.437168211</text:p>
              </table:table-cell>
              <table:table-cell office:value-type="float" office:value="0.437331975">
                <text:p>0.437331975</text:p>
              </table:table-cell>
              <table:table-cell office:value-type="float" office:value="0.436912894">
                <text:p>0.4369128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24177003">
                <text:p>0.724177003</text:p>
              </table:table-cell>
              <table:table-cell office:value-type="float" office:value="0.438168526">
                <text:p>0.438168526</text:p>
              </table:table-cell>
              <table:table-cell office:value-type="float" office:value="0.438338459">
                <text:p>0.438338459</text:p>
              </table:table-cell>
              <table:table-cell office:value-type="float" office:value="0.437912434">
                <text:p>0.4379124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71625161">
                <text:p>0.771625161</text:p>
              </table:table-cell>
              <table:table-cell office:value-type="float" office:value="0.439275593">
                <text:p>0.439275593</text:p>
              </table:table-cell>
              <table:table-cell office:value-type="float" office:value="0.439451784">
                <text:p>0.439451784</text:p>
              </table:table-cell>
              <table:table-cell office:value-type="float" office:value="0.439019322">
                <text:p>0.4390193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0597502">
                <text:p>0.80597502</text:p>
              </table:table-cell>
              <table:table-cell office:value-type="float" office:value="0.44007659">
                <text:p>0.44007659</text:p>
              </table:table-cell>
              <table:table-cell office:value-type="float" office:value="0.440256625">
                <text:p>0.440256625</text:p>
              </table:table-cell>
              <table:table-cell office:value-type="float" office:value="0.439820409">
                <text:p>0.4398204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50542545">
                <text:p>0.850542545</text:p>
              </table:table-cell>
              <table:table-cell office:value-type="float" office:value="0.441040933">
                <text:p>0.441040933</text:p>
              </table:table-cell>
              <table:table-cell office:value-type="float" office:value="0.44122535">
                <text:p>0.44122535</text:p>
              </table:table-cell>
              <table:table-cell office:value-type="float" office:value="0.440784931">
                <text:p>0.4407849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91413987">
                <text:p>0.891413987</text:p>
              </table:table-cell>
              <table:table-cell office:value-type="float" office:value="0.441924989">
                <text:p>0.441924989</text:p>
              </table:table-cell>
              <table:table-cell office:value-type="float" office:value="0.442112893">
                <text:p>0.442112893</text:p>
              </table:table-cell>
              <table:table-cell office:value-type="float" office:value="0.441669375">
                <text:p>0.4416693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41781282">
                <text:p>0.941781282</text:p>
              </table:table-cell>
              <table:table-cell office:value-type="float" office:value="0.442919761">
                <text:p>0.442919761</text:p>
              </table:table-cell>
              <table:table-cell office:value-type="float" office:value="0.443111241">
                <text:p>0.443111241</text:p>
              </table:table-cell>
              <table:table-cell office:value-type="float" office:value="0.442664891">
                <text:p>0.4426648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79763985">
                <text:p>0.979763985</text:p>
              </table:table-cell>
              <table:table-cell office:value-type="float" office:value="0.443669647">
                <text:p>0.443669647</text:p>
              </table:table-cell>
              <table:table-cell office:value-type="float" office:value="0.443863451">
                <text:p>0.443863451</text:p>
              </table:table-cell>
              <table:table-cell office:value-type="float" office:value="0.443415433">
                <text:p>0.4434154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9999583">
                <text:p>0.999999583</text:p>
              </table:table-cell>
              <table:table-cell office:value-type="float" office:value="0.444064558">
                <text:p>0.444064558</text:p>
              </table:table-cell>
              <table:table-cell office:value-type="float" office:value="0.444259554">
                <text:p>0.444259554</text:p>
              </table:table-cell>
              <table:table-cell office:value-type="float" office:value="0.443810701">
                <text:p>0.4438107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02023518">
                <text:p>1.02023518</text:p>
              </table:table-cell>
              <table:table-cell office:value-type="float" office:value="0.444428712">
                <text:p>0.444428712</text:p>
              </table:table-cell>
              <table:table-cell office:value-type="float" office:value="0.444624811">
                <text:p>0.444624811</text:p>
              </table:table-cell>
              <table:table-cell office:value-type="float" office:value="0.444175243">
                <text:p>0.4441752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05665922">
                <text:p>1.05665922</text:p>
              </table:table-cell>
              <table:table-cell office:value-type="float" office:value="0.44508338">
                <text:p>0.44508338</text:p>
              </table:table-cell>
              <table:table-cell office:value-type="float" office:value="0.445281178">
                <text:p>0.445281178</text:p>
              </table:table-cell>
              <table:table-cell office:value-type="float" office:value="0.444830477">
                <text:p>0.4448304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0117996">
                <text:p>1.10117996</text:p>
              </table:table-cell>
              <table:table-cell office:value-type="float" office:value="0.445883721">
                <text:p>0.445883721</text:p>
              </table:table-cell>
              <table:table-cell office:value-type="float" office:value="0.446083337">
                <text:p>0.446083337</text:p>
              </table:table-cell>
              <table:table-cell office:value-type="float" office:value="0.445631415">
                <text:p>0.4456314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9298506">
                <text:p>1.19298506</text:p>
              </table:table-cell>
              <table:table-cell office:value-type="float" office:value="0.447277367">
                <text:p>0.447277367</text:p>
              </table:table-cell>
              <table:table-cell office:value-type="float" office:value="0.447480142">
                <text:p>0.447480142</text:p>
              </table:table-cell>
              <table:table-cell office:value-type="float" office:value="0.447026134">
                <text:p>0.4470261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2261765">
                <text:p>1.32261765</text:p>
              </table:table-cell>
              <table:table-cell office:value-type="float" office:value="0.449243307">
                <text:p>0.449243307</text:p>
              </table:table-cell>
              <table:table-cell office:value-type="float" office:value="0.449449182">
                <text:p>0.449449182</text:p>
              </table:table-cell>
              <table:table-cell office:value-type="float" office:value="0.448993623">
                <text:p>0.4489936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38212001">
                <text:p>1.38212001</text:p>
              </table:table-cell>
              <table:table-cell office:value-type="float" office:value="0.450145781">
                <text:p>0.450145781</text:p>
              </table:table-cell>
              <table:table-cell office:value-type="float" office:value="0.450352669">
                <text:p>0.450352669</text:p>
              </table:table-cell>
              <table:table-cell office:value-type="float" office:value="0.449896663">
                <text:p>0.4498966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51467276">
                <text:p>1.51467276</text:p>
              </table:table-cell>
              <table:table-cell office:value-type="float" office:value="0.451736897">
                <text:p>0.451736897</text:p>
              </table:table-cell>
              <table:table-cell office:value-type="float" office:value="0.451945961">
                <text:p>0.451945961</text:p>
              </table:table-cell>
              <table:table-cell office:value-type="float" office:value="0.451488703">
                <text:p>0.4514887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70566559">
                <text:p>1.70566559</text:p>
              </table:table-cell>
              <table:table-cell office:value-type="float" office:value="0.454027295">
                <text:p>0.454027295</text:p>
              </table:table-cell>
              <table:table-cell office:value-type="float" office:value="0.454238385">
                <text:p>0.454238385</text:p>
              </table:table-cell>
              <table:table-cell office:value-type="float" office:value="0.453781009">
                <text:p>0.4537810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80686998">
                <text:p>1.80686998</text:p>
              </table:table-cell>
              <table:table-cell office:value-type="float" office:value="0.455241174">
                <text:p>0.455241174</text:p>
              </table:table-cell>
              <table:table-cell office:value-type="float" office:value="0.4554528">
                <text:p>0.4554528</text:p>
              </table:table-cell>
              <table:table-cell office:value-type="float" office:value="0.454995632">
                <text:p>0.4549956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9579406">
                <text:p>1.99579406</text:p>
              </table:table-cell>
              <table:table-cell office:value-type="float" office:value="0.456927598">
                <text:p>0.456927598</text:p>
              </table:table-cell>
              <table:table-cell office:value-type="float" office:value="0.457140565">
                <text:p>0.457140565</text:p>
              </table:table-cell>
              <table:table-cell office:value-type="float" office:value="0.45668298">
                <text:p>0.456682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25489402">
                <text:p>2.25489402</text:p>
              </table:table-cell>
              <table:table-cell office:value-type="float" office:value="0.459238738">
                <text:p>0.459238738</text:p>
              </table:table-cell>
              <table:table-cell office:value-type="float" office:value="0.459452718">
                <text:p>0.459452718</text:p>
              </table:table-cell>
              <table:table-cell office:value-type="float" office:value="0.458995342">
                <text:p>0.4589953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34667993">
                <text:p>2.34667993</text:p>
              </table:table-cell>
              <table:table-cell office:value-type="float" office:value="0.460057706">
                <text:p>0.460057706</text:p>
              </table:table-cell>
              <table:table-cell office:value-type="float" office:value="0.460271865">
                <text:p>0.460271865</text:p>
              </table:table-cell>
              <table:table-cell office:value-type="float" office:value="0.459814519">
                <text:p>0.4598145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54647732">
                <text:p>2.54647732</text:p>
              </table:table-cell>
              <table:table-cell office:value-type="float" office:value="0.461297095">
                <text:p>0.461297095</text:p>
              </table:table-cell>
              <table:table-cell office:value-type="float" office:value="0.46151197">
                <text:p>0.46151197</text:p>
              </table:table-cell>
              <table:table-cell office:value-type="float" office:value="0.461054534">
                <text:p>0.4610545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83268356">
                <text:p>2.83268356</text:p>
              </table:table-cell>
              <table:table-cell office:value-type="float" office:value="0.463071227">
                <text:p>0.463071227</text:p>
              </table:table-cell>
              <table:table-cell office:value-type="float" office:value="0.463286638">
                <text:p>0.463286638</text:p>
              </table:table-cell>
              <table:table-cell office:value-type="float" office:value="0.462829828">
                <text:p>0.46282982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97851992">
                <text:p>2.97851992</text:p>
              </table:table-cell>
              <table:table-cell office:value-type="float" office:value="0.463975549">
                <text:p>0.463975549</text:p>
              </table:table-cell>
              <table:table-cell office:value-type="float" office:value="0.46419093">
                <text:p>0.46419093</text:p>
              </table:table-cell>
              <table:table-cell office:value-type="float" office:value="0.463734418">
                <text:p>0.4637344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23628402">
                <text:p>3.23628402</text:p>
              </table:table-cell>
              <table:table-cell office:value-type="float" office:value="0.465025425">
                <text:p>0.465025425</text:p>
              </table:table-cell>
              <table:table-cell office:value-type="float" office:value="0.465241253">
                <text:p>0.465241253</text:p>
              </table:table-cell>
              <table:table-cell office:value-type="float" office:value="0.464784741">
                <text:p>0.4647847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58358979">
                <text:p>3.58358979</text:p>
              </table:table-cell>
              <table:table-cell office:value-type="float" office:value="0.466439098">
                <text:p>0.466439098</text:p>
              </table:table-cell>
              <table:table-cell office:value-type="float" office:value="0.466655165">
                <text:p>0.466655165</text:p>
              </table:table-cell>
              <table:table-cell office:value-type="float" office:value="0.46619907">
                <text:p>0.466199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68399">
                <text:p>3.68399</text:p>
              </table:table-cell>
              <table:table-cell office:value-type="float" office:value="0.466847777">
                <text:p>0.466847777</text:p>
              </table:table-cell>
              <table:table-cell office:value-type="float" office:value="0.467063904">
                <text:p>0.467063904</text:p>
              </table:table-cell>
              <table:table-cell office:value-type="float" office:value="0.466607928">
                <text:p>0.4666079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91718602">
                <text:p>3.91718602</text:p>
              </table:table-cell>
              <table:table-cell office:value-type="float" office:value="0.467463642">
                <text:p>0.467463642</text:p>
              </table:table-cell>
              <table:table-cell office:value-type="float" office:value="0.467679739">
                <text:p>0.467679739</text:p>
              </table:table-cell>
              <table:table-cell office:value-type="float" office:value="0.467223883">
                <text:p>0.4672238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2566185">
                <text:p>4.2566185</text:p>
              </table:table-cell>
              <table:table-cell office:value-type="float" office:value="0.468359381">
                <text:p>0.468359381</text:p>
              </table:table-cell>
              <table:table-cell office:value-type="float" office:value="0.468575656">
                <text:p>0.468575656</text:p>
              </table:table-cell>
              <table:table-cell office:value-type="float" office:value="0.468119889">
                <text:p>0.4681198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44836998">
                <text:p>4.44836998</text:p>
              </table:table-cell>
              <table:table-cell office:value-type="float" office:value="0.468865365">
                <text:p>0.468865365</text:p>
              </table:table-cell>
              <table:table-cell office:value-type="float" office:value="0.46908173">
                <text:p>0.46908173</text:p>
              </table:table-cell>
              <table:table-cell office:value-type="float" office:value="0.468626201">
                <text:p>0.4686262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71209669">
                <text:p>4.71209669</text:p>
              </table:table-cell>
              <table:table-cell office:value-type="float" office:value="0.469349861">
                <text:p>0.469349861</text:p>
              </table:table-cell>
              <table:table-cell office:value-type="float" office:value="0.469566196">
                <text:p>0.469566196</text:p>
              </table:table-cell>
              <table:table-cell office:value-type="float" office:value="0.469111115">
                <text:p>0.4691111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0.469878495">
                <text:p>0.469878495</text:p>
              </table:table-cell>
              <table:table-cell office:value-type="float" office:value="0.47009477">
                <text:p>0.47009477</text:p>
              </table:table-cell>
              <table:table-cell office:value-type="float" office:value="0.469640195">
                <text:p>0.4696401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