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6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0cm" svg:height="9cm" svg:x="7.045cm" svg:y="8.791cm">
            <draw:object draw:notify-on-update-of-ranges="Sheet1.A1:Sheet1.A12 Sheet1.B1:Sheet1.B12 Sheet1.A1:Sheet1.A12 Sheet1.C1:Sheet1.C12 Sheet1.A1:Sheet1.A12 Sheet1.D1:Sheet1.D12 Sheet1.A1:Sheet1.A12 Sheet1.E1:Sheet1.E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0.0051" calcext:value-type="float">
            <text:p>0.005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1]+0.006/11" office:value-type="float" office:value="0.00564545454545455" calcext:value-type="float">
            <text:p>0.0056454545</text:p>
          </table:table-cell>
          <table:table-cell table:formula="of:=[.B1]+0.4/11" office:value-type="float" office:value="0.136363636363636" calcext:value-type="float">
            <text:p>0.1363636364</text:p>
          </table:table-cell>
          <table:table-cell table:formula="of:=[.C1]+0.1/11" office:value-type="float" office:value="0.109090909090909" calcext:value-type="float">
            <text:p>0.1090909091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2]+0.006/11" office:value-type="float" office:value="0.00619090909090909" calcext:value-type="float">
            <text:p>0.0061909091</text:p>
          </table:table-cell>
          <table:table-cell table:formula="of:=[.B2]+0.4/11" office:value-type="float" office:value="0.172727272727273" calcext:value-type="float">
            <text:p>0.1727272727</text:p>
          </table:table-cell>
          <table:table-cell table:formula="of:=[.C2]+0.1/11" office:value-type="float" office:value="0.118181818181818" calcext:value-type="float">
            <text:p>0.1181818182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3]+0.006/11" office:value-type="float" office:value="0.00673636363636364" calcext:value-type="float">
            <text:p>0.0067363636</text:p>
          </table:table-cell>
          <table:table-cell table:formula="of:=[.B3]+0.4/11" office:value-type="float" office:value="0.209090909090909" calcext:value-type="float">
            <text:p>0.2090909091</text:p>
          </table:table-cell>
          <table:table-cell table:formula="of:=[.C3]+0.1/11" office:value-type="float" office:value="0.127272727272727" calcext:value-type="float">
            <text:p>0.1272727273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4]+0.006/11" office:value-type="float" office:value="0.00728181818181818" calcext:value-type="float">
            <text:p>0.0072818182</text:p>
          </table:table-cell>
          <table:table-cell table:formula="of:=[.B4]+0.4/11" office:value-type="float" office:value="0.245454545454545" calcext:value-type="float">
            <text:p>0.2454545455</text:p>
          </table:table-cell>
          <table:table-cell table:formula="of:=[.C4]+0.1/11" office:value-type="float" office:value="0.136363636363636" calcext:value-type="float">
            <text:p>0.1363636364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5]+0.006/11" office:value-type="float" office:value="0.00782727272727273" calcext:value-type="float">
            <text:p>0.0078272727</text:p>
          </table:table-cell>
          <table:table-cell table:formula="of:=[.B5]+0.4/11" office:value-type="float" office:value="0.281818181818182" calcext:value-type="float">
            <text:p>0.2818181818</text:p>
          </table:table-cell>
          <table:table-cell table:formula="of:=[.C5]+0.1/11" office:value-type="float" office:value="0.145454545454545" calcext:value-type="float">
            <text:p>0.1454545455</text:p>
          </table:table-cell>
          <table:table-cell office:value-type="float" office:value="0.206706879218728" calcext:value-type="float">
            <text:p>0.2067068792</text:p>
          </table:table-cell>
          <table:table-cell office:value-type="float" office:value="0.126676719804682" calcext:value-type="float">
            <text:p>0.1266767198</text:p>
          </table:table-cell>
        </table:table-row>
        <table:table-row table:style-name="ro1">
          <table:table-cell table:formula="of:=[.A6]+0.006/11" office:value-type="float" office:value="0.00837272727272727" calcext:value-type="float">
            <text:p>0.0083727273</text:p>
          </table:table-cell>
          <table:table-cell table:formula="of:=[.B6]+0.4/11" office:value-type="float" office:value="0.318181818181818" calcext:value-type="float">
            <text:p>0.3181818182</text:p>
          </table:table-cell>
          <table:table-cell table:formula="of:=[.C6]+0.1/11" office:value-type="float" office:value="0.154545454545455" calcext:value-type="float">
            <text:p>0.1545454545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formula="of:=[.A7]+0.006/11" office:value-type="float" office:value="0.00891818181818182" calcext:value-type="float">
            <text:p>0.0089181818</text:p>
          </table:table-cell>
          <table:table-cell table:formula="of:=[.B7]+0.4/11" office:value-type="float" office:value="0.354545454545455" calcext:value-type="float">
            <text:p>0.3545454545</text:p>
          </table:table-cell>
          <table:table-cell table:formula="of:=[.C7]+0.1/11" office:value-type="float" office:value="0.163636363636364" calcext:value-type="float">
            <text:p>0.1636363636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formula="of:=[.A8]+0.006/11" office:value-type="float" office:value="0.00946363636363636" calcext:value-type="float">
            <text:p>0.0094636364</text:p>
          </table:table-cell>
          <table:table-cell table:formula="of:=[.B8]+0.4/11" office:value-type="float" office:value="0.390909090909091" calcext:value-type="float">
            <text:p>0.3909090909</text:p>
          </table:table-cell>
          <table:table-cell table:formula="of:=[.C8]+0.1/11" office:value-type="float" office:value="0.172727272727273" calcext:value-type="float">
            <text:p>0.1727272727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formula="of:=[.A9]+0.006/11" office:value-type="float" office:value="0.0100090909090909" calcext:value-type="float">
            <text:p>0.0100090909</text:p>
          </table:table-cell>
          <table:table-cell table:formula="of:=[.B9]+0.4/11" office:value-type="float" office:value="0.427272727272727" calcext:value-type="float">
            <text:p>0.4272727273</text:p>
          </table:table-cell>
          <table:table-cell table:formula="of:=[.C9]+0.1/11" office:value-type="float" office:value="0.181818181818182" calcext:value-type="float">
            <text:p>0.1818181818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formula="of:=[.A10]+0.006/11" office:value-type="float" office:value="0.0105545454545455" calcext:value-type="float">
            <text:p>0.0105545455</text:p>
          </table:table-cell>
          <table:table-cell table:formula="of:=[.B10]+0.4/11" office:value-type="float" office:value="0.463636363636364" calcext:value-type="float">
            <text:p>0.4636363636</text:p>
          </table:table-cell>
          <table:table-cell table:formula="of:=[.C10]+0.1/11" office:value-type="float" office:value="0.190909090909091" calcext:value-type="float">
            <text:p>0.1909090909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formula="of:=[.A11]+0.006/11" office:value-type="float" office:value="0.0111" calcext:value-type="float">
            <text:p>0.0111</text:p>
          </table:table-cell>
          <table:table-cell table:formula="of:=[.B11]+0.4/11" office:value-type="float" office:value="0.5" calcext:value-type="float">
            <text:p>0.5</text:p>
          </table:table-cell>
          <table:table-cell table:formula="of:=[.C11]+0.1/11" office:value-type="float" office:value="0.2" calcext:value-type="float">
            <text:p>0.2</text:p>
          </table:table-cell>
          <table:table-cell office:value-type="float" office:value="0.420049705971566" calcext:value-type="float">
            <text:p>0.420049706</text:p>
          </table:table-cell>
          <table:table-cell office:value-type="float" office:value="0.180012426492891" calcext:value-type="float">
            <text:p>0.1800124265</text:p>
          </table:table-cell>
        </table:table-row>
        <table:table-row table:style-name="ro1">
          <table:table-cell table:number-columns-repeated="5"/>
        </table:table-row>
        <table:table-row table:style-name="ro2" table:number-rows-repeated="3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13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11">
          <table:table-cell table:number-columns-repeated="5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00-00-00</text:date>, <text:time style:data-style-name="N2" text:time-value="0000-00-00T19:51:30.979626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9:27:53.689586960</meta:creation-date>
    <dc:date>2014-01-24T19:53:39.631263016</dc:date>
    <meta:editing-duration>PT5M28S</meta:editing-duration>
    <meta:editing-cycles>3</meta:editing-cycles>
    <meta:generator>LibreOffice/4.1.4.2$Linux_X86_64 LibreOffice_project/0a0440ccc0227ad9829de5f46be37cfb6edcf72</meta:generator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.005" chart:maximum="0.01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9.001cm" xlink:href=".." xlink:type="simple" chart:class="chart:scatter" chart:style-name="ch1">
        <chart:legend chart:legend-position="bottom" svg:x="1.511cm" svg:y="7.72cm" style:legend-expansion="wide" chart:style-name="ch2"/>
        <chart:plot-area chart:style-name="ch3" table:cell-range-address="Sheet1.A1:Sheet1.E12" chart:data-source-has-labels="row" svg:x="1.211cm" svg:y="0.855cm" svg:width="8.39cm" svg:height="5.704cm">
          <chartooo:coordinate-region svg:x="2.123cm" svg:y="1.054cm" svg:width="7.053cm" svg:height="4.858cm"/>
          <chart:axis chart:dimension="x" chart:name="primary-x" chart:style-name="ch4">
            <chart:title svg:x="4.423cm" svg:y="6.739cm" chart:style-name="ch5">
              <text:p>Radius (mm)</text:p>
            </chart:title>
          </chart:axis>
          <chart:axis chart:dimension="y" chart:name="primary-y" chart:style-name="ch6">
            <chart:title svg:x="0.451cm" svg:y="5.458cm" chart:style-name="ch7">
              <text:p>Young's Modulus (MPa)</text:p>
            </chart:title>
          </chart:axis>
          <chart:series chart:style-name="ch8" chart:values-cell-range-address="Sheet1.B1:Sheet1.B12" chart:label-cell-address="" chart:class="chart:scatter">
            <chart:domain table:cell-range-address="Sheet1.A1:Sheet1.A12"/>
            <chart:data-point chart:repeated="12"/>
          </chart:series>
          <chart:series chart:style-name="ch9" chart:values-cell-range-address="Sheet1.C1:Sheet1.C12" chart:label-cell-address="" chart:class="chart:scatter">
            <chart:data-point chart:repeated="12"/>
          </chart:series>
          <chart:series chart:style-name="ch10" chart:values-cell-range-address="Sheet1.D1:Sheet1.D12" chart:label-cell-address="" chart:class="chart:scatter">
            <chart:data-point chart:repeated="12"/>
          </chart:series>
          <chart:series chart:style-name="ch11" chart:values-cell-range-address="Sheet1.E1:Sheet1.E12" chart:label-cell-address="" chart:class="chart:scatte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ormal</text:p>
              </table:table-cell>
              <table:table-cell office:value-type="string">
                <text:p>OA</text:p>
              </table:table-cell>
              <table:table-cell office:value-type="string">
                <text:p>Normal Averaged</text:p>
              </table:table-cell>
              <table:table-cell office:value-type="string">
                <text:p>OA Averag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1">
                <text:p>0.0051</text:p>
                <draw:g>
                  <svg:desc>Sheet1.A1:Sheet1.A12</svg:desc>
                </draw:g>
              </table:table-cell>
              <table:table-cell office:value-type="float" office:value="0.1">
                <text:p>0.1</text:p>
                <draw:g>
                  <svg:desc>Sheet1.B1:Sheet1.B12</svg:desc>
                </draw:g>
              </table:table-cell>
              <table:table-cell office:value-type="float" office:value="0.1">
                <text:p>0.1</text:p>
                <draw:g>
                  <svg:desc>Sheet1.C1:Sheet1.C12</svg:desc>
                </draw:g>
              </table:table-cell>
              <table:table-cell office:value-type="float" office:value="0.206706879218728">
                <text:p>0.206706879218728</text:p>
                <draw:g>
                  <svg:desc>Sheet1.D1:Sheet1.D12</svg:desc>
                </draw:g>
              </table:table-cell>
              <table:table-cell office:value-type="float" office:value="0.126676719804682">
                <text:p>0.126676719804682</text:p>
                <draw:g>
                  <svg:desc>Sheet1.E1:Sheet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64545454545455">
                <text:p>0.00564545454545455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109090909090909">
                <text:p>0.109090909090909</text:p>
              </table:table-cell>
              <table:table-cell office:value-type="float" office:value="0.206706879218728">
                <text:p>0.206706879218728</text:p>
              </table:table-cell>
              <table:table-cell office:value-type="float" office:value="0.126676719804682">
                <text:p>0.1266767198046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19090909090909">
                <text:p>0.00619090909090909</text:p>
              </table:table-cell>
              <table:table-cell office:value-type="float" office:value="0.172727272727273">
                <text:p>0.172727272727273</text:p>
              </table:table-cell>
              <table:table-cell office:value-type="float" office:value="0.118181818181818">
                <text:p>0.118181818181818</text:p>
              </table:table-cell>
              <table:table-cell office:value-type="float" office:value="0.206706879218728">
                <text:p>0.206706879218728</text:p>
              </table:table-cell>
              <table:table-cell office:value-type="float" office:value="0.126676719804682">
                <text:p>0.126676719804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673636363636364">
                <text:p>0.00673636363636364</text:p>
              </table:table-cell>
              <table:table-cell office:value-type="float" office:value="0.209090909090909">
                <text:p>0.209090909090909</text:p>
              </table:table-cell>
              <table:table-cell office:value-type="float" office:value="0.127272727272727">
                <text:p>0.127272727272727</text:p>
              </table:table-cell>
              <table:table-cell office:value-type="float" office:value="0.206706879218728">
                <text:p>0.206706879218728</text:p>
              </table:table-cell>
              <table:table-cell office:value-type="float" office:value="0.126676719804682">
                <text:p>0.1266767198046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728181818181818">
                <text:p>0.00728181818181818</text:p>
              </table:table-cell>
              <table:table-cell office:value-type="float" office:value="0.245454545454545">
                <text:p>0.245454545454545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206706879218728">
                <text:p>0.206706879218728</text:p>
              </table:table-cell>
              <table:table-cell office:value-type="float" office:value="0.126676719804682">
                <text:p>0.1266767198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782727272727273">
                <text:p>0.00782727272727273</text:p>
              </table:table-cell>
              <table:table-cell office:value-type="float" office:value="0.281818181818182">
                <text:p>0.281818181818182</text:p>
              </table:table-cell>
              <table:table-cell office:value-type="float" office:value="0.145454545454545">
                <text:p>0.145454545454545</text:p>
              </table:table-cell>
              <table:table-cell office:value-type="float" office:value="0.206706879218728">
                <text:p>0.206706879218728</text:p>
              </table:table-cell>
              <table:table-cell office:value-type="float" office:value="0.126676719804682">
                <text:p>0.126676719804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837272727272727">
                <text:p>0.00837272727272727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154545454545455">
                <text:p>0.154545454545455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91818181818182">
                <text:p>0.00891818181818182</text:p>
              </table:table-cell>
              <table:table-cell office:value-type="float" office:value="0.354545454545455">
                <text:p>0.354545454545455</text:p>
              </table:table-cell>
              <table:table-cell office:value-type="float" office:value="0.163636363636364">
                <text:p>0.163636363636364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946363636363636">
                <text:p>0.00946363636363636</text:p>
              </table:table-cell>
              <table:table-cell office:value-type="float" office:value="0.390909090909091">
                <text:p>0.390909090909091</text:p>
              </table:table-cell>
              <table:table-cell office:value-type="float" office:value="0.172727272727273">
                <text:p>0.172727272727273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00090909090909">
                <text:p>0.0100090909090909</text:p>
              </table:table-cell>
              <table:table-cell office:value-type="float" office:value="0.427272727272727">
                <text:p>0.427272727272727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5545454545455">
                <text:p>0.0105545454545455</text:p>
              </table:table-cell>
              <table:table-cell office:value-type="float" office:value="0.463636363636364">
                <text:p>0.463636363636364</text:p>
              </table:table-cell>
              <table:table-cell office:value-type="float" office:value="0.190909090909091">
                <text:p>0.190909090909091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1">
                <text:p>0.011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0.420049705971566">
                <text:p>0.420049705971566</text:p>
              </table:table-cell>
              <table:table-cell office:value-type="float" office:value="0.180012426492891">
                <text:p>0.180012426492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