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font-style="normal" officeooo:paragraph-rsid="001560e7" style:font-style-asian="normal" style:font-style-complex="normal"/>
    </style:style>
    <style:style style:name="P3" style:family="paragraph" style:parent-style-name="Standard">
      <style:text-properties officeooo:paragraph-rsid="001197ad"/>
    </style:style>
    <style:style style:name="T1" style:family="text">
      <style:text-properties fo:font-style="italic" style:font-style-asian="italic" style:font-style-complex="italic"/>
    </style:style>
    <style:style style:name="T2" style:family="text">
      <style:text-properties fo:font-style="italic" officeooo:rsid="001197ad" style:font-style-asian="italic" style:font-style-complex="italic"/>
    </style:style>
    <style:style style:name="T3" style:family="text">
      <style:text-properties fo:font-style="normal" style:font-style-asian="normal" style:font-style-complex="normal"/>
    </style:style>
    <style:style style:name="T4" style:family="text">
      <style:text-properties officeooo:rsid="001197ad"/>
    </style:style>
    <style:style style:name="T5" style:family="text">
      <style:text-properties officeooo:rsid="00126b91"/>
    </style:style>
    <style:style style:name="T6" style:family="text">
      <style:text-properties officeooo:rsid="0013b3f9"/>
    </style:style>
    <style:style style:name="T7" style:family="text">
      <style:text-properties officeooo:rsid="001560e7"/>
    </style:style>
    <style:style style:name="T8" style:family="text">
      <style:text-properties officeooo:rsid="0016c82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nature of the elastic component of articular cartilage in close proximity to the resident cells (chondrocytes), the pericellular matrix (PCM) and territorial matrix (TM), has been further illuminated by recent work using atomic force microscopy. <text:s/>By probing the PCM and TM at grid points around the chondrocytes, a spatial map of the elastic moduli has been obtained for both healthy and osteoarthritic (OA) tissues. <text:s/>Using these data, finite element (FE) models of a healthy and an osteoarthritic chondrocyte were constructed, which incorporate the change in modulus that was observed when progressing radially from the chondrocyte membrane <text:span text:style-name="T5">(Figure 1C)</text:span>.</text:p>
      <text:p text:style-name="Standard"/>
      <text:p text:style-name="P3">To apply physiological-like boundary conditions to these cellular scale models, a multiscale approach was used. <text:s/>A simplified model of the medial knee compartment with representation of the trilaminar cartilage, meniscus, and bones was created <text:span text:style-name="T3">(Figure 1A)</text:span>. <text:s/>All structures were assigned non-linear biphasic material properties. <text:s/>Anistropy in both the solid and fluid phases was modelled for the cartilage and meniscus via ellipsoidal fibre distribution functions appropriate for the tissue or tissue regions. <text:s/><text:span text:style-name="T8">B</text:span>iphasic contact constraint<text:span text:style-name="T8">s</text:span> w<text:span text:style-name="T8">ere</text:span> enforced between articulating surfaces. <text:s/><text:span text:style-name="T8">A </text:span>1<text:span text:style-name="T4">0</text:span>% nominal compression of the joint space applied over <text:span text:style-name="T1">0.5s </text:span><text:span text:style-name="T3">and held for an additional </text:span><text:span text:style-name="T2">299.5</text:span><text:span text:style-name="T1">s</text:span><text:span text:style-name="T3"> was simulated. <text:s/>This was done for both normal and OA cartilage material properties.</text:span></text:p>
      <text:p text:style-name="P1"/>
      <text:p text:style-name="P2">The displacements and fluid pressures calculated by these knee-scale models were then interpolated to serve as boundary conditions in the normal and OA cellular scale models, as if they were positioned in the middle zone of the femoral cartilage (Figure 1B). <text:s/>The cellular mechanics were then compared between normal and OA conditions, with the OA cell<text:span text:style-name="T5"> surprisingly </text:span>experiencing <text:span text:style-name="T6">less</text:span> deformation (Figure 1<text:span text:style-name="T7">D</text:span>). <text:s/>To assess whether the modelling the spatial variation of the PCM and TM properties offered any advantage to simply assigning one lumped property to the regions, <text:span text:style-name="T8">volumetrically </text:span>average<text:span text:style-name="T8">d</text:span> properties were assigned to two 3 micron thick regions (Figure 1C), for both normal and OA cases. <text:s/>The results of these models were then compared to the transitional cases (Figure 1<text:span text:style-name="T7">D</text:span>). <text:s/><text:span text:style-name="T6">Modelling the transition of the PCM/TM material properties proved important for normal cartilage, but negligible for the OA ca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cott Sibole</meta:initial-creator>
    <meta:creation-date>2014-01-15T09:23:39</meta:creation-date>
    <dc:date>2014-01-24T20:54:30.510890328</dc:date>
    <meta:editing-duration>PT1H4M23S</meta:editing-duration>
    <meta:editing-cycles>18</meta:editing-cycles>
    <meta:generator>LibreOffice/4.1.4.2$Linux_X86_64 LibreOffice_project/0a0440ccc0227ad9829de5f46be37cfb6edcf72</meta:generator>
    <meta:document-statistic meta:table-count="0" meta:image-count="0" meta:object-count="0" meta:page-count="1" meta:paragraph-count="3" meta:word-count="348" meta:character-count="2333" meta:non-whitespace-character-count="1976"/>
  </office:meta>
</office:document-meta>
</file>