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26.01cm" svg:y="3.712cm">
            <draw:object draw:notify-on-update-of-ranges="Sheet1.J1:Sheet1.J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8" table:default-cell-style-name="Default"/>
        <table:table-row table:style-name="ro1">
          <table:table-cell office:value-type="float" office:value="0.000000000302021">
            <text:p>3.02E-010</text:p>
          </table:table-cell>
          <table:table-cell office:value-type="float" office:value="0.000000000366086">
            <text:p>3.66E-010</text:p>
          </table:table-cell>
          <table:table-cell office:value-type="float" office:value="0.0111">
            <text:p>0.0111</text:p>
          </table:table-cell>
          <table:table-cell table:formula="of:=[.A1]-[.A2]" office:value-type="float" office:value="0.0000000002448574">
            <text:p>2.448574E-010</text:p>
          </table:table-cell>
          <table:table-cell table:formula="of:=[.B1]-[.B2]" office:value-type="float" office:value="0.000000000010677">
            <text:p>1.0677E-011</text:p>
          </table:table-cell>
          <table:table-cell table:formula="of:=[.C1]-[.C2]" office:value-type="float" office:value="0.0006145">
            <text:p>0.0006145</text:p>
          </table:table-cell>
          <table:table-cell/>
          <table:table-cell table:formula="of:=SQRT([.D1]^2+[.E1]^2+[.F1]^2)" office:value-type="float" office:value="0.000614500000000049">
            <text:p>0.0006145</text:p>
          </table:table-cell>
          <table:table-cell/>
          <table:table-cell office:value-type="float" office:value="0.000614500000000049">
            <text:p>0.0006145</text:p>
          </table:table-cell>
        </table:table-row>
        <table:table-row table:style-name="ro1">
          <table:table-cell office:value-type="float" office:value="0.0000000000571636">
            <text:p>5.72E-011</text:p>
          </table:table-cell>
          <table:table-cell office:value-type="float" office:value="0.000000000355409">
            <text:p>3.55E-010</text:p>
          </table:table-cell>
          <table:table-cell office:value-type="float" office:value="0.0104855">
            <text:p>0.0104855</text:p>
          </table:table-cell>
          <table:table-cell table:formula="of:=[.A2]-[.A3]" office:value-type="float" office:value="-0.0000000001144774">
            <text:p>-1.144774E-010</text:p>
          </table:table-cell>
          <table:table-cell table:formula="of:=[.B2]-[.B3]" office:value-type="float" office:value="0.000000000170218">
            <text:p>1.70218E-010</text:p>
          </table:table-cell>
          <table:table-cell table:formula="of:=[.C2]-[.C3]" office:value-type="float" office:value="0.000600949999999999">
            <text:p>0.00060095</text:p>
          </table:table-cell>
          <table:table-cell/>
          <table:table-cell table:formula="of:=SQRT([.D2]^2+[.E2]^2+[.F2]^2)" office:value-type="float" office:value="0.000600950000000034">
            <text:p>0.00060095</text:p>
          </table:table-cell>
          <table:table-cell/>
          <table:table-cell office:value-type="float" office:value="0.000600950000000034">
            <text:p>0.00060095</text:p>
          </table:table-cell>
        </table:table-row>
        <table:table-row table:style-name="ro1">
          <table:table-cell office:value-type="float" office:value="0.000000000171641">
            <text:p>1.72E-010</text:p>
          </table:table-cell>
          <table:table-cell office:value-type="float" office:value="0.000000000185191">
            <text:p>1.85E-010</text:p>
          </table:table-cell>
          <table:table-cell office:value-type="float" office:value="0.00988455">
            <text:p>0.00988455</text:p>
          </table:table-cell>
          <table:table-cell table:formula="of:=[.A3]-[.A4]" office:value-type="float" office:value="0.0000000001047687">
            <text:p>1.047687E-010</text:p>
          </table:table-cell>
          <table:table-cell table:formula="of:=[.B3]-[.B4]" office:value-type="float" office:value="0.000000000008723">
            <text:p>8.723E-012</text:p>
          </table:table-cell>
          <table:table-cell table:formula="of:=[.C3]-[.C4]" office:value-type="float" office:value="0.00058337">
            <text:p>0.00058337</text:p>
          </table:table-cell>
          <table:table-cell/>
          <table:table-cell table:formula="of:=SQRT([.D3]^2+[.E3]^2+[.F3]^2)" office:value-type="float" office:value="0.000583370000000009">
            <text:p>0.00058337</text:p>
          </table:table-cell>
          <table:table-cell/>
          <table:table-cell office:value-type="float" office:value="0.000583370000000009">
            <text:p>0.00058337</text:p>
          </table:table-cell>
        </table:table-row>
        <table:table-row table:style-name="ro1">
          <table:table-cell office:value-type="float" office:value="0.0000000000668723">
            <text:p>6.69E-011</text:p>
          </table:table-cell>
          <table:table-cell office:value-type="float" office:value="0.000000000176468">
            <text:p>1.76E-010</text:p>
          </table:table-cell>
          <table:table-cell office:value-type="float" office:value="0.00930118">
            <text:p>0.00930118</text:p>
          </table:table-cell>
          <table:table-cell table:formula="of:=[.A4]-[.A5]" office:value-type="float" office:value="-0.0000000000121455">
            <text:p>-1.21455E-011</text:p>
          </table:table-cell>
          <table:table-cell table:formula="of:=[.B4]-[.B5]" office:value-type="float" office:value="0.00000000008583">
            <text:p>8.583E-011</text:p>
          </table:table-cell>
          <table:table-cell table:formula="of:=[.C4]-[.C5]" office:value-type="float" office:value="0.00056201">
            <text:p>0.00056201</text:p>
          </table:table-cell>
          <table:table-cell/>
          <table:table-cell table:formula="of:=SQRT([.D4]^2+[.E4]^2+[.F4]^2)" office:value-type="float" office:value="0.000562010000000007">
            <text:p>0.00056201</text:p>
          </table:table-cell>
          <table:table-cell/>
          <table:table-cell office:value-type="float" office:value="0.000562010000000007">
            <text:p>0.00056201</text:p>
          </table:table-cell>
        </table:table-row>
        <table:table-row table:style-name="ro1">
          <table:table-cell office:value-type="float" office:value="0.0000000000790178">
            <text:p>7.90E-011</text:p>
          </table:table-cell>
          <table:table-cell office:value-type="float" office:value="0.000000000090638">
            <text:p>9.06E-011</text:p>
          </table:table-cell>
          <table:table-cell office:value-type="float" office:value="0.00873917">
            <text:p>0.00873917</text:p>
          </table:table-cell>
          <table:table-cell table:formula="of:=[.A5]-[.A6]" office:value-type="float" office:value="0.000000000008521">
            <text:p>8.521E-012</text:p>
          </table:table-cell>
          <table:table-cell table:formula="of:=[.B5]-[.B6]" office:value-type="float" office:value="0.0000000001038562">
            <text:p>1.038562E-010</text:p>
          </table:table-cell>
          <table:table-cell table:formula="of:=[.C5]-[.C6]" office:value-type="float" office:value="0.00053739">
            <text:p>0.00053739</text:p>
          </table:table-cell>
          <table:table-cell/>
          <table:table-cell table:formula="of:=SQRT([.D5]^2+[.E5]^2+[.F5]^2)" office:value-type="float" office:value="0.000537390000000011">
            <text:p>0.00053739</text:p>
          </table:table-cell>
          <table:table-cell/>
          <table:table-cell office:value-type="float" office:value="0.000537390000000011">
            <text:p>0.00053739</text:p>
          </table:table-cell>
        </table:table-row>
        <table:table-row table:style-name="ro1">
          <table:table-cell office:value-type="float" office:value="0.0000000000704968">
            <text:p>7.05E-011</text:p>
          </table:table-cell>
          <table:table-cell office:value-type="float" office:value="-0.0000000000132182">
            <text:p>-1.32E-011</text:p>
          </table:table-cell>
          <table:table-cell office:value-type="float" office:value="0.00820178">
            <text:p>0.00820178</text:p>
          </table:table-cell>
          <table:table-cell table:formula="of:=[.A6]-[.A7]" office:value-type="float" office:value="0.0000000000237581">
            <text:p>2.37581E-011</text:p>
          </table:table-cell>
          <table:table-cell table:formula="of:=[.B6]-[.B7]" office:value-type="float" office:value="0.0000000000578246">
            <text:p>5.78246E-011</text:p>
          </table:table-cell>
          <table:table-cell table:formula="of:=[.C6]-[.C7]" office:value-type="float" office:value="0.000510650000000001">
            <text:p>0.00051065</text:p>
          </table:table-cell>
          <table:table-cell/>
          <table:table-cell table:formula="of:=SQRT([.D6]^2+[.E6]^2+[.F6]^2)" office:value-type="float" office:value="0.000510650000000004">
            <text:p>0.00051065</text:p>
          </table:table-cell>
          <table:table-cell/>
          <table:table-cell office:value-type="float" office:value="0.000510650000000004">
            <text:p>0.00051065</text:p>
          </table:table-cell>
        </table:table-row>
        <table:table-row table:style-name="ro1">
          <table:table-cell office:value-type="float" office:value="0.0000000000467387">
            <text:p>4.67E-011</text:p>
          </table:table-cell>
          <table:table-cell office:value-type="float" office:value="-0.0000000000710428">
            <text:p>-7.10E-011</text:p>
          </table:table-cell>
          <table:table-cell office:value-type="float" office:value="0.00769113">
            <text:p>0.00769113</text:p>
          </table:table-cell>
          <table:table-cell table:formula="of:=[.A7]-[.A8]" office:value-type="float" office:value="0.0000000000084639">
            <text:p>8.4639E-012</text:p>
          </table:table-cell>
          <table:table-cell table:formula="of:=[.B7]-[.B8]" office:value-type="float" office:value="0.0000000001023902">
            <text:p>1.023902E-010</text:p>
          </table:table-cell>
          <table:table-cell table:formula="of:=[.C7]-[.C8]" office:value-type="float" office:value="0.00048334">
            <text:p>0.00048334</text:p>
          </table:table-cell>
          <table:table-cell/>
          <table:table-cell table:formula="of:=SQRT([.D7]^2+[.E7]^2+[.F7]^2)" office:value-type="float" office:value="0.000483340000000011">
            <text:p>0.00048334</text:p>
          </table:table-cell>
          <table:table-cell/>
          <table:table-cell office:value-type="float" office:value="0.000483340000000011">
            <text:p>0.00048334</text:p>
          </table:table-cell>
        </table:table-row>
        <table:table-row table:style-name="ro1">
          <table:table-cell office:value-type="float" office:value="0.0000000000382748">
            <text:p>3.83E-011</text:p>
          </table:table-cell>
          <table:table-cell office:value-type="float" office:value="-0.000000000173433">
            <text:p>-1.73E-010</text:p>
          </table:table-cell>
          <table:table-cell office:value-type="float" office:value="0.00720779">
            <text:p>0.00720779</text:p>
          </table:table-cell>
          <table:table-cell table:formula="of:=[.A8]-[.A9]" office:value-type="float" office:value="-0.0000000000047676">
            <text:p>-4.7676E-012</text:p>
          </table:table-cell>
          <table:table-cell table:formula="of:=[.B8]-[.B9]" office:value-type="float" office:value="0.000000000046391">
            <text:p>4.6391E-011</text:p>
          </table:table-cell>
          <table:table-cell table:formula="of:=[.C8]-[.C9]" office:value-type="float" office:value="0.00045728">
            <text:p>0.00045728</text:p>
          </table:table-cell>
          <table:table-cell/>
          <table:table-cell table:formula="of:=SQRT([.D8]^2+[.E8]^2+[.F8]^2)" office:value-type="float" office:value="0.000457280000000002">
            <text:p>0.00045728</text:p>
          </table:table-cell>
          <table:table-cell/>
          <table:table-cell office:value-type="float" office:value="0.000457280000000002">
            <text:p>0.00045728</text:p>
          </table:table-cell>
        </table:table-row>
        <table:table-row table:style-name="ro1">
          <table:table-cell office:value-type="float" office:value="0.0000000000430424">
            <text:p>4.30E-011</text:p>
          </table:table-cell>
          <table:table-cell office:value-type="float" office:value="-0.000000000219824">
            <text:p>-2.20E-010</text:p>
          </table:table-cell>
          <table:table-cell office:value-type="float" office:value="0.00675051">
            <text:p>0.00675051</text:p>
          </table:table-cell>
          <table:table-cell table:formula="of:=[.A9]-[.A10]" office:value-type="float" office:value="0.00000000004105708">
            <text:p>4.105708E-011</text:p>
          </table:table-cell>
          <table:table-cell table:formula="of:=[.B9]-[.B10]" office:value-type="float" office:value="0.000000000093857">
            <text:p>9.3857E-011</text:p>
          </table:table-cell>
          <table:table-cell table:formula="of:=[.C9]-[.C10]" office:value-type="float" office:value="0.00043422">
            <text:p>0.00043422</text:p>
          </table:table-cell>
          <table:table-cell/>
          <table:table-cell table:formula="of:=SQRT([.D9]^2+[.E9]^2+[.F9]^2)" office:value-type="float" office:value="0.000434220000000012">
            <text:p>0.00043422</text:p>
          </table:table-cell>
          <table:table-cell/>
          <table:table-cell office:value-type="float" office:value="0.000434220000000012">
            <text:p>0.00043422</text:p>
          </table:table-cell>
        </table:table-row>
        <table:table-row table:style-name="ro1">
          <table:table-cell office:value-type="float" office:value="0.00000000000198532">
            <text:p>1.99E-012</text:p>
          </table:table-cell>
          <table:table-cell office:value-type="float" office:value="-0.000000000313681">
            <text:p>-3.14E-010</text:p>
          </table:table-cell>
          <table:table-cell office:value-type="float" office:value="0.00631629">
            <text:p>0.00631629</text:p>
          </table:table-cell>
          <table:table-cell table:formula="of:=[.A10]-[.A11]" office:value-type="float" office:value="-0.00000000001607728">
            <text:p>-1.607728E-011</text:p>
          </table:table-cell>
          <table:table-cell table:formula="of:=[.B10]-[.B11]" office:value-type="float" office:value="0.000000000015316">
            <text:p>1.5316E-011</text:p>
          </table:table-cell>
          <table:table-cell table:formula="of:=[.C10]-[.C11]" office:value-type="float" office:value="0.00041574">
            <text:p>0.00041574</text:p>
          </table:table-cell>
          <table:table-cell/>
          <table:table-cell table:formula="of:=SQRT([.D10]^2+[.E10]^2+[.F10]^2)" office:value-type="float" office:value="0.000415740000000001">
            <text:p>0.00041574</text:p>
          </table:table-cell>
          <table:table-cell/>
          <table:table-cell office:value-type="float" office:value="0.000415740000000001">
            <text:p>0.00041574</text:p>
          </table:table-cell>
        </table:table-row>
        <table:table-row table:style-name="ro1">
          <table:table-cell office:value-type="float" office:value="0.0000000000180626">
            <text:p>1.81E-011</text:p>
          </table:table-cell>
          <table:table-cell office:value-type="float" office:value="-0.000000000328997">
            <text:p>-3.29E-010</text:p>
          </table:table-cell>
          <table:table-cell office:value-type="float" office:value="0.00590055">
            <text:p>0.00590055</text:p>
          </table:table-cell>
          <table:table-cell table:formula="of:=[.A11]-[.A12]" office:value-type="float" office:value="0.0000000000586462">
            <text:p>5.86462E-011</text:p>
          </table:table-cell>
          <table:table-cell table:formula="of:=[.B11]-[.B12]" office:value-type="float" office:value="0.0000000000142730000000001">
            <text:p>1.42730000000001E-011</text:p>
          </table:table-cell>
          <table:table-cell table:formula="of:=[.C11]-[.C12]" office:value-type="float" office:value="0.00040313">
            <text:p>0.00040313</text:p>
          </table:table-cell>
          <table:table-cell/>
          <table:table-cell table:formula="of:=SQRT([.D11]^2+[.E11]^2+[.F11]^2)" office:value-type="float" office:value="0.000403130000000004">
            <text:p>0.00040313</text:p>
          </table:table-cell>
          <table:table-cell/>
          <table:table-cell office:value-type="float" office:value="0.000403130000000004">
            <text:p>0.00040313</text:p>
          </table:table-cell>
        </table:table-row>
        <table:table-row table:style-name="ro1">
          <table:table-cell office:value-type="float" office:value="-0.0000000000405836">
            <text:p>-4.06E-011</text:p>
          </table:table-cell>
          <table:table-cell office:value-type="float" office:value="-0.00000000034327">
            <text:p>-3.43E-010</text:p>
          </table:table-cell>
          <table:table-cell office:value-type="float" office:value="0.00549742">
            <text:p>0.00549742</text:p>
          </table:table-cell>
          <table:table-cell table:formula="of:=[.A12]-[.A13]" office:value-type="float" office:value="-0.0000000000405836">
            <text:p>-4.05836E-011</text:p>
          </table:table-cell>
          <table:table-cell table:formula="of:=[.B12]-[.B13]" office:value-type="float" office:value="-0.000000000079018">
            <text:p>-7.9018E-011</text:p>
          </table:table-cell>
          <table:table-cell table:formula="of:=[.C12]-[.C13]" office:value-type="float" office:value="0.00039742">
            <text:p>0.00039742</text:p>
          </table:table-cell>
          <table:table-cell/>
          <table:table-cell table:formula="of:=SQRT([.D12]^2+[.E12]^2+[.F12]^2)" office:value-type="float" office:value="0.00039742000000001">
            <text:p>0.00039742</text:p>
          </table:table-cell>
          <table:table-cell/>
          <table:table-cell office:value-type="float" office:value="0.00039742000000001">
            <text:p>0.00039742</text:p>
          </table:table-cell>
        </table:table-row>
        <table:table-row table:style-name="ro1">
          <table:table-cell office:value-type="float" office:value="0">
            <text:p>0.00E+000</text:p>
          </table:table-cell>
          <table:table-cell office:value-type="float" office:value="-0.000000000264252">
            <text:p>-2.64E-010</text:p>
          </table:table-cell>
          <table:table-cell office:value-type="float" office:value="0.0051">
            <text:p>0.0051</text:p>
          </table:table-cell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4-01-14T17:29:50</meta:creation-date>
    <dc:date>2014-01-14T18:41:40</dc:date>
    <dc:creator>Scott Sibole</dc:creator>
    <meta:editing-duration>PT11M9S</meta:editing-duration>
    <meta:editing-cycles>1</meta:editing-cycles>
    <meta:document-statistic meta:table-count="3" meta:cell-count="99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9cm" svg:y="4.201cm" style:legend-expansion="high" chart:style-name="ch2"/>
        <chart:plot-area chart:style-name="ch3" table:cell-range-address="Sheet1.J1:Sheet1.J12" svg:x="0.77cm" svg:y="0.855cm" svg:width="12.38cm" svg:height="7.545cm">
          <chartooo:coordinate-region svg:x="2.053cm" svg:y="1.054cm" svg:width="11.097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J1:Sheet1.J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614500000000049">
                <text:p>0.000614500000000049</text:p>
                <draw:g>
                  <svg:desc>Sheet1.J1:Sheet1.J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600950000000034">
                <text:p>0.0006009500000000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583370000000009">
                <text:p>0.0005833700000000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562010000000007">
                <text:p>0.0005620100000000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537390000000011">
                <text:p>0.0005373900000000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510650000000004">
                <text:p>0.0005106500000000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483340000000011">
                <text:p>0.0004833400000000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457280000000002">
                <text:p>0.000457280000000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434220000000012">
                <text:p>0.0004342200000000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415740000000001">
                <text:p>0.000415740000000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403130000000004">
                <text:p>0.0004031300000000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39742000000001">
                <text:p>0.00039742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