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3.3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/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>
        <table:shapes>
          <draw:frame draw:z-index="0" draw:style-name="gr1" svg:width="10cm" svg:height="9cm" svg:x="0.351cm" svg:y="66.062cm">
            <draw:object draw:notify-on-update-of-ranges="Sheet1.A5:Sheet1.A153 Sheet1.B5:Sheet1.B153 Sheet1.E5:Sheet1.E153 Sheet1.F5:Sheet1.F153 Sheet1.D5:Sheet1.D151 Sheet1.C5:Sheet1.C151 Sheet1.H5:Sheet1.H151 Sheet1.G5:Sheet1.G15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2" table:number-rows-spanned="1">
            <text:p>Normal 3rd Principal Strain</text:p>
          </table:table-cell>
          <table:covered-table-cell/>
          <table:table-cell table:style-name="ce1" office:value-type="string" calcext:value-type="string" table:number-columns-spanned="2" table:number-rows-spanned="1">
            <text:p>OA 3rd Principal Strain</text:p>
          </table:table-cell>
          <table:covered-table-cell/>
          <table:table-cell table:style-name="ce1" office:value-type="string" calcext:value-type="string" table:number-columns-spanned="2" table:number-rows-spanned="1">
            <text:p>Normal 3rd Pincipal Strain Lumped</text:p>
          </table:table-cell>
          <table:covered-table-cell/>
          <table:table-cell table:style-name="ce1" office:value-type="string" calcext:value-type="string" table:number-columns-spanned="2" table:number-rows-spanned="1">
            <text:p>OA 3rd Pincipal Strain Lumped</text:p>
          </table:table-cell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time</text:p>
          </table:table-cell>
          <table:table-cell table:style-name="ce2" office:value-type="string" calcext:value-type="string">
            <text:p>min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min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-1.70043908e-1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-1.70043908e-1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-1.70043908e-1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-1.70043908e-15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office:value-type="float" office:value="0.0363636017" calcext:value-type="float">
            <text:p>0.0363636017</text:p>
          </table:table-cell>
          <table:table-cell office:value-type="float" office:value="-0.00185276975" calcext:value-type="float">
            <text:p>-0.0018527698</text:p>
          </table:table-cell>
          <table:table-cell office:value-type="float" office:value="0.0454544984" calcext:value-type="float">
            <text:p>0.0454544984</text:p>
          </table:table-cell>
          <table:table-cell office:value-type="float" office:value="-0.00220121071" calcext:value-type="float">
            <text:p>-0.0022012107</text:p>
          </table:table-cell>
          <table:table-cell office:value-type="float" office:value="0.0363636017" calcext:value-type="float">
            <text:p>0.0363636017</text:p>
          </table:table-cell>
          <table:table-cell office:value-type="float" office:value="-0.00157181767" calcext:value-type="float">
            <text:p>-0.0015718177</text:p>
          </table:table-cell>
          <table:table-cell office:value-type="float" office:value="0.0454544984" calcext:value-type="float">
            <text:p>0.0454544984</text:p>
          </table:table-cell>
          <table:table-cell office:value-type="float" office:value="-0.00207821187" calcext:value-type="float">
            <text:p>-0.0020782119</text:p>
          </table:table-cell>
          <table:table-cell table:number-columns-repeated="4"/>
        </table:table-row>
        <table:table-row table:style-name="ro1">
          <table:table-cell office:value-type="float" office:value="0.0752119347" calcext:value-type="float">
            <text:p>0.0752119347</text:p>
          </table:table-cell>
          <table:table-cell office:value-type="float" office:value="-0.00343083334" calcext:value-type="float">
            <text:p>-0.0034308333</text:p>
          </table:table-cell>
          <table:table-cell office:value-type="float" office:value="0.0914991051" calcext:value-type="float">
            <text:p>0.0914991051</text:p>
          </table:table-cell>
          <table:table-cell office:value-type="float" office:value="-0.0039311205" calcext:value-type="float">
            <text:p>-0.0039311205</text:p>
          </table:table-cell>
          <table:table-cell office:value-type="float" office:value="0.0752119347" calcext:value-type="float">
            <text:p>0.0752119347</text:p>
          </table:table-cell>
          <table:table-cell office:value-type="float" office:value="-0.00299859955" calcext:value-type="float">
            <text:p>-0.0029985996</text:p>
          </table:table-cell>
          <table:table-cell office:value-type="float" office:value="0.0914991051" calcext:value-type="float">
            <text:p>0.0914991051</text:p>
          </table:table-cell>
          <table:table-cell office:value-type="float" office:value="-0.00373882335" calcext:value-type="float">
            <text:p>-0.0037388234</text:p>
          </table:table-cell>
          <table:table-cell table:number-columns-repeated="4"/>
        </table:table-row>
        <table:table-row table:style-name="ro1">
          <table:table-cell office:value-type="float" office:value="0.0851508975" calcext:value-type="float">
            <text:p>0.0851508975</text:p>
          </table:table-cell>
          <table:table-cell office:value-type="float" office:value="-0.00386778428" calcext:value-type="float">
            <text:p>-0.0038677843</text:p>
          </table:table-cell>
          <table:table-cell office:value-type="float" office:value="0.093859598" calcext:value-type="float">
            <text:p>0.093859598</text:p>
          </table:table-cell>
          <table:table-cell office:value-type="float" office:value="-0.00463859597" calcext:value-type="float">
            <text:p>-0.004638596</text:p>
          </table:table-cell>
          <table:table-cell office:value-type="float" office:value="0.0851508975" calcext:value-type="float">
            <text:p>0.0851508975</text:p>
          </table:table-cell>
          <table:table-cell office:value-type="float" office:value="-0.00339675089" calcext:value-type="float">
            <text:p>-0.0033967509</text:p>
          </table:table-cell>
          <table:table-cell office:value-type="float" office:value="0.093859598" calcext:value-type="float">
            <text:p>0.093859598</text:p>
          </table:table-cell>
          <table:table-cell office:value-type="float" office:value="-0.00437823357" calcext:value-type="float">
            <text:p>-0.0043782336</text:p>
          </table:table-cell>
          <table:table-cell/>
          <table:table-cell table:style-name="ce2" table:number-columns-repeated="3"/>
        </table:table-row>
        <table:table-row table:style-name="ro1">
          <table:table-cell office:value-type="float" office:value="0.104908034" calcext:value-type="float">
            <text:p>0.104908034</text:p>
          </table:table-cell>
          <table:table-cell office:value-type="float" office:value="-0.00497081317" calcext:value-type="float">
            <text:p>-0.0049708132</text:p>
          </table:table-cell>
          <table:table-cell office:value-type="float" office:value="0.105662055" calcext:value-type="float">
            <text:p>0.105662055</text:p>
          </table:table-cell>
          <table:table-cell office:value-type="float" office:value="-0.00461989595" calcext:value-type="float">
            <text:p>-0.004619896</text:p>
          </table:table-cell>
          <table:table-cell office:value-type="float" office:value="0.104908034" calcext:value-type="float">
            <text:p>0.104908034</text:p>
          </table:table-cell>
          <table:table-cell office:value-type="float" office:value="-0.00438304991" calcext:value-type="float">
            <text:p>-0.0043830499</text:p>
          </table:table-cell>
          <table:table-cell office:value-type="float" office:value="0.105662055" calcext:value-type="float">
            <text:p>0.105662055</text:p>
          </table:table-cell>
          <table:table-cell office:value-type="float" office:value="-0.00439846655" calcext:value-type="float">
            <text:p>-0.0043984666</text:p>
          </table:table-cell>
          <table:table-cell table:number-columns-repeated="4"/>
        </table:table-row>
        <table:table-row table:style-name="ro1">
          <table:table-cell office:value-type="float" office:value="0.132519707" calcext:value-type="float">
            <text:p>0.132519707</text:p>
          </table:table-cell>
          <table:table-cell office:value-type="float" office:value="-0.00645465078" calcext:value-type="float">
            <text:p>-0.0064546508</text:p>
          </table:table-cell>
          <table:table-cell office:value-type="float" office:value="0.126848832" calcext:value-type="float">
            <text:p>0.126848832</text:p>
          </table:table-cell>
          <table:table-cell office:value-type="float" office:value="-0.00565120857" calcext:value-type="float">
            <text:p>-0.0056512086</text:p>
          </table:table-cell>
          <table:table-cell office:value-type="float" office:value="0.132519707" calcext:value-type="float">
            <text:p>0.132519707</text:p>
          </table:table-cell>
          <table:table-cell office:value-type="float" office:value="-0.00574555062" calcext:value-type="float">
            <text:p>-0.0057455506</text:p>
          </table:table-cell>
          <table:table-cell office:value-type="float" office:value="0.126848832" calcext:value-type="float">
            <text:p>0.126848832</text:p>
          </table:table-cell>
          <table:table-cell office:value-type="float" office:value="-0.00540732313" calcext:value-type="float">
            <text:p>-0.0054073231</text:p>
          </table:table-cell>
          <table:table-cell table:number-columns-repeated="4"/>
        </table:table-row>
        <table:table-row table:style-name="ro1">
          <table:table-cell office:value-type="float" office:value="0.144180998" calcext:value-type="float">
            <text:p>0.144180998</text:p>
          </table:table-cell>
          <table:table-cell office:value-type="float" office:value="-0.00707778987" calcext:value-type="float">
            <text:p>-0.0070777899</text:p>
          </table:table-cell>
          <table:table-cell office:value-type="float" office:value="0.152584001" calcext:value-type="float">
            <text:p>0.152584001</text:p>
          </table:table-cell>
          <table:table-cell office:value-type="float" office:value="-0.00690637669" calcext:value-type="float">
            <text:p>-0.0069063767</text:p>
          </table:table-cell>
          <table:table-cell office:value-type="float" office:value="0.144180998" calcext:value-type="float">
            <text:p>0.144180998</text:p>
          </table:table-cell>
          <table:table-cell office:value-type="float" office:value="-0.00631755963" calcext:value-type="float">
            <text:p>-0.0063175596</text:p>
          </table:table-cell>
          <table:table-cell office:value-type="float" office:value="0.152584001" calcext:value-type="float">
            <text:p>0.152584001</text:p>
          </table:table-cell>
          <table:table-cell office:value-type="float" office:value="-0.00660932111" calcext:value-type="float">
            <text:p>-0.0066093211</text:p>
          </table:table-cell>
          <table:table-cell table:number-columns-repeated="4"/>
        </table:table-row>
        <table:table-row table:style-name="ro1">
          <table:table-cell office:value-type="float" office:value="0.1669548" calcext:value-type="float">
            <text:p>0.1669548</text:p>
          </table:table-cell>
          <table:table-cell office:value-type="float" office:value="-0.00831991341" calcext:value-type="float">
            <text:p>-0.0083199134</text:p>
          </table:table-cell>
          <table:table-cell office:value-type="float" office:value="0.186567977" calcext:value-type="float">
            <text:p>0.186567977</text:p>
          </table:table-cell>
          <table:table-cell office:value-type="float" office:value="-0.00889442023" calcext:value-type="float">
            <text:p>-0.0088944202</text:p>
          </table:table-cell>
          <table:table-cell office:value-type="float" office:value="0.1669548" calcext:value-type="float">
            <text:p>0.1669548</text:p>
          </table:table-cell>
          <table:table-cell office:value-type="float" office:value="-0.00745241717" calcext:value-type="float">
            <text:p>-0.0074524172</text:p>
          </table:table-cell>
          <table:table-cell office:value-type="float" office:value="0.186567977" calcext:value-type="float">
            <text:p>0.186567977</text:p>
          </table:table-cell>
          <table:table-cell office:value-type="float" office:value="-0.00855763815" calcext:value-type="float">
            <text:p>-0.0085576382</text:p>
          </table:table-cell>
          <table:table-cell table:number-columns-repeated="4"/>
        </table:table-row>
        <table:table-row table:style-name="ro1">
          <table:table-cell office:value-type="float" office:value="0.198618621" calcext:value-type="float">
            <text:p>0.198618621</text:p>
          </table:table-cell>
          <table:table-cell office:value-type="float" office:value="-0.0100163687" calcext:value-type="float">
            <text:p>-0.0100163687</text:p>
          </table:table-cell>
          <table:table-cell office:value-type="float" office:value="0.219563007" calcext:value-type="float">
            <text:p>0.219563007</text:p>
          </table:table-cell>
          <table:table-cell office:value-type="float" office:value="-0.0108072655" calcext:value-type="float">
            <text:p>-0.0108072655</text:p>
          </table:table-cell>
          <table:table-cell office:value-type="float" office:value="0.198618621" calcext:value-type="float">
            <text:p>0.198618621</text:p>
          </table:table-cell>
          <table:table-cell office:value-type="float" office:value="-0.00901374221" calcext:value-type="float">
            <text:p>-0.0090137422</text:p>
          </table:table-cell>
          <table:table-cell office:value-type="float" office:value="0.219563007" calcext:value-type="float">
            <text:p>0.219563007</text:p>
          </table:table-cell>
          <table:table-cell office:value-type="float" office:value="-0.0104340678" calcext:value-type="float">
            <text:p>-0.0104340678</text:p>
          </table:table-cell>
          <table:table-cell table:number-columns-repeated="4"/>
        </table:table-row>
        <table:table-row table:style-name="ro1">
          <table:table-cell office:value-type="float" office:value="0.211404994" calcext:value-type="float">
            <text:p>0.211404994</text:p>
          </table:table-cell>
          <table:table-cell office:value-type="float" office:value="-0.0107118441" calcext:value-type="float">
            <text:p>-0.0107118441</text:p>
          </table:table-cell>
          <table:table-cell office:value-type="float" office:value="0.260675699" calcext:value-type="float">
            <text:p>0.260675699</text:p>
          </table:table-cell>
          <table:table-cell office:value-type="float" office:value="-0.013369632" calcext:value-type="float">
            <text:p>-0.013369632</text:p>
          </table:table-cell>
          <table:table-cell office:value-type="float" office:value="0.211404994" calcext:value-type="float">
            <text:p>0.211404994</text:p>
          </table:table-cell>
          <table:table-cell office:value-type="float" office:value="-0.00964808092" calcext:value-type="float">
            <text:p>-0.0096480809</text:p>
          </table:table-cell>
          <table:table-cell office:value-type="float" office:value="0.260675699" calcext:value-type="float">
            <text:p>0.260675699</text:p>
          </table:table-cell>
          <table:table-cell office:value-type="float" office:value="-0.0128973098" calcext:value-type="float">
            <text:p>-0.0128973098</text:p>
          </table:table-cell>
          <table:table-cell table:number-columns-repeated="4"/>
        </table:table-row>
        <table:table-row table:style-name="ro1">
          <table:table-cell office:value-type="float" office:value="0.23638992" calcext:value-type="float">
            <text:p>0.23638992</text:p>
          </table:table-cell>
          <table:table-cell office:value-type="float" office:value="-0.0125097297" calcext:value-type="float">
            <text:p>-0.0125097297</text:p>
          </table:table-cell>
          <table:table-cell office:value-type="float" office:value="0.293146014" calcext:value-type="float">
            <text:p>0.293146014</text:p>
          </table:table-cell>
          <table:table-cell office:value-type="float" office:value="-0.0153792445" calcext:value-type="float">
            <text:p>-0.0153792445</text:p>
          </table:table-cell>
          <table:table-cell office:value-type="float" office:value="0.23638992" calcext:value-type="float">
            <text:p>0.23638992</text:p>
          </table:table-cell>
          <table:table-cell office:value-type="float" office:value="-0.0113208788" calcext:value-type="float">
            <text:p>-0.0113208788</text:p>
          </table:table-cell>
          <table:table-cell office:value-type="float" office:value="0.293146014" calcext:value-type="float">
            <text:p>0.293146014</text:p>
          </table:table-cell>
          <table:table-cell office:value-type="float" office:value="-0.0148256719" calcext:value-type="float">
            <text:p>-0.0148256719</text:p>
          </table:table-cell>
          <table:table-cell table:number-columns-repeated="4"/>
        </table:table-row>
        <table:table-row table:style-name="ro1">
          <table:table-cell office:value-type="float" office:value="0.271133661" calcext:value-type="float">
            <text:p>0.271133661</text:p>
          </table:table-cell>
          <table:table-cell office:value-type="float" office:value="-0.0149803888" calcext:value-type="float">
            <text:p>-0.0149803888</text:p>
          </table:table-cell>
          <table:table-cell office:value-type="float" office:value="0.334895581" calcext:value-type="float">
            <text:p>0.334895581</text:p>
          </table:table-cell>
          <table:table-cell office:value-type="float" office:value="-0.0178442355" calcext:value-type="float">
            <text:p>-0.0178442355</text:p>
          </table:table-cell>
          <table:table-cell office:value-type="float" office:value="0.271133661" calcext:value-type="float">
            <text:p>0.271133661</text:p>
          </table:table-cell>
          <table:table-cell office:value-type="float" office:value="-0.0136447912" calcext:value-type="float">
            <text:p>-0.0136447912</text:p>
          </table:table-cell>
          <table:table-cell office:value-type="float" office:value="0.334895581" calcext:value-type="float">
            <text:p>0.334895581</text:p>
          </table:table-cell>
          <table:table-cell office:value-type="float" office:value="-0.0172195323" calcext:value-type="float">
            <text:p>-0.0172195323</text:p>
          </table:table-cell>
          <table:table-cell table:number-columns-repeated="4"/>
        </table:table-row>
        <table:table-row table:style-name="ro1">
          <table:table-cell office:value-type="float" office:value="0.285183996" calcext:value-type="float">
            <text:p>0.285183996</text:p>
          </table:table-cell>
          <table:table-cell office:value-type="float" office:value="-0.0160356238" calcext:value-type="float">
            <text:p>-0.0160356238</text:p>
          </table:table-cell>
          <table:table-cell office:value-type="float" office:value="0.372013003" calcext:value-type="float">
            <text:p>0.372013003</text:p>
          </table:table-cell>
          <table:table-cell office:value-type="float" office:value="-0.0200366061" calcext:value-type="float">
            <text:p>-0.0200366061</text:p>
          </table:table-cell>
          <table:table-cell office:value-type="float" office:value="0.285183996" calcext:value-type="float">
            <text:p>0.285183996</text:p>
          </table:table-cell>
          <table:table-cell office:value-type="float" office:value="-0.0145924976" calcext:value-type="float">
            <text:p>-0.0145924976</text:p>
          </table:table-cell>
          <table:table-cell office:value-type="float" office:value="0.372013003" calcext:value-type="float">
            <text:p>0.372013003</text:p>
          </table:table-cell>
          <table:table-cell office:value-type="float" office:value="-0.0193469208" calcext:value-type="float">
            <text:p>-0.0193469208</text:p>
          </table:table-cell>
          <table:table-cell table:number-columns-repeated="4"/>
        </table:table-row>
        <table:table-row table:style-name="ro1">
          <table:table-cell office:value-type="float" office:value="0.312228918" calcext:value-type="float">
            <text:p>0.312228918</text:p>
          </table:table-cell>
          <table:table-cell office:value-type="float" office:value="-0.0177248009" calcext:value-type="float">
            <text:p>-0.0177248009</text:p>
          </table:table-cell>
          <table:table-cell office:value-type="float" office:value="0.418325603" calcext:value-type="float">
            <text:p>0.418325603</text:p>
          </table:table-cell>
          <table:table-cell office:value-type="float" office:value="-0.024645675" calcext:value-type="float">
            <text:p>-0.024645675</text:p>
          </table:table-cell>
          <table:table-cell office:value-type="float" office:value="0.312228918" calcext:value-type="float">
            <text:p>0.312228918</text:p>
          </table:table-cell>
          <table:table-cell office:value-type="float" office:value="-0.0161574222" calcext:value-type="float">
            <text:p>-0.0161574222</text:p>
          </table:table-cell>
          <table:table-cell office:value-type="float" office:value="0.418325603" calcext:value-type="float">
            <text:p>0.418325603</text:p>
          </table:table-cell>
          <table:table-cell office:value-type="float" office:value="-0.0238827504" calcext:value-type="float">
            <text:p>-0.0238827504</text:p>
          </table:table-cell>
          <table:table-cell table:number-columns-repeated="4"/>
        </table:table-row>
        <table:table-row table:style-name="ro1">
          <table:table-cell office:value-type="float" office:value="0.349669516" calcext:value-type="float">
            <text:p>0.349669516</text:p>
          </table:table-cell>
          <table:table-cell office:value-type="float" office:value="-0.0201527346" calcext:value-type="float">
            <text:p>-0.0201527346</text:p>
          </table:table-cell>
          <table:table-cell office:value-type="float" office:value="0.45510599" calcext:value-type="float">
            <text:p>0.45510599</text:p>
          </table:table-cell>
          <table:table-cell office:value-type="float" office:value="-0.0282910746" calcext:value-type="float">
            <text:p>-0.0282910746</text:p>
          </table:table-cell>
          <table:table-cell office:value-type="float" office:value="0.349669516" calcext:value-type="float">
            <text:p>0.349669516</text:p>
          </table:table-cell>
          <table:table-cell office:value-type="float" office:value="-0.0183619559" calcext:value-type="float">
            <text:p>-0.0183619559</text:p>
          </table:table-cell>
          <table:table-cell office:value-type="float" office:value="0.45510599" calcext:value-type="float">
            <text:p>0.45510599</text:p>
          </table:table-cell>
          <table:table-cell office:value-type="float" office:value="-0.0274951551" calcext:value-type="float">
            <text:p>-0.0274951551</text:p>
          </table:table-cell>
          <table:table-cell table:number-columns-repeated="4"/>
        </table:table-row>
        <table:table-row table:style-name="ro1">
          <table:table-cell office:value-type="float" office:value="0.364207" calcext:value-type="float">
            <text:p>0.364207</text:p>
          </table:table-cell>
          <table:table-cell office:value-type="float" office:value="-0.0210978165" calcext:value-type="float">
            <text:p>-0.0210978165</text:p>
          </table:table-cell>
          <table:table-cell office:value-type="float" office:value="0.493509054" calcext:value-type="float">
            <text:p>0.493509054</text:p>
          </table:table-cell>
          <table:table-cell office:value-type="float" office:value="-0.0307187885" calcext:value-type="float">
            <text:p>-0.0307187885</text:p>
          </table:table-cell>
          <table:table-cell office:value-type="float" office:value="0.364207" calcext:value-type="float">
            <text:p>0.364207</text:p>
          </table:table-cell>
          <table:table-cell office:value-type="float" office:value="-0.0192396622" calcext:value-type="float">
            <text:p>-0.0192396622</text:p>
          </table:table-cell>
          <table:table-cell office:value-type="float" office:value="0.493509054" calcext:value-type="float">
            <text:p>0.493509054</text:p>
          </table:table-cell>
          <table:table-cell office:value-type="float" office:value="-0.0297478735" calcext:value-type="float">
            <text:p>-0.0297478735</text:p>
          </table:table-cell>
          <table:table-cell table:number-columns-repeated="4"/>
        </table:table-row>
        <table:table-row table:style-name="ro1">
          <table:table-cell office:value-type="float" office:value="0.392480701" calcext:value-type="float">
            <text:p>0.392480701</text:p>
          </table:table-cell>
          <table:table-cell office:value-type="float" office:value="-0.0230446234" calcext:value-type="float">
            <text:p>-0.0230446234</text:p>
          </table:table-cell>
          <table:table-cell office:value-type="float" office:value="0.5" calcext:value-type="float">
            <text:p>0.5</text:p>
          </table:table-cell>
          <table:table-cell office:value-type="float" office:value="-0.03116321" calcext:value-type="float">
            <text:p>-0.03116321</text:p>
          </table:table-cell>
          <table:table-cell office:value-type="float" office:value="0.392480701" calcext:value-type="float">
            <text:p>0.392480701</text:p>
          </table:table-cell>
          <table:table-cell office:value-type="float" office:value="-0.021060627" calcext:value-type="float">
            <text:p>-0.021060627</text:p>
          </table:table-cell>
          <table:table-cell office:value-type="float" office:value="0.5" calcext:value-type="float">
            <text:p>0.5</text:p>
          </table:table-cell>
          <table:table-cell office:value-type="float" office:value="-0.0301603694" calcext:value-type="float">
            <text:p>-0.0301603694</text:p>
          </table:table-cell>
          <table:table-cell table:number-columns-repeated="4"/>
        </table:table-row>
        <table:table-row table:style-name="ro1">
          <table:table-cell office:value-type="float" office:value="0.431743383" calcext:value-type="float">
            <text:p>0.431743383</text:p>
          </table:table-cell>
          <table:table-cell office:value-type="float" office:value="-0.0257170014" calcext:value-type="float">
            <text:p>-0.0257170014</text:p>
          </table:table-cell>
          <table:table-cell office:value-type="float" office:value="0.512309194" calcext:value-type="float">
            <text:p>0.512309194</text:p>
          </table:table-cell>
          <table:table-cell office:value-type="float" office:value="-0.0311408378" calcext:value-type="float">
            <text:p>-0.0311408378</text:p>
          </table:table-cell>
          <table:table-cell office:value-type="float" office:value="0.431743383" calcext:value-type="float">
            <text:p>0.431743383</text:p>
          </table:table-cell>
          <table:table-cell office:value-type="float" office:value="-0.0235719606" calcext:value-type="float">
            <text:p>-0.0235719606</text:p>
          </table:table-cell>
          <table:table-cell office:value-type="float" office:value="0.512309194" calcext:value-type="float">
            <text:p>0.512309194</text:p>
          </table:table-cell>
          <table:table-cell office:value-type="float" office:value="-0.0301371664" calcext:value-type="float">
            <text:p>-0.0301371664</text:p>
          </table:table-cell>
          <table:table-cell table:number-columns-repeated="4"/>
        </table:table-row>
        <table:table-row table:style-name="ro1">
          <table:table-cell office:value-type="float" office:value="0.447425991" calcext:value-type="float">
            <text:p>0.447425991</text:p>
          </table:table-cell>
          <table:table-cell office:value-type="float" office:value="-0.0267806407" calcext:value-type="float">
            <text:p>-0.0267806407</text:p>
          </table:table-cell>
          <table:table-cell office:value-type="float" office:value="0.529273033" calcext:value-type="float">
            <text:p>0.529273033</text:p>
          </table:table-cell>
          <table:table-cell office:value-type="float" office:value="-0.0310329515" calcext:value-type="float">
            <text:p>-0.0310329515</text:p>
          </table:table-cell>
          <table:table-cell office:value-type="float" office:value="0.447425991" calcext:value-type="float">
            <text:p>0.447425991</text:p>
          </table:table-cell>
          <table:table-cell office:value-type="float" office:value="-0.024578806" calcext:value-type="float">
            <text:p>-0.024578806</text:p>
          </table:table-cell>
          <table:table-cell office:value-type="float" office:value="0.529273033" calcext:value-type="float">
            <text:p>0.529273033</text:p>
          </table:table-cell>
          <table:table-cell office:value-type="float" office:value="-0.0300626215" calcext:value-type="float">
            <text:p>-0.0300626215</text:p>
          </table:table-cell>
          <table:table-cell table:number-columns-repeated="4"/>
        </table:table-row>
        <table:table-row table:style-name="ro1">
          <table:table-cell office:value-type="float" office:value="0.470486969" calcext:value-type="float">
            <text:p>0.470486969</text:p>
          </table:table-cell>
          <table:table-cell office:value-type="float" office:value="-0.0287500061" calcext:value-type="float">
            <text:p>-0.0287500061</text:p>
          </table:table-cell>
          <table:table-cell office:value-type="float" office:value="0.535582006" calcext:value-type="float">
            <text:p>0.535582006</text:p>
          </table:table-cell>
          <table:table-cell office:value-type="float" office:value="-0.0309904143" calcext:value-type="float">
            <text:p>-0.0309904143</text:p>
          </table:table-cell>
          <table:table-cell office:value-type="float" office:value="0.470486969" calcext:value-type="float">
            <text:p>0.470486969</text:p>
          </table:table-cell>
          <table:table-cell office:value-type="float" office:value="-0.0264373701" calcext:value-type="float">
            <text:p>-0.0264373701</text:p>
          </table:table-cell>
          <table:table-cell office:value-type="float" office:value="0.535582006" calcext:value-type="float">
            <text:p>0.535582006</text:p>
          </table:table-cell>
          <table:table-cell office:value-type="float" office:value="-0.0300320704" calcext:value-type="float">
            <text:p>-0.0300320704</text:p>
          </table:table-cell>
          <table:table-cell table:number-columns-repeated="4"/>
        </table:table-row>
        <table:table-row table:style-name="ro1">
          <table:table-cell office:value-type="float" office:value="0.499450654" calcext:value-type="float">
            <text:p>0.499450654</text:p>
          </table:table-cell>
          <table:table-cell office:value-type="float" office:value="-0.0312268715" calcext:value-type="float">
            <text:p>-0.0312268715</text:p>
          </table:table-cell>
          <table:table-cell office:value-type="float" office:value="0.548442543" calcext:value-type="float">
            <text:p>0.548442543</text:p>
          </table:table-cell>
          <table:table-cell office:value-type="float" office:value="-0.0309145916" calcext:value-type="float">
            <text:p>-0.0309145916</text:p>
          </table:table-cell>
          <table:table-cell office:value-type="float" office:value="0.499450654" calcext:value-type="float">
            <text:p>0.499450654</text:p>
          </table:table-cell>
          <table:table-cell office:value-type="float" office:value="-0.0287685841" calcext:value-type="float">
            <text:p>-0.0287685841</text:p>
          </table:table-cell>
          <table:table-cell office:value-type="float" office:value="0.548442543" calcext:value-type="float">
            <text:p>0.548442543</text:p>
          </table:table-cell>
          <table:table-cell office:value-type="float" office:value="-0.0299885757" calcext:value-type="float">
            <text:p>-0.0299885757</text:p>
          </table:table-cell>
          <table:table-cell table:number-columns-repeated="4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-0.0463686995" calcext:value-type="float">
            <text:p>-0.0463686995</text:p>
          </table:table-cell>
          <table:table-cell office:value-type="float" office:value="0.566544294" calcext:value-type="float">
            <text:p>0.566544294</text:p>
          </table:table-cell>
          <table:table-cell office:value-type="float" office:value="-0.0308150537" calcext:value-type="float">
            <text:p>-0.0308150537</text:p>
          </table:table-cell>
          <table:table-cell office:value-type="float" office:value="0.5" calcext:value-type="float">
            <text:p>0.5</text:p>
          </table:table-cell>
          <table:table-cell office:value-type="float" office:value="-0.0445950553" calcext:value-type="float">
            <text:p>-0.0445950553</text:p>
          </table:table-cell>
          <table:table-cell office:value-type="float" office:value="0.566544294" calcext:value-type="float">
            <text:p>0.566544294</text:p>
          </table:table-cell>
          <table:table-cell office:value-type="float" office:value="-0.02993365" calcext:value-type="float">
            <text:p>-0.02993365</text:p>
          </table:table-cell>
          <table:table-cell table:number-columns-repeated="4"/>
        </table:table-row>
        <table:table-row table:style-name="ro1">
          <table:table-cell office:value-type="float" office:value="0.502746761" calcext:value-type="float">
            <text:p>0.502746761</text:p>
          </table:table-cell>
          <table:table-cell office:value-type="float" office:value="-0.0347024836" calcext:value-type="float">
            <text:p>-0.0347024836</text:p>
          </table:table-cell>
          <table:table-cell office:value-type="float" office:value="0.574648976" calcext:value-type="float">
            <text:p>0.574648976</text:p>
          </table:table-cell>
          <table:table-cell office:value-type="float" office:value="-0.0307748169" calcext:value-type="float">
            <text:p>-0.0307748169</text:p>
          </table:table-cell>
          <table:table-cell office:value-type="float" office:value="0.502746761" calcext:value-type="float">
            <text:p>0.502746761</text:p>
          </table:table-cell>
          <table:table-cell office:value-type="float" office:value="-0.0319816694" calcext:value-type="float">
            <text:p>-0.0319816694</text:p>
          </table:table-cell>
          <table:table-cell table:style-name="ce2" office:value-type="float" office:value="0.574648976" calcext:value-type="float">
            <text:p>0.574648976</text:p>
          </table:table-cell>
          <table:table-cell table:style-name="ce2" office:value-type="float" office:value="-0.0299035981" calcext:value-type="float">
            <text:p>-0.0299035981</text:p>
          </table:table-cell>
          <table:table-cell table:number-columns-repeated="4"/>
        </table:table-row>
        <table:table-row table:style-name="ro1">
          <table:table-cell office:value-type="float" office:value="0.516480505" calcext:value-type="float">
            <text:p>0.516480505</text:p>
          </table:table-cell>
          <table:table-cell office:value-type="float" office:value="-0.0320804194" calcext:value-type="float">
            <text:p>-0.0320804194</text:p>
          </table:table-cell>
          <table:table-cell office:value-type="float" office:value="0.591383457" calcext:value-type="float">
            <text:p>0.591383457</text:p>
          </table:table-cell>
          <table:table-cell office:value-type="float" office:value="-0.0307040345" calcext:value-type="float">
            <text:p>-0.0307040345</text:p>
          </table:table-cell>
          <table:table-cell office:value-type="float" office:value="0.516480505" calcext:value-type="float">
            <text:p>0.516480505</text:p>
          </table:table-cell>
          <table:table-cell office:value-type="float" office:value="-0.0297361165" calcext:value-type="float">
            <text:p>-0.0297361165</text:p>
          </table:table-cell>
          <table:table-cell office:value-type="float" office:value="0.591383457" calcext:value-type="float">
            <text:p>0.591383457</text:p>
          </table:table-cell>
          <table:table-cell office:value-type="float" office:value="-0.0298484918" calcext:value-type="float">
            <text:p>-0.0298484918</text:p>
          </table:table-cell>
          <table:table-cell table:number-columns-repeated="4"/>
        </table:table-row>
        <table:table-row table:style-name="ro1">
          <table:table-cell office:value-type="float" office:value="0.539879501" calcext:value-type="float">
            <text:p>0.539879501</text:p>
          </table:table-cell>
          <table:table-cell office:value-type="float" office:value="-0.0317202695" calcext:value-type="float">
            <text:p>-0.0317202695</text:p>
          </table:table-cell>
          <table:table-cell office:value-type="float" office:value="0.615021706" calcext:value-type="float">
            <text:p>0.615021706</text:p>
          </table:table-cell>
          <table:table-cell office:value-type="float" office:value="-0.0306021944" calcext:value-type="float">
            <text:p>-0.0306021944</text:p>
          </table:table-cell>
          <table:table-cell office:value-type="float" office:value="0.539879501" calcext:value-type="float">
            <text:p>0.539879501</text:p>
          </table:table-cell>
          <table:table-cell office:value-type="float" office:value="-0.0295447502" calcext:value-type="float">
            <text:p>-0.0295447502</text:p>
          </table:table-cell>
          <table:table-cell table:style-name="ce2" office:value-type="float" office:value="0.615021706" calcext:value-type="float">
            <text:p>0.615021706</text:p>
          </table:table-cell>
          <table:table-cell table:style-name="ce2" office:value-type="float" office:value="-0.0297605135" calcext:value-type="float">
            <text:p>-0.0297605135</text:p>
          </table:table-cell>
          <table:table-cell table:number-columns-repeated="4"/>
        </table:table-row>
        <table:table-row table:style-name="ro1">
          <table:table-cell office:value-type="float" office:value="0.562059999" calcext:value-type="float">
            <text:p>0.562059999</text:p>
          </table:table-cell>
          <table:table-cell office:value-type="float" office:value="-0.0316938758" calcext:value-type="float">
            <text:p>-0.0316938758</text:p>
          </table:table-cell>
          <table:table-cell office:value-type="float" office:value="0.625901997" calcext:value-type="float">
            <text:p>0.625901997</text:p>
          </table:table-cell>
          <table:table-cell office:value-type="float" office:value="-0.0305513777" calcext:value-type="float">
            <text:p>-0.0305513777</text:p>
          </table:table-cell>
          <table:table-cell office:value-type="float" office:value="0.562059999" calcext:value-type="float">
            <text:p>0.562059999</text:p>
          </table:table-cell>
          <table:table-cell office:value-type="float" office:value="-0.0296251159" calcext:value-type="float">
            <text:p>-0.0296251159</text:p>
          </table:table-cell>
          <table:table-cell table:style-name="ce2" office:value-type="float" office:value="0.625901997" calcext:value-type="float">
            <text:p>0.625901997</text:p>
          </table:table-cell>
          <table:table-cell table:style-name="ce2" office:value-type="float" office:value="-0.0297167376" calcext:value-type="float">
            <text:p>-0.0297167376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office:value-type="float" office:value="0.593733966" calcext:value-type="float">
            <text:p>0.593733966</text:p>
          </table:table-cell>
          <table:table-cell office:value-type="float" office:value="-0.0315644592" calcext:value-type="float">
            <text:p>-0.0315644592</text:p>
          </table:table-cell>
          <table:table-cell office:value-type="float" office:value="0.646806777" calcext:value-type="float">
            <text:p>0.646806777</text:p>
          </table:table-cell>
          <table:table-cell office:value-type="float" office:value="-0.0304668043" calcext:value-type="float">
            <text:p>-0.0304668043</text:p>
          </table:table-cell>
          <table:table-cell office:value-type="float" office:value="0.593733966" calcext:value-type="float">
            <text:p>0.593733966</text:p>
          </table:table-cell>
          <table:table-cell office:value-type="float" office:value="-0.0295940265" calcext:value-type="float">
            <text:p>-0.0295940265</text:p>
          </table:table-cell>
          <table:table-cell table:style-name="ce2" office:value-type="float" office:value="0.646806777" calcext:value-type="float">
            <text:p>0.646806777</text:p>
          </table:table-cell>
          <table:table-cell table:style-name="ce2" office:value-type="float" office:value="-0.0296495836" calcext:value-type="float">
            <text:p>-0.0296495836</text:p>
          </table:table-cell>
          <table:table-cell table:number-columns-repeated="4"/>
        </table:table-row>
        <table:table-row table:style-name="ro1">
          <table:table-cell office:value-type="float" office:value="0.631707013" calcext:value-type="float">
            <text:p>0.631707013</text:p>
          </table:table-cell>
          <table:table-cell office:value-type="float" office:value="-0.0314654" calcext:value-type="float">
            <text:p>-0.0314654</text:p>
          </table:table-cell>
          <table:table-cell office:value-type="float" office:value="0.675731182" calcext:value-type="float">
            <text:p>0.675731182</text:p>
          </table:table-cell>
          <table:table-cell office:value-type="float" office:value="-0.0303578079" calcext:value-type="float">
            <text:p>-0.0303578079</text:p>
          </table:table-cell>
          <table:table-cell office:value-type="float" office:value="0.631707013" calcext:value-type="float">
            <text:p>0.631707013</text:p>
          </table:table-cell>
          <table:table-cell office:value-type="float" office:value="-0.0295636244" calcext:value-type="float">
            <text:p>-0.0295636244</text:p>
          </table:table-cell>
          <table:table-cell office:value-type="float" office:value="0.675731182" calcext:value-type="float">
            <text:p>0.675731182</text:p>
          </table:table-cell>
          <table:table-cell office:value-type="float" office:value="-0.0295708831" calcext:value-type="float">
            <text:p>-0.0295708831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office:value-type="float" office:value="0.677229047" calcext:value-type="float">
            <text:p>0.677229047</text:p>
          </table:table-cell>
          <table:table-cell office:value-type="float" office:value="-0.0313414559" calcext:value-type="float">
            <text:p>-0.0313414559</text:p>
          </table:table-cell>
          <table:table-cell office:value-type="float" office:value="0.686905026" calcext:value-type="float">
            <text:p>0.686905026</text:p>
          </table:table-cell>
          <table:table-cell office:value-type="float" office:value="-0.0303195491" calcext:value-type="float">
            <text:p>-0.0303195491</text:p>
          </table:table-cell>
          <table:table-cell office:value-type="float" office:value="0.677229047" calcext:value-type="float">
            <text:p>0.677229047</text:p>
          </table:table-cell>
          <table:table-cell office:value-type="float" office:value="-0.0295282509" calcext:value-type="float">
            <text:p>-0.0295282509</text:p>
          </table:table-cell>
          <table:table-cell office:value-type="float" office:value="0.686905026" calcext:value-type="float">
            <text:p>0.686905026</text:p>
          </table:table-cell>
          <table:table-cell office:value-type="float" office:value="-0.02954017" calcext:value-type="float">
            <text:p>-0.02954017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office:value-type="float" office:value="0.707424998" calcext:value-type="float">
            <text:p>0.707424998</text:p>
          </table:table-cell>
          <table:table-cell office:value-type="float" office:value="-0.0312691778" calcext:value-type="float">
            <text:p>-0.0312691778</text:p>
          </table:table-cell>
          <table:table-cell office:value-type="float" office:value="0.709604502" calcext:value-type="float">
            <text:p>0.709604502</text:p>
          </table:table-cell>
          <table:table-cell office:value-type="float" office:value="-0.0302455481" calcext:value-type="float">
            <text:p>-0.0302455481</text:p>
          </table:table-cell>
          <table:table-cell office:value-type="float" office:value="0.707424998" calcext:value-type="float">
            <text:p>0.707424998</text:p>
          </table:table-cell>
          <table:table-cell office:value-type="float" office:value="-0.0294818189" calcext:value-type="float">
            <text:p>-0.0294818189</text:p>
          </table:table-cell>
          <table:table-cell office:value-type="float" office:value="0.709604502" calcext:value-type="float">
            <text:p>0.709604502</text:p>
          </table:table-cell>
          <table:table-cell office:value-type="float" office:value="-0.0294833593" calcext:value-type="float">
            <text:p>-0.0294833593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office:value-type="float" office:value="0.747696638" calcext:value-type="float">
            <text:p>0.747696638</text:p>
          </table:table-cell>
          <table:table-cell office:value-type="float" office:value="-0.0311452542" calcext:value-type="float">
            <text:p>-0.0311452542</text:p>
          </table:table-cell>
          <table:table-cell office:value-type="float" office:value="0.741524577" calcext:value-type="float">
            <text:p>0.741524577</text:p>
          </table:table-cell>
          <table:table-cell office:value-type="float" office:value="-0.0301459786" calcext:value-type="float">
            <text:p>-0.0301459786</text:p>
          </table:table-cell>
          <table:table-cell office:value-type="float" office:value="0.747696638" calcext:value-type="float">
            <text:p>0.747696638</text:p>
          </table:table-cell>
          <table:table-cell office:value-type="float" office:value="-0.0293823779" calcext:value-type="float">
            <text:p>-0.0293823779</text:p>
          </table:table-cell>
          <table:table-cell office:value-type="float" office:value="0.741524577" calcext:value-type="float">
            <text:p>0.741524577</text:p>
          </table:table-cell>
          <table:table-cell office:value-type="float" office:value="-0.0293936599" calcext:value-type="float">
            <text:p>-0.0293936599</text:p>
          </table:table-cell>
          <table:table-cell table:number-columns-repeated="4"/>
        </table:table-row>
        <table:table-row table:style-name="ro1">
          <table:table-cell office:value-type="float" office:value="0.787999988" calcext:value-type="float">
            <text:p>0.787999988</text:p>
          </table:table-cell>
          <table:table-cell office:value-type="float" office:value="-0.0310062598" calcext:value-type="float">
            <text:p>-0.0310062598</text:p>
          </table:table-cell>
          <table:table-cell office:value-type="float" office:value="0.755707026" calcext:value-type="float">
            <text:p>0.755707026</text:p>
          </table:table-cell>
          <table:table-cell office:value-type="float" office:value="-0.0300964881" calcext:value-type="float">
            <text:p>-0.0300964881</text:p>
          </table:table-cell>
          <table:table-cell office:value-type="float" office:value="0.787999988" calcext:value-type="float">
            <text:p>0.787999988</text:p>
          </table:table-cell>
          <table:table-cell office:value-type="float" office:value="-0.0292735007" calcext:value-type="float">
            <text:p>-0.0292735007</text:p>
          </table:table-cell>
          <table:table-cell office:value-type="float" office:value="0.755707026" calcext:value-type="float">
            <text:p>0.755707026</text:p>
          </table:table-cell>
          <table:table-cell office:value-type="float" office:value="-0.0293540247" calcext:value-type="float">
            <text:p>-0.0293540247</text:p>
          </table:table-cell>
          <table:table-cell table:number-columns-repeated="4"/>
        </table:table-row>
        <table:table-row table:style-name="ro1">
          <table:table-cell office:value-type="float" office:value="0.8371346" calcext:value-type="float">
            <text:p>0.8371346</text:p>
          </table:table-cell>
          <table:table-cell office:value-type="float" office:value="-0.0308364555" calcext:value-type="float">
            <text:p>-0.0308364555</text:p>
          </table:table-cell>
          <table:table-cell office:value-type="float" office:value="0.782061279" calcext:value-type="float">
            <text:p>0.782061279</text:p>
          </table:table-cell>
          <table:table-cell office:value-type="float" office:value="-0.030027926" calcext:value-type="float">
            <text:p>-0.030027926</text:p>
          </table:table-cell>
          <table:table-cell office:value-type="float" office:value="0.8371346" calcext:value-type="float">
            <text:p>0.8371346</text:p>
          </table:table-cell>
          <table:table-cell office:value-type="float" office:value="-0.0291414112" calcext:value-type="float">
            <text:p>-0.0291414112</text:p>
          </table:table-cell>
          <table:table-cell office:value-type="float" office:value="0.782061279" calcext:value-type="float">
            <text:p>0.782061279</text:p>
          </table:table-cell>
          <table:table-cell office:value-type="float" office:value="-0.0293001495" calcext:value-type="float">
            <text:p>-0.0293001495</text:p>
          </table:table-cell>
          <table:table-cell table:number-columns-repeated="4"/>
        </table:table-row>
        <table:table-row table:style-name="ro1">
          <table:table-cell office:value-type="float" office:value="0.872458994" calcext:value-type="float">
            <text:p>0.872458994</text:p>
          </table:table-cell>
          <table:table-cell office:value-type="float" office:value="-0.030730065" calcext:value-type="float">
            <text:p>-0.030730065</text:p>
          </table:table-cell>
          <table:table-cell office:value-type="float" office:value="0.818153083" calcext:value-type="float">
            <text:p>0.818153083</text:p>
          </table:table-cell>
          <table:table-cell office:value-type="float" office:value="-0.0299402531" calcext:value-type="float">
            <text:p>-0.0299402531</text:p>
          </table:table-cell>
          <table:table-cell office:value-type="float" office:value="0.872458994" calcext:value-type="float">
            <text:p>0.872458994</text:p>
          </table:table-cell>
          <table:table-cell office:value-type="float" office:value="-0.029029252" calcext:value-type="float">
            <text:p>-0.029029252</text:p>
          </table:table-cell>
          <table:table-cell office:value-type="float" office:value="0.818153083" calcext:value-type="float">
            <text:p>0.818153083</text:p>
          </table:table-cell>
          <table:table-cell office:value-type="float" office:value="-0.029236054" calcext:value-type="float">
            <text:p>-0.029236054</text:p>
          </table:table-cell>
          <table:table-cell table:number-columns-repeated="4"/>
        </table:table-row>
        <table:table-row table:style-name="ro1">
          <table:table-cell office:value-type="float" office:value="0.918232083" calcext:value-type="float">
            <text:p>0.918232083</text:p>
          </table:table-cell>
          <table:table-cell office:value-type="float" office:value="-0.030591812" calcext:value-type="float">
            <text:p>-0.030591812</text:p>
          </table:table-cell>
          <table:table-cell office:value-type="float" office:value="0.830748975" calcext:value-type="float">
            <text:p>0.830748975</text:p>
          </table:table-cell>
          <table:table-cell office:value-type="float" office:value="-0.0299134757" calcext:value-type="float">
            <text:p>-0.0299134757</text:p>
          </table:table-cell>
          <table:table-cell office:value-type="float" office:value="0.918232083" calcext:value-type="float">
            <text:p>0.918232083</text:p>
          </table:table-cell>
          <table:table-cell office:value-type="float" office:value="-0.0288882963" calcext:value-type="float">
            <text:p>-0.0288882963</text:p>
          </table:table-cell>
          <table:table-cell office:value-type="float" office:value="0.830748975" calcext:value-type="float">
            <text:p>0.830748975</text:p>
          </table:table-cell>
          <table:table-cell office:value-type="float" office:value="-0.0292115714" calcext:value-type="float">
            <text:p>-0.0292115714</text:p>
          </table:table-cell>
          <table:table-cell table:number-columns-repeated="4"/>
        </table:table-row>
        <table:table-row table:style-name="ro1">
          <table:table-cell office:value-type="float" office:value="0.960026979" calcext:value-type="float">
            <text:p>0.960026979</text:p>
          </table:table-cell>
          <table:table-cell office:value-type="float" office:value="-0.0309704691" calcext:value-type="float">
            <text:p>-0.0309704691</text:p>
          </table:table-cell>
          <table:table-cell office:value-type="float" office:value="0.856832445" calcext:value-type="float">
            <text:p>0.856832445</text:p>
          </table:table-cell>
          <table:table-cell office:value-type="float" office:value="-0.0298673939" calcext:value-type="float">
            <text:p>-0.0298673939</text:p>
          </table:table-cell>
          <table:table-cell office:value-type="float" office:value="0.960026979" calcext:value-type="float">
            <text:p>0.960026979</text:p>
          </table:table-cell>
          <table:table-cell office:value-type="float" office:value="-0.0287440754" calcext:value-type="float">
            <text:p>-0.0287440754</text:p>
          </table:table-cell>
          <table:table-cell office:value-type="float" office:value="0.856832445" calcext:value-type="float">
            <text:p>0.856832445</text:p>
          </table:table-cell>
          <table:table-cell office:value-type="float" office:value="-0.0291690454" calcext:value-type="float">
            <text:p>-0.0291690454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float" office:value="0.999999881" calcext:value-type="float">
            <text:p>0.999999881</text:p>
          </table:table-cell>
          <table:table-cell office:value-type="float" office:value="-0.0315957926" calcext:value-type="float">
            <text:p>-0.0315957926</text:p>
          </table:table-cell>
          <table:table-cell office:value-type="float" office:value="0.893705845" calcext:value-type="float">
            <text:p>0.893705845</text:p>
          </table:table-cell>
          <table:table-cell office:value-type="float" office:value="-0.0298044402" calcext:value-type="float">
            <text:p>-0.0298044402</text:p>
          </table:table-cell>
          <table:table-cell office:value-type="float" office:value="0.999999881" calcext:value-type="float">
            <text:p>0.999999881</text:p>
          </table:table-cell>
          <table:table-cell office:value-type="float" office:value="-0.0285973307" calcext:value-type="float">
            <text:p>-0.0285973307</text:p>
          </table:table-cell>
          <table:table-cell office:value-type="float" office:value="0.893705845" calcext:value-type="float">
            <text:p>0.893705845</text:p>
          </table:table-cell>
          <table:table-cell office:value-type="float" office:value="-0.0291110612" calcext:value-type="float">
            <text:p>-0.0291110612</text:p>
          </table:table-cell>
          <table:table-cell table:number-columns-repeated="4"/>
        </table:table-row>
        <table:table-row table:style-name="ro1">
          <table:table-cell office:value-type="float" office:value="1.03997278" calcext:value-type="float">
            <text:p>1.03997278</text:p>
          </table:table-cell>
          <table:table-cell office:value-type="float" office:value="-0.0322451778" calcext:value-type="float">
            <text:p>-0.0322451778</text:p>
          </table:table-cell>
          <table:table-cell office:value-type="float" office:value="0.91078198" calcext:value-type="float">
            <text:p>0.91078198</text:p>
          </table:table-cell>
          <table:table-cell office:value-type="float" office:value="-0.029775694" calcext:value-type="float">
            <text:p>-0.029775694</text:p>
          </table:table-cell>
          <table:table-cell office:value-type="float" office:value="1.03997278" calcext:value-type="float">
            <text:p>1.03997278</text:p>
          </table:table-cell>
          <table:table-cell office:value-type="float" office:value="-0.0290967785" calcext:value-type="float">
            <text:p>-0.0290967785</text:p>
          </table:table-cell>
          <table:table-cell office:value-type="float" office:value="0.91078198" calcext:value-type="float">
            <text:p>0.91078198</text:p>
          </table:table-cell>
          <table:table-cell office:value-type="float" office:value="-0.0290840659" calcext:value-type="float">
            <text:p>-0.0290840659</text:p>
          </table:table-cell>
          <table:table-cell table:number-columns-repeated="4"/>
        </table:table-row>
        <table:table-row table:style-name="ro1">
          <table:table-cell office:value-type="float" office:value="1.11192405" calcext:value-type="float">
            <text:p>1.11192405</text:p>
          </table:table-cell>
          <table:table-cell office:value-type="float" office:value="-0.0334643573" calcext:value-type="float">
            <text:p>-0.0334643573</text:p>
          </table:table-cell>
          <table:table-cell office:value-type="float" office:value="0.941248298" calcext:value-type="float">
            <text:p>0.941248298</text:p>
          </table:table-cell>
          <table:table-cell office:value-type="float" office:value="-0.029892277" calcext:value-type="float">
            <text:p>-0.029892277</text:p>
          </table:table-cell>
          <table:table-cell office:value-type="float" office:value="1.11192405" calcext:value-type="float">
            <text:p>1.11192405</text:p>
          </table:table-cell>
          <table:table-cell office:value-type="float" office:value="-0.0305746086" calcext:value-type="float">
            <text:p>-0.0305746086</text:p>
          </table:table-cell>
          <table:table-cell office:value-type="float" office:value="0.941248298" calcext:value-type="float">
            <text:p>0.941248298</text:p>
          </table:table-cell>
          <table:table-cell office:value-type="float" office:value="-0.0290399455" calcext:value-type="float">
            <text:p>-0.0290399455</text:p>
          </table:table-cell>
          <table:table-cell table:number-columns-repeated="4"/>
        </table:table-row>
        <table:table-row table:style-name="ro1">
          <table:table-cell office:value-type="float" office:value="1.19985998" calcext:value-type="float">
            <text:p>1.19985998</text:p>
          </table:table-cell>
          <table:table-cell office:value-type="float" office:value="-0.0348775387" calcext:value-type="float">
            <text:p>-0.0348775387</text:p>
          </table:table-cell>
          <table:table-cell office:value-type="float" office:value="0.982426643" calcext:value-type="float">
            <text:p>0.982426643</text:p>
          </table:table-cell>
          <table:table-cell office:value-type="float" office:value="-0.0303510241" calcext:value-type="float">
            <text:p>-0.0303510241</text:p>
          </table:table-cell>
          <table:table-cell office:value-type="float" office:value="1.19985998" calcext:value-type="float">
            <text:p>1.19985998</text:p>
          </table:table-cell>
          <table:table-cell office:value-type="float" office:value="-0.0323116928" calcext:value-type="float">
            <text:p>-0.0323116928</text:p>
          </table:table-cell>
          <table:table-cell office:value-type="float" office:value="0.982426643" calcext:value-type="float">
            <text:p>0.982426643</text:p>
          </table:table-cell>
          <table:table-cell office:value-type="float" office:value="-0.0291014463" calcext:value-type="float">
            <text:p>-0.0291014463</text:p>
          </table:table-cell>
          <table:table-cell table:number-columns-repeated="4"/>
        </table:table-row>
        <table:table-row table:style-name="ro1">
          <table:table-cell office:value-type="float" office:value="1.34218705" calcext:value-type="float">
            <text:p>1.34218705</text:p>
          </table:table-cell>
          <table:table-cell office:value-type="float" office:value="-0.0367127359" calcext:value-type="float">
            <text:p>-0.0367127359</text:p>
          </table:table-cell>
          <table:table-cell office:value-type="float" office:value="0.994808972" calcext:value-type="float">
            <text:p>0.994808972</text:p>
          </table:table-cell>
          <table:table-cell office:value-type="float" office:value="-0.0304921921" calcext:value-type="float">
            <text:p>-0.0304921921</text:p>
          </table:table-cell>
          <table:table-cell office:value-type="float" office:value="1.34218705" calcext:value-type="float">
            <text:p>1.34218705</text:p>
          </table:table-cell>
          <table:table-cell office:value-type="float" office:value="-0.0345074683" calcext:value-type="float">
            <text:p>-0.0345074683</text:p>
          </table:table-cell>
          <table:table-cell office:value-type="float" office:value="0.994808972" calcext:value-type="float">
            <text:p>0.994808972</text:p>
          </table:table-cell>
          <table:table-cell office:value-type="float" office:value="-0.0292561259" calcext:value-type="float">
            <text:p>-0.0292561259</text:p>
          </table:table-cell>
          <table:table-cell table:number-columns-repeated="4"/>
        </table:table-row>
        <table:table-row table:style-name="ro1">
          <table:table-cell office:value-type="float" office:value="1.52802706" calcext:value-type="float">
            <text:p>1.52802706</text:p>
          </table:table-cell>
          <table:table-cell office:value-type="float" office:value="-0.0385396034" calcext:value-type="float">
            <text:p>-0.0385396034</text:p>
          </table:table-cell>
          <table:table-cell office:value-type="float" office:value="0.999999821" calcext:value-type="float">
            <text:p>0.999999821</text:p>
          </table:table-cell>
          <table:table-cell office:value-type="float" office:value="-0.0305460691" calcext:value-type="float">
            <text:p>-0.0305460691</text:p>
          </table:table-cell>
          <table:table-cell office:value-type="float" office:value="1.52802706" calcext:value-type="float">
            <text:p>1.52802706</text:p>
          </table:table-cell>
          <table:table-cell office:value-type="float" office:value="-0.0365925431" calcext:value-type="float">
            <text:p>-0.0365925431</text:p>
          </table:table-cell>
          <table:table-cell office:value-type="float" office:value="0.999999821" calcext:value-type="float">
            <text:p>0.999999821</text:p>
          </table:table-cell>
          <table:table-cell office:value-type="float" office:value="-0.0293245465" calcext:value-type="float">
            <text:p>-0.0293245465</text:p>
          </table:table-cell>
          <table:table-cell table:number-columns-repeated="4"/>
        </table:table-row>
        <table:table-row table:style-name="ro1">
          <table:table-cell office:value-type="float" office:value="1.55975997" calcext:value-type="float">
            <text:p>1.55975997</text:p>
          </table:table-cell>
          <table:table-cell office:value-type="float" office:value="-0.0388327986" calcext:value-type="float">
            <text:p>-0.0388327986</text:p>
          </table:table-cell>
          <table:table-cell office:value-type="float" office:value="1.00519073" calcext:value-type="float">
            <text:p>1.00519073</text:p>
          </table:table-cell>
          <table:table-cell office:value-type="float" office:value="-0.0306052994" calcext:value-type="float">
            <text:p>-0.0306052994</text:p>
          </table:table-cell>
          <table:table-cell office:value-type="float" office:value="1.55975997" calcext:value-type="float">
            <text:p>1.55975997</text:p>
          </table:table-cell>
          <table:table-cell office:value-type="float" office:value="-0.0369261317" calcext:value-type="float">
            <text:p>-0.0369261317</text:p>
          </table:table-cell>
          <table:table-cell office:value-type="float" office:value="1.00519073" calcext:value-type="float">
            <text:p>1.00519073</text:p>
          </table:table-cell>
          <table:table-cell office:value-type="float" office:value="-0.0293900836" calcext:value-type="float">
            <text:p>-0.0293900836</text:p>
          </table:table-cell>
          <table:table-cell table:number-columns-repeated="4"/>
        </table:table-row>
        <table:table-row table:style-name="ro1">
          <table:table-cell office:value-type="float" office:value="1.68272901" calcext:value-type="float">
            <text:p>1.68272901</text:p>
          </table:table-cell>
          <table:table-cell office:value-type="float" office:value="-0.0395902097" calcext:value-type="float">
            <text:p>-0.0395902097</text:p>
          </table:table-cell>
          <table:table-cell office:value-type="float" office:value="1.01453424" calcext:value-type="float">
            <text:p>1.01453424</text:p>
          </table:table-cell>
          <table:table-cell office:value-type="float" office:value="-0.0307118893" calcext:value-type="float">
            <text:p>-0.0307118893</text:p>
          </table:table-cell>
          <table:table-cell office:value-type="float" office:value="1.68272901" calcext:value-type="float">
            <text:p>1.68272901</text:p>
          </table:table-cell>
          <table:table-cell office:value-type="float" office:value="-0.0377803817" calcext:value-type="float">
            <text:p>-0.0377803817</text:p>
          </table:table-cell>
          <table:table-cell office:value-type="float" office:value="1.01453424" calcext:value-type="float">
            <text:p>1.01453424</text:p>
          </table:table-cell>
          <table:table-cell office:value-type="float" office:value="-0.029510757" calcext:value-type="float">
            <text:p>-0.029510757</text:p>
          </table:table-cell>
          <table:table-cell table:number-columns-repeated="4"/>
        </table:table-row>
        <table:table-row table:style-name="ro1">
          <table:table-cell office:value-type="float" office:value="1.8786869" calcext:value-type="float">
            <text:p>1.8786869</text:p>
          </table:table-cell>
          <table:table-cell office:value-type="float" office:value="-0.0402591415" calcext:value-type="float">
            <text:p>-0.0402591415</text:p>
          </table:table-cell>
          <table:table-cell office:value-type="float" office:value="1.02594995" calcext:value-type="float">
            <text:p>1.02594995</text:p>
          </table:table-cell>
          <table:table-cell office:value-type="float" office:value="-0.0308429655" calcext:value-type="float">
            <text:p>-0.0308429655</text:p>
          </table:table-cell>
          <table:table-cell office:value-type="float" office:value="1.8786869" calcext:value-type="float">
            <text:p>1.8786869</text:p>
          </table:table-cell>
          <table:table-cell office:value-type="float" office:value="-0.0385141745" calcext:value-type="float">
            <text:p>-0.0385141745</text:p>
          </table:table-cell>
          <table:table-cell office:value-type="float" office:value="1.02594995" calcext:value-type="float">
            <text:p>1.02594995</text:p>
          </table:table-cell>
          <table:table-cell office:value-type="float" office:value="-0.0296581928" calcext:value-type="float">
            <text:p>-0.0296581928</text:p>
          </table:table-cell>
          <table:table-cell table:number-columns-repeated="4"/>
        </table:table-row>
        <table:table-row table:style-name="ro1">
          <table:table-cell office:value-type="float" office:value="2.04766989" calcext:value-type="float">
            <text:p>2.04766989</text:p>
          </table:table-cell>
          <table:table-cell office:value-type="float" office:value="-0.0404893532" calcext:value-type="float">
            <text:p>-0.0404893532</text:p>
          </table:table-cell>
          <table:table-cell office:value-type="float" office:value="1.06103683" calcext:value-type="float">
            <text:p>1.06103683</text:p>
          </table:table-cell>
          <table:table-cell office:value-type="float" office:value="-0.0312412623" calcext:value-type="float">
            <text:p>-0.0312412623</text:p>
          </table:table-cell>
          <table:table-cell office:value-type="float" office:value="2.04766989" calcext:value-type="float">
            <text:p>2.04766989</text:p>
          </table:table-cell>
          <table:table-cell office:value-type="float" office:value="-0.03875494" calcext:value-type="float">
            <text:p>-0.03875494</text:p>
          </table:table-cell>
          <table:table-cell office:value-type="float" office:value="1.06103683" calcext:value-type="float">
            <text:p>1.06103683</text:p>
          </table:table-cell>
          <table:table-cell office:value-type="float" office:value="-0.0301072598" calcext:value-type="float">
            <text:p>-0.0301072598</text:p>
          </table:table-cell>
          <table:table-cell table:number-columns-repeated="4"/>
        </table:table-row>
        <table:table-row table:style-name="ro1">
          <table:table-cell office:value-type="float" office:value="2.30092263" calcext:value-type="float">
            <text:p>2.30092263</text:p>
          </table:table-cell>
          <table:table-cell office:value-type="float" office:value="-0.0401065275" calcext:value-type="float">
            <text:p>-0.0401065275</text:p>
          </table:table-cell>
          <table:table-cell office:value-type="float" office:value="1.11506045" calcext:value-type="float">
            <text:p>1.11506045</text:p>
          </table:table-cell>
          <table:table-cell office:value-type="float" office:value="-0.0318505429" calcext:value-type="float">
            <text:p>-0.0318505429</text:p>
          </table:table-cell>
          <table:table-cell office:value-type="float" office:value="2.30092263" calcext:value-type="float">
            <text:p>2.30092263</text:p>
          </table:table-cell>
          <table:table-cell office:value-type="float" office:value="-0.0383716859" calcext:value-type="float">
            <text:p>-0.0383716859</text:p>
          </table:table-cell>
          <table:table-cell office:value-type="float" office:value="1.11506045" calcext:value-type="float">
            <text:p>1.11506045</text:p>
          </table:table-cell>
          <table:table-cell office:value-type="float" office:value="-0.0307932515" calcext:value-type="float">
            <text:p>-0.0307932515</text:p>
          </table:table-cell>
          <table:table-cell table:number-columns-repeated="4"/>
        </table:table-row>
        <table:table-row table:style-name="ro1">
          <table:table-cell office:value-type="float" office:value="2.62159085" calcext:value-type="float">
            <text:p>2.62159085</text:p>
          </table:table-cell>
          <table:table-cell office:value-type="float" office:value="-0.0389839262" calcext:value-type="float">
            <text:p>-0.0389839262</text:p>
          </table:table-cell>
          <table:table-cell office:value-type="float" office:value="1.15573001" calcext:value-type="float">
            <text:p>1.15573001</text:p>
          </table:table-cell>
          <table:table-cell office:value-type="float" office:value="-0.0323038325" calcext:value-type="float">
            <text:p>-0.0323038325</text:p>
          </table:table-cell>
          <table:table-cell office:value-type="float" office:value="2.62159085" calcext:value-type="float">
            <text:p>2.62159085</text:p>
          </table:table-cell>
          <table:table-cell office:value-type="float" office:value="-0.0372063965" calcext:value-type="float">
            <text:p>-0.0372063965</text:p>
          </table:table-cell>
          <table:table-cell office:value-type="float" office:value="1.15573001" calcext:value-type="float">
            <text:p>1.15573001</text:p>
          </table:table-cell>
          <table:table-cell office:value-type="float" office:value="-0.0312997177" calcext:value-type="float">
            <text:p>-0.0312997177</text:p>
          </table:table-cell>
          <table:table-cell table:number-columns-repeated="4"/>
        </table:table-row>
        <table:table-row table:style-name="ro1">
          <table:table-cell office:value-type="float" office:value="2.63800001" calcext:value-type="float">
            <text:p>2.63800001</text:p>
          </table:table-cell>
          <table:table-cell office:value-type="float" office:value="-0.0389214419" calcext:value-type="float">
            <text:p>-0.0389214419</text:p>
          </table:table-cell>
          <table:table-cell office:value-type="float" office:value="1.24902904" calcext:value-type="float">
            <text:p>1.24902904</text:p>
          </table:table-cell>
          <table:table-cell office:value-type="float" office:value="-0.0332306027" calcext:value-type="float">
            <text:p>-0.0332306027</text:p>
          </table:table-cell>
          <table:table-cell office:value-type="float" office:value="2.63800001" calcext:value-type="float">
            <text:p>2.63800001</text:p>
          </table:table-cell>
          <table:table-cell office:value-type="float" office:value="-0.037142083" calcext:value-type="float">
            <text:p>-0.037142083</text:p>
          </table:table-cell>
          <table:table-cell office:value-type="float" office:value="1.24902904" calcext:value-type="float">
            <text:p>1.24902904</text:p>
          </table:table-cell>
          <table:table-cell office:value-type="float" office:value="-0.0323332995" calcext:value-type="float">
            <text:p>-0.0323332995</text:p>
          </table:table-cell>
          <table:table-cell table:number-columns-repeated="4"/>
        </table:table-row>
        <table:table-row table:style-name="ro1">
          <table:table-cell office:value-type="float" office:value="2.7200458" calcext:value-type="float">
            <text:p>2.7200458</text:p>
          </table:table-cell>
          <table:table-cell office:value-type="float" office:value="-0.0386054739" calcext:value-type="float">
            <text:p>-0.0386054739</text:p>
          </table:table-cell>
          <table:table-cell office:value-type="float" office:value="1.38443148" calcext:value-type="float">
            <text:p>1.38443148</text:p>
          </table:table-cell>
          <table:table-cell office:value-type="float" office:value="-0.0344462246" calcext:value-type="float">
            <text:p>-0.0344462246</text:p>
          </table:table-cell>
          <table:table-cell office:value-type="float" office:value="2.7200458" calcext:value-type="float">
            <text:p>2.7200458</text:p>
          </table:table-cell>
          <table:table-cell office:value-type="float" office:value="-0.0368128866" calcext:value-type="float">
            <text:p>-0.0368128866</text:p>
          </table:table-cell>
          <table:table-cell office:value-type="float" office:value="1.38443148" calcext:value-type="float">
            <text:p>1.38443148</text:p>
          </table:table-cell>
          <table:table-cell office:value-type="float" office:value="-0.0336434431" calcext:value-type="float">
            <text:p>-0.0336434431</text:p>
          </table:table-cell>
          <table:table-cell table:number-columns-repeated="4"/>
        </table:table-row>
        <table:table-row table:style-name="ro1">
          <table:table-cell office:value-type="float" office:value="2.92013526" calcext:value-type="float">
            <text:p>2.92013526</text:p>
          </table:table-cell>
          <table:table-cell office:value-type="float" office:value="-0.0377339162" calcext:value-type="float">
            <text:p>-0.0377339162</text:p>
          </table:table-cell>
          <table:table-cell office:value-type="float" office:value="1.45954001" calcext:value-type="float">
            <text:p>1.45954001</text:p>
          </table:table-cell>
          <table:table-cell office:value-type="float" office:value="-0.0350659378" calcext:value-type="float">
            <text:p>-0.0350659378</text:p>
          </table:table-cell>
          <table:table-cell office:value-type="float" office:value="2.92013526" calcext:value-type="float">
            <text:p>2.92013526</text:p>
          </table:table-cell>
          <table:table-cell office:value-type="float" office:value="-0.0359065235" calcext:value-type="float">
            <text:p>-0.0359065235</text:p>
          </table:table-cell>
          <table:table-cell office:value-type="float" office:value="1.45954001" calcext:value-type="float">
            <text:p>1.45954001</text:p>
          </table:table-cell>
          <table:table-cell office:value-type="float" office:value="-0.0343104824" calcext:value-type="float">
            <text:p>-0.0343104824</text:p>
          </table:table-cell>
          <table:table-cell table:number-columns-repeated="4"/>
        </table:table-row>
        <table:table-row table:style-name="ro1">
          <table:table-cell office:value-type="float" office:value="3.21465993" calcext:value-type="float">
            <text:p>3.21465993</text:p>
          </table:table-cell>
          <table:table-cell office:value-type="float" office:value="-0.0362243503" calcext:value-type="float">
            <text:p>-0.0362243503</text:p>
          </table:table-cell>
          <table:table-cell office:value-type="float" office:value="1.6082375" calcext:value-type="float">
            <text:p>1.6082375</text:p>
          </table:table-cell>
          <table:table-cell office:value-type="float" office:value="-0.0359131619" calcext:value-type="float">
            <text:p>-0.0359131619</text:p>
          </table:table-cell>
          <table:table-cell office:value-type="float" office:value="3.21465993" calcext:value-type="float">
            <text:p>3.21465993</text:p>
          </table:table-cell>
          <table:table-cell office:value-type="float" office:value="-0.0343548097" calcext:value-type="float">
            <text:p>-0.0343548097</text:p>
          </table:table-cell>
          <table:table-cell office:value-type="float" office:value="1.6082375" calcext:value-type="float">
            <text:p>1.6082375</text:p>
          </table:table-cell>
          <table:table-cell office:value-type="float" office:value="-0.035230238" calcext:value-type="float">
            <text:p>-0.035230238</text:p>
          </table:table-cell>
          <table:table-cell table:number-columns-repeated="4"/>
        </table:table-row>
        <table:table-row table:style-name="ro1">
          <table:table-cell office:value-type="float" office:value="3.31026006" calcext:value-type="float">
            <text:p>3.31026006</text:p>
          </table:table-cell>
          <table:table-cell office:value-type="float" office:value="-0.0357083082" calcext:value-type="float">
            <text:p>-0.0357083082</text:p>
          </table:table-cell>
          <table:table-cell office:value-type="float" office:value="1.81580615" calcext:value-type="float">
            <text:p>1.81580615</text:p>
          </table:table-cell>
          <table:table-cell office:value-type="float" office:value="-0.0366718508" calcext:value-type="float">
            <text:p>-0.0366718508</text:p>
          </table:table-cell>
          <table:table-cell office:value-type="float" office:value="3.31026006" calcext:value-type="float">
            <text:p>3.31026006</text:p>
          </table:table-cell>
          <table:table-cell office:value-type="float" office:value="-0.0338290371" calcext:value-type="float">
            <text:p>-0.0338290371</text:p>
          </table:table-cell>
          <table:table-cell office:value-type="float" office:value="1.81580615" calcext:value-type="float">
            <text:p>1.81580615</text:p>
          </table:table-cell>
          <table:table-cell office:value-type="float" office:value="-0.0360793583" calcext:value-type="float">
            <text:p>-0.0360793583</text:p>
          </table:table-cell>
          <table:table-cell table:number-columns-repeated="4"/>
        </table:table-row>
        <table:table-row table:style-name="ro1">
          <table:table-cell office:value-type="float" office:value="3.53430247" calcext:value-type="float">
            <text:p>3.53430247</text:p>
          </table:table-cell>
          <table:table-cell office:value-type="float" office:value="-0.0346071087" calcext:value-type="float">
            <text:p>-0.0346071087</text:p>
          </table:table-cell>
          <table:table-cell office:value-type="float" office:value="1.90260005" calcext:value-type="float">
            <text:p>1.90260005</text:p>
          </table:table-cell>
          <table:table-cell office:value-type="float" office:value="-0.03691753" calcext:value-type="float">
            <text:p>-0.03691753</text:p>
          </table:table-cell>
          <table:table-cell office:value-type="float" office:value="3.53430247" calcext:value-type="float">
            <text:p>3.53430247</text:p>
          </table:table-cell>
          <table:table-cell office:value-type="float" office:value="-0.032696113" calcext:value-type="float">
            <text:p>-0.032696113</text:p>
          </table:table-cell>
          <table:table-cell office:value-type="float" office:value="1.90260005" calcext:value-type="float">
            <text:p>1.90260005</text:p>
          </table:table-cell>
          <table:table-cell office:value-type="float" office:value="-0.036354363" calcext:value-type="float">
            <text:p>-0.036354363</text:p>
          </table:table-cell>
          <table:table-cell table:number-columns-repeated="4"/>
        </table:table-row>
        <table:table-row table:style-name="ro1">
          <table:table-cell office:value-type="float" office:value="3.86109877" calcext:value-type="float">
            <text:p>3.86109877</text:p>
          </table:table-cell>
          <table:table-cell office:value-type="float" office:value="-0.0329745896" calcext:value-type="float">
            <text:p>-0.0329745896</text:p>
          </table:table-cell>
          <table:table-cell office:value-type="float" office:value="2.08292365" calcext:value-type="float">
            <text:p>2.08292365</text:p>
          </table:table-cell>
          <table:table-cell office:value-type="float" office:value="-0.037046738" calcext:value-type="float">
            <text:p>-0.037046738</text:p>
          </table:table-cell>
          <table:table-cell office:value-type="float" office:value="3.86109877" calcext:value-type="float">
            <text:p>3.86109877</text:p>
          </table:table-cell>
          <table:table-cell office:value-type="float" office:value="-0.0310406312" calcext:value-type="float">
            <text:p>-0.0310406312</text:p>
          </table:table-cell>
          <table:table-cell office:value-type="float" office:value="2.08292365" calcext:value-type="float">
            <text:p>2.08292365</text:p>
          </table:table-cell>
          <table:table-cell office:value-type="float" office:value="-0.0365334228" calcext:value-type="float">
            <text:p>-0.0365334228</text:p>
          </table:table-cell>
          <table:table-cell table:number-columns-repeated="4"/>
        </table:table-row>
        <table:table-row table:style-name="ro1">
          <table:table-cell office:value-type="float" office:value="4.04807997" calcext:value-type="float">
            <text:p>4.04807997</text:p>
          </table:table-cell>
          <table:table-cell office:value-type="float" office:value="-0.0320340097" calcext:value-type="float">
            <text:p>-0.0320340097</text:p>
          </table:table-cell>
          <table:table-cell office:value-type="float" office:value="2.33807111" calcext:value-type="float">
            <text:p>2.33807111</text:p>
          </table:table-cell>
          <table:table-cell office:value-type="float" office:value="-0.0367860347" calcext:value-type="float">
            <text:p>-0.0367860347</text:p>
          </table:table-cell>
          <table:table-cell office:value-type="float" office:value="4.04807997" calcext:value-type="float">
            <text:p>4.04807997</text:p>
          </table:table-cell>
          <table:table-cell office:value-type="float" office:value="-0.0300904512" calcext:value-type="float">
            <text:p>-0.0300904512</text:p>
          </table:table-cell>
          <table:table-cell office:value-type="float" office:value="2.33807111" calcext:value-type="float">
            <text:p>2.33807111</text:p>
          </table:table-cell>
          <table:table-cell office:value-type="float" office:value="-0.0363174304" calcext:value-type="float">
            <text:p>-0.0363174304</text:p>
          </table:table-cell>
          <table:table-cell table:number-columns-repeated="4"/>
        </table:table-row>
        <table:table-row table:style-name="ro1">
          <table:table-cell office:value-type="float" office:value="4.3557148" calcext:value-type="float">
            <text:p>4.3557148</text:p>
          </table:table-cell>
          <table:table-cell office:value-type="float" office:value="-0.030706672" calcext:value-type="float">
            <text:p>-0.030706672</text:p>
          </table:table-cell>
          <table:table-cell office:value-type="float" office:value="2.45704007" calcext:value-type="float">
            <text:p>2.45704007</text:p>
          </table:table-cell>
          <table:table-cell office:value-type="float" office:value="-0.0365729369" calcext:value-type="float">
            <text:p>-0.0365729369</text:p>
          </table:table-cell>
          <table:table-cell office:value-type="float" office:value="4.3557148" calcext:value-type="float">
            <text:p>4.3557148</text:p>
          </table:table-cell>
          <table:table-cell office:value-type="float" office:value="-0.0287571289" calcext:value-type="float">
            <text:p>-0.0287571289</text:p>
          </table:table-cell>
          <table:table-cell office:value-type="float" office:value="2.45704007" calcext:value-type="float">
            <text:p>2.45704007</text:p>
          </table:table-cell>
          <table:table-cell office:value-type="float" office:value="-0.0361201353" calcext:value-type="float">
            <text:p>-0.0361201353</text:p>
          </table:table-cell>
          <table:table-cell table:number-columns-repeated="4"/>
        </table:table-row>
        <table:table-row table:style-name="ro1">
          <table:table-cell office:value-type="float" office:value="4.75987244" calcext:value-type="float">
            <text:p>4.75987244</text:p>
          </table:table-cell>
          <table:table-cell office:value-type="float" office:value="-0.0290597342" calcext:value-type="float">
            <text:p>-0.0290597342</text:p>
          </table:table-cell>
          <table:table-cell office:value-type="float" office:value="2.68092585" calcext:value-type="float">
            <text:p>2.68092585</text:p>
          </table:table-cell>
          <table:table-cell office:value-type="float" office:value="-0.035961587" calcext:value-type="float">
            <text:p>-0.035961587</text:p>
          </table:table-cell>
          <table:table-cell office:value-type="float" office:value="4.75987244" calcext:value-type="float">
            <text:p>4.75987244</text:p>
          </table:table-cell>
          <table:table-cell office:value-type="float" office:value="-0.0271116495" calcext:value-type="float">
            <text:p>-0.0271116495</text:p>
          </table:table-cell>
          <table:table-cell office:value-type="float" office:value="2.68092585" calcext:value-type="float">
            <text:p>2.68092585</text:p>
          </table:table-cell>
          <table:table-cell office:value-type="float" office:value="-0.0355303586" calcext:value-type="float">
            <text:p>-0.0355303586</text:p>
          </table:table-cell>
          <table:table-cell table:number-columns-repeated="4"/>
        </table:table-row>
        <table:table-row table:style-name="ro1">
          <table:table-cell office:value-type="float" office:value="4.83832979" calcext:value-type="float">
            <text:p>4.83832979</text:p>
          </table:table-cell>
          <table:table-cell office:value-type="float" office:value="-0.0287477802" calcext:value-type="float">
            <text:p>-0.0287477802</text:p>
          </table:table-cell>
          <table:table-cell office:value-type="float" office:value="2.98874545" calcext:value-type="float">
            <text:p>2.98874545</text:p>
          </table:table-cell>
          <table:table-cell office:value-type="float" office:value="-0.0348039307" calcext:value-type="float">
            <text:p>-0.0348039307</text:p>
          </table:table-cell>
          <table:table-cell office:value-type="float" office:value="4.83832979" calcext:value-type="float">
            <text:p>4.83832979</text:p>
          </table:table-cell>
          <table:table-cell office:value-type="float" office:value="-0.0267881397" calcext:value-type="float">
            <text:p>-0.0267881397</text:p>
          </table:table-cell>
          <table:table-cell office:value-type="float" office:value="2.98874545" calcext:value-type="float">
            <text:p>2.98874545</text:p>
          </table:table-cell>
          <table:table-cell office:value-type="float" office:value="-0.0343778953" calcext:value-type="float">
            <text:p>-0.0343778953</text:p>
          </table:table-cell>
          <table:table-cell table:number-columns-repeated="4"/>
        </table:table-row>
        <table:table-row table:style-name="ro1">
          <table:table-cell office:value-type="float" office:value="4.93343067" calcext:value-type="float">
            <text:p>4.93343067</text:p>
          </table:table-cell>
          <table:table-cell office:value-type="float" office:value="-0.0283899866" calcext:value-type="float">
            <text:p>-0.0283899866</text:p>
          </table:table-cell>
          <table:table-cell office:value-type="float" office:value="3.10058999" calcext:value-type="float">
            <text:p>3.10058999</text:p>
          </table:table-cell>
          <table:table-cell office:value-type="float" office:value="-0.0343432799" calcext:value-type="float">
            <text:p>-0.0343432799</text:p>
          </table:table-cell>
          <table:table-cell office:value-type="float" office:value="4.93343067" calcext:value-type="float">
            <text:p>4.93343067</text:p>
          </table:table-cell>
          <table:table-cell office:value-type="float" office:value="-0.0264184289" calcext:value-type="float">
            <text:p>-0.0264184289</text:p>
          </table:table-cell>
          <table:table-cell office:value-type="float" office:value="3.10058999" calcext:value-type="float">
            <text:p>3.10058999</text:p>
          </table:table-cell>
          <table:table-cell office:value-type="float" office:value="-0.0339177102" calcext:value-type="float">
            <text:p>-0.033917710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0.0281371716" calcext:value-type="float">
            <text:p>-0.0281371716</text:p>
          </table:table-cell>
          <table:table-cell office:value-type="float" office:value="3.33303428" calcext:value-type="float">
            <text:p>3.33303428</text:p>
          </table:table-cell>
          <table:table-cell office:value-type="float" office:value="-0.0334021226" calcext:value-type="float">
            <text:p>-0.0334021226</text:p>
          </table:table-cell>
          <table:table-cell office:value-type="float" office:value="5" calcext:value-type="float">
            <text:p>5</text:p>
          </table:table-cell>
          <table:table-cell office:value-type="float" office:value="-0.0261594057" calcext:value-type="float">
            <text:p>-0.0261594057</text:p>
          </table:table-cell>
          <table:table-cell office:value-type="float" office:value="3.33303428" calcext:value-type="float">
            <text:p>3.33303428</text:p>
          </table:table-cell>
          <table:table-cell office:value-type="float" office:value="-0.0329884849" calcext:value-type="float">
            <text:p>-0.0329884849</text:p>
          </table:table-cell>
          <table:table-cell table:number-columns-repeated="4"/>
        </table:table-row>
        <table:table-row table:style-name="ro1">
          <table:table-cell office:value-type="float" office:value="5.21492958" calcext:value-type="float">
            <text:p>5.21492958</text:p>
          </table:table-cell>
          <table:table-cell office:value-type="float" office:value="-0.0274594277" calcext:value-type="float">
            <text:p>-0.0274594277</text:p>
          </table:table-cell>
          <table:table-cell office:value-type="float" office:value="3.66195822" calcext:value-type="float">
            <text:p>3.66195822</text:p>
          </table:table-cell>
          <table:table-cell office:value-type="float" office:value="-0.0319581926" calcext:value-type="float">
            <text:p>-0.0319581926</text:p>
          </table:table-cell>
          <table:table-cell office:value-type="float" office:value="5.21492958" calcext:value-type="float">
            <text:p>5.21492958</text:p>
          </table:table-cell>
          <table:table-cell office:value-type="float" office:value="-0.0254698098" calcext:value-type="float">
            <text:p>-0.0254698098</text:p>
          </table:table-cell>
          <table:table-cell office:value-type="float" office:value="3.66195822" calcext:value-type="float">
            <text:p>3.66195822</text:p>
          </table:table-cell>
          <table:table-cell office:value-type="float" office:value="-0.0315396674" calcext:value-type="float">
            <text:p>-0.0315396674</text:p>
          </table:table-cell>
          <table:table-cell table:number-columns-repeated="4"/>
        </table:table-row>
        <table:table-row table:style-name="ro1">
          <table:table-cell office:value-type="float" office:value="5.54854774" calcext:value-type="float">
            <text:p>5.54854774</text:p>
          </table:table-cell>
          <table:table-cell office:value-type="float" office:value="-0.02650165" calcext:value-type="float">
            <text:p>-0.02650165</text:p>
          </table:table-cell>
          <table:table-cell office:value-type="float" office:value="3.81543994" calcext:value-type="float">
            <text:p>3.81543994</text:p>
          </table:table-cell>
          <table:table-cell office:value-type="float" office:value="-0.0312527083" calcext:value-type="float">
            <text:p>-0.0312527083</text:p>
          </table:table-cell>
          <table:table-cell office:value-type="float" office:value="5.54854774" calcext:value-type="float">
            <text:p>5.54854774</text:p>
          </table:table-cell>
          <table:table-cell office:value-type="float" office:value="-0.0244900789" calcext:value-type="float">
            <text:p>-0.0244900789</text:p>
          </table:table-cell>
          <table:table-cell office:value-type="float" office:value="3.81543994" calcext:value-type="float">
            <text:p>3.81543994</text:p>
          </table:table-cell>
          <table:table-cell office:value-type="float" office:value="-0.0308398362" calcext:value-type="float">
            <text:p>-0.0308398362</text:p>
          </table:table-cell>
          <table:table-cell table:number-columns-repeated="4"/>
        </table:table-row>
        <table:table-row table:style-name="ro1">
          <table:table-cell office:value-type="float" office:value="5.80837011" calcext:value-type="float">
            <text:p>5.80837011</text:p>
          </table:table-cell>
          <table:table-cell office:value-type="float" office:value="-0.0257932246" calcext:value-type="float">
            <text:p>-0.0257932246</text:p>
          </table:table-cell>
          <table:table-cell office:value-type="float" office:value="4.09260035" calcext:value-type="float">
            <text:p>4.09260035</text:p>
          </table:table-cell>
          <table:table-cell office:value-type="float" office:value="-0.0301228613" calcext:value-type="float">
            <text:p>-0.0301228613</text:p>
          </table:table-cell>
          <table:table-cell office:value-type="float" office:value="5.80837011" calcext:value-type="float">
            <text:p>5.80837011</text:p>
          </table:table-cell>
          <table:table-cell office:value-type="float" office:value="-0.0237653982" calcext:value-type="float">
            <text:p>-0.0237653982</text:p>
          </table:table-cell>
          <table:table-cell office:value-type="float" office:value="4.09260035" calcext:value-type="float">
            <text:p>4.09260035</text:p>
          </table:table-cell>
          <table:table-cell office:value-type="float" office:value="-0.0297071561" calcext:value-type="float">
            <text:p>-0.0297071561</text:p>
          </table:table-cell>
          <table:table-cell table:number-columns-repeated="4"/>
        </table:table-row>
        <table:table-row table:style-name="ro1">
          <table:table-cell office:value-type="float" office:value="6.34556723" calcext:value-type="float">
            <text:p>6.34556723</text:p>
          </table:table-cell>
          <table:table-cell office:value-type="float" office:value="-0.0265076607" calcext:value-type="float">
            <text:p>-0.0265076607</text:p>
          </table:table-cell>
          <table:table-cell office:value-type="float" office:value="4.46870375" calcext:value-type="float">
            <text:p>4.46870375</text:p>
          </table:table-cell>
          <table:table-cell office:value-type="float" office:value="-0.0285966508" calcext:value-type="float">
            <text:p>-0.0285966508</text:p>
          </table:table-cell>
          <table:table-cell office:value-type="float" office:value="6.34556723" calcext:value-type="float">
            <text:p>6.34556723</text:p>
          </table:table-cell>
          <table:table-cell office:value-type="float" office:value="-0.0242980495" calcext:value-type="float">
            <text:p>-0.0242980495</text:p>
          </table:table-cell>
          <table:table-cell office:value-type="float" office:value="4.46870375" calcext:value-type="float">
            <text:p>4.46870375</text:p>
          </table:table-cell>
          <table:table-cell office:value-type="float" office:value="-0.0281762145" calcext:value-type="float">
            <text:p>-0.0281762145</text:p>
          </table:table-cell>
          <table:table-cell table:number-columns-repeated="4"/>
        </table:table-row>
        <table:table-row table:style-name="ro1">
          <table:table-cell office:value-type="float" office:value="7.1046648" calcext:value-type="float">
            <text:p>7.1046648</text:p>
          </table:table-cell>
          <table:table-cell office:value-type="float" office:value="-0.0275140516" calcext:value-type="float">
            <text:p>-0.0275140516</text:p>
          </table:table-cell>
          <table:table-cell office:value-type="float" office:value="4.58730984" calcext:value-type="float">
            <text:p>4.58730984</text:p>
          </table:table-cell>
          <table:table-cell office:value-type="float" office:value="-0.0281138923" calcext:value-type="float">
            <text:p>-0.0281138923</text:p>
          </table:table-cell>
          <table:table-cell office:value-type="float" office:value="7.1046648" calcext:value-type="float">
            <text:p>7.1046648</text:p>
          </table:table-cell>
          <table:table-cell office:value-type="float" office:value="-0.0252920073" calcext:value-type="float">
            <text:p>-0.0252920073</text:p>
          </table:table-cell>
          <table:table-cell office:value-type="float" office:value="4.58730984" calcext:value-type="float">
            <text:p>4.58730984</text:p>
          </table:table-cell>
          <table:table-cell office:value-type="float" office:value="-0.0276933759" calcext:value-type="float">
            <text:p>-0.0276933759</text:p>
          </table:table-cell>
          <table:table-cell table:number-columns-repeated="4"/>
        </table:table-row>
        <table:table-row table:style-name="ro1">
          <table:table-cell office:value-type="float" office:value="7.45507002" calcext:value-type="float">
            <text:p>7.45507002</text:p>
          </table:table-cell>
          <table:table-cell office:value-type="float" office:value="-0.0279339962" calcext:value-type="float">
            <text:p>-0.0279339962</text:p>
          </table:table-cell>
          <table:table-cell office:value-type="float" office:value="4.76473284" calcext:value-type="float">
            <text:p>4.76473284</text:p>
          </table:table-cell>
          <table:table-cell office:value-type="float" office:value="-0.0274549462" calcext:value-type="float">
            <text:p>-0.0274549462</text:p>
          </table:table-cell>
          <table:table-cell office:value-type="float" office:value="7.45507002" calcext:value-type="float">
            <text:p>7.45507002</text:p>
          </table:table-cell>
          <table:table-cell office:value-type="float" office:value="-0.025714051" calcext:value-type="float">
            <text:p>-0.025714051</text:p>
          </table:table-cell>
          <table:table-cell office:value-type="float" office:value="4.76473284" calcext:value-type="float">
            <text:p>4.76473284</text:p>
          </table:table-cell>
          <table:table-cell office:value-type="float" office:value="-0.0270209946" calcext:value-type="float">
            <text:p>-0.0270209946</text:p>
          </table:table-cell>
          <table:table-cell table:number-columns-repeated="4"/>
        </table:table-row>
        <table:table-row table:style-name="ro1">
          <table:table-cell office:value-type="float" office:value="8.19886589" calcext:value-type="float">
            <text:p>8.19886589</text:p>
          </table:table-cell>
          <table:table-cell office:value-type="float" office:value="-0.0286919661" calcext:value-type="float">
            <text:p>-0.0286919661</text:p>
          </table:table-cell>
          <table:table-cell office:value-type="float" office:value="4.98920918" calcext:value-type="float">
            <text:p>4.98920918</text:p>
          </table:table-cell>
          <table:table-cell office:value-type="float" office:value="-0.0266402066" calcext:value-type="float">
            <text:p>-0.0266402066</text:p>
          </table:table-cell>
          <table:table-cell office:value-type="float" office:value="8.19886589" calcext:value-type="float">
            <text:p>8.19886589</text:p>
          </table:table-cell>
          <table:table-cell office:value-type="float" office:value="-0.0264761336" calcext:value-type="float">
            <text:p>-0.0264761336</text:p>
          </table:table-cell>
          <table:table-cell office:value-type="float" office:value="4.98920918" calcext:value-type="float">
            <text:p>4.98920918</text:p>
          </table:table-cell>
          <table:table-cell office:value-type="float" office:value="-0.0261907987" calcext:value-type="float">
            <text:p>-0.0261907987</text:p>
          </table:table-cell>
          <table:table-cell table:number-columns-repeated="4"/>
        </table:table-row>
        <table:table-row table:style-name="ro1">
          <table:table-cell office:value-type="float" office:value="9.25737381" calcext:value-type="float">
            <text:p>9.25737381</text:p>
          </table:table-cell>
          <table:table-cell office:value-type="float" office:value="-0.0295681953" calcext:value-type="float">
            <text:p>-0.0295681953</text:p>
          </table:table-cell>
          <table:table-cell office:value-type="float" office:value="5" calcext:value-type="float">
            <text:p>5</text:p>
          </table:table-cell>
          <table:table-cell office:value-type="float" office:value="-0.0265978035" calcext:value-type="float">
            <text:p>-0.0265978035</text:p>
          </table:table-cell>
          <table:table-cell office:value-type="float" office:value="9.25737381" calcext:value-type="float">
            <text:p>9.25737381</text:p>
          </table:table-cell>
          <table:table-cell office:value-type="float" office:value="-0.0273338892" calcext:value-type="float">
            <text:p>-0.0273338892</text:p>
          </table:table-cell>
          <table:table-cell office:value-type="float" office:value="5" calcext:value-type="float">
            <text:p>5</text:p>
          </table:table-cell>
          <table:table-cell office:value-type="float" office:value="-0.02614717" calcext:value-type="float">
            <text:p>-0.02614717</text:p>
          </table:table-cell>
          <table:table-cell table:number-columns-repeated="4"/>
        </table:table-row>
        <table:table-row table:style-name="ro1">
          <table:table-cell office:value-type="float" office:value="9.77243042" calcext:value-type="float">
            <text:p>9.77243042</text:p>
          </table:table-cell>
          <table:table-cell office:value-type="float" office:value="-0.029959539" calcext:value-type="float">
            <text:p>-0.029959539</text:p>
          </table:table-cell>
          <table:table-cell office:value-type="float" office:value="5.05395365" calcext:value-type="float">
            <text:p>5.05395365</text:p>
          </table:table-cell>
          <table:table-cell office:value-type="float" office:value="-0.0264336914" calcext:value-type="float">
            <text:p>-0.0264336914</text:p>
          </table:table-cell>
          <table:table-cell office:value-type="float" office:value="9.77243042" calcext:value-type="float">
            <text:p>9.77243042</text:p>
          </table:table-cell>
          <table:table-cell office:value-type="float" office:value="-0.0277161673" calcext:value-type="float">
            <text:p>-0.0277161673</text:p>
          </table:table-cell>
          <table:table-cell office:value-type="float" office:value="5.05395365" calcext:value-type="float">
            <text:p>5.05395365</text:p>
          </table:table-cell>
          <table:table-cell office:value-type="float" office:value="-0.0259775519" calcext:value-type="float">
            <text:p>-0.0259775519</text:p>
          </table:table-cell>
          <table:table-cell table:number-columns-repeated="4"/>
        </table:table-row>
        <table:table-row table:style-name="ro1">
          <table:table-cell office:value-type="float" office:value="10.7552519" calcext:value-type="float">
            <text:p>10.7552519</text:p>
          </table:table-cell>
          <table:table-cell office:value-type="float" office:value="-0.0303925369" calcext:value-type="float">
            <text:p>-0.0303925369</text:p>
          </table:table-cell>
          <table:table-cell office:value-type="float" office:value="5.32372284" calcext:value-type="float">
            <text:p>5.32372284</text:p>
          </table:table-cell>
          <table:table-cell office:value-type="float" office:value="-0.0256810077" calcext:value-type="float">
            <text:p>-0.0256810077</text:p>
          </table:table-cell>
          <table:table-cell office:value-type="float" office:value="10.7552519" calcext:value-type="float">
            <text:p>10.7552519</text:p>
          </table:table-cell>
          <table:table-cell office:value-type="float" office:value="-0.0281561315" calcext:value-type="float">
            <text:p>-0.0281561315</text:p>
          </table:table-cell>
          <table:table-cell office:value-type="float" office:value="5.32372284" calcext:value-type="float">
            <text:p>5.32372284</text:p>
          </table:table-cell>
          <table:table-cell office:value-type="float" office:value="-0.0252076555" calcext:value-type="float">
            <text:p>-0.0252076555</text:p>
          </table:table-cell>
          <table:table-cell table:number-columns-repeated="4"/>
        </table:table-row>
        <table:table-row table:style-name="ro1">
          <table:table-cell office:value-type="float" office:value="12.1122866" calcext:value-type="float">
            <text:p>12.1122866</text:p>
          </table:table-cell>
          <table:table-cell office:value-type="float" office:value="-0.0308223963" calcext:value-type="float">
            <text:p>-0.0308223963</text:p>
          </table:table-cell>
          <table:table-cell office:value-type="float" office:value="5.80556822" calcext:value-type="float">
            <text:p>5.80556822</text:p>
          </table:table-cell>
          <table:table-cell office:value-type="float" office:value="-0.0244617257" calcext:value-type="float">
            <text:p>-0.0244617257</text:p>
          </table:table-cell>
          <table:table-cell office:value-type="float" office:value="12.1122866" calcext:value-type="float">
            <text:p>12.1122866</text:p>
          </table:table-cell>
          <table:table-cell office:value-type="float" office:value="-0.0285862535" calcext:value-type="float">
            <text:p>-0.0285862535</text:p>
          </table:table-cell>
          <table:table-cell office:value-type="float" office:value="5.80556822" calcext:value-type="float">
            <text:p>5.80556822</text:p>
          </table:table-cell>
          <table:table-cell office:value-type="float" office:value="-0.023974698" calcext:value-type="float">
            <text:p>-0.023974698</text:p>
          </table:table-cell>
          <table:table-cell table:number-columns-repeated="4"/>
        </table:table-row>
        <table:table-row table:style-name="ro1">
          <table:table-cell office:value-type="float" office:value="12.6262999" calcext:value-type="float">
            <text:p>12.6262999</text:p>
          </table:table-cell>
          <table:table-cell office:value-type="float" office:value="-0.0309578944" calcext:value-type="float">
            <text:p>-0.0309578944</text:p>
          </table:table-cell>
          <table:table-cell office:value-type="float" office:value="6.33015013" calcext:value-type="float">
            <text:p>6.33015013</text:p>
          </table:table-cell>
          <table:table-cell office:value-type="float" office:value="-0.0232535359" calcext:value-type="float">
            <text:p>-0.0232535359</text:p>
          </table:table-cell>
          <table:table-cell office:value-type="float" office:value="12.6262999" calcext:value-type="float">
            <text:p>12.6262999</text:p>
          </table:table-cell>
          <table:table-cell office:value-type="float" office:value="-0.0287393946" calcext:value-type="float">
            <text:p>-0.0287393946</text:p>
          </table:table-cell>
          <table:table-cell office:value-type="float" office:value="6.33015013" calcext:value-type="float">
            <text:p>6.33015013</text:p>
          </table:table-cell>
          <table:table-cell office:value-type="float" office:value="-0.0227590334" calcext:value-type="float">
            <text:p>-0.0227590334</text:p>
          </table:table-cell>
          <table:table-cell table:number-columns-repeated="4"/>
        </table:table-row>
        <table:table-row table:style-name="ro1">
          <table:table-cell office:value-type="float" office:value="13.6941319" calcext:value-type="float">
            <text:p>13.6941319</text:p>
          </table:table-cell>
          <table:table-cell office:value-type="float" office:value="-0.0312034078" calcext:value-type="float">
            <text:p>-0.0312034078</text:p>
          </table:table-cell>
          <table:table-cell office:value-type="float" office:value="7.16264009" calcext:value-type="float">
            <text:p>7.16264009</text:p>
          </table:table-cell>
          <table:table-cell office:value-type="float" office:value="-0.0239054058" calcext:value-type="float">
            <text:p>-0.0239054058</text:p>
          </table:table-cell>
          <table:table-cell office:value-type="float" office:value="13.6941319" calcext:value-type="float">
            <text:p>13.6941319</text:p>
          </table:table-cell>
          <table:table-cell office:value-type="float" office:value="-0.0289676264" calcext:value-type="float">
            <text:p>-0.0289676264</text:p>
          </table:table-cell>
          <table:table-cell office:value-type="float" office:value="7.16264009" calcext:value-type="float">
            <text:p>7.16264009</text:p>
          </table:table-cell>
          <table:table-cell office:value-type="float" office:value="-0.0233674888" calcext:value-type="float">
            <text:p>-0.0233674888</text:p>
          </table:table-cell>
          <table:table-cell table:number-columns-repeated="4"/>
        </table:table-row>
        <table:table-row table:style-name="ro1">
          <table:table-cell office:value-type="float" office:value="15.20502" calcext:value-type="float">
            <text:p>15.20502</text:p>
          </table:table-cell>
          <table:table-cell office:value-type="float" office:value="-0.0314440727" calcext:value-type="float">
            <text:p>-0.0314440727</text:p>
          </table:table-cell>
          <table:table-cell office:value-type="float" office:value="8.24145603" calcext:value-type="float">
            <text:p>8.24145603</text:p>
          </table:table-cell>
          <table:table-cell office:value-type="float" office:value="-0.0249626022" calcext:value-type="float">
            <text:p>-0.0249626022</text:p>
          </table:table-cell>
          <table:table-cell office:value-type="float" office:value="15.20502" calcext:value-type="float">
            <text:p>15.20502</text:p>
          </table:table-cell>
          <table:table-cell office:value-type="float" office:value="-0.0291953646" calcext:value-type="float">
            <text:p>-0.0291953646</text:p>
          </table:table-cell>
          <table:table-cell office:value-type="float" office:value="8.24145603" calcext:value-type="float">
            <text:p>8.24145603</text:p>
          </table:table-cell>
          <table:table-cell office:value-type="float" office:value="-0.0244131461" calcext:value-type="float">
            <text:p>-0.0244131461</text:p>
          </table:table-cell>
          <table:table-cell table:number-columns-repeated="4"/>
        </table:table-row>
        <table:table-row table:style-name="ro1">
          <table:table-cell office:value-type="float" office:value="15.9094" calcext:value-type="float">
            <text:p>15.9094</text:p>
          </table:table-cell>
          <table:table-cell office:value-type="float" office:value="-0.0315477587" calcext:value-type="float">
            <text:p>-0.0315477587</text:p>
          </table:table-cell>
          <table:table-cell office:value-type="float" office:value="8.39426994" calcext:value-type="float">
            <text:p>8.39426994</text:p>
          </table:table-cell>
          <table:table-cell office:value-type="float" office:value="-0.0251125172" calcext:value-type="float">
            <text:p>-0.0251125172</text:p>
          </table:table-cell>
          <table:table-cell office:value-type="float" office:value="15.9094" calcext:value-type="float">
            <text:p>15.9094</text:p>
          </table:table-cell>
          <table:table-cell office:value-type="float" office:value="-0.0293030888" calcext:value-type="float">
            <text:p>-0.0293030888</text:p>
          </table:table-cell>
          <table:table-cell office:value-type="float" office:value="8.39426994" calcext:value-type="float">
            <text:p>8.39426994</text:p>
          </table:table-cell>
          <table:table-cell office:value-type="float" office:value="-0.024560485" calcext:value-type="float">
            <text:p>-0.024560485</text:p>
          </table:table-cell>
          <table:table-cell table:number-columns-repeated="4"/>
        </table:table-row>
        <table:table-row table:style-name="ro1">
          <table:table-cell office:value-type="float" office:value="17.1982021" calcext:value-type="float">
            <text:p>17.1982021</text:p>
          </table:table-cell>
          <table:table-cell office:value-type="float" office:value="-0.0319480598" calcext:value-type="float">
            <text:p>-0.0319480598</text:p>
          </table:table-cell>
          <table:table-cell office:value-type="float" office:value="9.04678059" calcext:value-type="float">
            <text:p>9.04678059</text:p>
          </table:table-cell>
          <table:table-cell office:value-type="float" office:value="-0.0255418904" calcext:value-type="float">
            <text:p>-0.0255418904</text:p>
          </table:table-cell>
          <table:table-cell office:value-type="float" office:value="17.1982021" calcext:value-type="float">
            <text:p>17.1982021</text:p>
          </table:table-cell>
          <table:table-cell office:value-type="float" office:value="-0.0296551902" calcext:value-type="float">
            <text:p>-0.0296551902</text:p>
          </table:table-cell>
          <table:table-cell office:value-type="float" office:value="9.04678059" calcext:value-type="float">
            <text:p>9.04678059</text:p>
          </table:table-cell>
          <table:table-cell office:value-type="float" office:value="-0.0250010602" calcext:value-type="float">
            <text:p>-0.0250010602</text:p>
          </table:table-cell>
          <table:table-cell table:number-columns-repeated="4"/>
        </table:table-row>
        <table:table-row table:style-name="ro1">
          <table:table-cell office:value-type="float" office:value="18.9545403" calcext:value-type="float">
            <text:p>18.9545403</text:p>
          </table:table-cell>
          <table:table-cell office:value-type="float" office:value="-0.0324728563" calcext:value-type="float">
            <text:p>-0.0324728563</text:p>
          </table:table-cell>
          <table:table-cell office:value-type="float" office:value="10.0990486" calcext:value-type="float">
            <text:p>10.0990486</text:p>
          </table:table-cell>
          <table:table-cell office:value-type="float" office:value="-0.0260737613" calcext:value-type="float">
            <text:p>-0.0260737613</text:p>
          </table:table-cell>
          <table:table-cell office:value-type="float" office:value="18.9545403" calcext:value-type="float">
            <text:p>18.9545403</text:p>
          </table:table-cell>
          <table:table-cell office:value-type="float" office:value="-0.0301315002" calcext:value-type="float">
            <text:p>-0.0301315002</text:p>
          </table:table-cell>
          <table:table-cell office:value-type="float" office:value="10.0990486" calcext:value-type="float">
            <text:p>10.0990486</text:p>
          </table:table-cell>
          <table:table-cell office:value-type="float" office:value="-0.0255313441" calcext:value-type="float">
            <text:p>-0.0255313441</text:p>
          </table:table-cell>
          <table:table-cell table:number-columns-repeated="4"/>
        </table:table-row>
        <table:table-row table:style-name="ro1">
          <table:table-cell office:value-type="float" office:value="19.5359001" calcext:value-type="float">
            <text:p>19.5359001</text:p>
          </table:table-cell>
          <table:table-cell office:value-type="float" office:value="-0.0326616466" calcext:value-type="float">
            <text:p>-0.0326616466</text:p>
          </table:table-cell>
          <table:table-cell office:value-type="float" office:value="11.0455999" calcext:value-type="float">
            <text:p>11.0455999</text:p>
          </table:table-cell>
          <table:table-cell office:value-type="float" office:value="-0.0264324453" calcext:value-type="float">
            <text:p>-0.0264324453</text:p>
          </table:table-cell>
          <table:table-cell office:value-type="float" office:value="19.5359001" calcext:value-type="float">
            <text:p>19.5359001</text:p>
          </table:table-cell>
          <table:table-cell office:value-type="float" office:value="-0.0303012058" calcext:value-type="float">
            <text:p>-0.0303012058</text:p>
          </table:table-cell>
          <table:table-cell office:value-type="float" office:value="11.0455999" calcext:value-type="float">
            <text:p>11.0455999</text:p>
          </table:table-cell>
          <table:table-cell office:value-type="float" office:value="-0.0258894172" calcext:value-type="float">
            <text:p>-0.0258894172</text:p>
          </table:table-cell>
          <table:table-cell table:number-columns-repeated="4"/>
        </table:table-row>
        <table:table-row table:style-name="ro1">
          <table:table-cell office:value-type="float" office:value="20.7812252" calcext:value-type="float">
            <text:p>20.7812252</text:p>
          </table:table-cell>
          <table:table-cell office:value-type="float" office:value="-0.0331635177" calcext:value-type="float">
            <text:p>-0.0331635177</text:p>
          </table:table-cell>
          <table:table-cell office:value-type="float" office:value="12.4270487" calcext:value-type="float">
            <text:p>12.4270487</text:p>
          </table:table-cell>
          <table:table-cell office:value-type="float" office:value="-0.0265581943" calcext:value-type="float">
            <text:p>-0.0265581943</text:p>
          </table:table-cell>
          <table:table-cell office:value-type="float" office:value="20.7812252" calcext:value-type="float">
            <text:p>20.7812252</text:p>
          </table:table-cell>
          <table:table-cell office:value-type="float" office:value="-0.0307567138" calcext:value-type="float">
            <text:p>-0.0307567138</text:p>
          </table:table-cell>
          <table:table-cell office:value-type="float" office:value="12.4270487" calcext:value-type="float">
            <text:p>12.4270487</text:p>
          </table:table-cell>
          <table:table-cell office:value-type="float" office:value="-0.0260289665" calcext:value-type="float">
            <text:p>-0.0260289665</text:p>
          </table:table-cell>
          <table:table-cell table:number-columns-repeated="4"/>
        </table:table-row>
        <table:table-row table:style-name="ro1">
          <table:table-cell office:value-type="float" office:value="22.557724" calcext:value-type="float">
            <text:p>22.557724</text:p>
          </table:table-cell>
          <table:table-cell office:value-type="float" office:value="-0.0339391232" calcext:value-type="float">
            <text:p>-0.0339391232</text:p>
          </table:table-cell>
          <table:table-cell office:value-type="float" office:value="14.1564159" calcext:value-type="float">
            <text:p>14.1564159</text:p>
          </table:table-cell>
          <table:table-cell office:value-type="float" office:value="-0.0265501458" calcext:value-type="float">
            <text:p>-0.0265501458</text:p>
          </table:table-cell>
          <table:table-cell office:value-type="float" office:value="22.557724" calcext:value-type="float">
            <text:p>22.557724</text:p>
          </table:table-cell>
          <table:table-cell office:value-type="float" office:value="-0.0314730555" calcext:value-type="float">
            <text:p>-0.0314730555</text:p>
          </table:table-cell>
          <table:table-cell office:value-type="float" office:value="14.1564159" calcext:value-type="float">
            <text:p>14.1564159</text:p>
          </table:table-cell>
          <table:table-cell office:value-type="float" office:value="-0.026036419" calcext:value-type="float">
            <text:p>-0.026036419</text:p>
          </table:table-cell>
          <table:table-cell table:number-columns-repeated="4"/>
        </table:table-row>
        <table:table-row table:style-name="ro1">
          <table:table-cell office:value-type="float" office:value="23.4370995" calcext:value-type="float">
            <text:p>23.4370995</text:p>
          </table:table-cell>
          <table:table-cell office:value-type="float" office:value="-0.0343648791" calcext:value-type="float">
            <text:p>-0.0343648791</text:p>
          </table:table-cell>
          <table:table-cell office:value-type="float" office:value="14.1666002" calcext:value-type="float">
            <text:p>14.1666002</text:p>
          </table:table-cell>
          <table:table-cell office:value-type="float" office:value="-0.026558334" calcext:value-type="float">
            <text:p>-0.026558334</text:p>
          </table:table-cell>
          <table:table-cell office:value-type="float" office:value="23.4370995" calcext:value-type="float">
            <text:p>23.4370995</text:p>
          </table:table-cell>
          <table:table-cell office:value-type="float" office:value="-0.0318627656" calcext:value-type="float">
            <text:p>-0.0318627656</text:p>
          </table:table-cell>
          <table:table-cell office:value-type="float" office:value="14.1666002" calcext:value-type="float">
            <text:p>14.1666002</text:p>
          </table:table-cell>
          <table:table-cell office:value-type="float" office:value="-0.0260301363" calcext:value-type="float">
            <text:p>-0.0260301363</text:p>
          </table:table-cell>
          <table:table-cell table:number-columns-repeated="4"/>
        </table:table-row>
        <table:table-row table:style-name="ro1">
          <table:table-cell office:value-type="float" office:value="24.9647903" calcext:value-type="float">
            <text:p>24.9647903</text:p>
          </table:table-cell>
          <table:table-cell office:value-type="float" office:value="-0.0353846066" calcext:value-type="float">
            <text:p>-0.0353846066</text:p>
          </table:table-cell>
          <table:table-cell office:value-type="float" office:value="14.2175226" calcext:value-type="float">
            <text:p>14.2175226</text:p>
          </table:table-cell>
          <table:table-cell office:value-type="float" office:value="-0.0265520513" calcext:value-type="float">
            <text:p>-0.0265520513</text:p>
          </table:table-cell>
          <table:table-cell office:value-type="float" office:value="24.9647903" calcext:value-type="float">
            <text:p>24.9647903</text:p>
          </table:table-cell>
          <table:table-cell office:value-type="float" office:value="-0.0328157134" calcext:value-type="float">
            <text:p>-0.0328157134</text:p>
          </table:table-cell>
          <table:table-cell office:value-type="float" office:value="14.2175226" calcext:value-type="float">
            <text:p>14.2175226</text:p>
          </table:table-cell>
          <table:table-cell office:value-type="float" office:value="-0.02603052" calcext:value-type="float">
            <text:p>-0.02603052</text:p>
          </table:table-cell>
          <table:table-cell table:number-columns-repeated="4"/>
        </table:table-row>
        <table:table-row table:style-name="ro1">
          <table:table-cell office:value-type="float" office:value="27.0111332" calcext:value-type="float">
            <text:p>27.0111332</text:p>
          </table:table-cell>
          <table:table-cell office:value-type="float" office:value="-0.0367608666" calcext:value-type="float">
            <text:p>-0.0367608666</text:p>
          </table:table-cell>
          <table:table-cell office:value-type="float" office:value="14.4721355" calcext:value-type="float">
            <text:p>14.4721355</text:p>
          </table:table-cell>
          <table:table-cell office:value-type="float" office:value="-0.0265303925" calcext:value-type="float">
            <text:p>-0.0265303925</text:p>
          </table:table-cell>
          <table:table-cell office:value-type="float" office:value="27.0111332" calcext:value-type="float">
            <text:p>27.0111332</text:p>
          </table:table-cell>
          <table:table-cell office:value-type="float" office:value="-0.0340803601" calcext:value-type="float">
            <text:p>-0.0340803601</text:p>
          </table:table-cell>
          <table:table-cell office:value-type="float" office:value="14.4721355" calcext:value-type="float">
            <text:p>14.4721355</text:p>
          </table:table-cell>
          <table:table-cell office:value-type="float" office:value="-0.0260214228" calcext:value-type="float">
            <text:p>-0.0260214228</text:p>
          </table:table-cell>
          <table:table-cell table:number-columns-repeated="4"/>
        </table:table-row>
        <table:table-row table:style-name="ro1">
          <table:table-cell office:value-type="float" office:value="27.5580006" calcext:value-type="float">
            <text:p>27.5580006</text:p>
          </table:table-cell>
          <table:table-cell office:value-type="float" office:value="-0.0371347666" calcext:value-type="float">
            <text:p>-0.0371347666</text:p>
          </table:table-cell>
          <table:table-cell office:value-type="float" office:value="15.3751917" calcext:value-type="float">
            <text:p>15.3751917</text:p>
          </table:table-cell>
          <table:table-cell office:value-type="float" office:value="-0.0264265053" calcext:value-type="float">
            <text:p>-0.0264265053</text:p>
          </table:table-cell>
          <table:table-cell office:value-type="float" office:value="27.5580006" calcext:value-type="float">
            <text:p>27.5580006</text:p>
          </table:table-cell>
          <table:table-cell office:value-type="float" office:value="-0.0344202109" calcext:value-type="float">
            <text:p>-0.0344202109</text:p>
          </table:table-cell>
          <table:table-cell office:value-type="float" office:value="15.3751917" calcext:value-type="float">
            <text:p>15.3751917</text:p>
          </table:table-cell>
          <table:table-cell office:value-type="float" office:value="-0.025919294" calcext:value-type="float">
            <text:p>-0.025919294</text:p>
          </table:table-cell>
          <table:table-cell table:number-columns-repeated="4"/>
        </table:table-row>
        <table:table-row table:style-name="ro1">
          <table:table-cell office:value-type="float" office:value="28.854845" calcext:value-type="float">
            <text:p>28.854845</text:p>
          </table:table-cell>
          <table:table-cell office:value-type="float" office:value="-0.0382047631" calcext:value-type="float">
            <text:p>-0.0382047631</text:p>
          </table:table-cell>
          <table:table-cell office:value-type="float" office:value="16.7970028" calcext:value-type="float">
            <text:p>16.7970028</text:p>
          </table:table-cell>
          <table:table-cell office:value-type="float" office:value="-0.0262051877" calcext:value-type="float">
            <text:p>-0.0262051877</text:p>
          </table:table-cell>
          <table:table-cell office:value-type="float" office:value="28.854845" calcext:value-type="float">
            <text:p>28.854845</text:p>
          </table:table-cell>
          <table:table-cell office:value-type="float" office:value="-0.0353986137" calcext:value-type="float">
            <text:p>-0.0353986137</text:p>
          </table:table-cell>
          <table:table-cell office:value-type="float" office:value="16.7970028" calcext:value-type="float">
            <text:p>16.7970028</text:p>
          </table:table-cell>
          <table:table-cell office:value-type="float" office:value="-0.0256995168" calcext:value-type="float">
            <text:p>-0.0256995168</text:p>
          </table:table-cell>
          <table:table-cell table:number-columns-repeated="4"/>
        </table:table-row>
        <table:table-row table:style-name="ro1">
          <table:table-cell office:value-type="float" office:value="30.7516747" calcext:value-type="float">
            <text:p>30.7516747</text:p>
          </table:table-cell>
          <table:table-cell office:value-type="float" office:value="-0.0397759974" calcext:value-type="float">
            <text:p>-0.0397759974</text:p>
          </table:table-cell>
          <table:table-cell office:value-type="float" office:value="17.6634007" calcext:value-type="float">
            <text:p>17.6634007</text:p>
          </table:table-cell>
          <table:table-cell office:value-type="float" office:value="-0.0260590017" calcext:value-type="float">
            <text:p>-0.0260590017</text:p>
          </table:table-cell>
          <table:table-cell office:value-type="float" office:value="30.7516747" calcext:value-type="float">
            <text:p>30.7516747</text:p>
          </table:table-cell>
          <table:table-cell office:value-type="float" office:value="-0.0368417874" calcext:value-type="float">
            <text:p>-0.0368417874</text:p>
          </table:table-cell>
          <table:table-cell office:value-type="float" office:value="17.6634007" calcext:value-type="float">
            <text:p>17.6634007</text:p>
          </table:table-cell>
          <table:table-cell office:value-type="float" office:value="-0.0255583003" calcext:value-type="float">
            <text:p>-0.0255583003</text:p>
          </table:table-cell>
          <table:table-cell table:number-columns-repeated="4"/>
        </table:table-row>
        <table:table-row table:style-name="ro1">
          <table:table-cell office:value-type="float" office:value="31.8547993" calcext:value-type="float">
            <text:p>31.8547993</text:p>
          </table:table-cell>
          <table:table-cell office:value-type="float" office:value="-0.0407086052" calcext:value-type="float">
            <text:p>-0.0407086052</text:p>
          </table:table-cell>
          <table:table-cell office:value-type="float" office:value="19.1160107" calcext:value-type="float">
            <text:p>19.1160107</text:p>
          </table:table-cell>
          <table:table-cell office:value-type="float" office:value="-0.026110908" calcext:value-type="float">
            <text:p>-0.026110908</text:p>
          </table:table-cell>
          <table:table-cell office:value-type="float" office:value="31.8547993" calcext:value-type="float">
            <text:p>31.8547993</text:p>
          </table:table-cell>
          <table:table-cell office:value-type="float" office:value="-0.0376897417" calcext:value-type="float">
            <text:p>-0.0376897417</text:p>
          </table:table-cell>
          <table:table-cell office:value-type="float" office:value="19.1160107" calcext:value-type="float">
            <text:p>19.1160107</text:p>
          </table:table-cell>
          <table:table-cell office:value-type="float" office:value="-0.0256161559" calcext:value-type="float">
            <text:p>-0.0256161559</text:p>
          </table:table-cell>
          <table:table-cell table:number-columns-repeated="4"/>
        </table:table-row>
        <table:table-row table:style-name="ro1">
          <table:table-cell office:value-type="float" office:value="33.6247826" calcext:value-type="float">
            <text:p>33.6247826</text:p>
          </table:table-cell>
          <table:table-cell office:value-type="float" office:value="-0.0426569358" calcext:value-type="float">
            <text:p>-0.0426569358</text:p>
          </table:table-cell>
          <table:table-cell office:value-type="float" office:value="21.0375919" calcext:value-type="float">
            <text:p>21.0375919</text:p>
          </table:table-cell>
          <table:table-cell office:value-type="float" office:value="-0.0262458324" calcext:value-type="float">
            <text:p>-0.0262458324</text:p>
          </table:table-cell>
          <table:table-cell office:value-type="float" office:value="33.6247826" calcext:value-type="float">
            <text:p>33.6247826</text:p>
          </table:table-cell>
          <table:table-cell office:value-type="float" office:value="-0.0394765176" calcext:value-type="float">
            <text:p>-0.0394765176</text:p>
          </table:table-cell>
          <table:table-cell office:value-type="float" office:value="21.0375919" calcext:value-type="float">
            <text:p>21.0375919</text:p>
          </table:table-cell>
          <table:table-cell office:value-type="float" office:value="-0.0257211477" calcext:value-type="float">
            <text:p>-0.0257211477</text:p>
          </table:table-cell>
          <table:table-cell table:number-columns-repeated="4"/>
        </table:table-row>
        <table:table-row table:style-name="ro1">
          <table:table-cell office:value-type="float" office:value="35.9282494" calcext:value-type="float">
            <text:p>35.9282494</text:p>
          </table:table-cell>
          <table:table-cell office:value-type="float" office:value="-0.0451553538" calcext:value-type="float">
            <text:p>-0.0451553538</text:p>
          </table:table-cell>
          <table:table-cell office:value-type="float" office:value="21.4608994" calcext:value-type="float">
            <text:p>21.4608994</text:p>
          </table:table-cell>
          <table:table-cell office:value-type="float" office:value="-0.0262957327" calcext:value-type="float">
            <text:p>-0.0262957327</text:p>
          </table:table-cell>
          <table:table-cell office:value-type="float" office:value="35.9282494" calcext:value-type="float">
            <text:p>35.9282494</text:p>
          </table:table-cell>
          <table:table-cell office:value-type="float" office:value="-0.0417551473" calcext:value-type="float">
            <text:p>-0.0417551473</text:p>
          </table:table-cell>
          <table:table-cell office:value-type="float" office:value="21.4608994" calcext:value-type="float">
            <text:p>21.4608994</text:p>
          </table:table-cell>
          <table:table-cell office:value-type="float" office:value="-0.0257701427" calcext:value-type="float">
            <text:p>-0.0257701427</text:p>
          </table:table-cell>
          <table:table-cell table:number-columns-repeated="4"/>
        </table:table-row>
        <table:table-row table:style-name="ro1">
          <table:table-cell office:value-type="float" office:value="36.2921982" calcext:value-type="float">
            <text:p>36.2921982</text:p>
          </table:table-cell>
          <table:table-cell office:value-type="float" office:value="-0.0455655344" calcext:value-type="float">
            <text:p>-0.0455655344</text:p>
          </table:table-cell>
          <table:table-cell office:value-type="float" office:value="22.6071415" calcext:value-type="float">
            <text:p>22.6071415</text:p>
          </table:table-cell>
          <table:table-cell office:value-type="float" office:value="-0.0263477322" calcext:value-type="float">
            <text:p>-0.0263477322</text:p>
          </table:table-cell>
          <table:table-cell office:value-type="float" office:value="36.2921982" calcext:value-type="float">
            <text:p>36.2921982</text:p>
          </table:table-cell>
          <table:table-cell office:value-type="float" office:value="-0.0421179086" calcext:value-type="float">
            <text:p>-0.0421179086</text:p>
          </table:table-cell>
          <table:table-cell office:value-type="float" office:value="22.6071415" calcext:value-type="float">
            <text:p>22.6071415</text:p>
          </table:table-cell>
          <table:table-cell office:value-type="float" office:value="-0.0258124769" calcext:value-type="float">
            <text:p>-0.0258124769</text:p>
          </table:table-cell>
          <table:table-cell table:number-columns-repeated="4"/>
        </table:table-row>
        <table:table-row table:style-name="ro1">
          <table:table-cell office:value-type="float" office:value="37.4933472" calcext:value-type="float">
            <text:p>37.4933472</text:p>
          </table:table-cell>
          <table:table-cell office:value-type="float" office:value="-0.0470011644" calcext:value-type="float">
            <text:p>-0.0470011644</text:p>
          </table:table-cell>
          <table:table-cell office:value-type="float" office:value="24.331728" calcext:value-type="float">
            <text:p>24.331728</text:p>
          </table:table-cell>
          <table:table-cell office:value-type="float" office:value="-0.0264148265" calcext:value-type="float">
            <text:p>-0.0264148265</text:p>
          </table:table-cell>
          <table:table-cell office:value-type="float" office:value="37.4933472" calcext:value-type="float">
            <text:p>37.4933472</text:p>
          </table:table-cell>
          <table:table-cell office:value-type="float" office:value="-0.0434319787" calcext:value-type="float">
            <text:p>-0.0434319787</text:p>
          </table:table-cell>
          <table:table-cell office:value-type="float" office:value="24.331728" calcext:value-type="float">
            <text:p>24.331728</text:p>
          </table:table-cell>
          <table:table-cell office:value-type="float" office:value="-0.0258789808" calcext:value-type="float">
            <text:p>-0.0258789808</text:p>
          </table:table-cell>
          <table:table-cell table:number-columns-repeated="4"/>
        </table:table-row>
        <table:table-row table:style-name="ro1">
          <table:table-cell office:value-type="float" office:value="39.3642502" calcext:value-type="float">
            <text:p>39.3642502</text:p>
          </table:table-cell>
          <table:table-cell office:value-type="float" office:value="-0.0492377058" calcext:value-type="float">
            <text:p>-0.0492377058</text:p>
          </table:table-cell>
          <table:table-cell office:value-type="float" office:value="25.4988995" calcext:value-type="float">
            <text:p>25.4988995</text:p>
          </table:table-cell>
          <table:table-cell office:value-type="float" office:value="-0.0264742635" calcext:value-type="float">
            <text:p>-0.0264742635</text:p>
          </table:table-cell>
          <table:table-cell office:value-type="float" office:value="39.3642502" calcext:value-type="float">
            <text:p>39.3642502</text:p>
          </table:table-cell>
          <table:table-cell office:value-type="float" office:value="-0.0454645976" calcext:value-type="float">
            <text:p>-0.0454645976</text:p>
          </table:table-cell>
          <table:table-cell office:value-type="float" office:value="25.4988995" calcext:value-type="float">
            <text:p>25.4988995</text:p>
          </table:table-cell>
          <table:table-cell office:value-type="float" office:value="-0.0259377714" calcext:value-type="float">
            <text:p>-0.0259377714</text:p>
          </table:table-cell>
          <table:table-cell table:number-columns-repeated="4"/>
        </table:table-row>
        <table:table-row table:style-name="ro1">
          <table:table-cell office:value-type="float" office:value="40.8420982" calcext:value-type="float">
            <text:p>40.8420982</text:p>
          </table:table-cell>
          <table:table-cell office:value-type="float" office:value="-0.0510000214" calcext:value-type="float">
            <text:p>-0.0510000214</text:p>
          </table:table-cell>
          <table:table-cell office:value-type="float" office:value="27.2787132" calcext:value-type="float">
            <text:p>27.2787132</text:p>
          </table:table-cell>
          <table:table-cell office:value-type="float" office:value="-0.0266840924" calcext:value-type="float">
            <text:p>-0.0266840924</text:p>
          </table:table-cell>
          <table:table-cell office:value-type="float" office:value="40.8420982" calcext:value-type="float">
            <text:p>40.8420982</text:p>
          </table:table-cell>
          <table:table-cell office:value-type="float" office:value="-0.0470568128" calcext:value-type="float">
            <text:p>-0.0470568128</text:p>
          </table:table-cell>
          <table:table-cell office:value-type="float" office:value="27.2787132" calcext:value-type="float">
            <text:p>27.2787132</text:p>
          </table:table-cell>
          <table:table-cell office:value-type="float" office:value="-0.0261470992" calcext:value-type="float">
            <text:p>-0.0261470992</text:p>
          </table:table-cell>
          <table:table-cell table:number-columns-repeated="4"/>
        </table:table-row>
        <table:table-row table:style-name="ro1">
          <table:table-cell office:value-type="float" office:value="42.9523659" calcext:value-type="float">
            <text:p>42.9523659</text:p>
          </table:table-cell>
          <table:table-cell office:value-type="float" office:value="-0.0536076836" calcext:value-type="float">
            <text:p>-0.0536076836</text:p>
          </table:table-cell>
          <table:table-cell office:value-type="float" office:value="29.5486393" calcext:value-type="float">
            <text:p>29.5486393</text:p>
          </table:table-cell>
          <table:table-cell office:value-type="float" office:value="-0.026962854" calcext:value-type="float">
            <text:p>-0.026962854</text:p>
          </table:table-cell>
          <table:table-cell office:value-type="float" office:value="42.9523659" calcext:value-type="float">
            <text:p>42.9523659</text:p>
          </table:table-cell>
          <table:table-cell office:value-type="float" office:value="-0.0494305231" calcext:value-type="float">
            <text:p>-0.0494305231</text:p>
          </table:table-cell>
          <table:table-cell office:value-type="float" office:value="29.5486393" calcext:value-type="float">
            <text:p>29.5486393</text:p>
          </table:table-cell>
          <table:table-cell office:value-type="float" office:value="-0.0264151506" calcext:value-type="float">
            <text:p>-0.0264151506</text:p>
          </table:table-cell>
          <table:table-cell table:number-columns-repeated="4"/>
        </table:table-row>
        <table:table-row table:style-name="ro1">
          <table:table-cell office:value-type="float" office:value="45.4821014" calcext:value-type="float">
            <text:p>45.4821014</text:p>
          </table:table-cell>
          <table:table-cell office:value-type="float" office:value="-0.0567870662" calcext:value-type="float">
            <text:p>-0.0567870662</text:p>
          </table:table-cell>
          <table:table-cell office:value-type="float" office:value="29.7292004" calcext:value-type="float">
            <text:p>29.7292004</text:p>
          </table:table-cell>
          <table:table-cell office:value-type="float" office:value="-0.0269889403" calcext:value-type="float">
            <text:p>-0.0269889403</text:p>
          </table:table-cell>
          <table:table-cell office:value-type="float" office:value="45.4821014" calcext:value-type="float">
            <text:p>45.4821014</text:p>
          </table:table-cell>
          <table:table-cell office:value-type="float" office:value="-0.0523400456" calcext:value-type="float">
            <text:p>-0.0523400456</text:p>
          </table:table-cell>
          <table:table-cell office:value-type="float" office:value="29.7292004" calcext:value-type="float">
            <text:p>29.7292004</text:p>
          </table:table-cell>
          <table:table-cell office:value-type="float" office:value="-0.0264402442" calcext:value-type="float">
            <text:p>-0.0264402442</text:p>
          </table:table-cell>
          <table:table-cell table:number-columns-repeated="4"/>
        </table:table-row>
        <table:table-row table:style-name="ro1">
          <table:table-cell office:value-type="float" office:value="48.4094696" calcext:value-type="float">
            <text:p>48.4094696</text:p>
          </table:table-cell>
          <table:table-cell office:value-type="float" office:value="-0.0617712289" calcext:value-type="float">
            <text:p>-0.0617712289</text:p>
          </table:table-cell>
          <table:table-cell office:value-type="float" office:value="30.6320057" calcext:value-type="float">
            <text:p>30.6320057</text:p>
          </table:table-cell>
          <table:table-cell office:value-type="float" office:value="-0.0272478815" calcext:value-type="float">
            <text:p>-0.0272478815</text:p>
          </table:table-cell>
          <table:table-cell office:value-type="float" office:value="48.4094696" calcext:value-type="float">
            <text:p>48.4094696</text:p>
          </table:table-cell>
          <table:table-cell office:value-type="float" office:value="-0.0568813197" calcext:value-type="float">
            <text:p>-0.0568813197</text:p>
          </table:table-cell>
          <table:table-cell office:value-type="float" office:value="30.6320057" calcext:value-type="float">
            <text:p>30.6320057</text:p>
          </table:table-cell>
          <table:table-cell office:value-type="float" office:value="-0.0266975649" calcext:value-type="float">
            <text:p>-0.0266975649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-0.0644885972" calcext:value-type="float">
            <text:p>-0.0644885972</text:p>
          </table:table-cell>
          <table:table-cell office:value-type="float" office:value="32.2311096" calcext:value-type="float">
            <text:p>32.2311096</text:p>
          </table:table-cell>
          <table:table-cell office:value-type="float" office:value="-0.0276868492" calcext:value-type="float">
            <text:p>-0.0276868492</text:p>
          </table:table-cell>
          <table:table-cell office:value-type="float" office:value="50" calcext:value-type="float">
            <text:p>50</text:p>
          </table:table-cell>
          <table:table-cell office:value-type="float" office:value="-0.059355773" calcext:value-type="float">
            <text:p>-0.059355773</text:p>
          </table:table-cell>
          <table:table-cell office:value-type="float" office:value="32.2311096" calcext:value-type="float">
            <text:p>32.2311096</text:p>
          </table:table-cell>
          <table:table-cell office:value-type="float" office:value="-0.0271197632" calcext:value-type="float">
            <text:p>-0.0271197632</text:p>
          </table:table-cell>
          <table:table-cell table:number-columns-repeated="4"/>
        </table:table-row>
        <table:table-row table:style-name="ro1">
          <table:table-cell office:value-type="float" office:value="52.7952919" calcext:value-type="float">
            <text:p>52.7952919</text:p>
          </table:table-cell>
          <table:table-cell office:value-type="float" office:value="-0.0688615739" calcext:value-type="float">
            <text:p>-0.0688615739</text:p>
          </table:table-cell>
          <table:table-cell office:value-type="float" office:value="34.1136017" calcext:value-type="float">
            <text:p>34.1136017</text:p>
          </table:table-cell>
          <table:table-cell office:value-type="float" office:value="-0.0282177441" calcext:value-type="float">
            <text:p>-0.0282177441</text:p>
          </table:table-cell>
          <table:table-cell office:value-type="float" office:value="52.7952919" calcext:value-type="float">
            <text:p>52.7952919</text:p>
          </table:table-cell>
          <table:table-cell office:value-type="float" office:value="-0.0633433014" calcext:value-type="float">
            <text:p>-0.0633433014</text:p>
          </table:table-cell>
          <table:table-cell office:value-type="float" office:value="34.1136017" calcext:value-type="float">
            <text:p>34.1136017</text:p>
          </table:table-cell>
          <table:table-cell office:value-type="float" office:value="-0.0276424419" calcext:value-type="float">
            <text:p>-0.0276424419</text:p>
          </table:table-cell>
          <table:table-cell table:number-columns-repeated="4"/>
        </table:table-row>
        <table:table-row table:style-name="ro1">
          <table:table-cell office:value-type="float" office:value="56.55439" calcext:value-type="float">
            <text:p>56.55439</text:p>
          </table:table-cell>
          <table:table-cell office:value-type="float" office:value="-0.0748301595" calcext:value-type="float">
            <text:p>-0.0748301595</text:p>
          </table:table-cell>
          <table:table-cell office:value-type="float" office:value="36.52108" calcext:value-type="float">
            <text:p>36.52108</text:p>
          </table:table-cell>
          <table:table-cell office:value-type="float" office:value="-0.0289262291" calcext:value-type="float">
            <text:p>-0.0289262291</text:p>
          </table:table-cell>
          <table:table-cell office:value-type="float" office:value="56.55439" calcext:value-type="float">
            <text:p>56.55439</text:p>
          </table:table-cell>
          <table:table-cell office:value-type="float" office:value="-0.068778716" calcext:value-type="float">
            <text:p>-0.068778716</text:p>
          </table:table-cell>
          <table:table-cell office:value-type="float" office:value="36.52108" calcext:value-type="float">
            <text:p>36.52108</text:p>
          </table:table-cell>
          <table:table-cell office:value-type="float" office:value="-0.0283164755" calcext:value-type="float">
            <text:p>-0.0283164755</text:p>
          </table:table-cell>
          <table:table-cell table:number-columns-repeated="4"/>
        </table:table-row>
        <table:table-row table:style-name="ro1">
          <table:table-cell office:value-type="float" office:value="57.6142998" calcext:value-type="float">
            <text:p>57.6142998</text:p>
          </table:table-cell>
          <table:table-cell office:value-type="float" office:value="-0.0765239969" calcext:value-type="float">
            <text:p>-0.0765239969</text:p>
          </table:table-cell>
          <table:table-cell office:value-type="float" office:value="38.6209984" calcext:value-type="float">
            <text:p>38.6209984</text:p>
          </table:table-cell>
          <table:table-cell office:value-type="float" office:value="-0.0295833349" calcext:value-type="float">
            <text:p>-0.0295833349</text:p>
          </table:table-cell>
          <table:table-cell office:value-type="float" office:value="57.6142998" calcext:value-type="float">
            <text:p>57.6142998</text:p>
          </table:table-cell>
          <table:table-cell office:value-type="float" office:value="-0.0703148767" calcext:value-type="float">
            <text:p>-0.0703148767</text:p>
          </table:table-cell>
          <table:table-cell office:value-type="float" office:value="38.6209984" calcext:value-type="float">
            <text:p>38.6209984</text:p>
          </table:table-cell>
          <table:table-cell office:value-type="float" office:value="-0.0289501529" calcext:value-type="float">
            <text:p>-0.0289501529</text:p>
          </table:table-cell>
          <table:table-cell table:number-columns-repeated="4"/>
        </table:table-row>
        <table:table-row table:style-name="ro1">
          <table:table-cell office:value-type="float" office:value="60.4805222" calcext:value-type="float">
            <text:p>60.4805222</text:p>
          </table:table-cell>
          <table:table-cell office:value-type="float" office:value="-0.0813184828" calcext:value-type="float">
            <text:p>-0.0813184828</text:p>
          </table:table-cell>
          <table:table-cell office:value-type="float" office:value="41.222126" calcext:value-type="float">
            <text:p>41.222126</text:p>
          </table:table-cell>
          <table:table-cell office:value-type="float" office:value="-0.0307451338" calcext:value-type="float">
            <text:p>-0.0307451338</text:p>
          </table:table-cell>
          <table:table-cell office:value-type="float" office:value="60.4805222" calcext:value-type="float">
            <text:p>60.4805222</text:p>
          </table:table-cell>
          <table:table-cell office:value-type="float" office:value="-0.0746602044" calcext:value-type="float">
            <text:p>-0.0746602044</text:p>
          </table:table-cell>
          <table:table-cell office:value-type="float" office:value="41.222126" calcext:value-type="float">
            <text:p>41.222126</text:p>
          </table:table-cell>
          <table:table-cell office:value-type="float" office:value="-0.030080989" calcext:value-type="float">
            <text:p>-0.030080989</text:p>
          </table:table-cell>
          <table:table-cell table:number-columns-repeated="4"/>
        </table:table-row>
        <table:table-row table:style-name="ro1">
          <table:table-cell office:value-type="float" office:value="64.7917938" calcext:value-type="float">
            <text:p>64.7917938</text:p>
          </table:table-cell>
          <table:table-cell office:value-type="float" office:value="-0.0884189308" calcext:value-type="float">
            <text:p>-0.0884189308</text:p>
          </table:table-cell>
          <table:table-cell office:value-type="float" office:value="43.2268982" calcext:value-type="float">
            <text:p>43.2268982</text:p>
          </table:table-cell>
          <table:table-cell office:value-type="float" office:value="-0.0316635594" calcext:value-type="float">
            <text:p>-0.0316635594</text:p>
          </table:table-cell>
          <table:table-cell office:value-type="float" office:value="64.7917938" calcext:value-type="float">
            <text:p>64.7917938</text:p>
          </table:table-cell>
          <table:table-cell office:value-type="float" office:value="-0.0810358822" calcext:value-type="float">
            <text:p>-0.0810358822</text:p>
          </table:table-cell>
          <table:table-cell office:value-type="float" office:value="43.2268982" calcext:value-type="float">
            <text:p>43.2268982</text:p>
          </table:table-cell>
          <table:table-cell office:value-type="float" office:value="-0.0309693646" calcext:value-type="float">
            <text:p>-0.0309693646</text:p>
          </table:table-cell>
          <table:table-cell table:number-columns-repeated="4"/>
        </table:table-row>
        <table:table-row table:style-name="ro1">
          <table:table-cell office:value-type="float" office:value="67.7058029" calcext:value-type="float">
            <text:p>67.7058029</text:p>
          </table:table-cell>
          <table:table-cell office:value-type="float" office:value="-0.0932229161" calcext:value-type="float">
            <text:p>-0.0932229161</text:p>
          </table:table-cell>
          <table:table-cell office:value-type="float" office:value="45.7676697" calcext:value-type="float">
            <text:p>45.7676697</text:p>
          </table:table-cell>
          <table:table-cell office:value-type="float" office:value="-0.0332396068" calcext:value-type="float">
            <text:p>-0.0332396068</text:p>
          </table:table-cell>
          <table:table-cell office:value-type="float" office:value="67.7058029" calcext:value-type="float">
            <text:p>67.7058029</text:p>
          </table:table-cell>
          <table:table-cell office:value-type="float" office:value="-0.0853651613" calcext:value-type="float">
            <text:p>-0.0853651613</text:p>
          </table:table-cell>
          <table:table-cell office:value-type="float" office:value="45.7676697" calcext:value-type="float">
            <text:p>45.7676697</text:p>
          </table:table-cell>
          <table:table-cell office:value-type="float" office:value="-0.0325062498" calcext:value-type="float">
            <text:p>-0.0325062498</text:p>
          </table:table-cell>
          <table:table-cell table:number-columns-repeated="4"/>
        </table:table-row>
        <table:table-row table:style-name="ro1">
          <table:table-cell office:value-type="float" office:value="72.4516373" calcext:value-type="float">
            <text:p>72.4516373</text:p>
          </table:table-cell>
          <table:table-cell office:value-type="float" office:value="-0.100755692" calcext:value-type="float">
            <text:p>-0.100755692</text:p>
          </table:table-cell>
          <table:table-cell office:value-type="float" office:value="47.9117012" calcext:value-type="float">
            <text:p>47.9117012</text:p>
          </table:table-cell>
          <table:table-cell office:value-type="float" office:value="-0.034598127" calcext:value-type="float">
            <text:p>-0.034598127</text:p>
          </table:table-cell>
          <table:table-cell office:value-type="float" office:value="72.4516373" calcext:value-type="float">
            <text:p>72.4516373</text:p>
          </table:table-cell>
          <table:table-cell office:value-type="float" office:value="-0.0921567678" calcext:value-type="float">
            <text:p>-0.0921567678</text:p>
          </table:table-cell>
          <table:table-cell office:value-type="float" office:value="47.9117012" calcext:value-type="float">
            <text:p>47.9117012</text:p>
          </table:table-cell>
          <table:table-cell office:value-type="float" office:value="-0.0338382237" calcext:value-type="float">
            <text:p>-0.0338382237</text:p>
          </table:table-cell>
          <table:table-cell table:number-columns-repeated="4"/>
        </table:table-row>
        <table:table-row table:style-name="ro1">
          <table:table-cell office:value-type="float" office:value="78.6629486" calcext:value-type="float">
            <text:p>78.6629486</text:p>
          </table:table-cell>
          <table:table-cell office:value-type="float" office:value="-0.110709317" calcext:value-type="float">
            <text:p>-0.110709317</text:p>
          </table:table-cell>
          <table:table-cell office:value-type="float" office:value="49.9999924" calcext:value-type="float">
            <text:p>49.9999924</text:p>
          </table:table-cell>
          <table:table-cell office:value-type="float" office:value="-0.0359772928" calcext:value-type="float">
            <text:p>-0.0359772928</text:p>
          </table:table-cell>
          <table:table-cell office:value-type="float" office:value="78.6629486" calcext:value-type="float">
            <text:p>78.6629486</text:p>
          </table:table-cell>
          <table:table-cell office:value-type="float" office:value="-0.101104148" calcext:value-type="float">
            <text:p>-0.101104148</text:p>
          </table:table-cell>
          <table:table-cell office:value-type="float" office:value="49.9999924" calcext:value-type="float">
            <text:p>49.9999924</text:p>
          </table:table-cell>
          <table:table-cell office:value-type="float" office:value="-0.035172455" calcext:value-type="float">
            <text:p>-0.035172455</text:p>
          </table:table-cell>
          <table:table-cell table:number-columns-repeated="4"/>
        </table:table-row>
        <table:table-row table:style-name="ro1">
          <table:table-cell office:value-type="float" office:value="79.7789993" calcext:value-type="float">
            <text:p>79.7789993</text:p>
          </table:table-cell>
          <table:table-cell office:value-type="float" office:value="-0.112509824" calcext:value-type="float">
            <text:p>-0.112509824</text:p>
          </table:table-cell>
          <table:table-cell office:value-type="float" office:value="52.0882835" calcext:value-type="float">
            <text:p>52.0882835</text:p>
          </table:table-cell>
          <table:table-cell office:value-type="float" office:value="-0.0378048569" calcext:value-type="float">
            <text:p>-0.0378048569</text:p>
          </table:table-cell>
          <table:table-cell office:value-type="float" office:value="79.7789993" calcext:value-type="float">
            <text:p>79.7789993</text:p>
          </table:table-cell>
          <table:table-cell office:value-type="float" office:value="-0.102694049" calcext:value-type="float">
            <text:p>-0.102694049</text:p>
          </table:table-cell>
          <table:table-cell office:value-type="float" office:value="52.0882835" calcext:value-type="float">
            <text:p>52.0882835</text:p>
          </table:table-cell>
          <table:table-cell office:value-type="float" office:value="-0.0369749926" calcext:value-type="float">
            <text:p>-0.0369749926</text:p>
          </table:table-cell>
          <table:table-cell table:number-columns-repeated="4"/>
        </table:table-row>
        <table:table-row table:style-name="ro1">
          <table:table-cell office:value-type="float" office:value="83.4035492" calcext:value-type="float">
            <text:p>83.4035492</text:p>
          </table:table-cell>
          <table:table-cell office:value-type="float" office:value="-0.119043142" calcext:value-type="float">
            <text:p>-0.119043142</text:p>
          </table:table-cell>
          <table:table-cell office:value-type="float" office:value="54.8930435" calcext:value-type="float">
            <text:p>54.8930435</text:p>
          </table:table-cell>
          <table:table-cell office:value-type="float" office:value="-0.0402441025" calcext:value-type="float">
            <text:p>-0.0402441025</text:p>
          </table:table-cell>
          <table:table-cell office:value-type="float" office:value="83.4035492" calcext:value-type="float">
            <text:p>83.4035492</text:p>
          </table:table-cell>
          <table:table-cell office:value-type="float" office:value="-0.108558342" calcext:value-type="float">
            <text:p>-0.108558342</text:p>
          </table:table-cell>
          <table:table-cell office:value-type="float" office:value="54.8930435" calcext:value-type="float">
            <text:p>54.8930435</text:p>
          </table:table-cell>
          <table:table-cell office:value-type="float" office:value="-0.0393448807" calcext:value-type="float">
            <text:p>-0.0393448807</text:p>
          </table:table-cell>
          <table:table-cell table:number-columns-repeated="4"/>
        </table:table-row>
        <table:table-row table:style-name="ro1">
          <table:table-cell office:value-type="float" office:value="89.0348969" calcext:value-type="float">
            <text:p>89.0348969</text:p>
          </table:table-cell>
          <table:table-cell office:value-type="float" office:value="-0.129022837" calcext:value-type="float">
            <text:p>-0.129022837</text:p>
          </table:table-cell>
          <table:table-cell office:value-type="float" office:value="55.6706009" calcext:value-type="float">
            <text:p>55.6706009</text:p>
          </table:table-cell>
          <table:table-cell office:value-type="float" office:value="-0.0409283824" calcext:value-type="float">
            <text:p>-0.0409283824</text:p>
          </table:table-cell>
          <table:table-cell office:value-type="float" office:value="89.0348969" calcext:value-type="float">
            <text:p>89.0348969</text:p>
          </table:table-cell>
          <table:table-cell office:value-type="float" office:value="-0.117501199" calcext:value-type="float">
            <text:p>-0.117501199</text:p>
          </table:table-cell>
          <table:table-cell office:value-type="float" office:value="55.6706009" calcext:value-type="float">
            <text:p>55.6706009</text:p>
          </table:table-cell>
          <table:table-cell office:value-type="float" office:value="-0.0400101542" calcext:value-type="float">
            <text:p>-0.0400101542</text:p>
          </table:table-cell>
          <table:table-cell table:number-columns-repeated="4"/>
        </table:table-row>
        <table:table-row table:style-name="ro1">
          <table:table-cell office:value-type="float" office:value="93.4375" calcext:value-type="float">
            <text:p>93.4375</text:p>
          </table:table-cell>
          <table:table-cell office:value-type="float" office:value="-0.136823431" calcext:value-type="float">
            <text:p>-0.136823431</text:p>
          </table:table-cell>
          <table:table-cell office:value-type="float" office:value="57.9999466" calcext:value-type="float">
            <text:p>57.9999466</text:p>
          </table:table-cell>
          <table:table-cell office:value-type="float" office:value="-0.0432039052" calcext:value-type="float">
            <text:p>-0.0432039052</text:p>
          </table:table-cell>
          <table:table-cell office:value-type="float" office:value="93.4375" calcext:value-type="float">
            <text:p>93.4375</text:p>
          </table:table-cell>
          <table:table-cell office:value-type="float" office:value="-0.124506637" calcext:value-type="float">
            <text:p>-0.124506637</text:p>
          </table:table-cell>
          <table:table-cell office:value-type="float" office:value="57.9999466" calcext:value-type="float">
            <text:p>57.9999466</text:p>
          </table:table-cell>
          <table:table-cell office:value-type="float" office:value="-0.0422192216" calcext:value-type="float">
            <text:p>-0.0422192216</text:p>
          </table:table-cell>
          <table:table-cell table:number-columns-repeated="4"/>
        </table:table-row>
        <table:table-row table:style-name="ro1">
          <table:table-cell office:value-type="float" office:value="99.9449463" calcext:value-type="float">
            <text:p>99.9449463</text:p>
          </table:table-cell>
          <table:table-cell office:value-type="float" office:value="-0.145299792" calcext:value-type="float">
            <text:p>-0.145299792</text:p>
          </table:table-cell>
          <table:table-cell office:value-type="float" office:value="61.5707245" calcext:value-type="float">
            <text:p>61.5707245</text:p>
          </table:table-cell>
          <table:table-cell office:value-type="float" office:value="-0.0466542952" calcext:value-type="float">
            <text:p>-0.0466542952</text:p>
          </table:table-cell>
          <table:table-cell office:value-type="float" office:value="99.9449463" calcext:value-type="float">
            <text:p>99.9449463</text:p>
          </table:table-cell>
          <table:table-cell office:value-type="float" office:value="-0.13209568" calcext:value-type="float">
            <text:p>-0.13209568</text:p>
          </table:table-cell>
          <table:table-cell office:value-type="float" office:value="61.5707245" calcext:value-type="float">
            <text:p>61.5707245</text:p>
          </table:table-cell>
          <table:table-cell office:value-type="float" office:value="-0.0455920175" calcext:value-type="float">
            <text:p>-0.0455920175</text:p>
          </table:table-cell>
          <table:table-cell table:number-columns-repeated="4"/>
        </table:table-row>
        <table:table-row table:style-name="ro1">
          <table:table-cell office:value-type="float" office:value="108.136269" calcext:value-type="float">
            <text:p>108.136269</text:p>
          </table:table-cell>
          <table:table-cell office:value-type="float" office:value="-0.156131342" calcext:value-type="float">
            <text:p>-0.156131342</text:p>
          </table:table-cell>
          <table:table-cell office:value-type="float" office:value="64.2070999" calcext:value-type="float">
            <text:p>64.2070999</text:p>
          </table:table-cell>
          <table:table-cell office:value-type="float" office:value="-0.0492287204" calcext:value-type="float">
            <text:p>-0.0492287204</text:p>
          </table:table-cell>
          <table:table-cell office:value-type="float" office:value="108.136269" calcext:value-type="float">
            <text:p>108.136269</text:p>
          </table:table-cell>
          <table:table-cell office:value-type="float" office:value="-0.141785204" calcext:value-type="float">
            <text:p>-0.141785204</text:p>
          </table:table-cell>
          <table:table-cell office:value-type="float" office:value="64.2070999" calcext:value-type="float">
            <text:p>64.2070999</text:p>
          </table:table-cell>
          <table:table-cell office:value-type="float" office:value="-0.0480995886" calcext:value-type="float">
            <text:p>-0.0480995886</text:p>
          </table:table-cell>
          <table:table-cell table:number-columns-repeated="4"/>
        </table:table-row>
        <table:table-row table:style-name="ro1">
          <table:table-cell office:value-type="float" office:value="108.363998" calcext:value-type="float">
            <text:p>108.363998</text:p>
          </table:table-cell>
          <table:table-cell office:value-type="float" office:value="-0.156429619" calcext:value-type="float">
            <text:p>-0.156429619</text:p>
          </table:table-cell>
          <table:table-cell office:value-type="float" office:value="68.4820404" calcext:value-type="float">
            <text:p>68.4820404</text:p>
          </table:table-cell>
          <table:table-cell office:value-type="float" office:value="-0.0528057106" calcext:value-type="float">
            <text:p>-0.0528057106</text:p>
          </table:table-cell>
          <table:table-cell office:value-type="float" office:value="108.363998" calcext:value-type="float">
            <text:p>108.363998</text:p>
          </table:table-cell>
          <table:table-cell office:value-type="float" office:value="-0.14204596" calcext:value-type="float">
            <text:p>-0.14204596</text:p>
          </table:table-cell>
          <table:table-cell office:value-type="float" office:value="68.4820404" calcext:value-type="float">
            <text:p>68.4820404</text:p>
          </table:table-cell>
          <table:table-cell office:value-type="float" office:value="-0.0515720546" calcext:value-type="float">
            <text:p>-0.0515720546</text:p>
          </table:table-cell>
          <table:table-cell table:number-columns-repeated="4"/>
        </table:table-row>
        <table:table-row table:style-name="ro1">
          <table:table-cell office:value-type="float" office:value="109.502647" calcext:value-type="float">
            <text:p>109.502647</text:p>
          </table:table-cell>
          <table:table-cell office:value-type="float" office:value="-0.157976151" calcext:value-type="float">
            <text:p>-0.157976151</text:p>
          </table:table-cell>
          <table:table-cell office:value-type="float" office:value="74.0678406" calcext:value-type="float">
            <text:p>74.0678406</text:p>
          </table:table-cell>
          <table:table-cell office:value-type="float" office:value="-0.0575067773" calcext:value-type="float">
            <text:p>-0.0575067773</text:p>
          </table:table-cell>
          <table:table-cell office:value-type="float" office:value="109.502647" calcext:value-type="float">
            <text:p>109.502647</text:p>
          </table:table-cell>
          <table:table-cell office:value-type="float" office:value="-0.143417284" calcext:value-type="float">
            <text:p>-0.143417284</text:p>
          </table:table-cell>
          <table:table-cell office:value-type="float" office:value="74.0678406" calcext:value-type="float">
            <text:p>74.0678406</text:p>
          </table:table-cell>
          <table:table-cell office:value-type="float" office:value="-0.0561761186" calcext:value-type="float">
            <text:p>-0.0561761186</text:p>
          </table:table-cell>
          <table:table-cell table:number-columns-repeated="4"/>
        </table:table-row>
        <table:table-row table:style-name="ro1">
          <table:table-cell office:value-type="float" office:value="113.601852" calcext:value-type="float">
            <text:p>113.601852</text:p>
          </table:table-cell>
          <table:table-cell office:value-type="float" office:value="-0.163470045" calcext:value-type="float">
            <text:p>-0.163470045</text:p>
          </table:table-cell>
          <table:table-cell office:value-type="float" office:value="75.0363007" calcext:value-type="float">
            <text:p>75.0363007</text:p>
          </table:table-cell>
          <table:table-cell office:value-type="float" office:value="-0.0583363324" calcext:value-type="float">
            <text:p>-0.0583363324</text:p>
          </table:table-cell>
          <table:table-cell office:value-type="float" office:value="113.601852" calcext:value-type="float">
            <text:p>113.601852</text:p>
          </table:table-cell>
          <table:table-cell office:value-type="float" office:value="-0.14831537" calcext:value-type="float">
            <text:p>-0.14831537</text:p>
          </table:table-cell>
          <table:table-cell office:value-type="float" office:value="75.0363007" calcext:value-type="float">
            <text:p>75.0363007</text:p>
          </table:table-cell>
          <table:table-cell office:value-type="float" office:value="-0.0569805764" calcext:value-type="float">
            <text:p>-0.0569805764</text:p>
          </table:table-cell>
          <table:table-cell table:number-columns-repeated="4"/>
        </table:table-row>
        <table:table-row table:style-name="ro1">
          <table:table-cell office:value-type="float" office:value="120.069511" calcext:value-type="float">
            <text:p>120.069511</text:p>
          </table:table-cell>
          <table:table-cell office:value-type="float" office:value="-0.172015086" calcext:value-type="float">
            <text:p>-0.172015086</text:p>
          </table:table-cell>
          <table:table-cell office:value-type="float" office:value="78.3437424" calcext:value-type="float">
            <text:p>78.3437424</text:p>
          </table:table-cell>
          <table:table-cell office:value-type="float" office:value="-0.0617215708" calcext:value-type="float">
            <text:p>-0.0617215708</text:p>
          </table:table-cell>
          <table:table-cell office:value-type="float" office:value="120.069511" calcext:value-type="float">
            <text:p>120.069511</text:p>
          </table:table-cell>
          <table:table-cell office:value-type="float" office:value="-0.1559688" calcext:value-type="float">
            <text:p>-0.1559688</text:p>
          </table:table-cell>
          <table:table-cell office:value-type="float" office:value="78.3437424" calcext:value-type="float">
            <text:p>78.3437424</text:p>
          </table:table-cell>
          <table:table-cell office:value-type="float" office:value="-0.0602981932" calcext:value-type="float">
            <text:p>-0.0602981932</text:p>
          </table:table-cell>
          <table:table-cell table:number-columns-repeated="4"/>
        </table:table-row>
        <table:table-row table:style-name="ro1">
          <table:table-cell office:value-type="float" office:value="124.306" calcext:value-type="float">
            <text:p>124.306</text:p>
          </table:table-cell>
          <table:table-cell office:value-type="float" office:value="-0.177614331" calcext:value-type="float">
            <text:p>-0.177614331</text:p>
          </table:table-cell>
          <table:table-cell office:value-type="float" office:value="83.5223694" calcext:value-type="float">
            <text:p>83.5223694</text:p>
          </table:table-cell>
          <table:table-cell office:value-type="float" office:value="-0.0670596287" calcext:value-type="float">
            <text:p>-0.0670596287</text:p>
          </table:table-cell>
          <table:table-cell office:value-type="float" office:value="124.306" calcext:value-type="float">
            <text:p>124.306</text:p>
          </table:table-cell>
          <table:table-cell office:value-type="float" office:value="-0.160971418" calcext:value-type="float">
            <text:p>-0.160971418</text:p>
          </table:table-cell>
          <table:table-cell office:value-type="float" office:value="83.5223694" calcext:value-type="float">
            <text:p>83.5223694</text:p>
          </table:table-cell>
          <table:table-cell office:value-type="float" office:value="-0.0655007139" calcext:value-type="float">
            <text:p>-0.0655007139</text:p>
          </table:table-cell>
          <table:table-cell table:number-columns-repeated="4"/>
        </table:table-row>
        <table:table-row table:style-name="ro1">
          <table:table-cell office:value-type="float" office:value="131.045822" calcext:value-type="float">
            <text:p>131.045822</text:p>
          </table:table-cell>
          <table:table-cell office:value-type="float" office:value="-0.185100704" calcext:value-type="float">
            <text:p>-0.185100704</text:p>
          </table:table-cell>
          <table:table-cell office:value-type="float" office:value="87.6996994" calcext:value-type="float">
            <text:p>87.6996994</text:p>
          </table:table-cell>
          <table:table-cell office:value-type="float" office:value="-0.0713819787" calcext:value-type="float">
            <text:p>-0.0713819787</text:p>
          </table:table-cell>
          <table:table-cell office:value-type="float" office:value="131.045822" calcext:value-type="float">
            <text:p>131.045822</text:p>
          </table:table-cell>
          <table:table-cell office:value-type="float" office:value="-0.167656913" calcext:value-type="float">
            <text:p>-0.167656913</text:p>
          </table:table-cell>
          <table:table-cell office:value-type="float" office:value="87.6996994" calcext:value-type="float">
            <text:p>87.6996994</text:p>
          </table:table-cell>
          <table:table-cell office:value-type="float" office:value="-0.0697215274" calcext:value-type="float">
            <text:p>-0.0697215274</text:p>
          </table:table-cell>
          <table:table-cell table:number-columns-repeated="4"/>
        </table:table-row>
        <table:table-row table:style-name="ro1">
          <table:table-cell office:value-type="float" office:value="139.788315" calcext:value-type="float">
            <text:p>139.788315</text:p>
          </table:table-cell>
          <table:table-cell office:value-type="float" office:value="-0.194834471" calcext:value-type="float">
            <text:p>-0.194834471</text:p>
          </table:table-cell>
          <table:table-cell office:value-type="float" office:value="93.8677063" calcext:value-type="float">
            <text:p>93.8677063</text:p>
          </table:table-cell>
          <table:table-cell office:value-type="float" office:value="-0.0790850818" calcext:value-type="float">
            <text:p>-0.0790850818</text:p>
          </table:table-cell>
          <table:table-cell office:value-type="float" office:value="139.788315" calcext:value-type="float">
            <text:p>139.788315</text:p>
          </table:table-cell>
          <table:table-cell office:value-type="float" office:value="-0.176380277" calcext:value-type="float">
            <text:p>-0.176380277</text:p>
          </table:table-cell>
          <table:table-cell office:value-type="float" office:value="93.8677063" calcext:value-type="float">
            <text:p>93.8677063</text:p>
          </table:table-cell>
          <table:table-cell office:value-type="float" office:value="-0.077252388" calcext:value-type="float">
            <text:p>-0.077252388</text:p>
          </table:table-cell>
          <table:table-cell table:number-columns-repeated="4"/>
        </table:table-row>
        <table:table-row table:style-name="ro1">
          <table:table-cell office:value-type="float" office:value="141.059006" calcext:value-type="float">
            <text:p>141.059006</text:p>
          </table:table-cell>
          <table:table-cell office:value-type="float" office:value="-0.19624351" calcext:value-type="float">
            <text:p>-0.19624351</text:p>
          </table:table-cell>
          <table:table-cell office:value-type="float" office:value="101.62825" calcext:value-type="float">
            <text:p>101.62825</text:p>
          </table:table-cell>
          <table:table-cell office:value-type="float" office:value="-0.0887810141" calcext:value-type="float">
            <text:p>-0.0887810141</text:p>
          </table:table-cell>
          <table:table-cell office:value-type="float" office:value="141.059006" calcext:value-type="float">
            <text:p>141.059006</text:p>
          </table:table-cell>
          <table:table-cell office:value-type="float" office:value="-0.177645847" calcext:value-type="float">
            <text:p>-0.177645847</text:p>
          </table:table-cell>
          <table:table-cell office:value-type="float" office:value="101.62825" calcext:value-type="float">
            <text:p>101.62825</text:p>
          </table:table-cell>
          <table:table-cell office:value-type="float" office:value="-0.0867234096" calcext:value-type="float">
            <text:p>-0.0867234096</text:p>
          </table:table-cell>
          <table:table-cell table:number-columns-repeated="4"/>
        </table:table-row>
        <table:table-row table:style-name="ro1">
          <table:table-cell office:value-type="float" office:value="145.556046" calcext:value-type="float">
            <text:p>145.556046</text:p>
          </table:table-cell>
          <table:table-cell office:value-type="float" office:value="-0.200411513" calcext:value-type="float">
            <text:p>-0.200411513</text:p>
          </table:table-cell>
          <table:table-cell office:value-type="float" office:value="101.830002" calcext:value-type="float">
            <text:p>101.830002</text:p>
          </table:table-cell>
          <table:table-cell office:value-type="float" office:value="-0.0890371054" calcext:value-type="float">
            <text:p>-0.0890371054</text:p>
          </table:table-cell>
          <table:table-cell office:value-type="float" office:value="145.556046" calcext:value-type="float">
            <text:p>145.556046</text:p>
          </table:table-cell>
          <table:table-cell office:value-type="float" office:value="-0.181365907" calcext:value-type="float">
            <text:p>-0.181365907</text:p>
          </table:table-cell>
          <table:table-cell office:value-type="float" office:value="101.830002" calcext:value-type="float">
            <text:p>101.830002</text:p>
          </table:table-cell>
          <table:table-cell office:value-type="float" office:value="-0.0869579315" calcext:value-type="float">
            <text:p>-0.0869579315</text:p>
          </table:table-cell>
          <table:table-cell table:number-columns-repeated="4"/>
        </table:table-row>
        <table:table-row table:style-name="ro1">
          <table:table-cell office:value-type="float" office:value="152.634201" calcext:value-type="float">
            <text:p>152.634201</text:p>
          </table:table-cell>
          <table:table-cell office:value-type="float" office:value="-0.207039669" calcext:value-type="float">
            <text:p>-0.207039669</text:p>
          </table:table-cell>
          <table:table-cell office:value-type="float" office:value="102.838753" calcext:value-type="float">
            <text:p>102.838753</text:p>
          </table:table-cell>
          <table:table-cell office:value-type="float" office:value="-0.0899529606" calcext:value-type="float">
            <text:p>-0.0899529606</text:p>
          </table:table-cell>
          <table:table-cell office:value-type="float" office:value="152.634201" calcext:value-type="float">
            <text:p>152.634201</text:p>
          </table:table-cell>
          <table:table-cell office:value-type="float" office:value="-0.187327474" calcext:value-type="float">
            <text:p>-0.187327474</text:p>
          </table:table-cell>
          <table:table-cell office:value-type="float" office:value="102.838753" calcext:value-type="float">
            <text:p>102.838753</text:p>
          </table:table-cell>
          <table:table-cell office:value-type="float" office:value="-0.0878650099" calcext:value-type="float">
            <text:p>-0.0878650099</text:p>
          </table:table-cell>
          <table:table-cell table:number-columns-repeated="4"/>
        </table:table-row>
        <table:table-row table:style-name="ro1">
          <table:table-cell office:value-type="float" office:value="158.462006" calcext:value-type="float">
            <text:p>158.462006</text:p>
          </table:table-cell>
          <table:table-cell office:value-type="float" office:value="-0.212489486" calcext:value-type="float">
            <text:p>-0.212489486</text:p>
          </table:table-cell>
          <table:table-cell office:value-type="float" office:value="106.706665" calcext:value-type="float">
            <text:p>106.706665</text:p>
          </table:table-cell>
          <table:table-cell office:value-type="float" office:value="-0.0935213268" calcext:value-type="float">
            <text:p>-0.0935213268</text:p>
          </table:table-cell>
          <table:table-cell office:value-type="float" office:value="158.462006" calcext:value-type="float">
            <text:p>158.462006</text:p>
          </table:table-cell>
          <table:table-cell office:value-type="float" office:value="-0.192212924" calcext:value-type="float">
            <text:p>-0.192212924</text:p>
          </table:table-cell>
          <table:table-cell office:value-type="float" office:value="106.706665" calcext:value-type="float">
            <text:p>106.706665</text:p>
          </table:table-cell>
          <table:table-cell office:value-type="float" office:value="-0.0913515538" calcext:value-type="float">
            <text:p>-0.0913515538</text:p>
          </table:table-cell>
          <table:table-cell table:number-columns-repeated="4"/>
        </table:table-row>
        <table:table-row table:style-name="ro1">
          <table:table-cell office:value-type="float" office:value="166.708649" calcext:value-type="float">
            <text:p>166.708649</text:p>
          </table:table-cell>
          <table:table-cell office:value-type="float" office:value="-0.21899654" calcext:value-type="float">
            <text:p>-0.21899654</text:p>
          </table:table-cell>
          <table:table-cell office:value-type="float" office:value="112.861908" calcext:value-type="float">
            <text:p>112.861908</text:p>
          </table:table-cell>
          <table:table-cell office:value-type="float" office:value="-0.0992165282" calcext:value-type="float">
            <text:p>-0.0992165282</text:p>
          </table:table-cell>
          <table:table-cell office:value-type="float" office:value="166.708649" calcext:value-type="float">
            <text:p>166.708649</text:p>
          </table:table-cell>
          <table:table-cell office:value-type="float" office:value="-0.198020965" calcext:value-type="float">
            <text:p>-0.198020965</text:p>
          </table:table-cell>
          <table:table-cell office:value-type="float" office:value="112.861908" calcext:value-type="float">
            <text:p>112.861908</text:p>
          </table:table-cell>
          <table:table-cell office:value-type="float" office:value="-0.0969090164" calcext:value-type="float">
            <text:p>-0.0969090164</text:p>
          </table:table-cell>
          <table:table-cell table:number-columns-repeated="4"/>
        </table:table-row>
        <table:table-row table:style-name="ro1">
          <table:table-cell office:value-type="float" office:value="176.384003" calcext:value-type="float">
            <text:p>176.384003</text:p>
          </table:table-cell>
          <table:table-cell office:value-type="float" office:value="-0.226647824" calcext:value-type="float">
            <text:p>-0.226647824</text:p>
          </table:table-cell>
          <table:table-cell office:value-type="float" office:value="117.135002" calcext:value-type="float">
            <text:p>117.135002</text:p>
          </table:table-cell>
          <table:table-cell office:value-type="float" office:value="-0.103154957" calcext:value-type="float">
            <text:p>-0.103154957</text:p>
          </table:table-cell>
          <table:table-cell office:value-type="float" office:value="176.384003" calcext:value-type="float">
            <text:p>176.384003</text:p>
          </table:table-cell>
          <table:table-cell office:value-type="float" office:value="-0.204865485" calcext:value-type="float">
            <text:p>-0.204865485</text:p>
          </table:table-cell>
          <table:table-cell office:value-type="float" office:value="117.135002" calcext:value-type="float">
            <text:p>117.135002</text:p>
          </table:table-cell>
          <table:table-cell office:value-type="float" office:value="-0.100769088" calcext:value-type="float">
            <text:p>-0.100769088</text:p>
          </table:table-cell>
          <table:table-cell table:number-columns-repeated="4"/>
        </table:table-row>
        <table:table-row table:style-name="ro1">
          <table:table-cell office:value-type="float" office:value="187.791809" calcext:value-type="float">
            <text:p>187.791809</text:p>
          </table:table-cell>
          <table:table-cell office:value-type="float" office:value="-0.234228477" calcext:value-type="float">
            <text:p>-0.234228477</text:p>
          </table:table-cell>
          <table:table-cell office:value-type="float" office:value="123.8022" calcext:value-type="float">
            <text:p>123.8022</text:p>
          </table:table-cell>
          <table:table-cell office:value-type="float" office:value="-0.109627843" calcext:value-type="float">
            <text:p>-0.109627843</text:p>
          </table:table-cell>
          <table:table-cell office:value-type="float" office:value="187.791809" calcext:value-type="float">
            <text:p>187.791809</text:p>
          </table:table-cell>
          <table:table-cell office:value-type="float" office:value="-0.211448491" calcext:value-type="float">
            <text:p>-0.211448491</text:p>
          </table:table-cell>
          <table:table-cell office:value-type="float" office:value="123.8022" calcext:value-type="float">
            <text:p>123.8022</text:p>
          </table:table-cell>
          <table:table-cell office:value-type="float" office:value="-0.107094355" calcext:value-type="float">
            <text:p>-0.107094355</text:p>
          </table:table-cell>
          <table:table-cell table:number-columns-repeated="4"/>
        </table:table-row>
        <table:table-row table:style-name="ro1">
          <table:table-cell office:value-type="float" office:value="194.720993" calcext:value-type="float">
            <text:p>194.720993</text:p>
          </table:table-cell>
          <table:table-cell office:value-type="float" office:value="-0.238798633" calcext:value-type="float">
            <text:p>-0.238798633</text:p>
          </table:table-cell>
          <table:table-cell office:value-type="float" office:value="132.384689" calcext:value-type="float">
            <text:p>132.384689</text:p>
          </table:table-cell>
          <table:table-cell office:value-type="float" office:value="-0.117948376" calcext:value-type="float">
            <text:p>-0.117948376</text:p>
          </table:table-cell>
          <table:table-cell office:value-type="float" office:value="194.720993" calcext:value-type="float">
            <text:p>194.720993</text:p>
          </table:table-cell>
          <table:table-cell office:value-type="float" office:value="-0.215485156" calcext:value-type="float">
            <text:p>-0.215485156</text:p>
          </table:table-cell>
          <table:table-cell office:value-type="float" office:value="132.384689" calcext:value-type="float">
            <text:p>132.384689</text:p>
          </table:table-cell>
          <table:table-cell office:value-type="float" office:value="-0.115202956" calcext:value-type="float">
            <text:p>-0.115202956</text:p>
          </table:table-cell>
          <table:table-cell table:number-columns-repeated="4"/>
        </table:table-row>
        <table:table-row table:style-name="ro1">
          <table:table-cell office:value-type="float" office:value="199.999832" calcext:value-type="float">
            <text:p>199.999832</text:p>
          </table:table-cell>
          <table:table-cell office:value-type="float" office:value="-0.242141962" calcext:value-type="float">
            <text:p>-0.242141962</text:p>
          </table:table-cell>
          <table:table-cell office:value-type="float" office:value="133.378998" calcext:value-type="float">
            <text:p>133.378998</text:p>
          </table:table-cell>
          <table:table-cell office:value-type="float" office:value="-0.118907936" calcext:value-type="float">
            <text:p>-0.118907936</text:p>
          </table:table-cell>
          <table:table-cell office:value-type="float" office:value="199.999832" calcext:value-type="float">
            <text:p>199.999832</text:p>
          </table:table-cell>
          <table:table-cell office:value-type="float" office:value="-0.218396649" calcext:value-type="float">
            <text:p>-0.218396649</text:p>
          </table:table-cell>
          <table:table-cell office:value-type="float" office:value="133.378998" calcext:value-type="float">
            <text:p>133.378998</text:p>
          </table:table-cell>
          <table:table-cell office:value-type="float" office:value="-0.116126664" calcext:value-type="float">
            <text:p>-0.116126664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-0.242141336" calcext:value-type="float">
            <text:p>-0.242141336</text:p>
          </table:table-cell>
          <table:table-cell office:value-type="float" office:value="137.573425" calcext:value-type="float">
            <text:p>137.573425</text:p>
          </table:table-cell>
          <table:table-cell office:value-type="float" office:value="-0.122841485" calcext:value-type="float">
            <text:p>-0.122841485</text:p>
          </table:table-cell>
          <table:table-cell office:value-type="float" office:value="200" calcext:value-type="float">
            <text:p>200</text:p>
          </table:table-cell>
          <table:table-cell office:value-type="float" office:value="-0.218399286" calcext:value-type="float">
            <text:p>-0.218399286</text:p>
          </table:table-cell>
          <table:table-cell office:value-type="float" office:value="137.573425" calcext:value-type="float">
            <text:p>137.573425</text:p>
          </table:table-cell>
          <table:table-cell office:value-type="float" office:value="-0.119911991" calcext:value-type="float">
            <text:p>-0.119911991</text:p>
          </table:table-cell>
          <table:table-cell table:number-columns-repeated="4"/>
        </table:table-row>
        <table:table-row table:style-name="ro1">
          <table:table-cell office:value-type="float" office:value="200.000809" calcext:value-type="float">
            <text:p>200.000809</text:p>
          </table:table-cell>
          <table:table-cell office:value-type="float" office:value="-0.242130578" calcext:value-type="float">
            <text:p>-0.242130578</text:p>
          </table:table-cell>
          <table:table-cell office:value-type="float" office:value="144.327957" calcext:value-type="float">
            <text:p>144.327957</text:p>
          </table:table-cell>
          <table:table-cell office:value-type="float" office:value="-0.129181162" calcext:value-type="float">
            <text:p>-0.129181162</text:p>
          </table:table-cell>
          <table:table-cell office:value-type="float" office:value="200.000809" calcext:value-type="float">
            <text:p>200.000809</text:p>
          </table:table-cell>
          <table:table-cell office:value-type="float" office:value="-0.218398944" calcext:value-type="float">
            <text:p>-0.218398944</text:p>
          </table:table-cell>
          <table:table-cell office:value-type="float" office:value="144.327957" calcext:value-type="float">
            <text:p>144.327957</text:p>
          </table:table-cell>
          <table:table-cell office:value-type="float" office:value="-0.12604937" calcext:value-type="float">
            <text:p>-0.12604937</text:p>
          </table:table-cell>
          <table:table-cell table:number-columns-repeated="4"/>
        </table:table-row>
        <table:table-row table:style-name="ro1">
          <table:table-cell office:value-type="float" office:value="200.004822" calcext:value-type="float">
            <text:p>200.004822</text:p>
          </table:table-cell>
          <table:table-cell office:value-type="float" office:value="-0.242119417" calcext:value-type="float">
            <text:p>-0.242119417</text:p>
          </table:table-cell>
          <table:table-cell office:value-type="float" office:value="150.373993" calcext:value-type="float">
            <text:p>150.373993</text:p>
          </table:table-cell>
          <table:table-cell office:value-type="float" office:value="-0.134861246" calcext:value-type="float">
            <text:p>-0.134861246</text:p>
          </table:table-cell>
          <table:table-cell office:value-type="float" office:value="200.004822" calcext:value-type="float">
            <text:p>200.004822</text:p>
          </table:table-cell>
          <table:table-cell office:value-type="float" office:value="-0.218404144" calcext:value-type="float">
            <text:p>-0.218404144</text:p>
          </table:table-cell>
          <table:table-cell office:value-type="float" office:value="150.373993" calcext:value-type="float">
            <text:p>150.373993</text:p>
          </table:table-cell>
          <table:table-cell office:value-type="float" office:value="-0.13157934" calcext:value-type="float">
            <text:p>-0.13157934</text:p>
          </table:table-cell>
          <table:table-cell table:number-columns-repeated="4"/>
        </table:table-row>
        <table:table-row table:style-name="ro1">
          <table:table-cell office:value-type="float" office:value="200.024933" calcext:value-type="float">
            <text:p>200.024933</text:p>
          </table:table-cell>
          <table:table-cell office:value-type="float" office:value="-0.242142424" calcext:value-type="float">
            <text:p>-0.242142424</text:p>
          </table:table-cell>
          <table:table-cell office:value-type="float" office:value="158.730011" calcext:value-type="float">
            <text:p>158.730011</text:p>
          </table:table-cell>
          <table:table-cell office:value-type="float" office:value="-0.142448902" calcext:value-type="float">
            <text:p>-0.142448902</text:p>
          </table:table-cell>
          <table:table-cell office:value-type="float" office:value="200.024933" calcext:value-type="float">
            <text:p>200.024933</text:p>
          </table:table-cell>
          <table:table-cell office:value-type="float" office:value="-0.21841231" calcext:value-type="float">
            <text:p>-0.21841231</text:p>
          </table:table-cell>
          <table:table-cell office:value-type="float" office:value="158.730011" calcext:value-type="float">
            <text:p>158.730011</text:p>
          </table:table-cell>
          <table:table-cell office:value-type="float" office:value="-0.138800517" calcext:value-type="float">
            <text:p>-0.138800517</text:p>
          </table:table-cell>
          <table:table-cell table:number-columns-repeated="4"/>
        </table:table-row>
        <table:table-row table:style-name="ro1">
          <table:table-cell office:value-type="float" office:value="200.125488" calcext:value-type="float">
            <text:p>200.125488</text:p>
          </table:table-cell>
          <table:table-cell office:value-type="float" office:value="-0.24220261" calcext:value-type="float">
            <text:p>-0.24220261</text:p>
          </table:table-cell>
          <table:table-cell office:value-type="float" office:value="167.968994" calcext:value-type="float">
            <text:p>167.968994</text:p>
          </table:table-cell>
          <table:table-cell office:value-type="float" office:value="-0.150820687" calcext:value-type="float">
            <text:p>-0.150820687</text:p>
          </table:table-cell>
          <table:table-cell office:value-type="float" office:value="200.125488" calcext:value-type="float">
            <text:p>200.125488</text:p>
          </table:table-cell>
          <table:table-cell office:value-type="float" office:value="-0.218466982" calcext:value-type="float">
            <text:p>-0.218466982</text:p>
          </table:table-cell>
          <table:table-cell office:value-type="float" office:value="167.968994" calcext:value-type="float">
            <text:p>167.968994</text:p>
          </table:table-cell>
          <table:table-cell office:value-type="float" office:value="-0.146998554" calcext:value-type="float">
            <text:p>-0.146998554</text:p>
          </table:table-cell>
          <table:table-cell table:number-columns-repeated="4"/>
        </table:table-row>
        <table:table-row table:style-name="ro1">
          <table:table-cell office:value-type="float" office:value="200.628265" calcext:value-type="float">
            <text:p>200.628265</text:p>
          </table:table-cell>
          <table:table-cell office:value-type="float" office:value="-0.242487878" calcext:value-type="float">
            <text:p>-0.242487878</text:p>
          </table:table-cell>
          <table:table-cell office:value-type="float" office:value="178.97554" calcext:value-type="float">
            <text:p>178.97554</text:p>
          </table:table-cell>
          <table:table-cell office:value-type="float" office:value="-0.160133034" calcext:value-type="float">
            <text:p>-0.160133034</text:p>
          </table:table-cell>
          <table:table-cell office:value-type="float" office:value="200.628265" calcext:value-type="float">
            <text:p>200.628265</text:p>
          </table:table-cell>
          <table:table-cell office:value-type="float" office:value="-0.218680307" calcext:value-type="float">
            <text:p>-0.218680307</text:p>
          </table:table-cell>
          <table:table-cell office:value-type="float" office:value="178.97554" calcext:value-type="float">
            <text:p>178.97554</text:p>
          </table:table-cell>
          <table:table-cell office:value-type="float" office:value="-0.156121075" calcext:value-type="float">
            <text:p>-0.156121075</text:p>
          </table:table-cell>
          <table:table-cell table:number-columns-repeated="4"/>
        </table:table-row>
        <table:table-row table:style-name="ro1">
          <table:table-cell office:value-type="float" office:value="203.142151" calcext:value-type="float">
            <text:p>203.142151</text:p>
          </table:table-cell>
          <table:table-cell office:value-type="float" office:value="-0.243884698" calcext:value-type="float">
            <text:p>-0.243884698</text:p>
          </table:table-cell>
          <table:table-cell office:value-type="float" office:value="186.046005" calcext:value-type="float">
            <text:p>186.046005</text:p>
          </table:table-cell>
          <table:table-cell office:value-type="float" office:value="-0.166081965" calcext:value-type="float">
            <text:p>-0.166081965</text:p>
          </table:table-cell>
          <table:table-cell office:value-type="float" office:value="203.142151" calcext:value-type="float">
            <text:p>203.142151</text:p>
          </table:table-cell>
          <table:table-cell office:value-type="float" office:value="-0.219886735" calcext:value-type="float">
            <text:p>-0.219886735</text:p>
          </table:table-cell>
          <table:table-cell office:value-type="float" office:value="186.046005" calcext:value-type="float">
            <text:p>186.046005</text:p>
          </table:table-cell>
          <table:table-cell office:value-type="float" office:value="-0.161949888" calcext:value-type="float">
            <text:p>-0.161949888</text:p>
          </table:table-cell>
          <table:table-cell table:number-columns-repeated="4"/>
        </table:table-row>
        <table:table-row table:style-name="ro1">
          <table:table-cell office:value-type="float" office:value="207.997879" calcext:value-type="float">
            <text:p>207.997879</text:p>
          </table:table-cell>
          <table:table-cell office:value-type="float" office:value="-0.246567056" calcext:value-type="float">
            <text:p>-0.246567056</text:p>
          </table:table-cell>
          <table:table-cell office:value-type="float" office:value="194.493134" calcext:value-type="float">
            <text:p>194.493134</text:p>
          </table:table-cell>
          <table:table-cell office:value-type="float" office:value="-0.172713101" calcext:value-type="float">
            <text:p>-0.172713101</text:p>
          </table:table-cell>
          <table:table-cell office:value-type="float" office:value="207.997879" calcext:value-type="float">
            <text:p>207.997879</text:p>
          </table:table-cell>
          <table:table-cell office:value-type="float" office:value="-0.222231776" calcext:value-type="float">
            <text:p>-0.222231776</text:p>
          </table:table-cell>
          <table:table-cell office:value-type="float" office:value="194.493134" calcext:value-type="float">
            <text:p>194.493134</text:p>
          </table:table-cell>
          <table:table-cell office:value-type="float" office:value="-0.168434843" calcext:value-type="float">
            <text:p>-0.168434843</text:p>
          </table:table-cell>
          <table:table-cell table:number-columns-repeated="4"/>
        </table:table-row>
        <table:table-row table:style-name="ro1">
          <table:table-cell office:value-type="float" office:value="214.223007" calcext:value-type="float">
            <text:p>214.223007</text:p>
          </table:table-cell>
          <table:table-cell office:value-type="float" office:value="-0.250004858" calcext:value-type="float">
            <text:p>-0.250004858</text:p>
          </table:table-cell>
          <table:table-cell office:value-type="float" office:value="200" calcext:value-type="float">
            <text:p>200</text:p>
          </table:table-cell>
          <table:table-cell office:value-type="float" office:value="-0.177012637" calcext:value-type="float">
            <text:p>-0.177012637</text:p>
          </table:table-cell>
          <table:table-cell office:value-type="float" office:value="214.223007" calcext:value-type="float">
            <text:p>214.223007</text:p>
          </table:table-cell>
          <table:table-cell office:value-type="float" office:value="-0.22525163" calcext:value-type="float">
            <text:p>-0.22525163</text:p>
          </table:table-cell>
          <table:table-cell office:value-type="float" office:value="200" calcext:value-type="float">
            <text:p>200</text:p>
          </table:table-cell>
          <table:table-cell office:value-type="float" office:value="-0.172657073" calcext:value-type="float">
            <text:p>-0.172657073</text:p>
          </table:table-cell>
          <table:table-cell table:number-columns-repeated="4"/>
        </table:table-row>
        <table:table-row table:style-name="ro1">
          <table:table-cell office:value-type="float" office:value="223.47879" calcext:value-type="float">
            <text:p>223.47879</text:p>
          </table:table-cell>
          <table:table-cell office:value-type="float" office:value="-0.254209578" calcext:value-type="float">
            <text:p>-0.254209578</text:p>
          </table:table-cell>
          <table:table-cell office:value-type="float" office:value="208.638107" calcext:value-type="float">
            <text:p>208.638107</text:p>
          </table:table-cell>
          <table:table-cell office:value-type="float" office:value="-0.183170423" calcext:value-type="float">
            <text:p>-0.183170423</text:p>
          </table:table-cell>
          <table:table-cell office:value-type="float" office:value="223.47879" calcext:value-type="float">
            <text:p>223.47879</text:p>
          </table:table-cell>
          <table:table-cell office:value-type="float" office:value="-0.228869274" calcext:value-type="float">
            <text:p>-0.228869274</text:p>
          </table:table-cell>
          <table:table-cell office:value-type="float" office:value="208.638107" calcext:value-type="float">
            <text:p>208.638107</text:p>
          </table:table-cell>
          <table:table-cell office:value-type="float" office:value="-0.178691342" calcext:value-type="float">
            <text:p>-0.178691342</text:p>
          </table:table-cell>
          <table:table-cell table:number-columns-repeated="4"/>
        </table:table-row>
        <table:table-row table:style-name="ro1">
          <table:table-cell office:value-type="float" office:value="235.159103" calcext:value-type="float">
            <text:p>235.159103</text:p>
          </table:table-cell>
          <table:table-cell office:value-type="float" office:value="-0.259471834" calcext:value-type="float">
            <text:p>-0.259471834</text:p>
          </table:table-cell>
          <table:table-cell office:value-type="float" office:value="219.781204" calcext:value-type="float">
            <text:p>219.781204</text:p>
          </table:table-cell>
          <table:table-cell office:value-type="float" office:value="-0.191050485" calcext:value-type="float">
            <text:p>-0.191050485</text:p>
          </table:table-cell>
          <table:table-cell office:value-type="float" office:value="235.159103" calcext:value-type="float">
            <text:p>235.159103</text:p>
          </table:table-cell>
          <table:table-cell office:value-type="float" office:value="-0.23346819" calcext:value-type="float">
            <text:p>-0.23346819</text:p>
          </table:table-cell>
          <table:table-cell office:value-type="float" office:value="219.781204" calcext:value-type="float">
            <text:p>219.781204</text:p>
          </table:table-cell>
          <table:table-cell office:value-type="float" office:value="-0.186424464" calcext:value-type="float">
            <text:p>-0.186424464</text:p>
          </table:table-cell>
          <table:table-cell table:number-columns-repeated="4"/>
        </table:table-row>
        <table:table-row table:style-name="ro1">
          <table:table-cell office:value-type="float" office:value="235.602005" calcext:value-type="float">
            <text:p>235.602005</text:p>
          </table:table-cell>
          <table:table-cell office:value-type="float" office:value="-0.259661019" calcext:value-type="float">
            <text:p>-0.259661019</text:p>
          </table:table-cell>
          <table:table-cell office:value-type="float" office:value="221.162994" calcext:value-type="float">
            <text:p>221.162994</text:p>
          </table:table-cell>
          <table:table-cell office:value-type="float" office:value="-0.192033529" calcext:value-type="float">
            <text:p>-0.192033529</text:p>
          </table:table-cell>
          <table:table-cell office:value-type="float" office:value="235.602005" calcext:value-type="float">
            <text:p>235.602005</text:p>
          </table:table-cell>
          <table:table-cell office:value-type="float" office:value="-0.233655646" calcext:value-type="float">
            <text:p>-0.233655646</text:p>
          </table:table-cell>
          <table:table-cell office:value-type="float" office:value="221.162994" calcext:value-type="float">
            <text:p>221.162994</text:p>
          </table:table-cell>
          <table:table-cell office:value-type="float" office:value="-0.1873869" calcext:value-type="float">
            <text:p>-0.1873869</text:p>
          </table:table-cell>
          <table:table-cell table:number-columns-repeated="4"/>
        </table:table-row>
        <table:table-row table:style-name="ro1">
          <table:table-cell office:value-type="float" office:value="237.816483" calcext:value-type="float">
            <text:p>237.816483</text:p>
          </table:table-cell>
          <table:table-cell office:value-type="float" office:value="-0.26042074" calcext:value-type="float">
            <text:p>-0.26042074</text:p>
          </table:table-cell>
          <table:table-cell office:value-type="float" office:value="227.654526" calcext:value-type="float">
            <text:p>227.654526</text:p>
          </table:table-cell>
          <table:table-cell office:value-type="float" office:value="-0.195957273" calcext:value-type="float">
            <text:p>-0.195957273</text:p>
          </table:table-cell>
          <table:table-cell office:value-type="float" office:value="237.816483" calcext:value-type="float">
            <text:p>237.816483</text:p>
          </table:table-cell>
          <table:table-cell office:value-type="float" office:value="-0.234248847" calcext:value-type="float">
            <text:p>-0.234248847</text:p>
          </table:table-cell>
          <table:table-cell office:value-type="float" office:value="227.654526" calcext:value-type="float">
            <text:p>227.654526</text:p>
          </table:table-cell>
          <table:table-cell office:value-type="float" office:value="-0.191231996" calcext:value-type="float">
            <text:p>-0.191231996</text:p>
          </table:table-cell>
          <table:table-cell table:number-columns-repeated="4"/>
        </table:table-row>
        <table:table-row table:style-name="ro1">
          <table:table-cell office:value-type="float" office:value="245.008636" calcext:value-type="float">
            <text:p>245.008636</text:p>
          </table:table-cell>
          <table:table-cell office:value-type="float" office:value="-0.262900919" calcext:value-type="float">
            <text:p>-0.262900919</text:p>
          </table:table-cell>
          <table:table-cell office:value-type="float" office:value="238.233841" calcext:value-type="float">
            <text:p>238.233841</text:p>
          </table:table-cell>
          <table:table-cell office:value-type="float" office:value="-0.202314168" calcext:value-type="float">
            <text:p>-0.202314168</text:p>
          </table:table-cell>
          <table:table-cell office:value-type="float" office:value="245.008636" calcext:value-type="float">
            <text:p>245.008636</text:p>
          </table:table-cell>
          <table:table-cell office:value-type="float" office:value="-0.236392438" calcext:value-type="float">
            <text:p>-0.236392438</text:p>
          </table:table-cell>
          <table:table-cell office:value-type="float" office:value="238.233841" calcext:value-type="float">
            <text:p>238.233841</text:p>
          </table:table-cell>
          <table:table-cell office:value-type="float" office:value="-0.197484449" calcext:value-type="float">
            <text:p>-0.197484449</text:p>
          </table:table-cell>
          <table:table-cell table:number-columns-repeated="4"/>
        </table:table-row>
        <table:table-row table:style-name="ro1">
          <table:table-cell office:value-type="float" office:value="256.182892" calcext:value-type="float">
            <text:p>256.182892</text:p>
          </table:table-cell>
          <table:table-cell office:value-type="float" office:value="-0.266700387" calcext:value-type="float">
            <text:p>-0.266700387</text:p>
          </table:table-cell>
          <table:table-cell office:value-type="float" office:value="248.093002" calcext:value-type="float">
            <text:p>248.093002</text:p>
          </table:table-cell>
          <table:table-cell office:value-type="float" office:value="-0.208203971" calcext:value-type="float">
            <text:p>-0.208203971</text:p>
          </table:table-cell>
          <table:table-cell office:value-type="float" office:value="256.182892" calcext:value-type="float">
            <text:p>256.182892</text:p>
          </table:table-cell>
          <table:table-cell office:value-type="float" office:value="-0.239723355" calcext:value-type="float">
            <text:p>-0.239723355</text:p>
          </table:table-cell>
          <table:table-cell office:value-type="float" office:value="248.093002" calcext:value-type="float">
            <text:p>248.093002</text:p>
          </table:table-cell>
          <table:table-cell office:value-type="float" office:value="-0.203279808" calcext:value-type="float">
            <text:p>-0.203279808</text:p>
          </table:table-cell>
          <table:table-cell table:number-columns-repeated="4"/>
        </table:table-row>
        <table:table-row table:style-name="ro1">
          <table:table-cell office:value-type="float" office:value="262.70401" calcext:value-type="float">
            <text:p>262.70401</text:p>
          </table:table-cell>
          <table:table-cell office:value-type="float" office:value="-0.268941879" calcext:value-type="float">
            <text:p>-0.268941879</text:p>
          </table:table-cell>
          <table:table-cell office:value-type="float" office:value="262.267181" calcext:value-type="float">
            <text:p>262.267181</text:p>
          </table:table-cell>
          <table:table-cell office:value-type="float" office:value="-0.21518591" calcext:value-type="float">
            <text:p>-0.21518591</text:p>
          </table:table-cell>
          <table:table-cell office:value-type="float" office:value="262.70401" calcext:value-type="float">
            <text:p>262.70401</text:p>
          </table:table-cell>
          <table:table-cell office:value-type="float" office:value="-0.241673276" calcext:value-type="float">
            <text:p>-0.241673276</text:p>
          </table:table-cell>
          <table:table-cell office:value-type="float" office:value="262.267181" calcext:value-type="float">
            <text:p>262.267181</text:p>
          </table:table-cell>
          <table:table-cell office:value-type="float" office:value="-0.210116938" calcext:value-type="float">
            <text:p>-0.210116938</text:p>
          </table:table-cell>
          <table:table-cell table:number-columns-repeated="4"/>
        </table:table-row>
        <table:table-row table:style-name="ro1">
          <table:table-cell office:value-type="float" office:value="274.257324" calcext:value-type="float">
            <text:p>274.257324</text:p>
          </table:table-cell>
          <table:table-cell office:value-type="float" office:value="-0.271516204" calcext:value-type="float">
            <text:p>-0.271516204</text:p>
          </table:table-cell>
          <table:table-cell office:value-type="float" office:value="279.528015" calcext:value-type="float">
            <text:p>279.528015</text:p>
          </table:table-cell>
          <table:table-cell office:value-type="float" office:value="-0.223573431" calcext:value-type="float">
            <text:p>-0.223573431</text:p>
          </table:table-cell>
          <table:table-cell office:value-type="float" office:value="274.257324" calcext:value-type="float">
            <text:p>274.257324</text:p>
          </table:table-cell>
          <table:table-cell office:value-type="float" office:value="-0.24397397" calcext:value-type="float">
            <text:p>-0.24397397</text:p>
          </table:table-cell>
          <table:table-cell office:value-type="float" office:value="279.528015" calcext:value-type="float">
            <text:p>279.528015</text:p>
          </table:table-cell>
          <table:table-cell office:value-type="float" office:value="-0.218388289" calcext:value-type="float">
            <text:p>-0.218388289</text:p>
          </table:table-cell>
          <table:table-cell table:number-columns-repeated="4"/>
        </table:table-row>
        <table:table-row table:style-name="ro1">
          <table:table-cell office:value-type="float" office:value="289.836426" calcext:value-type="float">
            <text:p>289.836426</text:p>
          </table:table-cell>
          <table:table-cell office:value-type="float" office:value="-0.27501294" calcext:value-type="float">
            <text:p>-0.27501294</text:p>
          </table:table-cell>
          <table:table-cell office:value-type="float" office:value="297.431091" calcext:value-type="float">
            <text:p>297.431091</text:p>
          </table:table-cell>
          <table:table-cell office:value-type="float" office:value="-0.230963737" calcext:value-type="float">
            <text:p>-0.230963737</text:p>
          </table:table-cell>
          <table:table-cell office:value-type="float" office:value="289.836426" calcext:value-type="float">
            <text:p>289.836426</text:p>
          </table:table-cell>
          <table:table-cell office:value-type="float" office:value="-0.247206077" calcext:value-type="float">
            <text:p>-0.247206077</text:p>
          </table:table-cell>
          <table:table-cell office:value-type="float" office:value="297.431091" calcext:value-type="float">
            <text:p>297.431091</text:p>
          </table:table-cell>
          <table:table-cell office:value-type="float" office:value="-0.225657642" calcext:value-type="float">
            <text:p>-0.225657642</text:p>
          </table:table-cell>
          <table:table-cell table:number-columns-repeated="4"/>
        </table:table-row>
        <table:table-row table:style-name="ro1">
          <table:table-cell office:value-type="float" office:value="294.386993" calcext:value-type="float">
            <text:p>294.386993</text:p>
          </table:table-cell>
          <table:table-cell office:value-type="float" office:value="-0.276026517" calcext:value-type="float">
            <text:p>-0.276026517</text:p>
          </table:table-cell>
          <table:table-cell office:value-type="float" office:value="300" calcext:value-type="float">
            <text:p>300</text:p>
          </table:table-cell>
          <table:table-cell office:value-type="float" office:value="-0.232017472" calcext:value-type="float">
            <text:p>-0.232017472</text:p>
          </table:table-cell>
          <table:table-cell office:value-type="float" office:value="294.386993" calcext:value-type="float">
            <text:p>294.386993</text:p>
          </table:table-cell>
          <table:table-cell office:value-type="float" office:value="-0.248119473" calcext:value-type="float">
            <text:p>-0.248119473</text:p>
          </table:table-cell>
          <table:table-cell office:value-type="float" office:value="300" calcext:value-type="float">
            <text:p>300</text:p>
          </table:table-cell>
          <table:table-cell office:value-type="float" office:value="-0.226704255" calcext:value-type="float">
            <text:p>-0.226704255</text:p>
          </table:table-cell>
          <table:table-cell table:number-columns-repeated="4"/>
        </table:table-row>
        <table:table-row table:style-name="ro1">
          <table:table-cell office:value-type="float" office:value="299.150146" calcext:value-type="float">
            <text:p>299.150146</text:p>
          </table:table-cell>
          <table:table-cell office:value-type="float" office:value="-0.276841581" calcext:value-type="float">
            <text:p>-0.276841581</text:p>
          </table:table-cell>
          <table:table-cell table:number-columns-repeated="2"/>
          <table:table-cell office:value-type="float" office:value="299.150146" calcext:value-type="float">
            <text:p>299.150146</text:p>
          </table:table-cell>
          <table:table-cell office:value-type="float" office:value="-0.248921305" calcext:value-type="float">
            <text:p>-0.248921305</text:p>
          </table:table-cell>
          <table:table-cell table:number-columns-repeated="6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-0.277007639" calcext:value-type="float">
            <text:p>-0.277007639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-0.249060199" calcext:value-type="float">
            <text:p>-0.249060199</text:p>
          </table:table-cell>
          <table:table-cell table:number-columns-repeated="6"/>
        </table:table-row>
        <table:table-row table:style-name="ro2" table:number-rows-repeated="9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 table:number-rows-repeated="4">
          <table:table-cell table:number-columns-repeated="12"/>
        </table:table-row>
        <table:table-row table:style-name="ro1" table:number-rows-repeated="2">
          <table:table-cell table:number-columns-repeated="12"/>
        </table:table-row>
        <table:table-row table:style-name="ro2" table:number-rows-repeated="4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00-00-00</text:date>, <text:time style:data-style-name="N2" text:time-value="0000-00-00T15:24:07.6353118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9:46:55</meta:creation-date>
    <dc:date>2014-01-24T15:59:14.136976418</dc:date>
    <meta:editing-duration>PT4H5M38S</meta:editing-duration>
    <meta:editing-cycles>9</meta:editing-cycles>
    <meta:generator>LibreOffice/4.1.4.2$Linux_X86_64 LibreOffice_project/0a0440ccc0227ad9829de5f46be37cfb6edcf72</meta:generator>
    <meta:document-statistic meta:table-count="3" meta:cell-count="11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300" chart:reverse-direction="false" text:line-break="fals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0">
      <style:chart-properties chart:display-label="true" chart:logarithmic="false" chart:minimum="-0.3" chart:maximum="-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0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001cm" svg:height="9.001cm" xlink:href=".." xlink:type="simple" chart:class="chart:scatter" chart:style-name="ch1">
        <chart:legend chart:legend-position="bottom" svg:x="1.008cm" svg:y="7.72cm" style:legend-expansion="wide" chart:style-name="ch2"/>
        <chart:plot-area chart:style-name="ch3" table:cell-range-address="Sheet1.A5:Sheet1.B153 Sheet1.F5:Sheet1.F153 Sheet1.D5:Sheet1.D151 Sheet1.H5:Sheet1.H151" chart:data-source-has-labels="row" svg:x="1.211cm" svg:y="0.855cm" svg:width="8.39cm" svg:height="5.704cm">
          <chartooo:coordinate-region svg:x="2.229cm" svg:y="1.353cm" svg:width="7.092cm" svg:height="5.007cm"/>
          <chart:axis chart:dimension="x" chart:name="primary-x" chart:style-name="ch4">
            <chart:title svg:x="4.767cm" svg:y="6.739cm" chart:style-name="ch5">
              <text:p>Time (s)</text:p>
            </chart:title>
          </chart:axis>
          <chart:axis chart:dimension="y" chart:name="primary-y" chart:style-name="ch6">
            <chart:title svg:x="0.451cm" svg:y="5.14cm" chart:style-name="ch7">
              <text:p>3rd Principal Strain</text:p>
            </chart:title>
          </chart:axis>
          <chart:series chart:style-name="ch8" chart:values-cell-range-address="Sheet1.B5:Sheet1.B153" chart:label-cell-address="" chart:class="chart:scatter">
            <chart:domain table:cell-range-address="Sheet1.A5:Sheet1.A153"/>
            <chart:data-point chart:repeated="149"/>
          </chart:series>
          <chart:series chart:style-name="ch9" chart:values-cell-range-address="Sheet1.F5:Sheet1.F153" chart:label-cell-address="" chart:class="chart:scatter">
            <chart:domain table:cell-range-address="Sheet1.E5:Sheet1.E153"/>
            <chart:data-point chart:repeated="149"/>
          </chart:series>
          <chart:series chart:style-name="ch10" chart:values-cell-range-address="Sheet1.D5:Sheet1.D151" chart:label-cell-address="" chart:class="chart:scatter">
            <chart:domain table:cell-range-address="Sheet1.C5:Sheet1.C151"/>
            <chart:data-point chart:repeated="147"/>
          </chart:series>
          <chart:series chart:style-name="ch11" chart:values-cell-range-address="Sheet1.H5:Sheet1.H151" chart:label-cell-address="" chart:class="chart:scatter">
            <chart:domain table:cell-range-address="Sheet1.G5:Sheet1.G151"/>
            <chart:data-point chart:repeated="14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ormal Transitioned</text:p>
              </table:table-cell>
              <table:table-cell office:value-type="string">
                <text:p>Column E</text:p>
              </table:table-cell>
              <table:table-cell office:value-type="string">
                <text:p>Normal Averaged</text:p>
              </table:table-cell>
              <table:table-cell office:value-type="string">
                <text:p>Column C</text:p>
              </table:table-cell>
              <table:table-cell office:value-type="string">
                <text:p>OA Transitioned</text:p>
              </table:table-cell>
              <table:table-cell office:value-type="string">
                <text:p>Column G</text:p>
              </table:table-cell>
              <table:table-cell office:value-type="string">
                <text:p>OA Averag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5:Sheet1.A153</svg:desc>
                </draw:g>
              </table:table-cell>
              <table:table-cell office:value-type="float" office:value="NaN">
                <text:p>NaN</text:p>
                <draw:g>
                  <svg:desc>Sheet1.B5:Sheet1.B153</svg:desc>
                </draw:g>
              </table:table-cell>
              <table:table-cell office:value-type="float" office:value="0">
                <text:p>0</text:p>
                <draw:g>
                  <svg:desc>Sheet1.E5:Sheet1.E153</svg:desc>
                </draw:g>
              </table:table-cell>
              <table:table-cell office:value-type="float" office:value="NaN">
                <text:p>NaN</text:p>
                <draw:g>
                  <svg:desc>Sheet1.F5:Sheet1.F153</svg:desc>
                </draw:g>
              </table:table-cell>
              <table:table-cell office:value-type="float" office:value="0">
                <text:p>0</text:p>
                <draw:g>
                  <svg:desc>Sheet1.C5:Sheet1.C151</svg:desc>
                </draw:g>
              </table:table-cell>
              <table:table-cell office:value-type="float" office:value="NaN">
                <text:p>NaN</text:p>
                <draw:g>
                  <svg:desc>Sheet1.D5:Sheet1.D151</svg:desc>
                </draw:g>
              </table:table-cell>
              <table:table-cell office:value-type="float" office:value="0">
                <text:p>0</text:p>
                <draw:g>
                  <svg:desc>Sheet1.G5:Sheet1.G151</svg:desc>
                </draw:g>
              </table:table-cell>
              <table:table-cell office:value-type="float" office:value="NaN">
                <text:p>NaN</text:p>
                <draw:g>
                  <svg:desc>Sheet1.H5:Sheet1.H1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63636017">
                <text:p>0.0363636017</text:p>
              </table:table-cell>
              <table:table-cell office:value-type="float" office:value="-0.00185276975">
                <text:p>-0.00185276975</text:p>
              </table:table-cell>
              <table:table-cell office:value-type="float" office:value="0.0363636017">
                <text:p>0.0363636017</text:p>
              </table:table-cell>
              <table:table-cell office:value-type="float" office:value="-0.00157181767">
                <text:p>-0.00157181767</text:p>
              </table:table-cell>
              <table:table-cell office:value-type="float" office:value="0.0454544984">
                <text:p>0.0454544984</text:p>
              </table:table-cell>
              <table:table-cell office:value-type="float" office:value="-0.00220121071">
                <text:p>-0.00220121071</text:p>
              </table:table-cell>
              <table:table-cell office:value-type="float" office:value="0.0454544984">
                <text:p>0.0454544984</text:p>
              </table:table-cell>
              <table:table-cell office:value-type="float" office:value="-0.00207821187">
                <text:p>-0.002078211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52119347">
                <text:p>0.0752119347</text:p>
              </table:table-cell>
              <table:table-cell office:value-type="float" office:value="-0.00343083334">
                <text:p>-0.00343083334</text:p>
              </table:table-cell>
              <table:table-cell office:value-type="float" office:value="0.0752119347">
                <text:p>0.0752119347</text:p>
              </table:table-cell>
              <table:table-cell office:value-type="float" office:value="-0.00299859955">
                <text:p>-0.00299859955</text:p>
              </table:table-cell>
              <table:table-cell office:value-type="float" office:value="0.0914991051">
                <text:p>0.0914991051</text:p>
              </table:table-cell>
              <table:table-cell office:value-type="float" office:value="-0.0039311205">
                <text:p>-0.0039311205</text:p>
              </table:table-cell>
              <table:table-cell office:value-type="float" office:value="0.0914991051">
                <text:p>0.0914991051</text:p>
              </table:table-cell>
              <table:table-cell office:value-type="float" office:value="-0.00373882335">
                <text:p>-0.003738823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51508975">
                <text:p>0.0851508975</text:p>
              </table:table-cell>
              <table:table-cell office:value-type="float" office:value="-0.00386778428">
                <text:p>-0.00386778428</text:p>
              </table:table-cell>
              <table:table-cell office:value-type="float" office:value="0.0851508975">
                <text:p>0.0851508975</text:p>
              </table:table-cell>
              <table:table-cell office:value-type="float" office:value="-0.00339675089">
                <text:p>-0.00339675089</text:p>
              </table:table-cell>
              <table:table-cell office:value-type="float" office:value="0.093859598">
                <text:p>0.093859598</text:p>
              </table:table-cell>
              <table:table-cell office:value-type="float" office:value="-0.00463859597">
                <text:p>-0.00463859597</text:p>
              </table:table-cell>
              <table:table-cell office:value-type="float" office:value="0.093859598">
                <text:p>0.093859598</text:p>
              </table:table-cell>
              <table:table-cell office:value-type="float" office:value="-0.00437823357">
                <text:p>-0.004378233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4908034">
                <text:p>0.104908034</text:p>
              </table:table-cell>
              <table:table-cell office:value-type="float" office:value="-0.00497081317">
                <text:p>-0.00497081317</text:p>
              </table:table-cell>
              <table:table-cell office:value-type="float" office:value="0.104908034">
                <text:p>0.104908034</text:p>
              </table:table-cell>
              <table:table-cell office:value-type="float" office:value="-0.00438304991">
                <text:p>-0.00438304991</text:p>
              </table:table-cell>
              <table:table-cell office:value-type="float" office:value="0.105662055">
                <text:p>0.105662055</text:p>
              </table:table-cell>
              <table:table-cell office:value-type="float" office:value="-0.00461989595">
                <text:p>-0.00461989595</text:p>
              </table:table-cell>
              <table:table-cell office:value-type="float" office:value="0.105662055">
                <text:p>0.105662055</text:p>
              </table:table-cell>
              <table:table-cell office:value-type="float" office:value="-0.00439846655">
                <text:p>-0.004398466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2519707">
                <text:p>0.132519707</text:p>
              </table:table-cell>
              <table:table-cell office:value-type="float" office:value="-0.00645465078">
                <text:p>-0.00645465078</text:p>
              </table:table-cell>
              <table:table-cell office:value-type="float" office:value="0.132519707">
                <text:p>0.132519707</text:p>
              </table:table-cell>
              <table:table-cell office:value-type="float" office:value="-0.00574555062">
                <text:p>-0.00574555062</text:p>
              </table:table-cell>
              <table:table-cell office:value-type="float" office:value="0.126848832">
                <text:p>0.126848832</text:p>
              </table:table-cell>
              <table:table-cell office:value-type="float" office:value="-0.00565120857">
                <text:p>-0.00565120857</text:p>
              </table:table-cell>
              <table:table-cell office:value-type="float" office:value="0.126848832">
                <text:p>0.126848832</text:p>
              </table:table-cell>
              <table:table-cell office:value-type="float" office:value="-0.00540732313">
                <text:p>-0.005407323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4180998">
                <text:p>0.144180998</text:p>
              </table:table-cell>
              <table:table-cell office:value-type="float" office:value="-0.00707778987">
                <text:p>-0.00707778987</text:p>
              </table:table-cell>
              <table:table-cell office:value-type="float" office:value="0.144180998">
                <text:p>0.144180998</text:p>
              </table:table-cell>
              <table:table-cell office:value-type="float" office:value="-0.00631755963">
                <text:p>-0.00631755963</text:p>
              </table:table-cell>
              <table:table-cell office:value-type="float" office:value="0.152584001">
                <text:p>0.152584001</text:p>
              </table:table-cell>
              <table:table-cell office:value-type="float" office:value="-0.00690637669">
                <text:p>-0.00690637669</text:p>
              </table:table-cell>
              <table:table-cell office:value-type="float" office:value="0.152584001">
                <text:p>0.152584001</text:p>
              </table:table-cell>
              <table:table-cell office:value-type="float" office:value="-0.00660932111">
                <text:p>-0.006609321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69548">
                <text:p>0.1669548</text:p>
              </table:table-cell>
              <table:table-cell office:value-type="float" office:value="-0.00831991341">
                <text:p>-0.00831991341</text:p>
              </table:table-cell>
              <table:table-cell office:value-type="float" office:value="0.1669548">
                <text:p>0.1669548</text:p>
              </table:table-cell>
              <table:table-cell office:value-type="float" office:value="-0.00745241717">
                <text:p>-0.00745241717</text:p>
              </table:table-cell>
              <table:table-cell office:value-type="float" office:value="0.186567977">
                <text:p>0.186567977</text:p>
              </table:table-cell>
              <table:table-cell office:value-type="float" office:value="-0.00889442023">
                <text:p>-0.00889442023</text:p>
              </table:table-cell>
              <table:table-cell office:value-type="float" office:value="0.186567977">
                <text:p>0.186567977</text:p>
              </table:table-cell>
              <table:table-cell office:value-type="float" office:value="-0.00855763815">
                <text:p>-0.008557638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98618621">
                <text:p>0.198618621</text:p>
              </table:table-cell>
              <table:table-cell office:value-type="float" office:value="-0.0100163687">
                <text:p>-0.0100163687</text:p>
              </table:table-cell>
              <table:table-cell office:value-type="float" office:value="0.198618621">
                <text:p>0.198618621</text:p>
              </table:table-cell>
              <table:table-cell office:value-type="float" office:value="-0.00901374221">
                <text:p>-0.00901374221</text:p>
              </table:table-cell>
              <table:table-cell office:value-type="float" office:value="0.219563007">
                <text:p>0.219563007</text:p>
              </table:table-cell>
              <table:table-cell office:value-type="float" office:value="-0.0108072655">
                <text:p>-0.0108072655</text:p>
              </table:table-cell>
              <table:table-cell office:value-type="float" office:value="0.219563007">
                <text:p>0.219563007</text:p>
              </table:table-cell>
              <table:table-cell office:value-type="float" office:value="-0.0104340678">
                <text:p>-0.01043406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11404994">
                <text:p>0.211404994</text:p>
              </table:table-cell>
              <table:table-cell office:value-type="float" office:value="-0.0107118441">
                <text:p>-0.0107118441</text:p>
              </table:table-cell>
              <table:table-cell office:value-type="float" office:value="0.211404994">
                <text:p>0.211404994</text:p>
              </table:table-cell>
              <table:table-cell office:value-type="float" office:value="-0.00964808092">
                <text:p>-0.00964808092</text:p>
              </table:table-cell>
              <table:table-cell office:value-type="float" office:value="0.260675699">
                <text:p>0.260675699</text:p>
              </table:table-cell>
              <table:table-cell office:value-type="float" office:value="-0.013369632">
                <text:p>-0.013369632</text:p>
              </table:table-cell>
              <table:table-cell office:value-type="float" office:value="0.260675699">
                <text:p>0.260675699</text:p>
              </table:table-cell>
              <table:table-cell office:value-type="float" office:value="-0.0128973098">
                <text:p>-0.01289730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3638992">
                <text:p>0.23638992</text:p>
              </table:table-cell>
              <table:table-cell office:value-type="float" office:value="-0.0125097297">
                <text:p>-0.0125097297</text:p>
              </table:table-cell>
              <table:table-cell office:value-type="float" office:value="0.23638992">
                <text:p>0.23638992</text:p>
              </table:table-cell>
              <table:table-cell office:value-type="float" office:value="-0.0113208788">
                <text:p>-0.0113208788</text:p>
              </table:table-cell>
              <table:table-cell office:value-type="float" office:value="0.293146014">
                <text:p>0.293146014</text:p>
              </table:table-cell>
              <table:table-cell office:value-type="float" office:value="-0.0153792445">
                <text:p>-0.0153792445</text:p>
              </table:table-cell>
              <table:table-cell office:value-type="float" office:value="0.293146014">
                <text:p>0.293146014</text:p>
              </table:table-cell>
              <table:table-cell office:value-type="float" office:value="-0.0148256719">
                <text:p>-0.01482567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1133661">
                <text:p>0.271133661</text:p>
              </table:table-cell>
              <table:table-cell office:value-type="float" office:value="-0.0149803888">
                <text:p>-0.0149803888</text:p>
              </table:table-cell>
              <table:table-cell office:value-type="float" office:value="0.271133661">
                <text:p>0.271133661</text:p>
              </table:table-cell>
              <table:table-cell office:value-type="float" office:value="-0.0136447912">
                <text:p>-0.0136447912</text:p>
              </table:table-cell>
              <table:table-cell office:value-type="float" office:value="0.334895581">
                <text:p>0.334895581</text:p>
              </table:table-cell>
              <table:table-cell office:value-type="float" office:value="-0.0178442355">
                <text:p>-0.0178442355</text:p>
              </table:table-cell>
              <table:table-cell office:value-type="float" office:value="0.334895581">
                <text:p>0.334895581</text:p>
              </table:table-cell>
              <table:table-cell office:value-type="float" office:value="-0.0172195323">
                <text:p>-0.01721953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85183996">
                <text:p>0.285183996</text:p>
              </table:table-cell>
              <table:table-cell office:value-type="float" office:value="-0.0160356238">
                <text:p>-0.0160356238</text:p>
              </table:table-cell>
              <table:table-cell office:value-type="float" office:value="0.285183996">
                <text:p>0.285183996</text:p>
              </table:table-cell>
              <table:table-cell office:value-type="float" office:value="-0.0145924976">
                <text:p>-0.0145924976</text:p>
              </table:table-cell>
              <table:table-cell office:value-type="float" office:value="0.372013003">
                <text:p>0.372013003</text:p>
              </table:table-cell>
              <table:table-cell office:value-type="float" office:value="-0.0200366061">
                <text:p>-0.0200366061</text:p>
              </table:table-cell>
              <table:table-cell office:value-type="float" office:value="0.372013003">
                <text:p>0.372013003</text:p>
              </table:table-cell>
              <table:table-cell office:value-type="float" office:value="-0.0193469208">
                <text:p>-0.01934692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12228918">
                <text:p>0.312228918</text:p>
              </table:table-cell>
              <table:table-cell office:value-type="float" office:value="-0.0177248009">
                <text:p>-0.0177248009</text:p>
              </table:table-cell>
              <table:table-cell office:value-type="float" office:value="0.312228918">
                <text:p>0.312228918</text:p>
              </table:table-cell>
              <table:table-cell office:value-type="float" office:value="-0.0161574222">
                <text:p>-0.0161574222</text:p>
              </table:table-cell>
              <table:table-cell office:value-type="float" office:value="0.418325603">
                <text:p>0.418325603</text:p>
              </table:table-cell>
              <table:table-cell office:value-type="float" office:value="-0.024645675">
                <text:p>-0.024645675</text:p>
              </table:table-cell>
              <table:table-cell office:value-type="float" office:value="0.418325603">
                <text:p>0.418325603</text:p>
              </table:table-cell>
              <table:table-cell office:value-type="float" office:value="-0.0238827504">
                <text:p>-0.02388275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9669516">
                <text:p>0.349669516</text:p>
              </table:table-cell>
              <table:table-cell office:value-type="float" office:value="-0.0201527346">
                <text:p>-0.0201527346</text:p>
              </table:table-cell>
              <table:table-cell office:value-type="float" office:value="0.349669516">
                <text:p>0.349669516</text:p>
              </table:table-cell>
              <table:table-cell office:value-type="float" office:value="-0.0183619559">
                <text:p>-0.0183619559</text:p>
              </table:table-cell>
              <table:table-cell office:value-type="float" office:value="0.45510599">
                <text:p>0.45510599</text:p>
              </table:table-cell>
              <table:table-cell office:value-type="float" office:value="-0.0282910746">
                <text:p>-0.0282910746</text:p>
              </table:table-cell>
              <table:table-cell office:value-type="float" office:value="0.45510599">
                <text:p>0.45510599</text:p>
              </table:table-cell>
              <table:table-cell office:value-type="float" office:value="-0.0274951551">
                <text:p>-0.02749515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64207">
                <text:p>0.364207</text:p>
              </table:table-cell>
              <table:table-cell office:value-type="float" office:value="-0.0210978165">
                <text:p>-0.0210978165</text:p>
              </table:table-cell>
              <table:table-cell office:value-type="float" office:value="0.364207">
                <text:p>0.364207</text:p>
              </table:table-cell>
              <table:table-cell office:value-type="float" office:value="-0.0192396622">
                <text:p>-0.0192396622</text:p>
              </table:table-cell>
              <table:table-cell office:value-type="float" office:value="0.493509054">
                <text:p>0.493509054</text:p>
              </table:table-cell>
              <table:table-cell office:value-type="float" office:value="-0.0307187885">
                <text:p>-0.0307187885</text:p>
              </table:table-cell>
              <table:table-cell office:value-type="float" office:value="0.493509054">
                <text:p>0.493509054</text:p>
              </table:table-cell>
              <table:table-cell office:value-type="float" office:value="-0.0297478735">
                <text:p>-0.02974787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92480701">
                <text:p>0.392480701</text:p>
              </table:table-cell>
              <table:table-cell office:value-type="float" office:value="-0.0230446234">
                <text:p>-0.0230446234</text:p>
              </table:table-cell>
              <table:table-cell office:value-type="float" office:value="0.392480701">
                <text:p>0.392480701</text:p>
              </table:table-cell>
              <table:table-cell office:value-type="float" office:value="-0.021060627">
                <text:p>-0.021060627</text:p>
              </table:table-cell>
              <table:table-cell office:value-type="float" office:value="0.5">
                <text:p>0.5</text:p>
              </table:table-cell>
              <table:table-cell office:value-type="float" office:value="-0.03116321">
                <text:p>-0.03116321</text:p>
              </table:table-cell>
              <table:table-cell office:value-type="float" office:value="0.5">
                <text:p>0.5</text:p>
              </table:table-cell>
              <table:table-cell office:value-type="float" office:value="-0.0301603694">
                <text:p>-0.03016036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31743383">
                <text:p>0.431743383</text:p>
              </table:table-cell>
              <table:table-cell office:value-type="float" office:value="-0.0257170014">
                <text:p>-0.0257170014</text:p>
              </table:table-cell>
              <table:table-cell office:value-type="float" office:value="0.431743383">
                <text:p>0.431743383</text:p>
              </table:table-cell>
              <table:table-cell office:value-type="float" office:value="-0.0235719606">
                <text:p>-0.0235719606</text:p>
              </table:table-cell>
              <table:table-cell office:value-type="float" office:value="0.512309194">
                <text:p>0.512309194</text:p>
              </table:table-cell>
              <table:table-cell office:value-type="float" office:value="-0.0311408378">
                <text:p>-0.0311408378</text:p>
              </table:table-cell>
              <table:table-cell office:value-type="float" office:value="0.512309194">
                <text:p>0.512309194</text:p>
              </table:table-cell>
              <table:table-cell office:value-type="float" office:value="-0.0301371664">
                <text:p>-0.03013716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47425991">
                <text:p>0.447425991</text:p>
              </table:table-cell>
              <table:table-cell office:value-type="float" office:value="-0.0267806407">
                <text:p>-0.0267806407</text:p>
              </table:table-cell>
              <table:table-cell office:value-type="float" office:value="0.447425991">
                <text:p>0.447425991</text:p>
              </table:table-cell>
              <table:table-cell office:value-type="float" office:value="-0.024578806">
                <text:p>-0.024578806</text:p>
              </table:table-cell>
              <table:table-cell office:value-type="float" office:value="0.529273033">
                <text:p>0.529273033</text:p>
              </table:table-cell>
              <table:table-cell office:value-type="float" office:value="-0.0310329515">
                <text:p>-0.0310329515</text:p>
              </table:table-cell>
              <table:table-cell office:value-type="float" office:value="0.529273033">
                <text:p>0.529273033</text:p>
              </table:table-cell>
              <table:table-cell office:value-type="float" office:value="-0.0300626215">
                <text:p>-0.03006262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70486969">
                <text:p>0.470486969</text:p>
              </table:table-cell>
              <table:table-cell office:value-type="float" office:value="-0.0287500061">
                <text:p>-0.0287500061</text:p>
              </table:table-cell>
              <table:table-cell office:value-type="float" office:value="0.470486969">
                <text:p>0.470486969</text:p>
              </table:table-cell>
              <table:table-cell office:value-type="float" office:value="-0.0264373701">
                <text:p>-0.0264373701</text:p>
              </table:table-cell>
              <table:table-cell office:value-type="float" office:value="0.535582006">
                <text:p>0.535582006</text:p>
              </table:table-cell>
              <table:table-cell office:value-type="float" office:value="-0.0309904143">
                <text:p>-0.0309904143</text:p>
              </table:table-cell>
              <table:table-cell office:value-type="float" office:value="0.535582006">
                <text:p>0.535582006</text:p>
              </table:table-cell>
              <table:table-cell office:value-type="float" office:value="-0.0300320704">
                <text:p>-0.03003207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99450654">
                <text:p>0.499450654</text:p>
              </table:table-cell>
              <table:table-cell office:value-type="float" office:value="-0.0312268715">
                <text:p>-0.0312268715</text:p>
              </table:table-cell>
              <table:table-cell office:value-type="float" office:value="0.499450654">
                <text:p>0.499450654</text:p>
              </table:table-cell>
              <table:table-cell office:value-type="float" office:value="-0.0287685841">
                <text:p>-0.0287685841</text:p>
              </table:table-cell>
              <table:table-cell office:value-type="float" office:value="0.548442543">
                <text:p>0.548442543</text:p>
              </table:table-cell>
              <table:table-cell office:value-type="float" office:value="-0.0309145916">
                <text:p>-0.0309145916</text:p>
              </table:table-cell>
              <table:table-cell office:value-type="float" office:value="0.548442543">
                <text:p>0.548442543</text:p>
              </table:table-cell>
              <table:table-cell office:value-type="float" office:value="-0.0299885757">
                <text:p>-0.02998857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">
                <text:p>0.5</text:p>
              </table:table-cell>
              <table:table-cell office:value-type="float" office:value="-0.0463686995">
                <text:p>-0.0463686995</text:p>
              </table:table-cell>
              <table:table-cell office:value-type="float" office:value="0.5">
                <text:p>0.5</text:p>
              </table:table-cell>
              <table:table-cell office:value-type="float" office:value="-0.0445950553">
                <text:p>-0.0445950553</text:p>
              </table:table-cell>
              <table:table-cell office:value-type="float" office:value="0.566544294">
                <text:p>0.566544294</text:p>
              </table:table-cell>
              <table:table-cell office:value-type="float" office:value="-0.0308150537">
                <text:p>-0.0308150537</text:p>
              </table:table-cell>
              <table:table-cell office:value-type="float" office:value="0.566544294">
                <text:p>0.566544294</text:p>
              </table:table-cell>
              <table:table-cell office:value-type="float" office:value="-0.02993365">
                <text:p>-0.029933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02746761">
                <text:p>0.502746761</text:p>
              </table:table-cell>
              <table:table-cell office:value-type="float" office:value="-0.0347024836">
                <text:p>-0.0347024836</text:p>
              </table:table-cell>
              <table:table-cell office:value-type="float" office:value="0.502746761">
                <text:p>0.502746761</text:p>
              </table:table-cell>
              <table:table-cell office:value-type="float" office:value="-0.0319816694">
                <text:p>-0.0319816694</text:p>
              </table:table-cell>
              <table:table-cell office:value-type="float" office:value="0.574648976">
                <text:p>0.574648976</text:p>
              </table:table-cell>
              <table:table-cell office:value-type="float" office:value="-0.0307748169">
                <text:p>-0.0307748169</text:p>
              </table:table-cell>
              <table:table-cell office:value-type="float" office:value="0.574648976">
                <text:p>0.574648976</text:p>
              </table:table-cell>
              <table:table-cell office:value-type="float" office:value="-0.0299035981">
                <text:p>-0.02990359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16480505">
                <text:p>0.516480505</text:p>
              </table:table-cell>
              <table:table-cell office:value-type="float" office:value="-0.0320804194">
                <text:p>-0.0320804194</text:p>
              </table:table-cell>
              <table:table-cell office:value-type="float" office:value="0.516480505">
                <text:p>0.516480505</text:p>
              </table:table-cell>
              <table:table-cell office:value-type="float" office:value="-0.0297361165">
                <text:p>-0.0297361165</text:p>
              </table:table-cell>
              <table:table-cell office:value-type="float" office:value="0.591383457">
                <text:p>0.591383457</text:p>
              </table:table-cell>
              <table:table-cell office:value-type="float" office:value="-0.0307040345">
                <text:p>-0.0307040345</text:p>
              </table:table-cell>
              <table:table-cell office:value-type="float" office:value="0.591383457">
                <text:p>0.591383457</text:p>
              </table:table-cell>
              <table:table-cell office:value-type="float" office:value="-0.0298484918">
                <text:p>-0.02984849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39879501">
                <text:p>0.539879501</text:p>
              </table:table-cell>
              <table:table-cell office:value-type="float" office:value="-0.0317202695">
                <text:p>-0.0317202695</text:p>
              </table:table-cell>
              <table:table-cell office:value-type="float" office:value="0.539879501">
                <text:p>0.539879501</text:p>
              </table:table-cell>
              <table:table-cell office:value-type="float" office:value="-0.0295447502">
                <text:p>-0.0295447502</text:p>
              </table:table-cell>
              <table:table-cell office:value-type="float" office:value="0.615021706">
                <text:p>0.615021706</text:p>
              </table:table-cell>
              <table:table-cell office:value-type="float" office:value="-0.0306021944">
                <text:p>-0.0306021944</text:p>
              </table:table-cell>
              <table:table-cell office:value-type="float" office:value="0.615021706">
                <text:p>0.615021706</text:p>
              </table:table-cell>
              <table:table-cell office:value-type="float" office:value="-0.0297605135">
                <text:p>-0.02976051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62059999">
                <text:p>0.562059999</text:p>
              </table:table-cell>
              <table:table-cell office:value-type="float" office:value="-0.0316938758">
                <text:p>-0.0316938758</text:p>
              </table:table-cell>
              <table:table-cell office:value-type="float" office:value="0.562059999">
                <text:p>0.562059999</text:p>
              </table:table-cell>
              <table:table-cell office:value-type="float" office:value="-0.0296251159">
                <text:p>-0.0296251159</text:p>
              </table:table-cell>
              <table:table-cell office:value-type="float" office:value="0.625901997">
                <text:p>0.625901997</text:p>
              </table:table-cell>
              <table:table-cell office:value-type="float" office:value="-0.0305513777">
                <text:p>-0.0305513777</text:p>
              </table:table-cell>
              <table:table-cell office:value-type="float" office:value="0.625901997">
                <text:p>0.625901997</text:p>
              </table:table-cell>
              <table:table-cell office:value-type="float" office:value="-0.0297167376">
                <text:p>-0.02971673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93733966">
                <text:p>0.593733966</text:p>
              </table:table-cell>
              <table:table-cell office:value-type="float" office:value="-0.0315644592">
                <text:p>-0.0315644592</text:p>
              </table:table-cell>
              <table:table-cell office:value-type="float" office:value="0.593733966">
                <text:p>0.593733966</text:p>
              </table:table-cell>
              <table:table-cell office:value-type="float" office:value="-0.0295940265">
                <text:p>-0.0295940265</text:p>
              </table:table-cell>
              <table:table-cell office:value-type="float" office:value="0.646806777">
                <text:p>0.646806777</text:p>
              </table:table-cell>
              <table:table-cell office:value-type="float" office:value="-0.0304668043">
                <text:p>-0.0304668043</text:p>
              </table:table-cell>
              <table:table-cell office:value-type="float" office:value="0.646806777">
                <text:p>0.646806777</text:p>
              </table:table-cell>
              <table:table-cell office:value-type="float" office:value="-0.0296495836">
                <text:p>-0.02964958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31707013">
                <text:p>0.631707013</text:p>
              </table:table-cell>
              <table:table-cell office:value-type="float" office:value="-0.0314654">
                <text:p>-0.0314654</text:p>
              </table:table-cell>
              <table:table-cell office:value-type="float" office:value="0.631707013">
                <text:p>0.631707013</text:p>
              </table:table-cell>
              <table:table-cell office:value-type="float" office:value="-0.0295636244">
                <text:p>-0.0295636244</text:p>
              </table:table-cell>
              <table:table-cell office:value-type="float" office:value="0.675731182">
                <text:p>0.675731182</text:p>
              </table:table-cell>
              <table:table-cell office:value-type="float" office:value="-0.0303578079">
                <text:p>-0.0303578079</text:p>
              </table:table-cell>
              <table:table-cell office:value-type="float" office:value="0.675731182">
                <text:p>0.675731182</text:p>
              </table:table-cell>
              <table:table-cell office:value-type="float" office:value="-0.0295708831">
                <text:p>-0.02957088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77229047">
                <text:p>0.677229047</text:p>
              </table:table-cell>
              <table:table-cell office:value-type="float" office:value="-0.0313414559">
                <text:p>-0.0313414559</text:p>
              </table:table-cell>
              <table:table-cell office:value-type="float" office:value="0.677229047">
                <text:p>0.677229047</text:p>
              </table:table-cell>
              <table:table-cell office:value-type="float" office:value="-0.0295282509">
                <text:p>-0.0295282509</text:p>
              </table:table-cell>
              <table:table-cell office:value-type="float" office:value="0.686905026">
                <text:p>0.686905026</text:p>
              </table:table-cell>
              <table:table-cell office:value-type="float" office:value="-0.0303195491">
                <text:p>-0.0303195491</text:p>
              </table:table-cell>
              <table:table-cell office:value-type="float" office:value="0.686905026">
                <text:p>0.686905026</text:p>
              </table:table-cell>
              <table:table-cell office:value-type="float" office:value="-0.02954017">
                <text:p>-0.029540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07424998">
                <text:p>0.707424998</text:p>
              </table:table-cell>
              <table:table-cell office:value-type="float" office:value="-0.0312691778">
                <text:p>-0.0312691778</text:p>
              </table:table-cell>
              <table:table-cell office:value-type="float" office:value="0.707424998">
                <text:p>0.707424998</text:p>
              </table:table-cell>
              <table:table-cell office:value-type="float" office:value="-0.0294818189">
                <text:p>-0.0294818189</text:p>
              </table:table-cell>
              <table:table-cell office:value-type="float" office:value="0.709604502">
                <text:p>0.709604502</text:p>
              </table:table-cell>
              <table:table-cell office:value-type="float" office:value="-0.0302455481">
                <text:p>-0.0302455481</text:p>
              </table:table-cell>
              <table:table-cell office:value-type="float" office:value="0.709604502">
                <text:p>0.709604502</text:p>
              </table:table-cell>
              <table:table-cell office:value-type="float" office:value="-0.0294833593">
                <text:p>-0.02948335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47696638">
                <text:p>0.747696638</text:p>
              </table:table-cell>
              <table:table-cell office:value-type="float" office:value="-0.0311452542">
                <text:p>-0.0311452542</text:p>
              </table:table-cell>
              <table:table-cell office:value-type="float" office:value="0.747696638">
                <text:p>0.747696638</text:p>
              </table:table-cell>
              <table:table-cell office:value-type="float" office:value="-0.0293823779">
                <text:p>-0.0293823779</text:p>
              </table:table-cell>
              <table:table-cell office:value-type="float" office:value="0.741524577">
                <text:p>0.741524577</text:p>
              </table:table-cell>
              <table:table-cell office:value-type="float" office:value="-0.0301459786">
                <text:p>-0.0301459786</text:p>
              </table:table-cell>
              <table:table-cell office:value-type="float" office:value="0.741524577">
                <text:p>0.741524577</text:p>
              </table:table-cell>
              <table:table-cell office:value-type="float" office:value="-0.0293936599">
                <text:p>-0.02939365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87999988">
                <text:p>0.787999988</text:p>
              </table:table-cell>
              <table:table-cell office:value-type="float" office:value="-0.0310062598">
                <text:p>-0.0310062598</text:p>
              </table:table-cell>
              <table:table-cell office:value-type="float" office:value="0.787999988">
                <text:p>0.787999988</text:p>
              </table:table-cell>
              <table:table-cell office:value-type="float" office:value="-0.0292735007">
                <text:p>-0.0292735007</text:p>
              </table:table-cell>
              <table:table-cell office:value-type="float" office:value="0.755707026">
                <text:p>0.755707026</text:p>
              </table:table-cell>
              <table:table-cell office:value-type="float" office:value="-0.0300964881">
                <text:p>-0.0300964881</text:p>
              </table:table-cell>
              <table:table-cell office:value-type="float" office:value="0.755707026">
                <text:p>0.755707026</text:p>
              </table:table-cell>
              <table:table-cell office:value-type="float" office:value="-0.0293540247">
                <text:p>-0.02935402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371346">
                <text:p>0.8371346</text:p>
              </table:table-cell>
              <table:table-cell office:value-type="float" office:value="-0.0308364555">
                <text:p>-0.0308364555</text:p>
              </table:table-cell>
              <table:table-cell office:value-type="float" office:value="0.8371346">
                <text:p>0.8371346</text:p>
              </table:table-cell>
              <table:table-cell office:value-type="float" office:value="-0.0291414112">
                <text:p>-0.0291414112</text:p>
              </table:table-cell>
              <table:table-cell office:value-type="float" office:value="0.782061279">
                <text:p>0.782061279</text:p>
              </table:table-cell>
              <table:table-cell office:value-type="float" office:value="-0.030027926">
                <text:p>-0.030027926</text:p>
              </table:table-cell>
              <table:table-cell office:value-type="float" office:value="0.782061279">
                <text:p>0.782061279</text:p>
              </table:table-cell>
              <table:table-cell office:value-type="float" office:value="-0.0293001495">
                <text:p>-0.02930014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72458994">
                <text:p>0.872458994</text:p>
              </table:table-cell>
              <table:table-cell office:value-type="float" office:value="-0.030730065">
                <text:p>-0.030730065</text:p>
              </table:table-cell>
              <table:table-cell office:value-type="float" office:value="0.872458994">
                <text:p>0.872458994</text:p>
              </table:table-cell>
              <table:table-cell office:value-type="float" office:value="-0.029029252">
                <text:p>-0.029029252</text:p>
              </table:table-cell>
              <table:table-cell office:value-type="float" office:value="0.818153083">
                <text:p>0.818153083</text:p>
              </table:table-cell>
              <table:table-cell office:value-type="float" office:value="-0.0299402531">
                <text:p>-0.0299402531</text:p>
              </table:table-cell>
              <table:table-cell office:value-type="float" office:value="0.818153083">
                <text:p>0.818153083</text:p>
              </table:table-cell>
              <table:table-cell office:value-type="float" office:value="-0.029236054">
                <text:p>-0.0292360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18232083">
                <text:p>0.918232083</text:p>
              </table:table-cell>
              <table:table-cell office:value-type="float" office:value="-0.030591812">
                <text:p>-0.030591812</text:p>
              </table:table-cell>
              <table:table-cell office:value-type="float" office:value="0.918232083">
                <text:p>0.918232083</text:p>
              </table:table-cell>
              <table:table-cell office:value-type="float" office:value="-0.0288882963">
                <text:p>-0.0288882963</text:p>
              </table:table-cell>
              <table:table-cell office:value-type="float" office:value="0.830748975">
                <text:p>0.830748975</text:p>
              </table:table-cell>
              <table:table-cell office:value-type="float" office:value="-0.0299134757">
                <text:p>-0.0299134757</text:p>
              </table:table-cell>
              <table:table-cell office:value-type="float" office:value="0.830748975">
                <text:p>0.830748975</text:p>
              </table:table-cell>
              <table:table-cell office:value-type="float" office:value="-0.0292115714">
                <text:p>-0.02921157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60026979">
                <text:p>0.960026979</text:p>
              </table:table-cell>
              <table:table-cell office:value-type="float" office:value="-0.0309704691">
                <text:p>-0.0309704691</text:p>
              </table:table-cell>
              <table:table-cell office:value-type="float" office:value="0.960026979">
                <text:p>0.960026979</text:p>
              </table:table-cell>
              <table:table-cell office:value-type="float" office:value="-0.0287440754">
                <text:p>-0.0287440754</text:p>
              </table:table-cell>
              <table:table-cell office:value-type="float" office:value="0.856832445">
                <text:p>0.856832445</text:p>
              </table:table-cell>
              <table:table-cell office:value-type="float" office:value="-0.0298673939">
                <text:p>-0.0298673939</text:p>
              </table:table-cell>
              <table:table-cell office:value-type="float" office:value="0.856832445">
                <text:p>0.856832445</text:p>
              </table:table-cell>
              <table:table-cell office:value-type="float" office:value="-0.0291690454">
                <text:p>-0.02916904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9999881">
                <text:p>0.999999881</text:p>
              </table:table-cell>
              <table:table-cell office:value-type="float" office:value="-0.0315957926">
                <text:p>-0.0315957926</text:p>
              </table:table-cell>
              <table:table-cell office:value-type="float" office:value="0.999999881">
                <text:p>0.999999881</text:p>
              </table:table-cell>
              <table:table-cell office:value-type="float" office:value="-0.0285973307">
                <text:p>-0.0285973307</text:p>
              </table:table-cell>
              <table:table-cell office:value-type="float" office:value="0.893705845">
                <text:p>0.893705845</text:p>
              </table:table-cell>
              <table:table-cell office:value-type="float" office:value="-0.0298044402">
                <text:p>-0.0298044402</text:p>
              </table:table-cell>
              <table:table-cell office:value-type="float" office:value="0.893705845">
                <text:p>0.893705845</text:p>
              </table:table-cell>
              <table:table-cell office:value-type="float" office:value="-0.0291110612">
                <text:p>-0.02911106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03997278">
                <text:p>1.03997278</text:p>
              </table:table-cell>
              <table:table-cell office:value-type="float" office:value="-0.0322451778">
                <text:p>-0.0322451778</text:p>
              </table:table-cell>
              <table:table-cell office:value-type="float" office:value="1.03997278">
                <text:p>1.03997278</text:p>
              </table:table-cell>
              <table:table-cell office:value-type="float" office:value="-0.0290967785">
                <text:p>-0.0290967785</text:p>
              </table:table-cell>
              <table:table-cell office:value-type="float" office:value="0.91078198">
                <text:p>0.91078198</text:p>
              </table:table-cell>
              <table:table-cell office:value-type="float" office:value="-0.029775694">
                <text:p>-0.029775694</text:p>
              </table:table-cell>
              <table:table-cell office:value-type="float" office:value="0.91078198">
                <text:p>0.91078198</text:p>
              </table:table-cell>
              <table:table-cell office:value-type="float" office:value="-0.0290840659">
                <text:p>-0.02908406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1192405">
                <text:p>1.11192405</text:p>
              </table:table-cell>
              <table:table-cell office:value-type="float" office:value="-0.0334643573">
                <text:p>-0.0334643573</text:p>
              </table:table-cell>
              <table:table-cell office:value-type="float" office:value="1.11192405">
                <text:p>1.11192405</text:p>
              </table:table-cell>
              <table:table-cell office:value-type="float" office:value="-0.0305746086">
                <text:p>-0.0305746086</text:p>
              </table:table-cell>
              <table:table-cell office:value-type="float" office:value="0.941248298">
                <text:p>0.941248298</text:p>
              </table:table-cell>
              <table:table-cell office:value-type="float" office:value="-0.029892277">
                <text:p>-0.029892277</text:p>
              </table:table-cell>
              <table:table-cell office:value-type="float" office:value="0.941248298">
                <text:p>0.941248298</text:p>
              </table:table-cell>
              <table:table-cell office:value-type="float" office:value="-0.0290399455">
                <text:p>-0.02903994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9985998">
                <text:p>1.19985998</text:p>
              </table:table-cell>
              <table:table-cell office:value-type="float" office:value="-0.0348775387">
                <text:p>-0.0348775387</text:p>
              </table:table-cell>
              <table:table-cell office:value-type="float" office:value="1.19985998">
                <text:p>1.19985998</text:p>
              </table:table-cell>
              <table:table-cell office:value-type="float" office:value="-0.0323116928">
                <text:p>-0.0323116928</text:p>
              </table:table-cell>
              <table:table-cell office:value-type="float" office:value="0.982426643">
                <text:p>0.982426643</text:p>
              </table:table-cell>
              <table:table-cell office:value-type="float" office:value="-0.0303510241">
                <text:p>-0.0303510241</text:p>
              </table:table-cell>
              <table:table-cell office:value-type="float" office:value="0.982426643">
                <text:p>0.982426643</text:p>
              </table:table-cell>
              <table:table-cell office:value-type="float" office:value="-0.0291014463">
                <text:p>-0.02910144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34218705">
                <text:p>1.34218705</text:p>
              </table:table-cell>
              <table:table-cell office:value-type="float" office:value="-0.0367127359">
                <text:p>-0.0367127359</text:p>
              </table:table-cell>
              <table:table-cell office:value-type="float" office:value="1.34218705">
                <text:p>1.34218705</text:p>
              </table:table-cell>
              <table:table-cell office:value-type="float" office:value="-0.0345074683">
                <text:p>-0.0345074683</text:p>
              </table:table-cell>
              <table:table-cell office:value-type="float" office:value="0.994808972">
                <text:p>0.994808972</text:p>
              </table:table-cell>
              <table:table-cell office:value-type="float" office:value="-0.0304921921">
                <text:p>-0.0304921921</text:p>
              </table:table-cell>
              <table:table-cell office:value-type="float" office:value="0.994808972">
                <text:p>0.994808972</text:p>
              </table:table-cell>
              <table:table-cell office:value-type="float" office:value="-0.0292561259">
                <text:p>-0.02925612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52802706">
                <text:p>1.52802706</text:p>
              </table:table-cell>
              <table:table-cell office:value-type="float" office:value="-0.0385396034">
                <text:p>-0.0385396034</text:p>
              </table:table-cell>
              <table:table-cell office:value-type="float" office:value="1.52802706">
                <text:p>1.52802706</text:p>
              </table:table-cell>
              <table:table-cell office:value-type="float" office:value="-0.0365925431">
                <text:p>-0.0365925431</text:p>
              </table:table-cell>
              <table:table-cell office:value-type="float" office:value="0.999999821">
                <text:p>0.999999821</text:p>
              </table:table-cell>
              <table:table-cell office:value-type="float" office:value="-0.0305460691">
                <text:p>-0.0305460691</text:p>
              </table:table-cell>
              <table:table-cell office:value-type="float" office:value="0.999999821">
                <text:p>0.999999821</text:p>
              </table:table-cell>
              <table:table-cell office:value-type="float" office:value="-0.0293245465">
                <text:p>-0.02932454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55975997">
                <text:p>1.55975997</text:p>
              </table:table-cell>
              <table:table-cell office:value-type="float" office:value="-0.0388327986">
                <text:p>-0.0388327986</text:p>
              </table:table-cell>
              <table:table-cell office:value-type="float" office:value="1.55975997">
                <text:p>1.55975997</text:p>
              </table:table-cell>
              <table:table-cell office:value-type="float" office:value="-0.0369261317">
                <text:p>-0.0369261317</text:p>
              </table:table-cell>
              <table:table-cell office:value-type="float" office:value="1.00519073">
                <text:p>1.00519073</text:p>
              </table:table-cell>
              <table:table-cell office:value-type="float" office:value="-0.0306052994">
                <text:p>-0.0306052994</text:p>
              </table:table-cell>
              <table:table-cell office:value-type="float" office:value="1.00519073">
                <text:p>1.00519073</text:p>
              </table:table-cell>
              <table:table-cell office:value-type="float" office:value="-0.0293900836">
                <text:p>-0.02939008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8272901">
                <text:p>1.68272901</text:p>
              </table:table-cell>
              <table:table-cell office:value-type="float" office:value="-0.0395902097">
                <text:p>-0.0395902097</text:p>
              </table:table-cell>
              <table:table-cell office:value-type="float" office:value="1.68272901">
                <text:p>1.68272901</text:p>
              </table:table-cell>
              <table:table-cell office:value-type="float" office:value="-0.0377803817">
                <text:p>-0.0377803817</text:p>
              </table:table-cell>
              <table:table-cell office:value-type="float" office:value="1.01453424">
                <text:p>1.01453424</text:p>
              </table:table-cell>
              <table:table-cell office:value-type="float" office:value="-0.0307118893">
                <text:p>-0.0307118893</text:p>
              </table:table-cell>
              <table:table-cell office:value-type="float" office:value="1.01453424">
                <text:p>1.01453424</text:p>
              </table:table-cell>
              <table:table-cell office:value-type="float" office:value="-0.029510757">
                <text:p>-0.0295107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8786869">
                <text:p>1.8786869</text:p>
              </table:table-cell>
              <table:table-cell office:value-type="float" office:value="-0.0402591415">
                <text:p>-0.0402591415</text:p>
              </table:table-cell>
              <table:table-cell office:value-type="float" office:value="1.8786869">
                <text:p>1.8786869</text:p>
              </table:table-cell>
              <table:table-cell office:value-type="float" office:value="-0.0385141745">
                <text:p>-0.0385141745</text:p>
              </table:table-cell>
              <table:table-cell office:value-type="float" office:value="1.02594995">
                <text:p>1.02594995</text:p>
              </table:table-cell>
              <table:table-cell office:value-type="float" office:value="-0.0308429655">
                <text:p>-0.0308429655</text:p>
              </table:table-cell>
              <table:table-cell office:value-type="float" office:value="1.02594995">
                <text:p>1.02594995</text:p>
              </table:table-cell>
              <table:table-cell office:value-type="float" office:value="-0.0296581928">
                <text:p>-0.02965819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04766989">
                <text:p>2.04766989</text:p>
              </table:table-cell>
              <table:table-cell office:value-type="float" office:value="-0.0404893532">
                <text:p>-0.0404893532</text:p>
              </table:table-cell>
              <table:table-cell office:value-type="float" office:value="2.04766989">
                <text:p>2.04766989</text:p>
              </table:table-cell>
              <table:table-cell office:value-type="float" office:value="-0.03875494">
                <text:p>-0.03875494</text:p>
              </table:table-cell>
              <table:table-cell office:value-type="float" office:value="1.06103683">
                <text:p>1.06103683</text:p>
              </table:table-cell>
              <table:table-cell office:value-type="float" office:value="-0.0312412623">
                <text:p>-0.0312412623</text:p>
              </table:table-cell>
              <table:table-cell office:value-type="float" office:value="1.06103683">
                <text:p>1.06103683</text:p>
              </table:table-cell>
              <table:table-cell office:value-type="float" office:value="-0.0301072598">
                <text:p>-0.03010725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0092263">
                <text:p>2.30092263</text:p>
              </table:table-cell>
              <table:table-cell office:value-type="float" office:value="-0.0401065275">
                <text:p>-0.0401065275</text:p>
              </table:table-cell>
              <table:table-cell office:value-type="float" office:value="2.30092263">
                <text:p>2.30092263</text:p>
              </table:table-cell>
              <table:table-cell office:value-type="float" office:value="-0.0383716859">
                <text:p>-0.0383716859</text:p>
              </table:table-cell>
              <table:table-cell office:value-type="float" office:value="1.11506045">
                <text:p>1.11506045</text:p>
              </table:table-cell>
              <table:table-cell office:value-type="float" office:value="-0.0318505429">
                <text:p>-0.0318505429</text:p>
              </table:table-cell>
              <table:table-cell office:value-type="float" office:value="1.11506045">
                <text:p>1.11506045</text:p>
              </table:table-cell>
              <table:table-cell office:value-type="float" office:value="-0.0307932515">
                <text:p>-0.03079325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62159085">
                <text:p>2.62159085</text:p>
              </table:table-cell>
              <table:table-cell office:value-type="float" office:value="-0.0389839262">
                <text:p>-0.0389839262</text:p>
              </table:table-cell>
              <table:table-cell office:value-type="float" office:value="2.62159085">
                <text:p>2.62159085</text:p>
              </table:table-cell>
              <table:table-cell office:value-type="float" office:value="-0.0372063965">
                <text:p>-0.0372063965</text:p>
              </table:table-cell>
              <table:table-cell office:value-type="float" office:value="1.15573001">
                <text:p>1.15573001</text:p>
              </table:table-cell>
              <table:table-cell office:value-type="float" office:value="-0.0323038325">
                <text:p>-0.0323038325</text:p>
              </table:table-cell>
              <table:table-cell office:value-type="float" office:value="1.15573001">
                <text:p>1.15573001</text:p>
              </table:table-cell>
              <table:table-cell office:value-type="float" office:value="-0.0312997177">
                <text:p>-0.03129971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63800001">
                <text:p>2.63800001</text:p>
              </table:table-cell>
              <table:table-cell office:value-type="float" office:value="-0.0389214419">
                <text:p>-0.0389214419</text:p>
              </table:table-cell>
              <table:table-cell office:value-type="float" office:value="2.63800001">
                <text:p>2.63800001</text:p>
              </table:table-cell>
              <table:table-cell office:value-type="float" office:value="-0.037142083">
                <text:p>-0.037142083</text:p>
              </table:table-cell>
              <table:table-cell office:value-type="float" office:value="1.24902904">
                <text:p>1.24902904</text:p>
              </table:table-cell>
              <table:table-cell office:value-type="float" office:value="-0.0332306027">
                <text:p>-0.0332306027</text:p>
              </table:table-cell>
              <table:table-cell office:value-type="float" office:value="1.24902904">
                <text:p>1.24902904</text:p>
              </table:table-cell>
              <table:table-cell office:value-type="float" office:value="-0.0323332995">
                <text:p>-0.03233329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7200458">
                <text:p>2.7200458</text:p>
              </table:table-cell>
              <table:table-cell office:value-type="float" office:value="-0.0386054739">
                <text:p>-0.0386054739</text:p>
              </table:table-cell>
              <table:table-cell office:value-type="float" office:value="2.7200458">
                <text:p>2.7200458</text:p>
              </table:table-cell>
              <table:table-cell office:value-type="float" office:value="-0.0368128866">
                <text:p>-0.0368128866</text:p>
              </table:table-cell>
              <table:table-cell office:value-type="float" office:value="1.38443148">
                <text:p>1.38443148</text:p>
              </table:table-cell>
              <table:table-cell office:value-type="float" office:value="-0.0344462246">
                <text:p>-0.0344462246</text:p>
              </table:table-cell>
              <table:table-cell office:value-type="float" office:value="1.38443148">
                <text:p>1.38443148</text:p>
              </table:table-cell>
              <table:table-cell office:value-type="float" office:value="-0.0336434431">
                <text:p>-0.03364344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92013526">
                <text:p>2.92013526</text:p>
              </table:table-cell>
              <table:table-cell office:value-type="float" office:value="-0.0377339162">
                <text:p>-0.0377339162</text:p>
              </table:table-cell>
              <table:table-cell office:value-type="float" office:value="2.92013526">
                <text:p>2.92013526</text:p>
              </table:table-cell>
              <table:table-cell office:value-type="float" office:value="-0.0359065235">
                <text:p>-0.0359065235</text:p>
              </table:table-cell>
              <table:table-cell office:value-type="float" office:value="1.45954001">
                <text:p>1.45954001</text:p>
              </table:table-cell>
              <table:table-cell office:value-type="float" office:value="-0.0350659378">
                <text:p>-0.0350659378</text:p>
              </table:table-cell>
              <table:table-cell office:value-type="float" office:value="1.45954001">
                <text:p>1.45954001</text:p>
              </table:table-cell>
              <table:table-cell office:value-type="float" office:value="-0.0343104824">
                <text:p>-0.03431048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21465993">
                <text:p>3.21465993</text:p>
              </table:table-cell>
              <table:table-cell office:value-type="float" office:value="-0.0362243503">
                <text:p>-0.0362243503</text:p>
              </table:table-cell>
              <table:table-cell office:value-type="float" office:value="3.21465993">
                <text:p>3.21465993</text:p>
              </table:table-cell>
              <table:table-cell office:value-type="float" office:value="-0.0343548097">
                <text:p>-0.0343548097</text:p>
              </table:table-cell>
              <table:table-cell office:value-type="float" office:value="1.6082375">
                <text:p>1.6082375</text:p>
              </table:table-cell>
              <table:table-cell office:value-type="float" office:value="-0.0359131619">
                <text:p>-0.0359131619</text:p>
              </table:table-cell>
              <table:table-cell office:value-type="float" office:value="1.6082375">
                <text:p>1.6082375</text:p>
              </table:table-cell>
              <table:table-cell office:value-type="float" office:value="-0.035230238">
                <text:p>-0.0352302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1026006">
                <text:p>3.31026006</text:p>
              </table:table-cell>
              <table:table-cell office:value-type="float" office:value="-0.0357083082">
                <text:p>-0.0357083082</text:p>
              </table:table-cell>
              <table:table-cell office:value-type="float" office:value="3.31026006">
                <text:p>3.31026006</text:p>
              </table:table-cell>
              <table:table-cell office:value-type="float" office:value="-0.0338290371">
                <text:p>-0.0338290371</text:p>
              </table:table-cell>
              <table:table-cell office:value-type="float" office:value="1.81580615">
                <text:p>1.81580615</text:p>
              </table:table-cell>
              <table:table-cell office:value-type="float" office:value="-0.0366718508">
                <text:p>-0.0366718508</text:p>
              </table:table-cell>
              <table:table-cell office:value-type="float" office:value="1.81580615">
                <text:p>1.81580615</text:p>
              </table:table-cell>
              <table:table-cell office:value-type="float" office:value="-0.0360793583">
                <text:p>-0.03607935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53430247">
                <text:p>3.53430247</text:p>
              </table:table-cell>
              <table:table-cell office:value-type="float" office:value="-0.0346071087">
                <text:p>-0.0346071087</text:p>
              </table:table-cell>
              <table:table-cell office:value-type="float" office:value="3.53430247">
                <text:p>3.53430247</text:p>
              </table:table-cell>
              <table:table-cell office:value-type="float" office:value="-0.032696113">
                <text:p>-0.032696113</text:p>
              </table:table-cell>
              <table:table-cell office:value-type="float" office:value="1.90260005">
                <text:p>1.90260005</text:p>
              </table:table-cell>
              <table:table-cell office:value-type="float" office:value="-0.03691753">
                <text:p>-0.03691753</text:p>
              </table:table-cell>
              <table:table-cell office:value-type="float" office:value="1.90260005">
                <text:p>1.90260005</text:p>
              </table:table-cell>
              <table:table-cell office:value-type="float" office:value="-0.036354363">
                <text:p>-0.0363543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86109877">
                <text:p>3.86109877</text:p>
              </table:table-cell>
              <table:table-cell office:value-type="float" office:value="-0.0329745896">
                <text:p>-0.0329745896</text:p>
              </table:table-cell>
              <table:table-cell office:value-type="float" office:value="3.86109877">
                <text:p>3.86109877</text:p>
              </table:table-cell>
              <table:table-cell office:value-type="float" office:value="-0.0310406312">
                <text:p>-0.0310406312</text:p>
              </table:table-cell>
              <table:table-cell office:value-type="float" office:value="2.08292365">
                <text:p>2.08292365</text:p>
              </table:table-cell>
              <table:table-cell office:value-type="float" office:value="-0.037046738">
                <text:p>-0.037046738</text:p>
              </table:table-cell>
              <table:table-cell office:value-type="float" office:value="2.08292365">
                <text:p>2.08292365</text:p>
              </table:table-cell>
              <table:table-cell office:value-type="float" office:value="-0.0365334228">
                <text:p>-0.03653342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04807997">
                <text:p>4.04807997</text:p>
              </table:table-cell>
              <table:table-cell office:value-type="float" office:value="-0.0320340097">
                <text:p>-0.0320340097</text:p>
              </table:table-cell>
              <table:table-cell office:value-type="float" office:value="4.04807997">
                <text:p>4.04807997</text:p>
              </table:table-cell>
              <table:table-cell office:value-type="float" office:value="-0.0300904512">
                <text:p>-0.0300904512</text:p>
              </table:table-cell>
              <table:table-cell office:value-type="float" office:value="2.33807111">
                <text:p>2.33807111</text:p>
              </table:table-cell>
              <table:table-cell office:value-type="float" office:value="-0.0367860347">
                <text:p>-0.0367860347</text:p>
              </table:table-cell>
              <table:table-cell office:value-type="float" office:value="2.33807111">
                <text:p>2.33807111</text:p>
              </table:table-cell>
              <table:table-cell office:value-type="float" office:value="-0.0363174304">
                <text:p>-0.03631743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3557148">
                <text:p>4.3557148</text:p>
              </table:table-cell>
              <table:table-cell office:value-type="float" office:value="-0.030706672">
                <text:p>-0.030706672</text:p>
              </table:table-cell>
              <table:table-cell office:value-type="float" office:value="4.3557148">
                <text:p>4.3557148</text:p>
              </table:table-cell>
              <table:table-cell office:value-type="float" office:value="-0.0287571289">
                <text:p>-0.0287571289</text:p>
              </table:table-cell>
              <table:table-cell office:value-type="float" office:value="2.45704007">
                <text:p>2.45704007</text:p>
              </table:table-cell>
              <table:table-cell office:value-type="float" office:value="-0.0365729369">
                <text:p>-0.0365729369</text:p>
              </table:table-cell>
              <table:table-cell office:value-type="float" office:value="2.45704007">
                <text:p>2.45704007</text:p>
              </table:table-cell>
              <table:table-cell office:value-type="float" office:value="-0.0361201353">
                <text:p>-0.036120135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75987244">
                <text:p>4.75987244</text:p>
              </table:table-cell>
              <table:table-cell office:value-type="float" office:value="-0.0290597342">
                <text:p>-0.0290597342</text:p>
              </table:table-cell>
              <table:table-cell office:value-type="float" office:value="4.75987244">
                <text:p>4.75987244</text:p>
              </table:table-cell>
              <table:table-cell office:value-type="float" office:value="-0.0271116495">
                <text:p>-0.0271116495</text:p>
              </table:table-cell>
              <table:table-cell office:value-type="float" office:value="2.68092585">
                <text:p>2.68092585</text:p>
              </table:table-cell>
              <table:table-cell office:value-type="float" office:value="-0.035961587">
                <text:p>-0.035961587</text:p>
              </table:table-cell>
              <table:table-cell office:value-type="float" office:value="2.68092585">
                <text:p>2.68092585</text:p>
              </table:table-cell>
              <table:table-cell office:value-type="float" office:value="-0.0355303586">
                <text:p>-0.03553035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83832979">
                <text:p>4.83832979</text:p>
              </table:table-cell>
              <table:table-cell office:value-type="float" office:value="-0.0287477802">
                <text:p>-0.0287477802</text:p>
              </table:table-cell>
              <table:table-cell office:value-type="float" office:value="4.83832979">
                <text:p>4.83832979</text:p>
              </table:table-cell>
              <table:table-cell office:value-type="float" office:value="-0.0267881397">
                <text:p>-0.0267881397</text:p>
              </table:table-cell>
              <table:table-cell office:value-type="float" office:value="2.98874545">
                <text:p>2.98874545</text:p>
              </table:table-cell>
              <table:table-cell office:value-type="float" office:value="-0.0348039307">
                <text:p>-0.0348039307</text:p>
              </table:table-cell>
              <table:table-cell office:value-type="float" office:value="2.98874545">
                <text:p>2.98874545</text:p>
              </table:table-cell>
              <table:table-cell office:value-type="float" office:value="-0.0343778953">
                <text:p>-0.034377895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93343067">
                <text:p>4.93343067</text:p>
              </table:table-cell>
              <table:table-cell office:value-type="float" office:value="-0.0283899866">
                <text:p>-0.0283899866</text:p>
              </table:table-cell>
              <table:table-cell office:value-type="float" office:value="4.93343067">
                <text:p>4.93343067</text:p>
              </table:table-cell>
              <table:table-cell office:value-type="float" office:value="-0.0264184289">
                <text:p>-0.0264184289</text:p>
              </table:table-cell>
              <table:table-cell office:value-type="float" office:value="3.10058999">
                <text:p>3.10058999</text:p>
              </table:table-cell>
              <table:table-cell office:value-type="float" office:value="-0.0343432799">
                <text:p>-0.0343432799</text:p>
              </table:table-cell>
              <table:table-cell office:value-type="float" office:value="3.10058999">
                <text:p>3.10058999</text:p>
              </table:table-cell>
              <table:table-cell office:value-type="float" office:value="-0.0339177102">
                <text:p>-0.033917710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">
                <text:p>5</text:p>
              </table:table-cell>
              <table:table-cell office:value-type="float" office:value="-0.0281371716">
                <text:p>-0.0281371716</text:p>
              </table:table-cell>
              <table:table-cell office:value-type="float" office:value="5">
                <text:p>5</text:p>
              </table:table-cell>
              <table:table-cell office:value-type="float" office:value="-0.0261594057">
                <text:p>-0.0261594057</text:p>
              </table:table-cell>
              <table:table-cell office:value-type="float" office:value="3.33303428">
                <text:p>3.33303428</text:p>
              </table:table-cell>
              <table:table-cell office:value-type="float" office:value="-0.0334021226">
                <text:p>-0.0334021226</text:p>
              </table:table-cell>
              <table:table-cell office:value-type="float" office:value="3.33303428">
                <text:p>3.33303428</text:p>
              </table:table-cell>
              <table:table-cell office:value-type="float" office:value="-0.0329884849">
                <text:p>-0.03298848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21492958">
                <text:p>5.21492958</text:p>
              </table:table-cell>
              <table:table-cell office:value-type="float" office:value="-0.0274594277">
                <text:p>-0.0274594277</text:p>
              </table:table-cell>
              <table:table-cell office:value-type="float" office:value="5.21492958">
                <text:p>5.21492958</text:p>
              </table:table-cell>
              <table:table-cell office:value-type="float" office:value="-0.0254698098">
                <text:p>-0.0254698098</text:p>
              </table:table-cell>
              <table:table-cell office:value-type="float" office:value="3.66195822">
                <text:p>3.66195822</text:p>
              </table:table-cell>
              <table:table-cell office:value-type="float" office:value="-0.0319581926">
                <text:p>-0.0319581926</text:p>
              </table:table-cell>
              <table:table-cell office:value-type="float" office:value="3.66195822">
                <text:p>3.66195822</text:p>
              </table:table-cell>
              <table:table-cell office:value-type="float" office:value="-0.0315396674">
                <text:p>-0.03153966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54854774">
                <text:p>5.54854774</text:p>
              </table:table-cell>
              <table:table-cell office:value-type="float" office:value="-0.02650165">
                <text:p>-0.02650165</text:p>
              </table:table-cell>
              <table:table-cell office:value-type="float" office:value="5.54854774">
                <text:p>5.54854774</text:p>
              </table:table-cell>
              <table:table-cell office:value-type="float" office:value="-0.0244900789">
                <text:p>-0.0244900789</text:p>
              </table:table-cell>
              <table:table-cell office:value-type="float" office:value="3.81543994">
                <text:p>3.81543994</text:p>
              </table:table-cell>
              <table:table-cell office:value-type="float" office:value="-0.0312527083">
                <text:p>-0.0312527083</text:p>
              </table:table-cell>
              <table:table-cell office:value-type="float" office:value="3.81543994">
                <text:p>3.81543994</text:p>
              </table:table-cell>
              <table:table-cell office:value-type="float" office:value="-0.0308398362">
                <text:p>-0.03083983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80837011">
                <text:p>5.80837011</text:p>
              </table:table-cell>
              <table:table-cell office:value-type="float" office:value="-0.0257932246">
                <text:p>-0.0257932246</text:p>
              </table:table-cell>
              <table:table-cell office:value-type="float" office:value="5.80837011">
                <text:p>5.80837011</text:p>
              </table:table-cell>
              <table:table-cell office:value-type="float" office:value="-0.0237653982">
                <text:p>-0.0237653982</text:p>
              </table:table-cell>
              <table:table-cell office:value-type="float" office:value="4.09260035">
                <text:p>4.09260035</text:p>
              </table:table-cell>
              <table:table-cell office:value-type="float" office:value="-0.0301228613">
                <text:p>-0.0301228613</text:p>
              </table:table-cell>
              <table:table-cell office:value-type="float" office:value="4.09260035">
                <text:p>4.09260035</text:p>
              </table:table-cell>
              <table:table-cell office:value-type="float" office:value="-0.0297071561">
                <text:p>-0.02970715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4556723">
                <text:p>6.34556723</text:p>
              </table:table-cell>
              <table:table-cell office:value-type="float" office:value="-0.0265076607">
                <text:p>-0.0265076607</text:p>
              </table:table-cell>
              <table:table-cell office:value-type="float" office:value="6.34556723">
                <text:p>6.34556723</text:p>
              </table:table-cell>
              <table:table-cell office:value-type="float" office:value="-0.0242980495">
                <text:p>-0.0242980495</text:p>
              </table:table-cell>
              <table:table-cell office:value-type="float" office:value="4.46870375">
                <text:p>4.46870375</text:p>
              </table:table-cell>
              <table:table-cell office:value-type="float" office:value="-0.0285966508">
                <text:p>-0.0285966508</text:p>
              </table:table-cell>
              <table:table-cell office:value-type="float" office:value="4.46870375">
                <text:p>4.46870375</text:p>
              </table:table-cell>
              <table:table-cell office:value-type="float" office:value="-0.0281762145">
                <text:p>-0.02817621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1046648">
                <text:p>7.1046648</text:p>
              </table:table-cell>
              <table:table-cell office:value-type="float" office:value="-0.0275140516">
                <text:p>-0.0275140516</text:p>
              </table:table-cell>
              <table:table-cell office:value-type="float" office:value="7.1046648">
                <text:p>7.1046648</text:p>
              </table:table-cell>
              <table:table-cell office:value-type="float" office:value="-0.0252920073">
                <text:p>-0.0252920073</text:p>
              </table:table-cell>
              <table:table-cell office:value-type="float" office:value="4.58730984">
                <text:p>4.58730984</text:p>
              </table:table-cell>
              <table:table-cell office:value-type="float" office:value="-0.0281138923">
                <text:p>-0.0281138923</text:p>
              </table:table-cell>
              <table:table-cell office:value-type="float" office:value="4.58730984">
                <text:p>4.58730984</text:p>
              </table:table-cell>
              <table:table-cell office:value-type="float" office:value="-0.0276933759">
                <text:p>-0.02769337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45507002">
                <text:p>7.45507002</text:p>
              </table:table-cell>
              <table:table-cell office:value-type="float" office:value="-0.0279339962">
                <text:p>-0.0279339962</text:p>
              </table:table-cell>
              <table:table-cell office:value-type="float" office:value="7.45507002">
                <text:p>7.45507002</text:p>
              </table:table-cell>
              <table:table-cell office:value-type="float" office:value="-0.025714051">
                <text:p>-0.025714051</text:p>
              </table:table-cell>
              <table:table-cell office:value-type="float" office:value="4.76473284">
                <text:p>4.76473284</text:p>
              </table:table-cell>
              <table:table-cell office:value-type="float" office:value="-0.0274549462">
                <text:p>-0.0274549462</text:p>
              </table:table-cell>
              <table:table-cell office:value-type="float" office:value="4.76473284">
                <text:p>4.76473284</text:p>
              </table:table-cell>
              <table:table-cell office:value-type="float" office:value="-0.0270209946">
                <text:p>-0.02702099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19886589">
                <text:p>8.19886589</text:p>
              </table:table-cell>
              <table:table-cell office:value-type="float" office:value="-0.0286919661">
                <text:p>-0.0286919661</text:p>
              </table:table-cell>
              <table:table-cell office:value-type="float" office:value="8.19886589">
                <text:p>8.19886589</text:p>
              </table:table-cell>
              <table:table-cell office:value-type="float" office:value="-0.0264761336">
                <text:p>-0.0264761336</text:p>
              </table:table-cell>
              <table:table-cell office:value-type="float" office:value="4.98920918">
                <text:p>4.98920918</text:p>
              </table:table-cell>
              <table:table-cell office:value-type="float" office:value="-0.0266402066">
                <text:p>-0.0266402066</text:p>
              </table:table-cell>
              <table:table-cell office:value-type="float" office:value="4.98920918">
                <text:p>4.98920918</text:p>
              </table:table-cell>
              <table:table-cell office:value-type="float" office:value="-0.0261907987">
                <text:p>-0.02619079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25737381">
                <text:p>9.25737381</text:p>
              </table:table-cell>
              <table:table-cell office:value-type="float" office:value="-0.0295681953">
                <text:p>-0.0295681953</text:p>
              </table:table-cell>
              <table:table-cell office:value-type="float" office:value="9.25737381">
                <text:p>9.25737381</text:p>
              </table:table-cell>
              <table:table-cell office:value-type="float" office:value="-0.0273338892">
                <text:p>-0.0273338892</text:p>
              </table:table-cell>
              <table:table-cell office:value-type="float" office:value="5">
                <text:p>5</text:p>
              </table:table-cell>
              <table:table-cell office:value-type="float" office:value="-0.0265978035">
                <text:p>-0.0265978035</text:p>
              </table:table-cell>
              <table:table-cell office:value-type="float" office:value="5">
                <text:p>5</text:p>
              </table:table-cell>
              <table:table-cell office:value-type="float" office:value="-0.02614717">
                <text:p>-0.026147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77243042">
                <text:p>9.77243042</text:p>
              </table:table-cell>
              <table:table-cell office:value-type="float" office:value="-0.029959539">
                <text:p>-0.029959539</text:p>
              </table:table-cell>
              <table:table-cell office:value-type="float" office:value="9.77243042">
                <text:p>9.77243042</text:p>
              </table:table-cell>
              <table:table-cell office:value-type="float" office:value="-0.0277161673">
                <text:p>-0.0277161673</text:p>
              </table:table-cell>
              <table:table-cell office:value-type="float" office:value="5.05395365">
                <text:p>5.05395365</text:p>
              </table:table-cell>
              <table:table-cell office:value-type="float" office:value="-0.0264336914">
                <text:p>-0.0264336914</text:p>
              </table:table-cell>
              <table:table-cell office:value-type="float" office:value="5.05395365">
                <text:p>5.05395365</text:p>
              </table:table-cell>
              <table:table-cell office:value-type="float" office:value="-0.0259775519">
                <text:p>-0.02597755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.7552519">
                <text:p>10.7552519</text:p>
              </table:table-cell>
              <table:table-cell office:value-type="float" office:value="-0.0303925369">
                <text:p>-0.0303925369</text:p>
              </table:table-cell>
              <table:table-cell office:value-type="float" office:value="10.7552519">
                <text:p>10.7552519</text:p>
              </table:table-cell>
              <table:table-cell office:value-type="float" office:value="-0.0281561315">
                <text:p>-0.0281561315</text:p>
              </table:table-cell>
              <table:table-cell office:value-type="float" office:value="5.32372284">
                <text:p>5.32372284</text:p>
              </table:table-cell>
              <table:table-cell office:value-type="float" office:value="-0.0256810077">
                <text:p>-0.0256810077</text:p>
              </table:table-cell>
              <table:table-cell office:value-type="float" office:value="5.32372284">
                <text:p>5.32372284</text:p>
              </table:table-cell>
              <table:table-cell office:value-type="float" office:value="-0.0252076555">
                <text:p>-0.02520765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.1122866">
                <text:p>12.1122866</text:p>
              </table:table-cell>
              <table:table-cell office:value-type="float" office:value="-0.0308223963">
                <text:p>-0.0308223963</text:p>
              </table:table-cell>
              <table:table-cell office:value-type="float" office:value="12.1122866">
                <text:p>12.1122866</text:p>
              </table:table-cell>
              <table:table-cell office:value-type="float" office:value="-0.0285862535">
                <text:p>-0.0285862535</text:p>
              </table:table-cell>
              <table:table-cell office:value-type="float" office:value="5.80556822">
                <text:p>5.80556822</text:p>
              </table:table-cell>
              <table:table-cell office:value-type="float" office:value="-0.0244617257">
                <text:p>-0.0244617257</text:p>
              </table:table-cell>
              <table:table-cell office:value-type="float" office:value="5.80556822">
                <text:p>5.80556822</text:p>
              </table:table-cell>
              <table:table-cell office:value-type="float" office:value="-0.023974698">
                <text:p>-0.02397469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.6262999">
                <text:p>12.6262999</text:p>
              </table:table-cell>
              <table:table-cell office:value-type="float" office:value="-0.0309578944">
                <text:p>-0.0309578944</text:p>
              </table:table-cell>
              <table:table-cell office:value-type="float" office:value="12.6262999">
                <text:p>12.6262999</text:p>
              </table:table-cell>
              <table:table-cell office:value-type="float" office:value="-0.0287393946">
                <text:p>-0.0287393946</text:p>
              </table:table-cell>
              <table:table-cell office:value-type="float" office:value="6.33015013">
                <text:p>6.33015013</text:p>
              </table:table-cell>
              <table:table-cell office:value-type="float" office:value="-0.0232535359">
                <text:p>-0.0232535359</text:p>
              </table:table-cell>
              <table:table-cell office:value-type="float" office:value="6.33015013">
                <text:p>6.33015013</text:p>
              </table:table-cell>
              <table:table-cell office:value-type="float" office:value="-0.0227590334">
                <text:p>-0.02275903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.6941319">
                <text:p>13.6941319</text:p>
              </table:table-cell>
              <table:table-cell office:value-type="float" office:value="-0.0312034078">
                <text:p>-0.0312034078</text:p>
              </table:table-cell>
              <table:table-cell office:value-type="float" office:value="13.6941319">
                <text:p>13.6941319</text:p>
              </table:table-cell>
              <table:table-cell office:value-type="float" office:value="-0.0289676264">
                <text:p>-0.0289676264</text:p>
              </table:table-cell>
              <table:table-cell office:value-type="float" office:value="7.16264009">
                <text:p>7.16264009</text:p>
              </table:table-cell>
              <table:table-cell office:value-type="float" office:value="-0.0239054058">
                <text:p>-0.0239054058</text:p>
              </table:table-cell>
              <table:table-cell office:value-type="float" office:value="7.16264009">
                <text:p>7.16264009</text:p>
              </table:table-cell>
              <table:table-cell office:value-type="float" office:value="-0.0233674888">
                <text:p>-0.02336748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.20502">
                <text:p>15.20502</text:p>
              </table:table-cell>
              <table:table-cell office:value-type="float" office:value="-0.0314440727">
                <text:p>-0.0314440727</text:p>
              </table:table-cell>
              <table:table-cell office:value-type="float" office:value="15.20502">
                <text:p>15.20502</text:p>
              </table:table-cell>
              <table:table-cell office:value-type="float" office:value="-0.0291953646">
                <text:p>-0.0291953646</text:p>
              </table:table-cell>
              <table:table-cell office:value-type="float" office:value="8.24145603">
                <text:p>8.24145603</text:p>
              </table:table-cell>
              <table:table-cell office:value-type="float" office:value="-0.0249626022">
                <text:p>-0.0249626022</text:p>
              </table:table-cell>
              <table:table-cell office:value-type="float" office:value="8.24145603">
                <text:p>8.24145603</text:p>
              </table:table-cell>
              <table:table-cell office:value-type="float" office:value="-0.0244131461">
                <text:p>-0.02441314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.9094">
                <text:p>15.9094</text:p>
              </table:table-cell>
              <table:table-cell office:value-type="float" office:value="-0.0315477587">
                <text:p>-0.0315477587</text:p>
              </table:table-cell>
              <table:table-cell office:value-type="float" office:value="15.9094">
                <text:p>15.9094</text:p>
              </table:table-cell>
              <table:table-cell office:value-type="float" office:value="-0.0293030888">
                <text:p>-0.0293030888</text:p>
              </table:table-cell>
              <table:table-cell office:value-type="float" office:value="8.39426994">
                <text:p>8.39426994</text:p>
              </table:table-cell>
              <table:table-cell office:value-type="float" office:value="-0.0251125172">
                <text:p>-0.0251125172</text:p>
              </table:table-cell>
              <table:table-cell office:value-type="float" office:value="8.39426994">
                <text:p>8.39426994</text:p>
              </table:table-cell>
              <table:table-cell office:value-type="float" office:value="-0.024560485">
                <text:p>-0.0245604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.1982021">
                <text:p>17.1982021</text:p>
              </table:table-cell>
              <table:table-cell office:value-type="float" office:value="-0.0319480598">
                <text:p>-0.0319480598</text:p>
              </table:table-cell>
              <table:table-cell office:value-type="float" office:value="17.1982021">
                <text:p>17.1982021</text:p>
              </table:table-cell>
              <table:table-cell office:value-type="float" office:value="-0.0296551902">
                <text:p>-0.0296551902</text:p>
              </table:table-cell>
              <table:table-cell office:value-type="float" office:value="9.04678059">
                <text:p>9.04678059</text:p>
              </table:table-cell>
              <table:table-cell office:value-type="float" office:value="-0.0255418904">
                <text:p>-0.0255418904</text:p>
              </table:table-cell>
              <table:table-cell office:value-type="float" office:value="9.04678059">
                <text:p>9.04678059</text:p>
              </table:table-cell>
              <table:table-cell office:value-type="float" office:value="-0.0250010602">
                <text:p>-0.02500106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.9545403">
                <text:p>18.9545403</text:p>
              </table:table-cell>
              <table:table-cell office:value-type="float" office:value="-0.0324728563">
                <text:p>-0.0324728563</text:p>
              </table:table-cell>
              <table:table-cell office:value-type="float" office:value="18.9545403">
                <text:p>18.9545403</text:p>
              </table:table-cell>
              <table:table-cell office:value-type="float" office:value="-0.0301315002">
                <text:p>-0.0301315002</text:p>
              </table:table-cell>
              <table:table-cell office:value-type="float" office:value="10.0990486">
                <text:p>10.0990486</text:p>
              </table:table-cell>
              <table:table-cell office:value-type="float" office:value="-0.0260737613">
                <text:p>-0.0260737613</text:p>
              </table:table-cell>
              <table:table-cell office:value-type="float" office:value="10.0990486">
                <text:p>10.0990486</text:p>
              </table:table-cell>
              <table:table-cell office:value-type="float" office:value="-0.0255313441">
                <text:p>-0.02553134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.5359001">
                <text:p>19.5359001</text:p>
              </table:table-cell>
              <table:table-cell office:value-type="float" office:value="-0.0326616466">
                <text:p>-0.0326616466</text:p>
              </table:table-cell>
              <table:table-cell office:value-type="float" office:value="19.5359001">
                <text:p>19.5359001</text:p>
              </table:table-cell>
              <table:table-cell office:value-type="float" office:value="-0.0303012058">
                <text:p>-0.0303012058</text:p>
              </table:table-cell>
              <table:table-cell office:value-type="float" office:value="11.0455999">
                <text:p>11.0455999</text:p>
              </table:table-cell>
              <table:table-cell office:value-type="float" office:value="-0.0264324453">
                <text:p>-0.0264324453</text:p>
              </table:table-cell>
              <table:table-cell office:value-type="float" office:value="11.0455999">
                <text:p>11.0455999</text:p>
              </table:table-cell>
              <table:table-cell office:value-type="float" office:value="-0.0258894172">
                <text:p>-0.025889417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.7812252">
                <text:p>20.7812252</text:p>
              </table:table-cell>
              <table:table-cell office:value-type="float" office:value="-0.0331635177">
                <text:p>-0.0331635177</text:p>
              </table:table-cell>
              <table:table-cell office:value-type="float" office:value="20.7812252">
                <text:p>20.7812252</text:p>
              </table:table-cell>
              <table:table-cell office:value-type="float" office:value="-0.0307567138">
                <text:p>-0.0307567138</text:p>
              </table:table-cell>
              <table:table-cell office:value-type="float" office:value="12.4270487">
                <text:p>12.4270487</text:p>
              </table:table-cell>
              <table:table-cell office:value-type="float" office:value="-0.0265581943">
                <text:p>-0.0265581943</text:p>
              </table:table-cell>
              <table:table-cell office:value-type="float" office:value="12.4270487">
                <text:p>12.4270487</text:p>
              </table:table-cell>
              <table:table-cell office:value-type="float" office:value="-0.0260289665">
                <text:p>-0.026028966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2.557724">
                <text:p>22.557724</text:p>
              </table:table-cell>
              <table:table-cell office:value-type="float" office:value="-0.0339391232">
                <text:p>-0.0339391232</text:p>
              </table:table-cell>
              <table:table-cell office:value-type="float" office:value="22.557724">
                <text:p>22.557724</text:p>
              </table:table-cell>
              <table:table-cell office:value-type="float" office:value="-0.0314730555">
                <text:p>-0.0314730555</text:p>
              </table:table-cell>
              <table:table-cell office:value-type="float" office:value="14.1564159">
                <text:p>14.1564159</text:p>
              </table:table-cell>
              <table:table-cell office:value-type="float" office:value="-0.0265501458">
                <text:p>-0.0265501458</text:p>
              </table:table-cell>
              <table:table-cell office:value-type="float" office:value="14.1564159">
                <text:p>14.1564159</text:p>
              </table:table-cell>
              <table:table-cell office:value-type="float" office:value="-0.026036419">
                <text:p>-0.0260364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.4370995">
                <text:p>23.4370995</text:p>
              </table:table-cell>
              <table:table-cell office:value-type="float" office:value="-0.0343648791">
                <text:p>-0.0343648791</text:p>
              </table:table-cell>
              <table:table-cell office:value-type="float" office:value="23.4370995">
                <text:p>23.4370995</text:p>
              </table:table-cell>
              <table:table-cell office:value-type="float" office:value="-0.0318627656">
                <text:p>-0.0318627656</text:p>
              </table:table-cell>
              <table:table-cell office:value-type="float" office:value="14.1666002">
                <text:p>14.1666002</text:p>
              </table:table-cell>
              <table:table-cell office:value-type="float" office:value="-0.026558334">
                <text:p>-0.026558334</text:p>
              </table:table-cell>
              <table:table-cell office:value-type="float" office:value="14.1666002">
                <text:p>14.1666002</text:p>
              </table:table-cell>
              <table:table-cell office:value-type="float" office:value="-0.0260301363">
                <text:p>-0.02603013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.9647903">
                <text:p>24.9647903</text:p>
              </table:table-cell>
              <table:table-cell office:value-type="float" office:value="-0.0353846066">
                <text:p>-0.0353846066</text:p>
              </table:table-cell>
              <table:table-cell office:value-type="float" office:value="24.9647903">
                <text:p>24.9647903</text:p>
              </table:table-cell>
              <table:table-cell office:value-type="float" office:value="-0.0328157134">
                <text:p>-0.0328157134</text:p>
              </table:table-cell>
              <table:table-cell office:value-type="float" office:value="14.2175226">
                <text:p>14.2175226</text:p>
              </table:table-cell>
              <table:table-cell office:value-type="float" office:value="-0.0265520513">
                <text:p>-0.0265520513</text:p>
              </table:table-cell>
              <table:table-cell office:value-type="float" office:value="14.2175226">
                <text:p>14.2175226</text:p>
              </table:table-cell>
              <table:table-cell office:value-type="float" office:value="-0.02603052">
                <text:p>-0.026030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7.0111332">
                <text:p>27.0111332</text:p>
              </table:table-cell>
              <table:table-cell office:value-type="float" office:value="-0.0367608666">
                <text:p>-0.0367608666</text:p>
              </table:table-cell>
              <table:table-cell office:value-type="float" office:value="27.0111332">
                <text:p>27.0111332</text:p>
              </table:table-cell>
              <table:table-cell office:value-type="float" office:value="-0.0340803601">
                <text:p>-0.0340803601</text:p>
              </table:table-cell>
              <table:table-cell office:value-type="float" office:value="14.4721355">
                <text:p>14.4721355</text:p>
              </table:table-cell>
              <table:table-cell office:value-type="float" office:value="-0.0265303925">
                <text:p>-0.0265303925</text:p>
              </table:table-cell>
              <table:table-cell office:value-type="float" office:value="14.4721355">
                <text:p>14.4721355</text:p>
              </table:table-cell>
              <table:table-cell office:value-type="float" office:value="-0.0260214228">
                <text:p>-0.02602142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7.5580006">
                <text:p>27.5580006</text:p>
              </table:table-cell>
              <table:table-cell office:value-type="float" office:value="-0.0371347666">
                <text:p>-0.0371347666</text:p>
              </table:table-cell>
              <table:table-cell office:value-type="float" office:value="27.5580006">
                <text:p>27.5580006</text:p>
              </table:table-cell>
              <table:table-cell office:value-type="float" office:value="-0.0344202109">
                <text:p>-0.0344202109</text:p>
              </table:table-cell>
              <table:table-cell office:value-type="float" office:value="15.3751917">
                <text:p>15.3751917</text:p>
              </table:table-cell>
              <table:table-cell office:value-type="float" office:value="-0.0264265053">
                <text:p>-0.0264265053</text:p>
              </table:table-cell>
              <table:table-cell office:value-type="float" office:value="15.3751917">
                <text:p>15.3751917</text:p>
              </table:table-cell>
              <table:table-cell office:value-type="float" office:value="-0.025919294">
                <text:p>-0.0259192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8.854845">
                <text:p>28.854845</text:p>
              </table:table-cell>
              <table:table-cell office:value-type="float" office:value="-0.0382047631">
                <text:p>-0.0382047631</text:p>
              </table:table-cell>
              <table:table-cell office:value-type="float" office:value="28.854845">
                <text:p>28.854845</text:p>
              </table:table-cell>
              <table:table-cell office:value-type="float" office:value="-0.0353986137">
                <text:p>-0.0353986137</text:p>
              </table:table-cell>
              <table:table-cell office:value-type="float" office:value="16.7970028">
                <text:p>16.7970028</text:p>
              </table:table-cell>
              <table:table-cell office:value-type="float" office:value="-0.0262051877">
                <text:p>-0.0262051877</text:p>
              </table:table-cell>
              <table:table-cell office:value-type="float" office:value="16.7970028">
                <text:p>16.7970028</text:p>
              </table:table-cell>
              <table:table-cell office:value-type="float" office:value="-0.0256995168">
                <text:p>-0.025699516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.7516747">
                <text:p>30.7516747</text:p>
              </table:table-cell>
              <table:table-cell office:value-type="float" office:value="-0.0397759974">
                <text:p>-0.0397759974</text:p>
              </table:table-cell>
              <table:table-cell office:value-type="float" office:value="30.7516747">
                <text:p>30.7516747</text:p>
              </table:table-cell>
              <table:table-cell office:value-type="float" office:value="-0.0368417874">
                <text:p>-0.0368417874</text:p>
              </table:table-cell>
              <table:table-cell office:value-type="float" office:value="17.6634007">
                <text:p>17.6634007</text:p>
              </table:table-cell>
              <table:table-cell office:value-type="float" office:value="-0.0260590017">
                <text:p>-0.0260590017</text:p>
              </table:table-cell>
              <table:table-cell office:value-type="float" office:value="17.6634007">
                <text:p>17.6634007</text:p>
              </table:table-cell>
              <table:table-cell office:value-type="float" office:value="-0.0255583003">
                <text:p>-0.025558300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.8547993">
                <text:p>31.8547993</text:p>
              </table:table-cell>
              <table:table-cell office:value-type="float" office:value="-0.0407086052">
                <text:p>-0.0407086052</text:p>
              </table:table-cell>
              <table:table-cell office:value-type="float" office:value="31.8547993">
                <text:p>31.8547993</text:p>
              </table:table-cell>
              <table:table-cell office:value-type="float" office:value="-0.0376897417">
                <text:p>-0.0376897417</text:p>
              </table:table-cell>
              <table:table-cell office:value-type="float" office:value="19.1160107">
                <text:p>19.1160107</text:p>
              </table:table-cell>
              <table:table-cell office:value-type="float" office:value="-0.026110908">
                <text:p>-0.026110908</text:p>
              </table:table-cell>
              <table:table-cell office:value-type="float" office:value="19.1160107">
                <text:p>19.1160107</text:p>
              </table:table-cell>
              <table:table-cell office:value-type="float" office:value="-0.0256161559">
                <text:p>-0.02561615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3.6247826">
                <text:p>33.6247826</text:p>
              </table:table-cell>
              <table:table-cell office:value-type="float" office:value="-0.0426569358">
                <text:p>-0.0426569358</text:p>
              </table:table-cell>
              <table:table-cell office:value-type="float" office:value="33.6247826">
                <text:p>33.6247826</text:p>
              </table:table-cell>
              <table:table-cell office:value-type="float" office:value="-0.0394765176">
                <text:p>-0.0394765176</text:p>
              </table:table-cell>
              <table:table-cell office:value-type="float" office:value="21.0375919">
                <text:p>21.0375919</text:p>
              </table:table-cell>
              <table:table-cell office:value-type="float" office:value="-0.0262458324">
                <text:p>-0.0262458324</text:p>
              </table:table-cell>
              <table:table-cell office:value-type="float" office:value="21.0375919">
                <text:p>21.0375919</text:p>
              </table:table-cell>
              <table:table-cell office:value-type="float" office:value="-0.0257211477">
                <text:p>-0.02572114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5.9282494">
                <text:p>35.9282494</text:p>
              </table:table-cell>
              <table:table-cell office:value-type="float" office:value="-0.0451553538">
                <text:p>-0.0451553538</text:p>
              </table:table-cell>
              <table:table-cell office:value-type="float" office:value="35.9282494">
                <text:p>35.9282494</text:p>
              </table:table-cell>
              <table:table-cell office:value-type="float" office:value="-0.0417551473">
                <text:p>-0.0417551473</text:p>
              </table:table-cell>
              <table:table-cell office:value-type="float" office:value="21.4608994">
                <text:p>21.4608994</text:p>
              </table:table-cell>
              <table:table-cell office:value-type="float" office:value="-0.0262957327">
                <text:p>-0.0262957327</text:p>
              </table:table-cell>
              <table:table-cell office:value-type="float" office:value="21.4608994">
                <text:p>21.4608994</text:p>
              </table:table-cell>
              <table:table-cell office:value-type="float" office:value="-0.0257701427">
                <text:p>-0.02577014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.2921982">
                <text:p>36.2921982</text:p>
              </table:table-cell>
              <table:table-cell office:value-type="float" office:value="-0.0455655344">
                <text:p>-0.0455655344</text:p>
              </table:table-cell>
              <table:table-cell office:value-type="float" office:value="36.2921982">
                <text:p>36.2921982</text:p>
              </table:table-cell>
              <table:table-cell office:value-type="float" office:value="-0.0421179086">
                <text:p>-0.0421179086</text:p>
              </table:table-cell>
              <table:table-cell office:value-type="float" office:value="22.6071415">
                <text:p>22.6071415</text:p>
              </table:table-cell>
              <table:table-cell office:value-type="float" office:value="-0.0263477322">
                <text:p>-0.0263477322</text:p>
              </table:table-cell>
              <table:table-cell office:value-type="float" office:value="22.6071415">
                <text:p>22.6071415</text:p>
              </table:table-cell>
              <table:table-cell office:value-type="float" office:value="-0.0258124769">
                <text:p>-0.02581247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7.4933472">
                <text:p>37.4933472</text:p>
              </table:table-cell>
              <table:table-cell office:value-type="float" office:value="-0.0470011644">
                <text:p>-0.0470011644</text:p>
              </table:table-cell>
              <table:table-cell office:value-type="float" office:value="37.4933472">
                <text:p>37.4933472</text:p>
              </table:table-cell>
              <table:table-cell office:value-type="float" office:value="-0.0434319787">
                <text:p>-0.0434319787</text:p>
              </table:table-cell>
              <table:table-cell office:value-type="float" office:value="24.331728">
                <text:p>24.331728</text:p>
              </table:table-cell>
              <table:table-cell office:value-type="float" office:value="-0.0264148265">
                <text:p>-0.0264148265</text:p>
              </table:table-cell>
              <table:table-cell office:value-type="float" office:value="24.331728">
                <text:p>24.331728</text:p>
              </table:table-cell>
              <table:table-cell office:value-type="float" office:value="-0.0258789808">
                <text:p>-0.02587898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9.3642502">
                <text:p>39.3642502</text:p>
              </table:table-cell>
              <table:table-cell office:value-type="float" office:value="-0.0492377058">
                <text:p>-0.0492377058</text:p>
              </table:table-cell>
              <table:table-cell office:value-type="float" office:value="39.3642502">
                <text:p>39.3642502</text:p>
              </table:table-cell>
              <table:table-cell office:value-type="float" office:value="-0.0454645976">
                <text:p>-0.0454645976</text:p>
              </table:table-cell>
              <table:table-cell office:value-type="float" office:value="25.4988995">
                <text:p>25.4988995</text:p>
              </table:table-cell>
              <table:table-cell office:value-type="float" office:value="-0.0264742635">
                <text:p>-0.0264742635</text:p>
              </table:table-cell>
              <table:table-cell office:value-type="float" office:value="25.4988995">
                <text:p>25.4988995</text:p>
              </table:table-cell>
              <table:table-cell office:value-type="float" office:value="-0.0259377714">
                <text:p>-0.0259377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.8420982">
                <text:p>40.8420982</text:p>
              </table:table-cell>
              <table:table-cell office:value-type="float" office:value="-0.0510000214">
                <text:p>-0.0510000214</text:p>
              </table:table-cell>
              <table:table-cell office:value-type="float" office:value="40.8420982">
                <text:p>40.8420982</text:p>
              </table:table-cell>
              <table:table-cell office:value-type="float" office:value="-0.0470568128">
                <text:p>-0.0470568128</text:p>
              </table:table-cell>
              <table:table-cell office:value-type="float" office:value="27.2787132">
                <text:p>27.2787132</text:p>
              </table:table-cell>
              <table:table-cell office:value-type="float" office:value="-0.0266840924">
                <text:p>-0.0266840924</text:p>
              </table:table-cell>
              <table:table-cell office:value-type="float" office:value="27.2787132">
                <text:p>27.2787132</text:p>
              </table:table-cell>
              <table:table-cell office:value-type="float" office:value="-0.0261470992">
                <text:p>-0.02614709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.9523659">
                <text:p>42.9523659</text:p>
              </table:table-cell>
              <table:table-cell office:value-type="float" office:value="-0.0536076836">
                <text:p>-0.0536076836</text:p>
              </table:table-cell>
              <table:table-cell office:value-type="float" office:value="42.9523659">
                <text:p>42.9523659</text:p>
              </table:table-cell>
              <table:table-cell office:value-type="float" office:value="-0.0494305231">
                <text:p>-0.0494305231</text:p>
              </table:table-cell>
              <table:table-cell office:value-type="float" office:value="29.5486393">
                <text:p>29.5486393</text:p>
              </table:table-cell>
              <table:table-cell office:value-type="float" office:value="-0.026962854">
                <text:p>-0.026962854</text:p>
              </table:table-cell>
              <table:table-cell office:value-type="float" office:value="29.5486393">
                <text:p>29.5486393</text:p>
              </table:table-cell>
              <table:table-cell office:value-type="float" office:value="-0.0264151506">
                <text:p>-0.02641515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5.4821014">
                <text:p>45.4821014</text:p>
              </table:table-cell>
              <table:table-cell office:value-type="float" office:value="-0.0567870662">
                <text:p>-0.0567870662</text:p>
              </table:table-cell>
              <table:table-cell office:value-type="float" office:value="45.4821014">
                <text:p>45.4821014</text:p>
              </table:table-cell>
              <table:table-cell office:value-type="float" office:value="-0.0523400456">
                <text:p>-0.0523400456</text:p>
              </table:table-cell>
              <table:table-cell office:value-type="float" office:value="29.7292004">
                <text:p>29.7292004</text:p>
              </table:table-cell>
              <table:table-cell office:value-type="float" office:value="-0.0269889403">
                <text:p>-0.0269889403</text:p>
              </table:table-cell>
              <table:table-cell office:value-type="float" office:value="29.7292004">
                <text:p>29.7292004</text:p>
              </table:table-cell>
              <table:table-cell office:value-type="float" office:value="-0.0264402442">
                <text:p>-0.02644024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.4094696">
                <text:p>48.4094696</text:p>
              </table:table-cell>
              <table:table-cell office:value-type="float" office:value="-0.0617712289">
                <text:p>-0.0617712289</text:p>
              </table:table-cell>
              <table:table-cell office:value-type="float" office:value="48.4094696">
                <text:p>48.4094696</text:p>
              </table:table-cell>
              <table:table-cell office:value-type="float" office:value="-0.0568813197">
                <text:p>-0.0568813197</text:p>
              </table:table-cell>
              <table:table-cell office:value-type="float" office:value="30.6320057">
                <text:p>30.6320057</text:p>
              </table:table-cell>
              <table:table-cell office:value-type="float" office:value="-0.0272478815">
                <text:p>-0.0272478815</text:p>
              </table:table-cell>
              <table:table-cell office:value-type="float" office:value="30.6320057">
                <text:p>30.6320057</text:p>
              </table:table-cell>
              <table:table-cell office:value-type="float" office:value="-0.0266975649">
                <text:p>-0.026697564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0">
                <text:p>50</text:p>
              </table:table-cell>
              <table:table-cell office:value-type="float" office:value="-0.0644885972">
                <text:p>-0.0644885972</text:p>
              </table:table-cell>
              <table:table-cell office:value-type="float" office:value="50">
                <text:p>50</text:p>
              </table:table-cell>
              <table:table-cell office:value-type="float" office:value="-0.059355773">
                <text:p>-0.059355773</text:p>
              </table:table-cell>
              <table:table-cell office:value-type="float" office:value="32.2311096">
                <text:p>32.2311096</text:p>
              </table:table-cell>
              <table:table-cell office:value-type="float" office:value="-0.0276868492">
                <text:p>-0.0276868492</text:p>
              </table:table-cell>
              <table:table-cell office:value-type="float" office:value="32.2311096">
                <text:p>32.2311096</text:p>
              </table:table-cell>
              <table:table-cell office:value-type="float" office:value="-0.0271197632">
                <text:p>-0.02711976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2.7952919">
                <text:p>52.7952919</text:p>
              </table:table-cell>
              <table:table-cell office:value-type="float" office:value="-0.0688615739">
                <text:p>-0.0688615739</text:p>
              </table:table-cell>
              <table:table-cell office:value-type="float" office:value="52.7952919">
                <text:p>52.7952919</text:p>
              </table:table-cell>
              <table:table-cell office:value-type="float" office:value="-0.0633433014">
                <text:p>-0.0633433014</text:p>
              </table:table-cell>
              <table:table-cell office:value-type="float" office:value="34.1136017">
                <text:p>34.1136017</text:p>
              </table:table-cell>
              <table:table-cell office:value-type="float" office:value="-0.0282177441">
                <text:p>-0.0282177441</text:p>
              </table:table-cell>
              <table:table-cell office:value-type="float" office:value="34.1136017">
                <text:p>34.1136017</text:p>
              </table:table-cell>
              <table:table-cell office:value-type="float" office:value="-0.0276424419">
                <text:p>-0.027642441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6.55439">
                <text:p>56.55439</text:p>
              </table:table-cell>
              <table:table-cell office:value-type="float" office:value="-0.0748301595">
                <text:p>-0.0748301595</text:p>
              </table:table-cell>
              <table:table-cell office:value-type="float" office:value="56.55439">
                <text:p>56.55439</text:p>
              </table:table-cell>
              <table:table-cell office:value-type="float" office:value="-0.068778716">
                <text:p>-0.068778716</text:p>
              </table:table-cell>
              <table:table-cell office:value-type="float" office:value="36.52108">
                <text:p>36.52108</text:p>
              </table:table-cell>
              <table:table-cell office:value-type="float" office:value="-0.0289262291">
                <text:p>-0.0289262291</text:p>
              </table:table-cell>
              <table:table-cell office:value-type="float" office:value="36.52108">
                <text:p>36.52108</text:p>
              </table:table-cell>
              <table:table-cell office:value-type="float" office:value="-0.0283164755">
                <text:p>-0.028316475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.6142998">
                <text:p>57.6142998</text:p>
              </table:table-cell>
              <table:table-cell office:value-type="float" office:value="-0.0765239969">
                <text:p>-0.0765239969</text:p>
              </table:table-cell>
              <table:table-cell office:value-type="float" office:value="57.6142998">
                <text:p>57.6142998</text:p>
              </table:table-cell>
              <table:table-cell office:value-type="float" office:value="-0.0703148767">
                <text:p>-0.0703148767</text:p>
              </table:table-cell>
              <table:table-cell office:value-type="float" office:value="38.6209984">
                <text:p>38.6209984</text:p>
              </table:table-cell>
              <table:table-cell office:value-type="float" office:value="-0.0295833349">
                <text:p>-0.0295833349</text:p>
              </table:table-cell>
              <table:table-cell office:value-type="float" office:value="38.6209984">
                <text:p>38.6209984</text:p>
              </table:table-cell>
              <table:table-cell office:value-type="float" office:value="-0.0289501529">
                <text:p>-0.02895015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.4805222">
                <text:p>60.4805222</text:p>
              </table:table-cell>
              <table:table-cell office:value-type="float" office:value="-0.0813184828">
                <text:p>-0.0813184828</text:p>
              </table:table-cell>
              <table:table-cell office:value-type="float" office:value="60.4805222">
                <text:p>60.4805222</text:p>
              </table:table-cell>
              <table:table-cell office:value-type="float" office:value="-0.0746602044">
                <text:p>-0.0746602044</text:p>
              </table:table-cell>
              <table:table-cell office:value-type="float" office:value="41.222126">
                <text:p>41.222126</text:p>
              </table:table-cell>
              <table:table-cell office:value-type="float" office:value="-0.0307451338">
                <text:p>-0.0307451338</text:p>
              </table:table-cell>
              <table:table-cell office:value-type="float" office:value="41.222126">
                <text:p>41.222126</text:p>
              </table:table-cell>
              <table:table-cell office:value-type="float" office:value="-0.030080989">
                <text:p>-0.0300809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4.7917938">
                <text:p>64.7917938</text:p>
              </table:table-cell>
              <table:table-cell office:value-type="float" office:value="-0.0884189308">
                <text:p>-0.0884189308</text:p>
              </table:table-cell>
              <table:table-cell office:value-type="float" office:value="64.7917938">
                <text:p>64.7917938</text:p>
              </table:table-cell>
              <table:table-cell office:value-type="float" office:value="-0.0810358822">
                <text:p>-0.0810358822</text:p>
              </table:table-cell>
              <table:table-cell office:value-type="float" office:value="43.2268982">
                <text:p>43.2268982</text:p>
              </table:table-cell>
              <table:table-cell office:value-type="float" office:value="-0.0316635594">
                <text:p>-0.0316635594</text:p>
              </table:table-cell>
              <table:table-cell office:value-type="float" office:value="43.2268982">
                <text:p>43.2268982</text:p>
              </table:table-cell>
              <table:table-cell office:value-type="float" office:value="-0.0309693646">
                <text:p>-0.03096936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7.7058029">
                <text:p>67.7058029</text:p>
              </table:table-cell>
              <table:table-cell office:value-type="float" office:value="-0.0932229161">
                <text:p>-0.0932229161</text:p>
              </table:table-cell>
              <table:table-cell office:value-type="float" office:value="67.7058029">
                <text:p>67.7058029</text:p>
              </table:table-cell>
              <table:table-cell office:value-type="float" office:value="-0.0853651613">
                <text:p>-0.0853651613</text:p>
              </table:table-cell>
              <table:table-cell office:value-type="float" office:value="45.7676697">
                <text:p>45.7676697</text:p>
              </table:table-cell>
              <table:table-cell office:value-type="float" office:value="-0.0332396068">
                <text:p>-0.0332396068</text:p>
              </table:table-cell>
              <table:table-cell office:value-type="float" office:value="45.7676697">
                <text:p>45.7676697</text:p>
              </table:table-cell>
              <table:table-cell office:value-type="float" office:value="-0.0325062498">
                <text:p>-0.032506249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2.4516373">
                <text:p>72.4516373</text:p>
              </table:table-cell>
              <table:table-cell office:value-type="float" office:value="-0.100755692">
                <text:p>-0.100755692</text:p>
              </table:table-cell>
              <table:table-cell office:value-type="float" office:value="72.4516373">
                <text:p>72.4516373</text:p>
              </table:table-cell>
              <table:table-cell office:value-type="float" office:value="-0.0921567678">
                <text:p>-0.0921567678</text:p>
              </table:table-cell>
              <table:table-cell office:value-type="float" office:value="47.9117012">
                <text:p>47.9117012</text:p>
              </table:table-cell>
              <table:table-cell office:value-type="float" office:value="-0.034598127">
                <text:p>-0.034598127</text:p>
              </table:table-cell>
              <table:table-cell office:value-type="float" office:value="47.9117012">
                <text:p>47.9117012</text:p>
              </table:table-cell>
              <table:table-cell office:value-type="float" office:value="-0.0338382237">
                <text:p>-0.03383822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8.6629486">
                <text:p>78.6629486</text:p>
              </table:table-cell>
              <table:table-cell office:value-type="float" office:value="-0.110709317">
                <text:p>-0.110709317</text:p>
              </table:table-cell>
              <table:table-cell office:value-type="float" office:value="78.6629486">
                <text:p>78.6629486</text:p>
              </table:table-cell>
              <table:table-cell office:value-type="float" office:value="-0.101104148">
                <text:p>-0.101104148</text:p>
              </table:table-cell>
              <table:table-cell office:value-type="float" office:value="49.9999924">
                <text:p>49.9999924</text:p>
              </table:table-cell>
              <table:table-cell office:value-type="float" office:value="-0.0359772928">
                <text:p>-0.0359772928</text:p>
              </table:table-cell>
              <table:table-cell office:value-type="float" office:value="49.9999924">
                <text:p>49.9999924</text:p>
              </table:table-cell>
              <table:table-cell office:value-type="float" office:value="-0.035172455">
                <text:p>-0.0351724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9.7789993">
                <text:p>79.7789993</text:p>
              </table:table-cell>
              <table:table-cell office:value-type="float" office:value="-0.112509824">
                <text:p>-0.112509824</text:p>
              </table:table-cell>
              <table:table-cell office:value-type="float" office:value="79.7789993">
                <text:p>79.7789993</text:p>
              </table:table-cell>
              <table:table-cell office:value-type="float" office:value="-0.102694049">
                <text:p>-0.102694049</text:p>
              </table:table-cell>
              <table:table-cell office:value-type="float" office:value="52.0882835">
                <text:p>52.0882835</text:p>
              </table:table-cell>
              <table:table-cell office:value-type="float" office:value="-0.0378048569">
                <text:p>-0.0378048569</text:p>
              </table:table-cell>
              <table:table-cell office:value-type="float" office:value="52.0882835">
                <text:p>52.0882835</text:p>
              </table:table-cell>
              <table:table-cell office:value-type="float" office:value="-0.0369749926">
                <text:p>-0.036974992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3.4035492">
                <text:p>83.4035492</text:p>
              </table:table-cell>
              <table:table-cell office:value-type="float" office:value="-0.119043142">
                <text:p>-0.119043142</text:p>
              </table:table-cell>
              <table:table-cell office:value-type="float" office:value="83.4035492">
                <text:p>83.4035492</text:p>
              </table:table-cell>
              <table:table-cell office:value-type="float" office:value="-0.108558342">
                <text:p>-0.108558342</text:p>
              </table:table-cell>
              <table:table-cell office:value-type="float" office:value="54.8930435">
                <text:p>54.8930435</text:p>
              </table:table-cell>
              <table:table-cell office:value-type="float" office:value="-0.0402441025">
                <text:p>-0.0402441025</text:p>
              </table:table-cell>
              <table:table-cell office:value-type="float" office:value="54.8930435">
                <text:p>54.8930435</text:p>
              </table:table-cell>
              <table:table-cell office:value-type="float" office:value="-0.0393448807">
                <text:p>-0.039344880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9.0348969">
                <text:p>89.0348969</text:p>
              </table:table-cell>
              <table:table-cell office:value-type="float" office:value="-0.129022837">
                <text:p>-0.129022837</text:p>
              </table:table-cell>
              <table:table-cell office:value-type="float" office:value="89.0348969">
                <text:p>89.0348969</text:p>
              </table:table-cell>
              <table:table-cell office:value-type="float" office:value="-0.117501199">
                <text:p>-0.117501199</text:p>
              </table:table-cell>
              <table:table-cell office:value-type="float" office:value="55.6706009">
                <text:p>55.6706009</text:p>
              </table:table-cell>
              <table:table-cell office:value-type="float" office:value="-0.0409283824">
                <text:p>-0.0409283824</text:p>
              </table:table-cell>
              <table:table-cell office:value-type="float" office:value="55.6706009">
                <text:p>55.6706009</text:p>
              </table:table-cell>
              <table:table-cell office:value-type="float" office:value="-0.0400101542">
                <text:p>-0.040010154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3.4375">
                <text:p>93.4375</text:p>
              </table:table-cell>
              <table:table-cell office:value-type="float" office:value="-0.136823431">
                <text:p>-0.136823431</text:p>
              </table:table-cell>
              <table:table-cell office:value-type="float" office:value="93.4375">
                <text:p>93.4375</text:p>
              </table:table-cell>
              <table:table-cell office:value-type="float" office:value="-0.124506637">
                <text:p>-0.124506637</text:p>
              </table:table-cell>
              <table:table-cell office:value-type="float" office:value="57.9999466">
                <text:p>57.9999466</text:p>
              </table:table-cell>
              <table:table-cell office:value-type="float" office:value="-0.0432039052">
                <text:p>-0.0432039052</text:p>
              </table:table-cell>
              <table:table-cell office:value-type="float" office:value="57.9999466">
                <text:p>57.9999466</text:p>
              </table:table-cell>
              <table:table-cell office:value-type="float" office:value="-0.0422192216">
                <text:p>-0.04221922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9.9449463">
                <text:p>99.9449463</text:p>
              </table:table-cell>
              <table:table-cell office:value-type="float" office:value="-0.145299792">
                <text:p>-0.145299792</text:p>
              </table:table-cell>
              <table:table-cell office:value-type="float" office:value="99.9449463">
                <text:p>99.9449463</text:p>
              </table:table-cell>
              <table:table-cell office:value-type="float" office:value="-0.13209568">
                <text:p>-0.13209568</text:p>
              </table:table-cell>
              <table:table-cell office:value-type="float" office:value="61.5707245">
                <text:p>61.5707245</text:p>
              </table:table-cell>
              <table:table-cell office:value-type="float" office:value="-0.0466542952">
                <text:p>-0.0466542952</text:p>
              </table:table-cell>
              <table:table-cell office:value-type="float" office:value="61.5707245">
                <text:p>61.5707245</text:p>
              </table:table-cell>
              <table:table-cell office:value-type="float" office:value="-0.0455920175">
                <text:p>-0.04559201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8.136269">
                <text:p>108.136269</text:p>
              </table:table-cell>
              <table:table-cell office:value-type="float" office:value="-0.156131342">
                <text:p>-0.156131342</text:p>
              </table:table-cell>
              <table:table-cell office:value-type="float" office:value="108.136269">
                <text:p>108.136269</text:p>
              </table:table-cell>
              <table:table-cell office:value-type="float" office:value="-0.141785204">
                <text:p>-0.141785204</text:p>
              </table:table-cell>
              <table:table-cell office:value-type="float" office:value="64.2070999">
                <text:p>64.2070999</text:p>
              </table:table-cell>
              <table:table-cell office:value-type="float" office:value="-0.0492287204">
                <text:p>-0.0492287204</text:p>
              </table:table-cell>
              <table:table-cell office:value-type="float" office:value="64.2070999">
                <text:p>64.2070999</text:p>
              </table:table-cell>
              <table:table-cell office:value-type="float" office:value="-0.0480995886">
                <text:p>-0.048099588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8.363998">
                <text:p>108.363998</text:p>
              </table:table-cell>
              <table:table-cell office:value-type="float" office:value="-0.156429619">
                <text:p>-0.156429619</text:p>
              </table:table-cell>
              <table:table-cell office:value-type="float" office:value="108.363998">
                <text:p>108.363998</text:p>
              </table:table-cell>
              <table:table-cell office:value-type="float" office:value="-0.14204596">
                <text:p>-0.14204596</text:p>
              </table:table-cell>
              <table:table-cell office:value-type="float" office:value="68.4820404">
                <text:p>68.4820404</text:p>
              </table:table-cell>
              <table:table-cell office:value-type="float" office:value="-0.0528057106">
                <text:p>-0.0528057106</text:p>
              </table:table-cell>
              <table:table-cell office:value-type="float" office:value="68.4820404">
                <text:p>68.4820404</text:p>
              </table:table-cell>
              <table:table-cell office:value-type="float" office:value="-0.0515720546">
                <text:p>-0.051572054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9.502647">
                <text:p>109.502647</text:p>
              </table:table-cell>
              <table:table-cell office:value-type="float" office:value="-0.157976151">
                <text:p>-0.157976151</text:p>
              </table:table-cell>
              <table:table-cell office:value-type="float" office:value="109.502647">
                <text:p>109.502647</text:p>
              </table:table-cell>
              <table:table-cell office:value-type="float" office:value="-0.143417284">
                <text:p>-0.143417284</text:p>
              </table:table-cell>
              <table:table-cell office:value-type="float" office:value="74.0678406">
                <text:p>74.0678406</text:p>
              </table:table-cell>
              <table:table-cell office:value-type="float" office:value="-0.0575067773">
                <text:p>-0.0575067773</text:p>
              </table:table-cell>
              <table:table-cell office:value-type="float" office:value="74.0678406">
                <text:p>74.0678406</text:p>
              </table:table-cell>
              <table:table-cell office:value-type="float" office:value="-0.0561761186">
                <text:p>-0.056176118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3.601852">
                <text:p>113.601852</text:p>
              </table:table-cell>
              <table:table-cell office:value-type="float" office:value="-0.163470045">
                <text:p>-0.163470045</text:p>
              </table:table-cell>
              <table:table-cell office:value-type="float" office:value="113.601852">
                <text:p>113.601852</text:p>
              </table:table-cell>
              <table:table-cell office:value-type="float" office:value="-0.14831537">
                <text:p>-0.14831537</text:p>
              </table:table-cell>
              <table:table-cell office:value-type="float" office:value="75.0363007">
                <text:p>75.0363007</text:p>
              </table:table-cell>
              <table:table-cell office:value-type="float" office:value="-0.0583363324">
                <text:p>-0.0583363324</text:p>
              </table:table-cell>
              <table:table-cell office:value-type="float" office:value="75.0363007">
                <text:p>75.0363007</text:p>
              </table:table-cell>
              <table:table-cell office:value-type="float" office:value="-0.0569805764">
                <text:p>-0.05698057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0.069511">
                <text:p>120.069511</text:p>
              </table:table-cell>
              <table:table-cell office:value-type="float" office:value="-0.172015086">
                <text:p>-0.172015086</text:p>
              </table:table-cell>
              <table:table-cell office:value-type="float" office:value="120.069511">
                <text:p>120.069511</text:p>
              </table:table-cell>
              <table:table-cell office:value-type="float" office:value="-0.1559688">
                <text:p>-0.1559688</text:p>
              </table:table-cell>
              <table:table-cell office:value-type="float" office:value="78.3437424">
                <text:p>78.3437424</text:p>
              </table:table-cell>
              <table:table-cell office:value-type="float" office:value="-0.0617215708">
                <text:p>-0.0617215708</text:p>
              </table:table-cell>
              <table:table-cell office:value-type="float" office:value="78.3437424">
                <text:p>78.3437424</text:p>
              </table:table-cell>
              <table:table-cell office:value-type="float" office:value="-0.0602981932">
                <text:p>-0.060298193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4.306">
                <text:p>124.306</text:p>
              </table:table-cell>
              <table:table-cell office:value-type="float" office:value="-0.177614331">
                <text:p>-0.177614331</text:p>
              </table:table-cell>
              <table:table-cell office:value-type="float" office:value="124.306">
                <text:p>124.306</text:p>
              </table:table-cell>
              <table:table-cell office:value-type="float" office:value="-0.160971418">
                <text:p>-0.160971418</text:p>
              </table:table-cell>
              <table:table-cell office:value-type="float" office:value="83.5223694">
                <text:p>83.5223694</text:p>
              </table:table-cell>
              <table:table-cell office:value-type="float" office:value="-0.0670596287">
                <text:p>-0.0670596287</text:p>
              </table:table-cell>
              <table:table-cell office:value-type="float" office:value="83.5223694">
                <text:p>83.5223694</text:p>
              </table:table-cell>
              <table:table-cell office:value-type="float" office:value="-0.0655007139">
                <text:p>-0.065500713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1.045822">
                <text:p>131.045822</text:p>
              </table:table-cell>
              <table:table-cell office:value-type="float" office:value="-0.185100704">
                <text:p>-0.185100704</text:p>
              </table:table-cell>
              <table:table-cell office:value-type="float" office:value="131.045822">
                <text:p>131.045822</text:p>
              </table:table-cell>
              <table:table-cell office:value-type="float" office:value="-0.167656913">
                <text:p>-0.167656913</text:p>
              </table:table-cell>
              <table:table-cell office:value-type="float" office:value="87.6996994">
                <text:p>87.6996994</text:p>
              </table:table-cell>
              <table:table-cell office:value-type="float" office:value="-0.0713819787">
                <text:p>-0.0713819787</text:p>
              </table:table-cell>
              <table:table-cell office:value-type="float" office:value="87.6996994">
                <text:p>87.6996994</text:p>
              </table:table-cell>
              <table:table-cell office:value-type="float" office:value="-0.0697215274">
                <text:p>-0.06972152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9.788315">
                <text:p>139.788315</text:p>
              </table:table-cell>
              <table:table-cell office:value-type="float" office:value="-0.194834471">
                <text:p>-0.194834471</text:p>
              </table:table-cell>
              <table:table-cell office:value-type="float" office:value="139.788315">
                <text:p>139.788315</text:p>
              </table:table-cell>
              <table:table-cell office:value-type="float" office:value="-0.176380277">
                <text:p>-0.176380277</text:p>
              </table:table-cell>
              <table:table-cell office:value-type="float" office:value="93.8677063">
                <text:p>93.8677063</text:p>
              </table:table-cell>
              <table:table-cell office:value-type="float" office:value="-0.0790850818">
                <text:p>-0.0790850818</text:p>
              </table:table-cell>
              <table:table-cell office:value-type="float" office:value="93.8677063">
                <text:p>93.8677063</text:p>
              </table:table-cell>
              <table:table-cell office:value-type="float" office:value="-0.077252388">
                <text:p>-0.07725238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1.059006">
                <text:p>141.059006</text:p>
              </table:table-cell>
              <table:table-cell office:value-type="float" office:value="-0.19624351">
                <text:p>-0.19624351</text:p>
              </table:table-cell>
              <table:table-cell office:value-type="float" office:value="141.059006">
                <text:p>141.059006</text:p>
              </table:table-cell>
              <table:table-cell office:value-type="float" office:value="-0.177645847">
                <text:p>-0.177645847</text:p>
              </table:table-cell>
              <table:table-cell office:value-type="float" office:value="101.62825">
                <text:p>101.62825</text:p>
              </table:table-cell>
              <table:table-cell office:value-type="float" office:value="-0.0887810141">
                <text:p>-0.0887810141</text:p>
              </table:table-cell>
              <table:table-cell office:value-type="float" office:value="101.62825">
                <text:p>101.62825</text:p>
              </table:table-cell>
              <table:table-cell office:value-type="float" office:value="-0.0867234096">
                <text:p>-0.086723409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5.556046">
                <text:p>145.556046</text:p>
              </table:table-cell>
              <table:table-cell office:value-type="float" office:value="-0.200411513">
                <text:p>-0.200411513</text:p>
              </table:table-cell>
              <table:table-cell office:value-type="float" office:value="145.556046">
                <text:p>145.556046</text:p>
              </table:table-cell>
              <table:table-cell office:value-type="float" office:value="-0.181365907">
                <text:p>-0.181365907</text:p>
              </table:table-cell>
              <table:table-cell office:value-type="float" office:value="101.830002">
                <text:p>101.830002</text:p>
              </table:table-cell>
              <table:table-cell office:value-type="float" office:value="-0.0890371054">
                <text:p>-0.0890371054</text:p>
              </table:table-cell>
              <table:table-cell office:value-type="float" office:value="101.830002">
                <text:p>101.830002</text:p>
              </table:table-cell>
              <table:table-cell office:value-type="float" office:value="-0.0869579315">
                <text:p>-0.086957931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2.634201">
                <text:p>152.634201</text:p>
              </table:table-cell>
              <table:table-cell office:value-type="float" office:value="-0.207039669">
                <text:p>-0.207039669</text:p>
              </table:table-cell>
              <table:table-cell office:value-type="float" office:value="152.634201">
                <text:p>152.634201</text:p>
              </table:table-cell>
              <table:table-cell office:value-type="float" office:value="-0.187327474">
                <text:p>-0.187327474</text:p>
              </table:table-cell>
              <table:table-cell office:value-type="float" office:value="102.838753">
                <text:p>102.838753</text:p>
              </table:table-cell>
              <table:table-cell office:value-type="float" office:value="-0.0899529606">
                <text:p>-0.0899529606</text:p>
              </table:table-cell>
              <table:table-cell office:value-type="float" office:value="102.838753">
                <text:p>102.838753</text:p>
              </table:table-cell>
              <table:table-cell office:value-type="float" office:value="-0.0878650099">
                <text:p>-0.08786500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58.462006">
                <text:p>158.462006</text:p>
              </table:table-cell>
              <table:table-cell office:value-type="float" office:value="-0.212489486">
                <text:p>-0.212489486</text:p>
              </table:table-cell>
              <table:table-cell office:value-type="float" office:value="158.462006">
                <text:p>158.462006</text:p>
              </table:table-cell>
              <table:table-cell office:value-type="float" office:value="-0.192212924">
                <text:p>-0.192212924</text:p>
              </table:table-cell>
              <table:table-cell office:value-type="float" office:value="106.706665">
                <text:p>106.706665</text:p>
              </table:table-cell>
              <table:table-cell office:value-type="float" office:value="-0.0935213268">
                <text:p>-0.0935213268</text:p>
              </table:table-cell>
              <table:table-cell office:value-type="float" office:value="106.706665">
                <text:p>106.706665</text:p>
              </table:table-cell>
              <table:table-cell office:value-type="float" office:value="-0.0913515538">
                <text:p>-0.091351553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66.708649">
                <text:p>166.708649</text:p>
              </table:table-cell>
              <table:table-cell office:value-type="float" office:value="-0.21899654">
                <text:p>-0.21899654</text:p>
              </table:table-cell>
              <table:table-cell office:value-type="float" office:value="166.708649">
                <text:p>166.708649</text:p>
              </table:table-cell>
              <table:table-cell office:value-type="float" office:value="-0.198020965">
                <text:p>-0.198020965</text:p>
              </table:table-cell>
              <table:table-cell office:value-type="float" office:value="112.861908">
                <text:p>112.861908</text:p>
              </table:table-cell>
              <table:table-cell office:value-type="float" office:value="-0.0992165282">
                <text:p>-0.0992165282</text:p>
              </table:table-cell>
              <table:table-cell office:value-type="float" office:value="112.861908">
                <text:p>112.861908</text:p>
              </table:table-cell>
              <table:table-cell office:value-type="float" office:value="-0.0969090164">
                <text:p>-0.096909016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6.384003">
                <text:p>176.384003</text:p>
              </table:table-cell>
              <table:table-cell office:value-type="float" office:value="-0.226647824">
                <text:p>-0.226647824</text:p>
              </table:table-cell>
              <table:table-cell office:value-type="float" office:value="176.384003">
                <text:p>176.384003</text:p>
              </table:table-cell>
              <table:table-cell office:value-type="float" office:value="-0.204865485">
                <text:p>-0.204865485</text:p>
              </table:table-cell>
              <table:table-cell office:value-type="float" office:value="117.135002">
                <text:p>117.135002</text:p>
              </table:table-cell>
              <table:table-cell office:value-type="float" office:value="-0.103154957">
                <text:p>-0.103154957</text:p>
              </table:table-cell>
              <table:table-cell office:value-type="float" office:value="117.135002">
                <text:p>117.135002</text:p>
              </table:table-cell>
              <table:table-cell office:value-type="float" office:value="-0.100769088">
                <text:p>-0.10076908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7.791809">
                <text:p>187.791809</text:p>
              </table:table-cell>
              <table:table-cell office:value-type="float" office:value="-0.234228477">
                <text:p>-0.234228477</text:p>
              </table:table-cell>
              <table:table-cell office:value-type="float" office:value="187.791809">
                <text:p>187.791809</text:p>
              </table:table-cell>
              <table:table-cell office:value-type="float" office:value="-0.211448491">
                <text:p>-0.211448491</text:p>
              </table:table-cell>
              <table:table-cell office:value-type="float" office:value="123.8022">
                <text:p>123.8022</text:p>
              </table:table-cell>
              <table:table-cell office:value-type="float" office:value="-0.109627843">
                <text:p>-0.109627843</text:p>
              </table:table-cell>
              <table:table-cell office:value-type="float" office:value="123.8022">
                <text:p>123.8022</text:p>
              </table:table-cell>
              <table:table-cell office:value-type="float" office:value="-0.107094355">
                <text:p>-0.10709435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4.720993">
                <text:p>194.720993</text:p>
              </table:table-cell>
              <table:table-cell office:value-type="float" office:value="-0.238798633">
                <text:p>-0.238798633</text:p>
              </table:table-cell>
              <table:table-cell office:value-type="float" office:value="194.720993">
                <text:p>194.720993</text:p>
              </table:table-cell>
              <table:table-cell office:value-type="float" office:value="-0.215485156">
                <text:p>-0.215485156</text:p>
              </table:table-cell>
              <table:table-cell office:value-type="float" office:value="132.384689">
                <text:p>132.384689</text:p>
              </table:table-cell>
              <table:table-cell office:value-type="float" office:value="-0.117948376">
                <text:p>-0.117948376</text:p>
              </table:table-cell>
              <table:table-cell office:value-type="float" office:value="132.384689">
                <text:p>132.384689</text:p>
              </table:table-cell>
              <table:table-cell office:value-type="float" office:value="-0.115202956">
                <text:p>-0.11520295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9.999832">
                <text:p>199.999832</text:p>
              </table:table-cell>
              <table:table-cell office:value-type="float" office:value="-0.242141962">
                <text:p>-0.242141962</text:p>
              </table:table-cell>
              <table:table-cell office:value-type="float" office:value="199.999832">
                <text:p>199.999832</text:p>
              </table:table-cell>
              <table:table-cell office:value-type="float" office:value="-0.218396649">
                <text:p>-0.218396649</text:p>
              </table:table-cell>
              <table:table-cell office:value-type="float" office:value="133.378998">
                <text:p>133.378998</text:p>
              </table:table-cell>
              <table:table-cell office:value-type="float" office:value="-0.118907936">
                <text:p>-0.118907936</text:p>
              </table:table-cell>
              <table:table-cell office:value-type="float" office:value="133.378998">
                <text:p>133.378998</text:p>
              </table:table-cell>
              <table:table-cell office:value-type="float" office:value="-0.116126664">
                <text:p>-0.1161266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0">
                <text:p>200</text:p>
              </table:table-cell>
              <table:table-cell office:value-type="float" office:value="-0.242141336">
                <text:p>-0.242141336</text:p>
              </table:table-cell>
              <table:table-cell office:value-type="float" office:value="200">
                <text:p>200</text:p>
              </table:table-cell>
              <table:table-cell office:value-type="float" office:value="-0.218399286">
                <text:p>-0.218399286</text:p>
              </table:table-cell>
              <table:table-cell office:value-type="float" office:value="137.573425">
                <text:p>137.573425</text:p>
              </table:table-cell>
              <table:table-cell office:value-type="float" office:value="-0.122841485">
                <text:p>-0.122841485</text:p>
              </table:table-cell>
              <table:table-cell office:value-type="float" office:value="137.573425">
                <text:p>137.573425</text:p>
              </table:table-cell>
              <table:table-cell office:value-type="float" office:value="-0.119911991">
                <text:p>-0.1199119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0.000809">
                <text:p>200.000809</text:p>
              </table:table-cell>
              <table:table-cell office:value-type="float" office:value="-0.242130578">
                <text:p>-0.242130578</text:p>
              </table:table-cell>
              <table:table-cell office:value-type="float" office:value="200.000809">
                <text:p>200.000809</text:p>
              </table:table-cell>
              <table:table-cell office:value-type="float" office:value="-0.218398944">
                <text:p>-0.218398944</text:p>
              </table:table-cell>
              <table:table-cell office:value-type="float" office:value="144.327957">
                <text:p>144.327957</text:p>
              </table:table-cell>
              <table:table-cell office:value-type="float" office:value="-0.129181162">
                <text:p>-0.129181162</text:p>
              </table:table-cell>
              <table:table-cell office:value-type="float" office:value="144.327957">
                <text:p>144.327957</text:p>
              </table:table-cell>
              <table:table-cell office:value-type="float" office:value="-0.12604937">
                <text:p>-0.1260493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0.004822">
                <text:p>200.004822</text:p>
              </table:table-cell>
              <table:table-cell office:value-type="float" office:value="-0.242119417">
                <text:p>-0.242119417</text:p>
              </table:table-cell>
              <table:table-cell office:value-type="float" office:value="200.004822">
                <text:p>200.004822</text:p>
              </table:table-cell>
              <table:table-cell office:value-type="float" office:value="-0.218404144">
                <text:p>-0.218404144</text:p>
              </table:table-cell>
              <table:table-cell office:value-type="float" office:value="150.373993">
                <text:p>150.373993</text:p>
              </table:table-cell>
              <table:table-cell office:value-type="float" office:value="-0.134861246">
                <text:p>-0.134861246</text:p>
              </table:table-cell>
              <table:table-cell office:value-type="float" office:value="150.373993">
                <text:p>150.373993</text:p>
              </table:table-cell>
              <table:table-cell office:value-type="float" office:value="-0.13157934">
                <text:p>-0.1315793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0.024933">
                <text:p>200.024933</text:p>
              </table:table-cell>
              <table:table-cell office:value-type="float" office:value="-0.242142424">
                <text:p>-0.242142424</text:p>
              </table:table-cell>
              <table:table-cell office:value-type="float" office:value="200.024933">
                <text:p>200.024933</text:p>
              </table:table-cell>
              <table:table-cell office:value-type="float" office:value="-0.21841231">
                <text:p>-0.21841231</text:p>
              </table:table-cell>
              <table:table-cell office:value-type="float" office:value="158.730011">
                <text:p>158.730011</text:p>
              </table:table-cell>
              <table:table-cell office:value-type="float" office:value="-0.142448902">
                <text:p>-0.142448902</text:p>
              </table:table-cell>
              <table:table-cell office:value-type="float" office:value="158.730011">
                <text:p>158.730011</text:p>
              </table:table-cell>
              <table:table-cell office:value-type="float" office:value="-0.138800517">
                <text:p>-0.13880051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0.125488">
                <text:p>200.125488</text:p>
              </table:table-cell>
              <table:table-cell office:value-type="float" office:value="-0.24220261">
                <text:p>-0.24220261</text:p>
              </table:table-cell>
              <table:table-cell office:value-type="float" office:value="200.125488">
                <text:p>200.125488</text:p>
              </table:table-cell>
              <table:table-cell office:value-type="float" office:value="-0.218466982">
                <text:p>-0.218466982</text:p>
              </table:table-cell>
              <table:table-cell office:value-type="float" office:value="167.968994">
                <text:p>167.968994</text:p>
              </table:table-cell>
              <table:table-cell office:value-type="float" office:value="-0.150820687">
                <text:p>-0.150820687</text:p>
              </table:table-cell>
              <table:table-cell office:value-type="float" office:value="167.968994">
                <text:p>167.968994</text:p>
              </table:table-cell>
              <table:table-cell office:value-type="float" office:value="-0.146998554">
                <text:p>-0.14699855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0.628265">
                <text:p>200.628265</text:p>
              </table:table-cell>
              <table:table-cell office:value-type="float" office:value="-0.242487878">
                <text:p>-0.242487878</text:p>
              </table:table-cell>
              <table:table-cell office:value-type="float" office:value="200.628265">
                <text:p>200.628265</text:p>
              </table:table-cell>
              <table:table-cell office:value-type="float" office:value="-0.218680307">
                <text:p>-0.218680307</text:p>
              </table:table-cell>
              <table:table-cell office:value-type="float" office:value="178.97554">
                <text:p>178.97554</text:p>
              </table:table-cell>
              <table:table-cell office:value-type="float" office:value="-0.160133034">
                <text:p>-0.160133034</text:p>
              </table:table-cell>
              <table:table-cell office:value-type="float" office:value="178.97554">
                <text:p>178.97554</text:p>
              </table:table-cell>
              <table:table-cell office:value-type="float" office:value="-0.156121075">
                <text:p>-0.1561210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3.142151">
                <text:p>203.142151</text:p>
              </table:table-cell>
              <table:table-cell office:value-type="float" office:value="-0.243884698">
                <text:p>-0.243884698</text:p>
              </table:table-cell>
              <table:table-cell office:value-type="float" office:value="203.142151">
                <text:p>203.142151</text:p>
              </table:table-cell>
              <table:table-cell office:value-type="float" office:value="-0.219886735">
                <text:p>-0.219886735</text:p>
              </table:table-cell>
              <table:table-cell office:value-type="float" office:value="186.046005">
                <text:p>186.046005</text:p>
              </table:table-cell>
              <table:table-cell office:value-type="float" office:value="-0.166081965">
                <text:p>-0.166081965</text:p>
              </table:table-cell>
              <table:table-cell office:value-type="float" office:value="186.046005">
                <text:p>186.046005</text:p>
              </table:table-cell>
              <table:table-cell office:value-type="float" office:value="-0.161949888">
                <text:p>-0.16194988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7.997879">
                <text:p>207.997879</text:p>
              </table:table-cell>
              <table:table-cell office:value-type="float" office:value="-0.246567056">
                <text:p>-0.246567056</text:p>
              </table:table-cell>
              <table:table-cell office:value-type="float" office:value="207.997879">
                <text:p>207.997879</text:p>
              </table:table-cell>
              <table:table-cell office:value-type="float" office:value="-0.222231776">
                <text:p>-0.222231776</text:p>
              </table:table-cell>
              <table:table-cell office:value-type="float" office:value="194.493134">
                <text:p>194.493134</text:p>
              </table:table-cell>
              <table:table-cell office:value-type="float" office:value="-0.172713101">
                <text:p>-0.172713101</text:p>
              </table:table-cell>
              <table:table-cell office:value-type="float" office:value="194.493134">
                <text:p>194.493134</text:p>
              </table:table-cell>
              <table:table-cell office:value-type="float" office:value="-0.168434843">
                <text:p>-0.16843484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14.223007">
                <text:p>214.223007</text:p>
              </table:table-cell>
              <table:table-cell office:value-type="float" office:value="-0.250004858">
                <text:p>-0.250004858</text:p>
              </table:table-cell>
              <table:table-cell office:value-type="float" office:value="214.223007">
                <text:p>214.223007</text:p>
              </table:table-cell>
              <table:table-cell office:value-type="float" office:value="-0.22525163">
                <text:p>-0.22525163</text:p>
              </table:table-cell>
              <table:table-cell office:value-type="float" office:value="200">
                <text:p>200</text:p>
              </table:table-cell>
              <table:table-cell office:value-type="float" office:value="-0.177012637">
                <text:p>-0.177012637</text:p>
              </table:table-cell>
              <table:table-cell office:value-type="float" office:value="200">
                <text:p>200</text:p>
              </table:table-cell>
              <table:table-cell office:value-type="float" office:value="-0.172657073">
                <text:p>-0.17265707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23.47879">
                <text:p>223.47879</text:p>
              </table:table-cell>
              <table:table-cell office:value-type="float" office:value="-0.254209578">
                <text:p>-0.254209578</text:p>
              </table:table-cell>
              <table:table-cell office:value-type="float" office:value="223.47879">
                <text:p>223.47879</text:p>
              </table:table-cell>
              <table:table-cell office:value-type="float" office:value="-0.228869274">
                <text:p>-0.228869274</text:p>
              </table:table-cell>
              <table:table-cell office:value-type="float" office:value="208.638107">
                <text:p>208.638107</text:p>
              </table:table-cell>
              <table:table-cell office:value-type="float" office:value="-0.183170423">
                <text:p>-0.183170423</text:p>
              </table:table-cell>
              <table:table-cell office:value-type="float" office:value="208.638107">
                <text:p>208.638107</text:p>
              </table:table-cell>
              <table:table-cell office:value-type="float" office:value="-0.178691342">
                <text:p>-0.17869134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35.159103">
                <text:p>235.159103</text:p>
              </table:table-cell>
              <table:table-cell office:value-type="float" office:value="-0.259471834">
                <text:p>-0.259471834</text:p>
              </table:table-cell>
              <table:table-cell office:value-type="float" office:value="235.159103">
                <text:p>235.159103</text:p>
              </table:table-cell>
              <table:table-cell office:value-type="float" office:value="-0.23346819">
                <text:p>-0.23346819</text:p>
              </table:table-cell>
              <table:table-cell office:value-type="float" office:value="219.781204">
                <text:p>219.781204</text:p>
              </table:table-cell>
              <table:table-cell office:value-type="float" office:value="-0.191050485">
                <text:p>-0.191050485</text:p>
              </table:table-cell>
              <table:table-cell office:value-type="float" office:value="219.781204">
                <text:p>219.781204</text:p>
              </table:table-cell>
              <table:table-cell office:value-type="float" office:value="-0.186424464">
                <text:p>-0.18642446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35.602005">
                <text:p>235.602005</text:p>
              </table:table-cell>
              <table:table-cell office:value-type="float" office:value="-0.259661019">
                <text:p>-0.259661019</text:p>
              </table:table-cell>
              <table:table-cell office:value-type="float" office:value="235.602005">
                <text:p>235.602005</text:p>
              </table:table-cell>
              <table:table-cell office:value-type="float" office:value="-0.233655646">
                <text:p>-0.233655646</text:p>
              </table:table-cell>
              <table:table-cell office:value-type="float" office:value="221.162994">
                <text:p>221.162994</text:p>
              </table:table-cell>
              <table:table-cell office:value-type="float" office:value="-0.192033529">
                <text:p>-0.192033529</text:p>
              </table:table-cell>
              <table:table-cell office:value-type="float" office:value="221.162994">
                <text:p>221.162994</text:p>
              </table:table-cell>
              <table:table-cell office:value-type="float" office:value="-0.1873869">
                <text:p>-0.187386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37.816483">
                <text:p>237.816483</text:p>
              </table:table-cell>
              <table:table-cell office:value-type="float" office:value="-0.26042074">
                <text:p>-0.26042074</text:p>
              </table:table-cell>
              <table:table-cell office:value-type="float" office:value="237.816483">
                <text:p>237.816483</text:p>
              </table:table-cell>
              <table:table-cell office:value-type="float" office:value="-0.234248847">
                <text:p>-0.234248847</text:p>
              </table:table-cell>
              <table:table-cell office:value-type="float" office:value="227.654526">
                <text:p>227.654526</text:p>
              </table:table-cell>
              <table:table-cell office:value-type="float" office:value="-0.195957273">
                <text:p>-0.195957273</text:p>
              </table:table-cell>
              <table:table-cell office:value-type="float" office:value="227.654526">
                <text:p>227.654526</text:p>
              </table:table-cell>
              <table:table-cell office:value-type="float" office:value="-0.191231996">
                <text:p>-0.19123199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45.008636">
                <text:p>245.008636</text:p>
              </table:table-cell>
              <table:table-cell office:value-type="float" office:value="-0.262900919">
                <text:p>-0.262900919</text:p>
              </table:table-cell>
              <table:table-cell office:value-type="float" office:value="245.008636">
                <text:p>245.008636</text:p>
              </table:table-cell>
              <table:table-cell office:value-type="float" office:value="-0.236392438">
                <text:p>-0.236392438</text:p>
              </table:table-cell>
              <table:table-cell office:value-type="float" office:value="238.233841">
                <text:p>238.233841</text:p>
              </table:table-cell>
              <table:table-cell office:value-type="float" office:value="-0.202314168">
                <text:p>-0.202314168</text:p>
              </table:table-cell>
              <table:table-cell office:value-type="float" office:value="238.233841">
                <text:p>238.233841</text:p>
              </table:table-cell>
              <table:table-cell office:value-type="float" office:value="-0.197484449">
                <text:p>-0.19748444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56.182892">
                <text:p>256.182892</text:p>
              </table:table-cell>
              <table:table-cell office:value-type="float" office:value="-0.266700387">
                <text:p>-0.266700387</text:p>
              </table:table-cell>
              <table:table-cell office:value-type="float" office:value="256.182892">
                <text:p>256.182892</text:p>
              </table:table-cell>
              <table:table-cell office:value-type="float" office:value="-0.239723355">
                <text:p>-0.239723355</text:p>
              </table:table-cell>
              <table:table-cell office:value-type="float" office:value="248.093002">
                <text:p>248.093002</text:p>
              </table:table-cell>
              <table:table-cell office:value-type="float" office:value="-0.208203971">
                <text:p>-0.208203971</text:p>
              </table:table-cell>
              <table:table-cell office:value-type="float" office:value="248.093002">
                <text:p>248.093002</text:p>
              </table:table-cell>
              <table:table-cell office:value-type="float" office:value="-0.203279808">
                <text:p>-0.20327980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62.70401">
                <text:p>262.70401</text:p>
              </table:table-cell>
              <table:table-cell office:value-type="float" office:value="-0.268941879">
                <text:p>-0.268941879</text:p>
              </table:table-cell>
              <table:table-cell office:value-type="float" office:value="262.70401">
                <text:p>262.70401</text:p>
              </table:table-cell>
              <table:table-cell office:value-type="float" office:value="-0.241673276">
                <text:p>-0.241673276</text:p>
              </table:table-cell>
              <table:table-cell office:value-type="float" office:value="262.267181">
                <text:p>262.267181</text:p>
              </table:table-cell>
              <table:table-cell office:value-type="float" office:value="-0.21518591">
                <text:p>-0.21518591</text:p>
              </table:table-cell>
              <table:table-cell office:value-type="float" office:value="262.267181">
                <text:p>262.267181</text:p>
              </table:table-cell>
              <table:table-cell office:value-type="float" office:value="-0.210116938">
                <text:p>-0.21011693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74.257324">
                <text:p>274.257324</text:p>
              </table:table-cell>
              <table:table-cell office:value-type="float" office:value="-0.271516204">
                <text:p>-0.271516204</text:p>
              </table:table-cell>
              <table:table-cell office:value-type="float" office:value="274.257324">
                <text:p>274.257324</text:p>
              </table:table-cell>
              <table:table-cell office:value-type="float" office:value="-0.24397397">
                <text:p>-0.24397397</text:p>
              </table:table-cell>
              <table:table-cell office:value-type="float" office:value="279.528015">
                <text:p>279.528015</text:p>
              </table:table-cell>
              <table:table-cell office:value-type="float" office:value="-0.223573431">
                <text:p>-0.223573431</text:p>
              </table:table-cell>
              <table:table-cell office:value-type="float" office:value="279.528015">
                <text:p>279.528015</text:p>
              </table:table-cell>
              <table:table-cell office:value-type="float" office:value="-0.218388289">
                <text:p>-0.21838828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9.836426">
                <text:p>289.836426</text:p>
              </table:table-cell>
              <table:table-cell office:value-type="float" office:value="-0.27501294">
                <text:p>-0.27501294</text:p>
              </table:table-cell>
              <table:table-cell office:value-type="float" office:value="289.836426">
                <text:p>289.836426</text:p>
              </table:table-cell>
              <table:table-cell office:value-type="float" office:value="-0.247206077">
                <text:p>-0.247206077</text:p>
              </table:table-cell>
              <table:table-cell office:value-type="float" office:value="297.431091">
                <text:p>297.431091</text:p>
              </table:table-cell>
              <table:table-cell office:value-type="float" office:value="-0.230963737">
                <text:p>-0.230963737</text:p>
              </table:table-cell>
              <table:table-cell office:value-type="float" office:value="297.431091">
                <text:p>297.431091</text:p>
              </table:table-cell>
              <table:table-cell office:value-type="float" office:value="-0.225657642">
                <text:p>-0.22565764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4.386993">
                <text:p>294.386993</text:p>
              </table:table-cell>
              <table:table-cell office:value-type="float" office:value="-0.276026517">
                <text:p>-0.276026517</text:p>
              </table:table-cell>
              <table:table-cell office:value-type="float" office:value="294.386993">
                <text:p>294.386993</text:p>
              </table:table-cell>
              <table:table-cell office:value-type="float" office:value="-0.248119473">
                <text:p>-0.248119473</text:p>
              </table:table-cell>
              <table:table-cell office:value-type="float" office:value="300">
                <text:p>300</text:p>
              </table:table-cell>
              <table:table-cell office:value-type="float" office:value="-0.232017472">
                <text:p>-0.232017472</text:p>
              </table:table-cell>
              <table:table-cell office:value-type="float" office:value="300">
                <text:p>300</text:p>
              </table:table-cell>
              <table:table-cell office:value-type="float" office:value="-0.226704255">
                <text:p>-0.22670425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9.150146">
                <text:p>299.150146</text:p>
              </table:table-cell>
              <table:table-cell office:value-type="float" office:value="-0.276841581">
                <text:p>-0.276841581</text:p>
              </table:table-cell>
              <table:table-cell office:value-type="float" office:value="299.150146">
                <text:p>299.150146</text:p>
              </table:table-cell>
              <table:table-cell office:value-type="float" office:value="-0.248921305">
                <text:p>-0.24892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00">
                <text:p>300</text:p>
              </table:table-cell>
              <table:table-cell office:value-type="float" office:value="-0.277007639">
                <text:p>-0.277007639</text:p>
              </table:table-cell>
              <table:table-cell office:value-type="float" office:value="300">
                <text:p>300</text:p>
              </table:table-cell>
              <table:table-cell office:value-type="float" office:value="-0.249060199">
                <text:p>-0.249060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