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1f3d53" officeooo:paragraph-rsid="001f3d53"/>
    </style:style>
    <style:style style:name="P2" style:family="paragraph" style:parent-style-name="Standard">
      <style:paragraph-properties fo:text-align="center" style:justify-single-word="false"/>
      <style:text-properties officeooo:rsid="001db99c" officeooo:paragraph-rsid="001db99c"/>
    </style:style>
    <style:style style:name="P3" style:family="paragraph" style:parent-style-name="Standard">
      <style:paragraph-properties fo:text-align="start" style:justify-single-word="false"/>
      <style:text-properties officeooo:rsid="001db99c" officeooo:paragraph-rsid="001db99c"/>
    </style:style>
    <style:style style:name="P4" style:family="paragraph" style:parent-style-name="Standard">
      <style:paragraph-properties fo:text-align="start" style:justify-single-word="false"/>
      <style:text-properties officeooo:rsid="001f356f" officeooo:paragraph-rsid="001f356f"/>
    </style:style>
    <style:style style:name="P5" style:family="paragraph" style:parent-style-name="Standard">
      <style:paragraph-properties fo:text-align="start" style:justify-single-word="false"/>
      <style:text-properties officeooo:rsid="001f3d53" officeooo:paragraph-rsid="001f3d53"/>
    </style:style>
    <style:style style:name="P6" style:family="paragraph" style:parent-style-name="Standard">
      <style:paragraph-properties fo:text-align="start" style:justify-single-word="false"/>
      <style:text-properties officeooo:rsid="0022b629" officeooo:paragraph-rsid="0022b629"/>
    </style:style>
    <style:style style:name="P7" style:family="paragraph" style:parent-style-name="Standard">
      <style:paragraph-properties fo:text-align="start" style:justify-single-word="false"/>
      <style:text-properties officeooo:rsid="0020cc5e" officeooo:paragraph-rsid="0020cc5e"/>
    </style:style>
    <style:style style:name="P8" style:family="paragraph" style:parent-style-name="Standard">
      <style:paragraph-properties fo:text-align="start" style:justify-single-word="false"/>
      <style:text-properties officeooo:rsid="002bbdb1" officeooo:paragraph-rsid="002bbdb1"/>
    </style:style>
    <style:style style:name="P9" style:family="paragraph" style:parent-style-name="Standard" style:list-style-name="L1">
      <style:paragraph-properties fo:text-align="start" style:justify-single-word="false"/>
      <style:text-properties officeooo:rsid="001f3d53" officeooo:paragraph-rsid="001f3d53"/>
    </style:style>
    <style:style style:name="P10" style:family="paragraph" style:parent-style-name="Standard" style:list-style-name="L6">
      <style:paragraph-properties fo:text-align="start" style:justify-single-word="false"/>
      <style:text-properties officeooo:rsid="001f3d53" officeooo:paragraph-rsid="001f3d53"/>
    </style:style>
    <style:style style:name="P11" style:family="paragraph" style:parent-style-name="Standard">
      <style:paragraph-properties fo:text-align="start" style:justify-single-word="false"/>
      <style:text-properties officeooo:rsid="001f3d53" officeooo:paragraph-rsid="001f3d53"/>
    </style:style>
    <style:style style:name="P12" style:family="paragraph" style:parent-style-name="Standard" style:list-style-name="L1">
      <style:paragraph-properties fo:text-align="start" style:justify-single-word="false"/>
      <style:text-properties officeooo:rsid="001db99c" officeooo:paragraph-rsid="001f3d53"/>
    </style:style>
    <style:style style:name="P13" style:family="paragraph" style:parent-style-name="Standard">
      <style:paragraph-properties fo:text-align="start" style:justify-single-word="false"/>
      <style:text-properties officeooo:rsid="001db99c" officeooo:paragraph-rsid="001db99c"/>
    </style:style>
    <style:style style:name="P14" style:family="paragraph" style:parent-style-name="Standard">
      <style:paragraph-properties fo:text-align="center" style:justify-single-word="false"/>
      <style:text-properties officeooo:rsid="001db99c" officeooo:paragraph-rsid="001db99c"/>
    </style:style>
    <style:style style:name="P15" style:family="paragraph" style:parent-style-name="Standard" style:list-style-name="L2">
      <style:paragraph-properties fo:text-align="start" style:justify-single-word="false"/>
      <style:text-properties officeooo:rsid="0023aa18" officeooo:paragraph-rsid="0023aa18"/>
    </style:style>
    <style:style style:name="P16" style:family="paragraph" style:parent-style-name="Standard" style:list-style-name="L2">
      <style:paragraph-properties fo:text-align="start" style:justify-single-word="false"/>
      <style:text-properties officeooo:rsid="00242962" officeooo:paragraph-rsid="00242962"/>
    </style:style>
    <style:style style:name="P17" style:family="paragraph" style:parent-style-name="Standard" style:list-style-name="L2">
      <style:paragraph-properties fo:text-align="start" style:justify-single-word="false"/>
      <style:text-properties officeooo:rsid="0025557d" officeooo:paragraph-rsid="0025557d"/>
    </style:style>
    <style:style style:name="P18" style:family="paragraph" style:parent-style-name="Standard" style:list-style-name="L3">
      <style:paragraph-properties fo:text-align="start" style:justify-single-word="false"/>
      <style:text-properties officeooo:rsid="0025557d" officeooo:paragraph-rsid="0025557d"/>
    </style:style>
    <style:style style:name="P19" style:family="paragraph" style:parent-style-name="Standard" style:list-style-name="L3">
      <style:paragraph-properties fo:text-align="start" style:justify-single-word="false"/>
      <style:text-properties officeooo:rsid="00279a09" officeooo:paragraph-rsid="00279a09"/>
    </style:style>
    <style:style style:name="P20" style:family="paragraph" style:parent-style-name="Standard" style:list-style-name="L4">
      <style:paragraph-properties fo:text-align="start" style:justify-single-word="false"/>
      <style:text-properties officeooo:rsid="00279a09" officeooo:paragraph-rsid="00279a09"/>
    </style:style>
    <style:style style:name="P21" style:family="paragraph" style:parent-style-name="Standard" style:list-style-name="L5">
      <style:paragraph-properties fo:text-align="start" style:justify-single-word="false"/>
      <style:text-properties officeooo:rsid="00279a09" officeooo:paragraph-rsid="00279a09"/>
    </style:style>
    <style:style style:name="P22" style:family="paragraph" style:parent-style-name="Standard" style:list-style-name="L3">
      <style:paragraph-properties fo:text-align="start" style:justify-single-word="false"/>
      <style:text-properties officeooo:rsid="0028e2a9" officeooo:paragraph-rsid="0028e2a9"/>
    </style:style>
    <style:style style:name="P23" style:family="paragraph" style:parent-style-name="Standard" style:list-style-name="L3">
      <style:paragraph-properties fo:text-align="start" style:justify-single-word="false"/>
      <style:text-properties officeooo:rsid="0025b37f" officeooo:paragraph-rsid="0025b37f"/>
    </style:style>
    <style:style style:name="P24" style:family="paragraph" style:parent-style-name="Standard" style:list-style-name="L3">
      <style:paragraph-properties fo:text-align="start" style:justify-single-word="false"/>
      <style:text-properties officeooo:rsid="00269df7" officeooo:paragraph-rsid="00269df7"/>
    </style:style>
    <style:style style:name="P25" style:family="paragraph" style:parent-style-name="Standard" style:list-style-name="L4">
      <style:paragraph-properties fo:text-align="start" style:justify-single-word="false"/>
      <style:text-properties officeooo:rsid="00270c1f" officeooo:paragraph-rsid="00270c1f"/>
    </style:style>
    <style:style style:name="P26" style:family="paragraph" style:parent-style-name="Standard" style:list-style-name="L5">
      <style:paragraph-properties fo:text-align="start" style:justify-single-word="false"/>
      <style:text-properties officeooo:rsid="0022b629" officeooo:paragraph-rsid="0022b629"/>
    </style:style>
    <style:style style:name="P27" style:family="paragraph" style:parent-style-name="Standard" style:list-style-name="L5">
      <style:paragraph-properties fo:text-align="start" style:justify-single-word="false"/>
      <style:text-properties officeooo:rsid="002365ba" officeooo:paragraph-rsid="002365ba"/>
    </style:style>
    <style:style style:name="P28" style:family="paragraph" style:parent-style-name="Standard" style:list-style-name="L6">
      <style:paragraph-properties fo:text-align="start" style:justify-single-word="false"/>
      <style:text-properties officeooo:rsid="0020cc5e" officeooo:paragraph-rsid="0020cc5e"/>
    </style:style>
    <style:style style:name="P29" style:family="paragraph" style:parent-style-name="Standard">
      <style:paragraph-properties fo:text-align="start" style:justify-single-word="false"/>
      <style:text-properties officeooo:rsid="002ca76f" officeooo:paragraph-rsid="002ca76f"/>
    </style:style>
    <style:style style:name="P30" style:family="paragraph" style:parent-style-name="Standard" style:list-style-name="L7">
      <style:paragraph-properties fo:text-align="start" style:justify-single-word="false"/>
      <style:text-properties officeooo:rsid="002ca76f" officeooo:paragraph-rsid="002ca76f"/>
    </style:style>
    <style:style style:name="P31" style:family="paragraph" style:parent-style-name="Standard">
      <style:paragraph-properties fo:text-align="start" style:justify-single-word="false"/>
      <style:text-properties officeooo:rsid="002e1247" officeooo:paragraph-rsid="002e1247"/>
    </style:style>
    <style:style style:name="P32" style:family="paragraph" style:parent-style-name="Standard" style:list-style-name="L8">
      <style:paragraph-properties fo:text-align="start" style:justify-single-word="false"/>
      <style:text-properties officeooo:rsid="002ef044" officeooo:paragraph-rsid="002ef044"/>
    </style:style>
    <style:style style:name="P33" style:family="paragraph" style:parent-style-name="Standard">
      <style:paragraph-properties fo:text-align="start" style:justify-single-word="false"/>
      <style:text-properties officeooo:rsid="0031a502" officeooo:paragraph-rsid="0031a502"/>
    </style:style>
    <style:style style:name="P34" style:family="paragraph" style:parent-style-name="Standard" style:list-style-name="L9">
      <style:paragraph-properties fo:text-align="start" style:justify-single-word="false"/>
      <style:text-properties officeooo:rsid="0031b00d" officeooo:paragraph-rsid="0031b00d"/>
    </style:style>
    <style:style style:name="P35" style:family="paragraph" style:parent-style-name="Standard" style:list-style-name="L7">
      <style:paragraph-properties fo:text-align="start" style:justify-single-word="false"/>
      <style:text-properties officeooo:rsid="0031b00d" officeooo:paragraph-rsid="0031b00d"/>
    </style:style>
    <style:style style:name="P36" style:family="paragraph" style:parent-style-name="Standard" style:list-style-name="L9">
      <style:paragraph-properties fo:text-align="start" style:justify-single-word="false"/>
      <style:text-properties officeooo:rsid="003279d2" officeooo:paragraph-rsid="003279d2"/>
    </style:style>
    <style:style style:name="P37" style:family="paragraph" style:parent-style-name="Standard">
      <style:paragraph-properties fo:text-align="start" style:justify-single-word="false"/>
      <style:text-properties officeooo:rsid="001f356f" officeooo:paragraph-rsid="001f356f"/>
    </style:style>
    <style:style style:name="P38" style:family="paragraph" style:parent-style-name="Standard">
      <style:paragraph-properties fo:text-align="start" style:justify-single-word="false"/>
      <style:text-properties officeooo:rsid="003365f2" officeooo:paragraph-rsid="003365f2"/>
    </style:style>
    <style:style style:name="P39" style:family="paragraph" style:parent-style-name="Standard" style:list-style-name="L10">
      <style:paragraph-properties fo:text-align="start" style:justify-single-word="false"/>
      <style:text-properties officeooo:rsid="003365f2" officeooo:paragraph-rsid="003365f2"/>
    </style:style>
    <style:style style:name="P40" style:family="paragraph" style:parent-style-name="Standard" style:list-style-name="L11">
      <style:paragraph-properties fo:text-align="start" style:justify-single-word="false"/>
      <style:text-properties officeooo:rsid="00338330" officeooo:paragraph-rsid="00338330"/>
    </style:style>
    <style:style style:name="P41" style:family="paragraph" style:parent-style-name="Standard" style:list-style-name="L5">
      <style:paragraph-properties fo:text-align="start" style:justify-single-word="false"/>
      <style:text-properties officeooo:rsid="0033ee64" officeooo:paragraph-rsid="0033ee64"/>
    </style:style>
    <style:style style:name="P42" style:family="paragraph" style:parent-style-name="Standard" style:list-style-name="L5">
      <style:paragraph-properties fo:text-align="start" style:justify-single-word="false"/>
      <style:text-properties officeooo:rsid="00357014" officeooo:paragraph-rsid="00357014"/>
    </style:style>
    <style:style style:name="T1" style:family="text">
      <style:text-properties officeooo:rsid="0033ee64"/>
    </style:style>
    <style:style style:name="T2" style:family="text">
      <style:text-properties officeooo:rsid="001f3d53"/>
    </style:style>
    <style:style style:name="T3" style:family="text">
      <style:text-properties officeooo:rsid="0022b629"/>
    </style:style>
    <style:style style:name="T4" style:family="text">
      <style:text-properties officeooo:rsid="0023aa18"/>
    </style:style>
    <style:style style:name="T5" style:family="text">
      <style:text-properties officeooo:rsid="00242962"/>
    </style:style>
    <style:style style:name="T6" style:family="text">
      <style:text-properties officeooo:rsid="0025557d"/>
    </style:style>
    <style:style style:name="T7" style:family="text">
      <style:text-properties officeooo:rsid="00272ea9"/>
    </style:style>
    <style:style style:name="T8" style:family="text">
      <style:text-properties officeooo:rsid="00279a09"/>
    </style:style>
    <style:style style:name="T9" style:family="text">
      <style:text-properties officeooo:rsid="002a44c4"/>
    </style:style>
    <style:style style:name="T10" style:family="text">
      <style:text-properties officeooo:rsid="00338330"/>
    </style:style>
    <style:style style:name="T11" style:family="text">
      <style:text-properties officeooo:rsid="0033ee64"/>
    </style:style>
    <style:style style:name="T12" style:family="text">
      <style:text-properties officeooo:rsid="0035701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94924494046432" text:id="ct94924494046432">
          <text:insertion>
            <office:change-info>
              <dc:creator>Unknown Author</dc:creator>
              <dc:date>2019-09-04T08:07:24</dc:date>
            </office:change-info>
          </text:insertion>
        </text:changed-region>
        <text:changed-region xml:id="ct94924495385440" text:id="ct94924495385440">
          <text:insertion>
            <office:change-info>
              <dc:creator>Unknown Author</dc:creator>
              <dc:date>2019-09-04T08:12:32</dc:date>
            </office:change-info>
          </text:insertion>
        </text:changed-region>
        <text:changed-region xml:id="ct94924456465808" text:id="ct94924456465808">
          <text:insertion>
            <office:change-info>
              <dc:creator>Unknown Author</dc:creator>
              <dc:date>2019-09-04T08:07:24</dc:date>
            </office:change-info>
          </text:insertion>
        </text:changed-region>
        <text:changed-region xml:id="ct94924495385984" text:id="ct94924495385984">
          <text:insertion>
            <office:change-info>
              <dc:creator>Unknown Author</dc:creator>
              <dc:date>2019-09-04T08:13:30</dc:date>
            </office:change-info>
          </text:insertion>
        </text:changed-region>
        <text:changed-region xml:id="ct94924493661664" text:id="ct94924493661664">
          <text:insertion>
            <office:change-info>
              <dc:creator>Unknown Author</dc:creator>
              <dc:date>2019-09-04T08:07:24</dc:date>
            </office:change-info>
          </text:insertion>
        </text:changed-region>
        <text:changed-region xml:id="ct94924464428032" text:id="ct94924464428032">
          <text:insertion>
            <office:change-info>
              <dc:creator>Unknown Author</dc:creator>
              <dc:date>2019-09-04T08:15:49</dc:date>
            </office:change-info>
          </text:insertion>
        </text:changed-region>
        <text:changed-region xml:id="ct94924497403472" text:id="ct94924497403472">
          <text:insertion>
            <office:change-info>
              <dc:creator>Unknown Author</dc:creator>
              <dc:date>2019-09-04T08:28:01</dc:date>
            </office:change-info>
          </text:insertion>
        </text:changed-region>
        <text:changed-region xml:id="ct94924494193568" text:id="ct94924494193568">
          <text:insertion>
            <office:change-info>
              <dc:creator>Unknown Author</dc:creator>
              <dc:date>2019-09-04T10:31:44</dc:date>
            </office:change-info>
          </text:insertion>
        </text:changed-region>
        <text:changed-region xml:id="ct94924514889440" text:id="ct94924514889440">
          <text:insertion>
            <office:change-info>
              <dc:creator>Unknown Author</dc:creator>
              <dc:date>2019-09-04T10:36:39</dc:date>
            </office:change-info>
          </text:insertion>
        </text:changed-region>
        <text:changed-region xml:id="ct94924514899296" text:id="ct94924514899296">
          <text:insertion>
            <office:change-info>
              <dc:creator>Unknown Author</dc:creator>
              <dc:date>2019-09-04T10:31:44</dc:date>
            </office:change-info>
          </text:insertion>
        </text:changed-region>
        <text:changed-region xml:id="ct94924495395152" text:id="ct94924495395152">
          <text:insertion>
            <office:change-info>
              <dc:creator>Unknown Author</dc:creator>
              <dc:date>2019-09-04T10:38:47</dc:date>
            </office:change-info>
          </text:insertion>
        </text:changed-region>
        <text:changed-region xml:id="ct94924514457888" text:id="ct94924514457888">
          <text:insertion>
            <office:change-info>
              <dc:creator>Unknown Author</dc:creator>
              <dc:date>2019-09-04T10:31:44</dc:date>
            </office:change-info>
          </text:insertion>
        </text:changed-region>
        <text:changed-region xml:id="ct94924466826288" text:id="ct94924466826288">
          <text:insertion>
            <office:change-info>
              <dc:creator>Unknown Author</dc:creator>
              <dc:date>2019-09-04T10:39:21</dc:date>
            </office:change-info>
          </text:insertion>
        </text:changed-region>
        <text:changed-region xml:id="ct94924514583984" text:id="ct94924514583984">
          <text:insertion>
            <office:change-info>
              <dc:creator>Unknown Author</dc:creator>
              <dc:date>2019-09-04T10:49:30</dc:date>
            </office:change-info>
          </text:insertion>
        </text:changed-region>
        <text:changed-region xml:id="ct94924515311632" text:id="ct94924515311632">
          <text:insertion>
            <office:change-info>
              <dc:creator>Unknown Author</dc:creator>
              <dc:date>2019-09-04T10:50:56</dc:date>
            </office:change-info>
          </text:insertion>
        </text:changed-region>
        <text:changed-region xml:id="ct94924515540480" text:id="ct94924515540480">
          <text:insertion>
            <office:change-info>
              <dc:creator>Unknown Author</dc:creator>
              <dc:date>2019-09-04T10:47:46</dc:date>
            </office:change-info>
          </text:insertion>
        </text:changed-region>
        <text:changed-region xml:id="ct94924452524304" text:id="ct94924452524304">
          <text:insertion>
            <office:change-info>
              <dc:creator>Unknown Author</dc:creator>
              <dc:date>2019-09-04T10:48:01</dc:date>
            </office:change-info>
          </text:insertion>
        </text:changed-region>
        <text:changed-region xml:id="ct94924512460576" text:id="ct94924512460576">
          <text:insertion>
            <office:change-info>
              <dc:creator>Unknown Author</dc:creator>
              <dc:date>2019-09-04T10:48:33</dc:date>
            </office:change-info>
          </text:insertion>
        </text:changed-region>
        <text:changed-region xml:id="ct94924514391072" text:id="ct94924514391072">
          <text:deletion>
            <office:change-info>
              <dc:creator>Unknown Author</dc:creator>
              <dc:date>2019-09-04T10:48:33</dc:date>
            </office:change-info>
            <text:p text:style-name="P1"><text:span text:style-name="T1">Subject</text:span></text:p>
          </text:deletion>
        </text:changed-region>
        <text:changed-region xml:id="ct94924510856800" text:id="ct94924510856800">
          <text:insertion>
            <office:change-info>
              <dc:creator>Unknown Author</dc:creator>
              <dc:date>2019-09-04T10:48:10</dc:date>
            </office:change-info>
          </text:insertion>
        </text:changed-region>
        <text:changed-region xml:id="ct94924512666368" text:id="ct94924512666368">
          <text:insertion>
            <office:change-info>
              <dc:creator>Unknown Author</dc:creator>
              <dc:date>2019-09-04T10:49:11</dc:date>
            </office:change-info>
          </text:insertion>
        </text:changed-region>
        <text:changed-region xml:id="ct94924515302672" text:id="ct94924515302672">
          <text:insertion>
            <office:change-info>
              <dc:creator>Unknown Author</dc:creator>
              <dc:date>2019-09-04T10:48:3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change-start text:change-id="ct94924494046432"/>[AE GENERAL NOTES → </text:p>
      <text:p text:style-name="P29"/>
      <text:list xml:id="list1503026849" text:style-name="L7">
        <text:list-item>
          <text:p text:style-name="P30">Convert this document to draft of a manuscript. Use the outline as key points to fill in between.</text:p>
        </text:list-item>
        <text:list-item>
          <text:p text:style-name="P30">Follow journal guide for submission, e.g. for section headings, reference style, etc.</text:p>
        </text:list-item>
        <text:list-item>
          <text:p text:style-name="P30">Overall organization of the paper should be similar to:</text:p>
          <text:list>
            <text:list-item>
              <text:p text:style-name="P30">Title page – This page should inlcude article title, authors, affiliations, date, journal name, word count (abstract and manuscript body) and corresponding author.</text:p>
            </text:list-item>
            <text:list-item>
              <text:p text:style-name="P30">Abstract</text:p>
            </text:list-item>
            <text:list-item>
              <text:p text:style-name="P30">Introduction</text:p>
            </text:list-item>
            <text:list-item>
              <text:p text:style-name="P30">Methods</text:p>
            </text:list-item>
            <text:list-item>
              <text:p text:style-name="P30">Results</text:p>
            </text:list-item>
            <text:list-item>
              <text:p text:style-name="P30">Discussion</text:p>
            </text:list-item>
            <text:list-item>
              <text:p text:style-name="P30">Acknowledgments <text:change-end text:change-id="ct94924494046432"/><text:change-start text:change-id="ct94924495385440"/>–<text:change-end text:change-id="ct94924495385440"/><text:change-start text:change-id="ct94924456465808"/> The funding agency, grant number should be included in here</text:p>
            </text:list-item>
            <text:list-item>
              <text:p text:style-name="P30">Dissemination – This is unconventional but we should include this section to describe what is publicly disseminated and where.</text:p>
            </text:list-item>
            <text:list-item>
              <text:p text:style-name="P30">References</text:p>
            </text:list-item>
            <text:list-item>
              <text:p text:style-name="P30">Tables <text:change-end text:change-id="ct94924456465808"/><text:change-start text:change-id="ct94924495385984"/>–<text:change-end text:change-id="ct94924495385984"/><text:change-start text:change-id="ct94924493661664"/> Usually in submitted versions of manuscripts, table go at the end. Table headings should be inserted above the table.</text:p>
            </text:list-item>
            <text:list-item>
              <text:p text:style-name="P30">Figures – Usually in submitted versions of manuscripts, figures go at the end. First, provide all figure captions. In following, insert figures with figure number below.</text:p>
            </text:list-item>
          </text:list>
        </text:list-item>
        <text:list-item>
          <text:p text:style-name="P30">Use Zotero for references.</text:p>
        </text:list-item>
        <text:list-item>
          <text:p text:style-name="P35">Check <text:a xlink:type="simple" xlink:href="https://www.ncbi.nlm.nih.gov/pubmed/22236526" text:style-name="Internet_20_link" text:visited-style-name="Visited_20_Internet_20_Link">https://www.ncbi.nlm.nih.gov/pubmed/22236526</text:a> for guidance on what to report in FEA studies.</text:p>
        </text:list-item>
      </text:list>
      <text:p text:style-name="P29"/>
      <text:p text:style-name="P29">← END OF AE GENERAL NOTES]<text:change-end text:change-id="ct94924493661664"/></text:p>
      <text:p text:style-name="P2"/>
      <text:p text:style-name="P2">Outline-Lumped Model Paper</text:p>
      <text:p text:style-name="P2"/>
      <text:p text:style-name="P3">Introduction: <text:span text:style-name="T2">(methods paper)</text:span><text:change-start text:change-id="ct94924464428032"/></text:p>
      <text:p text:style-name="P3"/>
      <text:p text:style-name="P31">[AE INTRODUCTION NOTES → </text:p>
      <text:p text:style-name="P31"/>
      <text:list xml:id="list3045641947" text:style-name="L8">
        <text:list-item>
          <text:p text:style-name="P32">Your original outline is rather minimal. Here is what I think a more detailed outline may look. Think of each item as a paragraph elaborating on the concept noted in here:</text:p>
          <text:list>
            <text:list-item>
              <text:p text:style-name="P32">Importance of modeling and simulation of the surrounding tissue around bones (with specific attention to legs and arms) for scientific understanding, for clinical care, and for medical training.</text:p>
            </text:list-item>
            <text:list-item>
              <text:p text:style-name="P32">A brief but broad survey of existing models of surrounding tissue around bones (what they modeled, why they modeled, their limitations.</text:p>
            </text:list-item>
            <text:list-item>
              <text:p text:style-name="P32">Our intention for modeling and simulation of surrounding tissue around bones, i.e. virtua representations for surgical simulations but also indicating the potential use of lumped tissue models of legs and arms predictive of surface mechanics response in other areas. Emphasizing what may be missing in existing literature in relation to previous paragraph will be important.</text:p>
            </text:list-item>
            <text:list-item>
              <text:p text:style-name="P32">The importance of capturing subject/regions/specimen-specificity for models; in relation to their anticipated use (for scientific understanding, clinical care, medical training, surgical simulations) and their nature (why is it important to build leg and arm models in and individualized fashion?)</text:p>
            </text:list-item>
            <text:list-item>
              <text:p text:style-name="P32">The goals of this study. It is important to decide upon an article title that reflects these goals <text:soft-page-break/>and what you achieved.</text:p>
            </text:list-item>
          </text:list>
        </text:list-item>
      </text:list>
      <text:p text:style-name="P31"/>
      <text:p text:style-name="P31">← END OF AE INTRODUCTION NOTES]</text:p>
      <text:p text:style-name="P3"/>
      <text:p text:style-name="P3"><text:change-end text:change-id="ct94924464428032"/></text:p>
      <text:list xml:id="list2598864291" text:style-name="L1">
        <text:list-item>
          <text:p text:style-name="P9">Similar to intro for abstract submitted to SB3C- <text:span text:style-name="T9">focus on model haptics</text:span></text:p>
          <text:list>
            <text:list-item>
              <text:p text:style-name="P9">Limitations of previous models, general or patient specific</text:p>
              <text:list>
                <text:list-item>
                  <text:p text:style-name="P9">Literature search <text:span text:style-name="T5">(kevin moerman)</text:span></text:p>
                </text:list-item>
              </text:list>
            </text:list-item>
            <text:list-item>
              <text:p text:style-name="P9">Need for virtual representations for surgical simulations</text:p>
              <text:list>
                <text:list-item>
                  <text:p text:style-name="P9">Models for real-time simulation/<text:span text:style-name="T3">haptic feedback</text:span></text:p>
                </text:list-item>
              </text:list>
              <text:p text:style-name="P12"/>
            </text:list-item>
          </text:list>
        </text:list-item>
      </text:list>
      <text:p text:style-name="P3">Methods:<text:change-start text:change-id="ct94924497403472"/></text:p>
      <text:p text:style-name="P3"/>
      <text:p text:style-name="P33">[AE METHODS NOTES →</text:p>
      <text:p text:style-name="P33"/>
      <text:list xml:id="list3533573705" text:style-name="L9">
        <text:list-item>
          <text:p text:style-name="P34">The foundations is there in your outline. I tried to expand it below. These can be put in paragraphs or separate sections as well</text:p>
          <text:list>
            <text:list-item>
              <text:p text:style-name="P34">A brief overview paragraph of what is done may be good to start with, where the details can be in the sections</text:p>
            </text:list-item>
            <text:list-item>
              <text:p text:style-name="P34">Specimens – demographics information, regions, etc.</text:p>
            </text:list-item>
            <text:list-item>
              <text:p text:style-name="P34">Source Data – summary of anatomical imaging and ultrasound indentation experiments, including the specifics of data and where the data can be found.</text:p>
            </text:list-item>
            <text:list-item>
              <text:p text:style-name="P34">Model Development – Detailed description of how you go from data to working models of legs and arms. This should include how you represent anatomy. Literature based material properties, and how you define loading and boundary conditions based on ultrasound indentation experiments. This should also include FEBio simulation settings etc.</text:p>
            </text:list-item>
            <text:list-item>
              <text:p text:style-name="P34">Mesh Convergence – Describe mesh convergence studies, this should also include the use of linear vs quadratic tetrahedrals.</text:p>
            </text:list-item>
            <text:list-item>
              <text:p text:style-name="P34">Model Calibration – In here you can describe the inverse FEA calculate individualized lumped tissue properties. Emphasize the nuances of your methodology such as accommodating pre-loading in ultrasound (force-displacement clipping) and strategy to iterate over material properties in a pragmatic and cost-effective manner (scaling based on linearized stiffness estimation)</text:p>
            </text:list-item>
            <text:list-item>
              <text:p text:style-name="P36">Post-Processing – Depending on what kind of results you would like to show after simulation of calibrated models, e.g. tissue deformation (in relation to ultrasound images), contact pressures, etc., these need to be elaborated on in here.</text:p>
            </text:list-item>
          </text:list>
        </text:list-item>
      </text:list>
      <text:p text:style-name="P33"/>
      <text:p text:style-name="P33">← END OF AE METHODS NOTES]</text:p>
      <text:p text:style-name="P3"/>
      <text:p text:style-name="P3"><text:change-end text:change-id="ct94924497403472"/></text:p>
      <text:list xml:id="list3973138513" text:style-name="L2">
        <text:list-item>
          <text:p text:style-name="P15">Describe <text:span text:style-name="T5">image collection and briefly discuss prior experiments (cite tylers paper)</text:span></text:p>
        </text:list-item>
        <text:list-item>
          <text:p text:style-name="P16">Describe modeling process</text:p>
          <text:list>
            <text:list-item>
              <text:p text:style-name="P17">Model generation, mesh convergence, FEBio parameters</text:p>
            </text:list-item>
          </text:list>
        </text:list-item>
        <text:list-item>
          <text:p text:style-name="P16">Describe inverse FEA in greater detail</text:p>
          <text:list>
            <text:list-item>
              <text:p text:style-name="P17">How was force and displacement clipping done, convergence criteria</text:p>
            </text:list-item>
          </text:list>
        </text:list-item>
      </text:list>
      <text:p text:style-name="P3"/>
      <text:p text:style-name="P4">Results:<text:change-start text:change-id="ct94924494193568"/></text:p>
      <text:p text:style-name="P4"/>
      <text:p text:style-name="P38">[AE RESULTS NOTES → </text:p>
      <text:p text:style-name="P38"><text:soft-page-break/></text:p>
      <text:list xml:id="list2487252646" text:style-name="L10">
        <text:list-item>
          <text:p text:style-name="P39">Organization of the results section should be inline with the methods section for simplicity</text:p>
          <text:list>
            <text:list-item>
              <text:p text:style-name="P39">First show models as outcome of model development, display models and demonstrate loading and boundary conditions, the actual vs simplified trajectory of the probe</text:p>
            </text:list-item>
            <text:list-item>
              <text:p text:style-name="P39">Model convergence results demonstrating linear vs tet meshes and results of increased mesh density</text:p>
            </text:list-item>
            <text:list-item>
              <text:p text:style-name="P39">Model calibration results reporting force-displacement response before and after calibration also fit errors, <text:span text:style-name="T10">also reporting constitutive parameters for each region and fit error.</text:span></text:p>
            </text:list-item>
            <text:list-item>
              <text:p text:style-name="P39">Post-processing results showing potential other uses of the calibrated models, e.g. contact pressures (obvious), surface strains (e.g. for the upper legs as it may relate to additional experimental data available <text:change-end text:change-id="ct94924494193568"/><text:change-start text:change-id="ct94924514889440"/>–<text:change-end text:change-id="ct94924514889440"/><text:change-start text:change-id="ct94924514899296"/> can be noted in the discussion as a pathway to future validation study, tissue deformation under the probe <text:change-end text:change-id="ct94924514899296"/><text:change-start text:change-id="ct94924495395152"/>–<text:change-end text:change-id="ct94924495395152"/><text:change-start text:change-id="ct94924514457888"/> can be noted in the discussion in regard to its correspondence to ultraosund images.</text:p>
            </text:list-item>
          </text:list>
        </text:list-item>
      </text:list>
      <text:p text:style-name="P38"/>
      <text:p text:style-name="P38">← END OF AE RESULT NOTES]</text:p>
      <text:p text:style-name="P4"/>
      <text:p text:style-name="P4"><text:change-end text:change-id="ct94924514457888"/></text:p>
      <text:list xml:id="list3869349796" text:style-name="L3">
        <text:list-item>
          <text:p text:style-name="P19">Linear Fit of experimental data to get boundary conditions</text:p>
        </text:list-item>
        <text:list-item>
          <text:p text:style-name="P22">Constitutive models for flesh</text:p>
        </text:list-item>
        <text:list-item>
          <text:p text:style-name="P18">Mesh Convergence Results</text:p>
        </text:list-item>
        <text:list-item>
          <text:p text:style-name="P23">Show inverse FEA results</text:p>
          <text:list>
            <text:list-item>
              <text:p text:style-name="P24">poor agreement in results highlights necessity for patient specificity</text:p>
            </text:list-item>
          </text:list>
        </text:list-item>
        <text:list-item>
          <text:p text:style-name="P24">What else?</text:p>
        </text:list-item>
      </text:list>
      <text:p text:style-name="P4"/>
      <text:p text:style-name="P4">Discussion:<text:change-start text:change-id="ct94924466826288"/></text:p>
      <text:p text:style-name="P4"/>
      <text:p text:style-name="P38">[AE DISCUSSION NOTES → </text:p>
      <text:p text:style-name="P38"/>
      <text:list xml:id="list3507533198" text:style-name="L11">
        <text:list-item>
          <text:p text:style-name="P40">Your outline has most of the important themes that need to be discussed. For simplicity, you may want to organize the discussion as </text:p>
          <text:list>
            <text:list-item>
              <text:p text:style-name="P40">Summary of what is done</text:p>
            </text:list-item>
            <text:list-item>
              <text:p text:style-name="P40">How this study filled in the gap in literature and its implications and potentially broader impact.</text:p>
            </text:list-item>
            <text:list-item>
              <text:p text:style-name="P40">What is important about model convergence?</text:p>
            </text:list-item>
            <text:list-item>
              <text:p text:style-name="P40">What is new and exciting about your inverse finite element analysis (in relation to literature)?</text:p>
            </text:list-item>
            <text:list-item>
              <text:p text:style-name="P40">What is important about individualization (in relation to literature)?</text:p>
            </text:list-item>
            <text:list-item>
              <text:p text:style-name="P40">Limitation and prospective studies to address these?</text:p>
            </text:list-item>
            <text:list-item>
              <text:p text:style-name="P40">How these models can be used in future, their intended use as we already plan + other potential uses? This final paragraph should also provide the take home message (in relation to title and goals of the manuscript) and emphasize dissemination for reuse.</text:p>
            </text:list-item>
          </text:list>
        </text:list-item>
      </text:list>
      <text:p text:style-name="P38"/>
      <text:p text:style-name="P38">← END OF AE DISCUSSION NOTES]</text:p>
      <text:p text:style-name="P4"><text:change-end text:change-id="ct94924466826288"/></text:p>
      <text:list xml:id="list3752640904" text:style-name="L4">
        <text:list-item>
          <text:p text:style-name="P25">Rationale for building lumped models</text:p>
        </text:list-item>
        <text:list-item>
          <text:p text:style-name="P20">Discussion of inverse FEA method/results</text:p>
          <text:list>
            <text:list-item>
              <text:p text:style-name="P20">quick but adequate method for achieving region specific haptic feedback</text:p>
            </text:list-item>
          </text:list>
        </text:list-item>
        <text:list-item>
          <text:p text:style-name="P25">Discuss limitations of lumped models</text:p>
          <text:list>
            <text:list-item>
              <text:p text:style-name="P25">Inability to capture response of specific layers, <text:span text:style-name="T7">lack of gravity compensation</text:span></text:p>
            </text:list-item>
          </text:list>
        </text:list-item>
        <text:list-item>
          <text:p text:style-name="P20"><text:soft-page-break/>Future work of mesh morphing to rapidly generate patient specific models </text:p>
        </text:list-item>
      </text:list>
      <text:p text:style-name="P3"/>
      <text:p text:style-name="P1">Figures:</text:p>
      <text:list xml:id="list1216352538" text:style-name="L5">
        <text:list-item>
          <text:p text:style-name="P41"><text:change-start text:change-id="ct94924514583984"/>Data pictures (CT if used for segmentation and ultrasound data)</text:p>
        </text:list-item>
        <text:list-item>
          <text:p text:style-name="P26"><text:change-end text:change-id="ct94924514583984"/>Flowchart of modeling procedure <text:span text:style-name="T6">(Maybe unnecessary, easier to explain in words)</text:span></text:p>
        </text:list-item>
        <text:list-item>
          <text:p text:style-name="P21">plot showing linear fit of experimental data to get boundary condition vector</text:p>
        </text:list-item>
        <text:list-item>
          <text:p text:style-name="P42"><text:change-start text:change-id="ct94924515311632"/>Mesh convergence results (may be showing a linear vs quadratic mesh vs converged quadratic mesh)</text:p>
        </text:list-item>
        <text:list-item>
          <text:p text:style-name="P26"><text:change-end text:change-id="ct94924515311632"/>Plots showing the linear fitting of <text:span text:style-name="T8">inverse FEA results</text:span></text:p>
        </text:list-item>
        <text:list-item>
          <text:p text:style-name="P27">Flowchart of process to reach inverse FEA convergence criteria</text:p>
        </text:list-item>
        <text:list-item>
          <text:p text:style-name="P26">Image of the 8 models built</text:p>
        </text:list-item>
        <text:list-item>
          <text:p text:style-name="P26">8 plots from inverse FEA results <text:span text:style-name="T4">(initial curve, final curve, actual data)</text:span><text:change-start text:change-id="ct94924515540480"/></text:p>
        </text:list-item>
        <text:list-item>
          <text:p text:style-name="P41"><text:change-end text:change-id="ct94924515540480"/><text:change-start text:change-id="ct94924452524304"/>Post-processing results (see above)<text:change-end text:change-id="ct94924452524304"/></text:p>
        </text:list-item>
      </text:list>
      <text:p text:style-name="P6"/>
      <text:p text:style-name="P1">Tables:</text:p>
      <text:list xml:id="list1744604071" text:style-name="L6">
        <text:list-item>
          <text:p text:style-name="P10"><text:change-start text:change-id="ct94924512460576"/><text:span text:style-name="T1">Donor</text:span><text:change-end text:change-id="ct94924512460576"/><text:change text:change-id="ct94924514391072"/> demographics<text:change-start text:change-id="ct94924510856800"/> <text:span text:style-name="T1">(this can be written as part of </text:span><text:change-end text:change-id="ct94924510856800"/><text:change-start text:change-id="ct94924512666368"/><text:span text:style-name="T1">the “Specimens” section”)</text:span><text:change-end text:change-id="ct94924512666368"/></text:p>
        </text:list-item>
        <text:list-item>
          <text:p text:style-name="P28">Mesh convergence results</text:p>
        </text:list-item>
        <text:list-item>
          <text:p text:style-name="P28"><text:span text:style-name="T6">M</text:span>aterial parameters after inverse FEA<text:change-start text:change-id="ct94924515302672"/> <text:span text:style-name="T1">(this can include fit errors)</text:span><text:change-end text:change-id="ct94924515302672"/></text:p>
        </text:list-item>
      </text:list>
      <text:p text:style-name="P7"/>
      <text:p text:style-name="P8">Potential references:</text:p>
      <text:p text:style-name="P8">https://books.google.com/books?hl=en&amp;lr=&amp;id=34xRCE516ggC&amp;oi=fnd&amp;pg=PA69&amp;dq=surgical+simulation+models+haptics&amp;ots=dNAddUcZS9&amp;sig=vM_dY4N_6-j6ws2Wtvb9OvcjH-A#v=onepage&amp;q=surgical%20simulation%20models%20haptics&amp;f=false</text:p>
      <text:p text:style-name="P8"/>
      <text:p text:style-name="P8">https://link.springer.com/content/pdf/10.1007%2Fb98155.pdf</text:p>
      <text:p text:style-name="P8"/>
      <text:p text:style-name="P8">https://engineering.case.edu/groups/iri/GiPSi</text:p>
      <text:p text:style-name="P8"/>
      <text:p text:style-name="P8">*** http://www.diva-portal.org/smash/get/diva2:1344790/FULLTEXT01.pdf</text:p>
      <text:p text:style-name="P8"/>
      <text:p text:style-name="P8"/>
      <text:p text:style-name="P8">SOFA citations</text:p>
      <text:p text:style-name="P8">https://www.sciencedirect.com/science/article/pii/S1361841515000158</text:p>
      <text:p text:style-name="P8"/>
      <text:p text:style-name="P8">http://delivery.acm.org/10.1145/3150000/3140079/a14-audette.pdf?ip=139.137.128.61&amp;id=3140079&amp;acc=ACTIVE%20SERVICE&amp;key=1D8E1CA5B8D7D8DD%2EC320E5FE783CEAF7%2E4D4702B0C3E38B35%2E4D4702B0C3E38B35&amp;__acm__=1566933192_9135f79d8ff86a033c527f57080bb19b</text:p>
      <text:p text:style-name="P8"/>
      <text:p text:style-name="P8">https://pdfs.semanticscholar.org/c3e4/5646c43f943b7425d85b0fa4f8b8d21f776a.pdf</text:p>
      <text:p text:style-name="P8"/>
      <text:p text:style-name="P8">Komninos Thesis</text:p>
      <text:p text:style-name="P8"/>
      <text:p text:style-name="P8">https://link.springer.com/chapter/10.1007/978-1-4471-6275-9_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09:50:08.786530017</meta:creation-date>
    <dc:date>2019-09-04T10:51:55.816262554</dc:date>
    <meta:editing-duration>PT53M26S</meta:editing-duration>
    <meta:editing-cycles>12</meta:editing-cycles>
    <meta:generator>LibreOffice/6.0.7.3$Linux_X86_64 LibreOffice_project/00m0$Build-3</meta:generator>
    <meta:document-statistic meta:table-count="0" meta:image-count="0" meta:object-count="0" meta:page-count="4" meta:paragraph-count="106" meta:word-count="1252" meta:character-count="8705" meta:non-whitespace-character-count="7617"/>
  </office:meta>
</office:document-meta>
</file>