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99699819355" calcext:value-type="float">
            <text:p>1.9969981936</text:p>
          </table:table-cell>
          <table:table-cell office:value-type="float" office:value="15.0440530581" calcext:value-type="float">
            <text:p>15.0440530581</text:p>
          </table:table-cell>
          <table:table-cell office:value-type="float" office:value="10.1181241806" calcext:value-type="float">
            <text:p>10.1181241806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6.3636503273" calcext:value-type="float">
            <text:p>16.3636503273</text:p>
          </table:table-cell>
          <table:table-cell table:style-name="Default" office:value-type="float" office:value="10.5194894961" calcext:value-type="float">
            <text:p>10.5194894961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14.4155967169" calcext:value-type="float">
            <text:p>14.4155967169</text:p>
          </table:table-cell>
          <table:table-cell office:value-type="float" office:value="11.4935163013" calcext:value-type="float">
            <text:p>11.4935163013</text:p>
          </table:table-cell>
          <table:table-cell table:style-name="ce3" table:formula="of:=SUM([.C2:.E2])" office:value-type="float" office:value="27.15917543225" calcext:value-type="float">
            <text:p>27.16</text:p>
          </table:table-cell>
          <table:table-cell table:style-name="ce3" table:formula="of:=SUM([.F2:.H2])" office:value-type="float" office:value="27.857166628595" calcext:value-type="float">
            <text:p>27.86</text:p>
          </table:table-cell>
          <table:table-cell table:style-name="ce3" table:formula="of:=SUM([.I2:.K2])" office:value-type="float" office:value="27.66236126755" calcext:value-type="float">
            <text:p>27.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93994233648" calcext:value-type="float">
            <text:p>1.9399423365</text:p>
          </table:table-cell>
          <table:table-cell office:value-type="float" office:value="9.69971168238" calcext:value-type="float">
            <text:p>9.6997116824</text:p>
          </table:table-cell>
          <table:table-cell office:value-type="float" office:value="11.5255397638" calcext:value-type="float">
            <text:p>11.5255397638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0.5194894961" calcext:value-type="float">
            <text:p>10.5194894961</text:p>
          </table:table-cell>
          <table:table-cell table:style-name="Default" office:value-type="float" office:value="12.6623484675" calcext:value-type="float">
            <text:p>12.6623484675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11.2987109403" calcext:value-type="float">
            <text:p>11.2987109403</text:p>
          </table:table-cell>
          <table:table-cell office:value-type="float" office:value="12.8571538286" calcext:value-type="float">
            <text:p>12.8571538286</text:p>
          </table:table-cell>
          <table:table-cell table:style-name="ce3" table:formula="of:=SUM([.C3:.E3])" office:value-type="float" office:value="23.16519378266" calcext:value-type="float">
            <text:p>23.17</text:p>
          </table:table-cell>
          <table:table-cell table:style-name="ce3" table:formula="of:=SUM([.F3:.H3])" office:value-type="float" office:value="24.54547549087" calcext:value-type="float">
            <text:p>24.55</text:p>
          </table:table-cell>
          <table:table-cell table:style-name="ce3" table:formula="of:=SUM([.I3:.K3])" office:value-type="float" office:value="25.71430765721" calcext:value-type="float">
            <text:p>25.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1.9874883335" calcext:value-type="float">
            <text:p>1.9874883335</text:p>
          </table:table-cell>
          <table:table-cell office:value-type="float" office:value="21.443953072" calcext:value-type="float">
            <text:p>21.443953072</text:p>
          </table:table-cell>
          <table:table-cell office:value-type="float" office:value="18.5150228963" calcext:value-type="float">
            <text:p>18.5150228963</text:p>
          </table:table-cell>
          <table:table-cell table:style-name="Default" office:value-type="float" office:value="1.94805361039" calcext:value-type="float">
            <text:p>1.9480536104</text:p>
          </table:table-cell>
          <table:table-cell table:style-name="Default" office:value-type="float" office:value="23.3766433247" calcext:value-type="float">
            <text:p>23.3766433247</text:p>
          </table:table-cell>
          <table:table-cell table:style-name="Default" office:value-type="float" office:value="17.7272878545" calcext:value-type="float">
            <text:p>17.7272878545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24.935086213" calcext:value-type="float">
            <text:p>24.935086213</text:p>
          </table:table-cell>
          <table:table-cell office:value-type="float" office:value="16.7532610494" calcext:value-type="float">
            <text:p>16.7532610494</text:p>
          </table:table-cell>
          <table:table-cell table:style-name="ce3" table:formula="of:=SUM([.C4:.E4])" office:value-type="float" office:value="41.9464643018" calcext:value-type="float">
            <text:p>41.95</text:p>
          </table:table-cell>
          <table:table-cell table:style-name="ce3" table:formula="of:=SUM([.F4:.H4])" office:value-type="float" office:value="43.05198478959" calcext:value-type="float">
            <text:p>43.05</text:p>
          </table:table-cell>
          <table:table-cell table:style-name="ce3" table:formula="of:=SUM([.I4:.K4])" office:value-type="float" office:value="42.662374067595" calcext:value-type="float">
            <text:p>42.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2.35835864615" calcext:value-type="float">
            <text:p>2.3583586462</text:p>
          </table:table-cell>
          <table:table-cell office:value-type="float" office:value="16.8128148645" calcext:value-type="float">
            <text:p>16.8128148645</text:p>
          </table:table-cell>
          <table:table-cell office:value-type="float" office:value="7.98798896278" calcext:value-type="float">
            <text:p>7.9879889628</text:p>
          </table:table-cell>
          <table:table-cell table:style-name="Default" office:value-type="float" office:value="2.53246969351" calcext:value-type="float">
            <text:p>2.5324696935</text:p>
          </table:table-cell>
          <table:table-cell table:style-name="Default" office:value-type="float" office:value="27.8571666286" calcext:value-type="float">
            <text:p>27.8571666286</text:p>
          </table:table-cell>
          <table:table-cell table:style-name="Default" office:value-type="float" office:value="33.3117167377" calcext:value-type="float">
            <text:p>33.3117167377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29.6104148779" calcext:value-type="float">
            <text:p>29.6104148779</text:p>
          </table:table-cell>
          <table:table-cell office:value-type="float" office:value="32.5324952935" calcext:value-type="float">
            <text:p>32.5324952935</text:p>
          </table:table-cell>
          <table:table-cell table:style-name="ce3" table:formula="of:=SUM([.C5:.E5])" office:value-type="float" office:value="27.15916247343" calcext:value-type="float">
            <text:p>27.16</text:p>
          </table:table-cell>
          <table:table-cell table:style-name="ce3" table:formula="of:=SUM([.F5:.H5])" office:value-type="float" office:value="63.70135305981" calcext:value-type="float">
            <text:p>63.70</text:p>
          </table:table-cell>
          <table:table-cell table:style-name="ce3" table:formula="of:=SUM([.I5:.K5])" office:value-type="float" office:value="63.89615842075" calcext:value-type="float">
            <text:p>63.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74974996328" calcext:value-type="float">
            <text:p>1.7497499633</text:p>
          </table:table-cell>
          <table:table-cell office:value-type="float" office:value="10.574575865" calcext:value-type="float">
            <text:p>10.574575865</text:p>
          </table:table-cell>
          <table:table-cell office:value-type="float" office:value="15.1391409866" calcext:value-type="float">
            <text:p>15.1391409866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0.7142948571" calcext:value-type="float">
            <text:p>10.7142948571</text:p>
          </table:table-cell>
          <table:table-cell table:style-name="Default" office:value-type="float" office:value="18.3117039377" calcext:value-type="float">
            <text:p>18.3117039377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12.2727377455" calcext:value-type="float">
            <text:p>12.2727377455</text:p>
          </table:table-cell>
          <table:table-cell office:value-type="float" office:value="16.5584556883" calcext:value-type="float">
            <text:p>16.5584556883</text:p>
          </table:table-cell>
          <table:table-cell table:style-name="ce3" table:formula="of:=SUM([.C6:.E6])" office:value-type="float" office:value="27.46346681488" calcext:value-type="float">
            <text:p>27.46</text:p>
          </table:table-cell>
          <table:table-cell table:style-name="ce3" table:formula="of:=SUM([.F6:.H6])" office:value-type="float" office:value="30.38963632207" calcext:value-type="float">
            <text:p>30.39</text:p>
          </table:table-cell>
          <table:table-cell table:style-name="ce3" table:formula="of:=SUM([.I6:.K6])" office:value-type="float" office:value="30.58444168315" calcext:value-type="float">
            <text:p>30.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65465669876" calcext:value-type="float">
            <text:p>1.6546566988</text:p>
          </table:table-cell>
          <table:table-cell office:value-type="float" office:value="8.15916923871" calcext:value-type="float">
            <text:p>8.1591692387</text:p>
          </table:table-cell>
          <table:table-cell office:value-type="float" office:value="13.123139335" calcext:value-type="float">
            <text:p>13.12313933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6.42857691429" calcext:value-type="float">
            <text:p>6.4285769143</text:p>
          </table:table-cell>
          <table:table-cell table:style-name="Default" office:value-type="float" office:value="13.0519591896" calcext:value-type="float">
            <text:p>13.051959189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7.0129929974" calcext:value-type="float">
            <text:p>7.0129929974</text:p>
          </table:table-cell>
          <table:table-cell office:value-type="float" office:value="14.2207913558" calcext:value-type="float">
            <text:p>14.2207913558</text:p>
          </table:table-cell>
          <table:table-cell table:style-name="ce3" table:formula="of:=SUM([.C7:.E7])" office:value-type="float" office:value="22.93696527247" calcext:value-type="float">
            <text:p>22.94</text:p>
          </table:table-cell>
          <table:table-cell table:style-name="ce3" table:formula="of:=SUM([.F7:.H7])" office:value-type="float" office:value="20.64936827012" calcext:value-type="float">
            <text:p>20.65</text:p>
          </table:table-cell>
          <table:table-cell table:style-name="ce3" table:formula="of:=SUM([.I7:.K7])" office:value-type="float" office:value="22.40261651943" calcext:value-type="float">
            <text:p>22.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2.09209298263" calcext:value-type="float">
            <text:p>2.0920929826</text:p>
          </table:table-cell>
          <table:table-cell office:value-type="float" office:value="12.3433485975" calcext:value-type="float">
            <text:p>12.3433485975</text:p>
          </table:table-cell>
          <table:table-cell office:value-type="float" office:value="23.3268367563" calcext:value-type="float">
            <text:p>23.3268367563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1.6883216623" calcext:value-type="float">
            <text:p>11.6883216623</text:p>
          </table:table-cell>
          <table:table-cell table:style-name="Default" office:value-type="float" office:value="20.2597575481" calcext:value-type="float">
            <text:p>20.259757548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2.0779323844" calcext:value-type="float">
            <text:p>12.0779323844</text:p>
          </table:table-cell>
          <table:table-cell office:value-type="float" office:value="19.870146826" calcext:value-type="float">
            <text:p>19.870146826</text:p>
          </table:table-cell>
          <table:table-cell table:style-name="ce3" table:formula="of:=SUM([.C8:.E8])" office:value-type="float" office:value="37.76227833643" calcext:value-type="float">
            <text:p>37.76</text:p>
          </table:table-cell>
          <table:table-cell table:style-name="ce3" table:formula="of:=SUM([.F8:.H8])" office:value-type="float" office:value="33.31171673767" calcext:value-type="float">
            <text:p>33.31</text:p>
          </table:table-cell>
          <table:table-cell table:style-name="ce3" table:formula="of:=SUM([.I8:.K8])" office:value-type="float" office:value="32.922106015595" calcext:value-type="float">
            <text:p>32.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82582604864" calcext:value-type="float">
            <text:p>1.8258260486</text:p>
          </table:table-cell>
          <table:table-cell office:value-type="float" office:value="12.7807823404" calcext:value-type="float">
            <text:p>12.7807823404</text:p>
          </table:table-cell>
          <table:table-cell office:value-type="float" office:value="14.7587605598" calcext:value-type="float">
            <text:p>14.7587605598</text:p>
          </table:table-cell>
          <table:table-cell table:style-name="Default" office:value-type="float" office:value="1.55844288831" calcext:value-type="float">
            <text:p>1.5584428883</text:p>
          </table:table-cell>
          <table:table-cell table:style-name="Default" office:value-type="float" office:value="22.7922272416" calcext:value-type="float">
            <text:p>22.7922272416</text:p>
          </table:table-cell>
          <table:table-cell table:style-name="Default" office:value-type="float" office:value="49.4805617039" calcext:value-type="float">
            <text:p>49.4805617039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23.1818379636" calcext:value-type="float">
            <text:p>23.1818379636</text:p>
          </table:table-cell>
          <table:table-cell office:value-type="float" office:value="50.8441992312" calcext:value-type="float">
            <text:p>50.8441992312</text:p>
          </table:table-cell>
          <table:table-cell table:style-name="ce3" table:formula="of:=SUM([.C9:.E9])" office:value-type="float" office:value="29.36536894884" calcext:value-type="float">
            <text:p>29.37</text:p>
          </table:table-cell>
          <table:table-cell table:style-name="ce3" table:formula="of:=SUM([.F9:.H9])" office:value-type="float" office:value="73.83123183381" calcext:value-type="float">
            <text:p>73.83</text:p>
          </table:table-cell>
          <table:table-cell table:style-name="ce3" table:formula="of:=SUM([.I9:.K9])" office:value-type="float" office:value="75.19486936103" calcext:value-type="float">
            <text:p>75.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76877095385" calcext:value-type="float">
            <text:p>1.7687709539</text:p>
          </table:table-cell>
          <table:table-cell office:value-type="float" office:value="8.04505498362" calcext:value-type="float">
            <text:p>8.0450549836</text:p>
          </table:table-cell>
          <table:table-cell office:value-type="float" office:value="11.4684826362" calcext:value-type="float">
            <text:p>11.4684826362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8.37663052468" calcext:value-type="float">
            <text:p>8.3766305247</text:p>
          </table:table-cell>
          <table:table-cell table:style-name="Default" office:value-type="float" office:value="11.2987109403" calcext:value-type="float">
            <text:p>11.2987109403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8.96104660779" calcext:value-type="float">
            <text:p>8.9610466078</text:p>
          </table:table-cell>
          <table:table-cell office:value-type="float" office:value="11.1039055792" calcext:value-type="float">
            <text:p>11.1039055792</text:p>
          </table:table-cell>
          <table:table-cell table:style-name="ce3" table:formula="of:=SUM([.C10:.E10])" office:value-type="float" office:value="21.28230857367" calcext:value-type="float">
            <text:p>21.28</text:p>
          </table:table-cell>
          <table:table-cell table:style-name="ce3" table:formula="of:=SUM([.F10:.H10])" office:value-type="float" office:value="21.03897899225" calcext:value-type="float">
            <text:p>21.04</text:p>
          </table:table-cell>
          <table:table-cell table:style-name="ce3" table:formula="of:=SUM([.I10:.K10])" office:value-type="float" office:value="21.81820043634" calcext:value-type="float">
            <text:p>21.8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39789873548" calcext:value-type="float">
            <text:p>1.3978987355</text:p>
          </table:table-cell>
          <table:table-cell office:value-type="float" office:value="9.65215793548" calcext:value-type="float">
            <text:p>9.6521579355</text:p>
          </table:table-cell>
          <table:table-cell office:value-type="float" office:value="12.8473550452" calcext:value-type="float">
            <text:p>12.8473550452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0.9091002182" calcext:value-type="float">
            <text:p>10.9091002182</text:p>
          </table:table-cell>
          <table:table-cell table:style-name="Default" office:value-type="float" office:value="11.6883216623" calcext:value-type="float">
            <text:p>11.6883216623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0.129878774" calcext:value-type="float">
            <text:p>10.129878774</text:p>
          </table:table-cell>
          <table:table-cell office:value-type="float" office:value="12.4675431065" calcext:value-type="float">
            <text:p>12.4675431065</text:p>
          </table:table-cell>
          <table:table-cell table:style-name="ce3" table:formula="of:=SUM([.C11:.E11])" office:value-type="float" office:value="23.89741171616" calcext:value-type="float">
            <text:p>23.90</text:p>
          </table:table-cell>
          <table:table-cell table:style-name="ce3" table:formula="of:=SUM([.F11:.H11])" office:value-type="float" office:value="23.76625404673" calcext:value-type="float">
            <text:p>23.77</text:p>
          </table:table-cell>
          <table:table-cell table:style-name="ce3" table:formula="of:=SUM([.I11:.K11])" office:value-type="float" office:value="23.76625404673" calcext:value-type="float">
            <text:p>23.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39789873548" calcext:value-type="float">
            <text:p>1.3978987355</text:p>
          </table:table-cell>
          <table:table-cell office:value-type="float" office:value="15.5100193032" calcext:value-type="float">
            <text:p>15.5100193032</text:p>
          </table:table-cell>
          <table:table-cell office:value-type="float" office:value="12.1816889806" calcext:value-type="float">
            <text:p>12.1816889806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4.2207913558" calcext:value-type="float">
            <text:p>14.2207913558</text:p>
          </table:table-cell>
          <table:table-cell table:style-name="Default" office:value-type="float" office:value="10.9091002182" calcext:value-type="float">
            <text:p>10.9091002182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15.5844288831" calcext:value-type="float">
            <text:p>15.5844288831</text:p>
          </table:table-cell>
          <table:table-cell office:value-type="float" office:value="9.93507341299" calcext:value-type="float">
            <text:p>9.935073413</text:p>
          </table:table-cell>
          <table:table-cell table:style-name="ce3" table:formula="of:=SUM([.C12:.E12])" office:value-type="float" office:value="29.08960701928" calcext:value-type="float">
            <text:p>29.09</text:p>
          </table:table-cell>
          <table:table-cell table:style-name="ce3" table:formula="of:=SUM([.F12:.H12])" office:value-type="float" office:value="26.29872374023" calcext:value-type="float">
            <text:p>26.30</text:p>
          </table:table-cell>
          <table:table-cell table:style-name="ce3" table:formula="of:=SUM([.I12:.K12])" office:value-type="float" office:value="26.298723740246" calcext:value-type="float">
            <text:p>26.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19819967841" calcext:value-type="float">
            <text:p>1.1981996784</text:p>
          </table:table-cell>
          <table:table-cell office:value-type="float" office:value="11.2973112536" calcext:value-type="float">
            <text:p>11.2973112536</text:p>
          </table:table-cell>
          <table:table-cell office:value-type="float" office:value="24.6486790988" calcext:value-type="float">
            <text:p>24.6486790988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9.0909253818" calcext:value-type="float">
            <text:p>19.0909253818</text:p>
          </table:table-cell>
          <table:table-cell table:style-name="Default" office:value-type="float" office:value="47.1428973714" calcext:value-type="float">
            <text:p>47.1428973714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20.2597575481" calcext:value-type="float">
            <text:p>20.2597575481</text:p>
          </table:table-cell>
          <table:table-cell office:value-type="float" office:value="47.5325080935" calcext:value-type="float">
            <text:p>47.5325080935</text:p>
          </table:table-cell>
          <table:table-cell table:style-name="ce3" table:formula="of:=SUM([.C13:.E13])" office:value-type="float" office:value="37.14419003081" calcext:value-type="float">
            <text:p>37.14</text:p>
          </table:table-cell>
          <table:table-cell table:style-name="ce3" table:formula="of:=SUM([.F13:.H13])" office:value-type="float" office:value="67.59746028047" calcext:value-type="float">
            <text:p>67.60</text:p>
          </table:table-cell>
          <table:table-cell table:style-name="ce3" table:formula="of:=SUM([.I13:.K13])" office:value-type="float" office:value="68.571487085756" calcext:value-type="float">
            <text:p>68.57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1.022971388355" calcext:value-type="float">
            <text:p>1.02</text:p>
          </table:table-cell>
          <table:table-cell table:formula="of:=ABS([.G2]-[.D2])" office:value-type="float" office:value="1.3195972692" calcext:value-type="float">
            <text:p>1.32</text:p>
          </table:table-cell>
          <table:table-cell table:formula="of:=ABS([.H2]-[.E2])" office:value-type="float" office:value="0.4013653155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57630480921" calcext:value-type="float">
            <text:p>0.58</text:p>
          </table:table-cell>
          <table:table-cell table:formula="of:=ABS([.G3]-[.D3])" office:value-type="float" office:value="0.81977781372" calcext:value-type="float">
            <text:p>0.82</text:p>
          </table:table-cell>
          <table:table-cell table:formula="of:=ABS([.H3]-[.E3])" office:value-type="float" office:value="1.1368087037" calcext:value-type="float">
            <text:p>1.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0394347231100001" calcext:value-type="float">
            <text:p>0.04</text:p>
          </table:table-cell>
          <table:table-cell table:formula="of:=ABS([.G4]-[.D4])" office:value-type="float" office:value="1.9326902527" calcext:value-type="float">
            <text:p>1.93</text:p>
          </table:table-cell>
          <table:table-cell table:formula="of:=ABS([.H4]-[.E4])" office:value-type="float" office:value="0.787735041800001" calcext:value-type="float">
            <text:p>0.7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38611243601" calcext:value-type="float">
            <text:p>0.39</text:p>
          </table:table-cell>
          <table:table-cell table:formula="of:=ABS([.G6]-[.D6])" office:value-type="float" office:value="0.139718992100001" calcext:value-type="float">
            <text:p>0.14</text:p>
          </table:table-cell>
          <table:table-cell table:formula="of:=ABS([.H6]-[.E6])" office:value-type="float" office:value="3.1725629511" calcext:value-type="float">
            <text:p>3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48582453253" calcext:value-type="float">
            <text:p>0.49</text:p>
          </table:table-cell>
          <table:table-cell table:formula="of:=ABS([.G7]-[.D7])" office:value-type="float" office:value="1.73059232442" calcext:value-type="float">
            <text:p>1.73</text:p>
          </table:table-cell>
          <table:table-cell table:formula="of:=ABS([.H7]-[.E7])" office:value-type="float" office:value="0.0711801453999996" calcext:value-type="float">
            <text:p>0.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72845545536" calcext:value-type="float">
            <text:p>0.73</text:p>
          </table:table-cell>
          <table:table-cell table:formula="of:=ABS([.G8]-[.D8])" office:value-type="float" office:value="0.6550269352" calcext:value-type="float">
            <text:p>0.66</text:p>
          </table:table-cell>
          <table:table-cell table:formula="of:=ABS([.H8]-[.E8])" office:value-type="float" office:value="3.0670792082" calcext:value-type="float">
            <text:p>3.0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40513342658" calcext:value-type="float">
            <text:p>0.41</text:p>
          </table:table-cell>
          <table:table-cell table:formula="of:=ABS([.G10]-[.D10])" office:value-type="float" office:value="0.331575541059999" calcext:value-type="float">
            <text:p>0.33</text:p>
          </table:table-cell>
          <table:table-cell table:formula="of:=ABS([.H10]-[.E10])" office:value-type="float" office:value="0.1697716959" calcext:value-type="float">
            <text:p>0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22906656925" calcext:value-type="float">
            <text:p>0.23</text:p>
          </table:table-cell>
          <table:table-cell table:formula="of:=ABS([.G11]-[.D11])" office:value-type="float" office:value="1.25694228272" calcext:value-type="float">
            <text:p>1.26</text:p>
          </table:table-cell>
          <table:table-cell table:formula="of:=ABS([.H11]-[.E11])" office:value-type="float" office:value="1.1590333829" calcext:value-type="float">
            <text:p>1.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22906656925" calcext:value-type="float">
            <text:p>0.23</text:p>
          </table:table-cell>
          <table:table-cell table:formula="of:=ABS([.G12]-[.D12])" office:value-type="float" office:value="1.2892279474" calcext:value-type="float">
            <text:p>1.29</text:p>
          </table:table-cell>
          <table:table-cell table:formula="of:=ABS([.H12]-[.E12])" office:value-type="float" office:value="1.2725887624" calcext:value-type="float">
            <text:p>1.2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55818878850556" calcext:value-type="float">
            <text:p>0.46</text:p>
          </table:table-cell>
          <table:table-cell table:formula="of:=AVERAGE([.G16:.G27])" office:value-type="float" office:value="1.05279437316889" calcext:value-type="float">
            <text:p>1.05</text:p>
          </table:table-cell>
          <table:table-cell table:formula="of:=AVERAGE([.H16:.H27])" office:value-type="float" office:value="1.24868057854444" calcext:value-type="float">
            <text:p>1.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94755589168974" calcext:value-type="float">
            <text:p>0.29</text:p>
          </table:table-cell>
          <table:table-cell table:formula="of:=STDEV([.G16:.G27])" office:value-type="float" office:value="0.609176361763647" calcext:value-type="float">
            <text:p>0.61</text:p>
          </table:table-cell>
          <table:table-cell table:formula="of:=STDEV([.H16:.H27])" office:value-type="float" office:value="1.14618857998061" calcext:value-type="float">
            <text:p>1.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022971388355" calcext:value-type="float">
            <text:p>1.02</text:p>
          </table:table-cell>
          <table:table-cell table:formula="of:=MAX([.G16:.G27])" office:value-type="float" office:value="1.9326902527" calcext:value-type="float">
            <text:p>1.93</text:p>
          </table:table-cell>
          <table:table-cell table:formula="of:=MAX([.H16:.H27])" office:value-type="float" office:value="3.1725629511" calcext:value-type="float">
            <text:p>3.1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2437499442" calcext:value-type="float">
            <text:p>0.24</text:p>
          </table:table-cell>
          <table:table-cell table:formula="of:=ABS([.D2]-[.J2])" office:value-type="float" office:value="0.6284563412" calcext:value-type="float">
            <text:p>0.63</text:p>
          </table:table-cell>
          <table:table-cell table:formula="of:=ABS([.E2]-[.K2])" office:value-type="float" office:value="1.3753921207" calcext:value-type="float">
            <text:p>1.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38149944817" calcext:value-type="float">
            <text:p>0.38</text:p>
          </table:table-cell>
          <table:table-cell table:formula="of:=ABS([.D3]-[.J3])" office:value-type="float" office:value="1.59899925792" calcext:value-type="float">
            <text:p>1.60</text:p>
          </table:table-cell>
          <table:table-cell table:formula="of:=ABS([.E3]-[.K3])" office:value-type="float" office:value="1.3316140648" calcext:value-type="float">
            <text:p>1.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1.013461528305" calcext:value-type="float">
            <text:p>1.01</text:p>
          </table:table-cell>
          <table:table-cell table:formula="of:=ABS([.D4]-[.J4])" office:value-type="float" office:value="3.491133141" calcext:value-type="float">
            <text:p>3.49</text:p>
          </table:table-cell>
          <table:table-cell table:formula="of:=ABS([.E4]-[.K4])" office:value-type="float" office:value="1.7617618469" calcext:value-type="float">
            <text:p>1.7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00349828606999991" calcext:value-type="float">
            <text:p>0.00</text:p>
          </table:table-cell>
          <table:table-cell table:formula="of:=ABS([.D6]-[.J6])" office:value-type="float" office:value="1.6981618805" calcext:value-type="float">
            <text:p>1.70</text:p>
          </table:table-cell>
          <table:table-cell table:formula="of:=ABS([.E6]-[.K6])" office:value-type="float" office:value="1.4193147017" calcext:value-type="float">
            <text:p>1.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48582453253" calcext:value-type="float">
            <text:p>0.49</text:p>
          </table:table-cell>
          <table:table-cell table:formula="of:=ABS([.D7]-[.J7])" office:value-type="float" office:value="1.14617624131" calcext:value-type="float">
            <text:p>1.15</text:p>
          </table:table-cell>
          <table:table-cell table:formula="of:=ABS([.E7]-[.K7])" office:value-type="float" office:value="1.0976520208" calcext:value-type="float">
            <text:p>1.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1.118066177435" calcext:value-type="float">
            <text:p>1.12</text:p>
          </table:table-cell>
          <table:table-cell table:formula="of:=ABS([.D8]-[.J8])" office:value-type="float" office:value="0.2654162131" calcext:value-type="float">
            <text:p>0.27</text:p>
          </table:table-cell>
          <table:table-cell table:formula="of:=ABS([.E8]-[.K8])" office:value-type="float" office:value="3.4566899303" calcext:value-type="float">
            <text:p>3.4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0155227044999999" calcext:value-type="float">
            <text:p>0.02</text:p>
          </table:table-cell>
          <table:table-cell table:formula="of:=ABS([.D10]-[.J10])" office:value-type="float" office:value="0.915991624169999" calcext:value-type="float">
            <text:p>0.92</text:p>
          </table:table-cell>
          <table:table-cell table:formula="of:=ABS([.E10]-[.K10])" office:value-type="float" office:value="0.364577057" calcext:value-type="float">
            <text:p>0.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22906656925" calcext:value-type="float">
            <text:p>0.23</text:p>
          </table:table-cell>
          <table:table-cell table:formula="of:=ABS([.D11]-[.J11])" office:value-type="float" office:value="0.47772083852" calcext:value-type="float">
            <text:p>0.48</text:p>
          </table:table-cell>
          <table:table-cell table:formula="of:=ABS([.E11]-[.K11])" office:value-type="float" office:value="0.3798119387" calcext:value-type="float">
            <text:p>0.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618677291324" calcext:value-type="float">
            <text:p>0.62</text:p>
          </table:table-cell>
          <table:table-cell table:formula="of:=ABS([.D12]-[.J12])" office:value-type="float" office:value="0.0744095798999993" calcext:value-type="float">
            <text:p>0.07</text:p>
          </table:table-cell>
          <table:table-cell table:formula="of:=ABS([.E12]-[.K12])" office:value-type="float" office:value="2.24661556761" calcext:value-type="float">
            <text:p>2.2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456596275753778" calcext:value-type="float">
            <text:p>0.46</text:p>
          </table:table-cell>
          <table:table-cell table:formula="of:=AVERAGE([.G36:.G47])" office:value-type="float" office:value="1.14405167973556" calcext:value-type="float">
            <text:p>1.14</text:p>
          </table:table-cell>
          <table:table-cell table:formula="of:=AVERAGE([.H36:.H47])" office:value-type="float" office:value="1.49260324983444" calcext:value-type="float">
            <text:p>1.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99581411003493" calcext:value-type="float">
            <text:p>0.40</text:p>
          </table:table-cell>
          <table:table-cell table:formula="of:=STDEV([.G36:.G47])" office:value-type="float" office:value="1.04288017948192" calcext:value-type="float">
            <text:p>1.04</text:p>
          </table:table-cell>
          <table:table-cell table:formula="of:=STDEV([.H36:.H47])" office:value-type="float" office:value="0.949366806025545" calcext:value-type="float">
            <text:p>0.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118066177435" calcext:value-type="float">
            <text:p>1.12</text:p>
          </table:table-cell>
          <table:table-cell table:formula="of:=MAX([.G36:.G47])" office:value-type="float" office:value="3.491133141" calcext:value-type="float">
            <text:p>3.49</text:p>
          </table:table-cell>
          <table:table-cell table:formula="of:=MAX([.H36:.H47])" office:value-type="float" office:value="3.4566899303" calcext:value-type="float">
            <text:p>3.4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779221444155" calcext:value-type="float">
            <text:p>0.78</text:p>
          </table:table-cell>
          <table:table-cell table:formula="of:=ABS([.G2]-[.J2])" office:value-type="float" office:value="1.9480536104" calcext:value-type="float">
            <text:p>1.95</text:p>
          </table:table-cell>
          <table:table-cell table:formula="of:=ABS([.H2]-[.K2])" office:value-type="float" office:value="0.974026805199999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19480536104" calcext:value-type="float">
            <text:p>0.19</text:p>
          </table:table-cell>
          <table:table-cell table:formula="of:=ABS([.G3]-[.J3])" office:value-type="float" office:value="0.779221444199999" calcext:value-type="float">
            <text:p>0.78</text:p>
          </table:table-cell>
          <table:table-cell table:formula="of:=ABS([.H3]-[.K3])" office:value-type="float" office:value="0.1948053611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974026805195" calcext:value-type="float">
            <text:p>0.97</text:p>
          </table:table-cell>
          <table:table-cell table:formula="of:=ABS([.G4]-[.J4])" office:value-type="float" office:value="1.5584428883" calcext:value-type="float">
            <text:p>1.56</text:p>
          </table:table-cell>
          <table:table-cell table:formula="of:=ABS([.H4]-[.K4])" office:value-type="float" office:value="0.974026805099999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38961072208" calcext:value-type="float">
            <text:p>0.39</text:p>
          </table:table-cell>
          <table:table-cell table:formula="of:=ABS([.G6]-[.J6])" office:value-type="float" office:value="1.5584428884" calcext:value-type="float">
            <text:p>1.56</text:p>
          </table:table-cell>
          <table:table-cell table:formula="of:=ABS([.H6]-[.K6])" office:value-type="float" office:value="1.7532482494" calcext:value-type="float">
            <text:p>1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.58441608311" calcext:value-type="float">
            <text:p>0.58</text:p>
          </table:table-cell>
          <table:table-cell table:formula="of:=ABS([.H7]-[.K7])" office:value-type="float" office:value="1.1688321662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389610722075" calcext:value-type="float">
            <text:p>0.39</text:p>
          </table:table-cell>
          <table:table-cell table:formula="of:=ABS([.G8]-[.J8])" office:value-type="float" office:value="0.3896107221" calcext:value-type="float">
            <text:p>0.39</text:p>
          </table:table-cell>
          <table:table-cell table:formula="of:=ABS([.H8]-[.K8])" office:value-type="float" office:value="0.389610722100002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38961072208" calcext:value-type="float">
            <text:p>0.39</text:p>
          </table:table-cell>
          <table:table-cell table:formula="of:=ABS([.G10]-[.J10])" office:value-type="float" office:value="0.58441608311" calcext:value-type="float">
            <text:p>0.58</text:p>
          </table:table-cell>
          <table:table-cell table:formula="of:=ABS([.H10]-[.K10])" office:value-type="float" office:value="0.1948053611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.779221444200001" calcext:value-type="float">
            <text:p>0.78</text:p>
          </table:table-cell>
          <table:table-cell table:formula="of:=ABS([.H11]-[.K11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389610722074" calcext:value-type="float">
            <text:p>0.39</text:p>
          </table:table-cell>
          <table:table-cell table:formula="of:=ABS([.G12]-[.J12])" office:value-type="float" office:value="1.3636375273" calcext:value-type="float">
            <text:p>1.36</text:p>
          </table:table-cell>
          <table:table-cell table:formula="of:=ABS([.H12]-[.K12])" office:value-type="float" office:value="0.97402680521" calcext:value-type="float">
            <text:p>0.9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389610722077667" calcext:value-type="float">
            <text:p>0.39</text:p>
          </table:table-cell>
          <table:table-cell table:formula="of:=AVERAGE([.G56:.G67])" office:value-type="float" office:value="1.06060696568" calcext:value-type="float">
            <text:p>1.06</text:p>
          </table:table-cell>
          <table:table-cell table:formula="of:=AVERAGE([.H56:.H67])" office:value-type="float" office:value="0.822511524401111" calcext:value-type="float">
            <text:p>0.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323048144857814" calcext:value-type="float">
            <text:p>0.32</text:p>
          </table:table-cell>
          <table:table-cell table:formula="of:=STDEV([.G56:.G67])" office:value-type="float" office:value="0.551948522948824" calcext:value-type="float">
            <text:p>0.55</text:p>
          </table:table-cell>
          <table:table-cell table:formula="of:=STDEV([.H56:.H67])" office:value-type="float" office:value="0.504032076073319" calcext:value-type="float">
            <text:p>0.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974026805195" calcext:value-type="float">
            <text:p>0.97</text:p>
          </table:table-cell>
          <table:table-cell table:formula="of:=MAX([.G56:.G67])" office:value-type="float" office:value="1.9480536104" calcext:value-type="float">
            <text:p>1.95</text:p>
          </table:table-cell>
          <table:table-cell table:formula="of:=MAX([.H56:.H67])" office:value-type="float" office:value="1.7532482494" calcext:value-type="float">
            <text:p>1.75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table:style-name="ce1" office:value-type="float" office:value="1.79729837419" calcext:value-type="float">
            <text:p>1.80</text:p>
          </table:table-cell>
          <table:table-cell table:style-name="ce1" office:value-type="float" office:value="15.4434526968" calcext:value-type="float">
            <text:p>15.44</text:p>
          </table:table-cell>
          <table:table-cell table:style-name="ce1" office:value-type="float" office:value="10.0515575742" calcext:value-type="float">
            <text:p>10.05</text:p>
          </table:table-cell>
          <table:table-cell office:value-type="float" office:value="2.14285897143" calcext:value-type="float">
            <text:p>2.14</text:p>
          </table:table-cell>
          <table:table-cell office:value-type="float" office:value="19.4805361039" calcext:value-type="float">
            <text:p>19.48</text:p>
          </table:table-cell>
          <table:table-cell office:value-type="float" office:value="10.9091002182" calcext:value-type="float">
            <text:p>10.91</text:p>
          </table:table-cell>
          <table:table-cell table:style-name="ce1" office:value-type="float" office:value="2.92207542857" calcext:value-type="float">
            <text:p>2.92</text:p>
          </table:table-cell>
          <table:table-cell table:style-name="ce1" office:value-type="float" office:value="18.5064777143" calcext:value-type="float">
            <text:p>18.51</text:p>
          </table:table-cell>
          <table:table-cell table:style-name="ce1" office:value-type="float" office:value="12.0779117714" calcext:value-type="float">
            <text:p>12.08</text:p>
          </table:table-cell>
          <table:table-cell table:style-name="ce2" table:formula="of:=SUM([.C2:.E2])" office:value-type="float" office:value="27.29230864519" calcext:value-type="float">
            <text:p>27.29</text:p>
          </table:table-cell>
          <table:table-cell table:style-name="ce1" table:formula="of:=SUM([.F2:.H2])" office:value-type="float" office:value="32.53249529353" calcext:value-type="float">
            <text:p>32.53</text:p>
          </table:table-cell>
          <table:table-cell table:style-name="ce1" table:formula="of:=SUM([.I2:.K2])" office:value-type="float" office:value="33.50646491427" calcext:value-type="float">
            <text:p>33.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table:style-name="ce1" office:value-type="float" office:value="1.08313818586" calcext:value-type="float">
            <text:p>1.08</text:p>
          </table:table-cell>
          <table:table-cell table:style-name="ce1" office:value-type="float" office:value="8.90185913424" calcext:value-type="float">
            <text:p>8.90</text:p>
          </table:table-cell>
          <table:table-cell table:style-name="ce1" office:value-type="float" office:value="9.64265455484" calcext:value-type="float">
            <text:p>9.64</text:p>
          </table:table-cell>
          <table:table-cell office:value-type="float" office:value="1.16883216623" calcext:value-type="float">
            <text:p>1.17</text:p>
          </table:table-cell>
          <table:table-cell office:value-type="float" office:value="11.6883216623" calcext:value-type="float">
            <text:p>11.69</text:p>
          </table:table-cell>
          <table:table-cell office:value-type="float" office:value="7.20779835844" calcext:value-type="float">
            <text:p>7.21</text:p>
          </table:table-cell>
          <table:table-cell table:style-name="ce1" office:value-type="float" office:value="1.94806025974" calcext:value-type="float">
            <text:p>1.95</text:p>
          </table:table-cell>
          <table:table-cell table:style-name="ce1" office:value-type="float" office:value="16.5585122078" calcext:value-type="float">
            <text:p>16.56</text:p>
          </table:table-cell>
          <table:table-cell table:style-name="ce1" office:value-type="float" office:value="2.33767231169" calcext:value-type="float">
            <text:p>2.34</text:p>
          </table:table-cell>
          <table:table-cell table:style-name="ce2" table:formula="of:=SUM([.C3:.E3])" office:value-type="float" office:value="19.62765187494" calcext:value-type="float">
            <text:p>19.63</text:p>
          </table:table-cell>
          <table:table-cell table:style-name="ce1" table:formula="of:=SUM([.F3:.H3])" office:value-type="float" office:value="20.06495218697" calcext:value-type="float">
            <text:p>20.06</text:p>
          </table:table-cell>
          <table:table-cell table:style-name="ce1" table:formula="of:=SUM([.I3:.K3])" office:value-type="float" office:value="20.84424477923" calcext:value-type="float">
            <text:p>20.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table:style-name="ce1" office:value-type="float" office:value="0.891796217122" calcext:value-type="float">
            <text:p>0.89</text:p>
          </table:table-cell>
          <table:table-cell table:style-name="ce1" office:value-type="float" office:value="9.41442604467" calcext:value-type="float">
            <text:p>9.41</text:p>
          </table:table-cell>
          <table:table-cell table:style-name="ce1" office:value-type="float" office:value="14.6636817787" calcext:value-type="float">
            <text:p>14.66</text:p>
          </table:table-cell>
          <table:table-cell office:value-type="float" office:value="1.16883216623" calcext:value-type="float">
            <text:p>1.17</text:p>
          </table:table-cell>
          <table:table-cell office:value-type="float" office:value="9.15585196883" calcext:value-type="float">
            <text:p>9.16</text:p>
          </table:table-cell>
          <table:table-cell office:value-type="float" office:value="12.8571538286" calcext:value-type="float">
            <text:p>12.86</text:p>
          </table:table-cell>
          <table:table-cell table:style-name="ce1" office:value-type="float" office:value="1.16883216623" calcext:value-type="float">
            <text:p>1.17</text:p>
          </table:table-cell>
          <table:table-cell table:style-name="ce1" office:value-type="float" office:value="8.96104660779" calcext:value-type="float">
            <text:p>8.96</text:p>
          </table:table-cell>
          <table:table-cell table:style-name="ce1" office:value-type="float" office:value="13.6363752727" calcext:value-type="float">
            <text:p>13.64</text:p>
          </table:table-cell>
          <table:table-cell table:style-name="ce2" table:formula="of:=SUM([.C4:.E4])" office:value-type="float" office:value="24.969904040492" calcext:value-type="float">
            <text:p>24.97</text:p>
          </table:table-cell>
          <table:table-cell table:style-name="ce1" table:formula="of:=SUM([.F4:.H4])" office:value-type="float" office:value="23.18183796366" calcext:value-type="float">
            <text:p>23.18</text:p>
          </table:table-cell>
          <table:table-cell table:style-name="ce1" table:formula="of:=SUM([.I4:.K4])" office:value-type="float" office:value="23.76625404672" calcext:value-type="float">
            <text:p>23.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table:style-name="ce1" office:value-type="float" office:value="1.75925829876" calcext:value-type="float">
            <text:p>1.76</text:p>
          </table:table-cell>
          <table:table-cell table:style-name="ce1" office:value-type="float" office:value="8.03553114839" calcext:value-type="float">
            <text:p>8.04</text:p>
          </table:table-cell>
          <table:table-cell table:style-name="ce1" office:value-type="float" office:value="6.60910550074" calcext:value-type="float">
            <text:p>6.61</text:p>
          </table:table-cell>
          <table:table-cell office:value-type="float" office:value="2.33766433247" calcext:value-type="float">
            <text:p>2.34</text:p>
          </table:table-cell>
          <table:table-cell office:value-type="float" office:value="27.8571666286" calcext:value-type="float">
            <text:p>27.86</text:p>
          </table:table-cell>
          <table:table-cell office:value-type="float" office:value="21.0389789922" calcext:value-type="float">
            <text:p>21.04</text:p>
          </table:table-cell>
          <table:table-cell table:style-name="ce1" office:value-type="float" office:value="3.31169113766" calcext:value-type="float">
            <text:p>3.31</text:p>
          </table:table-cell>
          <table:table-cell table:style-name="ce1" office:value-type="float" office:value="25.5195022961" calcext:value-type="float">
            <text:p>25.52</text:p>
          </table:table-cell>
          <table:table-cell table:style-name="ce1" office:value-type="float" office:value="21.8182004364" calcext:value-type="float">
            <text:p>21.82</text:p>
          </table:table-cell>
          <table:table-cell table:style-name="ce2" table:formula="of:=SUM([.C5:.E5])" office:value-type="float" office:value="16.40389494789" calcext:value-type="float">
            <text:p>16.40</text:p>
          </table:table-cell>
          <table:table-cell table:style-name="ce1" table:formula="of:=SUM([.F5:.H5])" office:value-type="float" office:value="51.23380995327" calcext:value-type="float">
            <text:p>51.23</text:p>
          </table:table-cell>
          <table:table-cell table:style-name="ce1" table:formula="of:=SUM([.I5:.K5])" office:value-type="float" office:value="50.64939387016" calcext:value-type="float">
            <text:p>50.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table:style-name="ce1" office:value-type="float" office:value="1.39789873548" calcext:value-type="float">
            <text:p>1.40</text:p>
          </table:table-cell>
          <table:table-cell table:style-name="ce1" office:value-type="float" office:value="21.1016142452" calcext:value-type="float">
            <text:p>21.10</text:p>
          </table:table-cell>
          <table:table-cell table:style-name="ce1" office:value-type="float" office:value="4.79279566452" calcext:value-type="float">
            <text:p>4.79</text:p>
          </table:table-cell>
          <table:table-cell office:value-type="float" office:value="1.16883216623" calcext:value-type="float">
            <text:p>1.17</text:p>
          </table:table-cell>
          <table:table-cell office:value-type="float" office:value="28.6363880727" calcext:value-type="float">
            <text:p>28.64</text:p>
          </table:table-cell>
          <table:table-cell office:value-type="float" office:value="3.11688577662" calcext:value-type="float">
            <text:p>3.12</text:p>
          </table:table-cell>
          <table:table-cell table:style-name="ce1" office:value-type="float" office:value="1.75325423377" calcext:value-type="float">
            <text:p>1.75</text:p>
          </table:table-cell>
          <table:table-cell table:style-name="ce1" office:value-type="float" office:value="29.0260978701" calcext:value-type="float">
            <text:p>29.03</text:p>
          </table:table-cell>
          <table:table-cell table:style-name="ce1" office:value-type="float" office:value="3.11689641558" calcext:value-type="float">
            <text:p>3.12</text:p>
          </table:table-cell>
          <table:table-cell table:style-name="ce2" table:formula="of:=SUM([.C6:.E6])" office:value-type="float" office:value="27.2923086452" calcext:value-type="float">
            <text:p>27.29</text:p>
          </table:table-cell>
          <table:table-cell table:style-name="ce1" table:formula="of:=SUM([.F6:.H6])" office:value-type="float" office:value="32.92210601555" calcext:value-type="float">
            <text:p>32.92</text:p>
          </table:table-cell>
          <table:table-cell table:style-name="ce1" table:formula="of:=SUM([.I6:.K6])" office:value-type="float" office:value="33.89624851945" calcext:value-type="float">
            <text:p>33.9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table:style-name="ce1" office:value-type="float" office:value="1.19819967841" calcext:value-type="float">
            <text:p>1.20</text:p>
          </table:table-cell>
          <table:table-cell table:style-name="ce1" office:value-type="float" office:value="11.0120256159" calcext:value-type="float">
            <text:p>11.01</text:p>
          </table:table-cell>
          <table:table-cell table:style-name="ce1" office:value-type="float" office:value="7.93094072854" calcext:value-type="float">
            <text:p>7.93</text:p>
          </table:table-cell>
          <table:table-cell office:value-type="float" office:value="0.974026805195" calcext:value-type="float">
            <text:p>0.97</text:p>
          </table:table-cell>
          <table:table-cell office:value-type="float" office:value="10.7142948571" calcext:value-type="float">
            <text:p>10.71</text:p>
          </table:table-cell>
          <table:table-cell office:value-type="float" office:value="7.40260371948" calcext:value-type="float">
            <text:p>7.40</text:p>
          </table:table-cell>
          <table:table-cell table:style-name="ce1" office:value-type="float" office:value="1.16882618182" calcext:value-type="float">
            <text:p>1.17</text:p>
          </table:table-cell>
          <table:table-cell table:style-name="ce1" office:value-type="float" office:value="11.2986530909" calcext:value-type="float">
            <text:p>11.30</text:p>
          </table:table-cell>
          <table:table-cell table:style-name="ce1" office:value-type="float" office:value="7.20776145455" calcext:value-type="float">
            <text:p>7.21</text:p>
          </table:table-cell>
          <table:table-cell table:style-name="ce2" table:formula="of:=SUM([.C7:.E7])" office:value-type="float" office:value="20.14116602285" calcext:value-type="float">
            <text:p>20.14</text:p>
          </table:table-cell>
          <table:table-cell table:style-name="ce1" table:formula="of:=SUM([.F7:.H7])" office:value-type="float" office:value="19.090925381775" calcext:value-type="float">
            <text:p>19.09</text:p>
          </table:table-cell>
          <table:table-cell table:style-name="ce1" table:formula="of:=SUM([.I7:.K7])" office:value-type="float" office:value="19.67524072727" calcext:value-type="float">
            <text:p>19.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table:style-name="ce1" office:value-type="float" office:value="1.04042825806" calcext:value-type="float">
            <text:p>1.04</text:p>
          </table:table-cell>
          <table:table-cell table:style-name="ce1" office:value-type="float" office:value="8.91992526452" calcext:value-type="float">
            <text:p>8.92</text:p>
          </table:table-cell>
          <table:table-cell table:style-name="ce1" office:value-type="float" office:value="19.1711826581" calcext:value-type="float">
            <text:p>19.17</text:p>
          </table:table-cell>
          <table:table-cell office:value-type="float" office:value="0.974026805195" calcext:value-type="float">
            <text:p>0.97</text:p>
          </table:table-cell>
          <table:table-cell office:value-type="float" office:value="9.54546269091" calcext:value-type="float">
            <text:p>9.55</text:p>
          </table:table-cell>
          <table:table-cell office:value-type="float" office:value="16.3636503273" calcext:value-type="float">
            <text:p>16.36</text:p>
          </table:table-cell>
          <table:table-cell table:style-name="ce1" office:value-type="float" office:value="0.779221444156" calcext:value-type="float">
            <text:p>0.78</text:p>
          </table:table-cell>
          <table:table-cell table:style-name="ce1" office:value-type="float" office:value="9.35065732987" calcext:value-type="float">
            <text:p>9.35</text:p>
          </table:table-cell>
          <table:table-cell table:style-name="ce1" office:value-type="float" office:value="15.3896235221" calcext:value-type="float">
            <text:p>15.39</text:p>
          </table:table-cell>
          <table:table-cell table:style-name="ce2" table:formula="of:=SUM([.C8:.E8])" office:value-type="float" office:value="29.13153618068" calcext:value-type="float">
            <text:p>29.13</text:p>
          </table:table-cell>
          <table:table-cell table:style-name="ce1" table:formula="of:=SUM([.F8:.H8])" office:value-type="float" office:value="26.883139823405" calcext:value-type="float">
            <text:p>26.88</text:p>
          </table:table-cell>
          <table:table-cell table:style-name="ce1" table:formula="of:=SUM([.I8:.K8])" office:value-type="float" office:value="25.519502296126" calcext:value-type="float">
            <text:p>25.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table:style-name="ce1" office:value-type="float" office:value="1.59759957122" calcext:value-type="float">
            <text:p>1.60</text:p>
          </table:table-cell>
          <table:table-cell table:style-name="ce1" office:value-type="float" office:value="12.6096251871" calcext:value-type="float">
            <text:p>12.61</text:p>
          </table:table-cell>
          <table:table-cell table:style-name="ce1" office:value-type="float" office:value="5.70571275434" calcext:value-type="float">
            <text:p>5.71</text:p>
          </table:table-cell>
          <table:table-cell office:value-type="float" office:value="1.55844288831" calcext:value-type="float">
            <text:p>1.56</text:p>
          </table:table-cell>
          <table:table-cell office:value-type="float" office:value="20.2597575481" calcext:value-type="float">
            <text:p>20.26</text:p>
          </table:table-cell>
          <table:table-cell office:value-type="float" office:value="15.5844288831" calcext:value-type="float">
            <text:p>15.58</text:p>
          </table:table-cell>
          <table:table-cell table:style-name="ce1" office:value-type="float" office:value="1.94805361039" calcext:value-type="float">
            <text:p>1.95</text:p>
          </table:table-cell>
          <table:table-cell table:style-name="ce1" office:value-type="float" office:value="20.2597575481" calcext:value-type="float">
            <text:p>20.26</text:p>
          </table:table-cell>
          <table:table-cell table:style-name="ce1" office:value-type="float" office:value="16.3636503273" calcext:value-type="float">
            <text:p>16.36</text:p>
          </table:table-cell>
          <table:table-cell table:style-name="ce2" table:formula="of:=SUM([.C9:.E9])" office:value-type="float" office:value="19.91293751266" calcext:value-type="float">
            <text:p>19.91</text:p>
          </table:table-cell>
          <table:table-cell table:style-name="ce1" table:formula="of:=SUM([.F9:.H9])" office:value-type="float" office:value="37.40262931951" calcext:value-type="float">
            <text:p>37.40</text:p>
          </table:table-cell>
          <table:table-cell table:style-name="ce1" table:formula="of:=SUM([.I9:.K9])" office:value-type="float" office:value="38.57146148579" calcext:value-type="float">
            <text:p>38.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table:style-name="ce1" office:value-type="float" office:value="1.56944072581" calcext:value-type="float">
            <text:p>1.57</text:p>
          </table:table-cell>
          <table:table-cell table:style-name="ce1" office:value-type="float" office:value="16.5845866084" calcext:value-type="float">
            <text:p>16.58</text:p>
          </table:table-cell>
          <table:table-cell table:style-name="ce1" office:value-type="float" office:value="14.6066083891" calcext:value-type="float">
            <text:p>14.61</text:p>
          </table:table-cell>
          <table:table-cell office:value-type="float" office:value="1.16883216623" calcext:value-type="float">
            <text:p>1.17</text:p>
          </table:table-cell>
          <table:table-cell office:value-type="float" office:value="23.5714486857" calcext:value-type="float">
            <text:p>23.57</text:p>
          </table:table-cell>
          <table:table-cell office:value-type="float" office:value="12.0779323844" calcext:value-type="float">
            <text:p>12.08</text:p>
          </table:table-cell>
          <table:table-cell table:style-name="ce1" office:value-type="float" office:value="1.75324824935" calcext:value-type="float">
            <text:p>1.75</text:p>
          </table:table-cell>
          <table:table-cell table:style-name="ce1" office:value-type="float" office:value="24.5454754909" calcext:value-type="float">
            <text:p>24.55</text:p>
          </table:table-cell>
          <table:table-cell table:style-name="ce1" office:value-type="float" office:value="10.9091002182" calcext:value-type="float">
            <text:p>10.91</text:p>
          </table:table-cell>
          <table:table-cell table:style-name="ce2" table:formula="of:=SUM([.C10:.E10])" office:value-type="float" office:value="32.76063572331" calcext:value-type="float">
            <text:p>32.76</text:p>
          </table:table-cell>
          <table:table-cell table:style-name="ce1" table:formula="of:=SUM([.F10:.H10])" office:value-type="float" office:value="36.81821323633" calcext:value-type="float">
            <text:p>36.82</text:p>
          </table:table-cell>
          <table:table-cell table:style-name="ce1" table:formula="of:=SUM([.I10:.K10])" office:value-type="float" office:value="37.20782395845" calcext:value-type="float">
            <text:p>37.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table:style-name="ce1" office:value-type="float" office:value="1.25525680596" calcext:value-type="float">
            <text:p>1.26</text:p>
          </table:table-cell>
          <table:table-cell table:style-name="ce1" office:value-type="float" office:value="7.41742658065" calcext:value-type="float">
            <text:p>7.42</text:p>
          </table:table-cell>
          <table:table-cell table:style-name="ce1" office:value-type="float" office:value="14.7207389062" calcext:value-type="float">
            <text:p>14.72</text:p>
          </table:table-cell>
          <table:table-cell office:value-type="float" office:value="0.974026805195" calcext:value-type="float">
            <text:p>0.97</text:p>
          </table:table-cell>
          <table:table-cell office:value-type="float" office:value="7.40260371948" calcext:value-type="float">
            <text:p>7.40</text:p>
          </table:table-cell>
          <table:table-cell office:value-type="float" office:value="15.7792342442" calcext:value-type="float">
            <text:p>15.78</text:p>
          </table:table-cell>
          <table:table-cell table:style-name="ce1" office:value-type="float" office:value="1.3636352" calcext:value-type="float">
            <text:p>1.36</text:p>
          </table:table-cell>
          <table:table-cell table:style-name="ce1" office:value-type="float" office:value="8.1818112" calcext:value-type="float">
            <text:p>8.18</text:p>
          </table:table-cell>
          <table:table-cell table:style-name="ce1" office:value-type="float" office:value="15.3895972571" calcext:value-type="float">
            <text:p>15.39</text:p>
          </table:table-cell>
          <table:table-cell table:style-name="ce2" table:formula="of:=SUM([.C11:.E11])" office:value-type="float" office:value="23.39342229281" calcext:value-type="float">
            <text:p>23.39</text:p>
          </table:table-cell>
          <table:table-cell table:style-name="ce1" table:formula="of:=SUM([.F11:.H11])" office:value-type="float" office:value="24.155864768875" calcext:value-type="float">
            <text:p>24.16</text:p>
          </table:table-cell>
          <table:table-cell table:style-name="ce1" table:formula="of:=SUM([.I11:.K11])" office:value-type="float" office:value="24.9350436571" calcext:value-type="float">
            <text:p>24.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table:style-name="ce1" office:value-type="float" office:value="0.732603786849" calcext:value-type="float">
            <text:p>0.73</text:p>
          </table:table-cell>
          <table:table-cell table:style-name="ce1" office:value-type="float" office:value="10.8788802065" calcext:value-type="float">
            <text:p>10.88</text:p>
          </table:table-cell>
          <table:table-cell table:style-name="ce1" office:value-type="float" office:value="20.0080104496" calcext:value-type="float">
            <text:p>20.01</text:p>
          </table:table-cell>
          <table:table-cell office:value-type="float" office:value="1.16883216623" calcext:value-type="float">
            <text:p>1.17</text:p>
          </table:table-cell>
          <table:table-cell office:value-type="float" office:value="17.5324824935" calcext:value-type="float">
            <text:p>17.53</text:p>
          </table:table-cell>
          <table:table-cell office:value-type="float" office:value="12.0779323844" calcext:value-type="float">
            <text:p>12.08</text:p>
          </table:table-cell>
          <table:table-cell table:style-name="ce1" office:value-type="float" office:value="0.779221444156" calcext:value-type="float">
            <text:p>0.78</text:p>
          </table:table-cell>
          <table:table-cell table:style-name="ce1" office:value-type="float" office:value="18.5065092987" calcext:value-type="float">
            <text:p>18.51</text:p>
          </table:table-cell>
          <table:table-cell table:style-name="ce1" office:value-type="float" office:value="12.2727377455" calcext:value-type="float">
            <text:p>12.27</text:p>
          </table:table-cell>
          <table:table-cell table:style-name="ce2" table:formula="of:=SUM([.C12:.E12])" office:value-type="float" office:value="31.619494442949" calcext:value-type="float">
            <text:p>31.62</text:p>
          </table:table-cell>
          <table:table-cell table:style-name="ce1" table:formula="of:=SUM([.F12:.H12])" office:value-type="float" office:value="30.77924704413" calcext:value-type="float">
            <text:p>30.78</text:p>
          </table:table-cell>
          <table:table-cell table:style-name="ce1" table:formula="of:=SUM([.I12:.K12])" office:value-type="float" office:value="31.558468488356" calcext:value-type="float">
            <text:p>31.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table:style-name="ce1" office:value-type="float" office:value="1.08902470434" calcext:value-type="float">
            <text:p>1.09</text:p>
          </table:table-cell>
          <table:table-cell table:style-name="ce1" office:value-type="float" office:value="9.05305415782" calcext:value-type="float">
            <text:p>9.05</text:p>
          </table:table-cell>
          <table:table-cell table:style-name="ce1" office:value-type="float" office:value="2.81481515831" calcext:value-type="float">
            <text:p>2.81</text:p>
          </table:table-cell>
          <table:table-cell office:value-type="float" office:value="1.36363752727" calcext:value-type="float">
            <text:p>1.36</text:p>
          </table:table-cell>
          <table:table-cell office:value-type="float" office:value="13.0519591896" calcext:value-type="float">
            <text:p>13.05</text:p>
          </table:table-cell>
          <table:table-cell office:value-type="float" office:value="12.0779323844" calcext:value-type="float">
            <text:p>12.08</text:p>
          </table:table-cell>
          <table:table-cell table:style-name="ce1" office:value-type="float" office:value="1.36364218182" calcext:value-type="float">
            <text:p>1.36</text:p>
          </table:table-cell>
          <table:table-cell table:style-name="ce1" office:value-type="float" office:value="13.4416157922" calcext:value-type="float">
            <text:p>13.44</text:p>
          </table:table-cell>
          <table:table-cell table:style-name="ce1" office:value-type="float" office:value="11.1039434805" calcext:value-type="float">
            <text:p>11.10</text:p>
          </table:table-cell>
          <table:table-cell table:style-name="ce2" table:formula="of:=SUM([.C13:.E13])" office:value-type="float" office:value="12.95689402047" calcext:value-type="float">
            <text:p>12.96</text:p>
          </table:table-cell>
          <table:table-cell table:style-name="ce1" table:formula="of:=SUM([.F13:.H13])" office:value-type="float" office:value="26.49352910127" calcext:value-type="float">
            <text:p>26.49</text:p>
          </table:table-cell>
          <table:table-cell table:style-name="ce1" table:formula="of:=SUM([.I13:.K13])" office:value-type="float" office:value="25.90920145452" calcext:value-type="float">
            <text:p>25.91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34556059724" calcext:value-type="float">
            <text:p>0.35</text:p>
          </table:table-cell>
          <table:table-cell table:formula="of:=ABS([.G2]-[.D2])" office:value-type="float" office:value="4.0370834071" calcext:value-type="float">
            <text:p>4.04</text:p>
          </table:table-cell>
          <table:table-cell table:formula="of:=ABS([.H2]-[.E2])" office:value-type="float" office:value="0.857542644" calcext:value-type="float">
            <text:p>0.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0856939803700001" calcext:value-type="float">
            <text:p>0.09</text:p>
          </table:table-cell>
          <table:table-cell table:formula="of:=ABS([.G3]-[.D3])" office:value-type="float" office:value="2.78646252806" calcext:value-type="float">
            <text:p>2.79</text:p>
          </table:table-cell>
          <table:table-cell table:formula="of:=ABS([.H3]-[.E3])" office:value-type="float" office:value="2.4348561964" calcext:value-type="float">
            <text:p>2.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277035949108" calcext:value-type="float">
            <text:p>0.28</text:p>
          </table:table-cell>
          <table:table-cell table:formula="of:=ABS([.G4]-[.D4])" office:value-type="float" office:value="0.25857407584" calcext:value-type="float">
            <text:p>0.26</text:p>
          </table:table-cell>
          <table:table-cell table:formula="of:=ABS([.H4]-[.E4])" office:value-type="float" office:value="1.8065279501" calcext:value-type="float">
            <text:p>1.8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22906656925" calcext:value-type="float">
            <text:p>0.23</text:p>
          </table:table-cell>
          <table:table-cell table:formula="of:=ABS([.G6]-[.D6])" office:value-type="float" office:value="7.5347738275" calcext:value-type="float">
            <text:p>7.53</text:p>
          </table:table-cell>
          <table:table-cell table:formula="of:=ABS([.H6]-[.E6])" office:value-type="float" office:value="1.6759098879" calcext:value-type="float">
            <text:p>1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224172873215" calcext:value-type="float">
            <text:p>0.22</text:p>
          </table:table-cell>
          <table:table-cell table:formula="of:=ABS([.G7]-[.D7])" office:value-type="float" office:value="0.2977307588" calcext:value-type="float">
            <text:p>0.30</text:p>
          </table:table-cell>
          <table:table-cell table:formula="of:=ABS([.H7]-[.E7])" office:value-type="float" office:value="0.52833700906" calcext:value-type="float">
            <text:p>0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066401452865" calcext:value-type="float">
            <text:p>0.07</text:p>
          </table:table-cell>
          <table:table-cell table:formula="of:=ABS([.G8]-[.D8])" office:value-type="float" office:value="0.62553742639" calcext:value-type="float">
            <text:p>0.63</text:p>
          </table:table-cell>
          <table:table-cell table:formula="of:=ABS([.H8]-[.E8])" office:value-type="float" office:value="2.8075323308" calcext:value-type="float">
            <text:p>2.8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40060855958" calcext:value-type="float">
            <text:p>0.40</text:p>
          </table:table-cell>
          <table:table-cell table:formula="of:=ABS([.G10]-[.D10])" office:value-type="float" office:value="6.9868620773" calcext:value-type="float">
            <text:p>6.99</text:p>
          </table:table-cell>
          <table:table-cell table:formula="of:=ABS([.H10]-[.E10])" office:value-type="float" office:value="2.5286760047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281230000765" calcext:value-type="float">
            <text:p>0.28</text:p>
          </table:table-cell>
          <table:table-cell table:formula="of:=ABS([.G11]-[.D11])" office:value-type="float" office:value="0.0148228611699999" calcext:value-type="float">
            <text:p>0.01</text:p>
          </table:table-cell>
          <table:table-cell table:formula="of:=ABS([.H11]-[.E11])" office:value-type="float" office:value="1.058495338" calcext:value-type="float">
            <text:p>1.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436228379381" calcext:value-type="float">
            <text:p>0.44</text:p>
          </table:table-cell>
          <table:table-cell table:formula="of:=ABS([.G12]-[.D12])" office:value-type="float" office:value="6.653602287" calcext:value-type="float">
            <text:p>6.65</text:p>
          </table:table-cell>
          <table:table-cell table:formula="of:=ABS([.H12]-[.E12])" office:value-type="float" office:value="7.9300780652" calcext:value-type="float">
            <text:p>7.93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60666484641556" calcext:value-type="float">
            <text:p>0.26</text:p>
          </table:table-cell>
          <table:table-cell table:formula="of:=AVERAGE([.G16:.G27])" office:value-type="float" office:value="3.24393880546222" calcext:value-type="float">
            <text:p>3.24</text:p>
          </table:table-cell>
          <table:table-cell table:formula="of:=AVERAGE([.H16:.H27])" office:value-type="float" office:value="2.40310615846222" calcext:value-type="float">
            <text:p>2.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26978447624315" calcext:value-type="float">
            <text:p>0.13</text:p>
          </table:table-cell>
          <table:table-cell table:formula="of:=STDEV([.G16:.G27])" office:value-type="float" office:value="3.15754389820504" calcext:value-type="float">
            <text:p>3.16</text:p>
          </table:table-cell>
          <table:table-cell table:formula="of:=STDEV([.H16:.H27])" office:value-type="float" office:value="2.21709209923261" calcext:value-type="float">
            <text:p>2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436228379381" calcext:value-type="float">
            <text:p>0.44</text:p>
          </table:table-cell>
          <table:table-cell table:formula="of:=MAX([.G16:.G27])" office:value-type="float" office:value="7.5347738275" calcext:value-type="float">
            <text:p>7.53</text:p>
          </table:table-cell>
          <table:table-cell table:formula="of:=MAX([.H16:.H27])" office:value-type="float" office:value="7.9300780652" calcext:value-type="float">
            <text:p>7.93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1.12477705438" calcext:value-type="float">
            <text:p>1.12</text:p>
          </table:table-cell>
          <table:table-cell table:formula="of:=ABS([.D2]-[.J2])" office:value-type="float" office:value="3.0630250175" calcext:value-type="float">
            <text:p>3.06</text:p>
          </table:table-cell>
          <table:table-cell table:formula="of:=ABS([.E2]-[.K2])" office:value-type="float" office:value="2.0263541972" calcext:value-type="float">
            <text:p>2.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86492207388" calcext:value-type="float">
            <text:p>0.86</text:p>
          </table:table-cell>
          <table:table-cell table:formula="of:=ABS([.D3]-[.J3])" office:value-type="float" office:value="7.65665307356" calcext:value-type="float">
            <text:p>7.66</text:p>
          </table:table-cell>
          <table:table-cell table:formula="of:=ABS([.E3]-[.K3])" office:value-type="float" office:value="7.30498224315" calcext:value-type="float">
            <text:p>7.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277035949108" calcext:value-type="float">
            <text:p>0.28</text:p>
          </table:table-cell>
          <table:table-cell table:formula="of:=ABS([.D4]-[.J4])" office:value-type="float" office:value="0.453379436880001" calcext:value-type="float">
            <text:p>0.45</text:p>
          </table:table-cell>
          <table:table-cell table:formula="of:=ABS([.E4]-[.K4])" office:value-type="float" office:value="1.027306506" calcext:value-type="float">
            <text:p>1.03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35535549829" calcext:value-type="float">
            <text:p>0.36</text:p>
          </table:table-cell>
          <table:table-cell table:formula="of:=ABS([.D6]-[.J6])" office:value-type="float" office:value="7.9244836249" calcext:value-type="float">
            <text:p>7.92</text:p>
          </table:table-cell>
          <table:table-cell table:formula="of:=ABS([.E6]-[.K6])" office:value-type="float" office:value="1.67589924894" calcext:value-type="float">
            <text:p>1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0293734965899999" calcext:value-type="float">
            <text:p>0.03</text:p>
          </table:table-cell>
          <table:table-cell table:formula="of:=ABS([.D7]-[.J7])" office:value-type="float" office:value="0.286627475" calcext:value-type="float">
            <text:p>0.29</text:p>
          </table:table-cell>
          <table:table-cell table:formula="of:=ABS([.E7]-[.K7])" office:value-type="float" office:value="0.72317927399" calcext:value-type="float">
            <text:p>0.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261206813904" calcext:value-type="float">
            <text:p>0.26</text:p>
          </table:table-cell>
          <table:table-cell table:formula="of:=ABS([.D8]-[.J8])" office:value-type="float" office:value="0.43073206535" calcext:value-type="float">
            <text:p>0.43</text:p>
          </table:table-cell>
          <table:table-cell table:formula="of:=ABS([.E8]-[.K8])" office:value-type="float" office:value="3.781559136" calcext:value-type="float">
            <text:p>3.7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18380752354" calcext:value-type="float">
            <text:p>0.18</text:p>
          </table:table-cell>
          <table:table-cell table:formula="of:=ABS([.D10]-[.J10])" office:value-type="float" office:value="7.9608888825" calcext:value-type="float">
            <text:p>7.96</text:p>
          </table:table-cell>
          <table:table-cell table:formula="of:=ABS([.E10]-[.K10])" office:value-type="float" office:value="3.6975081709" calcext:value-type="float">
            <text:p>3.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10837839404" calcext:value-type="float">
            <text:p>0.11</text:p>
          </table:table-cell>
          <table:table-cell table:formula="of:=ABS([.D11]-[.J11])" office:value-type="float" office:value="0.76438461935" calcext:value-type="float">
            <text:p>0.76</text:p>
          </table:table-cell>
          <table:table-cell table:formula="of:=ABS([.E11]-[.K11])" office:value-type="float" office:value="0.668858350900001" calcext:value-type="float">
            <text:p>0.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0466176573070001" calcext:value-type="float">
            <text:p>0.05</text:p>
          </table:table-cell>
          <table:table-cell table:formula="of:=ABS([.D12]-[.J12])" office:value-type="float" office:value="7.6276290922" calcext:value-type="float">
            <text:p>7.63</text:p>
          </table:table-cell>
          <table:table-cell table:formula="of:=ABS([.E12]-[.K12])" office:value-type="float" office:value="7.7352727041" calcext:value-type="float">
            <text:p>7.74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361274940115444" calcext:value-type="float">
            <text:p>0.36</text:p>
          </table:table-cell>
          <table:table-cell table:formula="of:=AVERAGE([.G36:.G47])" office:value-type="float" office:value="4.01864480969333" calcext:value-type="float">
            <text:p>4.02</text:p>
          </table:table-cell>
          <table:table-cell table:formula="of:=AVERAGE([.H36:.H47])" office:value-type="float" office:value="3.18232442568667" calcext:value-type="float">
            <text:p>3.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80519367430582" calcext:value-type="float">
            <text:p>0.38</text:p>
          </table:table-cell>
          <table:table-cell table:formula="of:=STDEV([.G36:.G47])" office:value-type="float" office:value="3.67546500219762" calcext:value-type="float">
            <text:p>3.68</text:p>
          </table:table-cell>
          <table:table-cell table:formula="of:=STDEV([.H36:.H47])" office:value-type="float" office:value="2.71488339615733" calcext:value-type="float">
            <text:p>2.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12477705438" calcext:value-type="float">
            <text:p>1.12</text:p>
          </table:table-cell>
          <table:table-cell table:formula="of:=MAX([.G36:.G47])" office:value-type="float" office:value="7.9608888825" calcext:value-type="float">
            <text:p>7.96</text:p>
          </table:table-cell>
          <table:table-cell table:formula="of:=MAX([.H36:.H47])" office:value-type="float" office:value="7.7352727041" calcext:value-type="float">
            <text:p>7.74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.77921645714" calcext:value-type="float">
            <text:p>0.78</text:p>
          </table:table-cell>
          <table:table-cell table:formula="of:=ABS([.G2]-[.J2])" office:value-type="float" office:value="0.9740583896" calcext:value-type="float">
            <text:p>0.97</text:p>
          </table:table-cell>
          <table:table-cell table:formula="of:=ABS([.H2]-[.K2])" office:value-type="float" office:value="1.1688115532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77922809351" calcext:value-type="float">
            <text:p>0.78</text:p>
          </table:table-cell>
          <table:table-cell table:formula="of:=ABS([.G3]-[.J3])" office:value-type="float" office:value="4.8701905455" calcext:value-type="float">
            <text:p>4.87</text:p>
          </table:table-cell>
          <table:table-cell table:formula="of:=ABS([.H3]-[.K3])" office:value-type="float" office:value="4.87012604675" calcext:value-type="float">
            <text:p>4.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.19480536104" calcext:value-type="float">
            <text:p>0.19</text:p>
          </table:table-cell>
          <table:table-cell table:formula="of:=ABS([.H4]-[.K4])" office:value-type="float" office:value="0.7792214441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58442206754" calcext:value-type="float">
            <text:p>0.58</text:p>
          </table:table-cell>
          <table:table-cell table:formula="of:=ABS([.G6]-[.J6])" office:value-type="float" office:value="0.389709797399998" calcext:value-type="float">
            <text:p>0.39</text:p>
          </table:table-cell>
          <table:table-cell table:formula="of:=ABS([.H6]-[.K6])" office:value-type="float" office:value="0.0000106389599996426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194799376625" calcext:value-type="float">
            <text:p>0.19</text:p>
          </table:table-cell>
          <table:table-cell table:formula="of:=ABS([.G7]-[.J7])" office:value-type="float" office:value="0.5843582338" calcext:value-type="float">
            <text:p>0.58</text:p>
          </table:table-cell>
          <table:table-cell table:formula="of:=ABS([.H7]-[.K7])" office:value-type="float" office:value="0.19484226493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.194805361039" calcext:value-type="float">
            <text:p>0.19</text:p>
          </table:table-cell>
          <table:table-cell table:formula="of:=ABS([.G8]-[.J8])" office:value-type="float" office:value="0.19480536104" calcext:value-type="float">
            <text:p>0.19</text:p>
          </table:table-cell>
          <table:table-cell table:formula="of:=ABS([.H8]-[.K8])" office:value-type="float" office:value="0.974026805199999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.58441608312" calcext:value-type="float">
            <text:p>0.58</text:p>
          </table:table-cell>
          <table:table-cell table:formula="of:=ABS([.G10]-[.J10])" office:value-type="float" office:value="0.974026805200001" calcext:value-type="float">
            <text:p>0.97</text:p>
          </table:table-cell>
          <table:table-cell table:formula="of:=ABS([.H10]-[.K10])" office:value-type="float" office:value="1.1688321662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389608394805" calcext:value-type="float">
            <text:p>0.39</text:p>
          </table:table-cell>
          <table:table-cell table:formula="of:=ABS([.G11]-[.J11])" office:value-type="float" office:value="0.77920748052" calcext:value-type="float">
            <text:p>0.78</text:p>
          </table:table-cell>
          <table:table-cell table:formula="of:=ABS([.H11]-[.K11])" office:value-type="float" office:value="0.389636987099999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389610722074" calcext:value-type="float">
            <text:p>0.39</text:p>
          </table:table-cell>
          <table:table-cell table:formula="of:=ABS([.G12]-[.J12])" office:value-type="float" office:value="0.974026805199998" calcext:value-type="float">
            <text:p>0.97</text:p>
          </table:table-cell>
          <table:table-cell table:formula="of:=ABS([.H12]-[.K12])" office:value-type="float" office:value="0.1948053611" calcext:value-type="float">
            <text:p>0.19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432900728428111" calcext:value-type="float">
            <text:p>0.43</text:p>
          </table:table-cell>
          <table:table-cell table:formula="of:=AVERAGE([.G56:.G67])" office:value-type="float" office:value="1.10390986436667" calcext:value-type="float">
            <text:p>1.10</text:p>
          </table:table-cell>
          <table:table-cell table:formula="of:=AVERAGE([.H56:.H67])" office:value-type="float" office:value="1.08225702972667" calcext:value-type="float">
            <text:p>1.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271644481779119" calcext:value-type="float">
            <text:p>0.27</text:p>
          </table:table-cell>
          <table:table-cell table:formula="of:=STDEV([.G56:.G67])" office:value-type="float" office:value="1.44800984368146" calcext:value-type="float">
            <text:p>1.45</text:p>
          </table:table-cell>
          <table:table-cell table:formula="of:=STDEV([.H56:.H67])" office:value-type="float" office:value="1.48713391210554" calcext:value-type="float">
            <text:p>1.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77922809351" calcext:value-type="float">
            <text:p>0.78</text:p>
          </table:table-cell>
          <table:table-cell table:formula="of:=MAX([.G56:.G67])" office:value-type="float" office:value="4.8701905455" calcext:value-type="float">
            <text:p>4.87</text:p>
          </table:table-cell>
          <table:table-cell table:formula="of:=MAX([.H56:.H67])" office:value-type="float" office:value="4.87012604675" calcext:value-type="float">
            <text:p>4.8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45:11.756056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45:48.802122961</dc:date>
    <meta:editing-duration>PT34M38S</meta:editing-duration>
    <meta:editing-cycles>7</meta:editing-cycles>
    <meta:generator>LibreOffice/5.0.6.2$Linux_X86_64 LibreOffice_project/00$Build-2</meta:generator>
    <meta:document-statistic meta:table-count="4" meta:cell-count="1144" meta:object-count="0"/>
  </office:meta>
</office:document-meta>
</file>