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9.76pt"/>
    </style:style>
    <style:style style:name="co2" style:family="table-column">
      <style:table-column-properties fo:break-before="auto" style:column-width="47.14pt"/>
    </style:style>
    <style:style style:name="co3" style:family="table-column">
      <style:table-column-properties fo:break-before="auto" style:column-width="116.11pt"/>
    </style:style>
    <style:style style:name="co4" style:family="table-column">
      <style:table-column-properties fo:break-before="auto" style:column-width="110.64pt"/>
    </style:style>
    <style:style style:name="co5" style:family="table-column">
      <style:table-column-properties fo:break-before="auto" style:column-width="123.19pt"/>
    </style:style>
    <style:style style:name="co6" style:family="table-column">
      <style:table-column-properties fo:break-before="auto" style:column-width="113.75pt"/>
    </style:style>
    <style:style style:name="co7" style:family="table-column">
      <style:table-column-properties fo:break-before="auto" style:column-width="108.31pt"/>
    </style:style>
    <style:style style:name="co8" style:family="table-column">
      <style:table-column-properties fo:break-before="auto" style:column-width="120.81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28.35pt"/>
    </style:style>
    <style:style style:name="co11" style:family="table-column">
      <style:table-column-properties fo:break-before="auto" style:column-width="136.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/>
  </office:automatic-styles>
  <office:body>
    <office:spreadsheet>
      <table:calculation-settings table:automatic-find-labels="false"/>
      <table:table table:name="THICKNESScomparison_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L_L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2:.E2])" office:value-type="float" office:value="0" calcext:value-type="float">
            <text:p>0.00</text:p>
          </table:table-cell>
          <table:table-cell table:style-name="ce1" table:formula="of:=SUM([.F2:.H2])" office:value-type="float" office:value="0" calcext:value-type="float">
            <text:p>0.00</text:p>
          </table:table-cell>
          <table:table-cell table:style-name="ce1" table:formula="of:=SUM([.I2:.K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L_A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3:.E3])" office:value-type="float" office:value="0" calcext:value-type="float">
            <text:p>0.00</text:p>
          </table:table-cell>
          <table:table-cell table:style-name="ce1" table:formula="of:=SUM([.F3:.H3])" office:value-type="float" office:value="0" calcext:value-type="float">
            <text:p>0.00</text:p>
          </table:table-cell>
          <table:table-cell table:style-name="ce1" table:formula="of:=SUM([.I3:.K3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L_M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4:.E4])" office:value-type="float" office:value="0" calcext:value-type="float">
            <text:p>0.00</text:p>
          </table:table-cell>
          <table:table-cell table:style-name="ce1" table:formula="of:=SUM([.F4:.H4])" office:value-type="float" office:value="0" calcext:value-type="float">
            <text:p>0.00</text:p>
          </table:table-cell>
          <table:table-cell table:style-name="ce1" table:formula="of:=SUM([.I4:.K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L_P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5:.E5])" office:value-type="float" office:value="0" calcext:value-type="float">
            <text:p>0.00</text:p>
          </table:table-cell>
          <table:table-cell table:style-name="ce1" table:formula="of:=SUM([.F5:.H5])" office:value-type="float" office:value="0" calcext:value-type="float">
            <text:p>0.00</text:p>
          </table:table-cell>
          <table:table-cell table:style-name="ce1" table:formula="of:=SUM([.I5:.K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L_L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6:.E6])" office:value-type="float" office:value="0" calcext:value-type="float">
            <text:p>0.00</text:p>
          </table:table-cell>
          <table:table-cell table:style-name="ce1" table:formula="of:=SUM([.F6:.H6])" office:value-type="float" office:value="0" calcext:value-type="float">
            <text:p>0.00</text:p>
          </table:table-cell>
          <table:table-cell table:style-name="ce1" table:formula="of:=SUM([.I6:.K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L_A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7:.E7])" office:value-type="float" office:value="0" calcext:value-type="float">
            <text:p>0.00</text:p>
          </table:table-cell>
          <table:table-cell table:style-name="ce1" table:formula="of:=SUM([.F7:.H7])" office:value-type="float" office:value="0" calcext:value-type="float">
            <text:p>0.00</text:p>
          </table:table-cell>
          <table:table-cell table:style-name="ce1" table:formula="of:=SUM([.I7:.K7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L_M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8:.E8])" office:value-type="float" office:value="0" calcext:value-type="float">
            <text:p>0.00</text:p>
          </table:table-cell>
          <table:table-cell table:style-name="ce1" table:formula="of:=SUM([.F8:.H8])" office:value-type="float" office:value="0" calcext:value-type="float">
            <text:p>0.00</text:p>
          </table:table-cell>
          <table:table-cell table:style-name="ce1" table:formula="of:=SUM([.I8:.K8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L_P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9:.E9])" office:value-type="float" office:value="0" calcext:value-type="float">
            <text:p>0.00</text:p>
          </table:table-cell>
          <table:table-cell table:style-name="ce1" table:formula="of:=SUM([.F9:.H9])" office:value-type="float" office:value="0" calcext:value-type="float">
            <text:p>0.00</text:p>
          </table:table-cell>
          <table:table-cell table:style-name="ce1" table:formula="of:=SUM([.I9:.K9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L_L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0:.E10])" office:value-type="float" office:value="0" calcext:value-type="float">
            <text:p>0.00</text:p>
          </table:table-cell>
          <table:table-cell table:style-name="ce1" table:formula="of:=SUM([.F10:.H10])" office:value-type="float" office:value="0" calcext:value-type="float">
            <text:p>0.00</text:p>
          </table:table-cell>
          <table:table-cell table:style-name="ce1" table:formula="of:=SUM([.I10:.K1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L_A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1:.E11])" office:value-type="float" office:value="0" calcext:value-type="float">
            <text:p>0.00</text:p>
          </table:table-cell>
          <table:table-cell table:style-name="ce1" table:formula="of:=SUM([.F11:.H11])" office:value-type="float" office:value="0" calcext:value-type="float">
            <text:p>0.00</text:p>
          </table:table-cell>
          <table:table-cell table:style-name="ce1" table:formula="of:=SUM([.I11:.K11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L_M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2:.E12])" office:value-type="float" office:value="0" calcext:value-type="float">
            <text:p>0.00</text:p>
          </table:table-cell>
          <table:table-cell table:style-name="ce1" table:formula="of:=SUM([.F12:.H12])" office:value-type="float" office:value="0" calcext:value-type="float">
            <text:p>0.00</text:p>
          </table:table-cell>
          <table:table-cell table:style-name="ce1" table:formula="of:=SUM([.I12:.K1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L_P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3:.E13])" office:value-type="float" office:value="0" calcext:value-type="float">
            <text:p>0.00</text:p>
          </table:table-cell>
          <table:table-cell table:style-name="ce1" table:formula="of:=SUM([.F13:.H13])" office:value-type="float" office:value="0" calcext:value-type="float">
            <text:p>0.00</text:p>
          </table:table-cell>
          <table:table-cell table:style-name="ce1" table:formula="of:=SUM([.I13:.K13])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C2])" office:value-type="float" office:value="0" calcext:value-type="float">
            <text:p>0.00</text:p>
          </table:table-cell>
          <table:table-cell table:formula="of:=ABS([.G2]-[.D2])" office:value-type="float" office:value="0" calcext:value-type="float">
            <text:p>0.00</text:p>
          </table:table-cell>
          <table:table-cell table:formula="of:=ABS([.H2]-[.E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C3])" office:value-type="float" office:value="0" calcext:value-type="float">
            <text:p>0.00</text:p>
          </table:table-cell>
          <table:table-cell table:formula="of:=ABS([.G3]-[.D3])" office:value-type="float" office:value="0" calcext:value-type="float">
            <text:p>0.00</text:p>
          </table:table-cell>
          <table:table-cell table:formula="of:=ABS([.H3]-[.E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C4])" office:value-type="float" office:value="0" calcext:value-type="float">
            <text:p>0.00</text:p>
          </table:table-cell>
          <table:table-cell table:formula="of:=ABS([.G4]-[.D4])" office:value-type="float" office:value="0" calcext:value-type="float">
            <text:p>0.00</text:p>
          </table:table-cell>
          <table:table-cell table:formula="of:=ABS([.H4]-[.E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C6])" office:value-type="float" office:value="0" calcext:value-type="float">
            <text:p>0.00</text:p>
          </table:table-cell>
          <table:table-cell table:formula="of:=ABS([.G6]-[.D6])" office:value-type="float" office:value="0" calcext:value-type="float">
            <text:p>0.00</text:p>
          </table:table-cell>
          <table:table-cell table:formula="of:=ABS([.H6]-[.E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C7])" office:value-type="float" office:value="0" calcext:value-type="float">
            <text:p>0.00</text:p>
          </table:table-cell>
          <table:table-cell table:formula="of:=ABS([.G7]-[.D7])" office:value-type="float" office:value="0" calcext:value-type="float">
            <text:p>0.00</text:p>
          </table:table-cell>
          <table:table-cell table:formula="of:=ABS([.H7]-[.E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C8])" office:value-type="float" office:value="0" calcext:value-type="float">
            <text:p>0.00</text:p>
          </table:table-cell>
          <table:table-cell table:formula="of:=ABS([.G8]-[.D8])" office:value-type="float" office:value="0" calcext:value-type="float">
            <text:p>0.00</text:p>
          </table:table-cell>
          <table:table-cell table:formula="of:=ABS([.H8]-[.E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C10])" office:value-type="float" office:value="0" calcext:value-type="float">
            <text:p>0.00</text:p>
          </table:table-cell>
          <table:table-cell table:formula="of:=ABS([.G10]-[.D10])" office:value-type="float" office:value="0" calcext:value-type="float">
            <text:p>0.00</text:p>
          </table:table-cell>
          <table:table-cell table:formula="of:=ABS([.H10]-[.E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C11])" office:value-type="float" office:value="0" calcext:value-type="float">
            <text:p>0.00</text:p>
          </table:table-cell>
          <table:table-cell table:formula="of:=ABS([.G11]-[.D11])" office:value-type="float" office:value="0" calcext:value-type="float">
            <text:p>0.00</text:p>
          </table:table-cell>
          <table:table-cell table:formula="of:=ABS([.H11]-[.E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C12])" office:value-type="float" office:value="0" calcext:value-type="float">
            <text:p>0.00</text:p>
          </table:table-cell>
          <table:table-cell table:formula="of:=ABS([.G12]-[.D12])" office:value-type="float" office:value="0" calcext:value-type="float">
            <text:p>0.00</text:p>
          </table:table-cell>
          <table:table-cell table:formula="of:=ABS([.H12]-[.E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" calcext:value-type="float">
            <text:p>0.00</text:p>
          </table:table-cell>
          <table:table-cell table:formula="of:=AVERAGE([.G16:.G27])" office:value-type="float" office:value="0" calcext:value-type="float">
            <text:p>0.00</text:p>
          </table:table-cell>
          <table:table-cell table:formula="of:=AVERAGE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" calcext:value-type="float">
            <text:p>0.00</text:p>
          </table:table-cell>
          <table:table-cell table:formula="of:=STDEV([.G16:.G27])" office:value-type="float" office:value="0" calcext:value-type="float">
            <text:p>0.00</text:p>
          </table:table-cell>
          <table:table-cell table:formula="of:=STDEV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" calcext:value-type="float">
            <text:p>0.00</text:p>
          </table:table-cell>
          <table:table-cell table:formula="of:=MAX([.G16:.G27])" office:value-type="float" office:value="0" calcext:value-type="float">
            <text:p>0.00</text:p>
          </table:table-cell>
          <table:table-cell table:formula="of:=MAX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C2]-[.I2])" office:value-type="float" office:value="0" calcext:value-type="float">
            <text:p>0.00</text:p>
          </table:table-cell>
          <table:table-cell table:formula="of:=ABS([.D2]-[.J2])" office:value-type="float" office:value="0" calcext:value-type="float">
            <text:p>0.00</text:p>
          </table:table-cell>
          <table:table-cell table:formula="of:=ABS([.E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C3]-[.I3])" office:value-type="float" office:value="0" calcext:value-type="float">
            <text:p>0.00</text:p>
          </table:table-cell>
          <table:table-cell table:formula="of:=ABS([.D3]-[.J3])" office:value-type="float" office:value="0" calcext:value-type="float">
            <text:p>0.00</text:p>
          </table:table-cell>
          <table:table-cell table:formula="of:=ABS([.E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C4]-[.I4])" office:value-type="float" office:value="0" calcext:value-type="float">
            <text:p>0.00</text:p>
          </table:table-cell>
          <table:table-cell table:formula="of:=ABS([.D4]-[.J4])" office:value-type="float" office:value="0" calcext:value-type="float">
            <text:p>0.00</text:p>
          </table:table-cell>
          <table:table-cell table:formula="of:=ABS([.E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C6]-[.I6])" office:value-type="float" office:value="0" calcext:value-type="float">
            <text:p>0.00</text:p>
          </table:table-cell>
          <table:table-cell table:formula="of:=ABS([.D6]-[.J6])" office:value-type="float" office:value="0" calcext:value-type="float">
            <text:p>0.00</text:p>
          </table:table-cell>
          <table:table-cell table:formula="of:=ABS([.E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C7]-[.I7])" office:value-type="float" office:value="0" calcext:value-type="float">
            <text:p>0.00</text:p>
          </table:table-cell>
          <table:table-cell table:formula="of:=ABS([.D7]-[.J7])" office:value-type="float" office:value="0" calcext:value-type="float">
            <text:p>0.00</text:p>
          </table:table-cell>
          <table:table-cell table:formula="of:=ABS([.E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C8]-[.I8])" office:value-type="float" office:value="0" calcext:value-type="float">
            <text:p>0.00</text:p>
          </table:table-cell>
          <table:table-cell table:formula="of:=ABS([.D8]-[.J8])" office:value-type="float" office:value="0" calcext:value-type="float">
            <text:p>0.00</text:p>
          </table:table-cell>
          <table:table-cell table:formula="of:=ABS([.E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C10]-[.I10])" office:value-type="float" office:value="0" calcext:value-type="float">
            <text:p>0.00</text:p>
          </table:table-cell>
          <table:table-cell table:formula="of:=ABS([.D10]-[.J10])" office:value-type="float" office:value="0" calcext:value-type="float">
            <text:p>0.00</text:p>
          </table:table-cell>
          <table:table-cell table:formula="of:=ABS([.E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C11]-[.I11])" office:value-type="float" office:value="0" calcext:value-type="float">
            <text:p>0.00</text:p>
          </table:table-cell>
          <table:table-cell table:formula="of:=ABS([.D11]-[.J11])" office:value-type="float" office:value="0" calcext:value-type="float">
            <text:p>0.00</text:p>
          </table:table-cell>
          <table:table-cell table:formula="of:=ABS([.E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C12]-[.I12])" office:value-type="float" office:value="0" calcext:value-type="float">
            <text:p>0.00</text:p>
          </table:table-cell>
          <table:table-cell table:formula="of:=ABS([.D12]-[.J12])" office:value-type="float" office:value="0" calcext:value-type="float">
            <text:p>0.00</text:p>
          </table:table-cell>
          <table:table-cell table:formula="of:=ABS([.E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" calcext:value-type="float">
            <text:p>0.00</text:p>
          </table:table-cell>
          <table:table-cell table:formula="of:=AVERAGE([.G36:.G47])" office:value-type="float" office:value="0" calcext:value-type="float">
            <text:p>0.00</text:p>
          </table:table-cell>
          <table:table-cell table:formula="of:=AVERAGE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" calcext:value-type="float">
            <text:p>0.00</text:p>
          </table:table-cell>
          <table:table-cell table:formula="of:=STDEV([.G36:.G47])" office:value-type="float" office:value="0" calcext:value-type="float">
            <text:p>0.00</text:p>
          </table:table-cell>
          <table:table-cell table:formula="of:=STDEV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" calcext:value-type="float">
            <text:p>0.00</text:p>
          </table:table-cell>
          <table:table-cell table:formula="of:=MAX([.G36:.G47])" office:value-type="float" office:value="0" calcext:value-type="float">
            <text:p>0.00</text:p>
          </table:table-cell>
          <table:table-cell table:formula="of:=MAX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" calcext:value-type="float">
            <text:p>0.00</text:p>
          </table:table-cell>
          <table:table-cell table:formula="of:=ABS([.H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" calcext:value-type="float">
            <text:p>0.00</text:p>
          </table:table-cell>
          <table:table-cell table:formula="of:=ABS([.H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I6])" office:value-type="float" office:value="0" calcext:value-type="float">
            <text:p>0.00</text:p>
          </table:table-cell>
          <table:table-cell table:formula="of:=ABS([.G6]-[.J6])" office:value-type="float" office:value="0" calcext:value-type="float">
            <text:p>0.00</text:p>
          </table:table-cell>
          <table:table-cell table:formula="of:=ABS([.H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" calcext:value-type="float">
            <text:p>0.00</text:p>
          </table:table-cell>
          <table:table-cell table:formula="of:=ABS([.H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" calcext:value-type="float">
            <text:p>0.00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0" calcext:value-type="float">
            <text:p>0.00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" calcext:value-type="float">
            <text:p>0.00</text:p>
          </table:table-cell>
          <table:table-cell table:formula="of:=ABS([.H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I12])" office:value-type="float" office:value="0" calcext:value-type="float">
            <text:p>0.00</text:p>
          </table:table-cell>
          <table:table-cell table:formula="of:=ABS([.G12]-[.J12])" office:value-type="float" office:value="0" calcext:value-type="float">
            <text:p>0.00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" calcext:value-type="float">
            <text:p>0.00</text:p>
          </table:table-cell>
          <table:table-cell table:formula="of:=AVERAGE([.G56:.G67])" office:value-type="float" office:value="0" calcext:value-type="float">
            <text:p>0.00</text:p>
          </table:table-cell>
          <table:table-cell table:formula="of:=AVERAGE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" calcext:value-type="float">
            <text:p>0.00</text:p>
          </table:table-cell>
          <table:table-cell table:formula="of:=STDEV([.G56:.G67])" office:value-type="float" office:value="0" calcext:value-type="float">
            <text:p>0.00</text:p>
          </table:table-cell>
          <table:table-cell table:formula="of:=STDEV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" calcext:value-type="float">
            <text:p>0.00</text:p>
          </table:table-cell>
          <table:table-cell table:formula="of:=MAX([.G56:.G67])" office:value-type="float" office:value="0" calcext:value-type="float">
            <text:p>0.00</text:p>
          </table:table-cell>
          <table:table-cell table:formula="of:=MAX([.H56:.H67])" office:value-type="float" office:value="0" calcext:value-type="float">
            <text:p>0.00</text:p>
          </table:table-cell>
          <table:table-cell table:number-columns-repeated="6"/>
        </table:table-row>
      </table:table>
      <table:table table:name="THICKNESScomparison_U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L_LP</text:p>
          </table:table-cell>
          <table:table-cell office:value-type="float" office:value="1.96847090025" calcext:value-type="float">
            <text:p>1.9684709003</text:p>
          </table:table-cell>
          <table:table-cell office:value-type="float" office:value="18.0585808675" calcext:value-type="float">
            <text:p>18.0585808675</text:p>
          </table:table-cell>
          <table:table-cell office:value-type="float" office:value="14.8063245975" calcext:value-type="float">
            <text:p>14.8063245975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17.3437648" calcext:value-type="float">
            <text:p>17.3437648</text:p>
          </table:table-cell>
          <table:table-cell table:style-name="Default" office:value-type="float" office:value="16.6406392" calcext:value-type="float">
            <text:p>16.6406392</text:p>
          </table:table-cell>
          <table:table-cell office:value-type="float" office:value="2.33766433247" calcext:value-type="float">
            <text:p>2.3376643325</text:p>
          </table:table-cell>
          <table:table-cell office:value-type="float" office:value="18.7013146597" calcext:value-type="float">
            <text:p>18.7013146597</text:p>
          </table:table-cell>
          <table:table-cell office:value-type="float" office:value="14.805207439" calcext:value-type="float">
            <text:p>14.805207439</text:p>
          </table:table-cell>
          <table:table-cell table:style-name="ce1" table:formula="of:=SUM([.C2:.E2])" office:value-type="float" office:value="34.83337636525" calcext:value-type="float">
            <text:p>34.83</text:p>
          </table:table-cell>
          <table:table-cell table:style-name="ce1" table:formula="of:=SUM([.F2:.H2])" office:value-type="float" office:value="35.8594056" calcext:value-type="float">
            <text:p>35.86</text:p>
          </table:table-cell>
          <table:table-cell table:style-name="ce1" table:formula="of:=SUM([.I2:.K2])" office:value-type="float" office:value="35.84418643117" calcext:value-type="float">
            <text:p>35.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L_AP</text:p>
          </table:table-cell>
          <table:table-cell office:value-type="float" office:value="1.86386498065" calcext:value-type="float">
            <text:p>1.8638649807</text:p>
          </table:table-cell>
          <table:table-cell office:value-type="float" office:value="12.5810886194" calcext:value-type="float">
            <text:p>12.5810886194</text:p>
          </table:table-cell>
          <table:table-cell office:value-type="float" office:value="13.113621471" calcext:value-type="float">
            <text:p>13.113621471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3.5937616" calcext:value-type="float">
            <text:p>13.5937616</text:p>
          </table:table-cell>
          <table:table-cell table:style-name="Default" office:value-type="float" office:value="11.4843848" calcext:value-type="float">
            <text:p>11.4843848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14.6104020779" calcext:value-type="float">
            <text:p>14.6104020779</text:p>
          </table:table-cell>
          <table:table-cell office:value-type="float" office:value="11.8831270234" calcext:value-type="float">
            <text:p>11.8831270234</text:p>
          </table:table-cell>
          <table:table-cell table:style-name="ce1" table:formula="of:=SUM([.C3:.E3])" office:value-type="float" office:value="27.55857507105" calcext:value-type="float">
            <text:p>27.56</text:p>
          </table:table-cell>
          <table:table-cell table:style-name="ce1" table:formula="of:=SUM([.F3:.H3])" office:value-type="float" office:value="26.4843976" calcext:value-type="float">
            <text:p>26.48</text:p>
          </table:table-cell>
          <table:table-cell table:style-name="ce1" table:formula="of:=SUM([.I3:.K3])" office:value-type="float" office:value="28.05197198961" calcext:value-type="float">
            <text:p>28.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L_MP</text:p>
          </table:table-cell>
          <table:table-cell office:value-type="float" office:value="2.61511622829" calcext:value-type="float">
            <text:p>2.6151162283</text:p>
          </table:table-cell>
          <table:table-cell office:value-type="float" office:value="18.7242321945" calcext:value-type="float">
            <text:p>18.7242321945</text:p>
          </table:table-cell>
          <table:table-cell office:value-type="float" office:value="17.2597671067" calcext:value-type="float">
            <text:p>17.2597671067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7.1093896" calcext:value-type="float">
            <text:p>17.1093896</text:p>
          </table:table-cell>
          <table:table-cell table:style-name="Default" office:value-type="float" office:value="20.6250176" calcext:value-type="float">
            <text:p>20.6250176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16.9480664104" calcext:value-type="float">
            <text:p>16.9480664104</text:p>
          </table:table-cell>
          <table:table-cell office:value-type="float" office:value="21.0389789922" calcext:value-type="float">
            <text:p>21.0389789922</text:p>
          </table:table-cell>
          <table:table-cell table:style-name="ce1" table:formula="of:=SUM([.C4:.E4])" office:value-type="float" office:value="38.59911552949" calcext:value-type="float">
            <text:p>38.60</text:p>
          </table:table-cell>
          <table:table-cell table:style-name="ce1" table:formula="of:=SUM([.F4:.H4])" office:value-type="float" office:value="39.1406584" calcext:value-type="float">
            <text:p>39.14</text:p>
          </table:table-cell>
          <table:table-cell table:style-name="ce1" table:formula="of:=SUM([.I4:.K4])" office:value-type="float" office:value="39.15587756883" calcext:value-type="float">
            <text:p>39.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L_PP</text:p>
          </table:table-cell>
          <table:table-cell office:value-type="float" office:value="1.79729951762" calcext:value-type="float">
            <text:p>1.7972995176</text:p>
          </table:table-cell>
          <table:table-cell office:value-type="float" office:value="20.7117372983" calcext:value-type="float">
            <text:p>20.7117372983</text:p>
          </table:table-cell>
          <table:table-cell office:value-type="float" office:value="12.0675824754" calcext:value-type="float">
            <text:p>12.0675824754</text:p>
          </table:table-cell>
          <table:table-cell table:style-name="Default" office:value-type="float" office:value="2.1093768" calcext:value-type="float">
            <text:p>2.1093768</text:p>
          </table:table-cell>
          <table:table-cell table:style-name="Default" office:value-type="float" office:value="10.546884" calcext:value-type="float">
            <text:p>10.546884</text:p>
          </table:table-cell>
          <table:table-cell table:style-name="Default" office:value-type="float" office:value="54.6094216" calcext:value-type="float">
            <text:p>54.6094216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10.5194894961" calcext:value-type="float">
            <text:p>10.5194894961</text:p>
          </table:table-cell>
          <table:table-cell office:value-type="float" office:value="55.5195278961" calcext:value-type="float">
            <text:p>55.5195278961</text:p>
          </table:table-cell>
          <table:table-cell table:style-name="ce1" table:formula="of:=SUM([.C5:.E5])" office:value-type="float" office:value="34.57661929132" calcext:value-type="float">
            <text:p>34.58</text:p>
          </table:table-cell>
          <table:table-cell table:style-name="ce1" table:formula="of:=SUM([.F5:.H5])" office:value-type="float" office:value="67.2656824" calcext:value-type="float">
            <text:p>67.27</text:p>
          </table:table-cell>
          <table:table-cell table:style-name="ce1" table:formula="of:=SUM([.I5:.K5])" office:value-type="float" office:value="67.59746028051" calcext:value-type="float">
            <text:p>67.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L_LC</text:p>
          </table:table-cell>
          <table:table-cell office:value-type="float" office:value="1.96847090025" calcext:value-type="float">
            <text:p>1.9684709003</text:p>
          </table:table-cell>
          <table:table-cell office:value-type="float" office:value="9.5855974273" calcext:value-type="float">
            <text:p>9.5855974273</text:p>
          </table:table-cell>
          <table:table-cell office:value-type="float" office:value="17.9729951762" calcext:value-type="float">
            <text:p>17.9729951762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9.1406328" calcext:value-type="float">
            <text:p>9.1406328</text:p>
          </table:table-cell>
          <table:table-cell table:style-name="Default" office:value-type="float" office:value="19.921892" calcext:value-type="float">
            <text:p>19.921892</text:p>
          </table:table-cell>
          <table:table-cell office:value-type="float" office:value="2.33766034286" calcext:value-type="float">
            <text:p>2.3376603429</text:p>
          </table:table-cell>
          <table:table-cell office:value-type="float" office:value="10.1298614857" calcext:value-type="float">
            <text:p>10.1298614857</text:p>
          </table:table-cell>
          <table:table-cell office:value-type="float" office:value="18.7012827429" calcext:value-type="float">
            <text:p>18.7012827429</text:p>
          </table:table-cell>
          <table:table-cell table:style-name="ce1" table:formula="of:=SUM([.C6:.E6])" office:value-type="float" office:value="29.52706350375" calcext:value-type="float">
            <text:p>29.53</text:p>
          </table:table-cell>
          <table:table-cell table:style-name="ce1" table:formula="of:=SUM([.F6:.H6])" office:value-type="float" office:value="30.7031512" calcext:value-type="float">
            <text:p>30.70</text:p>
          </table:table-cell>
          <table:table-cell table:style-name="ce1" table:formula="of:=SUM([.I6:.K6])" office:value-type="float" office:value="31.16880457146" calcext:value-type="float">
            <text:p>31.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L_AC</text:p>
          </table:table-cell>
          <table:table-cell office:value-type="float" office:value="1.53103194839" calcext:value-type="float">
            <text:p>1.5310319484</text:p>
          </table:table-cell>
          <table:table-cell office:value-type="float" office:value="8.72022544516" calcext:value-type="float">
            <text:p>8.7202254452</text:p>
          </table:table-cell>
          <table:table-cell office:value-type="float" office:value="11.7157227355" calcext:value-type="float">
            <text:p>11.7157227355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8.4375072" calcext:value-type="float">
            <text:p>8.4375072</text:p>
          </table:table-cell>
          <table:table-cell table:style-name="Default" office:value-type="float" office:value="11.9531352" calcext:value-type="float">
            <text:p>11.9531352</text:p>
          </table:table-cell>
          <table:table-cell office:value-type="float" office:value="0.779221444156" calcext:value-type="float">
            <text:p>0.7792214442</text:p>
          </table:table-cell>
          <table:table-cell office:value-type="float" office:value="8.76624124675" calcext:value-type="float">
            <text:p>8.7662412468</text:p>
          </table:table-cell>
          <table:table-cell office:value-type="float" office:value="12.8571538286" calcext:value-type="float">
            <text:p>12.8571538286</text:p>
          </table:table-cell>
          <table:table-cell table:style-name="ce1" table:formula="of:=SUM([.C7:.E7])" office:value-type="float" office:value="21.96698012905" calcext:value-type="float">
            <text:p>21.97</text:p>
          </table:table-cell>
          <table:table-cell table:style-name="ce1" table:formula="of:=SUM([.F7:.H7])" office:value-type="float" office:value="22.0312688" calcext:value-type="float">
            <text:p>22.03</text:p>
          </table:table-cell>
          <table:table-cell table:style-name="ce1" table:formula="of:=SUM([.I7:.K7])" office:value-type="float" office:value="22.402616519506" calcext:value-type="float">
            <text:p>22.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L_MC</text:p>
          </table:table-cell>
          <table:table-cell office:value-type="float" office:value="1.79729951762" calcext:value-type="float">
            <text:p>1.7972995176</text:p>
          </table:table-cell>
          <table:table-cell office:value-type="float" office:value="13.4369535365" calcext:value-type="float">
            <text:p>13.4369535365</text:p>
          </table:table-cell>
          <table:table-cell office:value-type="float" office:value="17.5450667196" calcext:value-type="float">
            <text:p>17.5450667196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2.4218856" calcext:value-type="float">
            <text:p>12.4218856</text:p>
          </table:table-cell>
          <table:table-cell table:style-name="Default" office:value-type="float" office:value="16.8750144" calcext:value-type="float">
            <text:p>16.8750144</text:p>
          </table:table-cell>
          <table:table-cell office:value-type="float" office:value="0.779221444156" calcext:value-type="float">
            <text:p>0.7792214442</text:p>
          </table:table-cell>
          <table:table-cell office:value-type="float" office:value="13.2467645506" calcext:value-type="float">
            <text:p>13.2467645506</text:p>
          </table:table-cell>
          <table:table-cell office:value-type="float" office:value="17.9220932156" calcext:value-type="float">
            <text:p>17.9220932156</text:p>
          </table:table-cell>
          <table:table-cell table:style-name="ce1" table:formula="of:=SUM([.C8:.E8])" office:value-type="float" office:value="32.77931977372" calcext:value-type="float">
            <text:p>32.78</text:p>
          </table:table-cell>
          <table:table-cell table:style-name="ce1" table:formula="of:=SUM([.F8:.H8])" office:value-type="float" office:value="30.7031512" calcext:value-type="float">
            <text:p>30.70</text:p>
          </table:table-cell>
          <table:table-cell table:style-name="ce1" table:formula="of:=SUM([.I8:.K8])" office:value-type="float" office:value="31.948079210356" calcext:value-type="float">
            <text:p>31.9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L_PC</text:p>
          </table:table-cell>
          <table:table-cell office:value-type="float" office:value="2.19669763176" calcext:value-type="float">
            <text:p>2.1966976318</text:p>
          </table:table-cell>
          <table:table-cell office:value-type="float" office:value="9.51902307097" calcext:value-type="float">
            <text:p>9.519023071</text:p>
          </table:table-cell>
          <table:table-cell office:value-type="float" office:value="28.1386506164" calcext:value-type="float">
            <text:p>28.1386506164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9.6093832" calcext:value-type="float">
            <text:p>9.6093832</text:p>
          </table:table-cell>
          <table:table-cell table:style-name="Default" office:value-type="float" office:value="55.078172" calcext:value-type="float">
            <text:p>55.078172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9.35065732987" calcext:value-type="float">
            <text:p>9.3506573299</text:p>
          </table:table-cell>
          <table:table-cell office:value-type="float" office:value="54.7403064519" calcext:value-type="float">
            <text:p>54.7403064519</text:p>
          </table:table-cell>
          <table:table-cell table:style-name="ce1" table:formula="of:=SUM([.C9:.E9])" office:value-type="float" office:value="39.85437131913" calcext:value-type="float">
            <text:p>39.85</text:p>
          </table:table-cell>
          <table:table-cell table:style-name="ce1" table:formula="of:=SUM([.F9:.H9])" office:value-type="float" office:value="66.0938064" calcext:value-type="float">
            <text:p>66.09</text:p>
          </table:table-cell>
          <table:table-cell table:style-name="ce1" table:formula="of:=SUM([.I9:.K9])" office:value-type="float" office:value="65.64940667008" calcext:value-type="float">
            <text:p>65.6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L_LD</text:p>
          </table:table-cell>
          <table:table-cell office:value-type="float" office:value="1.73073176774" calcext:value-type="float">
            <text:p>1.7307317677</text:p>
          </table:table-cell>
          <table:table-cell office:value-type="float" office:value="6.72322725161" calcext:value-type="float">
            <text:p>6.7232272516</text:p>
          </table:table-cell>
          <table:table-cell office:value-type="float" office:value="15.5765859097" calcext:value-type="float">
            <text:p>15.5765859097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7.5000064" calcext:value-type="float">
            <text:p>7.5000064</text:p>
          </table:table-cell>
          <table:table-cell table:style-name="Default" office:value-type="float" office:value="16.8750144" calcext:value-type="float">
            <text:p>16.8750144</text:p>
          </table:table-cell>
          <table:table-cell office:value-type="float" office:value="2.14285897143" calcext:value-type="float">
            <text:p>2.1428589714</text:p>
          </table:table-cell>
          <table:table-cell office:value-type="float" office:value="7.20779835844" calcext:value-type="float">
            <text:p>7.2077983584</text:p>
          </table:table-cell>
          <table:table-cell office:value-type="float" office:value="16.7532610494" calcext:value-type="float">
            <text:p>16.7532610494</text:p>
          </table:table-cell>
          <table:table-cell table:style-name="ce1" table:formula="of:=SUM([.C10:.E10])" office:value-type="float" office:value="24.03054492905" calcext:value-type="float">
            <text:p>24.03</text:p>
          </table:table-cell>
          <table:table-cell table:style-name="ce1" table:formula="of:=SUM([.F10:.H10])" office:value-type="float" office:value="25.781272" calcext:value-type="float">
            <text:p>25.78</text:p>
          </table:table-cell>
          <table:table-cell table:style-name="ce1" table:formula="of:=SUM([.I10:.K10])" office:value-type="float" office:value="26.10391837927" calcext:value-type="float">
            <text:p>26.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L_AD</text:p>
          </table:table-cell>
          <table:table-cell office:value-type="float" office:value="1.25525680596" calcext:value-type="float">
            <text:p>1.255256806</text:p>
          </table:table-cell>
          <table:table-cell office:value-type="float" office:value="5.99099839206" calcext:value-type="float">
            <text:p>5.9909983921</text:p>
          </table:table-cell>
          <table:table-cell office:value-type="float" office:value="12.2672824218" calcext:value-type="float">
            <text:p>12.2672824218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9.6093832" calcext:value-type="float">
            <text:p>9.6093832</text:p>
          </table:table-cell>
          <table:table-cell table:style-name="Default" office:value-type="float" office:value="8.203132" calcext:value-type="float">
            <text:p>8.203132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9.74026805195" calcext:value-type="float">
            <text:p>9.740268052</text:p>
          </table:table-cell>
          <table:table-cell office:value-type="float" office:value="8.76624124675" calcext:value-type="float">
            <text:p>8.7662412468</text:p>
          </table:table-cell>
          <table:table-cell table:style-name="ce1" table:formula="of:=SUM([.C11:.E11])" office:value-type="float" office:value="19.51353761982" calcext:value-type="float">
            <text:p>19.51</text:p>
          </table:table-cell>
          <table:table-cell table:style-name="ce1" table:formula="of:=SUM([.F11:.H11])" office:value-type="float" office:value="18.9843912" calcext:value-type="float">
            <text:p>18.98</text:p>
          </table:table-cell>
          <table:table-cell table:style-name="ce1" table:formula="of:=SUM([.I11:.K11])" office:value-type="float" office:value="19.67534146493" calcext:value-type="float">
            <text:p>19.6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L_MD</text:p>
          </table:table-cell>
          <table:table-cell office:value-type="float" office:value="2.46296443871" calcext:value-type="float">
            <text:p>2.4629644387</text:p>
          </table:table-cell>
          <table:table-cell office:value-type="float" office:value="12.1151223742" calcext:value-type="float">
            <text:p>12.1151223742</text:p>
          </table:table-cell>
          <table:table-cell office:value-type="float" office:value="8.98649187097" calcext:value-type="float">
            <text:p>8.986491871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11.0156344" calcext:value-type="float">
            <text:p>11.0156344</text:p>
          </table:table-cell>
          <table:table-cell table:style-name="Default" office:value-type="float" office:value="8.4375072" calcext:value-type="float">
            <text:p>8.4375072</text:p>
          </table:table-cell>
          <table:table-cell office:value-type="float" office:value="0.779221444156" calcext:value-type="float">
            <text:p>0.7792214442</text:p>
          </table:table-cell>
          <table:table-cell office:value-type="float" office:value="10.9091002182" calcext:value-type="float">
            <text:p>10.9091002182</text:p>
          </table:table-cell>
          <table:table-cell office:value-type="float" office:value="8.76624124675" calcext:value-type="float">
            <text:p>8.7662412468</text:p>
          </table:table-cell>
          <table:table-cell table:style-name="ce1" table:formula="of:=SUM([.C12:.E12])" office:value-type="float" office:value="23.56457868388" calcext:value-type="float">
            <text:p>23.56</text:p>
          </table:table-cell>
          <table:table-cell table:style-name="ce1" table:formula="of:=SUM([.F12:.H12])" office:value-type="float" office:value="21.093768" calcext:value-type="float">
            <text:p>21.09</text:p>
          </table:table-cell>
          <table:table-cell table:style-name="ce1" table:formula="of:=SUM([.I12:.K12])" office:value-type="float" office:value="20.454562909106" calcext:value-type="float">
            <text:p>20.4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L_PD</text:p>
          </table:table-cell>
          <table:table-cell office:value-type="float" office:value="1.56906973697" calcext:value-type="float">
            <text:p>1.569069737</text:p>
          </table:table-cell>
          <table:table-cell office:value-type="float" office:value="7.00851149181" calcext:value-type="float">
            <text:p>7.0085114918</text:p>
          </table:table-cell>
          <table:table-cell office:value-type="float" office:value="33.8919063186" calcext:value-type="float">
            <text:p>33.8919063186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11.2500096" calcext:value-type="float">
            <text:p>11.2500096</text:p>
          </table:table-cell>
          <table:table-cell table:style-name="Default" office:value-type="float" office:value="47.5781656" calcext:value-type="float">
            <text:p>47.5781656</text:p>
          </table:table-cell>
          <table:table-cell office:value-type="float" office:value="1.94805361039" calcext:value-type="float">
            <text:p>1.9480536104</text:p>
          </table:table-cell>
          <table:table-cell office:value-type="float" office:value="11.8831270234" calcext:value-type="float">
            <text:p>11.8831270234</text:p>
          </table:table-cell>
          <table:table-cell office:value-type="float" office:value="46.9480920104" calcext:value-type="float">
            <text:p>46.9480920104</text:p>
          </table:table-cell>
          <table:table-cell table:style-name="ce1" table:formula="of:=SUM([.C13:.E13])" office:value-type="float" office:value="42.46948754738" calcext:value-type="float">
            <text:p>42.47</text:p>
          </table:table-cell>
          <table:table-cell table:style-name="ce1" table:formula="of:=SUM([.F13:.H13])" office:value-type="float" office:value="60.7031768" calcext:value-type="float">
            <text:p>60.70</text:p>
          </table:table-cell>
          <table:table-cell table:style-name="ce1" table:formula="of:=SUM([.I13:.K13])" office:value-type="float" office:value="60.77927264419" calcext:value-type="float">
            <text:p>60.78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C2])" office:value-type="float" office:value="0.0934693002499998" calcext:value-type="float">
            <text:p>0.09</text:p>
          </table:table-cell>
          <table:table-cell table:formula="of:=ABS([.G2]-[.D2])" office:value-type="float" office:value="0.714816067500003" calcext:value-type="float">
            <text:p>0.71</text:p>
          </table:table-cell>
          <table:table-cell table:formula="of:=ABS([.H2]-[.E2])" office:value-type="float" office:value="1.8343146025" calcext:value-type="float">
            <text:p>1.8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C3])" office:value-type="float" office:value="0.45761378065" calcext:value-type="float">
            <text:p>0.46</text:p>
          </table:table-cell>
          <table:table-cell table:formula="of:=ABS([.G3]-[.D3])" office:value-type="float" office:value="1.0126729806" calcext:value-type="float">
            <text:p>1.01</text:p>
          </table:table-cell>
          <table:table-cell table:formula="of:=ABS([.H3]-[.E3])" office:value-type="float" office:value="1.629236671" calcext:value-type="float">
            <text:p>1.6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C4])" office:value-type="float" office:value="1.20886502829" calcext:value-type="float">
            <text:p>1.21</text:p>
          </table:table-cell>
          <table:table-cell table:formula="of:=ABS([.G4]-[.D4])" office:value-type="float" office:value="1.6148425945" calcext:value-type="float">
            <text:p>1.61</text:p>
          </table:table-cell>
          <table:table-cell table:formula="of:=ABS([.H4]-[.E4])" office:value-type="float" office:value="3.3652504933" calcext:value-type="float">
            <text:p>3.37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C6])" office:value-type="float" office:value="0.32784450025" calcext:value-type="float">
            <text:p>0.33</text:p>
          </table:table-cell>
          <table:table-cell table:formula="of:=ABS([.G6]-[.D6])" office:value-type="float" office:value="0.444964627299999" calcext:value-type="float">
            <text:p>0.44</text:p>
          </table:table-cell>
          <table:table-cell table:formula="of:=ABS([.H6]-[.E6])" office:value-type="float" office:value="1.9488968238" calcext:value-type="float">
            <text:p>1.9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C7])" office:value-type="float" office:value="0.10959445161" calcext:value-type="float">
            <text:p>0.11</text:p>
          </table:table-cell>
          <table:table-cell table:formula="of:=ABS([.G7]-[.D7])" office:value-type="float" office:value="0.28271824516" calcext:value-type="float">
            <text:p>0.28</text:p>
          </table:table-cell>
          <table:table-cell table:formula="of:=ABS([.H7]-[.E7])" office:value-type="float" office:value="0.2374124645" calcext:value-type="float">
            <text:p>0.2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C8])" office:value-type="float" office:value="0.39104831762" calcext:value-type="float">
            <text:p>0.39</text:p>
          </table:table-cell>
          <table:table-cell table:formula="of:=ABS([.G8]-[.D8])" office:value-type="float" office:value="1.0150679365" calcext:value-type="float">
            <text:p>1.02</text:p>
          </table:table-cell>
          <table:table-cell table:formula="of:=ABS([.H8]-[.E8])" office:value-type="float" office:value="0.6700523196" calcext:value-type="float">
            <text:p>0.67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C10])" office:value-type="float" office:value="0.32448056774" calcext:value-type="float">
            <text:p>0.32</text:p>
          </table:table-cell>
          <table:table-cell table:formula="of:=ABS([.G10]-[.D10])" office:value-type="float" office:value="0.77677914839" calcext:value-type="float">
            <text:p>0.78</text:p>
          </table:table-cell>
          <table:table-cell table:formula="of:=ABS([.H10]-[.E10])" office:value-type="float" office:value="1.2984284903" calcext:value-type="float">
            <text:p>1.3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C11])" office:value-type="float" office:value="0.0833808059600001" calcext:value-type="float">
            <text:p>0.08</text:p>
          </table:table-cell>
          <table:table-cell table:formula="of:=ABS([.G11]-[.D11])" office:value-type="float" office:value="3.61838480794" calcext:value-type="float">
            <text:p>3.62</text:p>
          </table:table-cell>
          <table:table-cell table:formula="of:=ABS([.H11]-[.E11])" office:value-type="float" office:value="4.0641504218" calcext:value-type="float">
            <text:p>4.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C12])" office:value-type="float" office:value="0.82233803871" calcext:value-type="float">
            <text:p>0.82</text:p>
          </table:table-cell>
          <table:table-cell table:formula="of:=ABS([.G12]-[.D12])" office:value-type="float" office:value="1.0994879742" calcext:value-type="float">
            <text:p>1.10</text:p>
          </table:table-cell>
          <table:table-cell table:formula="of:=ABS([.H12]-[.E12])" office:value-type="float" office:value="0.548984670969999" calcext:value-type="float">
            <text:p>0.55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424292754564444" calcext:value-type="float">
            <text:p>0.42</text:p>
          </table:table-cell>
          <table:table-cell table:formula="of:=AVERAGE([.G16:.G27])" office:value-type="float" office:value="1.17552604245445" calcext:value-type="float">
            <text:p>1.18</text:p>
          </table:table-cell>
          <table:table-cell table:formula="of:=AVERAGE([.H16:.H27])" office:value-type="float" office:value="1.73296966197444" calcext:value-type="float">
            <text:p>1.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374194812097215" calcext:value-type="float">
            <text:p>0.37</text:p>
          </table:table-cell>
          <table:table-cell table:formula="of:=STDEV([.G16:.G27])" office:value-type="float" office:value="0.995030539928758" calcext:value-type="float">
            <text:p>1.00</text:p>
          </table:table-cell>
          <table:table-cell table:formula="of:=STDEV([.H16:.H27])" office:value-type="float" office:value="1.28079718404869" calcext:value-type="float">
            <text:p>1.2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1.20886502829" calcext:value-type="float">
            <text:p>1.21</text:p>
          </table:table-cell>
          <table:table-cell table:formula="of:=MAX([.G16:.G27])" office:value-type="float" office:value="3.61838480794" calcext:value-type="float">
            <text:p>3.62</text:p>
          </table:table-cell>
          <table:table-cell table:formula="of:=MAX([.H16:.H27])" office:value-type="float" office:value="4.0641504218" calcext:value-type="float">
            <text:p>4.06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C2]-[.I2])" office:value-type="float" office:value="0.36919343222" calcext:value-type="float">
            <text:p>0.37</text:p>
          </table:table-cell>
          <table:table-cell table:formula="of:=ABS([.D2]-[.J2])" office:value-type="float" office:value="0.642733792199998" calcext:value-type="float">
            <text:p>0.64</text:p>
          </table:table-cell>
          <table:table-cell table:formula="of:=ABS([.E2]-[.K2])" office:value-type="float" office:value="0.0011171584999996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C3]-[.I3])" office:value-type="float" office:value="0.30542209234" calcext:value-type="float">
            <text:p>0.31</text:p>
          </table:table-cell>
          <table:table-cell table:formula="of:=ABS([.D3]-[.J3])" office:value-type="float" office:value="2.0293134585" calcext:value-type="float">
            <text:p>2.03</text:p>
          </table:table-cell>
          <table:table-cell table:formula="of:=ABS([.E3]-[.K3])" office:value-type="float" office:value="1.2304944476" calcext:value-type="float">
            <text:p>1.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C4]-[.I4])" office:value-type="float" office:value="1.44628406206" calcext:value-type="float">
            <text:p>1.45</text:p>
          </table:table-cell>
          <table:table-cell table:formula="of:=ABS([.D4]-[.J4])" office:value-type="float" office:value="1.7761657841" calcext:value-type="float">
            <text:p>1.78</text:p>
          </table:table-cell>
          <table:table-cell table:formula="of:=ABS([.E4]-[.K4])" office:value-type="float" office:value="3.7792118855" calcext:value-type="float">
            <text:p>3.78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C6]-[.I6])" office:value-type="float" office:value="0.36918944261" calcext:value-type="float">
            <text:p>0.37</text:p>
          </table:table-cell>
          <table:table-cell table:formula="of:=ABS([.D6]-[.J6])" office:value-type="float" office:value="0.5442640584" calcext:value-type="float">
            <text:p>0.54</text:p>
          </table:table-cell>
          <table:table-cell table:formula="of:=ABS([.E6]-[.K6])" office:value-type="float" office:value="0.728287566699997" calcext:value-type="float">
            <text:p>0.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C7]-[.I7])" office:value-type="float" office:value="0.751810504234" calcext:value-type="float">
            <text:p>0.75</text:p>
          </table:table-cell>
          <table:table-cell table:formula="of:=ABS([.D7]-[.J7])" office:value-type="float" office:value="0.0460158015899985" calcext:value-type="float">
            <text:p>0.05</text:p>
          </table:table-cell>
          <table:table-cell table:formula="of:=ABS([.E7]-[.K7])" office:value-type="float" office:value="1.1414310931" calcext:value-type="float">
            <text:p>1.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C8]-[.I8])" office:value-type="float" office:value="1.018078073464" calcext:value-type="float">
            <text:p>1.02</text:p>
          </table:table-cell>
          <table:table-cell table:formula="of:=ABS([.D8]-[.J8])" office:value-type="float" office:value="0.190188985900001" calcext:value-type="float">
            <text:p>0.19</text:p>
          </table:table-cell>
          <table:table-cell table:formula="of:=ABS([.E8]-[.K8])" office:value-type="float" office:value="0.377026495999999" calcext:value-type="float">
            <text:p>0.38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C10]-[.I10])" office:value-type="float" office:value="0.41212720369" calcext:value-type="float">
            <text:p>0.41</text:p>
          </table:table-cell>
          <table:table-cell table:formula="of:=ABS([.D10]-[.J10])" office:value-type="float" office:value="0.48457110683" calcext:value-type="float">
            <text:p>0.48</text:p>
          </table:table-cell>
          <table:table-cell table:formula="of:=ABS([.E10]-[.K10])" office:value-type="float" office:value="1.1766751397" calcext:value-type="float">
            <text:p>1.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C11]-[.I11])" office:value-type="float" office:value="0.0864246397299999" calcext:value-type="float">
            <text:p>0.09</text:p>
          </table:table-cell>
          <table:table-cell table:formula="of:=ABS([.D11]-[.J11])" office:value-type="float" office:value="3.74926965989" calcext:value-type="float">
            <text:p>3.75</text:p>
          </table:table-cell>
          <table:table-cell table:formula="of:=ABS([.E11]-[.K11])" office:value-type="float" office:value="3.50104117505" calcext:value-type="float">
            <text:p>3.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C12]-[.I12])" office:value-type="float" office:value="1.683742994554" calcext:value-type="float">
            <text:p>1.68</text:p>
          </table:table-cell>
          <table:table-cell table:formula="of:=ABS([.D12]-[.J12])" office:value-type="float" office:value="1.206022156" calcext:value-type="float">
            <text:p>1.21</text:p>
          </table:table-cell>
          <table:table-cell table:formula="of:=ABS([.E12]-[.K12])" office:value-type="float" office:value="0.22025062422" calcext:value-type="float">
            <text:p>0.22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.715808049433556" calcext:value-type="float">
            <text:p>0.72</text:p>
          </table:table-cell>
          <table:table-cell table:formula="of:=AVERAGE([.G36:.G47])" office:value-type="float" office:value="1.18539386704556" calcext:value-type="float">
            <text:p>1.19</text:p>
          </table:table-cell>
          <table:table-cell table:formula="of:=AVERAGE([.H36:.H47])" office:value-type="float" office:value="1.35061506515222" calcext:value-type="float">
            <text:p>1.3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.554549921660638" calcext:value-type="float">
            <text:p>0.55</text:p>
          </table:table-cell>
          <table:table-cell table:formula="of:=STDEV([.G36:.G47])" office:value-type="float" office:value="1.17900336107231" calcext:value-type="float">
            <text:p>1.18</text:p>
          </table:table-cell>
          <table:table-cell table:formula="of:=STDEV([.H36:.H47])" office:value-type="float" office:value="1.37135387260277" calcext:value-type="float">
            <text:p>1.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1.683742994554" calcext:value-type="float">
            <text:p>1.68</text:p>
          </table:table-cell>
          <table:table-cell table:formula="of:=MAX([.G36:.G47])" office:value-type="float" office:value="3.74926965989" calcext:value-type="float">
            <text:p>3.75</text:p>
          </table:table-cell>
          <table:table-cell table:formula="of:=MAX([.H36:.H47])" office:value-type="float" office:value="3.7792118855" calcext:value-type="float">
            <text:p>3.78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I2])" office:value-type="float" office:value="0.46266273247" calcext:value-type="float">
            <text:p>0.46</text:p>
          </table:table-cell>
          <table:table-cell table:formula="of:=ABS([.G2]-[.J2])" office:value-type="float" office:value="1.3575498597" calcext:value-type="float">
            <text:p>1.36</text:p>
          </table:table-cell>
          <table:table-cell table:formula="of:=ABS([.H2]-[.K2])" office:value-type="float" office:value="1.835431761" calcext:value-type="float">
            <text:p>1.8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I3])" office:value-type="float" office:value="0.15219168831" calcext:value-type="float">
            <text:p>0.15</text:p>
          </table:table-cell>
          <table:table-cell table:formula="of:=ABS([.G3]-[.J3])" office:value-type="float" office:value="1.0166404779" calcext:value-type="float">
            <text:p>1.02</text:p>
          </table:table-cell>
          <table:table-cell table:formula="of:=ABS([.H3]-[.K3])" office:value-type="float" office:value="0.398742223399999" calcext:value-type="float">
            <text:p>0.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I4])" office:value-type="float" office:value="0.23741903377" calcext:value-type="float">
            <text:p>0.24</text:p>
          </table:table-cell>
          <table:table-cell table:formula="of:=ABS([.G4]-[.J4])" office:value-type="float" office:value="0.161323189600001" calcext:value-type="float">
            <text:p>0.16</text:p>
          </table:table-cell>
          <table:table-cell table:formula="of:=ABS([.H4]-[.K4])" office:value-type="float" office:value="0.413961392200001" calcext:value-type="float">
            <text:p>0.41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I6])" office:value-type="float" office:value="0.69703394286" calcext:value-type="float">
            <text:p>0.70</text:p>
          </table:table-cell>
          <table:table-cell table:formula="of:=ABS([.G6]-[.J6])" office:value-type="float" office:value="0.989228685699999" calcext:value-type="float">
            <text:p>0.99</text:p>
          </table:table-cell>
          <table:table-cell table:formula="of:=ABS([.H6]-[.K6])" office:value-type="float" office:value="1.2206092571" calcext:value-type="float">
            <text:p>1.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I7])" office:value-type="float" office:value="0.861404955844" calcext:value-type="float">
            <text:p>0.86</text:p>
          </table:table-cell>
          <table:table-cell table:formula="of:=ABS([.G7]-[.J7])" office:value-type="float" office:value="0.328734046749998" calcext:value-type="float">
            <text:p>0.33</text:p>
          </table:table-cell>
          <table:table-cell table:formula="of:=ABS([.H7]-[.K7])" office:value-type="float" office:value="0.904018628599999" calcext:value-type="float">
            <text:p>0.9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I8])" office:value-type="float" office:value="0.627029755844" calcext:value-type="float">
            <text:p>0.63</text:p>
          </table:table-cell>
          <table:table-cell table:formula="of:=ABS([.G8]-[.J8])" office:value-type="float" office:value="0.824878950600001" calcext:value-type="float">
            <text:p>0.82</text:p>
          </table:table-cell>
          <table:table-cell table:formula="of:=ABS([.H8]-[.K8])" office:value-type="float" office:value="1.0470788156" calcext:value-type="float">
            <text:p>1.05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I10])" office:value-type="float" office:value="0.73660777143" calcext:value-type="float">
            <text:p>0.74</text:p>
          </table:table-cell>
          <table:table-cell table:formula="of:=ABS([.G10]-[.J10])" office:value-type="float" office:value="0.29220804156" calcext:value-type="float">
            <text:p>0.29</text:p>
          </table:table-cell>
          <table:table-cell table:formula="of:=ABS([.H10]-[.K10])" office:value-type="float" office:value="0.121753350600002" calcext:value-type="float">
            <text:p>0.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I11])" office:value-type="float" office:value="0.00304383376999984" calcext:value-type="float">
            <text:p>0.00</text:p>
          </table:table-cell>
          <table:table-cell table:formula="of:=ABS([.G11]-[.J11])" office:value-type="float" office:value="0.13088485195" calcext:value-type="float">
            <text:p>0.13</text:p>
          </table:table-cell>
          <table:table-cell table:formula="of:=ABS([.H11]-[.K11])" office:value-type="float" office:value="0.563109246749999" calcext:value-type="float">
            <text:p>0.5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I12])" office:value-type="float" office:value="0.861404955844" calcext:value-type="float">
            <text:p>0.86</text:p>
          </table:table-cell>
          <table:table-cell table:formula="of:=ABS([.G12]-[.J12])" office:value-type="float" office:value="0.106534181799999" calcext:value-type="float">
            <text:p>0.11</text:p>
          </table:table-cell>
          <table:table-cell table:formula="of:=ABS([.H12]-[.K12])" office:value-type="float" office:value="0.328734046749998" calcext:value-type="float">
            <text:p>0.33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.515422074460222" calcext:value-type="float">
            <text:p>0.52</text:p>
          </table:table-cell>
          <table:table-cell table:formula="of:=AVERAGE([.G56:.G67])" office:value-type="float" office:value="0.578664698395555" calcext:value-type="float">
            <text:p>0.58</text:p>
          </table:table-cell>
          <table:table-cell table:formula="of:=AVERAGE([.H56:.H67])" office:value-type="float" office:value="0.759270969111111" calcext:value-type="float">
            <text:p>0.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.317865455029456" calcext:value-type="float">
            <text:p>0.32</text:p>
          </table:table-cell>
          <table:table-cell table:formula="of:=STDEV([.G56:.G67])" office:value-type="float" office:value="0.470342936193557" calcext:value-type="float">
            <text:p>0.47</text:p>
          </table:table-cell>
          <table:table-cell table:formula="of:=STDEV([.H56:.H67])" office:value-type="float" office:value="0.542474672741734" calcext:value-type="float">
            <text:p>0.5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.861404955844" calcext:value-type="float">
            <text:p>0.86</text:p>
          </table:table-cell>
          <table:table-cell table:formula="of:=MAX([.G56:.G67])" office:value-type="float" office:value="1.3575498597" calcext:value-type="float">
            <text:p>1.36</text:p>
          </table:table-cell>
          <table:table-cell table:formula="of:=MAX([.H56:.H67])" office:value-type="float" office:value="1.835431761" calcext:value-type="float">
            <text:p>1.84</text:p>
          </table:table-cell>
          <table:table-cell table:number-columns-repeated="6"/>
        </table:table-row>
      </table:table>
      <table:table table:name="THICKNESScomparison_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L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2:.E2])" office:value-type="float" office:value="0" calcext:value-type="float">
            <text:p>0.00</text:p>
          </table:table-cell>
          <table:table-cell table:style-name="ce1" table:formula="of:=SUM([.F2:.H2])" office:value-type="float" office:value="0" calcext:value-type="float">
            <text:p>0.00</text:p>
          </table:table-cell>
          <table:table-cell table:style-name="ce1" table:formula="of:=SUM([.I2:.K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_A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3:.E3])" office:value-type="float" office:value="0" calcext:value-type="float">
            <text:p>0.00</text:p>
          </table:table-cell>
          <table:table-cell table:style-name="ce1" table:formula="of:=SUM([.F3:.H3])" office:value-type="float" office:value="0" calcext:value-type="float">
            <text:p>0.00</text:p>
          </table:table-cell>
          <table:table-cell table:style-name="ce1" table:formula="of:=SUM([.I3:.K3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A_M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4:.E4])" office:value-type="float" office:value="0" calcext:value-type="float">
            <text:p>0.00</text:p>
          </table:table-cell>
          <table:table-cell table:style-name="ce1" table:formula="of:=SUM([.F4:.H4])" office:value-type="float" office:value="0" calcext:value-type="float">
            <text:p>0.00</text:p>
          </table:table-cell>
          <table:table-cell table:style-name="ce1" table:formula="of:=SUM([.I4:.K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A_P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5:.E5])" office:value-type="float" office:value="0" calcext:value-type="float">
            <text:p>0.00</text:p>
          </table:table-cell>
          <table:table-cell table:style-name="ce1" table:formula="of:=SUM([.F5:.H5])" office:value-type="float" office:value="0" calcext:value-type="float">
            <text:p>0.00</text:p>
          </table:table-cell>
          <table:table-cell table:style-name="ce1" table:formula="of:=SUM([.I5:.K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_L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6:.E6])" office:value-type="float" office:value="0" calcext:value-type="float">
            <text:p>0.00</text:p>
          </table:table-cell>
          <table:table-cell table:style-name="ce1" table:formula="of:=SUM([.F6:.H6])" office:value-type="float" office:value="0" calcext:value-type="float">
            <text:p>0.00</text:p>
          </table:table-cell>
          <table:table-cell table:style-name="ce1" table:formula="of:=SUM([.I6:.K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_A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7:.E7])" office:value-type="float" office:value="0" calcext:value-type="float">
            <text:p>0.00</text:p>
          </table:table-cell>
          <table:table-cell table:style-name="ce1" table:formula="of:=SUM([.F7:.H7])" office:value-type="float" office:value="0" calcext:value-type="float">
            <text:p>0.00</text:p>
          </table:table-cell>
          <table:table-cell table:style-name="ce1" table:formula="of:=SUM([.I7:.K7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_M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8:.E8])" office:value-type="float" office:value="0" calcext:value-type="float">
            <text:p>0.00</text:p>
          </table:table-cell>
          <table:table-cell table:style-name="ce1" table:formula="of:=SUM([.F8:.H8])" office:value-type="float" office:value="0" calcext:value-type="float">
            <text:p>0.00</text:p>
          </table:table-cell>
          <table:table-cell table:style-name="ce1" table:formula="of:=SUM([.I8:.K8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A_P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9:.E9])" office:value-type="float" office:value="0" calcext:value-type="float">
            <text:p>0.00</text:p>
          </table:table-cell>
          <table:table-cell table:style-name="ce1" table:formula="of:=SUM([.F9:.H9])" office:value-type="float" office:value="0" calcext:value-type="float">
            <text:p>0.00</text:p>
          </table:table-cell>
          <table:table-cell table:style-name="ce1" table:formula="of:=SUM([.I9:.K9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_L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0:.E10])" office:value-type="float" office:value="0" calcext:value-type="float">
            <text:p>0.00</text:p>
          </table:table-cell>
          <table:table-cell table:style-name="ce1" table:formula="of:=SUM([.F10:.H10])" office:value-type="float" office:value="0" calcext:value-type="float">
            <text:p>0.00</text:p>
          </table:table-cell>
          <table:table-cell table:style-name="ce1" table:formula="of:=SUM([.I10:.K1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_A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1:.E11])" office:value-type="float" office:value="0" calcext:value-type="float">
            <text:p>0.00</text:p>
          </table:table-cell>
          <table:table-cell table:style-name="ce1" table:formula="of:=SUM([.F11:.H11])" office:value-type="float" office:value="0" calcext:value-type="float">
            <text:p>0.00</text:p>
          </table:table-cell>
          <table:table-cell table:style-name="ce1" table:formula="of:=SUM([.I11:.K11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A_M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2:.E12])" office:value-type="float" office:value="0" calcext:value-type="float">
            <text:p>0.00</text:p>
          </table:table-cell>
          <table:table-cell table:style-name="ce1" table:formula="of:=SUM([.F12:.H12])" office:value-type="float" office:value="0" calcext:value-type="float">
            <text:p>0.00</text:p>
          </table:table-cell>
          <table:table-cell table:style-name="ce1" table:formula="of:=SUM([.I12:.K1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_P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3:.E13])" office:value-type="float" office:value="0" calcext:value-type="float">
            <text:p>0.00</text:p>
          </table:table-cell>
          <table:table-cell table:style-name="ce1" table:formula="of:=SUM([.F13:.H13])" office:value-type="float" office:value="0" calcext:value-type="float">
            <text:p>0.00</text:p>
          </table:table-cell>
          <table:table-cell table:style-name="ce1" table:formula="of:=SUM([.I13:.K13])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C2])" office:value-type="float" office:value="0" calcext:value-type="float">
            <text:p>0.00</text:p>
          </table:table-cell>
          <table:table-cell table:formula="of:=ABS([.G2]-[.D2])" office:value-type="float" office:value="0" calcext:value-type="float">
            <text:p>0.00</text:p>
          </table:table-cell>
          <table:table-cell table:formula="of:=ABS([.H2]-[.E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C3])" office:value-type="float" office:value="0" calcext:value-type="float">
            <text:p>0.00</text:p>
          </table:table-cell>
          <table:table-cell table:formula="of:=ABS([.G3]-[.D3])" office:value-type="float" office:value="0" calcext:value-type="float">
            <text:p>0.00</text:p>
          </table:table-cell>
          <table:table-cell table:formula="of:=ABS([.H3]-[.E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C4])" office:value-type="float" office:value="0" calcext:value-type="float">
            <text:p>0.00</text:p>
          </table:table-cell>
          <table:table-cell table:formula="of:=ABS([.G4]-[.D4])" office:value-type="float" office:value="0" calcext:value-type="float">
            <text:p>0.00</text:p>
          </table:table-cell>
          <table:table-cell table:formula="of:=ABS([.H4]-[.E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C6])" office:value-type="float" office:value="0" calcext:value-type="float">
            <text:p>0.00</text:p>
          </table:table-cell>
          <table:table-cell table:formula="of:=ABS([.G6]-[.D6])" office:value-type="float" office:value="0" calcext:value-type="float">
            <text:p>0.00</text:p>
          </table:table-cell>
          <table:table-cell table:formula="of:=ABS([.H6]-[.E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C7])" office:value-type="float" office:value="0" calcext:value-type="float">
            <text:p>0.00</text:p>
          </table:table-cell>
          <table:table-cell table:formula="of:=ABS([.G7]-[.D7])" office:value-type="float" office:value="0" calcext:value-type="float">
            <text:p>0.00</text:p>
          </table:table-cell>
          <table:table-cell table:formula="of:=ABS([.H7]-[.E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C8])" office:value-type="float" office:value="0" calcext:value-type="float">
            <text:p>0.00</text:p>
          </table:table-cell>
          <table:table-cell table:formula="of:=ABS([.G8]-[.D8])" office:value-type="float" office:value="0" calcext:value-type="float">
            <text:p>0.00</text:p>
          </table:table-cell>
          <table:table-cell table:formula="of:=ABS([.H8]-[.E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C10])" office:value-type="float" office:value="0" calcext:value-type="float">
            <text:p>0.00</text:p>
          </table:table-cell>
          <table:table-cell table:formula="of:=ABS([.G10]-[.D10])" office:value-type="float" office:value="0" calcext:value-type="float">
            <text:p>0.00</text:p>
          </table:table-cell>
          <table:table-cell table:formula="of:=ABS([.H10]-[.E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C11])" office:value-type="float" office:value="0" calcext:value-type="float">
            <text:p>0.00</text:p>
          </table:table-cell>
          <table:table-cell table:formula="of:=ABS([.G11]-[.D11])" office:value-type="float" office:value="0" calcext:value-type="float">
            <text:p>0.00</text:p>
          </table:table-cell>
          <table:table-cell table:formula="of:=ABS([.H11]-[.E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C12])" office:value-type="float" office:value="0" calcext:value-type="float">
            <text:p>0.00</text:p>
          </table:table-cell>
          <table:table-cell table:formula="of:=ABS([.G12]-[.D12])" office:value-type="float" office:value="0" calcext:value-type="float">
            <text:p>0.00</text:p>
          </table:table-cell>
          <table:table-cell table:formula="of:=ABS([.H12]-[.E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" calcext:value-type="float">
            <text:p>0.00</text:p>
          </table:table-cell>
          <table:table-cell table:formula="of:=AVERAGE([.G16:.G27])" office:value-type="float" office:value="0" calcext:value-type="float">
            <text:p>0.00</text:p>
          </table:table-cell>
          <table:table-cell table:formula="of:=AVERAGE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" calcext:value-type="float">
            <text:p>0.00</text:p>
          </table:table-cell>
          <table:table-cell table:formula="of:=STDEV([.G16:.G27])" office:value-type="float" office:value="0" calcext:value-type="float">
            <text:p>0.00</text:p>
          </table:table-cell>
          <table:table-cell table:formula="of:=STDEV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" calcext:value-type="float">
            <text:p>0.00</text:p>
          </table:table-cell>
          <table:table-cell table:formula="of:=MAX([.G16:.G27])" office:value-type="float" office:value="0" calcext:value-type="float">
            <text:p>0.00</text:p>
          </table:table-cell>
          <table:table-cell table:formula="of:=MAX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C2]-[.I2])" office:value-type="float" office:value="0" calcext:value-type="float">
            <text:p>0.00</text:p>
          </table:table-cell>
          <table:table-cell table:formula="of:=ABS([.D2]-[.J2])" office:value-type="float" office:value="0" calcext:value-type="float">
            <text:p>0.00</text:p>
          </table:table-cell>
          <table:table-cell table:formula="of:=ABS([.E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C3]-[.I3])" office:value-type="float" office:value="0" calcext:value-type="float">
            <text:p>0.00</text:p>
          </table:table-cell>
          <table:table-cell table:formula="of:=ABS([.D3]-[.J3])" office:value-type="float" office:value="0" calcext:value-type="float">
            <text:p>0.00</text:p>
          </table:table-cell>
          <table:table-cell table:formula="of:=ABS([.E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C4]-[.I4])" office:value-type="float" office:value="0" calcext:value-type="float">
            <text:p>0.00</text:p>
          </table:table-cell>
          <table:table-cell table:formula="of:=ABS([.D4]-[.J4])" office:value-type="float" office:value="0" calcext:value-type="float">
            <text:p>0.00</text:p>
          </table:table-cell>
          <table:table-cell table:formula="of:=ABS([.E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C6]-[.I6])" office:value-type="float" office:value="0" calcext:value-type="float">
            <text:p>0.00</text:p>
          </table:table-cell>
          <table:table-cell table:formula="of:=ABS([.D6]-[.J6])" office:value-type="float" office:value="0" calcext:value-type="float">
            <text:p>0.00</text:p>
          </table:table-cell>
          <table:table-cell table:formula="of:=ABS([.E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C7]-[.I7])" office:value-type="float" office:value="0" calcext:value-type="float">
            <text:p>0.00</text:p>
          </table:table-cell>
          <table:table-cell table:formula="of:=ABS([.D7]-[.J7])" office:value-type="float" office:value="0" calcext:value-type="float">
            <text:p>0.00</text:p>
          </table:table-cell>
          <table:table-cell table:formula="of:=ABS([.E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C8]-[.I8])" office:value-type="float" office:value="0" calcext:value-type="float">
            <text:p>0.00</text:p>
          </table:table-cell>
          <table:table-cell table:formula="of:=ABS([.D8]-[.J8])" office:value-type="float" office:value="0" calcext:value-type="float">
            <text:p>0.00</text:p>
          </table:table-cell>
          <table:table-cell table:formula="of:=ABS([.E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C10]-[.I10])" office:value-type="float" office:value="0" calcext:value-type="float">
            <text:p>0.00</text:p>
          </table:table-cell>
          <table:table-cell table:formula="of:=ABS([.D10]-[.J10])" office:value-type="float" office:value="0" calcext:value-type="float">
            <text:p>0.00</text:p>
          </table:table-cell>
          <table:table-cell table:formula="of:=ABS([.E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C11]-[.I11])" office:value-type="float" office:value="0" calcext:value-type="float">
            <text:p>0.00</text:p>
          </table:table-cell>
          <table:table-cell table:formula="of:=ABS([.D11]-[.J11])" office:value-type="float" office:value="0" calcext:value-type="float">
            <text:p>0.00</text:p>
          </table:table-cell>
          <table:table-cell table:formula="of:=ABS([.E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C12]-[.I12])" office:value-type="float" office:value="0" calcext:value-type="float">
            <text:p>0.00</text:p>
          </table:table-cell>
          <table:table-cell table:formula="of:=ABS([.D12]-[.J12])" office:value-type="float" office:value="0" calcext:value-type="float">
            <text:p>0.00</text:p>
          </table:table-cell>
          <table:table-cell table:formula="of:=ABS([.E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" calcext:value-type="float">
            <text:p>0.00</text:p>
          </table:table-cell>
          <table:table-cell table:formula="of:=AVERAGE([.G36:.G47])" office:value-type="float" office:value="0" calcext:value-type="float">
            <text:p>0.00</text:p>
          </table:table-cell>
          <table:table-cell table:formula="of:=AVERAGE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" calcext:value-type="float">
            <text:p>0.00</text:p>
          </table:table-cell>
          <table:table-cell table:formula="of:=STDEV([.G36:.G47])" office:value-type="float" office:value="0" calcext:value-type="float">
            <text:p>0.00</text:p>
          </table:table-cell>
          <table:table-cell table:formula="of:=STDEV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" calcext:value-type="float">
            <text:p>0.00</text:p>
          </table:table-cell>
          <table:table-cell table:formula="of:=MAX([.G36:.G47])" office:value-type="float" office:value="0" calcext:value-type="float">
            <text:p>0.00</text:p>
          </table:table-cell>
          <table:table-cell table:formula="of:=MAX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" calcext:value-type="float">
            <text:p>0.00</text:p>
          </table:table-cell>
          <table:table-cell table:formula="of:=ABS([.H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" calcext:value-type="float">
            <text:p>0.00</text:p>
          </table:table-cell>
          <table:table-cell table:formula="of:=ABS([.H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I6])" office:value-type="float" office:value="0" calcext:value-type="float">
            <text:p>0.00</text:p>
          </table:table-cell>
          <table:table-cell table:formula="of:=ABS([.G6]-[.J6])" office:value-type="float" office:value="0" calcext:value-type="float">
            <text:p>0.00</text:p>
          </table:table-cell>
          <table:table-cell table:formula="of:=ABS([.H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" calcext:value-type="float">
            <text:p>0.00</text:p>
          </table:table-cell>
          <table:table-cell table:formula="of:=ABS([.H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" calcext:value-type="float">
            <text:p>0.00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0" calcext:value-type="float">
            <text:p>0.00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" calcext:value-type="float">
            <text:p>0.00</text:p>
          </table:table-cell>
          <table:table-cell table:formula="of:=ABS([.H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I12])" office:value-type="float" office:value="0" calcext:value-type="float">
            <text:p>0.00</text:p>
          </table:table-cell>
          <table:table-cell table:formula="of:=ABS([.G12]-[.J12])" office:value-type="float" office:value="0" calcext:value-type="float">
            <text:p>0.00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" calcext:value-type="float">
            <text:p>0.00</text:p>
          </table:table-cell>
          <table:table-cell table:formula="of:=AVERAGE([.G56:.G67])" office:value-type="float" office:value="0" calcext:value-type="float">
            <text:p>0.00</text:p>
          </table:table-cell>
          <table:table-cell table:formula="of:=AVERAGE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" calcext:value-type="float">
            <text:p>0.00</text:p>
          </table:table-cell>
          <table:table-cell table:formula="of:=STDEV([.G56:.G67])" office:value-type="float" office:value="0" calcext:value-type="float">
            <text:p>0.00</text:p>
          </table:table-cell>
          <table:table-cell table:formula="of:=STDEV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" calcext:value-type="float">
            <text:p>0.00</text:p>
          </table:table-cell>
          <table:table-cell table:formula="of:=MAX([.G56:.G67])" office:value-type="float" office:value="0" calcext:value-type="float">
            <text:p>0.00</text:p>
          </table:table-cell>
          <table:table-cell table:formula="of:=MAX([.H56:.H67])" office:value-type="float" office:value="0" calcext:value-type="float">
            <text:p>0.00</text:p>
          </table:table-cell>
          <table:table-cell table:number-columns-repeated="6"/>
        </table:table-row>
      </table:table>
      <table:table table:name="THICKNESScomparison_U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A_LP</text:p>
          </table:table-cell>
          <table:table-cell office:value-type="float" office:value="1.19819891613" calcext:value-type="float">
            <text:p>1.1981989161</text:p>
          </table:table-cell>
          <table:table-cell office:value-type="float" office:value="12.2482555871" calcext:value-type="float">
            <text:p>12.2482555871</text:p>
          </table:table-cell>
          <table:table-cell office:value-type="float" office:value="11.8488559484" calcext:value-type="float">
            <text:p>11.8488559484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18.5156408" calcext:value-type="float">
            <text:p>18.5156408</text:p>
          </table:table-cell>
          <table:table-cell table:style-name="Default" office:value-type="float" office:value="7.9687568" calcext:value-type="float">
            <text:p>7.9687568</text:p>
          </table:table-cell>
          <table:table-cell office:value-type="float" office:value="2.14285897143" calcext:value-type="float">
            <text:p>2.1428589714</text:p>
          </table:table-cell>
          <table:table-cell office:value-type="float" office:value="17.9220932156" calcext:value-type="float">
            <text:p>17.9220932156</text:p>
          </table:table-cell>
          <table:table-cell office:value-type="float" office:value="7.59740908052" calcext:value-type="float">
            <text:p>7.5974090805</text:p>
          </table:table-cell>
          <table:table-cell table:style-name="ce2" table:formula="of:=SUM([.C2:.E2])" office:value-type="float" office:value="25.29531045163" calcext:value-type="float">
            <text:p>25.30</text:p>
          </table:table-cell>
          <table:table-cell table:style-name="ce1" table:formula="of:=SUM([.F2:.H2])" office:value-type="float" office:value="27.6562736" calcext:value-type="float">
            <text:p>27.66</text:p>
          </table:table-cell>
          <table:table-cell table:style-name="ce1" table:formula="of:=SUM([.I2:.K2])" office:value-type="float" office:value="27.66236126755" calcext:value-type="float">
            <text:p>27.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A_AP</text:p>
          </table:table-cell>
          <table:table-cell office:value-type="float" office:value="0.798167405335" calcext:value-type="float">
            <text:p>0.7981674053</text:p>
          </table:table-cell>
          <table:table-cell office:value-type="float" office:value="6.04868027705" calcext:value-type="float">
            <text:p>6.0486802771</text:p>
          </table:table-cell>
          <table:table-cell office:value-type="float" office:value="5.55355423127" calcext:value-type="float">
            <text:p>5.5535542313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7.9687568" calcext:value-type="float">
            <text:p>7.9687568</text:p>
          </table:table-cell>
          <table:table-cell table:style-name="Default" office:value-type="float" office:value="5.6250048" calcext:value-type="float">
            <text:p>5.6250048</text:p>
          </table:table-cell>
          <table:table-cell office:value-type="float" office:value="1.16883017143" calcext:value-type="float">
            <text:p>1.1688301714</text:p>
          </table:table-cell>
          <table:table-cell office:value-type="float" office:value="8.37661622857" calcext:value-type="float">
            <text:p>8.3766162286</text:p>
          </table:table-cell>
          <table:table-cell office:value-type="float" office:value="4.87012571429" calcext:value-type="float">
            <text:p>4.8701257143</text:p>
          </table:table-cell>
          <table:table-cell table:style-name="ce2" table:formula="of:=SUM([.C3:.E3])" office:value-type="float" office:value="12.400401913655" calcext:value-type="float">
            <text:p>12.40</text:p>
          </table:table-cell>
          <table:table-cell table:style-name="ce1" table:formula="of:=SUM([.F3:.H3])" office:value-type="float" office:value="14.7656376" calcext:value-type="float">
            <text:p>14.77</text:p>
          </table:table-cell>
          <table:table-cell table:style-name="ce1" table:formula="of:=SUM([.I3:.K3])" office:value-type="float" office:value="14.41557211429" calcext:value-type="float">
            <text:p>14.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A_MP</text:p>
          </table:table-cell>
          <table:table-cell office:value-type="float" office:value="0.950950431762" calcext:value-type="float">
            <text:p>0.9509504318</text:p>
          </table:table-cell>
          <table:table-cell office:value-type="float" office:value="8.60610140744" calcext:value-type="float">
            <text:p>8.6061014074</text:p>
          </table:table-cell>
          <table:table-cell office:value-type="float" office:value="9.12912414491" calcext:value-type="float">
            <text:p>9.1291241449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8.9062576" calcext:value-type="float">
            <text:p>8.9062576</text:p>
          </table:table-cell>
          <table:table-cell table:style-name="Default" office:value-type="float" office:value="9.1406328" calcext:value-type="float">
            <text:p>9.1406328</text:p>
          </table:table-cell>
          <table:table-cell office:value-type="float" office:value="0.779221444156" calcext:value-type="float">
            <text:p>0.7792214442</text:p>
          </table:table-cell>
          <table:table-cell office:value-type="float" office:value="8.57143588571" calcext:value-type="float">
            <text:p>8.5714358857</text:p>
          </table:table-cell>
          <table:table-cell office:value-type="float" office:value="9.54546269091" calcext:value-type="float">
            <text:p>9.5454626909</text:p>
          </table:table-cell>
          <table:table-cell table:style-name="ce2" table:formula="of:=SUM([.C4:.E4])" office:value-type="float" office:value="18.686175984112" calcext:value-type="float">
            <text:p>18.69</text:p>
          </table:table-cell>
          <table:table-cell table:style-name="ce1" table:formula="of:=SUM([.F4:.H4])" office:value-type="float" office:value="19.4531416" calcext:value-type="float">
            <text:p>19.45</text:p>
          </table:table-cell>
          <table:table-cell table:style-name="ce1" table:formula="of:=SUM([.I4:.K4])" office:value-type="float" office:value="18.896120020776" calcext:value-type="float">
            <text:p>18.9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A_PP</text:p>
          </table:table-cell>
          <table:table-cell office:value-type="float" office:value="1.56906821241" calcext:value-type="float">
            <text:p>1.5690682124</text:p>
          </table:table-cell>
          <table:table-cell office:value-type="float" office:value="10.5555497926" calcext:value-type="float">
            <text:p>10.5555497926</text:p>
          </table:table-cell>
          <table:table-cell office:value-type="float" office:value="5.70570259057" calcext:value-type="float">
            <text:p>5.7057025906</text:p>
          </table:table-cell>
          <table:table-cell table:style-name="Default" office:value-type="float" office:value="3.0468776" calcext:value-type="float">
            <text:p>3.0468776</text:p>
          </table:table-cell>
          <table:table-cell table:style-name="Default" office:value-type="float" office:value="24.1406456" calcext:value-type="float">
            <text:p>24.1406456</text:p>
          </table:table-cell>
          <table:table-cell table:style-name="Default" office:value-type="float" office:value="26.2500224" calcext:value-type="float">
            <text:p>26.2500224</text:p>
          </table:table-cell>
          <table:table-cell office:value-type="float" office:value="3.70130185974" calcext:value-type="float">
            <text:p>3.7013018597</text:p>
          </table:table-cell>
          <table:table-cell office:value-type="float" office:value="21.6233950753" calcext:value-type="float">
            <text:p>21.6233950753</text:p>
          </table:table-cell>
          <table:table-cell office:value-type="float" office:value="27.0779451844" calcext:value-type="float">
            <text:p>27.0779451844</text:p>
          </table:table-cell>
          <table:table-cell table:style-name="ce2" table:formula="of:=SUM([.C5:.E5])" office:value-type="float" office:value="17.83032059558" calcext:value-type="float">
            <text:p>17.83</text:p>
          </table:table-cell>
          <table:table-cell table:style-name="ce1" table:formula="of:=SUM([.F5:.H5])" office:value-type="float" office:value="53.4375456" calcext:value-type="float">
            <text:p>53.44</text:p>
          </table:table-cell>
          <table:table-cell table:style-name="ce1" table:formula="of:=SUM([.I5:.K5])" office:value-type="float" office:value="52.40264211944" calcext:value-type="float">
            <text:p>52.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A_LC</text:p>
          </table:table-cell>
          <table:table-cell office:value-type="float" office:value="0.998499096774" calcext:value-type="float">
            <text:p>0.9984990968</text:p>
          </table:table-cell>
          <table:table-cell office:value-type="float" office:value="14.8443532387" calcext:value-type="float">
            <text:p>14.8443532387</text:p>
          </table:table-cell>
          <table:table-cell office:value-type="float" office:value="11.7822893419" calcext:value-type="float">
            <text:p>11.7822893419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20.3906424" calcext:value-type="float">
            <text:p>20.3906424</text:p>
          </table:table-cell>
          <table:table-cell table:style-name="Default" office:value-type="float" office:value="11.0156344" calcext:value-type="float">
            <text:p>11.0156344</text:p>
          </table:table-cell>
          <table:table-cell office:value-type="float" office:value="1.94805028571" calcext:value-type="float">
            <text:p>1.9480502857</text:p>
          </table:table-cell>
          <table:table-cell office:value-type="float" office:value="23.3766034286" calcext:value-type="float">
            <text:p>23.3766034286</text:p>
          </table:table-cell>
          <table:table-cell office:value-type="float" office:value="7.79220114286" calcext:value-type="float">
            <text:p>7.7922011429</text:p>
          </table:table-cell>
          <table:table-cell table:style-name="ce2" table:formula="of:=SUM([.C6:.E6])" office:value-type="float" office:value="27.625141677374" calcext:value-type="float">
            <text:p>27.63</text:p>
          </table:table-cell>
          <table:table-cell table:style-name="ce1" table:formula="of:=SUM([.F6:.H6])" office:value-type="float" office:value="32.5781528" calcext:value-type="float">
            <text:p>32.58</text:p>
          </table:table-cell>
          <table:table-cell table:style-name="ce1" table:formula="of:=SUM([.I6:.K6])" office:value-type="float" office:value="33.11685485717" calcext:value-type="float">
            <text:p>33.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A_AC</text:p>
          </table:table-cell>
          <table:table-cell office:value-type="float" office:value="1.09359299653" calcext:value-type="float">
            <text:p>1.0935929965</text:p>
          </table:table-cell>
          <table:table-cell office:value-type="float" office:value="5.94344019851" calcext:value-type="float">
            <text:p>5.9434401985</text:p>
          </table:table-cell>
          <table:table-cell office:value-type="float" office:value="8.41591132109" calcext:value-type="float">
            <text:p>8.4159113211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5.6250048" calcext:value-type="float">
            <text:p>5.6250048</text:p>
          </table:table-cell>
          <table:table-cell table:style-name="Default" office:value-type="float" office:value="8.4375072" calcext:value-type="float">
            <text:p>8.4375072</text:p>
          </table:table-cell>
          <table:table-cell office:value-type="float" office:value="1.16883615584" calcext:value-type="float">
            <text:p>1.1688361558</text:p>
          </table:table-cell>
          <table:table-cell office:value-type="float" office:value="5.64937475325" calcext:value-type="float">
            <text:p>5.6493747533</text:p>
          </table:table-cell>
          <table:table-cell office:value-type="float" office:value="9.35068924675" calcext:value-type="float">
            <text:p>9.3506892468</text:p>
          </table:table-cell>
          <table:table-cell table:style-name="ce2" table:formula="of:=SUM([.C7:.E7])" office:value-type="float" office:value="15.45294451613" calcext:value-type="float">
            <text:p>15.45</text:p>
          </table:table-cell>
          <table:table-cell table:style-name="ce1" table:formula="of:=SUM([.F7:.H7])" office:value-type="float" office:value="15.234388" calcext:value-type="float">
            <text:p>15.23</text:p>
          </table:table-cell>
          <table:table-cell table:style-name="ce1" table:formula="of:=SUM([.I7:.K7])" office:value-type="float" office:value="16.16890015584" calcext:value-type="float">
            <text:p>16.1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A_MC</text:p>
          </table:table-cell>
          <table:table-cell office:value-type="float" office:value="0.903402910174" calcext:value-type="float">
            <text:p>0.9034029102</text:p>
          </table:table-cell>
          <table:table-cell office:value-type="float" office:value="5.23022737469" calcext:value-type="float">
            <text:p>5.2302273747</text:p>
          </table:table-cell>
          <table:table-cell office:value-type="float" office:value="12.5525456993" calcext:value-type="float">
            <text:p>12.5525456993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6.3281304" calcext:value-type="float">
            <text:p>6.3281304</text:p>
          </table:table-cell>
          <table:table-cell table:style-name="Default" office:value-type="float" office:value="14.2968872" calcext:value-type="float">
            <text:p>14.2968872</text:p>
          </table:table-cell>
          <table:table-cell office:value-type="float" office:value="0.584416083117" calcext:value-type="float">
            <text:p>0.5844160831</text:p>
          </table:table-cell>
          <table:table-cell office:value-type="float" office:value="6.42857691429" calcext:value-type="float">
            <text:p>6.4285769143</text:p>
          </table:table-cell>
          <table:table-cell office:value-type="float" office:value="14.2207913558" calcext:value-type="float">
            <text:p>14.2207913558</text:p>
          </table:table-cell>
          <table:table-cell table:style-name="ce2" table:formula="of:=SUM([.C8:.E8])" office:value-type="float" office:value="18.686175984164" calcext:value-type="float">
            <text:p>18.69</text:p>
          </table:table-cell>
          <table:table-cell table:style-name="ce1" table:formula="of:=SUM([.F8:.H8])" office:value-type="float" office:value="21.7968936" calcext:value-type="float">
            <text:p>21.80</text:p>
          </table:table-cell>
          <table:table-cell table:style-name="ce1" table:formula="of:=SUM([.I8:.K8])" office:value-type="float" office:value="21.233784353207" calcext:value-type="float">
            <text:p>21.2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A_PC</text:p>
          </table:table-cell>
          <table:table-cell office:value-type="float" office:value="1.44544562184" calcext:value-type="float">
            <text:p>1.4454456218</text:p>
          </table:table-cell>
          <table:table-cell office:value-type="float" office:value="8.78678785906" calcext:value-type="float">
            <text:p>8.7867878591</text:p>
          </table:table-cell>
          <table:table-cell office:value-type="float" office:value="5.36336401787" calcext:value-type="float">
            <text:p>5.3633640179</text:p>
          </table:table-cell>
          <table:table-cell table:style-name="Default" office:value-type="float" office:value="2.343752" calcext:value-type="float">
            <text:p>2.343752</text:p>
          </table:table-cell>
          <table:table-cell table:style-name="Default" office:value-type="float" office:value="15.7031384" calcext:value-type="float">
            <text:p>15.7031384</text:p>
          </table:table-cell>
          <table:table-cell table:style-name="Default" office:value-type="float" office:value="19.921892" calcext:value-type="float">
            <text:p>19.921892</text:p>
          </table:table-cell>
          <table:table-cell office:value-type="float" office:value="2.33766433247" calcext:value-type="float">
            <text:p>2.3376643325</text:p>
          </table:table-cell>
          <table:table-cell office:value-type="float" office:value="16.5584556883" calcext:value-type="float">
            <text:p>16.5584556883</text:p>
          </table:table-cell>
          <table:table-cell office:value-type="float" office:value="19.4805361039" calcext:value-type="float">
            <text:p>19.4805361039</text:p>
          </table:table-cell>
          <table:table-cell table:style-name="ce2" table:formula="of:=SUM([.C9:.E9])" office:value-type="float" office:value="15.59559749877" calcext:value-type="float">
            <text:p>15.60</text:p>
          </table:table-cell>
          <table:table-cell table:style-name="ce1" table:formula="of:=SUM([.F9:.H9])" office:value-type="float" office:value="37.9687824" calcext:value-type="float">
            <text:p>37.97</text:p>
          </table:table-cell>
          <table:table-cell table:style-name="ce1" table:formula="of:=SUM([.I9:.K9])" office:value-type="float" office:value="38.37665612467" calcext:value-type="float">
            <text:p>38.3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A_LD</text:p>
          </table:table-cell>
          <table:table-cell office:value-type="float" office:value="1.46446534194" calcext:value-type="float">
            <text:p>1.4644653419</text:p>
          </table:table-cell>
          <table:table-cell office:value-type="float" office:value="11.050056671" calcext:value-type="float">
            <text:p>11.050056671</text:p>
          </table:table-cell>
          <table:table-cell office:value-type="float" office:value="14.3118203871" calcext:value-type="float">
            <text:p>14.3118203871</text:p>
          </table:table-cell>
          <table:table-cell table:style-name="Default" office:value-type="float" office:value="1.171876" calcext:value-type="float">
            <text:p>1.171876</text:p>
          </table:table-cell>
          <table:table-cell table:number-columns-repeated="2" table:style-name="Default" office:value-type="float" office:value="15.0000128" calcext:value-type="float">
            <text:p>15.0000128</text:p>
          </table:table-cell>
          <table:table-cell office:value-type="float" office:value="2.14285897143" calcext:value-type="float">
            <text:p>2.1428589714</text:p>
          </table:table-cell>
          <table:table-cell office:value-type="float" office:value="14.805207439" calcext:value-type="float">
            <text:p>14.805207439</text:p>
          </table:table-cell>
          <table:table-cell office:value-type="float" office:value="12.8571538286" calcext:value-type="float">
            <text:p>12.8571538286</text:p>
          </table:table-cell>
          <table:table-cell table:style-name="ce2" table:formula="of:=SUM([.C10:.E10])" office:value-type="float" office:value="26.82634240004" calcext:value-type="float">
            <text:p>26.83</text:p>
          </table:table-cell>
          <table:table-cell table:style-name="ce1" table:formula="of:=SUM([.F10:.H10])" office:value-type="float" office:value="31.1719016" calcext:value-type="float">
            <text:p>31.17</text:p>
          </table:table-cell>
          <table:table-cell table:style-name="ce1" table:formula="of:=SUM([.I10:.K10])" office:value-type="float" office:value="29.80522023903" calcext:value-type="float">
            <text:p>29.8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A_AD</text:p>
          </table:table-cell>
          <table:table-cell office:value-type="float" office:value="0.913861278164" calcext:value-type="float">
            <text:p>0.9138612782</text:p>
          </table:table-cell>
          <table:table-cell office:value-type="float" office:value="5.36336998908" calcext:value-type="float">
            <text:p>5.3633699891</text:p>
          </table:table-cell>
          <table:table-cell office:value-type="float" office:value="14.2642818859" calcext:value-type="float">
            <text:p>14.2642818859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5.6250048" calcext:value-type="float">
            <text:p>5.6250048</text:p>
          </table:table-cell>
          <table:table-cell table:style-name="Default" office:value-type="float" office:value="14.2968872" calcext:value-type="float">
            <text:p>14.2968872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5.84416083117" calcext:value-type="float">
            <text:p>5.8441608312</text:p>
          </table:table-cell>
          <table:table-cell office:value-type="float" office:value="14.6104020779" calcext:value-type="float">
            <text:p>14.6104020779</text:p>
          </table:table-cell>
          <table:table-cell table:style-name="ce2" table:formula="of:=SUM([.C11:.E11])" office:value-type="float" office:value="20.541513153144" calcext:value-type="float">
            <text:p>20.54</text:p>
          </table:table-cell>
          <table:table-cell table:style-name="ce1" table:formula="of:=SUM([.F11:.H11])" office:value-type="float" office:value="20.8593928" calcext:value-type="float">
            <text:p>20.86</text:p>
          </table:table-cell>
          <table:table-cell table:style-name="ce1" table:formula="of:=SUM([.I11:.K11])" office:value-type="float" office:value="21.6233950753" calcext:value-type="float">
            <text:p>21.6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A_MD</text:p>
          </table:table-cell>
          <table:table-cell office:value-type="float" office:value="0.798799785608" calcext:value-type="float">
            <text:p>0.7987997856</text:p>
          </table:table-cell>
          <table:table-cell office:value-type="float" office:value="8.10211211117" calcext:value-type="float">
            <text:p>8.1021121112</text:p>
          </table:table-cell>
          <table:table-cell office:value-type="float" office:value="13.8648819931" calcext:value-type="float">
            <text:p>13.8648819931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8.0468904" calcext:value-type="float">
            <text:p>18.0468904</text:p>
          </table:table-cell>
          <table:table-cell table:style-name="Default" office:value-type="float" office:value="7.5000064" calcext:value-type="float">
            <text:p>7.5000064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17.3376771325" calcext:value-type="float">
            <text:p>17.3376771325</text:p>
          </table:table-cell>
          <table:table-cell office:value-type="float" office:value="7.59740908052" calcext:value-type="float">
            <text:p>7.5974090805</text:p>
          </table:table-cell>
          <table:table-cell table:style-name="ce2" table:formula="of:=SUM([.C12:.E12])" office:value-type="float" office:value="22.765793889878" calcext:value-type="float">
            <text:p>22.77</text:p>
          </table:table-cell>
          <table:table-cell table:style-name="ce1" table:formula="of:=SUM([.F12:.H12])" office:value-type="float" office:value="26.953148" calcext:value-type="float">
            <text:p>26.95</text:p>
          </table:table-cell>
          <table:table-cell table:style-name="ce1" table:formula="of:=SUM([.I12:.K12])" office:value-type="float" office:value="26.10391837925" calcext:value-type="float">
            <text:p>26.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A_PD</text:p>
          </table:table-cell>
          <table:table-cell office:value-type="float" office:value="1.22672824218" calcext:value-type="float">
            <text:p>1.2267282422</text:p>
          </table:table-cell>
          <table:table-cell office:value-type="float" office:value="4.93544153251" calcext:value-type="float">
            <text:p>4.9354415325</text:p>
          </table:table-cell>
          <table:table-cell office:value-type="float" office:value="3.76577041787" calcext:value-type="float">
            <text:p>3.7657704179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10.0781336" calcext:value-type="float">
            <text:p>10.0781336</text:p>
          </table:table-cell>
          <table:table-cell table:style-name="Default" office:value-type="float" office:value="9.375008" calcext:value-type="float">
            <text:p>9.375008</text:p>
          </table:table-cell>
          <table:table-cell office:value-type="float" office:value="1.36363752727" calcext:value-type="float">
            <text:p>1.3636375273</text:p>
          </table:table-cell>
          <table:table-cell office:value-type="float" office:value="10.129878774" calcext:value-type="float">
            <text:p>10.129878774</text:p>
          </table:table-cell>
          <table:table-cell office:value-type="float" office:value="9.15585196883" calcext:value-type="float">
            <text:p>9.1558519688</text:p>
          </table:table-cell>
          <table:table-cell table:style-name="ce2" table:formula="of:=SUM([.C13:.E13])" office:value-type="float" office:value="9.92794019256" calcext:value-type="float">
            <text:p>9.93</text:p>
          </table:table-cell>
          <table:table-cell table:style-name="ce1" table:formula="of:=SUM([.F13:.H13])" office:value-type="float" office:value="20.6250176" calcext:value-type="float">
            <text:p>20.63</text:p>
          </table:table-cell>
          <table:table-cell table:style-name="ce1" table:formula="of:=SUM([.I13:.K13])" office:value-type="float" office:value="20.6493682701" calcext:value-type="float">
            <text:p>20.65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C2])" office:value-type="float" office:value="0.02632291613" calcext:value-type="float">
            <text:p>0.03</text:p>
          </table:table-cell>
          <table:table-cell table:formula="of:=ABS([.G2]-[.D2])" office:value-type="float" office:value="6.2673852129" calcext:value-type="float">
            <text:p>6.27</text:p>
          </table:table-cell>
          <table:table-cell table:formula="of:=ABS([.H2]-[.E2])" office:value-type="float" office:value="3.8800991484" calcext:value-type="float">
            <text:p>3.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C3])" office:value-type="float" office:value="0.373708594665" calcext:value-type="float">
            <text:p>0.37</text:p>
          </table:table-cell>
          <table:table-cell table:formula="of:=ABS([.G3]-[.D3])" office:value-type="float" office:value="1.92007652295" calcext:value-type="float">
            <text:p>1.92</text:p>
          </table:table-cell>
          <table:table-cell table:formula="of:=ABS([.H3]-[.E3])" office:value-type="float" office:value="0.0714505687300004" calcext:value-type="float">
            <text:p>0.0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C4])" office:value-type="float" office:value="0.455300768238" calcext:value-type="float">
            <text:p>0.46</text:p>
          </table:table-cell>
          <table:table-cell table:formula="of:=ABS([.G4]-[.D4])" office:value-type="float" office:value="0.300156192559999" calcext:value-type="float">
            <text:p>0.30</text:p>
          </table:table-cell>
          <table:table-cell table:formula="of:=ABS([.H4]-[.E4])" office:value-type="float" office:value="0.011508655090001" calcext:value-type="float">
            <text:p>0.01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C6])" office:value-type="float" office:value="0.173376903226" calcext:value-type="float">
            <text:p>0.17</text:p>
          </table:table-cell>
          <table:table-cell table:formula="of:=ABS([.G6]-[.D6])" office:value-type="float" office:value="5.5462891613" calcext:value-type="float">
            <text:p>5.55</text:p>
          </table:table-cell>
          <table:table-cell table:formula="of:=ABS([.H6]-[.E6])" office:value-type="float" office:value="0.766654941900001" calcext:value-type="float">
            <text:p>0.7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C7])" office:value-type="float" office:value="0.0782830034699999" calcext:value-type="float">
            <text:p>0.08</text:p>
          </table:table-cell>
          <table:table-cell table:formula="of:=ABS([.G7]-[.D7])" office:value-type="float" office:value="0.31843539851" calcext:value-type="float">
            <text:p>0.32</text:p>
          </table:table-cell>
          <table:table-cell table:formula="of:=ABS([.H7]-[.E7])" office:value-type="float" office:value="0.0215958789100004" calcext:value-type="float">
            <text:p>0.0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C8])" office:value-type="float" office:value="0.268473089826" calcext:value-type="float">
            <text:p>0.27</text:p>
          </table:table-cell>
          <table:table-cell table:formula="of:=ABS([.G8]-[.D8])" office:value-type="float" office:value="1.09790302531" calcext:value-type="float">
            <text:p>1.10</text:p>
          </table:table-cell>
          <table:table-cell table:formula="of:=ABS([.H8]-[.E8])" office:value-type="float" office:value="1.7443415007" calcext:value-type="float">
            <text:p>1.74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C10])" office:value-type="float" office:value="0.29258934194" calcext:value-type="float">
            <text:p>0.29</text:p>
          </table:table-cell>
          <table:table-cell table:formula="of:=ABS([.G10]-[.D10])" office:value-type="float" office:value="3.949956129" calcext:value-type="float">
            <text:p>3.95</text:p>
          </table:table-cell>
          <table:table-cell table:formula="of:=ABS([.H10]-[.E10])" office:value-type="float" office:value="0.688192412900001" calcext:value-type="float">
            <text:p>0.6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C11])" office:value-type="float" office:value="0.0236395218359999" calcext:value-type="float">
            <text:p>0.02</text:p>
          </table:table-cell>
          <table:table-cell table:formula="of:=ABS([.G11]-[.D11])" office:value-type="float" office:value="0.26163481092" calcext:value-type="float">
            <text:p>0.26</text:p>
          </table:table-cell>
          <table:table-cell table:formula="of:=ABS([.H11]-[.E11])" office:value-type="float" office:value="0.0326053140999996" calcext:value-type="float">
            <text:p>0.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C12])" office:value-type="float" office:value="0.607451414392" calcext:value-type="float">
            <text:p>0.61</text:p>
          </table:table-cell>
          <table:table-cell table:formula="of:=ABS([.G12]-[.D12])" office:value-type="float" office:value="9.94477828883" calcext:value-type="float">
            <text:p>9.94</text:p>
          </table:table-cell>
          <table:table-cell table:formula="of:=ABS([.H12]-[.E12])" office:value-type="float" office:value="6.3648755931" calcext:value-type="float">
            <text:p>6.36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255460617080333" calcext:value-type="float">
            <text:p>0.26</text:p>
          </table:table-cell>
          <table:table-cell table:formula="of:=AVERAGE([.G16:.G27])" office:value-type="float" office:value="3.28962386025333" calcext:value-type="float">
            <text:p>3.29</text:p>
          </table:table-cell>
          <table:table-cell table:formula="of:=AVERAGE([.H16:.H27])" office:value-type="float" office:value="1.50903600153667" calcext:value-type="float">
            <text:p>1.5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201164984312692" calcext:value-type="float">
            <text:p>0.20</text:p>
          </table:table-cell>
          <table:table-cell table:formula="of:=STDEV([.G16:.G27])" office:value-type="float" office:value="3.39668249453269" calcext:value-type="float">
            <text:p>3.40</text:p>
          </table:table-cell>
          <table:table-cell table:formula="of:=STDEV([.H16:.H27])" office:value-type="float" office:value="2.2131133845003" calcext:value-type="float">
            <text:p>2.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607451414392" calcext:value-type="float">
            <text:p>0.61</text:p>
          </table:table-cell>
          <table:table-cell table:formula="of:=MAX([.G16:.G27])" office:value-type="float" office:value="9.94477828883" calcext:value-type="float">
            <text:p>9.94</text:p>
          </table:table-cell>
          <table:table-cell table:formula="of:=MAX([.H16:.H27])" office:value-type="float" office:value="6.3648755931" calcext:value-type="float">
            <text:p>6.36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C2]-[.I2])" office:value-type="float" office:value="0.9446600553" calcext:value-type="float">
            <text:p>0.94</text:p>
          </table:table-cell>
          <table:table-cell table:formula="of:=ABS([.D2]-[.J2])" office:value-type="float" office:value="5.6738376285" calcext:value-type="float">
            <text:p>5.67</text:p>
          </table:table-cell>
          <table:table-cell table:formula="of:=ABS([.E2]-[.K2])" office:value-type="float" office:value="4.25144686788" calcext:value-type="float">
            <text:p>4.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C3]-[.I3])" office:value-type="float" office:value="0.370662766095" calcext:value-type="float">
            <text:p>0.37</text:p>
          </table:table-cell>
          <table:table-cell table:formula="of:=ABS([.D3]-[.J3])" office:value-type="float" office:value="2.32793595152" calcext:value-type="float">
            <text:p>2.33</text:p>
          </table:table-cell>
          <table:table-cell table:formula="of:=ABS([.E3]-[.K3])" office:value-type="float" office:value="0.683428516979999" calcext:value-type="float">
            <text:p>0.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C4]-[.I4])" office:value-type="float" office:value="0.171728987606" calcext:value-type="float">
            <text:p>0.17</text:p>
          </table:table-cell>
          <table:table-cell table:formula="of:=ABS([.D4]-[.J4])" office:value-type="float" office:value="0.03466552173" calcext:value-type="float">
            <text:p>0.03</text:p>
          </table:table-cell>
          <table:table-cell table:formula="of:=ABS([.E4]-[.K4])" office:value-type="float" office:value="0.416338546" calcext:value-type="float">
            <text:p>0.42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C6]-[.I6])" office:value-type="float" office:value="0.949551188936" calcext:value-type="float">
            <text:p>0.95</text:p>
          </table:table-cell>
          <table:table-cell table:formula="of:=ABS([.D6]-[.J6])" office:value-type="float" office:value="8.5322501899" calcext:value-type="float">
            <text:p>8.53</text:p>
          </table:table-cell>
          <table:table-cell table:formula="of:=ABS([.E6]-[.K6])" office:value-type="float" office:value="3.99008819904" calcext:value-type="float">
            <text:p>3.9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C7]-[.I7])" office:value-type="float" office:value="0.07524315931" calcext:value-type="float">
            <text:p>0.08</text:p>
          </table:table-cell>
          <table:table-cell table:formula="of:=ABS([.D7]-[.J7])" office:value-type="float" office:value="0.29406544526" calcext:value-type="float">
            <text:p>0.29</text:p>
          </table:table-cell>
          <table:table-cell table:formula="of:=ABS([.E7]-[.K7])" office:value-type="float" office:value="0.934777925659999" calcext:value-type="float">
            <text:p>0.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C8]-[.I8])" office:value-type="float" office:value="0.318986827057" calcext:value-type="float">
            <text:p>0.32</text:p>
          </table:table-cell>
          <table:table-cell table:formula="of:=ABS([.D8]-[.J8])" office:value-type="float" office:value="1.1983495396" calcext:value-type="float">
            <text:p>1.20</text:p>
          </table:table-cell>
          <table:table-cell table:formula="of:=ABS([.E8]-[.K8])" office:value-type="float" office:value="1.6682456565" calcext:value-type="float">
            <text:p>1.67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C10]-[.I10])" office:value-type="float" office:value="0.67839362949" calcext:value-type="float">
            <text:p>0.68</text:p>
          </table:table-cell>
          <table:table-cell table:formula="of:=ABS([.D10]-[.J10])" office:value-type="float" office:value="3.755150768" calcext:value-type="float">
            <text:p>3.76</text:p>
          </table:table-cell>
          <table:table-cell table:formula="of:=ABS([.E10]-[.K10])" office:value-type="float" office:value="1.4546665585" calcext:value-type="float">
            <text:p>1.4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C11]-[.I11])" office:value-type="float" office:value="0.254970888066" calcext:value-type="float">
            <text:p>0.25</text:p>
          </table:table-cell>
          <table:table-cell table:formula="of:=ABS([.D11]-[.J11])" office:value-type="float" office:value="0.48079084209" calcext:value-type="float">
            <text:p>0.48</text:p>
          </table:table-cell>
          <table:table-cell table:formula="of:=ABS([.E11]-[.K11])" office:value-type="float" office:value="0.346120191999999" calcext:value-type="float">
            <text:p>0.3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C12]-[.I12])" office:value-type="float" office:value="0.370032380622" calcext:value-type="float">
            <text:p>0.37</text:p>
          </table:table-cell>
          <table:table-cell table:formula="of:=ABS([.D12]-[.J12])" office:value-type="float" office:value="9.23556502133" calcext:value-type="float">
            <text:p>9.24</text:p>
          </table:table-cell>
          <table:table-cell table:formula="of:=ABS([.E12]-[.K12])" office:value-type="float" office:value="6.26747291258" calcext:value-type="float">
            <text:p>6.27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.459358875831333" calcext:value-type="float">
            <text:p>0.46</text:p>
          </table:table-cell>
          <table:table-cell table:formula="of:=AVERAGE([.G36:.G47])" office:value-type="float" office:value="3.50362343421444" calcext:value-type="float">
            <text:p>3.50</text:p>
          </table:table-cell>
          <table:table-cell table:formula="of:=AVERAGE([.H36:.H47])" office:value-type="float" office:value="2.22362059723778" calcext:value-type="float">
            <text:p>2.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.322370668342112" calcext:value-type="float">
            <text:p>0.32</text:p>
          </table:table-cell>
          <table:table-cell table:formula="of:=STDEV([.G36:.G47])" office:value-type="float" office:value="3.55465037317378" calcext:value-type="float">
            <text:p>3.55</text:p>
          </table:table-cell>
          <table:table-cell table:formula="of:=STDEV([.H36:.H47])" office:value-type="float" office:value="2.10087909038918" calcext:value-type="float">
            <text:p>2.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.949551188936" calcext:value-type="float">
            <text:p>0.95</text:p>
          </table:table-cell>
          <table:table-cell table:formula="of:=MAX([.G36:.G47])" office:value-type="float" office:value="9.23556502133" calcext:value-type="float">
            <text:p>9.24</text:p>
          </table:table-cell>
          <table:table-cell table:formula="of:=MAX([.H36:.H47])" office:value-type="float" office:value="6.26747291258" calcext:value-type="float">
            <text:p>6.27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I2])" office:value-type="float" office:value="0.97098297143" calcext:value-type="float">
            <text:p>0.97</text:p>
          </table:table-cell>
          <table:table-cell table:formula="of:=ABS([.G2]-[.J2])" office:value-type="float" office:value="0.5935475844" calcext:value-type="float">
            <text:p>0.59</text:p>
          </table:table-cell>
          <table:table-cell table:formula="of:=ABS([.H2]-[.K2])" office:value-type="float" office:value="0.371347719479999" calcext:value-type="float">
            <text:p>0.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I3])" office:value-type="float" office:value="0.00304582856999991" calcext:value-type="float">
            <text:p>0.00</text:p>
          </table:table-cell>
          <table:table-cell table:formula="of:=ABS([.G3]-[.J3])" office:value-type="float" office:value="0.407859428570001" calcext:value-type="float">
            <text:p>0.41</text:p>
          </table:table-cell>
          <table:table-cell table:formula="of:=ABS([.H3]-[.K3])" office:value-type="float" office:value="0.75487908571" calcext:value-type="float">
            <text:p>0.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I4])" office:value-type="float" office:value="0.627029755844" calcext:value-type="float">
            <text:p>0.63</text:p>
          </table:table-cell>
          <table:table-cell table:formula="of:=ABS([.G4]-[.J4])" office:value-type="float" office:value="0.334821714289999" calcext:value-type="float">
            <text:p>0.33</text:p>
          </table:table-cell>
          <table:table-cell table:formula="of:=ABS([.H4]-[.K4])" office:value-type="float" office:value="0.404829890909999" calcext:value-type="float">
            <text:p>0.4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I6])" office:value-type="float" office:value="0.77617428571" calcext:value-type="float">
            <text:p>0.78</text:p>
          </table:table-cell>
          <table:table-cell table:formula="of:=ABS([.G6]-[.J6])" office:value-type="float" office:value="2.9859610286" calcext:value-type="float">
            <text:p>2.99</text:p>
          </table:table-cell>
          <table:table-cell table:formula="of:=ABS([.H6]-[.K6])" office:value-type="float" office:value="3.22343325714" calcext:value-type="float">
            <text:p>3.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I7])" office:value-type="float" office:value="0.00303984415999992" calcext:value-type="float">
            <text:p>0.00</text:p>
          </table:table-cell>
          <table:table-cell table:formula="of:=ABS([.G7]-[.J7])" office:value-type="float" office:value="0.0243699532499999" calcext:value-type="float">
            <text:p>0.02</text:p>
          </table:table-cell>
          <table:table-cell table:formula="of:=ABS([.H7]-[.K7])" office:value-type="float" office:value="0.913182046749999" calcext:value-type="float">
            <text:p>0.9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I8])" office:value-type="float" office:value="0.587459916883" calcext:value-type="float">
            <text:p>0.59</text:p>
          </table:table-cell>
          <table:table-cell table:formula="of:=ABS([.G8]-[.J8])" office:value-type="float" office:value="0.10044651429" calcext:value-type="float">
            <text:p>0.10</text:p>
          </table:table-cell>
          <table:table-cell table:formula="of:=ABS([.H8]-[.K8])" office:value-type="float" office:value="0.076095844200001" calcext:value-type="float">
            <text:p>0.08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I10])" office:value-type="float" office:value="0.97098297143" calcext:value-type="float">
            <text:p>0.97</text:p>
          </table:table-cell>
          <table:table-cell table:formula="of:=ABS([.G10]-[.J10])" office:value-type="float" office:value="0.194805361" calcext:value-type="float">
            <text:p>0.19</text:p>
          </table:table-cell>
          <table:table-cell table:formula="of:=ABS([.H10]-[.K10])" office:value-type="float" office:value="2.1428589714" calcext:value-type="float">
            <text:p>2.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I11])" office:value-type="float" office:value="0.23133136623" calcext:value-type="float">
            <text:p>0.23</text:p>
          </table:table-cell>
          <table:table-cell table:formula="of:=ABS([.G11]-[.J11])" office:value-type="float" office:value="0.21915603117" calcext:value-type="float">
            <text:p>0.22</text:p>
          </table:table-cell>
          <table:table-cell table:formula="of:=ABS([.H11]-[.K11])" office:value-type="float" office:value="0.313514877899999" calcext:value-type="float">
            <text:p>0.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I12])" office:value-type="float" office:value="0.23741903377" calcext:value-type="float">
            <text:p>0.24</text:p>
          </table:table-cell>
          <table:table-cell table:formula="of:=ABS([.G12]-[.J12])" office:value-type="float" office:value="0.709213267499997" calcext:value-type="float">
            <text:p>0.71</text:p>
          </table:table-cell>
          <table:table-cell table:formula="of:=ABS([.H12]-[.K12])" office:value-type="float" office:value="0.0974026805200001" calcext:value-type="float">
            <text:p>0.1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.489718441558556" calcext:value-type="float">
            <text:p>0.49</text:p>
          </table:table-cell>
          <table:table-cell table:formula="of:=AVERAGE([.G56:.G67])" office:value-type="float" office:value="0.618908987007777" calcext:value-type="float">
            <text:p>0.62</text:p>
          </table:table-cell>
          <table:table-cell table:formula="of:=AVERAGE([.H56:.H67])" office:value-type="float" office:value="0.92194937489" calcext:value-type="float">
            <text:p>0.9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.383702521552978" calcext:value-type="float">
            <text:p>0.38</text:p>
          </table:table-cell>
          <table:table-cell table:formula="of:=STDEV([.G56:.G67])" office:value-type="float" office:value="0.915076993730077" calcext:value-type="float">
            <text:p>0.92</text:p>
          </table:table-cell>
          <table:table-cell table:formula="of:=STDEV([.H56:.H67])" office:value-type="float" office:value="1.06955308295292" calcext:value-type="float">
            <text:p>1.0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.97098297143" calcext:value-type="float">
            <text:p>0.97</text:p>
          </table:table-cell>
          <table:table-cell table:formula="of:=MAX([.G56:.G67])" office:value-type="float" office:value="2.9859610286" calcext:value-type="float">
            <text:p>2.99</text:p>
          </table:table-cell>
          <table:table-cell table:formula="of:=MAX([.H56:.H67])" office:value-type="float" office:value="3.22343325714" calcext:value-type="float">
            <text:p>3.22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3:27:12.7779312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3T13:47:16.033731917</dc:date>
    <meta:editing-duration>PT36M35S</meta:editing-duration>
    <meta:editing-cycles>8</meta:editing-cycles>
    <meta:generator>LibreOffice/5.0.6.2$Linux_X86_64 LibreOffice_project/00$Build-2</meta:generator>
    <meta:document-statistic meta:table-count="4" meta:cell-count="1144" meta:object-count="0"/>
  </office:meta>
</office:document-meta>
</file>