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shapes>
          <draw:frame draw:z-index="0" draw:style-name="gr1" draw:text-style-name="P1" svg:width="822.76pt" svg:height="279.61pt" svg:x="834.15pt" svg:y="215.63pt">
            <loext:p draw:notify-on-update-of-ranges="THICKNESScomparison_UL.B2:THICKNESScomparison_UL.B13 THICKNESScomparison_UL.C1:THICKNESScomparison_UL.C1 THICKNESScomparison_UL.C2:THICKNESScomparison_UL.C13 THICKNESScomparison_UL.F1:THICKNESScomparison_UL.F1 THICKNESScomparison_UL.F2:THICKNESScomparison_UL.F13 THICKNESScomparison_UL.I1:THICKNESScomparison_UL.I1 THICKNESScomparison_UL.I2:THICKNESScomparison_UL.I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77pt" svg:height="255pt" svg:x="848.61pt" svg:y="525.8pt">
            <loext:p draw:notify-on-update-of-ranges="THICKNESScomparison_UL.Q2:THICKNESScomparison_UL.Q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2.51051361191" calcext:value-type="float">
            <text:p>2.5105136119</text:p>
          </table:table-cell>
          <table:table-cell office:value-type="float" office:value="18.6006235792" calcext:value-type="float">
            <text:p>18.6006235792</text:p>
          </table:table-cell>
          <table:table-cell office:value-type="float" office:value="25.7898216496" calcext:value-type="float">
            <text:p>25.7898216496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29.7656504" calcext:value-type="float">
            <text:p>29.7656504</text:p>
          </table:table-cell>
          <table:table-cell table:style-name="Default" office:value-type="float" office:value="19.6875168" calcext:value-type="float">
            <text:p>19.6875168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29.805220239" calcext:value-type="float">
            <text:p>29.805220239</text:p>
          </table:table-cell>
          <table:table-cell office:value-type="float" office:value="19.0909253818" calcext:value-type="float">
            <text:p>19.0909253818</text:p>
          </table:table-cell>
          <table:table-cell table:style-name="ce1" table:formula="of:=SUM([.C2:.E2])" office:value-type="float" office:value="46.90095884071" calcext:value-type="float">
            <text:p>46.90</text:p>
          </table:table-cell>
          <table:table-cell table:style-name="ce1" table:formula="of:=SUM([.F2:.H2])" office:value-type="float" office:value="51.3281688" calcext:value-type="float">
            <text:p>51.33</text:p>
          </table:table-cell>
          <table:table-cell table:style-name="ce1" table:formula="of:=SUM([.I2:.K2])" office:value-type="float" office:value="50.64939387015" calcext:value-type="float">
            <text:p>50.65</text:p>
          </table:table-cell>
          <table:table-cell table:number-columns-repeated="2"/>
          <table:table-cell table:formula="of:=AVERAGE([.C2];[.F2];[.I2])" office:value-type="float" office:value="2.04625448708667" calcext:value-type="float">
            <text:p>2.0462544871</text:p>
          </table:table-cell>
          <table:table-cell table:formula="of:=STDEV([.C2];[.F2];[.I2])" office:value-type="float" office:value="0.406642804971293" calcext:value-type="float">
            <text:p>0.4066428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98575173288" calcext:value-type="float">
            <text:p>1.9857517329</text:p>
          </table:table-cell>
          <table:table-cell office:value-type="float" office:value="7.01024809243" calcext:value-type="float">
            <text:p>7.0102480924</text:p>
          </table:table-cell>
          <table:table-cell office:value-type="float" office:value="34.4149295643" calcext:value-type="float">
            <text:p>34.4149295643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8.203132" calcext:value-type="float">
            <text:p>8.203132</text:p>
          </table:table-cell>
          <table:table-cell table:style-name="Default" office:value-type="float" office:value="37.7344072" calcext:value-type="float">
            <text:p>37.7344072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6.81818763636" calcext:value-type="float">
            <text:p>6.8181876364</text:p>
          </table:table-cell>
          <table:table-cell office:value-type="float" office:value="40.9091258182" calcext:value-type="float">
            <text:p>40.9091258182</text:p>
          </table:table-cell>
          <table:table-cell table:style-name="ce1" table:formula="of:=SUM([.C3:.E3])" office:value-type="float" office:value="43.41092938961" calcext:value-type="float">
            <text:p>43.41</text:p>
          </table:table-cell>
          <table:table-cell table:style-name="ce1" table:formula="of:=SUM([.F3:.H3])" office:value-type="float" office:value="47.8125408" calcext:value-type="float">
            <text:p>47.81</text:p>
          </table:table-cell>
          <table:table-cell table:style-name="ce1" table:formula="of:=SUM([.I3:.K3])" office:value-type="float" office:value="49.87017242599" calcext:value-type="float">
            <text:p>49.87</text:p>
          </table:table-cell>
          <table:table-cell table:number-columns-repeated="2"/>
          <table:table-cell table:formula="of:=AVERAGE([.C3];[.F3];[.I3])" office:value-type="float" office:value="2.00120410143667" calcext:value-type="float">
            <text:p>2.0012041014</text:p>
          </table:table-cell>
          <table:table-cell table:formula="of:=STDEV([.C3];[.F3];[.I3])" office:value-type="float" office:value="0.134595596613914" calcext:value-type="float">
            <text:p>0.13459559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2.09209933499" calcext:value-type="float">
            <text:p>2.092099335</text:p>
          </table:table-cell>
          <table:table-cell office:value-type="float" office:value="13.6937411017" calcext:value-type="float">
            <text:p>13.6937411017</text:p>
          </table:table-cell>
          <table:table-cell office:value-type="float" office:value="70.1804231464" calcext:value-type="float">
            <text:p>70.180423146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7.8125152" calcext:value-type="float">
            <text:p>17.8125152</text:p>
          </table:table-cell>
          <table:table-cell table:style-name="Default" office:value-type="float" office:value="69.8438096" calcext:value-type="float">
            <text:p>69.8438096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7.7272878545" calcext:value-type="float">
            <text:p>17.7272878545</text:p>
          </table:table-cell>
          <table:table-cell office:value-type="float" office:value="73.4416211117" calcext:value-type="float">
            <text:p>73.4416211117</text:p>
          </table:table-cell>
          <table:table-cell table:style-name="ce1" table:formula="of:=SUM([.C4:.E4])" office:value-type="float" office:value="85.96626358309" calcext:value-type="float">
            <text:p>85.97</text:p>
          </table:table-cell>
          <table:table-cell table:style-name="ce1" table:formula="of:=SUM([.F4:.H4])" office:value-type="float" office:value="89.062576" calcext:value-type="float">
            <text:p>89.06</text:p>
          </table:table-cell>
          <table:table-cell table:style-name="ce1" table:formula="of:=SUM([.I4:.K4])" office:value-type="float" office:value="92.142935771395" calcext:value-type="float">
            <text:p>92.14</text:p>
          </table:table-cell>
          <table:table-cell table:number-columns-repeated="2"/>
          <table:table-cell table:formula="of:=AVERAGE([.C4];[.F4];[.I4])" office:value-type="float" office:value="1.49079244672833" calcext:value-type="float">
            <text:p>1.4907924467</text:p>
          </table:table-cell>
          <table:table-cell table:formula="of:=STDEV([.C4];[.F4];[.I4])" office:value-type="float" office:value="0.563810218308726" calcext:value-type="float">
            <text:p>0.56381021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2.28228408536" calcext:value-type="float">
            <text:p>2.2822840854</text:p>
          </table:table-cell>
          <table:table-cell office:value-type="float" office:value="11.2212300864" calcext:value-type="float">
            <text:p>11.2212300864</text:p>
          </table:table-cell>
          <table:table-cell office:value-type="float" office:value="29.4795027692" calcext:value-type="float">
            <text:p>29.4795027692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22.5000192" calcext:value-type="float">
            <text:p>22.5000192</text:p>
          </table:table-cell>
          <table:table-cell table:style-name="Default" office:value-type="float" office:value="56.250048" calcext:value-type="float">
            <text:p>56.250048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23.7662540468" calcext:value-type="float">
            <text:p>23.7662540468</text:p>
          </table:table-cell>
          <table:table-cell office:value-type="float" office:value="55.7143332571" calcext:value-type="float">
            <text:p>55.7143332571</text:p>
          </table:table-cell>
          <table:table-cell table:style-name="ce1" table:formula="of:=SUM([.C5:.E5])" office:value-type="float" office:value="42.98301694096" calcext:value-type="float">
            <text:p>42.98</text:p>
          </table:table-cell>
          <table:table-cell table:style-name="ce1" table:formula="of:=SUM([.F5:.H5])" office:value-type="float" office:value="80.859444" calcext:value-type="float">
            <text:p>80.86</text:p>
          </table:table-cell>
          <table:table-cell table:style-name="ce1" table:formula="of:=SUM([.I5:.K5])" office:value-type="float" office:value="81.62344627533" calcext:value-type="float">
            <text:p>81.62</text:p>
          </table:table-cell>
          <table:table-cell table:number-columns-repeated="2"/>
          <table:table-cell table:formula="of:=AVERAGE([.C5];[.F5];[.I5])" office:value-type="float" office:value="2.17817328559667" calcext:value-type="float">
            <text:p>2.1781732856</text:p>
          </table:table-cell>
          <table:table-cell table:formula="of:=STDEV([.C5];[.F5];[.I5])" office:value-type="float" office:value="0.0917036418112043" calcext:value-type="float">
            <text:p>0.09170364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4.32683068983" calcext:value-type="float">
            <text:p>4.3268306898</text:p>
          </table:table-cell>
          <table:table-cell office:value-type="float" office:value="45.3699103762" calcext:value-type="float">
            <text:p>45.369910376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9218792" calcext:value-type="float">
            <text:p>4.9218792</text:p>
          </table:table-cell>
          <table:table-cell table:style-name="Default" office:value-type="float" office:value="51.3281688" calcext:value-type="float">
            <text:p>51.3281688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5.45455010909" calcext:value-type="float">
            <text:p>5.4545501091</text:p>
          </table:table-cell>
          <table:table-cell office:value-type="float" office:value="51.2338099532" calcext:value-type="float">
            <text:p>51.2338099532</text:p>
          </table:table-cell>
          <table:table-cell table:style-name="ce1" table:formula="of:=SUM([.C6:.E6])" office:value-type="float" office:value="51.67472080995" calcext:value-type="float">
            <text:p>51.67</text:p>
          </table:table-cell>
          <table:table-cell table:style-name="ce1" table:formula="of:=SUM([.F6:.H6])" office:value-type="float" office:value="57.1875488" calcext:value-type="float">
            <text:p>57.19</text:p>
          </table:table-cell>
          <table:table-cell table:style-name="ce1" table:formula="of:=SUM([.I6:.K6])" office:value-type="float" office:value="58.44160831164" calcext:value-type="float">
            <text:p>58.44</text:p>
          </table:table-cell>
          <table:table-cell table:number-columns-repeated="2"/>
          <table:table-cell table:formula="of:=AVERAGE([.C6];[.F6];[.I6])" office:value-type="float" office:value="1.55624293109" calcext:value-type="float">
            <text:p>1.5562429311</text:p>
          </table:table-cell>
          <table:table-cell table:formula="of:=STDEV([.C6];[.F6];[.I6])" office:value-type="float" office:value="0.547501077398267" calcext:value-type="float">
            <text:p>0.54750107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5215217072" calcext:value-type="float">
            <text:p>1.5215217072</text:p>
          </table:table-cell>
          <table:table-cell office:value-type="float" office:value="4.33633686551" calcext:value-type="float">
            <text:p>4.3363368655</text:p>
          </table:table-cell>
          <table:table-cell office:value-type="float" office:value="25.6376407663" calcext:value-type="float">
            <text:p>25.637640766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26.7187728" calcext:value-type="float">
            <text:p>26.7187728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6.42857691429" calcext:value-type="float">
            <text:p>6.4285769143</text:p>
          </table:table-cell>
          <table:table-cell office:value-type="float" office:value="28.2467773506" calcext:value-type="float">
            <text:p>28.2467773506</text:p>
          </table:table-cell>
          <table:table-cell table:style-name="ce1" table:formula="of:=SUM([.C7:.E7])" office:value-type="float" office:value="31.49549933901" calcext:value-type="float">
            <text:p>31.50</text:p>
          </table:table-cell>
          <table:table-cell table:style-name="ce1" table:formula="of:=SUM([.F7:.H7])" office:value-type="float" office:value="33.5156536" calcext:value-type="float">
            <text:p>33.52</text:p>
          </table:table-cell>
          <table:table-cell table:style-name="ce1" table:formula="of:=SUM([.I7:.K7])" office:value-type="float" office:value="35.84418643112" calcext:value-type="float">
            <text:p>35.84</text:p>
          </table:table-cell>
          <table:table-cell table:number-columns-repeated="2"/>
          <table:table-cell table:formula="of:=AVERAGE([.C7];[.F7];[.I7])" office:value-type="float" office:value="1.28740995781" calcext:value-type="float">
            <text:p>1.2874099578</text:p>
          </table:table-cell>
          <table:table-cell table:formula="of:=STDEV([.C7];[.F7];[.I7])" office:value-type="float" office:value="0.202752434345039" calcext:value-type="float">
            <text:p>0.20275243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2.73590853226" calcext:value-type="float">
            <text:p>2.7359085323</text:p>
          </table:table-cell>
          <table:table-cell office:value-type="float" office:value="17.6335464752" calcext:value-type="float">
            <text:p>17.6335464752</text:p>
          </table:table-cell>
          <table:table-cell office:value-type="float" office:value="57.1714115335" calcext:value-type="float">
            <text:p>57.171411533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3.43752" calcext:value-type="float">
            <text:p>23.43752</text:p>
          </table:table-cell>
          <table:table-cell table:style-name="Default" office:value-type="float" office:value="54.8437968" calcext:value-type="float">
            <text:p>54.8437968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21.6233950753" calcext:value-type="float">
            <text:p>21.6233950753</text:p>
          </table:table-cell>
          <table:table-cell office:value-type="float" office:value="57.0779707844" calcext:value-type="float">
            <text:p>57.0779707844</text:p>
          </table:table-cell>
          <table:table-cell table:style-name="ce1" table:formula="of:=SUM([.C8:.E8])" office:value-type="float" office:value="77.54086654096" calcext:value-type="float">
            <text:p>77.54</text:p>
          </table:table-cell>
          <table:table-cell table:style-name="ce1" table:formula="of:=SUM([.F8:.H8])" office:value-type="float" office:value="79.687568" calcext:value-type="float">
            <text:p>79.69</text:p>
          </table:table-cell>
          <table:table-cell table:style-name="ce1" table:formula="of:=SUM([.I8:.K8])" office:value-type="float" office:value="79.87019802593" calcext:value-type="float">
            <text:p>79.87</text:p>
          </table:table-cell>
          <table:table-cell table:number-columns-repeated="2"/>
          <table:table-cell table:formula="of:=AVERAGE([.C8];[.F8];[.I8])" office:value-type="float" office:value="1.77033063283" calcext:value-type="float">
            <text:p>1.7703306328</text:p>
          </table:table-cell>
          <table:table-cell table:formula="of:=STDEV([.C8];[.F8];[.I8])" office:value-type="float" office:value="0.84459899319133" calcext:value-type="float">
            <text:p>0.84459899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7117138263" calcext:value-type="float">
            <text:p>1.7117138263</text:p>
          </table:table-cell>
          <table:table-cell office:value-type="float" office:value="5.36336998908" calcext:value-type="float">
            <text:p>5.3633699891</text:p>
          </table:table-cell>
          <table:table-cell office:value-type="float" office:value="42.9069599127" calcext:value-type="float">
            <text:p>42.9069599127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0.7812592" calcext:value-type="float">
            <text:p>10.7812592</text:p>
          </table:table-cell>
          <table:table-cell table:style-name="Default" office:value-type="float" office:value="73.1250624" calcext:value-type="float">
            <text:p>73.1250624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11.4935163013" calcext:value-type="float">
            <text:p>11.4935163013</text:p>
          </table:table-cell>
          <table:table-cell office:value-type="float" office:value="70.9091514182" calcext:value-type="float">
            <text:p>70.9091514182</text:p>
          </table:table-cell>
          <table:table-cell table:style-name="ce1" table:formula="of:=SUM([.C9:.E9])" office:value-type="float" office:value="49.98204372808" calcext:value-type="float">
            <text:p>49.98</text:p>
          </table:table-cell>
          <table:table-cell table:style-name="ce1" table:formula="of:=SUM([.F9:.H9])" office:value-type="float" office:value="84.8438224" calcext:value-type="float">
            <text:p>84.84</text:p>
          </table:table-cell>
          <table:table-cell table:style-name="ce1" table:formula="of:=SUM([.I9:.K9])" office:value-type="float" office:value="84.35072132989" calcext:value-type="float">
            <text:p>84.35</text:p>
          </table:table-cell>
          <table:table-cell table:number-columns-repeated="2"/>
          <table:table-cell table:formula="of:=AVERAGE([.C9];[.F9];[.I9])" office:value-type="float" office:value="1.53242274556333" calcext:value-type="float">
            <text:p>1.5324227456</text:p>
          </table:table-cell>
          <table:table-cell table:formula="of:=STDEV([.C9];[.F9];[.I9])" office:value-type="float" office:value="0.528595511114664" calcext:value-type="float">
            <text:p>0.52859551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90190340447" calcext:value-type="float">
            <text:p>1.9019034045</text:p>
          </table:table-cell>
          <table:table-cell office:value-type="float" office:value="6.56156674541" calcext:value-type="float">
            <text:p>6.5615667454</text:p>
          </table:table-cell>
          <table:table-cell office:value-type="float" office:value="26.1511718114" calcext:value-type="float">
            <text:p>26.151171811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9843784" calcext:value-type="float">
            <text:p>3.9843784</text:p>
          </table:table-cell>
          <table:table-cell table:style-name="Default" office:value-type="float" office:value="35.6250304" calcext:value-type="float">
            <text:p>35.6250304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5.45455010909" calcext:value-type="float">
            <text:p>5.4545501091</text:p>
          </table:table-cell>
          <table:table-cell office:value-type="float" office:value="34.2857435429" calcext:value-type="float">
            <text:p>34.2857435429</text:p>
          </table:table-cell>
          <table:table-cell table:style-name="ce1" table:formula="of:=SUM([.C10:.E10])" office:value-type="float" office:value="34.61464196128" calcext:value-type="float">
            <text:p>34.61</text:p>
          </table:table-cell>
          <table:table-cell table:style-name="ce1" table:formula="of:=SUM([.F10:.H10])" office:value-type="float" office:value="40.7812848" calcext:value-type="float">
            <text:p>40.78</text:p>
          </table:table-cell>
          <table:table-cell table:style-name="ce1" table:formula="of:=SUM([.I10:.K10])" office:value-type="float" office:value="41.2987365403" calcext:value-type="float">
            <text:p>41.30</text:p>
          </table:table-cell>
          <table:table-cell table:number-columns-repeated="2"/>
          <table:table-cell table:formula="of:=AVERAGE([.C10];[.F10];[.I10])" office:value-type="float" office:value="1.54407409759333" calcext:value-type="float">
            <text:p>1.5440740976</text:p>
          </table:table-cell>
          <table:table-cell table:formula="of:=STDEV([.C10];[.F10];[.I10])" office:value-type="float" office:value="0.365225751322789" calcext:value-type="float">
            <text:p>0.36522575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59759957122" calcext:value-type="float">
            <text:p>1.5975995712</text:p>
          </table:table-cell>
          <table:table-cell office:value-type="float" office:value="5.59159849926" calcext:value-type="float">
            <text:p>5.5915984993</text:p>
          </table:table-cell>
          <table:table-cell office:value-type="float" office:value="12.7807965697" calcext:value-type="float">
            <text:p>12.780796569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5.85938" calcext:value-type="float">
            <text:p>5.85938</text:p>
          </table:table-cell>
          <table:table-cell table:style-name="Default" office:value-type="float" office:value="13.1250112" calcext:value-type="float">
            <text:p>13.1250112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5.45455010909" calcext:value-type="float">
            <text:p>5.4545501091</text:p>
          </table:table-cell>
          <table:table-cell office:value-type="float" office:value="13.2467645506" calcext:value-type="float">
            <text:p>13.2467645506</text:p>
          </table:table-cell>
          <table:table-cell table:style-name="ce1" table:formula="of:=SUM([.C11:.E11])" office:value-type="float" office:value="19.96999464018" calcext:value-type="float">
            <text:p>19.97</text:p>
          </table:table-cell>
          <table:table-cell table:style-name="ce1" table:formula="of:=SUM([.F11:.H11])" office:value-type="float" office:value="20.3906424" calcext:value-type="float">
            <text:p>20.39</text:p>
          </table:table-cell>
          <table:table-cell table:style-name="ce1" table:formula="of:=SUM([.I11:.K11])" office:value-type="float" office:value="20.64936827008" calcext:value-type="float">
            <text:p>20.65</text:p>
          </table:table-cell>
          <table:table-cell table:number-columns-repeated="2"/>
          <table:table-cell table:formula="of:=AVERAGE([.C11];[.F11];[.I11])" office:value-type="float" office:value="1.65063479387" calcext:value-type="float">
            <text:p>1.6506347939</text:p>
          </table:table-cell>
          <table:table-cell table:formula="of:=STDEV([.C11];[.F11];[.I11])" office:value-type="float" office:value="0.274767199838799" calcext:value-type="float">
            <text:p>0.27476719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38.8178524744" calcext:value-type="float">
            <text:p>38.8178524744</text:p>
          </table:table-cell>
          <table:table-cell office:value-type="float" office:value="7.78829524169" calcext:value-type="float">
            <text:p>7.7882952417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7968808" calcext:value-type="float">
            <text:p>6.7968808</text:p>
          </table:table-cell>
          <table:table-cell table:style-name="Default" office:value-type="float" office:value="41.4844104" calcext:value-type="float">
            <text:p>41.4844104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6.81818763636" calcext:value-type="float">
            <text:p>6.8181876364</text:p>
          </table:table-cell>
          <table:table-cell office:value-type="float" office:value="42.0779579844" calcext:value-type="float">
            <text:p>42.0779579844</text:p>
          </table:table-cell>
          <table:table-cell table:style-name="ce1" table:formula="of:=SUM([.C12:.E12])" office:value-type="float" office:value="48.58412746001" calcext:value-type="float">
            <text:p>48.58</text:p>
          </table:table-cell>
          <table:table-cell table:style-name="ce1" table:formula="of:=SUM([.F12:.H12])" office:value-type="float" office:value="49.4531672" calcext:value-type="float">
            <text:p>49.45</text:p>
          </table:table-cell>
          <table:table-cell table:style-name="ce1" table:formula="of:=SUM([.I12:.K12])" office:value-type="float" office:value="50.06497778699" calcext:value-type="float">
            <text:p>50.06</text:p>
          </table:table-cell>
          <table:table-cell table:number-columns-repeated="2"/>
          <table:table-cell table:formula="of:=AVERAGE([.C12];[.F12];[.I12])" office:value-type="float" office:value="1.43956263671667" calcext:value-type="float">
            <text:p>1.4395626367</text:p>
          </table:table-cell>
          <table:table-cell table:formula="of:=STDEV([.C12];[.F12];[.I12])" office:value-type="float" office:value="0.466285376382221" calcext:value-type="float">
            <text:p>0.46628537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73073227593" calcext:value-type="float">
            <text:p>1.7307322759</text:p>
          </table:table-cell>
          <table:table-cell office:value-type="float" office:value="12.3623733995" calcext:value-type="float">
            <text:p>12.3623733995</text:p>
          </table:table-cell>
          <table:table-cell office:value-type="float" office:value="40.5485847504" calcext:value-type="float">
            <text:p>40.548584750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7500032" calcext:value-type="float">
            <text:p>3.7500032</text:p>
          </table:table-cell>
          <table:table-cell table:style-name="Default" office:value-type="float" office:value="72.8906872" calcext:value-type="float">
            <text:p>72.8906872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5.84416083117" calcext:value-type="float">
            <text:p>5.8441608312</text:p>
          </table:table-cell>
          <table:table-cell office:value-type="float" office:value="71.1039567792" calcext:value-type="float">
            <text:p>71.1039567792</text:p>
          </table:table-cell>
          <table:table-cell table:style-name="ce1" table:formula="of:=SUM([.C13:.E13])" office:value-type="float" office:value="54.64169042583" calcext:value-type="float">
            <text:p>54.64</text:p>
          </table:table-cell>
          <table:table-cell table:style-name="ce1" table:formula="of:=SUM([.F13:.H13])" office:value-type="float" office:value="77.8125664" calcext:value-type="float">
            <text:p>77.81</text:p>
          </table:table-cell>
          <table:table-cell table:style-name="ce1" table:formula="of:=SUM([.I13:.K13])" office:value-type="float" office:value="78.1169497766" calcext:value-type="float">
            <text:p>78.12</text:p>
          </table:table-cell>
          <table:table-cell table:number-columns-repeated="2"/>
          <table:table-cell table:formula="of:=AVERAGE([.C13];[.F13];[.I13])" office:value-type="float" office:value="1.35714681405333" calcext:value-type="float">
            <text:p>1.3571468141</text:p>
          </table:table-cell>
          <table:table-cell table:formula="of:=STDEV([.C13];[.F13];[.I13])" office:value-type="float" office:value="0.323538080023367" calcext:value-type="float">
            <text:p>0.3235380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63551201191" calcext:value-type="float">
            <text:p>0.64</text:p>
          </table:table-cell>
          <table:table-cell table:formula="of:=ABS([.G2]-[.D2])" office:value-type="float" office:value="11.1650268208" calcext:value-type="float">
            <text:p>11.17</text:p>
          </table:table-cell>
          <table:table-cell table:formula="of:=ABS([.H2]-[.E2])" office:value-type="float" office:value="6.1023048496" calcext:value-type="float">
            <text:p>6.1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11075013288" calcext:value-type="float">
            <text:p>0.11</text:p>
          </table:table-cell>
          <table:table-cell table:formula="of:=ABS([.G3]-[.D3])" office:value-type="float" office:value="1.19288390757" calcext:value-type="float">
            <text:p>1.19</text:p>
          </table:table-cell>
          <table:table-cell table:formula="of:=ABS([.H3]-[.E3])" office:value-type="float" office:value="3.3194776357" calcext:value-type="float">
            <text:p>3.3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68584813499" calcext:value-type="float">
            <text:p>0.69</text:p>
          </table:table-cell>
          <table:table-cell table:formula="of:=ABS([.G4]-[.D4])" office:value-type="float" office:value="4.1187740983" calcext:value-type="float">
            <text:p>4.12</text:p>
          </table:table-cell>
          <table:table-cell table:formula="of:=ABS([.H4]-[.E4])" office:value-type="float" office:value="0.336613546400002" calcext:value-type="float">
            <text:p>0.34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1.04047894392" calcext:value-type="float">
            <text:p>1.04</text:p>
          </table:table-cell>
          <table:table-cell table:formula="of:=ABS([.G6]-[.D6])" office:value-type="float" office:value="0.59504851017" calcext:value-type="float">
            <text:p>0.60</text:p>
          </table:table-cell>
          <table:table-cell table:formula="of:=ABS([.H6]-[.E6])" office:value-type="float" office:value="5.9582584238" calcext:value-type="float">
            <text:p>5.96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496457072" calcext:value-type="float">
            <text:p>0.35</text:p>
          </table:table-cell>
          <table:table-cell table:formula="of:=ABS([.G7]-[.D7])" office:value-type="float" office:value="1.28866793449" calcext:value-type="float">
            <text:p>1.29</text:p>
          </table:table-cell>
          <table:table-cell table:formula="of:=ABS([.H7]-[.E7])" office:value-type="float" office:value="1.0811320337" calcext:value-type="float">
            <text:p>1.08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1.32965733226" calcext:value-type="float">
            <text:p>1.33</text:p>
          </table:table-cell>
          <table:table-cell table:formula="of:=ABS([.G8]-[.D8])" office:value-type="float" office:value="5.8039735248" calcext:value-type="float">
            <text:p>5.80</text:p>
          </table:table-cell>
          <table:table-cell table:formula="of:=ABS([.H8]-[.E8])" office:value-type="float" office:value="2.3276147335" calcext:value-type="float">
            <text:p>2.33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73002740447" calcext:value-type="float">
            <text:p>0.73</text:p>
          </table:table-cell>
          <table:table-cell table:formula="of:=ABS([.G10]-[.D10])" office:value-type="float" office:value="2.57718834541" calcext:value-type="float">
            <text:p>2.58</text:p>
          </table:table-cell>
          <table:table-cell table:formula="of:=ABS([.H10]-[.E10])" office:value-type="float" office:value="9.4738585886" calcext:value-type="float">
            <text:p>9.47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19134837122" calcext:value-type="float">
            <text:p>0.19</text:p>
          </table:table-cell>
          <table:table-cell table:formula="of:=ABS([.G11]-[.D11])" office:value-type="float" office:value="0.26778150074" calcext:value-type="float">
            <text:p>0.27</text:p>
          </table:table-cell>
          <table:table-cell table:formula="of:=ABS([.H11]-[.E11])" office:value-type="float" office:value="0.3442146303" calcext:value-type="float">
            <text:p>0.34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80610374392" calcext:value-type="float">
            <text:p>0.81</text:p>
          </table:table-cell>
          <table:table-cell table:formula="of:=ABS([.G12]-[.D12])" office:value-type="float" office:value="32.0209716744" calcext:value-type="float">
            <text:p>32.02</text:p>
          </table:table-cell>
          <table:table-cell table:formula="of:=ABS([.H12]-[.E12])" office:value-type="float" office:value="33.69611515831" calcext:value-type="float">
            <text:p>33.70</text:p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653263531418889" calcext:value-type="float">
            <text:p>0.65</text:p>
          </table:table-cell>
          <table:table-cell table:formula="of:=AVERAGE([.G16:.G27])" office:value-type="float" office:value="6.55892403518667" calcext:value-type="float">
            <text:p>6.56</text:p>
          </table:table-cell>
          <table:table-cell table:formula="of:=AVERAGE([.H16:.H27])" office:value-type="float" office:value="6.95995439999" calcext:value-type="float">
            <text:p>6.96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93373904684181" calcext:value-type="float">
            <text:p>0.39</text:p>
          </table:table-cell>
          <table:table-cell table:formula="of:=STDEV([.G16:.G27])" office:value-type="float" office:value="10.1465931821277" calcext:value-type="float">
            <text:p>10.15</text:p>
          </table:table-cell>
          <table:table-cell table:formula="of:=STDEV([.H16:.H27])" office:value-type="float" office:value="10.4868358846866" calcext:value-type="float">
            <text:p>10.49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32965733226" calcext:value-type="float">
            <text:p>1.33</text:p>
          </table:table-cell>
          <table:table-cell table:formula="of:=MAX([.G16:.G27])" office:value-type="float" office:value="32.0209716744" calcext:value-type="float">
            <text:p>32.02</text:p>
          </table:table-cell>
          <table:table-cell table:formula="of:=MAX([.H16:.H27])" office:value-type="float" office:value="33.69611515831" calcext:value-type="float">
            <text:p>33.70</text:p>
          </table:table-cell>
          <table:table-cell table:number-columns-repeated="10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0.75726536256" calcext:value-type="float">
            <text:p>0.76</text:p>
          </table:table-cell>
          <table:table-cell table:formula="of:=ABS([.D2]-[.J2])" office:value-type="float" office:value="11.2045966598" calcext:value-type="float">
            <text:p>11.20</text:p>
          </table:table-cell>
          <table:table-cell table:formula="of:=ABS([.E2]-[.K2])" office:value-type="float" office:value="6.6988962678" calcext:value-type="float">
            <text:p>6.7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15710723855" calcext:value-type="float">
            <text:p>0.16</text:p>
          </table:table-cell>
          <table:table-cell table:formula="of:=ABS([.D3]-[.J3])" office:value-type="float" office:value="0.19206045607" calcext:value-type="float">
            <text:p>0.19</text:p>
          </table:table-cell>
          <table:table-cell table:formula="of:=ABS([.E3]-[.K3])" office:value-type="float" office:value="6.4941962539" calcext:value-type="float">
            <text:p>6.49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1.118072529795" calcext:value-type="float">
            <text:p>1.12</text:p>
          </table:table-cell>
          <table:table-cell table:formula="of:=ABS([.D4]-[.J4])" office:value-type="float" office:value="4.0335467528" calcext:value-type="float">
            <text:p>4.03</text:p>
          </table:table-cell>
          <table:table-cell table:formula="of:=ABS([.E4]-[.K4])" office:value-type="float" office:value="3.2611979653" calcext:value-type="float">
            <text:p>3.26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22473149457" calcext:value-type="float">
            <text:p>0.22</text:p>
          </table:table-cell>
          <table:table-cell table:formula="of:=ABS([.D6]-[.J6])" office:value-type="float" office:value="1.12771941926" calcext:value-type="float">
            <text:p>1.13</text:p>
          </table:table-cell>
          <table:table-cell table:formula="of:=ABS([.E6]-[.K6])" office:value-type="float" office:value="5.86389957700001" calcext:value-type="float">
            <text:p>5.86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35268954097" calcext:value-type="float">
            <text:p>0.35</text:p>
          </table:table-cell>
          <table:table-cell table:formula="of:=ABS([.D7]-[.J7])" office:value-type="float" office:value="2.09224004878" calcext:value-type="float">
            <text:p>2.09</text:p>
          </table:table-cell>
          <table:table-cell table:formula="of:=ABS([.E7]-[.K7])" office:value-type="float" office:value="2.6091365843" calcext:value-type="float">
            <text:p>2.6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1.56707636603" calcext:value-type="float">
            <text:p>1.57</text:p>
          </table:table-cell>
          <table:table-cell table:formula="of:=ABS([.D8]-[.J8])" office:value-type="float" office:value="3.9898486001" calcext:value-type="float">
            <text:p>3.99</text:p>
          </table:table-cell>
          <table:table-cell table:formula="of:=ABS([.E8]-[.K8])" office:value-type="float" office:value="0.0934407490999973" calcext:value-type="float">
            <text:p>0.09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34346051616" calcext:value-type="float">
            <text:p>0.34</text:p>
          </table:table-cell>
          <table:table-cell table:formula="of:=ABS([.D10]-[.J10])" office:value-type="float" office:value="1.10701663632" calcext:value-type="float">
            <text:p>1.11</text:p>
          </table:table-cell>
          <table:table-cell table:formula="of:=ABS([.E10]-[.K10])" office:value-type="float" office:value="8.1345717315" calcext:value-type="float">
            <text:p>8.13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35045403917" calcext:value-type="float">
            <text:p>0.35</text:p>
          </table:table-cell>
          <table:table-cell table:formula="of:=ABS([.D11]-[.J11])" office:value-type="float" office:value="0.137048390169999" calcext:value-type="float">
            <text:p>0.14</text:p>
          </table:table-cell>
          <table:table-cell table:formula="of:=ABS([.E11]-[.K11])" office:value-type="float" office:value="0.4659679809" calcext:value-type="float">
            <text:p>0.47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80914757769" calcext:value-type="float">
            <text:p>0.81</text:p>
          </table:table-cell>
          <table:table-cell table:formula="of:=ABS([.D12]-[.J12])" office:value-type="float" office:value="31.99966483804" calcext:value-type="float">
            <text:p>32.00</text:p>
          </table:table-cell>
          <table:table-cell table:formula="of:=ABS([.E12]-[.K12])" office:value-type="float" office:value="34.28966274271" calcext:value-type="float">
            <text:p>34.29</text:p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631111629499444" calcext:value-type="float">
            <text:p>0.63</text:p>
          </table:table-cell>
          <table:table-cell table:formula="of:=AVERAGE([.G36:.G47])" office:value-type="float" office:value="6.20930464459333" calcext:value-type="float">
            <text:p>6.21</text:p>
          </table:table-cell>
          <table:table-cell table:formula="of:=AVERAGE([.H36:.H47])" office:value-type="float" office:value="7.54566331694555" calcext:value-type="float">
            <text:p>7.55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472973063683239" calcext:value-type="float">
            <text:p>0.47</text:p>
          </table:table-cell>
          <table:table-cell table:formula="of:=STDEV([.G36:.G47])" office:value-type="float" office:value="10.2569557168145" calcext:value-type="float">
            <text:p>10.26</text:p>
          </table:table-cell>
          <table:table-cell table:formula="of:=STDEV([.H36:.H47])" office:value-type="float" office:value="10.420070128643" calcext:value-type="float">
            <text:p>10.4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56707636603" calcext:value-type="float">
            <text:p>1.57</text:p>
          </table:table-cell>
          <table:table-cell table:formula="of:=MAX([.G36:.G47])" office:value-type="float" office:value="31.99966483804" calcext:value-type="float">
            <text:p>32.00</text:p>
          </table:table-cell>
          <table:table-cell table:formula="of:=MAX([.H36:.H47])" office:value-type="float" office:value="34.28966274271" calcext:value-type="float">
            <text:p>34.29</text:p>
          </table:table-cell>
          <table:table-cell table:number-columns-repeated="10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12175335065" calcext:value-type="float">
            <text:p>0.12</text:p>
          </table:table-cell>
          <table:table-cell table:formula="of:=ABS([.G2]-[.J2])" office:value-type="float" office:value="0.0395698390000021" calcext:value-type="float">
            <text:p>0.04</text:p>
          </table:table-cell>
          <table:table-cell table:formula="of:=ABS([.H2]-[.K2])" office:value-type="float" office:value="0.596591418199999" calcext:value-type="float">
            <text:p>0.6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26785737143" calcext:value-type="float">
            <text:p>0.27</text:p>
          </table:table-cell>
          <table:table-cell table:formula="of:=ABS([.G3]-[.J3])" office:value-type="float" office:value="1.38494436364" calcext:value-type="float">
            <text:p>1.38</text:p>
          </table:table-cell>
          <table:table-cell table:formula="of:=ABS([.H3]-[.K3])" office:value-type="float" office:value="3.1747186182" calcext:value-type="float">
            <text:p>3.17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432224394805" calcext:value-type="float">
            <text:p>0.43</text:p>
          </table:table-cell>
          <table:table-cell table:formula="of:=ABS([.G4]-[.J4])" office:value-type="float" office:value="0.0852273455000017" calcext:value-type="float">
            <text:p>0.09</text:p>
          </table:table-cell>
          <table:table-cell table:formula="of:=ABS([.H4]-[.K4])" office:value-type="float" office:value="3.5978115117" calcext:value-type="float">
            <text:p>3.60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81574744935" calcext:value-type="float">
            <text:p>0.82</text:p>
          </table:table-cell>
          <table:table-cell table:formula="of:=ABS([.G6]-[.J6])" office:value-type="float" office:value="0.53267090909" calcext:value-type="float">
            <text:p>0.53</text:p>
          </table:table-cell>
          <table:table-cell table:formula="of:=ABS([.H6]-[.K6])" office:value-type="float" office:value="0.0943588467999987" calcext:value-type="float">
            <text:p>0.09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00304383376999984" calcext:value-type="float">
            <text:p>0.00</text:p>
          </table:table-cell>
          <table:table-cell table:formula="of:=ABS([.G7]-[.J7])" office:value-type="float" office:value="0.80357211429" calcext:value-type="float">
            <text:p>0.80</text:p>
          </table:table-cell>
          <table:table-cell table:formula="of:=ABS([.H7]-[.K7])" office:value-type="float" office:value="1.5280045506" calcext:value-type="float">
            <text:p>1.53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23741903377" calcext:value-type="float">
            <text:p>0.24</text:p>
          </table:table-cell>
          <table:table-cell table:formula="of:=ABS([.G8]-[.J8])" office:value-type="float" office:value="1.8141249247" calcext:value-type="float">
            <text:p>1.81</text:p>
          </table:table-cell>
          <table:table-cell table:formula="of:=ABS([.H8]-[.K8])" office:value-type="float" office:value="2.2341739844" calcext:value-type="float">
            <text:p>2.23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38656688831" calcext:value-type="float">
            <text:p>0.39</text:p>
          </table:table-cell>
          <table:table-cell table:formula="of:=ABS([.G10]-[.J10])" office:value-type="float" office:value="1.47017170909" calcext:value-type="float">
            <text:p>1.47</text:p>
          </table:table-cell>
          <table:table-cell table:formula="of:=ABS([.H10]-[.K10])" office:value-type="float" office:value="1.3392868571" calcext:value-type="float">
            <text:p>1.34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.54180241039" calcext:value-type="float">
            <text:p>0.54</text:p>
          </table:table-cell>
          <table:table-cell table:formula="of:=ABS([.G11]-[.J11])" office:value-type="float" office:value="0.404829890909999" calcext:value-type="float">
            <text:p>0.40</text:p>
          </table:table-cell>
          <table:table-cell table:formula="of:=ABS([.H11]-[.K11])" office:value-type="float" office:value="0.121753350600001" calcext:value-type="float">
            <text:p>0.12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00304383376999984" calcext:value-type="float">
            <text:p>0.00</text:p>
          </table:table-cell>
          <table:table-cell table:formula="of:=ABS([.G12]-[.J12])" office:value-type="float" office:value="0.02130683636" calcext:value-type="float">
            <text:p>0.02</text:p>
          </table:table-cell>
          <table:table-cell table:formula="of:=ABS([.H12]-[.K12])" office:value-type="float" office:value="0.5935475844" calcext:value-type="float">
            <text:p>0.59</text:p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312162062916111" calcext:value-type="float">
            <text:p>0.31</text:p>
          </table:table-cell>
          <table:table-cell table:formula="of:=AVERAGE([.G56:.G67])" office:value-type="float" office:value="0.728490881397778" calcext:value-type="float">
            <text:p>0.73</text:p>
          </table:table-cell>
          <table:table-cell table:formula="of:=AVERAGE([.H56:.H67])" office:value-type="float" office:value="1.47558296911111" calcext:value-type="float">
            <text:p>1.48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264857753138241" calcext:value-type="float">
            <text:p>0.26</text:p>
          </table:table-cell>
          <table:table-cell table:formula="of:=STDEV([.G56:.G67])" office:value-type="float" office:value="0.679785944541717" calcext:value-type="float">
            <text:p>0.68</text:p>
          </table:table-cell>
          <table:table-cell table:formula="of:=STDEV([.H56:.H67])" office:value-type="float" office:value="1.28835884948078" calcext:value-type="float">
            <text:p>1.29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81574744935" calcext:value-type="float">
            <text:p>0.82</text:p>
          </table:table-cell>
          <table:table-cell table:formula="of:=MAX([.G56:.G67])" office:value-type="float" office:value="1.8141249247" calcext:value-type="float">
            <text:p>1.81</text:p>
          </table:table-cell>
          <table:table-cell table:formula="of:=MAX([.H56:.H67])" office:value-type="float" office:value="3.5978115117" calcext:value-type="float">
            <text:p>3.60</text:p>
          </table:table-cell>
          <table:table-cell table:number-columns-repeated="10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99699857469" calcext:value-type="float">
            <text:p>1.9969985747</text:p>
          </table:table-cell>
          <table:table-cell office:value-type="float" office:value="18.9239388744" calcext:value-type="float">
            <text:p>18.9239388744</text:p>
          </table:table-cell>
          <table:table-cell office:value-type="float" office:value="16.0710837677" calcext:value-type="float">
            <text:p>16.0710837677</text:p>
          </table:table-cell>
          <table:table-cell table:style-name="Default" office:value-type="float" office:value="1.8750016" calcext:value-type="float">
            <text:p>1.8750016</text:p>
          </table:table-cell>
          <table:table-cell table:number-columns-repeated="2" table:style-name="Default" office:value-type="float" office:value="16.6406392" calcext:value-type="float">
            <text:p>16.6406392</text:p>
          </table:table-cell>
          <table:table-cell office:value-type="float" office:value="2.33767231169" calcext:value-type="float">
            <text:p>2.3376723117</text:p>
          </table:table-cell>
          <table:table-cell office:value-type="float" office:value="19.6754086234" calcext:value-type="float">
            <text:p>19.6754086234</text:p>
          </table:table-cell>
          <table:table-cell office:value-type="float" office:value="12.0779736104" calcext:value-type="float">
            <text:p>12.0779736104</text:p>
          </table:table-cell>
          <table:table-cell table:style-name="ce1" table:formula="of:=SUM([.C2:.E2])" office:value-type="float" office:value="36.99202121679" calcext:value-type="float">
            <text:p>36.99</text:p>
          </table:table-cell>
          <table:table-cell table:style-name="ce1" table:formula="of:=SUM([.F2:.H2])" office:value-type="float" office:value="35.15628" calcext:value-type="float">
            <text:p>35.16</text:p>
          </table:table-cell>
          <table:table-cell table:style-name="ce1" table:formula="of:=SUM([.I2:.K2])" office:value-type="float" office:value="34.09105454549" calcext:value-type="float">
            <text:p>34.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1.45495675236" calcext:value-type="float">
            <text:p>1.4549567524</text:p>
          </table:table-cell>
          <table:table-cell office:value-type="float" office:value="4.19369887444" calcext:value-type="float">
            <text:p>4.1936988744</text:p>
          </table:table-cell>
          <table:table-cell office:value-type="float" office:value="26.1892215424" calcext:value-type="float">
            <text:p>26.189221542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26.7187728" calcext:value-type="float">
            <text:p>26.7187728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6.03896619221" calcext:value-type="float">
            <text:p>6.0389661922</text:p>
          </table:table-cell>
          <table:table-cell office:value-type="float" office:value="27.0779451844" calcext:value-type="float">
            <text:p>27.0779451844</text:p>
          </table:table-cell>
          <table:table-cell table:style-name="ce1" table:formula="of:=SUM([.C3:.E3])" office:value-type="float" office:value="31.8378771692" calcext:value-type="float">
            <text:p>31.84</text:p>
          </table:table-cell>
          <table:table-cell table:style-name="ce1" table:formula="of:=SUM([.F3:.H3])" office:value-type="float" office:value="33.2812784" calcext:value-type="float">
            <text:p>33.28</text:p>
          </table:table-cell>
          <table:table-cell table:style-name="ce1" table:formula="of:=SUM([.I3:.K3])" office:value-type="float" office:value="34.28574354284" calcext:value-type="float">
            <text:p>34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13.3513678452" calcext:value-type="float">
            <text:p>13.3513678452</text:p>
          </table:table-cell>
          <table:table-cell office:value-type="float" office:value="31.9519914243" calcext:value-type="float">
            <text:p>31.951991424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6.6406392" calcext:value-type="float">
            <text:p>16.6406392</text:p>
          </table:table-cell>
          <table:table-cell table:style-name="Default" office:value-type="float" office:value="33.0469032" calcext:value-type="float">
            <text:p>33.0469032</text:p>
          </table:table-cell>
          <table:table-cell office:value-type="float" office:value="2.53247833766" calcext:value-type="float">
            <text:p>2.5324783377</text:p>
          </table:table-cell>
          <table:table-cell office:value-type="float" office:value="15.5844820779" calcext:value-type="float">
            <text:p>15.5844820779</text:p>
          </table:table-cell>
          <table:table-cell office:value-type="float" office:value="34.0910545455" calcext:value-type="float">
            <text:p>34.0910545455</text:p>
          </table:table-cell>
          <table:table-cell table:style-name="ce1" table:formula="of:=SUM([.C4:.E4])" office:value-type="float" office:value="46.67273033054" calcext:value-type="float">
            <text:p>46.67</text:p>
          </table:table-cell>
          <table:table-cell table:style-name="ce1" table:formula="of:=SUM([.F4:.H4])" office:value-type="float" office:value="51.0937936" calcext:value-type="float">
            <text:p>51.09</text:p>
          </table:table-cell>
          <table:table-cell table:style-name="ce1" table:formula="of:=SUM([.I4:.K4])" office:value-type="float" office:value="52.20801496106" calcext:value-type="float">
            <text:p>52.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9304315871" calcext:value-type="float">
            <text:p>1.9304315871</text:p>
          </table:table-cell>
          <table:table-cell office:value-type="float" office:value="11.4494563097" calcext:value-type="float">
            <text:p>11.4494563097</text:p>
          </table:table-cell>
          <table:table-cell office:value-type="float" office:value="12.0485557677" calcext:value-type="float">
            <text:p>12.0485557677</text:p>
          </table:table-cell>
          <table:table-cell table:style-name="Default" office:value-type="float" office:value="2.5781272" calcext:value-type="float">
            <text:p>2.5781272</text:p>
          </table:table-cell>
          <table:table-cell table:style-name="Default" office:value-type="float" office:value="8.4375072" calcext:value-type="float">
            <text:p>8.4375072</text:p>
          </table:table-cell>
          <table:table-cell table:style-name="Default" office:value-type="float" office:value="31.8750272" calcext:value-type="float">
            <text:p>31.8750272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9.74026805195" calcext:value-type="float">
            <text:p>9.740268052</text:p>
          </table:table-cell>
          <table:table-cell office:value-type="float" office:value="31.3636631273" calcext:value-type="float">
            <text:p>31.3636631273</text:p>
          </table:table-cell>
          <table:table-cell table:style-name="ce1" table:formula="of:=SUM([.C5:.E5])" office:value-type="float" office:value="25.4284436645" calcext:value-type="float">
            <text:p>25.43</text:p>
          </table:table-cell>
          <table:table-cell table:style-name="ce1" table:formula="of:=SUM([.F5:.H5])" office:value-type="float" office:value="42.8906616" calcext:value-type="float">
            <text:p>42.89</text:p>
          </table:table-cell>
          <table:table-cell table:style-name="ce1" table:formula="of:=SUM([.I5:.K5])" office:value-type="float" office:value="43.05198478964" calcext:value-type="float">
            <text:p>43.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80680823424" calcext:value-type="float">
            <text:p>1.8068082342</text:p>
          </table:table-cell>
          <table:table-cell office:value-type="float" office:value="8.36837497965" calcext:value-type="float">
            <text:p>8.3683749797</text:p>
          </table:table-cell>
          <table:table-cell office:value-type="float" office:value="31.8568820248" calcext:value-type="float">
            <text:p>31.8568820248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8.203132" calcext:value-type="float">
            <text:p>8.203132</text:p>
          </table:table-cell>
          <table:table-cell table:style-name="Default" office:value-type="float" office:value="31.4062768" calcext:value-type="float">
            <text:p>31.4062768</text:p>
          </table:table-cell>
          <table:table-cell office:value-type="float" office:value="1.94806025974" calcext:value-type="float">
            <text:p>1.9480602597</text:p>
          </table:table-cell>
          <table:table-cell office:value-type="float" office:value="8.18185309091" calcext:value-type="float">
            <text:p>8.1818530909</text:p>
          </table:table-cell>
          <table:table-cell office:value-type="float" office:value="29.6105159481" calcext:value-type="float">
            <text:p>29.6105159481</text:p>
          </table:table-cell>
          <table:table-cell table:style-name="ce1" table:formula="of:=SUM([.C6:.E6])" office:value-type="float" office:value="42.03206523869" calcext:value-type="float">
            <text:p>42.03</text:p>
          </table:table-cell>
          <table:table-cell table:style-name="ce1" table:formula="of:=SUM([.F6:.H6])" office:value-type="float" office:value="41.2500352" calcext:value-type="float">
            <text:p>41.25</text:p>
          </table:table-cell>
          <table:table-cell table:style-name="ce1" table:formula="of:=SUM([.I6:.K6])" office:value-type="float" office:value="39.74042929875" calcext:value-type="float">
            <text:p>39.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14114204268" calcext:value-type="float">
            <text:p>1.1411420427</text:p>
          </table:table-cell>
          <table:table-cell office:value-type="float" office:value="3.04304544715" calcext:value-type="float">
            <text:p>3.0430454472</text:p>
          </table:table-cell>
          <table:table-cell office:value-type="float" office:value="33.3784047484" calcext:value-type="float">
            <text:p>33.3784047484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5781272" calcext:value-type="float">
            <text:p>2.5781272</text:p>
          </table:table-cell>
          <table:table-cell table:style-name="Default" office:value-type="float" office:value="35.15628" calcext:value-type="float">
            <text:p>35.15628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3.31169113766" calcext:value-type="float">
            <text:p>3.3116911377</text:p>
          </table:table-cell>
          <table:table-cell office:value-type="float" office:value="34.6753542649" calcext:value-type="float">
            <text:p>34.6753542649</text:p>
          </table:table-cell>
          <table:table-cell table:style-name="ce1" table:formula="of:=SUM([.C7:.E7])" office:value-type="float" office:value="37.56259223823" calcext:value-type="float">
            <text:p>37.56</text:p>
          </table:table-cell>
          <table:table-cell table:style-name="ce1" table:formula="of:=SUM([.F7:.H7])" office:value-type="float" office:value="38.671908" calcext:value-type="float">
            <text:p>38.67</text:p>
          </table:table-cell>
          <table:table-cell table:style-name="ce1" table:formula="of:=SUM([.I7:.K7])" office:value-type="float" office:value="39.54548829087" calcext:value-type="float">
            <text:p>39.5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1.25525578958" calcext:value-type="float">
            <text:p>1.2552557896</text:p>
          </table:table-cell>
          <table:table-cell office:value-type="float" office:value="11.924930001" calcext:value-type="float">
            <text:p>11.924930001</text:p>
          </table:table-cell>
          <table:table-cell office:value-type="float" office:value="30.3353482481" calcext:value-type="float">
            <text:p>30.335348248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4.2968872" calcext:value-type="float">
            <text:p>14.2968872</text:p>
          </table:table-cell>
          <table:table-cell table:style-name="Default" office:value-type="float" office:value="30.2344008" calcext:value-type="float">
            <text:p>30.2344008</text:p>
          </table:table-cell>
          <table:table-cell office:value-type="float" office:value="0.974026805195" calcext:value-type="float">
            <text:p>0.9740268052</text:p>
          </table:table-cell>
          <table:table-cell office:value-type="float" office:value="15.3896235221" calcext:value-type="float">
            <text:p>15.3896235221</text:p>
          </table:table-cell>
          <table:table-cell office:value-type="float" office:value="30.3896363221" calcext:value-type="float">
            <text:p>30.3896363221</text:p>
          </table:table-cell>
          <table:table-cell table:style-name="ce1" table:formula="of:=SUM([.C8:.E8])" office:value-type="float" office:value="43.51553403868" calcext:value-type="float">
            <text:p>43.52</text:p>
          </table:table-cell>
          <table:table-cell table:style-name="ce1" table:formula="of:=SUM([.F8:.H8])" office:value-type="float" office:value="45.703164" calcext:value-type="float">
            <text:p>45.70</text:p>
          </table:table-cell>
          <table:table-cell table:style-name="ce1" table:formula="of:=SUM([.I8:.K8])" office:value-type="float" office:value="46.753286649395" calcext:value-type="float">
            <text:p>46.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79729837419" calcext:value-type="float">
            <text:p>1.7972983742</text:p>
          </table:table-cell>
          <table:table-cell office:value-type="float" office:value="11.5825895226" calcext:value-type="float">
            <text:p>11.5825895226</text:p>
          </table:table-cell>
          <table:table-cell office:value-type="float" office:value="11.1831898839" calcext:value-type="float">
            <text:p>11.1831898839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27.1875232" calcext:value-type="float">
            <text:p>27.1875232</text:p>
          </table:table-cell>
          <table:table-cell office:value-type="float" office:value="2.53246969351" calcext:value-type="float">
            <text:p>2.5324696935</text:p>
          </table:table-cell>
          <table:table-cell office:value-type="float" office:value="7.20779835844" calcext:value-type="float">
            <text:p>7.2077983584</text:p>
          </table:table-cell>
          <table:table-cell office:value-type="float" office:value="27.6623612675" calcext:value-type="float">
            <text:p>27.6623612675</text:p>
          </table:table-cell>
          <table:table-cell table:style-name="ce1" table:formula="of:=SUM([.C9:.E9])" office:value-type="float" office:value="24.56307778069" calcext:value-type="float">
            <text:p>24.56</text:p>
          </table:table-cell>
          <table:table-cell table:style-name="ce1" table:formula="of:=SUM([.F9:.H9])" office:value-type="float" office:value="37.0312816" calcext:value-type="float">
            <text:p>37.03</text:p>
          </table:table-cell>
          <table:table-cell table:style-name="ce1" table:formula="of:=SUM([.I9:.K9])" office:value-type="float" office:value="37.40262931945" calcext:value-type="float">
            <text:p>37.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6736743861" calcext:value-type="float">
            <text:p>1.6736743861</text:p>
          </table:table-cell>
          <table:table-cell office:value-type="float" office:value="8.05455798313" calcext:value-type="float">
            <text:p>8.0545579831</text:p>
          </table:table-cell>
          <table:table-cell office:value-type="float" office:value="35.8793946521" calcext:value-type="float">
            <text:p>35.879394652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36.5625312" calcext:value-type="float">
            <text:p>36.5625312</text:p>
          </table:table-cell>
          <table:table-cell office:value-type="float" office:value="2.33767231169" calcext:value-type="float">
            <text:p>2.3376723117</text:p>
          </table:table-cell>
          <table:table-cell office:value-type="float" office:value="7.98704706494" calcext:value-type="float">
            <text:p>7.9870470649</text:p>
          </table:table-cell>
          <table:table-cell office:value-type="float" office:value="34.2858605714" calcext:value-type="float">
            <text:p>34.2858605714</text:p>
          </table:table-cell>
          <table:table-cell table:style-name="ce1" table:formula="of:=SUM([.C10:.E10])" office:value-type="float" office:value="45.60762702133" calcext:value-type="float">
            <text:p>45.61</text:p>
          </table:table-cell>
          <table:table-cell table:style-name="ce1" table:formula="of:=SUM([.F10:.H10])" office:value-type="float" office:value="45.2344136" calcext:value-type="float">
            <text:p>45.23</text:p>
          </table:table-cell>
          <table:table-cell table:style-name="ce1" table:formula="of:=SUM([.I10:.K10])" office:value-type="float" office:value="44.61057994803" calcext:value-type="float">
            <text:p>44.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1.04604687246" calcext:value-type="float">
            <text:p>1.0460468725</text:p>
          </table:table-cell>
          <table:table-cell office:value-type="float" office:value="3.23323578759" calcext:value-type="float">
            <text:p>3.2332357876</text:p>
          </table:table-cell>
          <table:table-cell office:value-type="float" office:value="34.899927472" calcext:value-type="float">
            <text:p>34.89992747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3.2812528" calcext:value-type="float">
            <text:p>3.2812528</text:p>
          </table:table-cell>
          <table:table-cell table:style-name="Default" office:value-type="float" office:value="40.3125344" calcext:value-type="float">
            <text:p>40.3125344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3.31169113766" calcext:value-type="float">
            <text:p>3.3116911377</text:p>
          </table:table-cell>
          <table:table-cell office:value-type="float" office:value="41.8831526234" calcext:value-type="float">
            <text:p>41.8831526234</text:p>
          </table:table-cell>
          <table:table-cell table:style-name="ce1" table:formula="of:=SUM([.C11:.E11])" office:value-type="float" office:value="39.17921013205" calcext:value-type="float">
            <text:p>39.18</text:p>
          </table:table-cell>
          <table:table-cell table:style-name="ce1" table:formula="of:=SUM([.F11:.H11])" office:value-type="float" office:value="44.531288" calcext:value-type="float">
            <text:p>44.53</text:p>
          </table:table-cell>
          <table:table-cell table:style-name="ce1" table:formula="of:=SUM([.I11:.K11])" office:value-type="float" office:value="46.36367592729" calcext:value-type="float">
            <text:p>46.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1.21721736576" calcext:value-type="float">
            <text:p>1.2172173658</text:p>
          </table:table-cell>
          <table:table-cell office:value-type="float" office:value="6.54254334094" calcext:value-type="float">
            <text:p>6.5425433409</text:p>
          </table:table-cell>
          <table:table-cell office:value-type="float" office:value="24.7247277419" calcext:value-type="float">
            <text:p>24.7247277419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8.6718824" calcext:value-type="float">
            <text:p>8.6718824</text:p>
          </table:table-cell>
          <table:table-cell table:style-name="Default" office:value-type="float" office:value="25.0781464" calcext:value-type="float">
            <text:p>25.0781464</text:p>
          </table:table-cell>
          <table:table-cell office:value-type="float" office:value="0.97403012987" calcext:value-type="float">
            <text:p>0.9740301299</text:p>
          </table:table-cell>
          <table:table-cell office:value-type="float" office:value="9.54549527273" calcext:value-type="float">
            <text:p>9.5454952727</text:p>
          </table:table-cell>
          <table:table-cell office:value-type="float" office:value="26.1040074805" calcext:value-type="float">
            <text:p>26.1040074805</text:p>
          </table:table-cell>
          <table:table-cell table:style-name="ce1" table:formula="of:=SUM([.C12:.E12])" office:value-type="float" office:value="32.4844884486" calcext:value-type="float">
            <text:p>32.48</text:p>
          </table:table-cell>
          <table:table-cell table:style-name="ce1" table:formula="of:=SUM([.F12:.H12])" office:value-type="float" office:value="35.6250304" calcext:value-type="float">
            <text:p>35.63</text:p>
          </table:table-cell>
          <table:table-cell table:style-name="ce1" table:formula="of:=SUM([.I12:.K12])" office:value-type="float" office:value="36.6235328831" calcext:value-type="float">
            <text:p>36.6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8.44445487643" calcext:value-type="float">
            <text:p>8.4444548764</text:p>
          </table:table-cell>
          <table:table-cell office:value-type="float" office:value="6.21922690223" calcext:value-type="float">
            <text:p>6.219226902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4.4531288" calcext:value-type="float">
            <text:p>4.4531288</text:p>
          </table:table-cell>
          <table:table-cell table:style-name="Default" office:value-type="float" office:value="11.0156344" calcext:value-type="float">
            <text:p>11.0156344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3.89610722078" calcext:value-type="float">
            <text:p>3.8961072208</text:p>
          </table:table-cell>
          <table:table-cell office:value-type="float" office:value="11.6883216623" calcext:value-type="float">
            <text:p>11.6883216623</text:p>
          </table:table-cell>
          <table:table-cell table:style-name="ce1" table:formula="of:=SUM([.C13:.E13])" office:value-type="float" office:value="16.0330528397" calcext:value-type="float">
            <text:p>16.03</text:p>
          </table:table-cell>
          <table:table-cell table:style-name="ce1" table:formula="of:=SUM([.F13:.H13])" office:value-type="float" office:value="16.6406392" calcext:value-type="float">
            <text:p>16.64</text:p>
          </table:table-cell>
          <table:table-cell table:style-name="ce1" table:formula="of:=SUM([.I13:.K13])" office:value-type="float" office:value="16.94806641035" calcext:value-type="float">
            <text:p>16.9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12199697469" calcext:value-type="float">
            <text:p>0.12</text:p>
          </table:table-cell>
          <table:table-cell table:formula="of:=ABS([.G2]-[.D2])" office:value-type="float" office:value="2.2832996744" calcext:value-type="float">
            <text:p>2.28</text:p>
          </table:table-cell>
          <table:table-cell table:formula="of:=ABS([.H2]-[.E2])" office:value-type="float" office:value="0.5695554323" calcext:value-type="float">
            <text:p>0.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28308075236" calcext:value-type="float">
            <text:p>0.28</text:p>
          </table:table-cell>
          <table:table-cell table:formula="of:=ABS([.G3]-[.D3])" office:value-type="float" office:value="1.19693072556" calcext:value-type="float">
            <text:p>1.20</text:p>
          </table:table-cell>
          <table:table-cell table:formula="of:=ABS([.H3]-[.E3])" office:value-type="float" office:value="0.529551257600001" calcext:value-type="float">
            <text:p>0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03688013896" calcext:value-type="float">
            <text:p>0.04</text:p>
          </table:table-cell>
          <table:table-cell table:formula="of:=ABS([.G4]-[.D4])" office:value-type="float" office:value="3.2892713548" calcext:value-type="float">
            <text:p>3.29</text:p>
          </table:table-cell>
          <table:table-cell table:formula="of:=ABS([.H4]-[.E4])" office:value-type="float" office:value="1.0949117757" calcext:value-type="float">
            <text:p>1.0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16618183424" calcext:value-type="float">
            <text:p>0.17</text:p>
          </table:table-cell>
          <table:table-cell table:formula="of:=ABS([.G6]-[.D6])" office:value-type="float" office:value="0.165242979649999" calcext:value-type="float">
            <text:p>0.17</text:p>
          </table:table-cell>
          <table:table-cell table:formula="of:=ABS([.H6]-[.E6])" office:value-type="float" office:value="0.4506052248" calcext:value-type="float">
            <text:p>0.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20364124268" calcext:value-type="float">
            <text:p>0.20</text:p>
          </table:table-cell>
          <table:table-cell table:formula="of:=ABS([.G7]-[.D7])" office:value-type="float" office:value="0.46491824715" calcext:value-type="float">
            <text:p>0.46</text:p>
          </table:table-cell>
          <table:table-cell table:formula="of:=ABS([.H7]-[.E7])" office:value-type="float" office:value="1.7778752516" calcext:value-type="float">
            <text:p>1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0833797895800001" calcext:value-type="float">
            <text:p>0.08</text:p>
          </table:table-cell>
          <table:table-cell table:formula="of:=ABS([.G8]-[.D8])" office:value-type="float" office:value="2.371957199" calcext:value-type="float">
            <text:p>2.37</text:p>
          </table:table-cell>
          <table:table-cell table:formula="of:=ABS([.H8]-[.E8])" office:value-type="float" office:value="0.100947448100001" calcext:value-type="float">
            <text:p>0.1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7361735861" calcext:value-type="float">
            <text:p>0.74</text:p>
          </table:table-cell>
          <table:table-cell table:formula="of:=ABS([.G10]-[.D10])" office:value-type="float" office:value="0.32017638313" calcext:value-type="float">
            <text:p>0.32</text:p>
          </table:table-cell>
          <table:table-cell table:formula="of:=ABS([.H10]-[.E10])" office:value-type="float" office:value="0.683136547900006" calcext:value-type="float">
            <text:p>0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10854607246" calcext:value-type="float">
            <text:p>0.11</text:p>
          </table:table-cell>
          <table:table-cell table:formula="of:=ABS([.G11]-[.D11])" office:value-type="float" office:value="0.0480170124099999" calcext:value-type="float">
            <text:p>0.05</text:p>
          </table:table-cell>
          <table:table-cell table:formula="of:=ABS([.H11]-[.E11])" office:value-type="float" office:value="5.412606928" calcext:value-type="float">
            <text:p>5.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65778423424" calcext:value-type="float">
            <text:p>0.66</text:p>
          </table:table-cell>
          <table:table-cell table:formula="of:=ABS([.G12]-[.D12])" office:value-type="float" office:value="2.12933905906" calcext:value-type="float">
            <text:p>2.13</text:p>
          </table:table-cell>
          <table:table-cell table:formula="of:=ABS([.H12]-[.E12])" office:value-type="float" office:value="0.353418658100001" calcext:value-type="float">
            <text:p>0.3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6640718059" calcext:value-type="float">
            <text:p>0.27</text:p>
          </table:table-cell>
          <table:table-cell table:formula="of:=AVERAGE([.G16:.G27])" office:value-type="float" office:value="1.36323918168444" calcext:value-type="float">
            <text:p>1.36</text:p>
          </table:table-cell>
          <table:table-cell table:formula="of:=AVERAGE([.H16:.H27])" office:value-type="float" office:value="1.2191787249" calcext:value-type="float">
            <text:p>1.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54969432139734" calcext:value-type="float">
            <text:p>0.25</text:p>
          </table:table-cell>
          <table:table-cell table:formula="of:=STDEV([.G16:.G27])" office:value-type="float" office:value="1.18575690821694" calcext:value-type="float">
            <text:p>1.19</text:p>
          </table:table-cell>
          <table:table-cell table:formula="of:=STDEV([.H16:.H27])" office:value-type="float" office:value="1.64651331479455" calcext:value-type="float">
            <text:p>1.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7361735861" calcext:value-type="float">
            <text:p>0.74</text:p>
          </table:table-cell>
          <table:table-cell table:formula="of:=MAX([.G16:.G27])" office:value-type="float" office:value="3.2892713548" calcext:value-type="float">
            <text:p>3.29</text:p>
          </table:table-cell>
          <table:table-cell table:formula="of:=MAX([.H16:.H27])" office:value-type="float" office:value="5.412606928" calcext:value-type="float">
            <text:p>5.41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0.340673737" calcext:value-type="float">
            <text:p>0.34</text:p>
          </table:table-cell>
          <table:table-cell table:formula="of:=ABS([.D2]-[.J2])" office:value-type="float" office:value="0.751469748999998" calcext:value-type="float">
            <text:p>0.75</text:p>
          </table:table-cell>
          <table:table-cell table:formula="of:=ABS([.E2]-[.K2])" office:value-type="float" office:value="3.9931101573" calcext:value-type="float">
            <text:p>3.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28612458613" calcext:value-type="float">
            <text:p>0.29</text:p>
          </table:table-cell>
          <table:table-cell table:formula="of:=ABS([.D3]-[.J3])" office:value-type="float" office:value="1.84526731777" calcext:value-type="float">
            <text:p>1.85</text:p>
          </table:table-cell>
          <table:table-cell table:formula="of:=ABS([.E3]-[.K3])" office:value-type="float" office:value="0.888723642000002" calcext:value-type="float">
            <text:p>0.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1.16310727662" calcext:value-type="float">
            <text:p>1.16</text:p>
          </table:table-cell>
          <table:table-cell table:formula="of:=ABS([.D4]-[.J4])" office:value-type="float" office:value="2.2331142327" calcext:value-type="float">
            <text:p>2.23</text:p>
          </table:table-cell>
          <table:table-cell table:formula="of:=ABS([.E4]-[.K4])" office:value-type="float" office:value="2.1390631212" calcext:value-type="float">
            <text:p>2.1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0.1412520255" calcext:value-type="float">
            <text:p>0.14</text:p>
          </table:table-cell>
          <table:table-cell table:formula="of:=ABS([.D6]-[.J6])" office:value-type="float" office:value="0.18652188874" calcext:value-type="float">
            <text:p>0.19</text:p>
          </table:table-cell>
          <table:table-cell table:formula="of:=ABS([.E6]-[.K6])" office:value-type="float" office:value="2.2463660767" calcext:value-type="float">
            <text:p>2.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41730084563" calcext:value-type="float">
            <text:p>0.42</text:p>
          </table:table-cell>
          <table:table-cell table:formula="of:=ABS([.D7]-[.J7])" office:value-type="float" office:value="0.26864569051" calcext:value-type="float">
            <text:p>0.27</text:p>
          </table:table-cell>
          <table:table-cell table:formula="of:=ABS([.E7]-[.K7])" office:value-type="float" office:value="1.2969495165" calcext:value-type="float">
            <text:p>1.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281228984385" calcext:value-type="float">
            <text:p>0.28</text:p>
          </table:table-cell>
          <table:table-cell table:formula="of:=ABS([.D8]-[.J8])" office:value-type="float" office:value="3.4646935211" calcext:value-type="float">
            <text:p>3.46</text:p>
          </table:table-cell>
          <table:table-cell table:formula="of:=ABS([.E8]-[.K8])" office:value-type="float" office:value="0.0542880739999987" calcext:value-type="float">
            <text:p>0.0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66399792559" calcext:value-type="float">
            <text:p>0.66</text:p>
          </table:table-cell>
          <table:table-cell table:formula="of:=ABS([.D10]-[.J10])" office:value-type="float" office:value="0.06751091819" calcext:value-type="float">
            <text:p>0.07</text:p>
          </table:table-cell>
          <table:table-cell table:formula="of:=ABS([.E10]-[.K10])" office:value-type="float" office:value="1.5935340807" calcext:value-type="float">
            <text:p>1.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12278529377" calcext:value-type="float">
            <text:p>0.12</text:p>
          </table:table-cell>
          <table:table-cell table:formula="of:=ABS([.D11]-[.J11])" office:value-type="float" office:value="0.07845535007" calcext:value-type="float">
            <text:p>0.08</text:p>
          </table:table-cell>
          <table:table-cell table:formula="of:=ABS([.E11]-[.K11])" office:value-type="float" office:value="6.9832251514" calcext:value-type="float">
            <text:p>6.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24318723589" calcext:value-type="float">
            <text:p>0.24</text:p>
          </table:table-cell>
          <table:table-cell table:formula="of:=ABS([.D12]-[.J12])" office:value-type="float" office:value="3.00295193179" calcext:value-type="float">
            <text:p>3.00</text:p>
          </table:table-cell>
          <table:table-cell table:formula="of:=ABS([.E12]-[.K12])" office:value-type="float" office:value="1.3792797386" calcext:value-type="float">
            <text:p>1.38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406628656723889" calcext:value-type="float">
            <text:p>0.41</text:p>
          </table:table-cell>
          <table:table-cell table:formula="of:=AVERAGE([.G36:.G47])" office:value-type="float" office:value="1.32207006665222" calcext:value-type="float">
            <text:p>1.32</text:p>
          </table:table-cell>
          <table:table-cell table:formula="of:=AVERAGE([.H36:.H47])" office:value-type="float" office:value="2.28605995093333" calcext:value-type="float">
            <text:p>2.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326135326198678" calcext:value-type="float">
            <text:p>0.33</text:p>
          </table:table-cell>
          <table:table-cell table:formula="of:=STDEV([.G36:.G47])" office:value-type="float" office:value="1.3400181655285" calcext:value-type="float">
            <text:p>1.34</text:p>
          </table:table-cell>
          <table:table-cell table:formula="of:=STDEV([.H36:.H47])" office:value-type="float" office:value="2.06803352717006" calcext:value-type="float">
            <text:p>2.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16310727662" calcext:value-type="float">
            <text:p>1.16</text:p>
          </table:table-cell>
          <table:table-cell table:formula="of:=MAX([.G36:.G47])" office:value-type="float" office:value="3.4646935211" calcext:value-type="float">
            <text:p>3.46</text:p>
          </table:table-cell>
          <table:table-cell table:formula="of:=MAX([.H36:.H47])" office:value-type="float" office:value="6.9832251514" calcext:value-type="float">
            <text:p>6.98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.46267071169" calcext:value-type="float">
            <text:p>0.46</text:p>
          </table:table-cell>
          <table:table-cell table:formula="of:=ABS([.G2]-[.J2])" office:value-type="float" office:value="3.0347694234" calcext:value-type="float">
            <text:p>3.03</text:p>
          </table:table-cell>
          <table:table-cell table:formula="of:=ABS([.H2]-[.K2])" office:value-type="float" office:value="4.5626655896" calcext:value-type="float">
            <text:p>4.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00304383376999984" calcext:value-type="float">
            <text:p>0.00</text:p>
          </table:table-cell>
          <table:table-cell table:formula="of:=ABS([.G3]-[.J3])" office:value-type="float" office:value="0.648336592210001" calcext:value-type="float">
            <text:p>0.65</text:p>
          </table:table-cell>
          <table:table-cell table:formula="of:=ABS([.H3]-[.K3])" office:value-type="float" office:value="0.359172384400001" calcext:value-type="float">
            <text:p>0.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1.12622713766" calcext:value-type="float">
            <text:p>1.13</text:p>
          </table:table-cell>
          <table:table-cell table:formula="of:=ABS([.G4]-[.J4])" office:value-type="float" office:value="1.0561571221" calcext:value-type="float">
            <text:p>1.06</text:p>
          </table:table-cell>
          <table:table-cell table:formula="of:=ABS([.H4]-[.K4])" office:value-type="float" office:value="1.0441513455" calcext:value-type="float">
            <text:p>1.0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0.30743385974" calcext:value-type="float">
            <text:p>0.31</text:p>
          </table:table-cell>
          <table:table-cell table:formula="of:=ABS([.G6]-[.J6])" office:value-type="float" office:value="0.0212789090900003" calcext:value-type="float">
            <text:p>0.02</text:p>
          </table:table-cell>
          <table:table-cell table:formula="of:=ABS([.H6]-[.K6])" office:value-type="float" office:value="1.7957608519" calcext:value-type="float">
            <text:p>1.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62094208831" calcext:value-type="float">
            <text:p>0.62</text:p>
          </table:table-cell>
          <table:table-cell table:formula="of:=ABS([.G7]-[.J7])" office:value-type="float" office:value="0.73356393766" calcext:value-type="float">
            <text:p>0.73</text:p>
          </table:table-cell>
          <table:table-cell table:formula="of:=ABS([.H7]-[.K7])" office:value-type="float" office:value="0.480925735100001" calcext:value-type="float">
            <text:p>0.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.197849194805" calcext:value-type="float">
            <text:p>0.20</text:p>
          </table:table-cell>
          <table:table-cell table:formula="of:=ABS([.G8]-[.J8])" office:value-type="float" office:value="1.0927363221" calcext:value-type="float">
            <text:p>1.09</text:p>
          </table:table-cell>
          <table:table-cell table:formula="of:=ABS([.H8]-[.K8])" office:value-type="float" office:value="0.1552355221" calcext:value-type="float">
            <text:p>0.1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1.40017151169" calcext:value-type="float">
            <text:p>1.40</text:p>
          </table:table-cell>
          <table:table-cell table:formula="of:=ABS([.G10]-[.J10])" office:value-type="float" office:value="0.25266546494" calcext:value-type="float">
            <text:p>0.25</text:p>
          </table:table-cell>
          <table:table-cell table:formula="of:=ABS([.H10]-[.K10])" office:value-type="float" office:value="2.2766706286" calcext:value-type="float">
            <text:p>2.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23133136623" calcext:value-type="float">
            <text:p>0.23</text:p>
          </table:table-cell>
          <table:table-cell table:formula="of:=ABS([.G11]-[.J11])" office:value-type="float" office:value="0.0304383376600001" calcext:value-type="float">
            <text:p>0.03</text:p>
          </table:table-cell>
          <table:table-cell table:formula="of:=ABS([.H11]-[.K11])" office:value-type="float" office:value="1.5706182234" calcext:value-type="float">
            <text:p>1.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90097147013" calcext:value-type="float">
            <text:p>0.90</text:p>
          </table:table-cell>
          <table:table-cell table:formula="of:=ABS([.G12]-[.J12])" office:value-type="float" office:value="0.87361287273" calcext:value-type="float">
            <text:p>0.87</text:p>
          </table:table-cell>
          <table:table-cell table:formula="of:=ABS([.H12]-[.K12])" office:value-type="float" office:value="1.0258610805" calcext:value-type="float">
            <text:p>1.03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583404574891667" calcext:value-type="float">
            <text:p>0.58</text:p>
          </table:table-cell>
          <table:table-cell table:formula="of:=AVERAGE([.G56:.G67])" office:value-type="float" office:value="0.860395442432222" calcext:value-type="float">
            <text:p>0.86</text:p>
          </table:table-cell>
          <table:table-cell table:formula="of:=AVERAGE([.H56:.H67])" office:value-type="float" office:value="1.47456237345556" calcext:value-type="float">
            <text:p>1.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469599024183607" calcext:value-type="float">
            <text:p>0.47</text:p>
          </table:table-cell>
          <table:table-cell table:formula="of:=STDEV([.G56:.G67])" office:value-type="float" office:value="0.911298393334868" calcext:value-type="float">
            <text:p>0.91</text:p>
          </table:table-cell>
          <table:table-cell table:formula="of:=STDEV([.H56:.H67])" office:value-type="float" office:value="1.35327254997642" calcext:value-type="float">
            <text:p>1.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1.40017151169" calcext:value-type="float">
            <text:p>1.40</text:p>
          </table:table-cell>
          <table:table-cell table:formula="of:=MAX([.G56:.G67])" office:value-type="float" office:value="3.0347694234" calcext:value-type="float">
            <text:p>3.03</text:p>
          </table:table-cell>
          <table:table-cell table:formula="of:=MAX([.H56:.H67])" office:value-type="float" office:value="4.5626655896" calcext:value-type="float">
            <text:p>4.56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2:29:48.2081374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9T12:38:15.556358713</dc:date>
    <meta:editing-duration>PT44M29S</meta:editing-duration>
    <meta:editing-cycles>9</meta:editing-cycles>
    <meta:generator>LibreOffice/5.0.6.2$Linux_X86_64 LibreOffice_project/00$Build-2</meta:generator>
    <meta:document-statistic meta:table-count="4" meta:cell-count="11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26cm" svg:height="9.865cm" xlink:href=".." xlink:type="simple" chart:class="chart:bar" chart:style-name="ch1">
        <chart:legend chart:legend-position="end" svg:x="24.487cm" svg:y="4.135cm" style:legend-expansion="high" chart:style-name="ch2"/>
        <chart:plot-area chart:style-name="ch3" table:cell-range-address="THICKNESScomparison_UL.B2:THICKNESScomparison_UL.C13 THICKNESScomparison_UL.B1:THICKNESScomparison_UL.C1 THICKNESScomparison_UL.F1:THICKNESScomparison_UL.F13 THICKNESScomparison_UL.I1:THICKNESScomparison_UL.I13" chart:data-source-has-labels="both" svg:x="0.58cm" svg:y="0.197cm" svg:width="23.327cm" svg:height="9.471cm">
          <chartooo:coordinate-region svg:x="1.307cm" svg:y="0.396cm" svg:width="22.6cm" svg:height="8.625cm"/>
          <chart:axis chart:dimension="x" chart:name="primary-x" chart:style-name="ch4" chartooo:axis-type="auto">
            <chartooo:date-scale/>
            <chart:categories table:cell-range-address="THICKNESScomparison_UL.B2:THICKNESScomparison_UL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HICKNESScomparison_UL.C2:THICKNESScomparison_UL.C13" chart:label-cell-address="THICKNESScomparison_UL.C1:THICKNESScomparison_UL.C1" chart:class="chart:bar">
            <chart:data-point chart:repeated="12"/>
          </chart:series>
          <chart:series chart:style-name="ch8" chart:values-cell-range-address="THICKNESScomparison_UL.F2:THICKNESScomparison_UL.F13" chart:label-cell-address="THICKNESScomparison_UL.F1:THICKNESScomparison_UL.F1" chart:class="chart:bar">
            <chart:data-point chart:repeated="12"/>
          </chart:series>
          <chart:series chart:style-name="ch9" chart:values-cell-range-address="THICKNESScomparison_UL.I2:THICKNESScomparison_UL.I13" chart:label-cell-address="THICKNESScomparison_UL.I1:THICKNESScomparison_UL.I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trasoundManual_Skin</text:p>
                <draw:g>
                  <svg:desc>THICKNESScomparison_UL.C1:THICKNESScomparison_UL.C1</svg:desc>
                </draw:g>
              </table:table-cell>
              <table:table-cell office:value-type="string">
                <text:p>CTManual_zProbe_Skin</text:p>
                <draw:g>
                  <svg:desc>THICKNESScomparison_UL.F1:THICKNESScomparison_UL.F1</svg:desc>
                </draw:g>
              </table:table-cell>
              <table:table-cell office:value-type="string">
                <text:p>MRManual_zProbe_Skin</text:p>
                <draw:g>
                  <svg:desc>THICKNESScomparison_UL.I1:THICKNESScomparison_UL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L_LP</text:p>
                <draw:g>
                  <svg:desc>THICKNESScomparison_UL.B2:THICKNESScomparison_UL.B13</svg:desc>
                </draw:g>
              </table:table-cell>
              <table:table-cell office:value-type="float" office:value="2.51051361191">
                <text:p>2.51051361191</text:p>
                <draw:g>
                  <svg:desc>THICKNESScomparison_UL.C2:THICKNESScomparison_UL.C13</svg:desc>
                </draw:g>
              </table:table-cell>
              <table:table-cell office:value-type="float" office:value="1.8750016">
                <text:p>1.8750016</text:p>
                <draw:g>
                  <svg:desc>THICKNESScomparison_UL.F2:THICKNESScomparison_UL.F13</svg:desc>
                </draw:g>
              </table:table-cell>
              <table:table-cell office:value-type="float" office:value="1.75324824935">
                <text:p>1.75324824935</text:p>
                <draw:g>
                  <svg:desc>THICKNESScomparison_UL.I2:THICKNESScomparison_UL.I13</svg:desc>
                </draw:g>
              </table:table-cell>
            </table:table-row>
            <table:table-row>
              <table:table-cell office:value-type="string">
                <text:p>UL_AP</text:p>
              </table:table-cell>
              <table:table-cell office:value-type="float" office:value="1.98575173288">
                <text:p>1.98575173288</text:p>
              </table:table-cell>
              <table:table-cell office:value-type="float" office:value="1.8750016">
                <text:p>1.8750016</text:p>
              </table:table-cell>
              <table:table-cell office:value-type="float" office:value="2.14285897143">
                <text:p>2.14285897143</text:p>
              </table:table-cell>
            </table:table-row>
            <table:table-row>
              <table:table-cell office:value-type="string">
                <text:p>UL_MP</text:p>
              </table:table-cell>
              <table:table-cell office:value-type="float" office:value="2.09209933499">
                <text:p>2.09209933499</text:p>
              </table:table-cell>
              <table:table-cell office:value-type="float" office:value="1.4062512">
                <text:p>1.4062512</text:p>
              </table:table-cell>
              <table:table-cell office:value-type="float" office:value="0.974026805195">
                <text:p>0.974026805195</text:p>
              </table:table-cell>
            </table:table-row>
            <table:table-row>
              <table:table-cell office:value-type="string">
                <text:p>UL_PP</text:p>
              </table:table-cell>
              <table:table-cell office:value-type="float" office:value="2.28228408536">
                <text:p>2.28228408536</text:p>
              </table:table-cell>
              <table:table-cell office:value-type="float" office:value="2.1093768">
                <text:p>2.1093768</text:p>
              </table:table-cell>
              <table:table-cell office:value-type="float" office:value="2.14285897143">
                <text:p>2.14285897143</text:p>
              </table:table-cell>
            </table:table-row>
            <table:table-row>
              <table:table-cell office:value-type="string">
                <text:p>UL_LC</text:p>
              </table:table-cell>
              <table:table-cell office:value-type="float" office:value="1.97797974392">
                <text:p>1.97797974392</text:p>
              </table:table-cell>
              <table:table-cell office:value-type="float" office:value="0.9375008">
                <text:p>0.9375008</text:p>
              </table:table-cell>
              <table:table-cell office:value-type="float" office:value="1.75324824935">
                <text:p>1.75324824935</text:p>
              </table:table-cell>
            </table:table-row>
            <table:table-row>
              <table:table-cell office:value-type="string">
                <text:p>UL_AC</text:p>
              </table:table-cell>
              <table:table-cell office:value-type="float" office:value="1.5215217072">
                <text:p>1.5215217072</text:p>
              </table:table-cell>
              <table:table-cell office:value-type="float" office:value="1.171876">
                <text:p>1.171876</text:p>
              </table:table-cell>
              <table:table-cell office:value-type="float" office:value="1.16883216623">
                <text:p>1.16883216623</text:p>
              </table:table-cell>
            </table:table-row>
            <table:table-row>
              <table:table-cell office:value-type="string">
                <text:p>UL_MC</text:p>
              </table:table-cell>
              <table:table-cell office:value-type="float" office:value="2.73590853226">
                <text:p>2.73590853226</text:p>
              </table:table-cell>
              <table:table-cell office:value-type="float" office:value="1.4062512">
                <text:p>1.4062512</text:p>
              </table:table-cell>
              <table:table-cell office:value-type="float" office:value="1.16883216623">
                <text:p>1.16883216623</text:p>
              </table:table-cell>
            </table:table-row>
            <table:table-row>
              <table:table-cell office:value-type="string">
                <text:p>UL_PC</text:p>
              </table:table-cell>
              <table:table-cell office:value-type="float" office:value="1.7117138263">
                <text:p>1.7117138263</text:p>
              </table:table-cell>
              <table:table-cell office:value-type="float" office:value="0.9375008">
                <text:p>0.9375008</text:p>
              </table:table-cell>
              <table:table-cell office:value-type="float" office:value="1.94805361039">
                <text:p>1.94805361039</text:p>
              </table:table-cell>
            </table:table-row>
            <table:table-row>
              <table:table-cell office:value-type="string">
                <text:p>UL_LD</text:p>
              </table:table-cell>
              <table:table-cell office:value-type="float" office:value="1.90190340447">
                <text:p>1.90190340447</text:p>
              </table:table-cell>
              <table:table-cell office:value-type="float" office:value="1.171876">
                <text:p>1.171876</text:p>
              </table:table-cell>
              <table:table-cell office:value-type="float" office:value="1.55844288831">
                <text:p>1.55844288831</text:p>
              </table:table-cell>
            </table:table-row>
            <table:table-row>
              <table:table-cell office:value-type="string">
                <text:p>UL_AD</text:p>
              </table:table-cell>
              <table:table-cell office:value-type="float" office:value="1.59759957122">
                <text:p>1.59759957122</text:p>
              </table:table-cell>
              <table:table-cell office:value-type="float" office:value="1.4062512">
                <text:p>1.4062512</text:p>
              </table:table-cell>
              <table:table-cell office:value-type="float" office:value="1.94805361039">
                <text:p>1.94805361039</text:p>
              </table:table-cell>
            </table:table-row>
            <table:table-row>
              <table:table-cell office:value-type="string">
                <text:p>UL_MD</text:p>
              </table:table-cell>
              <table:table-cell office:value-type="float" office:value="1.97797974392">
                <text:p>1.97797974392</text:p>
              </table:table-cell>
              <table:table-cell office:value-type="float" office:value="1.171876">
                <text:p>1.171876</text:p>
              </table:table-cell>
              <table:table-cell office:value-type="float" office:value="1.16883216623">
                <text:p>1.16883216623</text:p>
              </table:table-cell>
            </table:table-row>
            <table:table-row>
              <table:table-cell office:value-type="string">
                <text:p>UL_PD</text:p>
              </table:table-cell>
              <table:table-cell office:value-type="float" office:value="1.73073227593">
                <text:p>1.73073227593</text:p>
              </table:table-cell>
              <table:table-cell office:value-type="float" office:value="1.171876">
                <text:p>1.171876</text:p>
              </table:table-cell>
              <table:table-cell office:value-type="float" office:value="1.16883216623">
                <text:p>1.16883216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9cm" svg:height="8.997cm" xlink:href=".." xlink:type="simple" chart:class="chart:bar" chart:style-name="ch1">
        <chart:plot-area chart:style-name="ch2" table:cell-range-address="THICKNESScomparison_UL.Q2:THICKNESScomparison_UL.Q13" svg:x="0.32cm" svg:y="0.179cm" svg:width="15.369cm" svg:height="8.639cm">
          <chartooo:coordinate-region svg:x="1.047cm" svg:y="0.378cm" svg:width="14.642cm" svg:height="7.7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HICKNESScomparison_UL.Q2:THICKNESScomparison_UL.Q13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04625448708667">
                <text:p>2.04625448708667</text:p>
                <draw:g>
                  <svg:desc>THICKNESScomparison_UL.Q2:THICKNESScomparison_UL.Q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00120410143667">
                <text:p>2.00120410143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9079244672833">
                <text:p>1.490792446728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7817328559667">
                <text:p>2.17817328559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624293109">
                <text:p>1.55624293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8740995781">
                <text:p>1.28740995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7033063283">
                <text:p>1.77033063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3242274556333">
                <text:p>1.53242274556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4407409759333">
                <text:p>1.54407409759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5063479387">
                <text:p>1.650634793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3956263671667">
                <text:p>1.43956263671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5714681405333">
                <text:p>1.35714681405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