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9.76pt"/>
    </style:style>
    <style:style style:name="co2" style:family="table-column">
      <style:table-column-properties fo:break-before="auto" style:column-width="47.14pt"/>
    </style:style>
    <style:style style:name="co3" style:family="table-column">
      <style:table-column-properties fo:break-before="auto" style:column-width="116.11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123.19pt"/>
    </style:style>
    <style:style style:name="co6" style:family="table-column">
      <style:table-column-properties fo:break-before="auto" style:column-width="113.75pt"/>
    </style:style>
    <style:style style:name="co7" style:family="table-column">
      <style:table-column-properties fo:break-before="auto" style:column-width="108.31pt"/>
    </style:style>
    <style:style style:name="co8" style:family="table-column">
      <style:table-column-properties fo:break-before="auto" style:column-width="120.81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28.35pt"/>
    </style:style>
    <style:style style:name="co11" style:family="table-column">
      <style:table-column-properties fo:break-before="auto" style:column-width="13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THICKNESScomparison_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L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L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L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L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L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L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L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L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L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L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L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L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L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L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L_LP</text:p>
          </table:table-cell>
          <table:table-cell office:value-type="float" office:value="1.73073176774" calcext:value-type="float">
            <text:p>1.7307317677</text:p>
          </table:table-cell>
          <table:table-cell office:value-type="float" office:value="9.98499096774" calcext:value-type="float">
            <text:p>9.9849909677</text:p>
          </table:table-cell>
          <table:table-cell office:value-type="float" office:value="13.7792875355" calcext:value-type="float">
            <text:p>13.7792875355</text:p>
          </table:table-cell>
          <table:table-cell table:style-name="Default" office:value-type="float" office:value="2.343752" calcext:value-type="float">
            <text:p>2.343752</text:p>
          </table:table-cell>
          <table:table-cell table:style-name="Default" office:value-type="float" office:value="16.406264" calcext:value-type="float">
            <text:p>16.406264</text:p>
          </table:table-cell>
          <table:table-cell table:style-name="Default" office:value-type="float" office:value="13.1250112" calcext:value-type="float">
            <text:p>13.1250112</text:p>
          </table:table-cell>
          <table:table-cell office:value-type="float" office:value="2.92208041558" calcext:value-type="float">
            <text:p>2.9220804156</text:p>
          </table:table-cell>
          <table:table-cell office:value-type="float" office:value="19.870146826" calcext:value-type="float">
            <text:p>19.870146826</text:p>
          </table:table-cell>
          <table:table-cell office:value-type="float" office:value="12.6623484675" calcext:value-type="float">
            <text:p>12.6623484675</text:p>
          </table:table-cell>
          <table:table-cell table:style-name="ce1" table:formula="of:=SUM([.C2:.E2])" office:value-type="float" office:value="25.49501027098" calcext:value-type="float">
            <text:p>25.50</text:p>
          </table:table-cell>
          <table:table-cell table:style-name="ce1" table:formula="of:=SUM([.F2:.H2])" office:value-type="float" office:value="31.8750272" calcext:value-type="float">
            <text:p>31.88</text:p>
          </table:table-cell>
          <table:table-cell table:style-name="ce1" table:formula="of:=SUM([.I2:.K2])" office:value-type="float" office:value="35.45457570908" calcext:value-type="float">
            <text:p>35.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L_AP</text:p>
          </table:table-cell>
          <table:table-cell office:value-type="float" office:value="1.82582808139" calcext:value-type="float">
            <text:p>1.8258280814</text:p>
          </table:table-cell>
          <table:table-cell office:value-type="float" office:value="9.9849973201" calcext:value-type="float">
            <text:p>9.9849973201</text:p>
          </table:table-cell>
          <table:table-cell office:value-type="float" office:value="11.126139871" calcext:value-type="float">
            <text:p>11.126139871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12.1875104" calcext:value-type="float">
            <text:p>12.1875104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11.8831270234" calcext:value-type="float">
            <text:p>11.8831270234</text:p>
          </table:table-cell>
          <table:table-cell office:value-type="float" office:value="11.4935163013" calcext:value-type="float">
            <text:p>11.4935163013</text:p>
          </table:table-cell>
          <table:table-cell table:style-name="ce1" table:formula="of:=SUM([.C3:.E3])" office:value-type="float" office:value="22.93696527249" calcext:value-type="float">
            <text:p>22.94</text:p>
          </table:table-cell>
          <table:table-cell table:style-name="ce1" table:formula="of:=SUM([.F3:.H3])" office:value-type="float" office:value="24.8437712" calcext:value-type="float">
            <text:p>24.84</text:p>
          </table:table-cell>
          <table:table-cell table:style-name="ce1" table:formula="of:=SUM([.I3:.K3])" office:value-type="float" office:value="25.32469693509" calcext:value-type="float">
            <text:p>25.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_MP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17.8018176953" calcext:value-type="float">
            <text:p>17.8018176953</text:p>
          </table:table-cell>
          <table:table-cell office:value-type="float" office:value="28.8043300208" calcext:value-type="float">
            <text:p>28.8043300208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6.953148" calcext:value-type="float">
            <text:p>26.953148</text:p>
          </table:table-cell>
          <table:table-cell table:style-name="Default" office:value-type="float" office:value="21.3281432" calcext:value-type="float">
            <text:p>21.3281432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27.4675559065" calcext:value-type="float">
            <text:p>27.4675559065</text:p>
          </table:table-cell>
          <table:table-cell office:value-type="float" office:value="26.4935291013" calcext:value-type="float">
            <text:p>26.4935291013</text:p>
          </table:table-cell>
          <table:table-cell table:style-name="ce1" table:formula="of:=SUM([.C4:.E4])" office:value-type="float" office:value="48.58412746002" calcext:value-type="float">
            <text:p>48.58</text:p>
          </table:table-cell>
          <table:table-cell table:style-name="ce1" table:formula="of:=SUM([.F4:.H4])" office:value-type="float" office:value="49.6875424" calcext:value-type="float">
            <text:p>49.69</text:p>
          </table:table-cell>
          <table:table-cell table:style-name="ce1" table:formula="of:=SUM([.I4:.K4])" office:value-type="float" office:value="55.90913861819" calcext:value-type="float">
            <text:p>55.9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L_PP</text:p>
          </table:table-cell>
          <table:table-cell office:value-type="float" office:value="1.90190340447" calcext:value-type="float">
            <text:p>1.9019034045</text:p>
          </table:table-cell>
          <table:table-cell office:value-type="float" office:value="17.9729871722" calcext:value-type="float">
            <text:p>17.9729871722</text:p>
          </table:table-cell>
          <table:table-cell office:value-type="float" office:value="18.733748534" calcext:value-type="float">
            <text:p>18.733748534</text:p>
          </table:table-cell>
          <table:table-cell table:style-name="Default" office:value-type="float" office:value="2.8125024" calcext:value-type="float">
            <text:p>2.8125024</text:p>
          </table:table-cell>
          <table:table-cell table:style-name="Default" office:value-type="float" office:value="16.1718888" calcext:value-type="float">
            <text:p>16.1718888</text:p>
          </table:table-cell>
          <table:table-cell table:style-name="Default" office:value-type="float" office:value="45.703164" calcext:value-type="float">
            <text:p>45.703164</text:p>
          </table:table-cell>
          <table:table-cell office:value-type="float" office:value="2.72727505455" calcext:value-type="float">
            <text:p>2.7272750546</text:p>
          </table:table-cell>
          <table:table-cell office:value-type="float" office:value="24.7402808519" calcext:value-type="float">
            <text:p>24.7402808519</text:p>
          </table:table-cell>
          <table:table-cell office:value-type="float" office:value="37.7922400416" calcext:value-type="float">
            <text:p>37.7922400416</text:p>
          </table:table-cell>
          <table:table-cell table:style-name="ce1" table:formula="of:=SUM([.C5:.E5])" office:value-type="float" office:value="38.60863911067" calcext:value-type="float">
            <text:p>38.61</text:p>
          </table:table-cell>
          <table:table-cell table:style-name="ce1" table:formula="of:=SUM([.F5:.H5])" office:value-type="float" office:value="64.6875552" calcext:value-type="float">
            <text:p>64.69</text:p>
          </table:table-cell>
          <table:table-cell table:style-name="ce1" table:formula="of:=SUM([.I5:.K5])" office:value-type="float" office:value="65.25979594805" calcext:value-type="float">
            <text:p>65.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_LC</text:p>
          </table:table-cell>
          <table:table-cell office:value-type="float" office:value="1.53103194839" calcext:value-type="float">
            <text:p>1.5310319484</text:p>
          </table:table-cell>
          <table:table-cell office:value-type="float" office:value="9.58559132903" calcext:value-type="float">
            <text:p>9.585591329</text:p>
          </table:table-cell>
          <table:table-cell office:value-type="float" office:value="11.1166232774" calcext:value-type="float">
            <text:p>11.1166232774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0.3125088" calcext:value-type="float">
            <text:p>10.3125088</text:p>
          </table:table-cell>
          <table:table-cell table:style-name="Default" office:value-type="float" office:value="14.5312624" calcext:value-type="float">
            <text:p>14.5312624</text:p>
          </table:table-cell>
          <table:table-cell office:value-type="float" office:value="2.33766034286" calcext:value-type="float">
            <text:p>2.3376603429</text:p>
          </table:table-cell>
          <table:table-cell office:value-type="float" office:value="10.3246665143" calcext:value-type="float">
            <text:p>10.3246665143</text:p>
          </table:table-cell>
          <table:table-cell office:value-type="float" office:value="14.9999872" calcext:value-type="float">
            <text:p>14.9999872</text:p>
          </table:table-cell>
          <table:table-cell table:style-name="ce1" table:formula="of:=SUM([.C6:.E6])" office:value-type="float" office:value="22.23324655482" calcext:value-type="float">
            <text:p>22.23</text:p>
          </table:table-cell>
          <table:table-cell table:style-name="ce1" table:formula="of:=SUM([.F6:.H6])" office:value-type="float" office:value="26.2500224" calcext:value-type="float">
            <text:p>26.25</text:p>
          </table:table-cell>
          <table:table-cell table:style-name="ce1" table:formula="of:=SUM([.I6:.K6])" office:value-type="float" office:value="27.66231405716" calcext:value-type="float">
            <text:p>27.6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L_AC</text:p>
          </table:table-cell>
          <table:table-cell office:value-type="float" office:value="1.7117138263" calcext:value-type="float">
            <text:p>1.7117138263</text:p>
          </table:table-cell>
          <table:table-cell office:value-type="float" office:value="7.53154083573" calcext:value-type="float">
            <text:p>7.5315408357</text:p>
          </table:table-cell>
          <table:table-cell office:value-type="float" office:value="8.61562625906" calcext:value-type="float">
            <text:p>8.615626259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8.203132" calcext:value-type="float">
            <text:p>8.203132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0.7142948571" calcext:value-type="float">
            <text:p>10.7142948571</text:p>
          </table:table-cell>
          <table:table-cell office:value-type="float" office:value="8.57143588571" calcext:value-type="float">
            <text:p>8.5714358857</text:p>
          </table:table-cell>
          <table:table-cell table:style-name="ce1" table:formula="of:=SUM([.C7:.E7])" office:value-type="float" office:value="17.85888092109" calcext:value-type="float">
            <text:p>17.86</text:p>
          </table:table-cell>
          <table:table-cell table:style-name="ce1" table:formula="of:=SUM([.F7:.H7])" office:value-type="float" office:value="19.6875168" calcext:value-type="float">
            <text:p>19.69</text:p>
          </table:table-cell>
          <table:table-cell table:style-name="ce1" table:formula="of:=SUM([.I7:.K7])" office:value-type="float" office:value="20.64936827008" calcext:value-type="float">
            <text:p>20.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_MC</text:p>
          </table:table-cell>
          <table:table-cell office:value-type="float" office:value="1.97797974392" calcext:value-type="float">
            <text:p>1.9779797439</text:p>
          </table:table-cell>
          <table:table-cell office:value-type="float" office:value="23.2412619911" calcext:value-type="float">
            <text:p>23.2412619911</text:p>
          </table:table-cell>
          <table:table-cell office:value-type="float" office:value="22.4995195871" calcext:value-type="float">
            <text:p>22.4995195871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30.2344008" calcext:value-type="float">
            <text:p>30.2344008</text:p>
          </table:table-cell>
          <table:table-cell table:style-name="Default" office:value-type="float" office:value="15.9375136" calcext:value-type="float">
            <text:p>15.9375136</text:p>
          </table:table-cell>
          <table:table-cell office:value-type="float" office:value="1.75324824935" calcext:value-type="float">
            <text:p>1.7532482494</text:p>
          </table:table-cell>
          <table:table-cell office:value-type="float" office:value="30.3896363221" calcext:value-type="float">
            <text:p>30.3896363221</text:p>
          </table:table-cell>
          <table:table-cell office:value-type="float" office:value="22.0130057974" calcext:value-type="float">
            <text:p>22.0130057974</text:p>
          </table:table-cell>
          <table:table-cell table:style-name="ce1" table:formula="of:=SUM([.C8:.E8])" office:value-type="float" office:value="47.71876132212" calcext:value-type="float">
            <text:p>47.72</text:p>
          </table:table-cell>
          <table:table-cell table:style-name="ce1" table:formula="of:=SUM([.F8:.H8])" office:value-type="float" office:value="48.2812912" calcext:value-type="float">
            <text:p>48.28</text:p>
          </table:table-cell>
          <table:table-cell table:style-name="ce1" table:formula="of:=SUM([.I8:.K8])" office:value-type="float" office:value="54.15589036885" calcext:value-type="float">
            <text:p>54.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L_PC</text:p>
          </table:table-cell>
          <table:table-cell office:value-type="float" office:value="1.42642755335" calcext:value-type="float">
            <text:p>1.4264275534</text:p>
          </table:table-cell>
          <table:table-cell office:value-type="float" office:value="13.5986093419" calcext:value-type="float">
            <text:p>13.5986093419</text:p>
          </table:table-cell>
          <table:table-cell office:value-type="float" office:value="24.0590780665" calcext:value-type="float">
            <text:p>24.059078066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5.0000128" calcext:value-type="float">
            <text:p>15.0000128</text:p>
          </table:table-cell>
          <table:table-cell table:style-name="Default" office:value-type="float" office:value="45.0000384" calcext:value-type="float">
            <text:p>45.0000384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14.805207439" calcext:value-type="float">
            <text:p>14.805207439</text:p>
          </table:table-cell>
          <table:table-cell office:value-type="float" office:value="44.2208169558" calcext:value-type="float">
            <text:p>44.2208169558</text:p>
          </table:table-cell>
          <table:table-cell table:style-name="ce1" table:formula="of:=SUM([.C9:.E9])" office:value-type="float" office:value="39.08411496175" calcext:value-type="float">
            <text:p>39.08</text:p>
          </table:table-cell>
          <table:table-cell table:style-name="ce1" table:formula="of:=SUM([.F9:.H9])" office:value-type="float" office:value="61.1719272" calcext:value-type="float">
            <text:p>61.17</text:p>
          </table:table-cell>
          <table:table-cell table:style-name="ce1" table:formula="of:=SUM([.I9:.K9])" office:value-type="float" office:value="60.97407800519" calcext:value-type="float">
            <text:p>60.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_LD</text:p>
          </table:table-cell>
          <table:table-cell office:value-type="float" office:value="1.13163230968" calcext:value-type="float">
            <text:p>1.1316323097</text:p>
          </table:table-cell>
          <table:table-cell office:value-type="float" office:value="9.18619169032" calcext:value-type="float">
            <text:p>9.1861916903</text:p>
          </table:table-cell>
          <table:table-cell office:value-type="float" office:value="14.1786871742" calcext:value-type="float">
            <text:p>14.1786871742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4.5312624" calcext:value-type="float">
            <text:p>14.5312624</text:p>
          </table:table-cell>
          <table:table-cell table:style-name="Default" office:value-type="float" office:value="10.0781336" calcext:value-type="float">
            <text:p>10.078133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5.7792342442" calcext:value-type="float">
            <text:p>15.7792342442</text:p>
          </table:table-cell>
          <table:table-cell office:value-type="float" office:value="9.15585196883" calcext:value-type="float">
            <text:p>9.1558519688</text:p>
          </table:table-cell>
          <table:table-cell table:style-name="ce1" table:formula="of:=SUM([.C10:.E10])" office:value-type="float" office:value="24.4965111742" calcext:value-type="float">
            <text:p>24.50</text:p>
          </table:table-cell>
          <table:table-cell table:style-name="ce1" table:formula="of:=SUM([.F10:.H10])" office:value-type="float" office:value="26.0156472" calcext:value-type="float">
            <text:p>26.02</text:p>
          </table:table-cell>
          <table:table-cell table:style-name="ce1" table:formula="of:=SUM([.I10:.K10])" office:value-type="float" office:value="26.10391837926" calcext:value-type="float">
            <text:p>26.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L_AD</text:p>
          </table:table-cell>
          <table:table-cell office:value-type="float" office:value="1.54054244367" calcext:value-type="float">
            <text:p>1.5405424437</text:p>
          </table:table-cell>
          <table:table-cell office:value-type="float" office:value="8.78679764169" calcext:value-type="float">
            <text:p>8.7867976417</text:p>
          </table:table-cell>
          <table:table-cell office:value-type="float" office:value="8.50151200397" calcext:value-type="float">
            <text:p>8.501512004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8.9062576" calcext:value-type="float">
            <text:p>8.9062576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10.3246841351" calcext:value-type="float">
            <text:p>10.3246841351</text:p>
          </table:table-cell>
          <table:table-cell office:value-type="float" office:value="8.37663052468" calcext:value-type="float">
            <text:p>8.3766305247</text:p>
          </table:table-cell>
          <table:table-cell table:style-name="ce1" table:formula="of:=SUM([.C11:.E11])" office:value-type="float" office:value="18.82885208933" calcext:value-type="float">
            <text:p>18.83</text:p>
          </table:table-cell>
          <table:table-cell table:style-name="ce1" table:formula="of:=SUM([.F11:.H11])" office:value-type="float" office:value="20.1562672" calcext:value-type="float">
            <text:p>20.16</text:p>
          </table:table-cell>
          <table:table-cell table:style-name="ce1" table:formula="of:=SUM([.I11:.K11])" office:value-type="float" office:value="20.25975754809" calcext:value-type="float">
            <text:p>20.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_MD</text:p>
          </table:table-cell>
          <table:table-cell office:value-type="float" office:value="1.71171306402" calcext:value-type="float">
            <text:p>1.711713064</text:p>
          </table:table-cell>
          <table:table-cell office:value-type="float" office:value="14.6446562144" calcext:value-type="float">
            <text:p>14.6446562144</text:p>
          </table:table-cell>
          <table:table-cell office:value-type="float" office:value="22.2522698323" calcext:value-type="float">
            <text:p>22.2522698323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7.57814" calcext:value-type="float">
            <text:p>17.57814</text:p>
          </table:table-cell>
          <table:table-cell table:style-name="Default" office:value-type="float" office:value="21.7968936" calcext:value-type="float">
            <text:p>21.7968936</text:p>
          </table:table-cell>
          <table:table-cell office:value-type="float" office:value="1.75325423377" calcext:value-type="float">
            <text:p>1.7532542338</text:p>
          </table:table-cell>
          <table:table-cell office:value-type="float" office:value="17.7273483636" calcext:value-type="float">
            <text:p>17.7273483636</text:p>
          </table:table-cell>
          <table:table-cell office:value-type="float" office:value="23.3767231169" calcext:value-type="float">
            <text:p>23.3767231169</text:p>
          </table:table-cell>
          <table:table-cell table:style-name="ce1" table:formula="of:=SUM([.C12:.E12])" office:value-type="float" office:value="38.60863911072" calcext:value-type="float">
            <text:p>38.61</text:p>
          </table:table-cell>
          <table:table-cell table:style-name="ce1" table:formula="of:=SUM([.F12:.H12])" office:value-type="float" office:value="41.2500352" calcext:value-type="float">
            <text:p>41.25</text:p>
          </table:table-cell>
          <table:table-cell table:style-name="ce1" table:formula="of:=SUM([.I12:.K12])" office:value-type="float" office:value="42.85732571427" calcext:value-type="float">
            <text:p>42.8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L_PD</text:p>
          </table:table-cell>
          <table:table-cell office:value-type="float" office:value="1.42642755335" calcext:value-type="float">
            <text:p>1.4264275534</text:p>
          </table:table-cell>
          <table:table-cell office:value-type="float" office:value="9.22423151166" calcext:value-type="float">
            <text:p>9.2242315117</text:p>
          </table:table-cell>
          <table:table-cell office:value-type="float" office:value="31.1912158333" calcext:value-type="float">
            <text:p>31.191215833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28.8281496" calcext:value-type="float">
            <text:p>28.8281496</text:p>
          </table:table-cell>
          <table:table-cell table:style-name="Default" office:value-type="float" office:value="24.3750208" calcext:value-type="float">
            <text:p>24.3750208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28.2467773506" calcext:value-type="float">
            <text:p>28.2467773506</text:p>
          </table:table-cell>
          <table:table-cell office:value-type="float" office:value="24.5454754909" calcext:value-type="float">
            <text:p>24.5454754909</text:p>
          </table:table-cell>
          <table:table-cell table:style-name="ce1" table:formula="of:=SUM([.C13:.E13])" office:value-type="float" office:value="41.84187489831" calcext:value-type="float">
            <text:p>41.84</text:p>
          </table:table-cell>
          <table:table-cell table:style-name="ce1" table:formula="of:=SUM([.F13:.H13])" office:value-type="float" office:value="54.6094216" calcext:value-type="float">
            <text:p>54.61</text:p>
          </table:table-cell>
          <table:table-cell table:style-name="ce1" table:formula="of:=SUM([.I13:.K13])" office:value-type="float" office:value="54.15589036877" calcext:value-type="float">
            <text:p>54.16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C2])" office:value-type="float" office:value="0.61302023226" calcext:value-type="float">
            <text:p>0.61</text:p>
          </table:table-cell>
          <table:table-cell table:formula="of:=ABS([.G2]-[.D2])" office:value-type="float" office:value="6.42127303226" calcext:value-type="float">
            <text:p>6.42</text:p>
          </table:table-cell>
          <table:table-cell table:formula="of:=ABS([.H2]-[.E2])" office:value-type="float" office:value="0.654276335500001" calcext:value-type="float">
            <text:p>0.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C3])" office:value-type="float" office:value="0.18520168139" calcext:value-type="float">
            <text:p>0.19</text:p>
          </table:table-cell>
          <table:table-cell table:formula="of:=ABS([.G3]-[.D3])" office:value-type="float" office:value="1.0306370799" calcext:value-type="float">
            <text:p>1.03</text:p>
          </table:table-cell>
          <table:table-cell table:formula="of:=ABS([.H3]-[.E3])" office:value-type="float" office:value="1.061370529" calcext:value-type="float">
            <text:p>1.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C4])" office:value-type="float" office:value="0.57172854392" calcext:value-type="float">
            <text:p>0.57</text:p>
          </table:table-cell>
          <table:table-cell table:formula="of:=ABS([.G4]-[.D4])" office:value-type="float" office:value="9.1513303047" calcext:value-type="float">
            <text:p>9.15</text:p>
          </table:table-cell>
          <table:table-cell table:formula="of:=ABS([.H4]-[.E4])" office:value-type="float" office:value="7.4761868208" calcext:value-type="float">
            <text:p>7.4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C6])" office:value-type="float" office:value="0.12478074839" calcext:value-type="float">
            <text:p>0.12</text:p>
          </table:table-cell>
          <table:table-cell table:formula="of:=ABS([.G6]-[.D6])" office:value-type="float" office:value="0.726917470969999" calcext:value-type="float">
            <text:p>0.73</text:p>
          </table:table-cell>
          <table:table-cell table:formula="of:=ABS([.H6]-[.E6])" office:value-type="float" office:value="3.4146391226" calcext:value-type="float">
            <text:p>3.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C7])" office:value-type="float" office:value="0.3054626263" calcext:value-type="float">
            <text:p>0.31</text:p>
          </table:table-cell>
          <table:table-cell table:formula="of:=ABS([.G7]-[.D7])" office:value-type="float" office:value="2.54659276427" calcext:value-type="float">
            <text:p>2.55</text:p>
          </table:table-cell>
          <table:table-cell table:formula="of:=ABS([.H7]-[.E7])" office:value-type="float" office:value="0.412494259060001" calcext:value-type="float">
            <text:p>0.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C8])" office:value-type="float" office:value="0.13139705608" calcext:value-type="float">
            <text:p>0.13</text:p>
          </table:table-cell>
          <table:table-cell table:formula="of:=ABS([.G8]-[.D8])" office:value-type="float" office:value="6.9931388089" calcext:value-type="float">
            <text:p>6.99</text:p>
          </table:table-cell>
          <table:table-cell table:formula="of:=ABS([.H8]-[.E8])" office:value-type="float" office:value="6.5620059871" calcext:value-type="float">
            <text:p>6.5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C10])" office:value-type="float" office:value="0.27461889032" calcext:value-type="float">
            <text:p>0.27</text:p>
          </table:table-cell>
          <table:table-cell table:formula="of:=ABS([.G10]-[.D10])" office:value-type="float" office:value="5.34507070968" calcext:value-type="float">
            <text:p>5.35</text:p>
          </table:table-cell>
          <table:table-cell table:formula="of:=ABS([.H10]-[.E10])" office:value-type="float" office:value="4.1005535742" calcext:value-type="float">
            <text:p>4.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C11])" office:value-type="float" office:value="0.36866644367" calcext:value-type="float">
            <text:p>0.37</text:p>
          </table:table-cell>
          <table:table-cell table:formula="of:=ABS([.G11]-[.D11])" office:value-type="float" office:value="1.29133595831" calcext:value-type="float">
            <text:p>1.29</text:p>
          </table:table-cell>
          <table:table-cell table:formula="of:=ABS([.H11]-[.E11])" office:value-type="float" office:value="0.404745596030001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C12])" office:value-type="float" office:value="0.16328853598" calcext:value-type="float">
            <text:p>0.16</text:p>
          </table:table-cell>
          <table:table-cell table:formula="of:=ABS([.G12]-[.D12])" office:value-type="float" office:value="2.9334837856" calcext:value-type="float">
            <text:p>2.93</text:p>
          </table:table-cell>
          <table:table-cell table:formula="of:=ABS([.H12]-[.E12])" office:value-type="float" office:value="0.455376232300001" calcext:value-type="float">
            <text:p>0.46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304240528701111" calcext:value-type="float">
            <text:p>0.30</text:p>
          </table:table-cell>
          <table:table-cell table:formula="of:=AVERAGE([.G16:.G27])" office:value-type="float" office:value="4.04886443495445" calcext:value-type="float">
            <text:p>4.05</text:p>
          </table:table-cell>
          <table:table-cell table:formula="of:=AVERAGE([.H16:.H27])" office:value-type="float" office:value="2.72684982851" calcext:value-type="float">
            <text:p>2.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183044655520314" calcext:value-type="float">
            <text:p>0.18</text:p>
          </table:table-cell>
          <table:table-cell table:formula="of:=STDEV([.G16:.G27])" office:value-type="float" office:value="3.02618299726576" calcext:value-type="float">
            <text:p>3.03</text:p>
          </table:table-cell>
          <table:table-cell table:formula="of:=STDEV([.H16:.H27])" office:value-type="float" office:value="2.79736762351549" calcext:value-type="float">
            <text:p>2.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1302023226" calcext:value-type="float">
            <text:p>0.61</text:p>
          </table:table-cell>
          <table:table-cell table:formula="of:=MAX([.G16:.G27])" office:value-type="float" office:value="9.1513303047" calcext:value-type="float">
            <text:p>9.15</text:p>
          </table:table-cell>
          <table:table-cell table:formula="of:=MAX([.H16:.H27])" office:value-type="float" office:value="7.4761868208" calcext:value-type="float">
            <text:p>7.48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C2]-[.I2])" office:value-type="float" office:value="1.19134864784" calcext:value-type="float">
            <text:p>1.19</text:p>
          </table:table-cell>
          <table:table-cell table:formula="of:=ABS([.D2]-[.J2])" office:value-type="float" office:value="9.88515585826" calcext:value-type="float">
            <text:p>9.89</text:p>
          </table:table-cell>
          <table:table-cell table:formula="of:=ABS([.E2]-[.K2])" office:value-type="float" office:value="1.116939068" calcext:value-type="float">
            <text:p>1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C3]-[.I3])" office:value-type="float" office:value="0.122225529" calcext:value-type="float">
            <text:p>0.12</text:p>
          </table:table-cell>
          <table:table-cell table:formula="of:=ABS([.D3]-[.J3])" office:value-type="float" office:value="1.8981297033" calcext:value-type="float">
            <text:p>1.90</text:p>
          </table:table-cell>
          <table:table-cell table:formula="of:=ABS([.E3]-[.K3])" office:value-type="float" office:value="0.3673764303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C4]-[.I4])" office:value-type="float" office:value="0.0299261335300001" calcext:value-type="float">
            <text:p>0.03</text:p>
          </table:table-cell>
          <table:table-cell table:formula="of:=ABS([.D4]-[.J4])" office:value-type="float" office:value="9.6657382112" calcext:value-type="float">
            <text:p>9.67</text:p>
          </table:table-cell>
          <table:table-cell table:formula="of:=ABS([.E4]-[.K4])" office:value-type="float" office:value="2.3108009195" calcext:value-type="float">
            <text:p>2.31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C6]-[.I6])" office:value-type="float" office:value="0.80662839447" calcext:value-type="float">
            <text:p>0.81</text:p>
          </table:table-cell>
          <table:table-cell table:formula="of:=ABS([.D6]-[.J6])" office:value-type="float" office:value="0.73907518527" calcext:value-type="float">
            <text:p>0.74</text:p>
          </table:table-cell>
          <table:table-cell table:formula="of:=ABS([.E6]-[.K6])" office:value-type="float" office:value="3.8833639226" calcext:value-type="float">
            <text:p>3.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C7]-[.I7])" office:value-type="float" office:value="0.34807629903" calcext:value-type="float">
            <text:p>0.35</text:p>
          </table:table-cell>
          <table:table-cell table:formula="of:=ABS([.D7]-[.J7])" office:value-type="float" office:value="3.18275402137" calcext:value-type="float">
            <text:p>3.18</text:p>
          </table:table-cell>
          <table:table-cell table:formula="of:=ABS([.E7]-[.K7])" office:value-type="float" office:value="0.0441903733500002" calcext:value-type="float">
            <text:p>0.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C8]-[.I8])" office:value-type="float" office:value="0.22473149457" calcext:value-type="float">
            <text:p>0.22</text:p>
          </table:table-cell>
          <table:table-cell table:formula="of:=ABS([.D8]-[.J8])" office:value-type="float" office:value="7.148374331" calcext:value-type="float">
            <text:p>7.15</text:p>
          </table:table-cell>
          <table:table-cell table:formula="of:=ABS([.E8]-[.K8])" office:value-type="float" office:value="0.486513789699998" calcext:value-type="float">
            <text:p>0.49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C10]-[.I10])" office:value-type="float" office:value="0.03719985655" calcext:value-type="float">
            <text:p>0.04</text:p>
          </table:table-cell>
          <table:table-cell table:formula="of:=ABS([.D10]-[.J10])" office:value-type="float" office:value="6.59304255388" calcext:value-type="float">
            <text:p>6.59</text:p>
          </table:table-cell>
          <table:table-cell table:formula="of:=ABS([.E10]-[.K10])" office:value-type="float" office:value="5.02283520537" calcext:value-type="float">
            <text:p>5.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C11]-[.I11])" office:value-type="float" office:value="0.0179004446400002" calcext:value-type="float">
            <text:p>0.02</text:p>
          </table:table-cell>
          <table:table-cell table:formula="of:=ABS([.D11]-[.J11])" office:value-type="float" office:value="1.53788649341" calcext:value-type="float">
            <text:p>1.54</text:p>
          </table:table-cell>
          <table:table-cell table:formula="of:=ABS([.E11]-[.K11])" office:value-type="float" office:value="0.12488147929" calcext:value-type="float">
            <text:p>0.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C12]-[.I12])" office:value-type="float" office:value="0.0415411697499999" calcext:value-type="float">
            <text:p>0.04</text:p>
          </table:table-cell>
          <table:table-cell table:formula="of:=ABS([.D12]-[.J12])" office:value-type="float" office:value="3.0826921492" calcext:value-type="float">
            <text:p>3.08</text:p>
          </table:table-cell>
          <table:table-cell table:formula="of:=ABS([.E12]-[.K12])" office:value-type="float" office:value="1.1244532846" calcext:value-type="float">
            <text:p>1.12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313286441042222" calcext:value-type="float">
            <text:p>0.31</text:p>
          </table:table-cell>
          <table:table-cell table:formula="of:=AVERAGE([.G36:.G47])" office:value-type="float" office:value="4.85920538965445" calcext:value-type="float">
            <text:p>4.86</text:p>
          </table:table-cell>
          <table:table-cell table:formula="of:=AVERAGE([.H36:.H47])" office:value-type="float" office:value="1.60903938585667" calcext:value-type="float">
            <text:p>1.6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414962551358953" calcext:value-type="float">
            <text:p>0.41</text:p>
          </table:table-cell>
          <table:table-cell table:formula="of:=STDEV([.G36:.G47])" office:value-type="float" office:value="3.52403375847951" calcext:value-type="float">
            <text:p>3.52</text:p>
          </table:table-cell>
          <table:table-cell table:formula="of:=STDEV([.H36:.H47])" office:value-type="float" office:value="1.776558378967" calcext:value-type="float">
            <text:p>1.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19134864784" calcext:value-type="float">
            <text:p>1.19</text:p>
          </table:table-cell>
          <table:table-cell table:formula="of:=MAX([.G36:.G47])" office:value-type="float" office:value="9.88515585826" calcext:value-type="float">
            <text:p>9.89</text:p>
          </table:table-cell>
          <table:table-cell table:formula="of:=MAX([.H36:.H47])" office:value-type="float" office:value="5.02283520537" calcext:value-type="float">
            <text:p>5.02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LP</text:p>
          </table:table-cell>
          <table:table-cell table:formula="of:=ABS([.F2]-[.I2])" office:value-type="float" office:value="0.57832841558" calcext:value-type="float">
            <text:p>0.58</text:p>
          </table:table-cell>
          <table:table-cell table:formula="of:=ABS([.G2]-[.J2])" office:value-type="float" office:value="3.463882826" calcext:value-type="float">
            <text:p>3.46</text:p>
          </table:table-cell>
          <table:table-cell table:formula="of:=ABS([.H2]-[.K2])" office:value-type="float" office:value="0.4626627325" calcext:value-type="float">
            <text:p>0.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P</text:p>
          </table:table-cell>
          <table:table-cell table:formula="of:=ABS([.F3]-[.I3])" office:value-type="float" office:value="0.30742721039" calcext:value-type="float">
            <text:p>0.31</text:p>
          </table:table-cell>
          <table:table-cell table:formula="of:=ABS([.G3]-[.J3])" office:value-type="float" office:value="0.8674926234" calcext:value-type="float">
            <text:p>0.87</text:p>
          </table:table-cell>
          <table:table-cell table:formula="of:=ABS([.H3]-[.K3])" office:value-type="float" office:value="0.693994098700001" calcext:value-type="float">
            <text:p>0.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P</text:p>
          </table:table-cell>
          <table:table-cell table:formula="of:=ABS([.F4]-[.I4])" office:value-type="float" office:value="0.54180241039" calcext:value-type="float">
            <text:p>0.54</text:p>
          </table:table-cell>
          <table:table-cell table:formula="of:=ABS([.G4]-[.J4])" office:value-type="float" office:value="0.514407906500001" calcext:value-type="float">
            <text:p>0.51</text:p>
          </table:table-cell>
          <table:table-cell table:formula="of:=ABS([.H4]-[.K4])" office:value-type="float" office:value="5.1653859013" calcext:value-type="float">
            <text:p>5.17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C</text:p>
          </table:table-cell>
          <table:table-cell table:formula="of:=ABS([.F6]-[.I6])" office:value-type="float" office:value="0.93140914286" calcext:value-type="float">
            <text:p>0.93</text:p>
          </table:table-cell>
          <table:table-cell table:formula="of:=ABS([.G6]-[.J6])" office:value-type="float" office:value="0.0121577143000007" calcext:value-type="float">
            <text:p>0.01</text:p>
          </table:table-cell>
          <table:table-cell table:formula="of:=ABS([.H6]-[.K6])" office:value-type="float" office:value="0.4687248" calcext:value-type="float">
            <text:p>0.4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C</text:p>
          </table:table-cell>
          <table:table-cell table:formula="of:=ABS([.F7]-[.I7])" office:value-type="float" office:value="0.0426136727300002" calcext:value-type="float">
            <text:p>0.04</text:p>
          </table:table-cell>
          <table:table-cell table:formula="of:=ABS([.G7]-[.J7])" office:value-type="float" office:value="0.636161257100001" calcext:value-type="float">
            <text:p>0.64</text:p>
          </table:table-cell>
          <table:table-cell table:formula="of:=ABS([.H7]-[.K7])" office:value-type="float" office:value="0.36830388571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C</text:p>
          </table:table-cell>
          <table:table-cell table:formula="of:=ABS([.F8]-[.I8])" office:value-type="float" office:value="0.35612855065" calcext:value-type="float">
            <text:p>0.36</text:p>
          </table:table-cell>
          <table:table-cell table:formula="of:=ABS([.G8]-[.J8])" office:value-type="float" office:value="0.1552355221" calcext:value-type="float">
            <text:p>0.16</text:p>
          </table:table-cell>
          <table:table-cell table:formula="of:=ABS([.H8]-[.K8])" office:value-type="float" office:value="6.0754921974" calcext:value-type="float">
            <text:p>6.0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L_LD</text:p>
          </table:table-cell>
          <table:table-cell table:formula="of:=ABS([.F10]-[.I10])" office:value-type="float" office:value="0.23741903377" calcext:value-type="float">
            <text:p>0.24</text:p>
          </table:table-cell>
          <table:table-cell table:formula="of:=ABS([.G10]-[.J10])" office:value-type="float" office:value="1.2479718442" calcext:value-type="float">
            <text:p>1.25</text:p>
          </table:table-cell>
          <table:table-cell table:formula="of:=ABS([.H10]-[.K10])" office:value-type="float" office:value="0.92228163117" calcext:value-type="float">
            <text:p>0.9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AD</text:p>
          </table:table-cell>
          <table:table-cell table:formula="of:=ABS([.F11]-[.I11])" office:value-type="float" office:value="0.38656688831" calcext:value-type="float">
            <text:p>0.39</text:p>
          </table:table-cell>
          <table:table-cell table:formula="of:=ABS([.G11]-[.J11])" office:value-type="float" office:value="0.246550535100001" calcext:value-type="float">
            <text:p>0.25</text:p>
          </table:table-cell>
          <table:table-cell table:formula="of:=ABS([.H11]-[.K11])" office:value-type="float" office:value="0.529627075320001" calcext:value-type="float">
            <text:p>0.5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L_MD</text:p>
          </table:table-cell>
          <table:table-cell table:formula="of:=ABS([.F12]-[.I12])" office:value-type="float" office:value="0.12174736623" calcext:value-type="float">
            <text:p>0.12</text:p>
          </table:table-cell>
          <table:table-cell table:formula="of:=ABS([.G12]-[.J12])" office:value-type="float" office:value="0.1492083636" calcext:value-type="float">
            <text:p>0.15</text:p>
          </table:table-cell>
          <table:table-cell table:formula="of:=ABS([.H12]-[.K12])" office:value-type="float" office:value="1.5798295169" calcext:value-type="float">
            <text:p>1.58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389271410101111" calcext:value-type="float">
            <text:p>0.39</text:p>
          </table:table-cell>
          <table:table-cell table:formula="of:=AVERAGE([.G56:.G67])" office:value-type="float" office:value="0.8103409547" calcext:value-type="float">
            <text:p>0.81</text:p>
          </table:table-cell>
          <table:table-cell table:formula="of:=AVERAGE([.H56:.H67])" office:value-type="float" office:value="1.807366871" calcext:value-type="float">
            <text:p>1.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268217649580896" calcext:value-type="float">
            <text:p>0.27</text:p>
          </table:table-cell>
          <table:table-cell table:formula="of:=STDEV([.G56:.G67])" office:value-type="float" office:value="1.0709342919164" calcext:value-type="float">
            <text:p>1.07</text:p>
          </table:table-cell>
          <table:table-cell table:formula="of:=STDEV([.H56:.H67])" office:value-type="float" office:value="2.20430393618187" calcext:value-type="float">
            <text:p>2.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.93140914286" calcext:value-type="float">
            <text:p>0.93</text:p>
          </table:table-cell>
          <table:table-cell table:formula="of:=MAX([.G56:.G67])" office:value-type="float" office:value="3.463882826" calcext:value-type="float">
            <text:p>3.46</text:p>
          </table:table-cell>
          <table:table-cell table:formula="of:=MAX([.H56:.H67])" office:value-type="float" office:value="6.0754921974" calcext:value-type="float">
            <text:p>6.08</text:p>
          </table:table-cell>
          <table:table-cell table:number-columns-repeated="6"/>
        </table:table-row>
      </table:table>
      <table:table table:name="THICKNESScomparison_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A_L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2:.E2])" office:value-type="float" office:value="0" calcext:value-type="float">
            <text:p>0.00</text:p>
          </table:table-cell>
          <table:table-cell table:style-name="ce1" table:formula="of:=SUM([.F2:.H2])" office:value-type="float" office:value="0" calcext:value-type="float">
            <text:p>0.00</text:p>
          </table:table-cell>
          <table:table-cell table:style-name="ce1" table:formula="of:=SUM([.I2:.K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A_A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3:.E3])" office:value-type="float" office:value="0" calcext:value-type="float">
            <text:p>0.00</text:p>
          </table:table-cell>
          <table:table-cell table:style-name="ce1" table:formula="of:=SUM([.F3:.H3])" office:value-type="float" office:value="0" calcext:value-type="float">
            <text:p>0.00</text:p>
          </table:table-cell>
          <table:table-cell table:style-name="ce1" table:formula="of:=SUM([.I3:.K3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A_M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4:.E4])" office:value-type="float" office:value="0" calcext:value-type="float">
            <text:p>0.00</text:p>
          </table:table-cell>
          <table:table-cell table:style-name="ce1" table:formula="of:=SUM([.F4:.H4])" office:value-type="float" office:value="0" calcext:value-type="float">
            <text:p>0.00</text:p>
          </table:table-cell>
          <table:table-cell table:style-name="ce1" table:formula="of:=SUM([.I4:.K4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A_PP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5:.E5])" office:value-type="float" office:value="0" calcext:value-type="float">
            <text:p>0.00</text:p>
          </table:table-cell>
          <table:table-cell table:style-name="ce1" table:formula="of:=SUM([.F5:.H5])" office:value-type="float" office:value="0" calcext:value-type="float">
            <text:p>0.00</text:p>
          </table:table-cell>
          <table:table-cell table:style-name="ce1" table:formula="of:=SUM([.I5:.K5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A_L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6:.E6])" office:value-type="float" office:value="0" calcext:value-type="float">
            <text:p>0.00</text:p>
          </table:table-cell>
          <table:table-cell table:style-name="ce1" table:formula="of:=SUM([.F6:.H6])" office:value-type="float" office:value="0" calcext:value-type="float">
            <text:p>0.00</text:p>
          </table:table-cell>
          <table:table-cell table:style-name="ce1" table:formula="of:=SUM([.I6:.K6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_A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7:.E7])" office:value-type="float" office:value="0" calcext:value-type="float">
            <text:p>0.00</text:p>
          </table:table-cell>
          <table:table-cell table:style-name="ce1" table:formula="of:=SUM([.F7:.H7])" office:value-type="float" office:value="0" calcext:value-type="float">
            <text:p>0.00</text:p>
          </table:table-cell>
          <table:table-cell table:style-name="ce1" table:formula="of:=SUM([.I7:.K7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_M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8:.E8])" office:value-type="float" office:value="0" calcext:value-type="float">
            <text:p>0.00</text:p>
          </table:table-cell>
          <table:table-cell table:style-name="ce1" table:formula="of:=SUM([.F8:.H8])" office:value-type="float" office:value="0" calcext:value-type="float">
            <text:p>0.00</text:p>
          </table:table-cell>
          <table:table-cell table:style-name="ce1" table:formula="of:=SUM([.I8:.K8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_PC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9:.E9])" office:value-type="float" office:value="0" calcext:value-type="float">
            <text:p>0.00</text:p>
          </table:table-cell>
          <table:table-cell table:style-name="ce1" table:formula="of:=SUM([.F9:.H9])" office:value-type="float" office:value="0" calcext:value-type="float">
            <text:p>0.00</text:p>
          </table:table-cell>
          <table:table-cell table:style-name="ce1" table:formula="of:=SUM([.I9:.K9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A_L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0:.E10])" office:value-type="float" office:value="0" calcext:value-type="float">
            <text:p>0.00</text:p>
          </table:table-cell>
          <table:table-cell table:style-name="ce1" table:formula="of:=SUM([.F10:.H10])" office:value-type="float" office:value="0" calcext:value-type="float">
            <text:p>0.00</text:p>
          </table:table-cell>
          <table:table-cell table:style-name="ce1" table:formula="of:=SUM([.I10:.K10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_A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1:.E11])" office:value-type="float" office:value="0" calcext:value-type="float">
            <text:p>0.00</text:p>
          </table:table-cell>
          <table:table-cell table:style-name="ce1" table:formula="of:=SUM([.F11:.H11])" office:value-type="float" office:value="0" calcext:value-type="float">
            <text:p>0.00</text:p>
          </table:table-cell>
          <table:table-cell table:style-name="ce1" table:formula="of:=SUM([.I11:.K11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_M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2:.E12])" office:value-type="float" office:value="0" calcext:value-type="float">
            <text:p>0.00</text:p>
          </table:table-cell>
          <table:table-cell table:style-name="ce1" table:formula="of:=SUM([.F12:.H12])" office:value-type="float" office:value="0" calcext:value-type="float">
            <text:p>0.00</text:p>
          </table:table-cell>
          <table:table-cell table:style-name="ce1" table:formula="of:=SUM([.I12:.K12])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_PD</text:p>
          </table:table-cell>
          <table:table-cell table:number-columns-repeated="3"/>
          <table:table-cell table:style-name="Default" table:number-columns-repeated="3"/>
          <table:table-cell table:number-columns-repeated="3"/>
          <table:table-cell table:style-name="ce1" table:formula="of:=SUM([.C13:.E13])" office:value-type="float" office:value="0" calcext:value-type="float">
            <text:p>0.00</text:p>
          </table:table-cell>
          <table:table-cell table:style-name="ce1" table:formula="of:=SUM([.F13:.H13])" office:value-type="float" office:value="0" calcext:value-type="float">
            <text:p>0.00</text:p>
          </table:table-cell>
          <table:table-cell table:style-name="ce1" table:formula="of:=SUM([.I13:.K13])" office:value-type="float" office:value="0" calcext:value-type="float">
            <text:p>0.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C2])" office:value-type="float" office:value="0" calcext:value-type="float">
            <text:p>0.00</text:p>
          </table:table-cell>
          <table:table-cell table:formula="of:=ABS([.G2]-[.D2])" office:value-type="float" office:value="0" calcext:value-type="float">
            <text:p>0.00</text:p>
          </table:table-cell>
          <table:table-cell table:formula="of:=ABS([.H2]-[.E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C3])" office:value-type="float" office:value="0" calcext:value-type="float">
            <text:p>0.00</text:p>
          </table:table-cell>
          <table:table-cell table:formula="of:=ABS([.G3]-[.D3])" office:value-type="float" office:value="0" calcext:value-type="float">
            <text:p>0.00</text:p>
          </table:table-cell>
          <table:table-cell table:formula="of:=ABS([.H3]-[.E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C4])" office:value-type="float" office:value="0" calcext:value-type="float">
            <text:p>0.00</text:p>
          </table:table-cell>
          <table:table-cell table:formula="of:=ABS([.G4]-[.D4])" office:value-type="float" office:value="0" calcext:value-type="float">
            <text:p>0.00</text:p>
          </table:table-cell>
          <table:table-cell table:formula="of:=ABS([.H4]-[.E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C6])" office:value-type="float" office:value="0" calcext:value-type="float">
            <text:p>0.00</text:p>
          </table:table-cell>
          <table:table-cell table:formula="of:=ABS([.G6]-[.D6])" office:value-type="float" office:value="0" calcext:value-type="float">
            <text:p>0.00</text:p>
          </table:table-cell>
          <table:table-cell table:formula="of:=ABS([.H6]-[.E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C7])" office:value-type="float" office:value="0" calcext:value-type="float">
            <text:p>0.00</text:p>
          </table:table-cell>
          <table:table-cell table:formula="of:=ABS([.G7]-[.D7])" office:value-type="float" office:value="0" calcext:value-type="float">
            <text:p>0.00</text:p>
          </table:table-cell>
          <table:table-cell table:formula="of:=ABS([.H7]-[.E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C8])" office:value-type="float" office:value="0" calcext:value-type="float">
            <text:p>0.00</text:p>
          </table:table-cell>
          <table:table-cell table:formula="of:=ABS([.G8]-[.D8])" office:value-type="float" office:value="0" calcext:value-type="float">
            <text:p>0.00</text:p>
          </table:table-cell>
          <table:table-cell table:formula="of:=ABS([.H8]-[.E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C10])" office:value-type="float" office:value="0" calcext:value-type="float">
            <text:p>0.00</text:p>
          </table:table-cell>
          <table:table-cell table:formula="of:=ABS([.G10]-[.D10])" office:value-type="float" office:value="0" calcext:value-type="float">
            <text:p>0.00</text:p>
          </table:table-cell>
          <table:table-cell table:formula="of:=ABS([.H10]-[.E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C11])" office:value-type="float" office:value="0" calcext:value-type="float">
            <text:p>0.00</text:p>
          </table:table-cell>
          <table:table-cell table:formula="of:=ABS([.G11]-[.D11])" office:value-type="float" office:value="0" calcext:value-type="float">
            <text:p>0.00</text:p>
          </table:table-cell>
          <table:table-cell table:formula="of:=ABS([.H11]-[.E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C12])" office:value-type="float" office:value="0" calcext:value-type="float">
            <text:p>0.00</text:p>
          </table:table-cell>
          <table:table-cell table:formula="of:=ABS([.G12]-[.D12])" office:value-type="float" office:value="0" calcext:value-type="float">
            <text:p>0.00</text:p>
          </table:table-cell>
          <table:table-cell table:formula="of:=ABS([.H12]-[.E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" calcext:value-type="float">
            <text:p>0.00</text:p>
          </table:table-cell>
          <table:table-cell table:formula="of:=AVERAGE([.G16:.G27])" office:value-type="float" office:value="0" calcext:value-type="float">
            <text:p>0.00</text:p>
          </table:table-cell>
          <table:table-cell table:formula="of:=AVERAGE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" calcext:value-type="float">
            <text:p>0.00</text:p>
          </table:table-cell>
          <table:table-cell table:formula="of:=STDEV([.G16:.G27])" office:value-type="float" office:value="0" calcext:value-type="float">
            <text:p>0.00</text:p>
          </table:table-cell>
          <table:table-cell table:formula="of:=STDEV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" calcext:value-type="float">
            <text:p>0.00</text:p>
          </table:table-cell>
          <table:table-cell table:formula="of:=MAX([.G16:.G27])" office:value-type="float" office:value="0" calcext:value-type="float">
            <text:p>0.00</text:p>
          </table:table-cell>
          <table:table-cell table:formula="of:=MAX([.H16:.H2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C2]-[.I2])" office:value-type="float" office:value="0" calcext:value-type="float">
            <text:p>0.00</text:p>
          </table:table-cell>
          <table:table-cell table:formula="of:=ABS([.D2]-[.J2])" office:value-type="float" office:value="0" calcext:value-type="float">
            <text:p>0.00</text:p>
          </table:table-cell>
          <table:table-cell table:formula="of:=ABS([.E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C3]-[.I3])" office:value-type="float" office:value="0" calcext:value-type="float">
            <text:p>0.00</text:p>
          </table:table-cell>
          <table:table-cell table:formula="of:=ABS([.D3]-[.J3])" office:value-type="float" office:value="0" calcext:value-type="float">
            <text:p>0.00</text:p>
          </table:table-cell>
          <table:table-cell table:formula="of:=ABS([.E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C4]-[.I4])" office:value-type="float" office:value="0" calcext:value-type="float">
            <text:p>0.00</text:p>
          </table:table-cell>
          <table:table-cell table:formula="of:=ABS([.D4]-[.J4])" office:value-type="float" office:value="0" calcext:value-type="float">
            <text:p>0.00</text:p>
          </table:table-cell>
          <table:table-cell table:formula="of:=ABS([.E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C6]-[.I6])" office:value-type="float" office:value="0" calcext:value-type="float">
            <text:p>0.00</text:p>
          </table:table-cell>
          <table:table-cell table:formula="of:=ABS([.D6]-[.J6])" office:value-type="float" office:value="0" calcext:value-type="float">
            <text:p>0.00</text:p>
          </table:table-cell>
          <table:table-cell table:formula="of:=ABS([.E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C7]-[.I7])" office:value-type="float" office:value="0" calcext:value-type="float">
            <text:p>0.00</text:p>
          </table:table-cell>
          <table:table-cell table:formula="of:=ABS([.D7]-[.J7])" office:value-type="float" office:value="0" calcext:value-type="float">
            <text:p>0.00</text:p>
          </table:table-cell>
          <table:table-cell table:formula="of:=ABS([.E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C8]-[.I8])" office:value-type="float" office:value="0" calcext:value-type="float">
            <text:p>0.00</text:p>
          </table:table-cell>
          <table:table-cell table:formula="of:=ABS([.D8]-[.J8])" office:value-type="float" office:value="0" calcext:value-type="float">
            <text:p>0.00</text:p>
          </table:table-cell>
          <table:table-cell table:formula="of:=ABS([.E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C10]-[.I10])" office:value-type="float" office:value="0" calcext:value-type="float">
            <text:p>0.00</text:p>
          </table:table-cell>
          <table:table-cell table:formula="of:=ABS([.D10]-[.J10])" office:value-type="float" office:value="0" calcext:value-type="float">
            <text:p>0.00</text:p>
          </table:table-cell>
          <table:table-cell table:formula="of:=ABS([.E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C11]-[.I11])" office:value-type="float" office:value="0" calcext:value-type="float">
            <text:p>0.00</text:p>
          </table:table-cell>
          <table:table-cell table:formula="of:=ABS([.D11]-[.J11])" office:value-type="float" office:value="0" calcext:value-type="float">
            <text:p>0.00</text:p>
          </table:table-cell>
          <table:table-cell table:formula="of:=ABS([.E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C12]-[.I12])" office:value-type="float" office:value="0" calcext:value-type="float">
            <text:p>0.00</text:p>
          </table:table-cell>
          <table:table-cell table:formula="of:=ABS([.D12]-[.J12])" office:value-type="float" office:value="0" calcext:value-type="float">
            <text:p>0.00</text:p>
          </table:table-cell>
          <table:table-cell table:formula="of:=ABS([.E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" calcext:value-type="float">
            <text:p>0.00</text:p>
          </table:table-cell>
          <table:table-cell table:formula="of:=AVERAGE([.G36:.G47])" office:value-type="float" office:value="0" calcext:value-type="float">
            <text:p>0.00</text:p>
          </table:table-cell>
          <table:table-cell table:formula="of:=AVERAGE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" calcext:value-type="float">
            <text:p>0.00</text:p>
          </table:table-cell>
          <table:table-cell table:formula="of:=STDEV([.G36:.G47])" office:value-type="float" office:value="0" calcext:value-type="float">
            <text:p>0.00</text:p>
          </table:table-cell>
          <table:table-cell table:formula="of:=STDEV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0" calcext:value-type="float">
            <text:p>0.00</text:p>
          </table:table-cell>
          <table:table-cell table:formula="of:=MAX([.G36:.G47])" office:value-type="float" office:value="0" calcext:value-type="float">
            <text:p>0.00</text:p>
          </table:table-cell>
          <table:table-cell table:formula="of:=MAX([.H36:.H47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LP</text:p>
          </table:table-cell>
          <table:table-cell table:formula="of:=ABS([.F2]-[.I2])" office:value-type="float" office:value="0" calcext:value-type="float">
            <text:p>0.00</text:p>
          </table:table-cell>
          <table:table-cell table:formula="of:=ABS([.G2]-[.J2])" office:value-type="float" office:value="0" calcext:value-type="float">
            <text:p>0.00</text:p>
          </table:table-cell>
          <table:table-cell table:formula="of:=ABS([.H2]-[.K2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P</text:p>
          </table:table-cell>
          <table:table-cell table:formula="of:=ABS([.F3]-[.I3])" office:value-type="float" office:value="0" calcext:value-type="float">
            <text:p>0.00</text:p>
          </table:table-cell>
          <table:table-cell table:formula="of:=ABS([.G3]-[.J3])" office:value-type="float" office:value="0" calcext:value-type="float">
            <text:p>0.00</text:p>
          </table:table-cell>
          <table:table-cell table:formula="of:=ABS([.H3]-[.K3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P</text:p>
          </table:table-cell>
          <table:table-cell table:formula="of:=ABS([.F4]-[.I4])" office:value-type="float" office:value="0" calcext:value-type="float">
            <text:p>0.00</text:p>
          </table:table-cell>
          <table:table-cell table:formula="of:=ABS([.G4]-[.J4])" office:value-type="float" office:value="0" calcext:value-type="float">
            <text:p>0.00</text:p>
          </table:table-cell>
          <table:table-cell table:formula="of:=ABS([.H4]-[.K4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C</text:p>
          </table:table-cell>
          <table:table-cell table:formula="of:=ABS([.F6]-[.I6])" office:value-type="float" office:value="0" calcext:value-type="float">
            <text:p>0.00</text:p>
          </table:table-cell>
          <table:table-cell table:formula="of:=ABS([.G6]-[.J6])" office:value-type="float" office:value="0" calcext:value-type="float">
            <text:p>0.00</text:p>
          </table:table-cell>
          <table:table-cell table:formula="of:=ABS([.H6]-[.K6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C</text:p>
          </table:table-cell>
          <table:table-cell table:formula="of:=ABS([.F7]-[.I7])" office:value-type="float" office:value="0" calcext:value-type="float">
            <text:p>0.00</text:p>
          </table:table-cell>
          <table:table-cell table:formula="of:=ABS([.G7]-[.J7])" office:value-type="float" office:value="0" calcext:value-type="float">
            <text:p>0.00</text:p>
          </table:table-cell>
          <table:table-cell table:formula="of:=ABS([.H7]-[.K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C</text:p>
          </table:table-cell>
          <table:table-cell table:formula="of:=ABS([.F8]-[.I8])" office:value-type="float" office:value="0" calcext:value-type="float">
            <text:p>0.00</text:p>
          </table:table-cell>
          <table:table-cell table:formula="of:=ABS([.G8]-[.J8])" office:value-type="float" office:value="0" calcext:value-type="float">
            <text:p>0.00</text:p>
          </table:table-cell>
          <table:table-cell table:formula="of:=ABS([.H8]-[.K8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LA_LD</text:p>
          </table:table-cell>
          <table:table-cell table:formula="of:=ABS([.F10]-[.I10])" office:value-type="float" office:value="0" calcext:value-type="float">
            <text:p>0.00</text:p>
          </table:table-cell>
          <table:table-cell table:formula="of:=ABS([.G10]-[.J10])" office:value-type="float" office:value="0" calcext:value-type="float">
            <text:p>0.00</text:p>
          </table:table-cell>
          <table:table-cell table:formula="of:=ABS([.H10]-[.K10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AD</text:p>
          </table:table-cell>
          <table:table-cell table:formula="of:=ABS([.F11]-[.I11])" office:value-type="float" office:value="0" calcext:value-type="float">
            <text:p>0.00</text:p>
          </table:table-cell>
          <table:table-cell table:formula="of:=ABS([.G11]-[.J11])" office:value-type="float" office:value="0" calcext:value-type="float">
            <text:p>0.00</text:p>
          </table:table-cell>
          <table:table-cell table:formula="of:=ABS([.H11]-[.K11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LA_MD</text:p>
          </table:table-cell>
          <table:table-cell table:formula="of:=ABS([.F12]-[.I12])" office:value-type="float" office:value="0" calcext:value-type="float">
            <text:p>0.00</text:p>
          </table:table-cell>
          <table:table-cell table:formula="of:=ABS([.G12]-[.J12])" office:value-type="float" office:value="0" calcext:value-type="float">
            <text:p>0.00</text:p>
          </table:table-cell>
          <table:table-cell table:formula="of:=ABS([.H12]-[.K12])" office:value-type="float" office:value="0" calcext:value-type="float">
            <text:p>0.00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" calcext:value-type="float">
            <text:p>0.00</text:p>
          </table:table-cell>
          <table:table-cell table:formula="of:=AVERAGE([.G56:.G67])" office:value-type="float" office:value="0" calcext:value-type="float">
            <text:p>0.00</text:p>
          </table:table-cell>
          <table:table-cell table:formula="of:=AVERAGE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" calcext:value-type="float">
            <text:p>0.00</text:p>
          </table:table-cell>
          <table:table-cell table:formula="of:=STDEV([.G56:.G67])" office:value-type="float" office:value="0" calcext:value-type="float">
            <text:p>0.00</text:p>
          </table:table-cell>
          <table:table-cell table:formula="of:=STDEV([.H56:.H67])" office:value-type="float" office:value="0" calcext:value-type="float">
            <text:p>0.0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0" calcext:value-type="float">
            <text:p>0.00</text:p>
          </table:table-cell>
          <table:table-cell table:formula="of:=MAX([.G56:.G67])" office:value-type="float" office:value="0" calcext:value-type="float">
            <text:p>0.00</text:p>
          </table:table-cell>
          <table:table-cell table:formula="of:=MAX([.H56:.H67])" office:value-type="float" office:value="0" calcext:value-type="float">
            <text:p>0.00</text:p>
          </table:table-cell>
          <table:table-cell table:number-columns-repeated="6"/>
        </table:table-row>
      </table:table>
      <table:table table:name="THICKNESScomparison_U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row table:style-name="ro1"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UltrasoundManual_Skin</text:p>
          </table:table-cell>
          <table:table-cell office:value-type="string" calcext:value-type="string">
            <text:p>UltrasoundManual_Fat</text:p>
          </table:table-cell>
          <table:table-cell office:value-type="string" calcext:value-type="string">
            <text:p>UltrasoundManualMuscle</text:p>
          </table:table-cell>
          <table:table-cell table:style-name="Default" office:value-type="string" calcext:value-type="string">
            <text:p>CTManual_zProbe_Skin</text:p>
          </table:table-cell>
          <table:table-cell table:style-name="Default" office:value-type="string" calcext:value-type="string">
            <text:p>CTManual_zProbe_Fat</text:p>
          </table:table-cell>
          <table:table-cell table:style-name="Default" office:value-type="string" calcext:value-type="string">
            <text:p>CTManual_zProbeMuscle</text:p>
          </table:table-cell>
          <table:table-cell office:value-type="string" calcext:value-type="string">
            <text:p>MRManual_zProbe_Skin</text:p>
          </table:table-cell>
          <table:table-cell office:value-type="string" calcext:value-type="string">
            <text:p>MRManual_zProbe_Fat</text:p>
          </table:table-cell>
          <table:table-cell office:value-type="string" calcext:value-type="string">
            <text:p>MRManual_zProbeMuscle</text:p>
          </table:table-cell>
          <table:table-cell office:value-type="string" calcext:value-type="string">
            <text:p>Total_US</text:p>
          </table:table-cell>
          <table:table-cell office:value-type="string" calcext:value-type="string">
            <text:p>Total_CT</text:p>
          </table:table-cell>
          <table:table-cell office:value-type="string" calcext:value-type="string">
            <text:p>Total_MRI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UA_LP</text:p>
          </table:table-cell>
          <table:table-cell office:value-type="float" office:value="1.09359299653" calcext:value-type="float">
            <text:p>1.0935929965</text:p>
          </table:table-cell>
          <table:table-cell office:value-type="float" office:value="8.51100636427" calcext:value-type="float">
            <text:p>8.5110063643</text:p>
          </table:table-cell>
          <table:table-cell office:value-type="float" office:value="8.93893405856" calcext:value-type="float">
            <text:p>8.9389340586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2.4218856" calcext:value-type="float">
            <text:p>12.4218856</text:p>
          </table:table-cell>
          <table:table-cell table:style-name="Default" office:value-type="float" office:value="9.375008" calcext:value-type="float">
            <text:p>9.375008</text:p>
          </table:table-cell>
          <table:table-cell office:value-type="float" office:value="2.14285897143" calcext:value-type="float">
            <text:p>2.1428589714</text:p>
          </table:table-cell>
          <table:table-cell office:value-type="float" office:value="10.5194894961" calcext:value-type="float">
            <text:p>10.5194894961</text:p>
          </table:table-cell>
          <table:table-cell office:value-type="float" office:value="9.74026805195" calcext:value-type="float">
            <text:p>9.740268052</text:p>
          </table:table-cell>
          <table:table-cell table:style-name="ce1" table:formula="of:=SUM([.C2:.E2])" office:value-type="float" office:value="18.54353341936" calcext:value-type="float">
            <text:p>18.54</text:p>
          </table:table-cell>
          <table:table-cell table:style-name="ce1" table:formula="of:=SUM([.F2:.H2])" office:value-type="float" office:value="23.43752" calcext:value-type="float">
            <text:p>23.44</text:p>
          </table:table-cell>
          <table:table-cell table:style-name="ce1" table:formula="of:=SUM([.I2:.K2])" office:value-type="float" office:value="22.40261651948" calcext:value-type="float">
            <text:p>22.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A_AP</text:p>
          </table:table-cell>
          <table:table-cell office:value-type="float" office:value="0.988989109677" calcext:value-type="float">
            <text:p>0.9889891097</text:p>
          </table:table-cell>
          <table:table-cell office:value-type="float" office:value="6.69469551166" calcext:value-type="float">
            <text:p>6.6946955117</text:p>
          </table:table-cell>
          <table:table-cell office:value-type="float" office:value="5.55355423127" calcext:value-type="float">
            <text:p>5.5535542313</text:p>
          </table:table-cell>
          <table:table-cell table:style-name="Default" office:value-type="float" office:value="0.9375008" calcext:value-type="float">
            <text:p>0.9375008</text:p>
          </table:table-cell>
          <table:table-cell table:style-name="Default" office:value-type="float" office:value="10.0781336" calcext:value-type="float">
            <text:p>10.0781336</text:p>
          </table:table-cell>
          <table:table-cell table:style-name="Default" office:value-type="float" office:value="5.1562544" calcext:value-type="float">
            <text:p>5.1562544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11.6883216623" calcext:value-type="float">
            <text:p>11.6883216623</text:p>
          </table:table-cell>
          <table:table-cell office:value-type="float" office:value="6.42857691429" calcext:value-type="float">
            <text:p>6.4285769143</text:p>
          </table:table-cell>
          <table:table-cell table:style-name="ce1" table:formula="of:=SUM([.C3:.E3])" office:value-type="float" office:value="13.237238852607" calcext:value-type="float">
            <text:p>13.24</text:p>
          </table:table-cell>
          <table:table-cell table:style-name="ce1" table:formula="of:=SUM([.F3:.H3])" office:value-type="float" office:value="16.1718888" calcext:value-type="float">
            <text:p>16.17</text:p>
          </table:table-cell>
          <table:table-cell table:style-name="ce1" table:formula="of:=SUM([.I3:.K3])" office:value-type="float" office:value="19.28573074282" calcext:value-type="float">
            <text:p>19.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A_MP</text:p>
          </table:table-cell>
          <table:table-cell office:value-type="float" office:value="0.912914040695" calcext:value-type="float">
            <text:p>0.9129140407</text:p>
          </table:table-cell>
          <table:table-cell office:value-type="float" office:value="7.18919807047" calcext:value-type="float">
            <text:p>7.1891980705</text:p>
          </table:table-cell>
          <table:table-cell office:value-type="float" office:value="11.2402541261" calcext:value-type="float">
            <text:p>11.2402541261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7.7343816" calcext:value-type="float">
            <text:p>7.7343816</text:p>
          </table:table-cell>
          <table:table-cell table:style-name="Default" office:value-type="float" office:value="13.5937616" calcext:value-type="float">
            <text:p>13.5937616</text:p>
          </table:table-cell>
          <table:table-cell office:value-type="float" office:value="1.16883216623" calcext:value-type="float">
            <text:p>1.1688321662</text:p>
          </table:table-cell>
          <table:table-cell office:value-type="float" office:value="7.9870198026" calcext:value-type="float">
            <text:p>7.9870198026</text:p>
          </table:table-cell>
          <table:table-cell office:value-type="float" office:value="14.4155967169" calcext:value-type="float">
            <text:p>14.4155967169</text:p>
          </table:table-cell>
          <table:table-cell table:style-name="ce1" table:formula="of:=SUM([.C4:.E4])" office:value-type="float" office:value="19.342366237265" calcext:value-type="float">
            <text:p>19.34</text:p>
          </table:table-cell>
          <table:table-cell table:style-name="ce1" table:formula="of:=SUM([.F4:.H4])" office:value-type="float" office:value="22.7343944" calcext:value-type="float">
            <text:p>22.73</text:p>
          </table:table-cell>
          <table:table-cell table:style-name="ce1" table:formula="of:=SUM([.I4:.K4])" office:value-type="float" office:value="23.57144868573" calcext:value-type="float">
            <text:p>23.5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A_PP</text:p>
          </table:table-cell>
          <table:table-cell office:value-type="float" office:value="1.02702715236" calcext:value-type="float">
            <text:p>1.0270271524</text:p>
          </table:table-cell>
          <table:table-cell office:value-type="float" office:value="7.11311398114" calcext:value-type="float">
            <text:p>7.1131139811</text:p>
          </table:table-cell>
          <table:table-cell office:value-type="float" office:value="5.93393465806" calcext:value-type="float">
            <text:p>5.9339346581</text:p>
          </table:table-cell>
          <table:table-cell table:style-name="Default" office:value-type="float" office:value="2.1093768" calcext:value-type="float">
            <text:p>2.1093768</text:p>
          </table:table-cell>
          <table:table-cell table:style-name="Default" office:value-type="float" office:value="21.5625184" calcext:value-type="float">
            <text:p>21.5625184</text:p>
          </table:table-cell>
          <table:table-cell table:style-name="Default" office:value-type="float" office:value="24.1406456" calcext:value-type="float">
            <text:p>24.1406456</text:p>
          </table:table-cell>
          <table:table-cell office:value-type="float" office:value="2.53246969351" calcext:value-type="float">
            <text:p>2.5324696935</text:p>
          </table:table-cell>
          <table:table-cell office:value-type="float" office:value="21.6233950753" calcext:value-type="float">
            <text:p>21.6233950753</text:p>
          </table:table-cell>
          <table:table-cell office:value-type="float" office:value="22.2078111584" calcext:value-type="float">
            <text:p>22.2078111584</text:p>
          </table:table-cell>
          <table:table-cell table:style-name="ce1" table:formula="of:=SUM([.C5:.E5])" office:value-type="float" office:value="14.07407579156" calcext:value-type="float">
            <text:p>14.07</text:p>
          </table:table-cell>
          <table:table-cell table:style-name="ce1" table:formula="of:=SUM([.F5:.H5])" office:value-type="float" office:value="47.8125408" calcext:value-type="float">
            <text:p>47.81</text:p>
          </table:table-cell>
          <table:table-cell table:style-name="ce1" table:formula="of:=SUM([.I5:.K5])" office:value-type="float" office:value="46.36367592721" calcext:value-type="float">
            <text:p>46.3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A_LC</text:p>
          </table:table-cell>
          <table:table-cell office:value-type="float" office:value="1.14114255087" calcext:value-type="float">
            <text:p>1.1411425509</text:p>
          </table:table-cell>
          <table:table-cell office:value-type="float" office:value="7.81682647345" calcext:value-type="float">
            <text:p>7.8168264735</text:p>
          </table:table-cell>
          <table:table-cell office:value-type="float" office:value="10.8408542333" calcext:value-type="float">
            <text:p>10.8408542333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3.8281368" calcext:value-type="float">
            <text:p>13.8281368</text:p>
          </table:table-cell>
          <table:table-cell table:style-name="Default" office:value-type="float" office:value="8.203132" calcext:value-type="float">
            <text:p>8.203132</text:p>
          </table:table-cell>
          <table:table-cell office:value-type="float" office:value="2.92209038961" calcext:value-type="float">
            <text:p>2.9220903896</text:p>
          </table:table-cell>
          <table:table-cell office:value-type="float" office:value="17.9221543896" calcext:value-type="float">
            <text:p>17.9221543896</text:p>
          </table:table-cell>
          <table:table-cell office:value-type="float" office:value="4.87015064935" calcext:value-type="float">
            <text:p>4.8701506494</text:p>
          </table:table-cell>
          <table:table-cell table:style-name="ce1" table:formula="of:=SUM([.C6:.E6])" office:value-type="float" office:value="19.79882325762" calcext:value-type="float">
            <text:p>19.80</text:p>
          </table:table-cell>
          <table:table-cell table:style-name="ce1" table:formula="of:=SUM([.F6:.H6])" office:value-type="float" office:value="23.43752" calcext:value-type="float">
            <text:p>23.44</text:p>
          </table:table-cell>
          <table:table-cell table:style-name="ce1" table:formula="of:=SUM([.I6:.K6])" office:value-type="float" office:value="25.71439542856" calcext:value-type="float">
            <text:p>25.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A_AC</text:p>
          </table:table-cell>
          <table:table-cell office:value-type="float" office:value="1.02702715236" calcext:value-type="float">
            <text:p>1.0270271524</text:p>
          </table:table-cell>
          <table:table-cell office:value-type="float" office:value="4.22222273747" calcext:value-type="float">
            <text:p>4.2222227375</text:p>
          </table:table-cell>
          <table:table-cell office:value-type="float" office:value="8.1401411335" calcext:value-type="float">
            <text:p>8.140141133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6.0937552" calcext:value-type="float">
            <text:p>6.0937552</text:p>
          </table:table-cell>
          <table:table-cell table:style-name="Default" office:value-type="float" office:value="10.7812592" calcext:value-type="float">
            <text:p>10.7812592</text:p>
          </table:table-cell>
          <table:table-cell office:value-type="float" office:value="1.94805361039" calcext:value-type="float">
            <text:p>1.9480536104</text:p>
          </table:table-cell>
          <table:table-cell office:value-type="float" office:value="6.23377155325" calcext:value-type="float">
            <text:p>6.2337715533</text:p>
          </table:table-cell>
          <table:table-cell office:value-type="float" office:value="7.40260371948" calcext:value-type="float">
            <text:p>7.4026037195</text:p>
          </table:table-cell>
          <table:table-cell table:style-name="ce1" table:formula="of:=SUM([.C7:.E7])" office:value-type="float" office:value="13.38939102333" calcext:value-type="float">
            <text:p>13.39</text:p>
          </table:table-cell>
          <table:table-cell table:style-name="ce1" table:formula="of:=SUM([.F7:.H7])" office:value-type="float" office:value="18.0468904" calcext:value-type="float">
            <text:p>18.05</text:p>
          </table:table-cell>
          <table:table-cell table:style-name="ce1" table:formula="of:=SUM([.I7:.K7])" office:value-type="float" office:value="15.58442888312" calcext:value-type="float">
            <text:p>15.5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A_MC</text:p>
          </table:table-cell>
          <table:table-cell office:value-type="float" office:value="0.969971168238" calcext:value-type="float">
            <text:p>0.9699711682</text:p>
          </table:table-cell>
          <table:table-cell office:value-type="float" office:value="9.30031178958" calcext:value-type="float">
            <text:p>9.3003117896</text:p>
          </table:table-cell>
          <table:table-cell office:value-type="float" office:value="12.4384538045" calcext:value-type="float">
            <text:p>12.4384538045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11.0156344" calcext:value-type="float">
            <text:p>11.0156344</text:p>
          </table:table-cell>
          <table:table-cell table:style-name="Default" office:value-type="float" office:value="13.3593864" calcext:value-type="float">
            <text:p>13.3593864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10.9091002182" calcext:value-type="float">
            <text:p>10.9091002182</text:p>
          </table:table-cell>
          <table:table-cell office:value-type="float" office:value="14.4155967169" calcext:value-type="float">
            <text:p>14.4155967169</text:p>
          </table:table-cell>
          <table:table-cell table:style-name="ce1" table:formula="of:=SUM([.C8:.E8])" office:value-type="float" office:value="22.708736762318" calcext:value-type="float">
            <text:p>22.71</text:p>
          </table:table-cell>
          <table:table-cell table:style-name="ce1" table:formula="of:=SUM([.F8:.H8])" office:value-type="float" office:value="26.0156472" calcext:value-type="float">
            <text:p>26.02</text:p>
          </table:table-cell>
          <table:table-cell table:style-name="ce1" table:formula="of:=SUM([.I8:.K8])" office:value-type="float" office:value="26.68833446237" calcext:value-type="float">
            <text:p>26.6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A_PC</text:p>
          </table:table-cell>
          <table:table-cell office:value-type="float" office:value="1.66416325558" calcext:value-type="float">
            <text:p>1.6641632556</text:p>
          </table:table-cell>
          <table:table-cell office:value-type="float" office:value="11.6015952675" calcext:value-type="float">
            <text:p>11.6015952675</text:p>
          </table:table-cell>
          <table:table-cell office:value-type="float" office:value="4.70720463722" calcext:value-type="float">
            <text:p>4.7072046372</text:p>
          </table:table-cell>
          <table:table-cell table:style-name="Default" office:value-type="float" office:value="1.8750016" calcext:value-type="float">
            <text:p>1.8750016</text:p>
          </table:table-cell>
          <table:table-cell table:style-name="Default" office:value-type="float" office:value="15.7031384" calcext:value-type="float">
            <text:p>15.7031384</text:p>
          </table:table-cell>
          <table:table-cell table:style-name="Default" office:value-type="float" office:value="25.781272" calcext:value-type="float">
            <text:p>25.781272</text:p>
          </table:table-cell>
          <table:table-cell office:value-type="float" office:value="2.33766433247" calcext:value-type="float">
            <text:p>2.3376643325</text:p>
          </table:table-cell>
          <table:table-cell office:value-type="float" office:value="17.3376771325" calcext:value-type="float">
            <text:p>17.3376771325</text:p>
          </table:table-cell>
          <table:table-cell office:value-type="float" office:value="22.0130057974" calcext:value-type="float">
            <text:p>22.0130057974</text:p>
          </table:table-cell>
          <table:table-cell table:style-name="ce1" table:formula="of:=SUM([.C9:.E9])" office:value-type="float" office:value="17.9729631603" calcext:value-type="float">
            <text:p>17.97</text:p>
          </table:table-cell>
          <table:table-cell table:style-name="ce1" table:formula="of:=SUM([.F9:.H9])" office:value-type="float" office:value="43.359412" calcext:value-type="float">
            <text:p>43.36</text:p>
          </table:table-cell>
          <table:table-cell table:style-name="ce1" table:formula="of:=SUM([.I9:.K9])" office:value-type="float" office:value="41.68834726237" calcext:value-type="float">
            <text:p>41.6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A_LD</text:p>
          </table:table-cell>
          <table:table-cell office:value-type="float" office:value="1.33133212903" calcext:value-type="float">
            <text:p>1.331332129</text:p>
          </table:table-cell>
          <table:table-cell office:value-type="float" office:value="8.52052562581" calcext:value-type="float">
            <text:p>8.5205256258</text:p>
          </table:table-cell>
          <table:table-cell office:value-type="float" office:value="15.1106196645" calcext:value-type="float">
            <text:p>15.1106196645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9.375008" calcext:value-type="float">
            <text:p>9.375008</text:p>
          </table:table-cell>
          <table:table-cell table:style-name="Default" office:value-type="float" office:value="16.8750144" calcext:value-type="float">
            <text:p>16.8750144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9.93507341299" calcext:value-type="float">
            <text:p>9.935073413</text:p>
          </table:table-cell>
          <table:table-cell office:value-type="float" office:value="15.7792342442" calcext:value-type="float">
            <text:p>15.7792342442</text:p>
          </table:table-cell>
          <table:table-cell table:style-name="ce1" table:formula="of:=SUM([.C10:.E10])" office:value-type="float" office:value="24.96247741934" calcext:value-type="float">
            <text:p>24.96</text:p>
          </table:table-cell>
          <table:table-cell table:style-name="ce1" table:formula="of:=SUM([.F10:.H10])" office:value-type="float" office:value="27.4218984" calcext:value-type="float">
            <text:p>27.42</text:p>
          </table:table-cell>
          <table:table-cell table:style-name="ce1" table:formula="of:=SUM([.I10:.K10])" office:value-type="float" office:value="27.2727505455" calcext:value-type="float">
            <text:p>27.2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UA_AD</text:p>
          </table:table-cell>
          <table:table-cell office:value-type="float" office:value="1.14114051811" calcext:value-type="float">
            <text:p>1.1411405181</text:p>
          </table:table-cell>
          <table:table-cell office:value-type="float" office:value="5.13513233151" calcext:value-type="float">
            <text:p>5.1351323315</text:p>
          </table:table-cell>
          <table:table-cell office:value-type="float" office:value="10.8408349221" calcext:value-type="float">
            <text:p>10.8408349221</text:p>
          </table:table-cell>
          <table:table-cell table:style-name="Default" office:value-type="float" office:value="1.171876" calcext:value-type="float">
            <text:p>1.171876</text:p>
          </table:table-cell>
          <table:table-cell table:style-name="Default" office:value-type="float" office:value="5.3906296" calcext:value-type="float">
            <text:p>5.3906296</text:p>
          </table:table-cell>
          <table:table-cell table:style-name="Default" office:value-type="float" office:value="14.2968872" calcext:value-type="float">
            <text:p>14.2968872</text:p>
          </table:table-cell>
          <table:table-cell office:value-type="float" office:value="1.36363752727" calcext:value-type="float">
            <text:p>1.3636375273</text:p>
          </table:table-cell>
          <table:table-cell office:value-type="float" office:value="5.64935547013" calcext:value-type="float">
            <text:p>5.6493554701</text:p>
          </table:table-cell>
          <table:table-cell office:value-type="float" office:value="15.194818161" calcext:value-type="float">
            <text:p>15.194818161</text:p>
          </table:table-cell>
          <table:table-cell table:style-name="ce1" table:formula="of:=SUM([.C11:.E11])" office:value-type="float" office:value="17.11710777172" calcext:value-type="float">
            <text:p>17.12</text:p>
          </table:table-cell>
          <table:table-cell table:style-name="ce1" table:formula="of:=SUM([.F11:.H11])" office:value-type="float" office:value="20.8593928" calcext:value-type="float">
            <text:p>20.86</text:p>
          </table:table-cell>
          <table:table-cell table:style-name="ce1" table:formula="of:=SUM([.I11:.K11])" office:value-type="float" office:value="22.2078111584" calcext:value-type="float">
            <text:p>22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A_MD</text:p>
          </table:table-cell>
          <table:table-cell office:value-type="float" office:value="1.08408542333" calcext:value-type="float">
            <text:p>1.0840854233</text:p>
          </table:table-cell>
          <table:table-cell office:value-type="float" office:value="14.6636817787" calcext:value-type="float">
            <text:p>14.6636817787</text:p>
          </table:table-cell>
          <table:table-cell office:value-type="float" office:value="8.55856913151" calcext:value-type="float">
            <text:p>8.5585691315</text:p>
          </table:table-cell>
          <table:table-cell table:style-name="Default" office:value-type="float" office:value="1.4062512" calcext:value-type="float">
            <text:p>1.4062512</text:p>
          </table:table-cell>
          <table:table-cell table:style-name="Default" office:value-type="float" office:value="16.406264" calcext:value-type="float">
            <text:p>16.406264</text:p>
          </table:table-cell>
          <table:table-cell table:style-name="Default" office:value-type="float" office:value="9.6093832" calcext:value-type="float">
            <text:p>9.6093832</text:p>
          </table:table-cell>
          <table:table-cell office:value-type="float" office:value="1.55844288831" calcext:value-type="float">
            <text:p>1.5584428883</text:p>
          </table:table-cell>
          <table:table-cell office:value-type="float" office:value="17.7272878545" calcext:value-type="float">
            <text:p>17.7272878545</text:p>
          </table:table-cell>
          <table:table-cell office:value-type="float" office:value="12.4675431065" calcext:value-type="float">
            <text:p>12.4675431065</text:p>
          </table:table-cell>
          <table:table-cell table:style-name="ce1" table:formula="of:=SUM([.C12:.E12])" office:value-type="float" office:value="24.30633633354" calcext:value-type="float">
            <text:p>24.31</text:p>
          </table:table-cell>
          <table:table-cell table:style-name="ce1" table:formula="of:=SUM([.F12:.H12])" office:value-type="float" office:value="27.4218984" calcext:value-type="float">
            <text:p>27.42</text:p>
          </table:table-cell>
          <table:table-cell table:style-name="ce1" table:formula="of:=SUM([.I12:.K12])" office:value-type="float" office:value="31.75327384931" calcext:value-type="float">
            <text:p>31.7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A_PD</text:p>
          </table:table-cell>
          <table:table-cell office:value-type="float" office:value="1.85435334194" calcext:value-type="float">
            <text:p>1.8543533419</text:p>
          </table:table-cell>
          <table:table-cell office:value-type="float" office:value="8.93893405856" calcext:value-type="float">
            <text:p>8.9389340586</text:p>
          </table:table-cell>
          <table:table-cell office:value-type="float" office:value="6.84684310868" calcext:value-type="float">
            <text:p>6.8468431087</text:p>
          </table:table-cell>
          <table:table-cell table:style-name="Default" office:value-type="float" office:value="1.6406264" calcext:value-type="float">
            <text:p>1.6406264</text:p>
          </table:table-cell>
          <table:table-cell table:style-name="Default" office:value-type="float" office:value="29.2969" calcext:value-type="float">
            <text:p>29.2969</text:p>
          </table:table-cell>
          <table:table-cell table:style-name="Default" office:value-type="float" office:value="7.9687568" calcext:value-type="float">
            <text:p>7.9687568</text:p>
          </table:table-cell>
          <table:table-cell office:value-type="float" office:value="2.53246969351" calcext:value-type="float">
            <text:p>2.5324696935</text:p>
          </table:table-cell>
          <table:table-cell office:value-type="float" office:value="28.2467773506" calcext:value-type="float">
            <text:p>28.2467773506</text:p>
          </table:table-cell>
          <table:table-cell office:value-type="float" office:value="7.20779835844" calcext:value-type="float">
            <text:p>7.2077983584</text:p>
          </table:table-cell>
          <table:table-cell table:style-name="ce1" table:formula="of:=SUM([.C13:.E13])" office:value-type="float" office:value="17.64013050918" calcext:value-type="float">
            <text:p>17.64</text:p>
          </table:table-cell>
          <table:table-cell table:style-name="ce1" table:formula="of:=SUM([.F13:.H13])" office:value-type="float" office:value="38.9062832" calcext:value-type="float">
            <text:p>38.91</text:p>
          </table:table-cell>
          <table:table-cell table:style-name="ce1" table:formula="of:=SUM([.I13:.K13])" office:value-type="float" office:value="37.98704540255" calcext:value-type="float">
            <text:p>37.99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CT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C2])" office:value-type="float" office:value="0.54703340347" calcext:value-type="float">
            <text:p>0.55</text:p>
          </table:table-cell>
          <table:table-cell table:formula="of:=ABS([.G2]-[.D2])" office:value-type="float" office:value="3.91087923573" calcext:value-type="float">
            <text:p>3.91</text:p>
          </table:table-cell>
          <table:table-cell table:formula="of:=ABS([.H2]-[.E2])" office:value-type="float" office:value="0.43607394144" calcext:value-type="float">
            <text:p>0.4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C3])" office:value-type="float" office:value="0.051488309677" calcext:value-type="float">
            <text:p>0.05</text:p>
          </table:table-cell>
          <table:table-cell table:formula="of:=ABS([.G3]-[.D3])" office:value-type="float" office:value="3.38343808834" calcext:value-type="float">
            <text:p>3.38</text:p>
          </table:table-cell>
          <table:table-cell table:formula="of:=ABS([.H3]-[.E3])" office:value-type="float" office:value="0.39729983127" calcext:value-type="float">
            <text:p>0.4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C4])" office:value-type="float" office:value="0.493337159305" calcext:value-type="float">
            <text:p>0.49</text:p>
          </table:table-cell>
          <table:table-cell table:formula="of:=ABS([.G4]-[.D4])" office:value-type="float" office:value="0.54518352953" calcext:value-type="float">
            <text:p>0.55</text:p>
          </table:table-cell>
          <table:table-cell table:formula="of:=ABS([.H4]-[.E4])" office:value-type="float" office:value="2.3535074739" calcext:value-type="float">
            <text:p>2.35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C6])" office:value-type="float" office:value="0.26510864913" calcext:value-type="float">
            <text:p>0.27</text:p>
          </table:table-cell>
          <table:table-cell table:formula="of:=ABS([.G6]-[.D6])" office:value-type="float" office:value="6.01131032655" calcext:value-type="float">
            <text:p>6.01</text:p>
          </table:table-cell>
          <table:table-cell table:formula="of:=ABS([.H6]-[.E6])" office:value-type="float" office:value="2.6377222333" calcext:value-type="float">
            <text:p>2.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C7])" office:value-type="float" office:value="0.14484884764" calcext:value-type="float">
            <text:p>0.14</text:p>
          </table:table-cell>
          <table:table-cell table:formula="of:=ABS([.G7]-[.D7])" office:value-type="float" office:value="1.87153246253" calcext:value-type="float">
            <text:p>1.87</text:p>
          </table:table-cell>
          <table:table-cell table:formula="of:=ABS([.H7]-[.E7])" office:value-type="float" office:value="2.6411180665" calcext:value-type="float">
            <text:p>2.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C8])" office:value-type="float" office:value="0.670655231762" calcext:value-type="float">
            <text:p>0.67</text:p>
          </table:table-cell>
          <table:table-cell table:formula="of:=ABS([.G8]-[.D8])" office:value-type="float" office:value="1.71532261042" calcext:value-type="float">
            <text:p>1.72</text:p>
          </table:table-cell>
          <table:table-cell table:formula="of:=ABS([.H8]-[.E8])" office:value-type="float" office:value="0.9209325955" calcext:value-type="float">
            <text:p>0.9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C10])" office:value-type="float" office:value="0.15945612903" calcext:value-type="float">
            <text:p>0.16</text:p>
          </table:table-cell>
          <table:table-cell table:formula="of:=ABS([.G10]-[.D10])" office:value-type="float" office:value="0.854482374189999" calcext:value-type="float">
            <text:p>0.85</text:p>
          </table:table-cell>
          <table:table-cell table:formula="of:=ABS([.H10]-[.E10])" office:value-type="float" office:value="1.7643947355" calcext:value-type="float">
            <text:p>1.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C11])" office:value-type="float" office:value="0.0307354818899999" calcext:value-type="float">
            <text:p>0.03</text:p>
          </table:table-cell>
          <table:table-cell table:formula="of:=ABS([.G11]-[.D11])" office:value-type="float" office:value="0.255497268489999" calcext:value-type="float">
            <text:p>0.26</text:p>
          </table:table-cell>
          <table:table-cell table:formula="of:=ABS([.H11]-[.E11])" office:value-type="float" office:value="3.4560522779" calcext:value-type="float">
            <text:p>3.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C12])" office:value-type="float" office:value="0.32216577667" calcext:value-type="float">
            <text:p>0.32</text:p>
          </table:table-cell>
          <table:table-cell table:formula="of:=ABS([.G12]-[.D12])" office:value-type="float" office:value="1.7425822213" calcext:value-type="float">
            <text:p>1.74</text:p>
          </table:table-cell>
          <table:table-cell table:formula="of:=ABS([.H12]-[.E12])" office:value-type="float" office:value="1.05081406849" calcext:value-type="float">
            <text:p>1.05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16:.F27])" office:value-type="float" office:value="0.298314332063778" calcext:value-type="float">
            <text:p>0.30</text:p>
          </table:table-cell>
          <table:table-cell table:formula="of:=AVERAGE([.G16:.G27])" office:value-type="float" office:value="2.25446979078667" calcext:value-type="float">
            <text:p>2.25</text:p>
          </table:table-cell>
          <table:table-cell table:formula="of:=AVERAGE([.H16:.H27])" office:value-type="float" office:value="1.7397683582" calcext:value-type="float">
            <text:p>1.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16:.F27])" office:value-type="float" office:value="0.227914215180326" calcext:value-type="float">
            <text:p>0.23</text:p>
          </table:table-cell>
          <table:table-cell table:formula="of:=STDEV([.G16:.G27])" office:value-type="float" office:value="1.86108091827854" calcext:value-type="float">
            <text:p>1.86</text:p>
          </table:table-cell>
          <table:table-cell table:formula="of:=STDEV([.H16:.H27])" office:value-type="float" office:value="1.09479769876417" calcext:value-type="float">
            <text:p>1.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16:.F27])" office:value-type="float" office:value="0.670655231762" calcext:value-type="float">
            <text:p>0.67</text:p>
          </table:table-cell>
          <table:table-cell table:formula="of:=MAX([.G16:.G27])" office:value-type="float" office:value="6.01131032655" calcext:value-type="float">
            <text:p>6.01</text:p>
          </table:table-cell>
          <table:table-cell table:formula="of:=MAX([.H16:.H27])" office:value-type="float" office:value="3.4560522779" calcext:value-type="float">
            <text:p>3.46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US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C2]-[.I2])" office:value-type="float" office:value="1.0492659749" calcext:value-type="float">
            <text:p>1.05</text:p>
          </table:table-cell>
          <table:table-cell table:formula="of:=ABS([.D2]-[.J2])" office:value-type="float" office:value="2.00848313183" calcext:value-type="float">
            <text:p>2.01</text:p>
          </table:table-cell>
          <table:table-cell table:formula="of:=ABS([.E2]-[.K2])" office:value-type="float" office:value="0.801333993390001" calcext:value-type="float">
            <text:p>0.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C3]-[.I3])" office:value-type="float" office:value="0.179843056553" calcext:value-type="float">
            <text:p>0.18</text:p>
          </table:table-cell>
          <table:table-cell table:formula="of:=ABS([.D3]-[.J3])" office:value-type="float" office:value="4.99362615064" calcext:value-type="float">
            <text:p>4.99</text:p>
          </table:table-cell>
          <table:table-cell table:formula="of:=ABS([.E3]-[.K3])" office:value-type="float" office:value="0.87502268302" calcext:value-type="float">
            <text:p>0.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C4]-[.I4])" office:value-type="float" office:value="0.255918125535" calcext:value-type="float">
            <text:p>0.26</text:p>
          </table:table-cell>
          <table:table-cell table:formula="of:=ABS([.D4]-[.J4])" office:value-type="float" office:value="0.79782173213" calcext:value-type="float">
            <text:p>0.80</text:p>
          </table:table-cell>
          <table:table-cell table:formula="of:=ABS([.E4]-[.K4])" office:value-type="float" office:value="3.1753425908" calcext:value-type="float">
            <text:p>3.1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C6]-[.I6])" office:value-type="float" office:value="1.78094783874" calcext:value-type="float">
            <text:p>1.78</text:p>
          </table:table-cell>
          <table:table-cell table:formula="of:=ABS([.D6]-[.J6])" office:value-type="float" office:value="10.10532791615" calcext:value-type="float">
            <text:p>10.11</text:p>
          </table:table-cell>
          <table:table-cell table:formula="of:=ABS([.E6]-[.K6])" office:value-type="float" office:value="5.97070358395" calcext:value-type="float">
            <text:p>5.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C7]-[.I7])" office:value-type="float" office:value="0.92102645803" calcext:value-type="float">
            <text:p>0.92</text:p>
          </table:table-cell>
          <table:table-cell table:formula="of:=ABS([.D7]-[.J7])" office:value-type="float" office:value="2.01154881578" calcext:value-type="float">
            <text:p>2.01</text:p>
          </table:table-cell>
          <table:table-cell table:formula="of:=ABS([.E7]-[.K7])" office:value-type="float" office:value="0.73753741402" calcext:value-type="float">
            <text:p>0.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C8]-[.I8])" office:value-type="float" office:value="0.393666359032" calcext:value-type="float">
            <text:p>0.39</text:p>
          </table:table-cell>
          <table:table-cell table:formula="of:=ABS([.D8]-[.J8])" office:value-type="float" office:value="1.60878842862" calcext:value-type="float">
            <text:p>1.61</text:p>
          </table:table-cell>
          <table:table-cell table:formula="of:=ABS([.E8]-[.K8])" office:value-type="float" office:value="1.9771429124" calcext:value-type="float">
            <text:p>1.98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C10]-[.I10])" office:value-type="float" office:value="0.22711075928" calcext:value-type="float">
            <text:p>0.23</text:p>
          </table:table-cell>
          <table:table-cell table:formula="of:=ABS([.D10]-[.J10])" office:value-type="float" office:value="1.41454778718" calcext:value-type="float">
            <text:p>1.41</text:p>
          </table:table-cell>
          <table:table-cell table:formula="of:=ABS([.E10]-[.K10])" office:value-type="float" office:value="0.6686145797" calcext:value-type="float">
            <text:p>0.6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C11]-[.I11])" office:value-type="float" office:value="0.22249700916" calcext:value-type="float">
            <text:p>0.22</text:p>
          </table:table-cell>
          <table:table-cell table:formula="of:=ABS([.D11]-[.J11])" office:value-type="float" office:value="0.514223138619999" calcext:value-type="float">
            <text:p>0.51</text:p>
          </table:table-cell>
          <table:table-cell table:formula="of:=ABS([.E11]-[.K11])" office:value-type="float" office:value="4.3539832389" calcext:value-type="float">
            <text:p>4.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C12]-[.I12])" office:value-type="float" office:value="0.47435746498" calcext:value-type="float">
            <text:p>0.47</text:p>
          </table:table-cell>
          <table:table-cell table:formula="of:=ABS([.D12]-[.J12])" office:value-type="float" office:value="3.0636060758" calcext:value-type="float">
            <text:p>3.06</text:p>
          </table:table-cell>
          <table:table-cell table:formula="of:=ABS([.E12]-[.K12])" office:value-type="float" office:value="3.90897397499" calcext:value-type="float">
            <text:p>3.91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36:.F47])" office:value-type="float" office:value="0.611625894023333" calcext:value-type="float">
            <text:p>0.61</text:p>
          </table:table-cell>
          <table:table-cell table:formula="of:=AVERAGE([.G36:.G47])" office:value-type="float" office:value="2.94644146408333" calcext:value-type="float">
            <text:p>2.95</text:p>
          </table:table-cell>
          <table:table-cell table:formula="of:=AVERAGE([.H36:.H47])" office:value-type="float" office:value="2.49651721901889" calcext:value-type="float">
            <text:p>2.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36:.F47])" office:value-type="float" office:value="0.540041428211479" calcext:value-type="float">
            <text:p>0.54</text:p>
          </table:table-cell>
          <table:table-cell table:formula="of:=STDEV([.G36:.G47])" office:value-type="float" office:value="2.99742399055983" calcext:value-type="float">
            <text:p>3.00</text:p>
          </table:table-cell>
          <table:table-cell table:formula="of:=STDEV([.H36:.H47])" office:value-type="float" office:value="1.94241689875252" calcext:value-type="float">
            <text:p>1.9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36:.F47])" office:value-type="float" office:value="1.78094783874" calcext:value-type="float">
            <text:p>1.78</text:p>
          </table:table-cell>
          <table:table-cell table:formula="of:=MAX([.G36:.G47])" office:value-type="float" office:value="10.10532791615" calcext:value-type="float">
            <text:p>10.11</text:p>
          </table:table-cell>
          <table:table-cell table:formula="of:=MAX([.H36:.H47])" office:value-type="float" office:value="5.97070358395" calcext:value-type="float">
            <text:p>5.97</text:p>
          </table:table-cell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T and MRI</text:p>
          </table:table-cell>
          <table:table-cell office:value-type="string" calcext:value-type="string">
            <text:p>DIFFERENCES</text:p>
          </table:table-cell>
          <table:table-cell table:style-name="Default" office:value-type="string" calcext:value-type="string">
            <text:p>Skin</text:p>
          </table:table-cell>
          <table:table-cell table:style-name="Default" office:value-type="string" calcext:value-type="string">
            <text:p>Fat</text:p>
          </table:table-cell>
          <table:table-cell table:style-name="Default" office:value-type="string" calcext:value-type="string">
            <text:p>Muscl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LP</text:p>
          </table:table-cell>
          <table:table-cell table:formula="of:=ABS([.F2]-[.I2])" office:value-type="float" office:value="0.50223257143" calcext:value-type="float">
            <text:p>0.50</text:p>
          </table:table-cell>
          <table:table-cell table:formula="of:=ABS([.G2]-[.J2])" office:value-type="float" office:value="1.9023961039" calcext:value-type="float">
            <text:p>1.90</text:p>
          </table:table-cell>
          <table:table-cell table:formula="of:=ABS([.H2]-[.K2])" office:value-type="float" office:value="0.365260051950001" calcext:value-type="float">
            <text:p>0.3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P</text:p>
          </table:table-cell>
          <table:table-cell table:formula="of:=ABS([.F3]-[.I3])" office:value-type="float" office:value="0.23133136623" calcext:value-type="float">
            <text:p>0.23</text:p>
          </table:table-cell>
          <table:table-cell table:formula="of:=ABS([.G3]-[.J3])" office:value-type="float" office:value="1.6101880623" calcext:value-type="float">
            <text:p>1.61</text:p>
          </table:table-cell>
          <table:table-cell table:formula="of:=ABS([.H3]-[.K3])" office:value-type="float" office:value="1.27232251429" calcext:value-type="float">
            <text:p>1.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P</text:p>
          </table:table-cell>
          <table:table-cell table:formula="of:=ABS([.F4]-[.I4])" office:value-type="float" office:value="0.23741903377" calcext:value-type="float">
            <text:p>0.24</text:p>
          </table:table-cell>
          <table:table-cell table:formula="of:=ABS([.G4]-[.J4])" office:value-type="float" office:value="0.2526382026" calcext:value-type="float">
            <text:p>0.25</text:p>
          </table:table-cell>
          <table:table-cell table:formula="of:=ABS([.H4]-[.K4])" office:value-type="float" office:value="0.821835116899999" calcext:value-type="float">
            <text:p>0.82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C</text:p>
          </table:table-cell>
          <table:table-cell table:formula="of:=ABS([.F6]-[.I6])" office:value-type="float" office:value="1.51583918961" calcext:value-type="float">
            <text:p>1.52</text:p>
          </table:table-cell>
          <table:table-cell table:formula="of:=ABS([.G6]-[.J6])" office:value-type="float" office:value="4.0940175896" calcext:value-type="float">
            <text:p>4.09</text:p>
          </table:table-cell>
          <table:table-cell table:formula="of:=ABS([.H6]-[.K6])" office:value-type="float" office:value="3.33298135065" calcext:value-type="float">
            <text:p>3.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C</text:p>
          </table:table-cell>
          <table:table-cell table:formula="of:=ABS([.F7]-[.I7])" office:value-type="float" office:value="0.77617761039" calcext:value-type="float">
            <text:p>0.78</text:p>
          </table:table-cell>
          <table:table-cell table:formula="of:=ABS([.G7]-[.J7])" office:value-type="float" office:value="0.140016353249999" calcext:value-type="float">
            <text:p>0.14</text:p>
          </table:table-cell>
          <table:table-cell table:formula="of:=ABS([.H7]-[.K7])" office:value-type="float" office:value="3.37865548052" calcext:value-type="float">
            <text:p>3.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C</text:p>
          </table:table-cell>
          <table:table-cell table:formula="of:=ABS([.F8]-[.I8])" office:value-type="float" office:value="0.27698887273" calcext:value-type="float">
            <text:p>0.28</text:p>
          </table:table-cell>
          <table:table-cell table:formula="of:=ABS([.G8]-[.J8])" office:value-type="float" office:value="0.106534181799999" calcext:value-type="float">
            <text:p>0.11</text:p>
          </table:table-cell>
          <table:table-cell table:formula="of:=ABS([.H8]-[.K8])" office:value-type="float" office:value="1.0562103169" calcext:value-type="float">
            <text:p>1.06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UA_LD</text:p>
          </table:table-cell>
          <table:table-cell table:formula="of:=ABS([.F10]-[.I10])" office:value-type="float" office:value="0.38656688831" calcext:value-type="float">
            <text:p>0.39</text:p>
          </table:table-cell>
          <table:table-cell table:formula="of:=ABS([.G10]-[.J10])" office:value-type="float" office:value="0.560065412990001" calcext:value-type="float">
            <text:p>0.56</text:p>
          </table:table-cell>
          <table:table-cell table:formula="of:=ABS([.H10]-[.K10])" office:value-type="float" office:value="1.0957801558" calcext:value-type="float">
            <text:p>1.1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AD</text:p>
          </table:table-cell>
          <table:table-cell table:formula="of:=ABS([.F11]-[.I11])" office:value-type="float" office:value="0.19176152727" calcext:value-type="float">
            <text:p>0.19</text:p>
          </table:table-cell>
          <table:table-cell table:formula="of:=ABS([.G11]-[.J11])" office:value-type="float" office:value="0.25872587013" calcext:value-type="float">
            <text:p>0.26</text:p>
          </table:table-cell>
          <table:table-cell table:formula="of:=ABS([.H11]-[.K11])" office:value-type="float" office:value="0.897930961" calcext:value-type="float">
            <text:p>0.9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UA_MD</text:p>
          </table:table-cell>
          <table:table-cell table:formula="of:=ABS([.F12]-[.I12])" office:value-type="float" office:value="0.15219168831" calcext:value-type="float">
            <text:p>0.15</text:p>
          </table:table-cell>
          <table:table-cell table:formula="of:=ABS([.G12]-[.J12])" office:value-type="float" office:value="1.3210238545" calcext:value-type="float">
            <text:p>1.32</text:p>
          </table:table-cell>
          <table:table-cell table:formula="of:=ABS([.H12]-[.K12])" office:value-type="float" office:value="2.8581599065" calcext:value-type="float">
            <text:p>2.86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AVERAGE</text:p>
          </table:table-cell>
          <table:table-cell table:formula="of:=AVERAGE([.F56:.F67])" office:value-type="float" office:value="0.474500972005556" calcext:value-type="float">
            <text:p>0.47</text:p>
          </table:table-cell>
          <table:table-cell table:formula="of:=AVERAGE([.G56:.G67])" office:value-type="float" office:value="1.13840062567444" calcext:value-type="float">
            <text:p>1.14</text:p>
          </table:table-cell>
          <table:table-cell table:formula="of:=AVERAGE([.H56:.H67])" office:value-type="float" office:value="1.67545953939" calcext:value-type="float">
            <text:p>1.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STDEV</text:p>
          </table:table-cell>
          <table:table-cell table:formula="of:=STDEV([.F56:.F67])" office:value-type="float" office:value="0.436186703460954" calcext:value-type="float">
            <text:p>0.44</text:p>
          </table:table-cell>
          <table:table-cell table:formula="of:=STDEV([.G56:.G67])" office:value-type="float" office:value="1.30046574515538" calcext:value-type="float">
            <text:p>1.30</text:p>
          </table:table-cell>
          <table:table-cell table:formula="of:=STDEV([.H56:.H67])" office:value-type="float" office:value="1.17147878860115" calcext:value-type="float">
            <text:p>1.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56:.F67])" office:value-type="float" office:value="1.51583918961" calcext:value-type="float">
            <text:p>1.52</text:p>
          </table:table-cell>
          <table:table-cell table:formula="of:=MAX([.G56:.G67])" office:value-type="float" office:value="4.0940175896" calcext:value-type="float">
            <text:p>4.09</text:p>
          </table:table-cell>
          <table:table-cell table:formula="of:=MAX([.H56:.H67])" office:value-type="float" office:value="3.37865548052" calcext:value-type="float">
            <text:p>3.3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49:30.6097774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3T13:50:13.757421300</dc:date>
    <meta:editing-duration>PT35M8S</meta:editing-duration>
    <meta:editing-cycles>8</meta:editing-cycles>
    <meta:generator>LibreOffice/5.0.6.2$Linux_X86_64 LibreOffice_project/00$Build-2</meta:generator>
    <meta:document-statistic meta:table-count="4" meta:cell-count="1144" meta:object-count="0"/>
  </office:meta>
</office:document-meta>
</file>