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9.76pt"/>
    </style:style>
    <style:style style:name="co2" style:family="table-column">
      <style:table-column-properties fo:break-before="auto" style:column-width="47.14pt"/>
    </style:style>
    <style:style style:name="co3" style:family="table-column">
      <style:table-column-properties fo:break-before="auto" style:column-width="116.11pt"/>
    </style:style>
    <style:style style:name="co4" style:family="table-column">
      <style:table-column-properties fo:break-before="auto" style:column-width="110.64pt"/>
    </style:style>
    <style:style style:name="co5" style:family="table-column">
      <style:table-column-properties fo:break-before="auto" style:column-width="123.19pt"/>
    </style:style>
    <style:style style:name="co6" style:family="table-column">
      <style:table-column-properties fo:break-before="auto" style:column-width="113.75pt"/>
    </style:style>
    <style:style style:name="co7" style:family="table-column">
      <style:table-column-properties fo:break-before="auto" style:column-width="108.31pt"/>
    </style:style>
    <style:style style:name="co8" style:family="table-column">
      <style:table-column-properties fo:break-before="auto" style:column-width="120.81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28.35pt"/>
    </style:style>
    <style:style style:name="co11" style:family="table-column">
      <style:table-column-properties fo:break-before="auto" style:column-width="136.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/>
      <table:table table:name="THICKNESScomparison_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L_L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2:.E2])" office:value-type="float" office:value="0" calcext:value-type="float">
            <text:p>0.00</text:p>
          </table:table-cell>
          <table:table-cell table:style-name="ce1" table:formula="of:=SUM([.F2:.H2])" office:value-type="float" office:value="0" calcext:value-type="float">
            <text:p>0.00</text:p>
          </table:table-cell>
          <table:table-cell table:style-name="ce1" table:formula="of:=SUM([.I2:.K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L_A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3:.E3])" office:value-type="float" office:value="0" calcext:value-type="float">
            <text:p>0.00</text:p>
          </table:table-cell>
          <table:table-cell table:style-name="ce1" table:formula="of:=SUM([.F3:.H3])" office:value-type="float" office:value="0" calcext:value-type="float">
            <text:p>0.00</text:p>
          </table:table-cell>
          <table:table-cell table:style-name="ce1" table:formula="of:=SUM([.I3:.K3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L_M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4:.E4])" office:value-type="float" office:value="0" calcext:value-type="float">
            <text:p>0.00</text:p>
          </table:table-cell>
          <table:table-cell table:style-name="ce1" table:formula="of:=SUM([.F4:.H4])" office:value-type="float" office:value="0" calcext:value-type="float">
            <text:p>0.00</text:p>
          </table:table-cell>
          <table:table-cell table:style-name="ce1" table:formula="of:=SUM([.I4:.K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L_P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5:.E5])" office:value-type="float" office:value="0" calcext:value-type="float">
            <text:p>0.00</text:p>
          </table:table-cell>
          <table:table-cell table:style-name="ce1" table:formula="of:=SUM([.F5:.H5])" office:value-type="float" office:value="0" calcext:value-type="float">
            <text:p>0.00</text:p>
          </table:table-cell>
          <table:table-cell table:style-name="ce1" table:formula="of:=SUM([.I5:.K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L_L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6:.E6])" office:value-type="float" office:value="0" calcext:value-type="float">
            <text:p>0.00</text:p>
          </table:table-cell>
          <table:table-cell table:style-name="ce1" table:formula="of:=SUM([.F6:.H6])" office:value-type="float" office:value="0" calcext:value-type="float">
            <text:p>0.00</text:p>
          </table:table-cell>
          <table:table-cell table:style-name="ce1" table:formula="of:=SUM([.I6:.K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L_A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7:.E7])" office:value-type="float" office:value="0" calcext:value-type="float">
            <text:p>0.00</text:p>
          </table:table-cell>
          <table:table-cell table:style-name="ce1" table:formula="of:=SUM([.F7:.H7])" office:value-type="float" office:value="0" calcext:value-type="float">
            <text:p>0.00</text:p>
          </table:table-cell>
          <table:table-cell table:style-name="ce1" table:formula="of:=SUM([.I7:.K7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L_M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8:.E8])" office:value-type="float" office:value="0" calcext:value-type="float">
            <text:p>0.00</text:p>
          </table:table-cell>
          <table:table-cell table:style-name="ce1" table:formula="of:=SUM([.F8:.H8])" office:value-type="float" office:value="0" calcext:value-type="float">
            <text:p>0.00</text:p>
          </table:table-cell>
          <table:table-cell table:style-name="ce1" table:formula="of:=SUM([.I8:.K8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L_P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9:.E9])" office:value-type="float" office:value="0" calcext:value-type="float">
            <text:p>0.00</text:p>
          </table:table-cell>
          <table:table-cell table:style-name="ce1" table:formula="of:=SUM([.F9:.H9])" office:value-type="float" office:value="0" calcext:value-type="float">
            <text:p>0.00</text:p>
          </table:table-cell>
          <table:table-cell table:style-name="ce1" table:formula="of:=SUM([.I9:.K9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L_L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0:.E10])" office:value-type="float" office:value="0" calcext:value-type="float">
            <text:p>0.00</text:p>
          </table:table-cell>
          <table:table-cell table:style-name="ce1" table:formula="of:=SUM([.F10:.H10])" office:value-type="float" office:value="0" calcext:value-type="float">
            <text:p>0.00</text:p>
          </table:table-cell>
          <table:table-cell table:style-name="ce1" table:formula="of:=SUM([.I10:.K1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L_A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1:.E11])" office:value-type="float" office:value="0" calcext:value-type="float">
            <text:p>0.00</text:p>
          </table:table-cell>
          <table:table-cell table:style-name="ce1" table:formula="of:=SUM([.F11:.H11])" office:value-type="float" office:value="0" calcext:value-type="float">
            <text:p>0.00</text:p>
          </table:table-cell>
          <table:table-cell table:style-name="ce1" table:formula="of:=SUM([.I11:.K11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L_M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2:.E12])" office:value-type="float" office:value="0" calcext:value-type="float">
            <text:p>0.00</text:p>
          </table:table-cell>
          <table:table-cell table:style-name="ce1" table:formula="of:=SUM([.F12:.H12])" office:value-type="float" office:value="0" calcext:value-type="float">
            <text:p>0.00</text:p>
          </table:table-cell>
          <table:table-cell table:style-name="ce1" table:formula="of:=SUM([.I12:.K1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L_P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3:.E13])" office:value-type="float" office:value="0" calcext:value-type="float">
            <text:p>0.00</text:p>
          </table:table-cell>
          <table:table-cell table:style-name="ce1" table:formula="of:=SUM([.F13:.H13])" office:value-type="float" office:value="0" calcext:value-type="float">
            <text:p>0.00</text:p>
          </table:table-cell>
          <table:table-cell table:style-name="ce1" table:formula="of:=SUM([.I13:.K13])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C2])" office:value-type="float" office:value="0" calcext:value-type="float">
            <text:p>0.00</text:p>
          </table:table-cell>
          <table:table-cell table:formula="of:=ABS([.G2]-[.D2])" office:value-type="float" office:value="0" calcext:value-type="float">
            <text:p>0.00</text:p>
          </table:table-cell>
          <table:table-cell table:formula="of:=ABS([.H2]-[.E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C3])" office:value-type="float" office:value="0" calcext:value-type="float">
            <text:p>0.00</text:p>
          </table:table-cell>
          <table:table-cell table:formula="of:=ABS([.G3]-[.D3])" office:value-type="float" office:value="0" calcext:value-type="float">
            <text:p>0.00</text:p>
          </table:table-cell>
          <table:table-cell table:formula="of:=ABS([.H3]-[.E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C4])" office:value-type="float" office:value="0" calcext:value-type="float">
            <text:p>0.00</text:p>
          </table:table-cell>
          <table:table-cell table:formula="of:=ABS([.G4]-[.D4])" office:value-type="float" office:value="0" calcext:value-type="float">
            <text:p>0.00</text:p>
          </table:table-cell>
          <table:table-cell table:formula="of:=ABS([.H4]-[.E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C6])" office:value-type="float" office:value="0" calcext:value-type="float">
            <text:p>0.00</text:p>
          </table:table-cell>
          <table:table-cell table:formula="of:=ABS([.G6]-[.D6])" office:value-type="float" office:value="0" calcext:value-type="float">
            <text:p>0.00</text:p>
          </table:table-cell>
          <table:table-cell table:formula="of:=ABS([.H6]-[.E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C7])" office:value-type="float" office:value="0" calcext:value-type="float">
            <text:p>0.00</text:p>
          </table:table-cell>
          <table:table-cell table:formula="of:=ABS([.G7]-[.D7])" office:value-type="float" office:value="0" calcext:value-type="float">
            <text:p>0.00</text:p>
          </table:table-cell>
          <table:table-cell table:formula="of:=ABS([.H7]-[.E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C8])" office:value-type="float" office:value="0" calcext:value-type="float">
            <text:p>0.00</text:p>
          </table:table-cell>
          <table:table-cell table:formula="of:=ABS([.G8]-[.D8])" office:value-type="float" office:value="0" calcext:value-type="float">
            <text:p>0.00</text:p>
          </table:table-cell>
          <table:table-cell table:formula="of:=ABS([.H8]-[.E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C10])" office:value-type="float" office:value="0" calcext:value-type="float">
            <text:p>0.00</text:p>
          </table:table-cell>
          <table:table-cell table:formula="of:=ABS([.G10]-[.D10])" office:value-type="float" office:value="0" calcext:value-type="float">
            <text:p>0.00</text:p>
          </table:table-cell>
          <table:table-cell table:formula="of:=ABS([.H10]-[.E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C11])" office:value-type="float" office:value="0" calcext:value-type="float">
            <text:p>0.00</text:p>
          </table:table-cell>
          <table:table-cell table:formula="of:=ABS([.G11]-[.D11])" office:value-type="float" office:value="0" calcext:value-type="float">
            <text:p>0.00</text:p>
          </table:table-cell>
          <table:table-cell table:formula="of:=ABS([.H11]-[.E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C12])" office:value-type="float" office:value="0" calcext:value-type="float">
            <text:p>0.00</text:p>
          </table:table-cell>
          <table:table-cell table:formula="of:=ABS([.G12]-[.D12])" office:value-type="float" office:value="0" calcext:value-type="float">
            <text:p>0.00</text:p>
          </table:table-cell>
          <table:table-cell table:formula="of:=ABS([.H12]-[.E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" calcext:value-type="float">
            <text:p>0.00</text:p>
          </table:table-cell>
          <table:table-cell table:formula="of:=AVERAGE([.G16:.G27])" office:value-type="float" office:value="0" calcext:value-type="float">
            <text:p>0.00</text:p>
          </table:table-cell>
          <table:table-cell table:formula="of:=AVERAGE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" calcext:value-type="float">
            <text:p>0.00</text:p>
          </table:table-cell>
          <table:table-cell table:formula="of:=STDEV([.G16:.G27])" office:value-type="float" office:value="0" calcext:value-type="float">
            <text:p>0.00</text:p>
          </table:table-cell>
          <table:table-cell table:formula="of:=STDEV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" calcext:value-type="float">
            <text:p>0.00</text:p>
          </table:table-cell>
          <table:table-cell table:formula="of:=MAX([.G16:.G27])" office:value-type="float" office:value="0" calcext:value-type="float">
            <text:p>0.00</text:p>
          </table:table-cell>
          <table:table-cell table:formula="of:=MAX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C2]-[.I2])" office:value-type="float" office:value="0" calcext:value-type="float">
            <text:p>0.00</text:p>
          </table:table-cell>
          <table:table-cell table:formula="of:=ABS([.D2]-[.J2])" office:value-type="float" office:value="0" calcext:value-type="float">
            <text:p>0.00</text:p>
          </table:table-cell>
          <table:table-cell table:formula="of:=ABS([.E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C3]-[.I3])" office:value-type="float" office:value="0" calcext:value-type="float">
            <text:p>0.00</text:p>
          </table:table-cell>
          <table:table-cell table:formula="of:=ABS([.D3]-[.J3])" office:value-type="float" office:value="0" calcext:value-type="float">
            <text:p>0.00</text:p>
          </table:table-cell>
          <table:table-cell table:formula="of:=ABS([.E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C4]-[.I4])" office:value-type="float" office:value="0" calcext:value-type="float">
            <text:p>0.00</text:p>
          </table:table-cell>
          <table:table-cell table:formula="of:=ABS([.D4]-[.J4])" office:value-type="float" office:value="0" calcext:value-type="float">
            <text:p>0.00</text:p>
          </table:table-cell>
          <table:table-cell table:formula="of:=ABS([.E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C6]-[.I6])" office:value-type="float" office:value="0" calcext:value-type="float">
            <text:p>0.00</text:p>
          </table:table-cell>
          <table:table-cell table:formula="of:=ABS([.D6]-[.J6])" office:value-type="float" office:value="0" calcext:value-type="float">
            <text:p>0.00</text:p>
          </table:table-cell>
          <table:table-cell table:formula="of:=ABS([.E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C7]-[.I7])" office:value-type="float" office:value="0" calcext:value-type="float">
            <text:p>0.00</text:p>
          </table:table-cell>
          <table:table-cell table:formula="of:=ABS([.D7]-[.J7])" office:value-type="float" office:value="0" calcext:value-type="float">
            <text:p>0.00</text:p>
          </table:table-cell>
          <table:table-cell table:formula="of:=ABS([.E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C8]-[.I8])" office:value-type="float" office:value="0" calcext:value-type="float">
            <text:p>0.00</text:p>
          </table:table-cell>
          <table:table-cell table:formula="of:=ABS([.D8]-[.J8])" office:value-type="float" office:value="0" calcext:value-type="float">
            <text:p>0.00</text:p>
          </table:table-cell>
          <table:table-cell table:formula="of:=ABS([.E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C10]-[.I10])" office:value-type="float" office:value="0" calcext:value-type="float">
            <text:p>0.00</text:p>
          </table:table-cell>
          <table:table-cell table:formula="of:=ABS([.D10]-[.J10])" office:value-type="float" office:value="0" calcext:value-type="float">
            <text:p>0.00</text:p>
          </table:table-cell>
          <table:table-cell table:formula="of:=ABS([.E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C11]-[.I11])" office:value-type="float" office:value="0" calcext:value-type="float">
            <text:p>0.00</text:p>
          </table:table-cell>
          <table:table-cell table:formula="of:=ABS([.D11]-[.J11])" office:value-type="float" office:value="0" calcext:value-type="float">
            <text:p>0.00</text:p>
          </table:table-cell>
          <table:table-cell table:formula="of:=ABS([.E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C12]-[.I12])" office:value-type="float" office:value="0" calcext:value-type="float">
            <text:p>0.00</text:p>
          </table:table-cell>
          <table:table-cell table:formula="of:=ABS([.D12]-[.J12])" office:value-type="float" office:value="0" calcext:value-type="float">
            <text:p>0.00</text:p>
          </table:table-cell>
          <table:table-cell table:formula="of:=ABS([.E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" calcext:value-type="float">
            <text:p>0.00</text:p>
          </table:table-cell>
          <table:table-cell table:formula="of:=AVERAGE([.G36:.G47])" office:value-type="float" office:value="0" calcext:value-type="float">
            <text:p>0.00</text:p>
          </table:table-cell>
          <table:table-cell table:formula="of:=AVERAGE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" calcext:value-type="float">
            <text:p>0.00</text:p>
          </table:table-cell>
          <table:table-cell table:formula="of:=STDEV([.G36:.G47])" office:value-type="float" office:value="0" calcext:value-type="float">
            <text:p>0.00</text:p>
          </table:table-cell>
          <table:table-cell table:formula="of:=STDEV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" calcext:value-type="float">
            <text:p>0.00</text:p>
          </table:table-cell>
          <table:table-cell table:formula="of:=MAX([.G36:.G47])" office:value-type="float" office:value="0" calcext:value-type="float">
            <text:p>0.00</text:p>
          </table:table-cell>
          <table:table-cell table:formula="of:=MAX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" calcext:value-type="float">
            <text:p>0.00</text:p>
          </table:table-cell>
          <table:table-cell table:formula="of:=ABS([.H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" calcext:value-type="float">
            <text:p>0.00</text:p>
          </table:table-cell>
          <table:table-cell table:formula="of:=ABS([.H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I6])" office:value-type="float" office:value="0" calcext:value-type="float">
            <text:p>0.00</text:p>
          </table:table-cell>
          <table:table-cell table:formula="of:=ABS([.G6]-[.J6])" office:value-type="float" office:value="0" calcext:value-type="float">
            <text:p>0.00</text:p>
          </table:table-cell>
          <table:table-cell table:formula="of:=ABS([.H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" calcext:value-type="float">
            <text:p>0.00</text:p>
          </table:table-cell>
          <table:table-cell table:formula="of:=ABS([.H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" calcext:value-type="float">
            <text:p>0.00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0" calcext:value-type="float">
            <text:p>0.00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" calcext:value-type="float">
            <text:p>0.00</text:p>
          </table:table-cell>
          <table:table-cell table:formula="of:=ABS([.H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I12])" office:value-type="float" office:value="0" calcext:value-type="float">
            <text:p>0.00</text:p>
          </table:table-cell>
          <table:table-cell table:formula="of:=ABS([.G12]-[.J12])" office:value-type="float" office:value="0" calcext:value-type="float">
            <text:p>0.00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" calcext:value-type="float">
            <text:p>0.00</text:p>
          </table:table-cell>
          <table:table-cell table:formula="of:=AVERAGE([.G56:.G67])" office:value-type="float" office:value="0" calcext:value-type="float">
            <text:p>0.00</text:p>
          </table:table-cell>
          <table:table-cell table:formula="of:=AVERAGE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" calcext:value-type="float">
            <text:p>0.00</text:p>
          </table:table-cell>
          <table:table-cell table:formula="of:=STDEV([.G56:.G67])" office:value-type="float" office:value="0" calcext:value-type="float">
            <text:p>0.00</text:p>
          </table:table-cell>
          <table:table-cell table:formula="of:=STDEV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" calcext:value-type="float">
            <text:p>0.00</text:p>
          </table:table-cell>
          <table:table-cell table:formula="of:=MAX([.G56:.G67])" office:value-type="float" office:value="0" calcext:value-type="float">
            <text:p>0.00</text:p>
          </table:table-cell>
          <table:table-cell table:formula="of:=MAX([.H56:.H67])" office:value-type="float" office:value="0" calcext:value-type="float">
            <text:p>0.00</text:p>
          </table:table-cell>
          <table:table-cell table:number-columns-repeated="6"/>
        </table:table-row>
      </table:table>
      <table:table table:name="THICKNESScomparison_U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L_LP</text:p>
          </table:table-cell>
          <table:table-cell office:value-type="float" office:value="1.30546707819" calcext:value-type="float">
            <text:p>1.3054670782</text:p>
          </table:table-cell>
          <table:table-cell office:value-type="float" office:value="27.5334874674" calcext:value-type="float">
            <text:p>27.5334874674</text:p>
          </table:table-cell>
          <table:table-cell office:value-type="float" office:value="19.225969697" calcext:value-type="float">
            <text:p>19.225969697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25.9091130182" calcext:value-type="float">
            <text:p>25.9091130182</text:p>
          </table:table-cell>
          <table:table-cell table:style-name="Default" office:value-type="float" office:value="19.6753414649" calcext:value-type="float">
            <text:p>19.6753414649</text:p>
          </table:table-cell>
          <table:table-cell office:value-type="float" office:value="1.75324525714" calcext:value-type="float">
            <text:p>1.7532452571</text:p>
          </table:table-cell>
          <table:table-cell office:value-type="float" office:value="25.1298486857" calcext:value-type="float">
            <text:p>25.1298486857</text:p>
          </table:table-cell>
          <table:table-cell office:value-type="float" office:value="20.2597229714" calcext:value-type="float">
            <text:p>20.2597229714</text:p>
          </table:table-cell>
          <table:table-cell table:style-name="ce1" table:formula="of:=SUM([.C2:.E2])" office:value-type="float" office:value="48.06492424259" calcext:value-type="float">
            <text:p>48.06</text:p>
          </table:table-cell>
          <table:table-cell table:style-name="ce1" table:formula="of:=SUM([.F2:.H2])" office:value-type="float" office:value="46.75328664933" calcext:value-type="float">
            <text:p>46.75</text:p>
          </table:table-cell>
          <table:table-cell table:style-name="ce1" table:formula="of:=SUM([.I2:.K2])" office:value-type="float" office:value="47.14281691424" calcext:value-type="float">
            <text:p>47.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L_AP</text:p>
          </table:table-cell>
          <table:table-cell office:value-type="float" office:value="1.21721736576" calcext:value-type="float">
            <text:p>1.2172173658</text:p>
          </table:table-cell>
          <table:table-cell office:value-type="float" office:value="13.9979997062" calcext:value-type="float">
            <text:p>13.9979997062</text:p>
          </table:table-cell>
          <table:table-cell office:value-type="float" office:value="14.9109127305" calcext:value-type="float">
            <text:p>14.9109127305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4.805207439" calcext:value-type="float">
            <text:p>14.805207439</text:p>
          </table:table-cell>
          <table:table-cell table:style-name="Default" office:value-type="float" office:value="15.3896235221" calcext:value-type="float">
            <text:p>15.3896235221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15.0000128" calcext:value-type="float">
            <text:p>15.0000128</text:p>
          </table:table-cell>
          <table:table-cell office:value-type="float" office:value="15.5844288831" calcext:value-type="float">
            <text:p>15.5844288831</text:p>
          </table:table-cell>
          <table:table-cell table:style-name="ce1" table:formula="of:=SUM([.C3:.E3])" office:value-type="float" office:value="30.12612980246" calcext:value-type="float">
            <text:p>30.13</text:p>
          </table:table-cell>
          <table:table-cell table:style-name="ce1" table:formula="of:=SUM([.F3:.H3])" office:value-type="float" office:value="31.36366312733" calcext:value-type="float">
            <text:p>31.36</text:p>
          </table:table-cell>
          <table:table-cell table:style-name="ce1" table:formula="of:=SUM([.I3:.K3])" office:value-type="float" office:value="31.558468488295" calcext:value-type="float">
            <text:p>31.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L_MP</text:p>
          </table:table-cell>
          <table:table-cell office:value-type="float" office:value="2.02432883789" calcext:value-type="float">
            <text:p>2.0243288379</text:p>
          </table:table-cell>
          <table:table-cell office:value-type="float" office:value="19.9979151864" calcext:value-type="float">
            <text:p>19.9979151864</text:p>
          </table:table-cell>
          <table:table-cell office:value-type="float" office:value="21.4672462335" calcext:value-type="float">
            <text:p>21.4672462335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9.2857307429" calcext:value-type="float">
            <text:p>19.2857307429</text:p>
          </table:table-cell>
          <table:table-cell table:style-name="Default" office:value-type="float" office:value="20.6493682701" calcext:value-type="float">
            <text:p>20.6493682701</text:p>
          </table:table-cell>
          <table:table-cell office:value-type="float" office:value="0.779221444156" calcext:value-type="float">
            <text:p>0.7792214442</text:p>
          </table:table-cell>
          <table:table-cell office:value-type="float" office:value="20.4545629091" calcext:value-type="float">
            <text:p>20.4545629091</text:p>
          </table:table-cell>
          <table:table-cell office:value-type="float" office:value="21.4285897143" calcext:value-type="float">
            <text:p>21.4285897143</text:p>
          </table:table-cell>
          <table:table-cell table:style-name="ce1" table:formula="of:=SUM([.C4:.E4])" office:value-type="float" office:value="43.48949025779" calcext:value-type="float">
            <text:p>43.49</text:p>
          </table:table-cell>
          <table:table-cell table:style-name="ce1" table:formula="of:=SUM([.F4:.H4])" office:value-type="float" office:value="41.10393117923" calcext:value-type="float">
            <text:p>41.10</text:p>
          </table:table-cell>
          <table:table-cell table:style-name="ce1" table:formula="of:=SUM([.I4:.K4])" office:value-type="float" office:value="42.662374067556" calcext:value-type="float">
            <text:p>42.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L_PP</text:p>
          </table:table-cell>
          <table:table-cell office:value-type="float" office:value="1.97797821935" calcext:value-type="float">
            <text:p>1.9779782194</text:p>
          </table:table-cell>
          <table:table-cell office:value-type="float" office:value="8.94046155148" calcext:value-type="float">
            <text:p>8.9404615515</text:p>
          </table:table-cell>
          <table:table-cell office:value-type="float" office:value="21.5204030266" calcext:value-type="float">
            <text:p>21.5204030266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17.3376771325" calcext:value-type="float">
            <text:p>17.3376771325</text:p>
          </table:table-cell>
          <table:table-cell table:style-name="Default" office:value-type="float" office:value="49.0909509818" calcext:value-type="float">
            <text:p>49.0909509818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15.194818161" calcext:value-type="float">
            <text:p>15.194818161</text:p>
          </table:table-cell>
          <table:table-cell office:value-type="float" office:value="52.7922528416" calcext:value-type="float">
            <text:p>52.7922528416</text:p>
          </table:table-cell>
          <table:table-cell table:style-name="ce1" table:formula="of:=SUM([.C5:.E5])" office:value-type="float" office:value="32.43884279743" calcext:value-type="float">
            <text:p>32.44</text:p>
          </table:table-cell>
          <table:table-cell table:style-name="ce1" table:formula="of:=SUM([.F5:.H5])" office:value-type="float" office:value="67.79226564157" calcext:value-type="float">
            <text:p>67.79</text:p>
          </table:table-cell>
          <table:table-cell table:style-name="ce1" table:formula="of:=SUM([.I5:.K5])" office:value-type="float" office:value="69.15590316883" calcext:value-type="float">
            <text:p>69.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L_LC</text:p>
          </table:table-cell>
          <table:table-cell office:value-type="float" office:value="1.48348465548" calcext:value-type="float">
            <text:p>1.4834846555</text:p>
          </table:table-cell>
          <table:table-cell office:value-type="float" office:value="9.98879668026" calcext:value-type="float">
            <text:p>9.9887966803</text:p>
          </table:table-cell>
          <table:table-cell office:value-type="float" office:value="28.7796023164" calcext:value-type="float">
            <text:p>28.7796023164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11.8831270234" calcext:value-type="float">
            <text:p>11.8831270234</text:p>
          </table:table-cell>
          <table:table-cell table:style-name="Default" office:value-type="float" office:value="29.4156095169" calcext:value-type="float">
            <text:p>29.4156095169</text:p>
          </table:table-cell>
          <table:table-cell office:value-type="float" office:value="1.94805028571" calcext:value-type="float">
            <text:p>1.9480502857</text:p>
          </table:table-cell>
          <table:table-cell office:value-type="float" office:value="13.2467419429" calcext:value-type="float">
            <text:p>13.2467419429</text:p>
          </table:table-cell>
          <table:table-cell office:value-type="float" office:value="28.4415341714" calcext:value-type="float">
            <text:p>28.4415341714</text:p>
          </table:table-cell>
          <table:table-cell table:style-name="ce1" table:formula="of:=SUM([.C6:.E6])" office:value-type="float" office:value="40.25188365214" calcext:value-type="float">
            <text:p>40.25</text:p>
          </table:table-cell>
          <table:table-cell table:style-name="ce1" table:formula="of:=SUM([.F6:.H6])" office:value-type="float" office:value="42.272763345495" calcext:value-type="float">
            <text:p>42.27</text:p>
          </table:table-cell>
          <table:table-cell table:style-name="ce1" table:formula="of:=SUM([.I6:.K6])" office:value-type="float" office:value="43.63632640001" calcext:value-type="float">
            <text:p>43.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L_AC</text:p>
          </table:table-cell>
          <table:table-cell office:value-type="float" office:value="1.50630816715" calcext:value-type="float">
            <text:p>1.5063081672</text:p>
          </table:table-cell>
          <table:table-cell office:value-type="float" office:value="6.80120960318" calcext:value-type="float">
            <text:p>6.8012096032</text:p>
          </table:table-cell>
          <table:table-cell office:value-type="float" office:value="12.6895051657" calcext:value-type="float">
            <text:p>12.6895051657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6.81818763636" calcext:value-type="float">
            <text:p>6.8181876364</text:p>
          </table:table-cell>
          <table:table-cell table:style-name="Default" office:value-type="float" office:value="14.0259859948" calcext:value-type="float">
            <text:p>14.0259859948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7.40260371948" calcext:value-type="float">
            <text:p>7.4026037195</text:p>
          </table:table-cell>
          <table:table-cell office:value-type="float" office:value="15.0000128" calcext:value-type="float">
            <text:p>15.0000128</text:p>
          </table:table-cell>
          <table:table-cell table:style-name="ce1" table:formula="of:=SUM([.C7:.E7])" office:value-type="float" office:value="20.99702293603" calcext:value-type="float">
            <text:p>21.00</text:p>
          </table:table-cell>
          <table:table-cell table:style-name="ce1" table:formula="of:=SUM([.F7:.H7])" office:value-type="float" office:value="22.01300579739" calcext:value-type="float">
            <text:p>22.01</text:p>
          </table:table-cell>
          <table:table-cell table:style-name="ce1" table:formula="of:=SUM([.I7:.K7])" office:value-type="float" office:value="23.376643324675" calcext:value-type="float">
            <text:p>23.3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L_MC</text:p>
          </table:table-cell>
          <table:table-cell office:value-type="float" office:value="2.08456497535" calcext:value-type="float">
            <text:p>2.0845649754</text:p>
          </table:table-cell>
          <table:table-cell office:value-type="float" office:value="12.4733547191" calcext:value-type="float">
            <text:p>12.4733547191</text:p>
          </table:table-cell>
          <table:table-cell office:value-type="float" office:value="9.17781893781" calcext:value-type="float">
            <text:p>9.1778189378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0.5194894961" calcext:value-type="float">
            <text:p>10.5194894961</text:p>
          </table:table-cell>
          <table:table-cell table:style-name="Default" office:value-type="float" office:value="8.57143588571" calcext:value-type="float">
            <text:p>8.5714358857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11.1039055792" calcext:value-type="float">
            <text:p>11.1039055792</text:p>
          </table:table-cell>
          <table:table-cell office:value-type="float" office:value="8.18182516364" calcext:value-type="float">
            <text:p>8.1818251636</text:p>
          </table:table-cell>
          <table:table-cell table:style-name="ce1" table:formula="of:=SUM([.C8:.E8])" office:value-type="float" office:value="23.73573863226" calcext:value-type="float">
            <text:p>23.74</text:p>
          </table:table-cell>
          <table:table-cell table:style-name="ce1" table:formula="of:=SUM([.F8:.H8])" office:value-type="float" office:value="20.25975754804" calcext:value-type="float">
            <text:p>20.26</text:p>
          </table:table-cell>
          <table:table-cell table:style-name="ce1" table:formula="of:=SUM([.I8:.K8])" office:value-type="float" office:value="20.45456290907" calcext:value-type="float">
            <text:p>20.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L_PC</text:p>
          </table:table-cell>
          <table:table-cell office:value-type="float" office:value="1.42414431794" calcext:value-type="float">
            <text:p>1.4241443179</text:p>
          </table:table-cell>
          <table:table-cell office:value-type="float" office:value="8.38662765006" calcext:value-type="float">
            <text:p>8.3866276501</text:p>
          </table:table-cell>
          <table:table-cell office:value-type="float" office:value="22.1533560568" calcext:value-type="float">
            <text:p>22.1533560568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12.0779323844" calcext:value-type="float">
            <text:p>12.0779323844</text:p>
          </table:table-cell>
          <table:table-cell table:style-name="Default" office:value-type="float" office:value="50.8441992312" calcext:value-type="float">
            <text:p>50.8441992312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11.1039055792" calcext:value-type="float">
            <text:p>11.1039055792</text:p>
          </table:table-cell>
          <table:table-cell office:value-type="float" office:value="52.0130313974" calcext:value-type="float">
            <text:p>52.0130313974</text:p>
          </table:table-cell>
          <table:table-cell table:style-name="ce1" table:formula="of:=SUM([.C9:.E9])" office:value-type="float" office:value="31.9641280248" calcext:value-type="float">
            <text:p>31.96</text:p>
          </table:table-cell>
          <table:table-cell table:style-name="ce1" table:formula="of:=SUM([.F9:.H9])" office:value-type="float" office:value="64.28576914287" calcext:value-type="float">
            <text:p>64.29</text:p>
          </table:table-cell>
          <table:table-cell table:style-name="ce1" table:formula="of:=SUM([.I9:.K9])" office:value-type="float" office:value="64.28576914283" calcext:value-type="float">
            <text:p>64.2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L_LD</text:p>
          </table:table-cell>
          <table:table-cell office:value-type="float" office:value="1.38458541419" calcext:value-type="float">
            <text:p>1.3845854142</text:p>
          </table:table-cell>
          <table:table-cell office:value-type="float" office:value="7.96136613161" calcext:value-type="float">
            <text:p>7.9613661316</text:p>
          </table:table-cell>
          <table:table-cell office:value-type="float" office:value="16.5457956996" calcext:value-type="float">
            <text:p>16.5457956996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7.20779835844" calcext:value-type="float">
            <text:p>7.2077983584</text:p>
          </table:table-cell>
          <table:table-cell table:style-name="Default" office:value-type="float" office:value="16.7532610494" calcext:value-type="float">
            <text:p>16.7532610494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7.59740908052" calcext:value-type="float">
            <text:p>7.5974090805</text:p>
          </table:table-cell>
          <table:table-cell office:value-type="float" office:value="16.7532610494" calcext:value-type="float">
            <text:p>16.7532610494</text:p>
          </table:table-cell>
          <table:table-cell table:style-name="ce1" table:formula="of:=SUM([.C10:.E10])" office:value-type="float" office:value="25.8917472454" calcext:value-type="float">
            <text:p>25.89</text:p>
          </table:table-cell>
          <table:table-cell table:style-name="ce1" table:formula="of:=SUM([.F10:.H10])" office:value-type="float" office:value="25.32469693511" calcext:value-type="float">
            <text:p>25.32</text:p>
          </table:table-cell>
          <table:table-cell table:style-name="ce1" table:formula="of:=SUM([.I10:.K10])" office:value-type="float" office:value="25.90911301823" calcext:value-type="float">
            <text:p>25.9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L_AD</text:p>
          </table:table-cell>
          <table:table-cell office:value-type="float" office:value="1.36937106104" calcext:value-type="float">
            <text:p>1.369371061</text:p>
          </table:table-cell>
          <table:table-cell office:value-type="float" office:value="5.56877564824" calcext:value-type="float">
            <text:p>5.5687756482</text:p>
          </table:table-cell>
          <table:table-cell office:value-type="float" office:value="14.7435617572" calcext:value-type="float">
            <text:p>14.7435617572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9.35065732987" calcext:value-type="float">
            <text:p>9.3506573299</text:p>
          </table:table-cell>
          <table:table-cell table:style-name="Default" office:value-type="float" office:value="11.6883216623" calcext:value-type="float">
            <text:p>11.6883216623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8.96104660779" calcext:value-type="float">
            <text:p>8.9610466078</text:p>
          </table:table-cell>
          <table:table-cell office:value-type="float" office:value="12.4675431065" calcext:value-type="float">
            <text:p>12.4675431065</text:p>
          </table:table-cell>
          <table:table-cell table:style-name="ce1" table:formula="of:=SUM([.C11:.E11])" office:value-type="float" office:value="21.68170846648" calcext:value-type="float">
            <text:p>21.68</text:p>
          </table:table-cell>
          <table:table-cell table:style-name="ce1" table:formula="of:=SUM([.F11:.H11])" office:value-type="float" office:value="22.013005797365" calcext:value-type="float">
            <text:p>22.01</text:p>
          </table:table-cell>
          <table:table-cell table:style-name="ce1" table:formula="of:=SUM([.I11:.K11])" office:value-type="float" office:value="22.402616519485" calcext:value-type="float">
            <text:p>22.4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L_MD</text:p>
          </table:table-cell>
          <table:table-cell office:value-type="float" office:value="1.50408605948" calcext:value-type="float">
            <text:p>1.5040860595</text:p>
          </table:table-cell>
          <table:table-cell office:value-type="float" office:value="5.49796463265" calcext:value-type="float">
            <text:p>5.4979646327</text:p>
          </table:table-cell>
          <table:table-cell office:value-type="float" office:value="9.19760896" calcext:value-type="float">
            <text:p>9.19760896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4.87013402597" calcext:value-type="float">
            <text:p>4.870134026</text:p>
          </table:table-cell>
          <table:table-cell table:style-name="Default" office:value-type="float" office:value="9.35065732987" calcext:value-type="float">
            <text:p>9.3506573299</text:p>
          </table:table-cell>
          <table:table-cell office:value-type="float" office:value="0.584416083117" calcext:value-type="float">
            <text:p>0.5844160831</text:p>
          </table:table-cell>
          <table:table-cell office:value-type="float" office:value="5.64935547013" calcext:value-type="float">
            <text:p>5.6493554701</text:p>
          </table:table-cell>
          <table:table-cell office:value-type="float" office:value="9.35065732987" calcext:value-type="float">
            <text:p>9.3506573299</text:p>
          </table:table-cell>
          <table:table-cell table:style-name="ce1" table:formula="of:=SUM([.C12:.E12])" office:value-type="float" office:value="16.19965965213" calcext:value-type="float">
            <text:p>16.20</text:p>
          </table:table-cell>
          <table:table-cell table:style-name="ce1" table:formula="of:=SUM([.F12:.H12])" office:value-type="float" office:value="15.194818161035" calcext:value-type="float">
            <text:p>15.19</text:p>
          </table:table-cell>
          <table:table-cell table:style-name="ce1" table:formula="of:=SUM([.I12:.K12])" office:value-type="float" office:value="15.584428883117" calcext:value-type="float">
            <text:p>15.5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L_PD</text:p>
          </table:table-cell>
          <table:table-cell office:value-type="float" office:value="1.34502518916" calcext:value-type="float">
            <text:p>1.3450251892</text:p>
          </table:table-cell>
          <table:table-cell office:value-type="float" office:value="7.75367461987" calcext:value-type="float">
            <text:p>7.7536746199</text:p>
          </table:table-cell>
          <table:table-cell office:value-type="float" office:value="24.2895725337" calcext:value-type="float">
            <text:p>24.2895725337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10.7142948571" calcext:value-type="float">
            <text:p>10.7142948571</text:p>
          </table:table-cell>
          <table:table-cell table:style-name="Default" office:value-type="float" office:value="43.0519847896" calcext:value-type="float">
            <text:p>43.0519847896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10.5194894961" calcext:value-type="float">
            <text:p>10.5194894961</text:p>
          </table:table-cell>
          <table:table-cell office:value-type="float" office:value="43.0519847896" calcext:value-type="float">
            <text:p>43.0519847896</text:p>
          </table:table-cell>
          <table:table-cell table:style-name="ce1" table:formula="of:=SUM([.C13:.E13])" office:value-type="float" office:value="33.38827234273" calcext:value-type="float">
            <text:p>33.39</text:p>
          </table:table-cell>
          <table:table-cell table:style-name="ce1" table:formula="of:=SUM([.F13:.H13])" office:value-type="float" office:value="55.12991717397" calcext:value-type="float">
            <text:p>55.13</text:p>
          </table:table-cell>
          <table:table-cell table:style-name="ce1" table:formula="of:=SUM([.I13:.K13])" office:value-type="float" office:value="54.74030645193" calcext:value-type="float">
            <text:p>54.74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C2])" office:value-type="float" office:value="0.13663491196" calcext:value-type="float">
            <text:p>0.14</text:p>
          </table:table-cell>
          <table:table-cell table:formula="of:=ABS([.G2]-[.D2])" office:value-type="float" office:value="1.6243744492" calcext:value-type="float">
            <text:p>1.62</text:p>
          </table:table-cell>
          <table:table-cell table:formula="of:=ABS([.H2]-[.E2])" office:value-type="float" office:value="0.449371767900001" calcext:value-type="float">
            <text:p>0.4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C3])" office:value-type="float" office:value="0.04838519953" calcext:value-type="float">
            <text:p>0.05</text:p>
          </table:table-cell>
          <table:table-cell table:formula="of:=ABS([.G3]-[.D3])" office:value-type="float" office:value="0.8072077328" calcext:value-type="float">
            <text:p>0.81</text:p>
          </table:table-cell>
          <table:table-cell table:formula="of:=ABS([.H3]-[.E3])" office:value-type="float" office:value="0.478710791600001" calcext:value-type="float">
            <text:p>0.4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C4])" office:value-type="float" office:value="0.85549667166" calcext:value-type="float">
            <text:p>0.86</text:p>
          </table:table-cell>
          <table:table-cell table:formula="of:=ABS([.G4]-[.D4])" office:value-type="float" office:value="0.7121844435" calcext:value-type="float">
            <text:p>0.71</text:p>
          </table:table-cell>
          <table:table-cell table:formula="of:=ABS([.H4]-[.E4])" office:value-type="float" office:value="0.817877963400001" calcext:value-type="float">
            <text:p>0.82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C6])" office:value-type="float" office:value="0.509457850285" calcext:value-type="float">
            <text:p>0.51</text:p>
          </table:table-cell>
          <table:table-cell table:formula="of:=ABS([.G6]-[.D6])" office:value-type="float" office:value="1.89433034314" calcext:value-type="float">
            <text:p>1.89</text:p>
          </table:table-cell>
          <table:table-cell table:formula="of:=ABS([.H6]-[.E6])" office:value-type="float" office:value="0.6360072005" calcext:value-type="float">
            <text:p>0.6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C7])" office:value-type="float" office:value="0.33747600092" calcext:value-type="float">
            <text:p>0.34</text:p>
          </table:table-cell>
          <table:table-cell table:formula="of:=ABS([.G7]-[.D7])" office:value-type="float" office:value="0.01697803318" calcext:value-type="float">
            <text:p>0.02</text:p>
          </table:table-cell>
          <table:table-cell table:formula="of:=ABS([.H7]-[.E7])" office:value-type="float" office:value="1.3364808291" calcext:value-type="float">
            <text:p>1.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C8])" office:value-type="float" office:value="0.91573280912" calcext:value-type="float">
            <text:p>0.92</text:p>
          </table:table-cell>
          <table:table-cell table:formula="of:=ABS([.G8]-[.D8])" office:value-type="float" office:value="1.953865223" calcext:value-type="float">
            <text:p>1.95</text:p>
          </table:table-cell>
          <table:table-cell table:formula="of:=ABS([.H8]-[.E8])" office:value-type="float" office:value="0.6063830521" calcext:value-type="float">
            <text:p>0.61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C10])" office:value-type="float" office:value="0.0209478869200002" calcext:value-type="float">
            <text:p>0.02</text:p>
          </table:table-cell>
          <table:table-cell table:formula="of:=ABS([.G10]-[.D10])" office:value-type="float" office:value="0.75356777317" calcext:value-type="float">
            <text:p>0.75</text:p>
          </table:table-cell>
          <table:table-cell table:formula="of:=ABS([.H10]-[.E10])" office:value-type="float" office:value="0.2074653498" calcext:value-type="float">
            <text:p>0.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C11])" office:value-type="float" office:value="0.395344255845" calcext:value-type="float">
            <text:p>0.40</text:p>
          </table:table-cell>
          <table:table-cell table:formula="of:=ABS([.G11]-[.D11])" office:value-type="float" office:value="3.78188168163" calcext:value-type="float">
            <text:p>3.78</text:p>
          </table:table-cell>
          <table:table-cell table:formula="of:=ABS([.H11]-[.E11])" office:value-type="float" office:value="3.0552400949" calcext:value-type="float">
            <text:p>3.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C12])" office:value-type="float" office:value="0.530059254285" calcext:value-type="float">
            <text:p>0.53</text:p>
          </table:table-cell>
          <table:table-cell table:formula="of:=ABS([.G12]-[.D12])" office:value-type="float" office:value="0.62783060668" calcext:value-type="float">
            <text:p>0.63</text:p>
          </table:table-cell>
          <table:table-cell table:formula="of:=ABS([.H12]-[.E12])" office:value-type="float" office:value="0.15304836987" calcext:value-type="float">
            <text:p>0.15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416614982280556" calcext:value-type="float">
            <text:p>0.42</text:p>
          </table:table-cell>
          <table:table-cell table:formula="of:=AVERAGE([.G16:.G27])" office:value-type="float" office:value="1.3524689207" calcext:value-type="float">
            <text:p>1.35</text:p>
          </table:table-cell>
          <table:table-cell table:formula="of:=AVERAGE([.H16:.H27])" office:value-type="float" office:value="0.860065046574445" calcext:value-type="float">
            <text:p>0.8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324128645088945" calcext:value-type="float">
            <text:p>0.32</text:p>
          </table:table-cell>
          <table:table-cell table:formula="of:=STDEV([.G16:.G27])" office:value-type="float" office:value="1.11836171748165" calcext:value-type="float">
            <text:p>1.12</text:p>
          </table:table-cell>
          <table:table-cell table:formula="of:=STDEV([.H16:.H27])" office:value-type="float" office:value="0.894564188280328" calcext:value-type="float">
            <text:p>0.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91573280912" calcext:value-type="float">
            <text:p>0.92</text:p>
          </table:table-cell>
          <table:table-cell table:formula="of:=MAX([.G16:.G27])" office:value-type="float" office:value="3.78188168163" calcext:value-type="float">
            <text:p>3.78</text:p>
          </table:table-cell>
          <table:table-cell table:formula="of:=MAX([.H16:.H27])" office:value-type="float" office:value="3.0552400949" calcext:value-type="float">
            <text:p>3.06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C2]-[.I2])" office:value-type="float" office:value="0.44777817895" calcext:value-type="float">
            <text:p>0.45</text:p>
          </table:table-cell>
          <table:table-cell table:formula="of:=ABS([.D2]-[.J2])" office:value-type="float" office:value="2.4036387817" calcext:value-type="float">
            <text:p>2.40</text:p>
          </table:table-cell>
          <table:table-cell table:formula="of:=ABS([.E2]-[.K2])" office:value-type="float" office:value="1.0337532744" calcext:value-type="float">
            <text:p>1.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C3]-[.I3])" office:value-type="float" office:value="0.243190560565" calcext:value-type="float">
            <text:p>0.24</text:p>
          </table:table-cell>
          <table:table-cell table:formula="of:=ABS([.D3]-[.J3])" office:value-type="float" office:value="1.0020130938" calcext:value-type="float">
            <text:p>1.00</text:p>
          </table:table-cell>
          <table:table-cell table:formula="of:=ABS([.E3]-[.K3])" office:value-type="float" office:value="0.6735161526" calcext:value-type="float">
            <text:p>0.6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C4]-[.I4])" office:value-type="float" office:value="1.245107393734" calcext:value-type="float">
            <text:p>1.25</text:p>
          </table:table-cell>
          <table:table-cell table:formula="of:=ABS([.D4]-[.J4])" office:value-type="float" office:value="0.456647722700001" calcext:value-type="float">
            <text:p>0.46</text:p>
          </table:table-cell>
          <table:table-cell table:formula="of:=ABS([.E4]-[.K4])" office:value-type="float" office:value="0.0386565191999999" calcext:value-type="float">
            <text:p>0.04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C6]-[.I6])" office:value-type="float" office:value="0.46456563023" calcext:value-type="float">
            <text:p>0.46</text:p>
          </table:table-cell>
          <table:table-cell table:formula="of:=ABS([.D6]-[.J6])" office:value-type="float" office:value="3.25794526264" calcext:value-type="float">
            <text:p>3.26</text:p>
          </table:table-cell>
          <table:table-cell table:formula="of:=ABS([.E6]-[.K6])" office:value-type="float" office:value="0.338068144999998" calcext:value-type="float">
            <text:p>0.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C7]-[.I7])" office:value-type="float" office:value="0.532281361955" calcext:value-type="float">
            <text:p>0.53</text:p>
          </table:table-cell>
          <table:table-cell table:formula="of:=ABS([.D7]-[.J7])" office:value-type="float" office:value="0.6013941163" calcext:value-type="float">
            <text:p>0.60</text:p>
          </table:table-cell>
          <table:table-cell table:formula="of:=ABS([.E7]-[.K7])" office:value-type="float" office:value="2.3105076343" calcext:value-type="float">
            <text:p>2.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C8]-[.I8])" office:value-type="float" office:value="0.91573280912" calcext:value-type="float">
            <text:p>0.92</text:p>
          </table:table-cell>
          <table:table-cell table:formula="of:=ABS([.D8]-[.J8])" office:value-type="float" office:value="1.3694491399" calcext:value-type="float">
            <text:p>1.37</text:p>
          </table:table-cell>
          <table:table-cell table:formula="of:=ABS([.E8]-[.K8])" office:value-type="float" office:value="0.995993774170001" calcext:value-type="float">
            <text:p>1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C10]-[.I10])" office:value-type="float" office:value="0.17385747412" calcext:value-type="float">
            <text:p>0.17</text:p>
          </table:table-cell>
          <table:table-cell table:formula="of:=ABS([.D10]-[.J10])" office:value-type="float" office:value="0.36395705109" calcext:value-type="float">
            <text:p>0.36</text:p>
          </table:table-cell>
          <table:table-cell table:formula="of:=ABS([.E10]-[.K10])" office:value-type="float" office:value="0.2074653498" calcext:value-type="float">
            <text:p>0.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C11]-[.I11])" office:value-type="float" office:value="0.395344255845" calcext:value-type="float">
            <text:p>0.40</text:p>
          </table:table-cell>
          <table:table-cell table:formula="of:=ABS([.D11]-[.J11])" office:value-type="float" office:value="3.39227095955" calcext:value-type="float">
            <text:p>3.39</text:p>
          </table:table-cell>
          <table:table-cell table:formula="of:=ABS([.E11]-[.K11])" office:value-type="float" office:value="2.2760186507" calcext:value-type="float">
            <text:p>2.2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C12]-[.I12])" office:value-type="float" office:value="0.919669976363" calcext:value-type="float">
            <text:p>0.92</text:p>
          </table:table-cell>
          <table:table-cell table:formula="of:=ABS([.D12]-[.J12])" office:value-type="float" office:value="0.15139083748" calcext:value-type="float">
            <text:p>0.15</text:p>
          </table:table-cell>
          <table:table-cell table:formula="of:=ABS([.E12]-[.K12])" office:value-type="float" office:value="0.15304836987" calcext:value-type="float">
            <text:p>0.15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.593058626764667" calcext:value-type="float">
            <text:p>0.59</text:p>
          </table:table-cell>
          <table:table-cell table:formula="of:=AVERAGE([.G36:.G47])" office:value-type="float" office:value="1.44430077390667" calcext:value-type="float">
            <text:p>1.44</text:p>
          </table:table-cell>
          <table:table-cell table:formula="of:=AVERAGE([.H36:.H47])" office:value-type="float" office:value="0.89189198556" calcext:value-type="float">
            <text:p>0.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.356107458033713" calcext:value-type="float">
            <text:p>0.36</text:p>
          </table:table-cell>
          <table:table-cell table:formula="of:=STDEV([.G36:.G47])" office:value-type="float" office:value="1.26145519114277" calcext:value-type="float">
            <text:p>1.26</text:p>
          </table:table-cell>
          <table:table-cell table:formula="of:=STDEV([.H36:.H47])" office:value-type="float" office:value="0.870056615377451" calcext:value-type="float">
            <text:p>0.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1.245107393734" calcext:value-type="float">
            <text:p>1.25</text:p>
          </table:table-cell>
          <table:table-cell table:formula="of:=MAX([.G36:.G47])" office:value-type="float" office:value="3.39227095955" calcext:value-type="float">
            <text:p>3.39</text:p>
          </table:table-cell>
          <table:table-cell table:formula="of:=MAX([.H36:.H47])" office:value-type="float" office:value="2.3105076343" calcext:value-type="float">
            <text:p>2.31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I2])" office:value-type="float" office:value="0.58441309091" calcext:value-type="float">
            <text:p>0.58</text:p>
          </table:table-cell>
          <table:table-cell table:formula="of:=ABS([.G2]-[.J2])" office:value-type="float" office:value="0.779264332499999" calcext:value-type="float">
            <text:p>0.78</text:p>
          </table:table-cell>
          <table:table-cell table:formula="of:=ABS([.H2]-[.K2])" office:value-type="float" office:value="0.584381506499998" calcext:value-type="float">
            <text:p>0.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I3])" office:value-type="float" office:value="0.194805361035" calcext:value-type="float">
            <text:p>0.19</text:p>
          </table:table-cell>
          <table:table-cell table:formula="of:=ABS([.G3]-[.J3])" office:value-type="float" office:value="0.194805361" calcext:value-type="float">
            <text:p>0.19</text:p>
          </table:table-cell>
          <table:table-cell table:formula="of:=ABS([.H3]-[.K3])" office:value-type="float" office:value="0.194805360999998" calcext:value-type="float">
            <text:p>0.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I4])" office:value-type="float" office:value="0.389610722074" calcext:value-type="float">
            <text:p>0.39</text:p>
          </table:table-cell>
          <table:table-cell table:formula="of:=ABS([.G4]-[.J4])" office:value-type="float" office:value="1.1688321662" calcext:value-type="float">
            <text:p>1.17</text:p>
          </table:table-cell>
          <table:table-cell table:formula="of:=ABS([.H4]-[.K4])" office:value-type="float" office:value="0.779221444200001" calcext:value-type="float">
            <text:p>0.78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I6])" office:value-type="float" office:value="0.974023480515" calcext:value-type="float">
            <text:p>0.97</text:p>
          </table:table-cell>
          <table:table-cell table:formula="of:=ABS([.G6]-[.J6])" office:value-type="float" office:value="1.3636149195" calcext:value-type="float">
            <text:p>1.36</text:p>
          </table:table-cell>
          <table:table-cell table:formula="of:=ABS([.H6]-[.K6])" office:value-type="float" office:value="0.974075345499998" calcext:value-type="float">
            <text:p>0.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I7])" office:value-type="float" office:value="0.194805361035" calcext:value-type="float">
            <text:p>0.19</text:p>
          </table:table-cell>
          <table:table-cell table:formula="of:=ABS([.G7]-[.J7])" office:value-type="float" office:value="0.58441608312" calcext:value-type="float">
            <text:p>0.58</text:p>
          </table:table-cell>
          <table:table-cell table:formula="of:=ABS([.H7]-[.K7])" office:value-type="float" office:value="0.974026805200001" calcext:value-type="float">
            <text:p>0.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.584416083099999" calcext:value-type="float">
            <text:p>0.58</text:p>
          </table:table-cell>
          <table:table-cell table:formula="of:=ABS([.H8]-[.K8])" office:value-type="float" office:value="0.389610722070001" calcext:value-type="float">
            <text:p>0.39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I10])" office:value-type="float" office:value="0.19480536104" calcext:value-type="float">
            <text:p>0.19</text:p>
          </table:table-cell>
          <table:table-cell table:formula="of:=ABS([.G10]-[.J10])" office:value-type="float" office:value="0.38961072208" calcext:value-type="float">
            <text:p>0.39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.38961072208" calcext:value-type="float">
            <text:p>0.39</text:p>
          </table:table-cell>
          <table:table-cell table:formula="of:=ABS([.H11]-[.K11])" office:value-type="float" office:value="0.779221444200001" calcext:value-type="float">
            <text:p>0.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I12])" office:value-type="float" office:value="0.389610722078" calcext:value-type="float">
            <text:p>0.39</text:p>
          </table:table-cell>
          <table:table-cell table:formula="of:=ABS([.G12]-[.J12])" office:value-type="float" office:value="0.77922144416" calcext:value-type="float">
            <text:p>0.78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.324674899854111" calcext:value-type="float">
            <text:p>0.32</text:p>
          </table:table-cell>
          <table:table-cell table:formula="of:=AVERAGE([.G56:.G67])" office:value-type="float" office:value="0.692643537082222" calcext:value-type="float">
            <text:p>0.69</text:p>
          </table:table-cell>
          <table:table-cell table:formula="of:=AVERAGE([.H56:.H67])" office:value-type="float" office:value="0.519482514296666" calcext:value-type="float">
            <text:p>0.5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.308013129112032" calcext:value-type="float">
            <text:p>0.31</text:p>
          </table:table-cell>
          <table:table-cell table:formula="of:=STDEV([.G56:.G67])" office:value-type="float" office:value="0.378629781218624" calcext:value-type="float">
            <text:p>0.38</text:p>
          </table:table-cell>
          <table:table-cell table:formula="of:=STDEV([.H56:.H67])" office:value-type="float" office:value="0.389617081053133" calcext:value-type="float">
            <text:p>0.3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.974023480515" calcext:value-type="float">
            <text:p>0.97</text:p>
          </table:table-cell>
          <table:table-cell table:formula="of:=MAX([.G56:.G67])" office:value-type="float" office:value="1.3636149195" calcext:value-type="float">
            <text:p>1.36</text:p>
          </table:table-cell>
          <table:table-cell table:formula="of:=MAX([.H56:.H67])" office:value-type="float" office:value="0.974075345499998" calcext:value-type="float">
            <text:p>0.97</text:p>
          </table:table-cell>
          <table:table-cell table:number-columns-repeated="6"/>
        </table:table-row>
      </table:table>
      <table:table table:name="THICKNESScomparison_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L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2:.E2])" office:value-type="float" office:value="0" calcext:value-type="float">
            <text:p>0.00</text:p>
          </table:table-cell>
          <table:table-cell table:style-name="ce1" table:formula="of:=SUM([.F2:.H2])" office:value-type="float" office:value="0" calcext:value-type="float">
            <text:p>0.00</text:p>
          </table:table-cell>
          <table:table-cell table:style-name="ce1" table:formula="of:=SUM([.I2:.K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_A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3:.E3])" office:value-type="float" office:value="0" calcext:value-type="float">
            <text:p>0.00</text:p>
          </table:table-cell>
          <table:table-cell table:style-name="ce1" table:formula="of:=SUM([.F3:.H3])" office:value-type="float" office:value="0" calcext:value-type="float">
            <text:p>0.00</text:p>
          </table:table-cell>
          <table:table-cell table:style-name="ce1" table:formula="of:=SUM([.I3:.K3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A_M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4:.E4])" office:value-type="float" office:value="0" calcext:value-type="float">
            <text:p>0.00</text:p>
          </table:table-cell>
          <table:table-cell table:style-name="ce1" table:formula="of:=SUM([.F4:.H4])" office:value-type="float" office:value="0" calcext:value-type="float">
            <text:p>0.00</text:p>
          </table:table-cell>
          <table:table-cell table:style-name="ce1" table:formula="of:=SUM([.I4:.K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A_P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5:.E5])" office:value-type="float" office:value="0" calcext:value-type="float">
            <text:p>0.00</text:p>
          </table:table-cell>
          <table:table-cell table:style-name="ce1" table:formula="of:=SUM([.F5:.H5])" office:value-type="float" office:value="0" calcext:value-type="float">
            <text:p>0.00</text:p>
          </table:table-cell>
          <table:table-cell table:style-name="ce1" table:formula="of:=SUM([.I5:.K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_L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6:.E6])" office:value-type="float" office:value="0" calcext:value-type="float">
            <text:p>0.00</text:p>
          </table:table-cell>
          <table:table-cell table:style-name="ce1" table:formula="of:=SUM([.F6:.H6])" office:value-type="float" office:value="0" calcext:value-type="float">
            <text:p>0.00</text:p>
          </table:table-cell>
          <table:table-cell table:style-name="ce1" table:formula="of:=SUM([.I6:.K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_A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7:.E7])" office:value-type="float" office:value="0" calcext:value-type="float">
            <text:p>0.00</text:p>
          </table:table-cell>
          <table:table-cell table:style-name="ce1" table:formula="of:=SUM([.F7:.H7])" office:value-type="float" office:value="0" calcext:value-type="float">
            <text:p>0.00</text:p>
          </table:table-cell>
          <table:table-cell table:style-name="ce1" table:formula="of:=SUM([.I7:.K7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_M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8:.E8])" office:value-type="float" office:value="0" calcext:value-type="float">
            <text:p>0.00</text:p>
          </table:table-cell>
          <table:table-cell table:style-name="ce1" table:formula="of:=SUM([.F8:.H8])" office:value-type="float" office:value="0" calcext:value-type="float">
            <text:p>0.00</text:p>
          </table:table-cell>
          <table:table-cell table:style-name="ce1" table:formula="of:=SUM([.I8:.K8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A_P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9:.E9])" office:value-type="float" office:value="0" calcext:value-type="float">
            <text:p>0.00</text:p>
          </table:table-cell>
          <table:table-cell table:style-name="ce1" table:formula="of:=SUM([.F9:.H9])" office:value-type="float" office:value="0" calcext:value-type="float">
            <text:p>0.00</text:p>
          </table:table-cell>
          <table:table-cell table:style-name="ce1" table:formula="of:=SUM([.I9:.K9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_L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0:.E10])" office:value-type="float" office:value="0" calcext:value-type="float">
            <text:p>0.00</text:p>
          </table:table-cell>
          <table:table-cell table:style-name="ce1" table:formula="of:=SUM([.F10:.H10])" office:value-type="float" office:value="0" calcext:value-type="float">
            <text:p>0.00</text:p>
          </table:table-cell>
          <table:table-cell table:style-name="ce1" table:formula="of:=SUM([.I10:.K1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_A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1:.E11])" office:value-type="float" office:value="0" calcext:value-type="float">
            <text:p>0.00</text:p>
          </table:table-cell>
          <table:table-cell table:style-name="ce1" table:formula="of:=SUM([.F11:.H11])" office:value-type="float" office:value="0" calcext:value-type="float">
            <text:p>0.00</text:p>
          </table:table-cell>
          <table:table-cell table:style-name="ce1" table:formula="of:=SUM([.I11:.K11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A_M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2:.E12])" office:value-type="float" office:value="0" calcext:value-type="float">
            <text:p>0.00</text:p>
          </table:table-cell>
          <table:table-cell table:style-name="ce1" table:formula="of:=SUM([.F12:.H12])" office:value-type="float" office:value="0" calcext:value-type="float">
            <text:p>0.00</text:p>
          </table:table-cell>
          <table:table-cell table:style-name="ce1" table:formula="of:=SUM([.I12:.K1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_P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3:.E13])" office:value-type="float" office:value="0" calcext:value-type="float">
            <text:p>0.00</text:p>
          </table:table-cell>
          <table:table-cell table:style-name="ce1" table:formula="of:=SUM([.F13:.H13])" office:value-type="float" office:value="0" calcext:value-type="float">
            <text:p>0.00</text:p>
          </table:table-cell>
          <table:table-cell table:style-name="ce1" table:formula="of:=SUM([.I13:.K13])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C2])" office:value-type="float" office:value="0" calcext:value-type="float">
            <text:p>0.00</text:p>
          </table:table-cell>
          <table:table-cell table:formula="of:=ABS([.G2]-[.D2])" office:value-type="float" office:value="0" calcext:value-type="float">
            <text:p>0.00</text:p>
          </table:table-cell>
          <table:table-cell table:formula="of:=ABS([.H2]-[.E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C3])" office:value-type="float" office:value="0" calcext:value-type="float">
            <text:p>0.00</text:p>
          </table:table-cell>
          <table:table-cell table:formula="of:=ABS([.G3]-[.D3])" office:value-type="float" office:value="0" calcext:value-type="float">
            <text:p>0.00</text:p>
          </table:table-cell>
          <table:table-cell table:formula="of:=ABS([.H3]-[.E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C4])" office:value-type="float" office:value="0" calcext:value-type="float">
            <text:p>0.00</text:p>
          </table:table-cell>
          <table:table-cell table:formula="of:=ABS([.G4]-[.D4])" office:value-type="float" office:value="0" calcext:value-type="float">
            <text:p>0.00</text:p>
          </table:table-cell>
          <table:table-cell table:formula="of:=ABS([.H4]-[.E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C6])" office:value-type="float" office:value="0" calcext:value-type="float">
            <text:p>0.00</text:p>
          </table:table-cell>
          <table:table-cell table:formula="of:=ABS([.G6]-[.D6])" office:value-type="float" office:value="0" calcext:value-type="float">
            <text:p>0.00</text:p>
          </table:table-cell>
          <table:table-cell table:formula="of:=ABS([.H6]-[.E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C7])" office:value-type="float" office:value="0" calcext:value-type="float">
            <text:p>0.00</text:p>
          </table:table-cell>
          <table:table-cell table:formula="of:=ABS([.G7]-[.D7])" office:value-type="float" office:value="0" calcext:value-type="float">
            <text:p>0.00</text:p>
          </table:table-cell>
          <table:table-cell table:formula="of:=ABS([.H7]-[.E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C8])" office:value-type="float" office:value="0" calcext:value-type="float">
            <text:p>0.00</text:p>
          </table:table-cell>
          <table:table-cell table:formula="of:=ABS([.G8]-[.D8])" office:value-type="float" office:value="0" calcext:value-type="float">
            <text:p>0.00</text:p>
          </table:table-cell>
          <table:table-cell table:formula="of:=ABS([.H8]-[.E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C10])" office:value-type="float" office:value="0" calcext:value-type="float">
            <text:p>0.00</text:p>
          </table:table-cell>
          <table:table-cell table:formula="of:=ABS([.G10]-[.D10])" office:value-type="float" office:value="0" calcext:value-type="float">
            <text:p>0.00</text:p>
          </table:table-cell>
          <table:table-cell table:formula="of:=ABS([.H10]-[.E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C11])" office:value-type="float" office:value="0" calcext:value-type="float">
            <text:p>0.00</text:p>
          </table:table-cell>
          <table:table-cell table:formula="of:=ABS([.G11]-[.D11])" office:value-type="float" office:value="0" calcext:value-type="float">
            <text:p>0.00</text:p>
          </table:table-cell>
          <table:table-cell table:formula="of:=ABS([.H11]-[.E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C12])" office:value-type="float" office:value="0" calcext:value-type="float">
            <text:p>0.00</text:p>
          </table:table-cell>
          <table:table-cell table:formula="of:=ABS([.G12]-[.D12])" office:value-type="float" office:value="0" calcext:value-type="float">
            <text:p>0.00</text:p>
          </table:table-cell>
          <table:table-cell table:formula="of:=ABS([.H12]-[.E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" calcext:value-type="float">
            <text:p>0.00</text:p>
          </table:table-cell>
          <table:table-cell table:formula="of:=AVERAGE([.G16:.G27])" office:value-type="float" office:value="0" calcext:value-type="float">
            <text:p>0.00</text:p>
          </table:table-cell>
          <table:table-cell table:formula="of:=AVERAGE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" calcext:value-type="float">
            <text:p>0.00</text:p>
          </table:table-cell>
          <table:table-cell table:formula="of:=STDEV([.G16:.G27])" office:value-type="float" office:value="0" calcext:value-type="float">
            <text:p>0.00</text:p>
          </table:table-cell>
          <table:table-cell table:formula="of:=STDEV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" calcext:value-type="float">
            <text:p>0.00</text:p>
          </table:table-cell>
          <table:table-cell table:formula="of:=MAX([.G16:.G27])" office:value-type="float" office:value="0" calcext:value-type="float">
            <text:p>0.00</text:p>
          </table:table-cell>
          <table:table-cell table:formula="of:=MAX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C2]-[.I2])" office:value-type="float" office:value="0" calcext:value-type="float">
            <text:p>0.00</text:p>
          </table:table-cell>
          <table:table-cell table:formula="of:=ABS([.D2]-[.J2])" office:value-type="float" office:value="0" calcext:value-type="float">
            <text:p>0.00</text:p>
          </table:table-cell>
          <table:table-cell table:formula="of:=ABS([.E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C3]-[.I3])" office:value-type="float" office:value="0" calcext:value-type="float">
            <text:p>0.00</text:p>
          </table:table-cell>
          <table:table-cell table:formula="of:=ABS([.D3]-[.J3])" office:value-type="float" office:value="0" calcext:value-type="float">
            <text:p>0.00</text:p>
          </table:table-cell>
          <table:table-cell table:formula="of:=ABS([.E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C4]-[.I4])" office:value-type="float" office:value="0" calcext:value-type="float">
            <text:p>0.00</text:p>
          </table:table-cell>
          <table:table-cell table:formula="of:=ABS([.D4]-[.J4])" office:value-type="float" office:value="0" calcext:value-type="float">
            <text:p>0.00</text:p>
          </table:table-cell>
          <table:table-cell table:formula="of:=ABS([.E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C6]-[.I6])" office:value-type="float" office:value="0" calcext:value-type="float">
            <text:p>0.00</text:p>
          </table:table-cell>
          <table:table-cell table:formula="of:=ABS([.D6]-[.J6])" office:value-type="float" office:value="0" calcext:value-type="float">
            <text:p>0.00</text:p>
          </table:table-cell>
          <table:table-cell table:formula="of:=ABS([.E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C7]-[.I7])" office:value-type="float" office:value="0" calcext:value-type="float">
            <text:p>0.00</text:p>
          </table:table-cell>
          <table:table-cell table:formula="of:=ABS([.D7]-[.J7])" office:value-type="float" office:value="0" calcext:value-type="float">
            <text:p>0.00</text:p>
          </table:table-cell>
          <table:table-cell table:formula="of:=ABS([.E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C8]-[.I8])" office:value-type="float" office:value="0" calcext:value-type="float">
            <text:p>0.00</text:p>
          </table:table-cell>
          <table:table-cell table:formula="of:=ABS([.D8]-[.J8])" office:value-type="float" office:value="0" calcext:value-type="float">
            <text:p>0.00</text:p>
          </table:table-cell>
          <table:table-cell table:formula="of:=ABS([.E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C10]-[.I10])" office:value-type="float" office:value="0" calcext:value-type="float">
            <text:p>0.00</text:p>
          </table:table-cell>
          <table:table-cell table:formula="of:=ABS([.D10]-[.J10])" office:value-type="float" office:value="0" calcext:value-type="float">
            <text:p>0.00</text:p>
          </table:table-cell>
          <table:table-cell table:formula="of:=ABS([.E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C11]-[.I11])" office:value-type="float" office:value="0" calcext:value-type="float">
            <text:p>0.00</text:p>
          </table:table-cell>
          <table:table-cell table:formula="of:=ABS([.D11]-[.J11])" office:value-type="float" office:value="0" calcext:value-type="float">
            <text:p>0.00</text:p>
          </table:table-cell>
          <table:table-cell table:formula="of:=ABS([.E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C12]-[.I12])" office:value-type="float" office:value="0" calcext:value-type="float">
            <text:p>0.00</text:p>
          </table:table-cell>
          <table:table-cell table:formula="of:=ABS([.D12]-[.J12])" office:value-type="float" office:value="0" calcext:value-type="float">
            <text:p>0.00</text:p>
          </table:table-cell>
          <table:table-cell table:formula="of:=ABS([.E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" calcext:value-type="float">
            <text:p>0.00</text:p>
          </table:table-cell>
          <table:table-cell table:formula="of:=AVERAGE([.G36:.G47])" office:value-type="float" office:value="0" calcext:value-type="float">
            <text:p>0.00</text:p>
          </table:table-cell>
          <table:table-cell table:formula="of:=AVERAGE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" calcext:value-type="float">
            <text:p>0.00</text:p>
          </table:table-cell>
          <table:table-cell table:formula="of:=STDEV([.G36:.G47])" office:value-type="float" office:value="0" calcext:value-type="float">
            <text:p>0.00</text:p>
          </table:table-cell>
          <table:table-cell table:formula="of:=STDEV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" calcext:value-type="float">
            <text:p>0.00</text:p>
          </table:table-cell>
          <table:table-cell table:formula="of:=MAX([.G36:.G47])" office:value-type="float" office:value="0" calcext:value-type="float">
            <text:p>0.00</text:p>
          </table:table-cell>
          <table:table-cell table:formula="of:=MAX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" calcext:value-type="float">
            <text:p>0.00</text:p>
          </table:table-cell>
          <table:table-cell table:formula="of:=ABS([.H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" calcext:value-type="float">
            <text:p>0.00</text:p>
          </table:table-cell>
          <table:table-cell table:formula="of:=ABS([.H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I6])" office:value-type="float" office:value="0" calcext:value-type="float">
            <text:p>0.00</text:p>
          </table:table-cell>
          <table:table-cell table:formula="of:=ABS([.G6]-[.J6])" office:value-type="float" office:value="0" calcext:value-type="float">
            <text:p>0.00</text:p>
          </table:table-cell>
          <table:table-cell table:formula="of:=ABS([.H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" calcext:value-type="float">
            <text:p>0.00</text:p>
          </table:table-cell>
          <table:table-cell table:formula="of:=ABS([.H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" calcext:value-type="float">
            <text:p>0.00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0" calcext:value-type="float">
            <text:p>0.00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" calcext:value-type="float">
            <text:p>0.00</text:p>
          </table:table-cell>
          <table:table-cell table:formula="of:=ABS([.H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I12])" office:value-type="float" office:value="0" calcext:value-type="float">
            <text:p>0.00</text:p>
          </table:table-cell>
          <table:table-cell table:formula="of:=ABS([.G12]-[.J12])" office:value-type="float" office:value="0" calcext:value-type="float">
            <text:p>0.00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" calcext:value-type="float">
            <text:p>0.00</text:p>
          </table:table-cell>
          <table:table-cell table:formula="of:=AVERAGE([.G56:.G67])" office:value-type="float" office:value="0" calcext:value-type="float">
            <text:p>0.00</text:p>
          </table:table-cell>
          <table:table-cell table:formula="of:=AVERAGE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" calcext:value-type="float">
            <text:p>0.00</text:p>
          </table:table-cell>
          <table:table-cell table:formula="of:=STDEV([.G56:.G67])" office:value-type="float" office:value="0" calcext:value-type="float">
            <text:p>0.00</text:p>
          </table:table-cell>
          <table:table-cell table:formula="of:=STDEV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" calcext:value-type="float">
            <text:p>0.00</text:p>
          </table:table-cell>
          <table:table-cell table:formula="of:=MAX([.G56:.G67])" office:value-type="float" office:value="0" calcext:value-type="float">
            <text:p>0.00</text:p>
          </table:table-cell>
          <table:table-cell table:formula="of:=MAX([.H56:.H67])" office:value-type="float" office:value="0" calcext:value-type="float">
            <text:p>0.00</text:p>
          </table:table-cell>
          <table:table-cell table:number-columns-repeated="6"/>
        </table:table-row>
      </table:table>
      <table:table table:name="THICKNESScomparison_U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A_LP</text:p>
          </table:table-cell>
          <table:table-cell office:value-type="float" office:value="1.79996103845" calcext:value-type="float">
            <text:p>1.7999610385</text:p>
          </table:table-cell>
          <table:table-cell office:value-type="float" office:value="16.6150249703" calcext:value-type="float">
            <text:p>16.6150249703</text:p>
          </table:table-cell>
          <table:table-cell office:value-type="float" office:value="8.30751248516" calcext:value-type="float">
            <text:p>8.3075124852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7.7272878545" calcext:value-type="float">
            <text:p>17.7272878545</text:p>
          </table:table-cell>
          <table:table-cell table:style-name="Default" office:value-type="float" office:value="7.20779835844" calcext:value-type="float">
            <text:p>7.2077983584</text:p>
          </table:table-cell>
          <table:table-cell office:value-type="float" office:value="1.36363752727" calcext:value-type="float">
            <text:p>1.3636375273</text:p>
          </table:table-cell>
          <table:table-cell office:value-type="float" office:value="17.3376771325" calcext:value-type="float">
            <text:p>17.3376771325</text:p>
          </table:table-cell>
          <table:table-cell office:value-type="float" office:value="8.76624124675" calcext:value-type="float">
            <text:p>8.7662412468</text:p>
          </table:table-cell>
          <table:table-cell table:style-name="ce1" table:formula="of:=SUM([.C2:.E2])" office:value-type="float" office:value="26.72249849391" calcext:value-type="float">
            <text:p>26.72</text:p>
          </table:table-cell>
          <table:table-cell table:style-name="ce1" table:formula="of:=SUM([.F2:.H2])" office:value-type="float" office:value="26.10391837917" calcext:value-type="float">
            <text:p>26.10</text:p>
          </table:table-cell>
          <table:table-cell table:style-name="ce1" table:formula="of:=SUM([.I2:.K2])" office:value-type="float" office:value="27.46755590652" calcext:value-type="float">
            <text:p>27.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A_AP</text:p>
          </table:table-cell>
          <table:table-cell office:value-type="float" office:value="1.08807273587" calcext:value-type="float">
            <text:p>1.0880727359</text:p>
          </table:table-cell>
          <table:table-cell office:value-type="float" office:value="12.045900767" calcext:value-type="float">
            <text:p>12.045900767</text:p>
          </table:table-cell>
          <table:table-cell office:value-type="float" office:value="9.13826954735" calcext:value-type="float">
            <text:p>9.1382695474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9.54546269091" calcext:value-type="float">
            <text:p>9.5454626909</text:p>
          </table:table-cell>
          <table:table-cell table:style-name="Default" office:value-type="float" office:value="8.96104660779" calcext:value-type="float">
            <text:p>8.9610466078</text:p>
          </table:table-cell>
          <table:table-cell office:value-type="float" office:value="0.779221444156" calcext:value-type="float">
            <text:p>0.7792214442</text:p>
          </table:table-cell>
          <table:table-cell office:value-type="float" office:value="10.7142948571" calcext:value-type="float">
            <text:p>10.7142948571</text:p>
          </table:table-cell>
          <table:table-cell office:value-type="float" office:value="7.79221444156" calcext:value-type="float">
            <text:p>7.7922144416</text:p>
          </table:table-cell>
          <table:table-cell table:style-name="ce1" table:formula="of:=SUM([.C3:.E3])" office:value-type="float" office:value="22.27224305022" calcext:value-type="float">
            <text:p>22.27</text:p>
          </table:table-cell>
          <table:table-cell table:style-name="ce1" table:formula="of:=SUM([.F3:.H3])" office:value-type="float" office:value="19.67534146493" calcext:value-type="float">
            <text:p>19.68</text:p>
          </table:table-cell>
          <table:table-cell table:style-name="ce1" table:formula="of:=SUM([.I3:.K3])" office:value-type="float" office:value="19.285730742816" calcext:value-type="float">
            <text:p>19.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A_MP</text:p>
          </table:table-cell>
          <table:table-cell office:value-type="float" office:value="1.1867882529" calcext:value-type="float">
            <text:p>1.1867882529</text:p>
          </table:table-cell>
          <table:table-cell office:value-type="float" office:value="6.40865656568" calcext:value-type="float">
            <text:p>6.4086565657</text:p>
          </table:table-cell>
          <table:table-cell office:value-type="float" office:value="15.9029625889" calcext:value-type="float">
            <text:p>15.9029625889</text:p>
          </table:table-cell>
          <table:table-cell table:style-name="Default" office:value-type="float" office:value="0.584416083117" calcext:value-type="float">
            <text:p>0.5844160831</text:p>
          </table:table-cell>
          <table:table-cell table:style-name="Default" office:value-type="float" office:value="6.42857691429" calcext:value-type="float">
            <text:p>6.4285769143</text:p>
          </table:table-cell>
          <table:table-cell table:style-name="Default" office:value-type="float" office:value="15.0000128" calcext:value-type="float">
            <text:p>15.0000128</text:p>
          </table:table-cell>
          <table:table-cell office:value-type="float" office:value="0.584416083117" calcext:value-type="float">
            <text:p>0.5844160831</text:p>
          </table:table-cell>
          <table:table-cell office:value-type="float" office:value="6.23377155325" calcext:value-type="float">
            <text:p>6.2337715533</text:p>
          </table:table-cell>
          <table:table-cell office:value-type="float" office:value="16.5584556883" calcext:value-type="float">
            <text:p>16.5584556883</text:p>
          </table:table-cell>
          <table:table-cell table:style-name="ce1" table:formula="of:=SUM([.C4:.E4])" office:value-type="float" office:value="23.49840740748" calcext:value-type="float">
            <text:p>23.50</text:p>
          </table:table-cell>
          <table:table-cell table:style-name="ce1" table:formula="of:=SUM([.F4:.H4])" office:value-type="float" office:value="22.013005797407" calcext:value-type="float">
            <text:p>22.01</text:p>
          </table:table-cell>
          <table:table-cell table:style-name="ce1" table:formula="of:=SUM([.I4:.K4])" office:value-type="float" office:value="23.376643324667" calcext:value-type="float">
            <text:p>23.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A_PP</text:p>
          </table:table-cell>
          <table:table-cell office:value-type="float" office:value="1.60216414142" calcext:value-type="float">
            <text:p>1.6021641414</text:p>
          </table:table-cell>
          <table:table-cell office:value-type="float" office:value="14.3601378601" calcext:value-type="float">
            <text:p>14.3601378601</text:p>
          </table:table-cell>
          <table:table-cell office:value-type="float" office:value="7.23940834271" calcext:value-type="float">
            <text:p>7.2394083427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14.0259859948" calcext:value-type="float">
            <text:p>14.0259859948</text:p>
          </table:table-cell>
          <table:table-cell table:style-name="Default" office:value-type="float" office:value="22.7922272416" calcext:value-type="float">
            <text:p>22.7922272416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14.0259859948" calcext:value-type="float">
            <text:p>14.0259859948</text:p>
          </table:table-cell>
          <table:table-cell office:value-type="float" office:value="22.4026165195" calcext:value-type="float">
            <text:p>22.4026165195</text:p>
          </table:table-cell>
          <table:table-cell table:style-name="ce1" table:formula="of:=SUM([.C5:.E5])" office:value-type="float" office:value="23.20171034423" calcext:value-type="float">
            <text:p>23.20</text:p>
          </table:table-cell>
          <table:table-cell table:style-name="ce1" table:formula="of:=SUM([.F5:.H5])" office:value-type="float" office:value="37.792240041595" calcext:value-type="float">
            <text:p>37.79</text:p>
          </table:table-cell>
          <table:table-cell table:style-name="ce1" table:formula="of:=SUM([.I5:.K5])" office:value-type="float" office:value="37.59743468053" calcext:value-type="float">
            <text:p>37.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A_LC</text:p>
          </table:table-cell>
          <table:table-cell office:value-type="float" office:value="1.42414431794" calcext:value-type="float">
            <text:p>1.4241443179</text:p>
          </table:table-cell>
          <table:table-cell office:value-type="float" office:value="11.7887501874" calcext:value-type="float">
            <text:p>11.7887501874</text:p>
          </table:table-cell>
          <table:table-cell office:value-type="float" office:value="18.0391613605" calcext:value-type="float">
            <text:p>18.0391613605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1.4935163013" calcext:value-type="float">
            <text:p>11.4935163013</text:p>
          </table:table-cell>
          <table:table-cell table:style-name="Default" office:value-type="float" office:value="18.3117039377" calcext:value-type="float">
            <text:p>18.3117039377</text:p>
          </table:table-cell>
          <table:table-cell office:value-type="float" office:value="1.36363054545" calcext:value-type="float">
            <text:p>1.3636305455</text:p>
          </table:table-cell>
          <table:table-cell office:value-type="float" office:value="13.2466967273" calcext:value-type="float">
            <text:p>13.2466967273</text:p>
          </table:table-cell>
          <table:table-cell office:value-type="float" office:value="17.9220014545" calcext:value-type="float">
            <text:p>17.9220014545</text:p>
          </table:table-cell>
          <table:table-cell table:style-name="ce1" table:formula="of:=SUM([.C6:.E6])" office:value-type="float" office:value="31.25205586584" calcext:value-type="float">
            <text:p>31.25</text:p>
          </table:table-cell>
          <table:table-cell table:style-name="ce1" table:formula="of:=SUM([.F6:.H6])" office:value-type="float" office:value="30.97405240523" calcext:value-type="float">
            <text:p>30.97</text:p>
          </table:table-cell>
          <table:table-cell table:style-name="ce1" table:formula="of:=SUM([.I6:.K6])" office:value-type="float" office:value="32.53232872725" calcext:value-type="float">
            <text:p>32.5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A_AC</text:p>
          </table:table-cell>
          <table:table-cell office:value-type="float" office:value="0.956175087161" calcext:value-type="float">
            <text:p>0.9561750872</text:p>
          </table:table-cell>
          <table:table-cell office:value-type="float" office:value="6.97236856568" calcext:value-type="float">
            <text:p>6.9723685657</text:p>
          </table:table-cell>
          <table:table-cell office:value-type="float" office:value="13.0051981048" calcext:value-type="float">
            <text:p>13.0051981048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6.03896619221" calcext:value-type="float">
            <text:p>6.0389661922</text:p>
          </table:table-cell>
          <table:table-cell table:style-name="Default" office:value-type="float" office:value="15.194818161" calcext:value-type="float">
            <text:p>15.194818161</text:p>
          </table:table-cell>
          <table:table-cell office:value-type="float" office:value="0.779221444156" calcext:value-type="float">
            <text:p>0.7792214442</text:p>
          </table:table-cell>
          <table:table-cell office:value-type="float" office:value="6.23377155325" calcext:value-type="float">
            <text:p>6.2337715533</text:p>
          </table:table-cell>
          <table:table-cell office:value-type="float" office:value="15.9740396052" calcext:value-type="float">
            <text:p>15.9740396052</text:p>
          </table:table-cell>
          <table:table-cell table:style-name="ce1" table:formula="of:=SUM([.C7:.E7])" office:value-type="float" office:value="20.933741757641" calcext:value-type="float">
            <text:p>20.93</text:p>
          </table:table-cell>
          <table:table-cell table:style-name="ce1" table:formula="of:=SUM([.F7:.H7])" office:value-type="float" office:value="22.207811158405" calcext:value-type="float">
            <text:p>22.21</text:p>
          </table:table-cell>
          <table:table-cell table:style-name="ce1" table:formula="of:=SUM([.I7:.K7])" office:value-type="float" office:value="22.987032602606" calcext:value-type="float">
            <text:p>22.9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A_MC</text:p>
          </table:table-cell>
          <table:table-cell office:value-type="float" office:value="1.03843906065" calcext:value-type="float">
            <text:p>1.0384390607</text:p>
          </table:table-cell>
          <table:table-cell office:value-type="float" office:value="10.1767027943" calcext:value-type="float">
            <text:p>10.1767027943</text:p>
          </table:table-cell>
          <table:table-cell office:value-type="float" office:value="15.8535029925" calcext:value-type="float">
            <text:p>15.8535029925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0.5194894961" calcext:value-type="float">
            <text:p>10.5194894961</text:p>
          </table:table-cell>
          <table:table-cell table:style-name="Default" office:value-type="float" office:value="15.194818161" calcext:value-type="float">
            <text:p>15.194818161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12.0779323844" calcext:value-type="float">
            <text:p>12.0779323844</text:p>
          </table:table-cell>
          <table:table-cell office:value-type="float" office:value="13.4415699117" calcext:value-type="float">
            <text:p>13.4415699117</text:p>
          </table:table-cell>
          <table:table-cell table:style-name="ce1" table:formula="of:=SUM([.C8:.E8])" office:value-type="float" office:value="27.06864484745" calcext:value-type="float">
            <text:p>27.07</text:p>
          </table:table-cell>
          <table:table-cell table:style-name="ce1" table:formula="of:=SUM([.F8:.H8])" office:value-type="float" office:value="26.88313982333" calcext:value-type="float">
            <text:p>26.88</text:p>
          </table:table-cell>
          <table:table-cell table:style-name="ce1" table:formula="of:=SUM([.I8:.K8])" office:value-type="float" office:value="26.493529101295" calcext:value-type="float">
            <text:p>26.4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A_PC</text:p>
          </table:table-cell>
          <table:table-cell office:value-type="float" office:value="0.988989109677" calcext:value-type="float">
            <text:p>0.9889891097</text:p>
          </table:table-cell>
          <table:table-cell office:value-type="float" office:value="8.07015113497" calcext:value-type="float">
            <text:p>8.070151135</text:p>
          </table:table-cell>
          <table:table-cell office:value-type="float" office:value="7.23940028284" calcext:value-type="float">
            <text:p>7.2394002828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2.2727377455" calcext:value-type="float">
            <text:p>12.2727377455</text:p>
          </table:table-cell>
          <table:table-cell table:style-name="Default" office:value-type="float" office:value="16.1688449662" calcext:value-type="float">
            <text:p>16.1688449662</text:p>
          </table:table-cell>
          <table:table-cell office:value-type="float" office:value="1.94805028571" calcext:value-type="float">
            <text:p>1.9480502857</text:p>
          </table:table-cell>
          <table:table-cell office:value-type="float" office:value="11.6883017143" calcext:value-type="float">
            <text:p>11.6883017143</text:p>
          </table:table-cell>
          <table:table-cell office:value-type="float" office:value="17.3376475429" calcext:value-type="float">
            <text:p>17.3376475429</text:p>
          </table:table-cell>
          <table:table-cell table:style-name="ce1" table:formula="of:=SUM([.C9:.E9])" office:value-type="float" office:value="16.298540527487" calcext:value-type="float">
            <text:p>16.30</text:p>
          </table:table-cell>
          <table:table-cell table:style-name="ce1" table:formula="of:=SUM([.F9:.H9])" office:value-type="float" office:value="29.61041487793" calcext:value-type="float">
            <text:p>29.61</text:p>
          </table:table-cell>
          <table:table-cell table:style-name="ce1" table:formula="of:=SUM([.I9:.K9])" office:value-type="float" office:value="30.97399954291" calcext:value-type="float">
            <text:p>30.9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A_LD</text:p>
          </table:table-cell>
          <table:table-cell office:value-type="float" office:value="1.06172957213" calcext:value-type="float">
            <text:p>1.0617295721</text:p>
          </table:table-cell>
          <table:table-cell office:value-type="float" office:value="8.23828321445" calcext:value-type="float">
            <text:p>8.2382832145</text:p>
          </table:table-cell>
          <table:table-cell office:value-type="float" office:value="21.8072202735" calcext:value-type="float">
            <text:p>21.8072202735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8.57143588571" calcext:value-type="float">
            <text:p>8.5714358857</text:p>
          </table:table-cell>
          <table:table-cell table:style-name="Default" office:value-type="float" office:value="23.7662540468" calcext:value-type="float">
            <text:p>23.7662540468</text:p>
          </table:table-cell>
          <table:table-cell office:value-type="float" office:value="1.36363752727" calcext:value-type="float">
            <text:p>1.3636375273</text:p>
          </table:table-cell>
          <table:table-cell office:value-type="float" office:value="10.129878774" calcext:value-type="float">
            <text:p>10.129878774</text:p>
          </table:table-cell>
          <table:table-cell office:value-type="float" office:value="22.4026165195" calcext:value-type="float">
            <text:p>22.4026165195</text:p>
          </table:table-cell>
          <table:table-cell table:style-name="ce1" table:formula="of:=SUM([.C10:.E10])" office:value-type="float" office:value="31.10723306008" calcext:value-type="float">
            <text:p>31.11</text:p>
          </table:table-cell>
          <table:table-cell table:style-name="ce1" table:formula="of:=SUM([.F10:.H10])" office:value-type="float" office:value="33.70132745978" calcext:value-type="float">
            <text:p>33.70</text:p>
          </table:table-cell>
          <table:table-cell table:style-name="ce1" table:formula="of:=SUM([.I10:.K10])" office:value-type="float" office:value="33.89613282077" calcext:value-type="float">
            <text:p>33.9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A_AD</text:p>
          </table:table-cell>
          <table:table-cell office:value-type="float" office:value="0.969393910581" calcext:value-type="float">
            <text:p>0.9693939106</text:p>
          </table:table-cell>
          <table:table-cell office:value-type="float" office:value="3.44168593342" calcext:value-type="float">
            <text:p>3.4416859334</text:p>
          </table:table-cell>
          <table:table-cell office:value-type="float" office:value="21.065491489" calcext:value-type="float">
            <text:p>21.065491489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2.72727505455" calcext:value-type="float">
            <text:p>2.7272750546</text:p>
          </table:table-cell>
          <table:table-cell table:style-name="Default" office:value-type="float" office:value="21.8182004364" calcext:value-type="float">
            <text:p>21.8182004364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3.70130185974" calcext:value-type="float">
            <text:p>3.7013018597</text:p>
          </table:table-cell>
          <table:table-cell office:value-type="float" office:value="21.6233950753" calcext:value-type="float">
            <text:p>21.6233950753</text:p>
          </table:table-cell>
          <table:table-cell table:style-name="ce1" table:formula="of:=SUM([.C11:.E11])" office:value-type="float" office:value="25.476571333001" calcext:value-type="float">
            <text:p>25.48</text:p>
          </table:table-cell>
          <table:table-cell table:style-name="ce1" table:formula="of:=SUM([.F11:.H11])" office:value-type="float" office:value="25.519502296145" calcext:value-type="float">
            <text:p>25.52</text:p>
          </table:table-cell>
          <table:table-cell table:style-name="ce1" table:formula="of:=SUM([.I11:.K11])" office:value-type="float" office:value="26.298723740235" calcext:value-type="float">
            <text:p>26.3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A_MD</text:p>
          </table:table-cell>
          <table:table-cell office:value-type="float" office:value="0.97604726" calcext:value-type="float">
            <text:p>0.97604726</text:p>
          </table:table-cell>
          <table:table-cell office:value-type="float" office:value="18.3556378756" calcext:value-type="float">
            <text:p>18.3556378756</text:p>
          </table:table-cell>
          <table:table-cell office:value-type="float" office:value="17.0897318152" calcext:value-type="float">
            <text:p>17.0897318152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6.9480664104" calcext:value-type="float">
            <text:p>16.9480664104</text:p>
          </table:table-cell>
          <table:table-cell table:style-name="Default" office:value-type="float" office:value="17.3376771325" calcext:value-type="float">
            <text:p>17.3376771325</text:p>
          </table:table-cell>
          <table:table-cell office:value-type="float" office:value="0.779220114286" calcext:value-type="float">
            <text:p>0.7792201143</text:p>
          </table:table-cell>
          <table:table-cell office:value-type="float" office:value="18.8960877714" calcext:value-type="float">
            <text:p>18.8960877714</text:p>
          </table:table-cell>
          <table:table-cell office:value-type="float" office:value="15.9740123429" calcext:value-type="float">
            <text:p>15.9740123429</text:p>
          </table:table-cell>
          <table:table-cell table:style-name="ce1" table:formula="of:=SUM([.C12:.E12])" office:value-type="float" office:value="36.4214169508" calcext:value-type="float">
            <text:p>36.42</text:p>
          </table:table-cell>
          <table:table-cell table:style-name="ce1" table:formula="of:=SUM([.F12:.H12])" office:value-type="float" office:value="35.45457570913" calcext:value-type="float">
            <text:p>35.45</text:p>
          </table:table-cell>
          <table:table-cell table:style-name="ce1" table:formula="of:=SUM([.I12:.K12])" office:value-type="float" office:value="35.649320228586" calcext:value-type="float">
            <text:p>35.6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A_PD</text:p>
          </table:table-cell>
          <table:table-cell office:value-type="float" office:value="0.939539026581" calcext:value-type="float">
            <text:p>0.9395390266</text:p>
          </table:table-cell>
          <table:table-cell office:value-type="float" office:value="7.96135701471" calcext:value-type="float">
            <text:p>7.9613570147</text:p>
          </table:table-cell>
          <table:table-cell office:value-type="float" office:value="9.197592576" calcext:value-type="float">
            <text:p>9.197592576</text:p>
          </table:table-cell>
          <table:table-cell table:style-name="Default" office:value-type="float" office:value="1.55844288831" calcext:value-type="float">
            <text:p>1.5584428883</text:p>
          </table:table-cell>
          <table:table-cell table:style-name="Default" office:value-type="float" office:value="8.18182516364" calcext:value-type="float">
            <text:p>8.1818251636</text:p>
          </table:table-cell>
          <table:table-cell table:style-name="Default" office:value-type="float" office:value="12.6623484675" calcext:value-type="float">
            <text:p>12.6623484675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7.9870198026" calcext:value-type="float">
            <text:p>7.9870198026</text:p>
          </table:table-cell>
          <table:table-cell office:value-type="float" office:value="14.0259859948" calcext:value-type="float">
            <text:p>14.0259859948</text:p>
          </table:table-cell>
          <table:table-cell table:style-name="ce1" table:formula="of:=SUM([.C13:.E13])" office:value-type="float" office:value="18.098488617291" calcext:value-type="float">
            <text:p>18.10</text:p>
          </table:table-cell>
          <table:table-cell table:style-name="ce1" table:formula="of:=SUM([.F13:.H13])" office:value-type="float" office:value="22.40261651945" calcext:value-type="float">
            <text:p>22.40</text:p>
          </table:table-cell>
          <table:table-cell table:style-name="ce1" table:formula="of:=SUM([.I13:.K13])" office:value-type="float" office:value="23.18183796363" calcext:value-type="float">
            <text:p>23.18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C2])" office:value-type="float" office:value="0.63112887222" calcext:value-type="float">
            <text:p>0.63</text:p>
          </table:table-cell>
          <table:table-cell table:formula="of:=ABS([.G2]-[.D2])" office:value-type="float" office:value="1.1122628842" calcext:value-type="float">
            <text:p>1.11</text:p>
          </table:table-cell>
          <table:table-cell table:formula="of:=ABS([.H2]-[.E2])" office:value-type="float" office:value="1.09971412672" calcext:value-type="float">
            <text:p>1.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C3])" office:value-type="float" office:value="0.0807594303600001" calcext:value-type="float">
            <text:p>0.08</text:p>
          </table:table-cell>
          <table:table-cell table:formula="of:=ABS([.G3]-[.D3])" office:value-type="float" office:value="2.50043807609" calcext:value-type="float">
            <text:p>2.50</text:p>
          </table:table-cell>
          <table:table-cell table:formula="of:=ABS([.H3]-[.E3])" office:value-type="float" office:value="0.17722293956" calcext:value-type="float">
            <text:p>0.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C4])" office:value-type="float" office:value="0.602372169783" calcext:value-type="float">
            <text:p>0.60</text:p>
          </table:table-cell>
          <table:table-cell table:formula="of:=ABS([.G4]-[.D4])" office:value-type="float" office:value="0.0199203486099995" calcext:value-type="float">
            <text:p>0.02</text:p>
          </table:table-cell>
          <table:table-cell table:formula="of:=ABS([.H4]-[.E4])" office:value-type="float" office:value="0.902949788899999" calcext:value-type="float">
            <text:p>0.9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C6])" office:value-type="float" office:value="0.25531215171" calcext:value-type="float">
            <text:p>0.26</text:p>
          </table:table-cell>
          <table:table-cell table:formula="of:=ABS([.G6]-[.D6])" office:value-type="float" office:value="0.2952338861" calcext:value-type="float">
            <text:p>0.30</text:p>
          </table:table-cell>
          <table:table-cell table:formula="of:=ABS([.H6]-[.E6])" office:value-type="float" office:value="0.272542577199999" calcext:value-type="float">
            <text:p>0.2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C7])" office:value-type="float" office:value="0.017851718034" calcext:value-type="float">
            <text:p>0.02</text:p>
          </table:table-cell>
          <table:table-cell table:formula="of:=ABS([.G7]-[.D7])" office:value-type="float" office:value="0.93340237347" calcext:value-type="float">
            <text:p>0.93</text:p>
          </table:table-cell>
          <table:table-cell table:formula="of:=ABS([.H7]-[.E7])" office:value-type="float" office:value="2.1896200562" calcext:value-type="float">
            <text:p>2.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C8])" office:value-type="float" office:value="0.13039310558" calcext:value-type="float">
            <text:p>0.13</text:p>
          </table:table-cell>
          <table:table-cell table:formula="of:=ABS([.G8]-[.D8])" office:value-type="float" office:value="0.3427867018" calcext:value-type="float">
            <text:p>0.34</text:p>
          </table:table-cell>
          <table:table-cell table:formula="of:=ABS([.H8]-[.E8])" office:value-type="float" office:value="0.658684831499999" calcext:value-type="float">
            <text:p>0.66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C10])" office:value-type="float" office:value="0.30190795514" calcext:value-type="float">
            <text:p>0.30</text:p>
          </table:table-cell>
          <table:table-cell table:formula="of:=ABS([.G10]-[.D10])" office:value-type="float" office:value="0.333152671260001" calcext:value-type="float">
            <text:p>0.33</text:p>
          </table:table-cell>
          <table:table-cell table:formula="of:=ABS([.H10]-[.E10])" office:value-type="float" office:value="1.9590337733" calcext:value-type="float">
            <text:p>1.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C11])" office:value-type="float" office:value="0.00463289461399996" calcext:value-type="float">
            <text:p>0.00</text:p>
          </table:table-cell>
          <table:table-cell table:formula="of:=ABS([.G11]-[.D11])" office:value-type="float" office:value="0.71441087887" calcext:value-type="float">
            <text:p>0.71</text:p>
          </table:table-cell>
          <table:table-cell table:formula="of:=ABS([.H11]-[.E11])" office:value-type="float" office:value="0.752708947400002" calcext:value-type="float">
            <text:p>0.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C12])" office:value-type="float" office:value="0.19278490623" calcext:value-type="float">
            <text:p>0.19</text:p>
          </table:table-cell>
          <table:table-cell table:formula="of:=ABS([.G12]-[.D12])" office:value-type="float" office:value="1.4075714652" calcext:value-type="float">
            <text:p>1.41</text:p>
          </table:table-cell>
          <table:table-cell table:formula="of:=ABS([.H12]-[.E12])" office:value-type="float" office:value="0.247945317300001" calcext:value-type="float">
            <text:p>0.25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246349244852333" calcext:value-type="float">
            <text:p>0.25</text:p>
          </table:table-cell>
          <table:table-cell table:formula="of:=AVERAGE([.G16:.G27])" office:value-type="float" office:value="0.851019920622222" calcext:value-type="float">
            <text:p>0.85</text:p>
          </table:table-cell>
          <table:table-cell table:formula="of:=AVERAGE([.H16:.H27])" office:value-type="float" office:value="0.917824706453333" calcext:value-type="float">
            <text:p>0.9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232472485927579" calcext:value-type="float">
            <text:p>0.23</text:p>
          </table:table-cell>
          <table:table-cell table:formula="of:=STDEV([.G16:.G27])" office:value-type="float" office:value="0.762408909776148" calcext:value-type="float">
            <text:p>0.76</text:p>
          </table:table-cell>
          <table:table-cell table:formula="of:=STDEV([.H16:.H27])" office:value-type="float" office:value="0.728261615513991" calcext:value-type="float">
            <text:p>0.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63112887222" calcext:value-type="float">
            <text:p>0.63</text:p>
          </table:table-cell>
          <table:table-cell table:formula="of:=MAX([.G16:.G27])" office:value-type="float" office:value="2.50043807609" calcext:value-type="float">
            <text:p>2.50</text:p>
          </table:table-cell>
          <table:table-cell table:formula="of:=MAX([.H16:.H27])" office:value-type="float" office:value="2.1896200562" calcext:value-type="float">
            <text:p>2.19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C2]-[.I2])" office:value-type="float" office:value="0.43632351118" calcext:value-type="float">
            <text:p>0.44</text:p>
          </table:table-cell>
          <table:table-cell table:formula="of:=ABS([.D2]-[.J2])" office:value-type="float" office:value="0.722652162200003" calcext:value-type="float">
            <text:p>0.72</text:p>
          </table:table-cell>
          <table:table-cell table:formula="of:=ABS([.E2]-[.K2])" office:value-type="float" office:value="0.458728761589999" calcext:value-type="float">
            <text:p>0.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C3]-[.I3])" office:value-type="float" office:value="0.308851291714" calcext:value-type="float">
            <text:p>0.31</text:p>
          </table:table-cell>
          <table:table-cell table:formula="of:=ABS([.D3]-[.J3])" office:value-type="float" office:value="1.3316059099" calcext:value-type="float">
            <text:p>1.33</text:p>
          </table:table-cell>
          <table:table-cell table:formula="of:=ABS([.E3]-[.K3])" office:value-type="float" office:value="1.34605510579" calcext:value-type="float">
            <text:p>1.3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C4]-[.I4])" office:value-type="float" office:value="0.602372169783" calcext:value-type="float">
            <text:p>0.60</text:p>
          </table:table-cell>
          <table:table-cell table:formula="of:=ABS([.D4]-[.J4])" office:value-type="float" office:value="0.174885012430001" calcext:value-type="float">
            <text:p>0.17</text:p>
          </table:table-cell>
          <table:table-cell table:formula="of:=ABS([.E4]-[.K4])" office:value-type="float" office:value="0.655493099400001" calcext:value-type="float">
            <text:p>0.66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C6]-[.I6])" office:value-type="float" office:value="0.06051377249" calcext:value-type="float">
            <text:p>0.06</text:p>
          </table:table-cell>
          <table:table-cell table:formula="of:=ABS([.D6]-[.J6])" office:value-type="float" office:value="1.4579465399" calcext:value-type="float">
            <text:p>1.46</text:p>
          </table:table-cell>
          <table:table-cell table:formula="of:=ABS([.E6]-[.K6])" office:value-type="float" office:value="0.117159906000001" calcext:value-type="float">
            <text:p>0.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C7]-[.I7])" office:value-type="float" office:value="0.176953643005" calcext:value-type="float">
            <text:p>0.18</text:p>
          </table:table-cell>
          <table:table-cell table:formula="of:=ABS([.D7]-[.J7])" office:value-type="float" office:value="0.738597012430001" calcext:value-type="float">
            <text:p>0.74</text:p>
          </table:table-cell>
          <table:table-cell table:formula="of:=ABS([.E7]-[.K7])" office:value-type="float" office:value="2.9688415004" calcext:value-type="float">
            <text:p>2.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C8]-[.I8])" office:value-type="float" office:value="0.0644122554550001" calcext:value-type="float">
            <text:p>0.06</text:p>
          </table:table-cell>
          <table:table-cell table:formula="of:=ABS([.D8]-[.J8])" office:value-type="float" office:value="1.9012295901" calcext:value-type="float">
            <text:p>1.90</text:p>
          </table:table-cell>
          <table:table-cell table:formula="of:=ABS([.E8]-[.K8])" office:value-type="float" office:value="2.4119330808" calcext:value-type="float">
            <text:p>2.41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C10]-[.I10])" office:value-type="float" office:value="0.30190795514" calcext:value-type="float">
            <text:p>0.30</text:p>
          </table:table-cell>
          <table:table-cell table:formula="of:=ABS([.D10]-[.J10])" office:value-type="float" office:value="1.89159555955" calcext:value-type="float">
            <text:p>1.89</text:p>
          </table:table-cell>
          <table:table-cell table:formula="of:=ABS([.E10]-[.K10])" office:value-type="float" office:value="0.595396246" calcext:value-type="float">
            <text:p>0.6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C11]-[.I11])" office:value-type="float" office:value="0.00463289461399996" calcext:value-type="float">
            <text:p>0.00</text:p>
          </table:table-cell>
          <table:table-cell table:formula="of:=ABS([.D11]-[.J11])" office:value-type="float" office:value="0.25961592632" calcext:value-type="float">
            <text:p>0.26</text:p>
          </table:table-cell>
          <table:table-cell table:formula="of:=ABS([.E11]-[.K11])" office:value-type="float" office:value="0.5579035863" calcext:value-type="float">
            <text:p>0.5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C12]-[.I12])" office:value-type="float" office:value="0.196827145714" calcext:value-type="float">
            <text:p>0.20</text:p>
          </table:table-cell>
          <table:table-cell table:formula="of:=ABS([.D12]-[.J12])" office:value-type="float" office:value="0.540449895800002" calcext:value-type="float">
            <text:p>0.54</text:p>
          </table:table-cell>
          <table:table-cell table:formula="of:=ABS([.E12]-[.K12])" office:value-type="float" office:value="1.1157194723" calcext:value-type="float">
            <text:p>1.12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.239199404343889" calcext:value-type="float">
            <text:p>0.24</text:p>
          </table:table-cell>
          <table:table-cell table:formula="of:=AVERAGE([.G36:.G47])" office:value-type="float" office:value="1.00206417873667" calcext:value-type="float">
            <text:p>1.00</text:p>
          </table:table-cell>
          <table:table-cell table:formula="of:=AVERAGE([.H36:.H47])" office:value-type="float" office:value="1.13635897317556" calcext:value-type="float">
            <text:p>1.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.194520761054714" calcext:value-type="float">
            <text:p>0.19</text:p>
          </table:table-cell>
          <table:table-cell table:formula="of:=STDEV([.G36:.G47])" office:value-type="float" office:value="0.662591460087594" calcext:value-type="float">
            <text:p>0.66</text:p>
          </table:table-cell>
          <table:table-cell table:formula="of:=STDEV([.H36:.H47])" office:value-type="float" office:value="0.960853312894333" calcext:value-type="float">
            <text:p>0.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.602372169783" calcext:value-type="float">
            <text:p>0.60</text:p>
          </table:table-cell>
          <table:table-cell table:formula="of:=MAX([.G36:.G47])" office:value-type="float" office:value="1.9012295901" calcext:value-type="float">
            <text:p>1.90</text:p>
          </table:table-cell>
          <table:table-cell table:formula="of:=MAX([.H36:.H47])" office:value-type="float" office:value="2.9688415004" calcext:value-type="float">
            <text:p>2.97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I2])" office:value-type="float" office:value="0.19480536104" calcext:value-type="float">
            <text:p>0.19</text:p>
          </table:table-cell>
          <table:table-cell table:formula="of:=ABS([.G2]-[.J2])" office:value-type="float" office:value="0.389610721999997" calcext:value-type="float">
            <text:p>0.39</text:p>
          </table:table-cell>
          <table:table-cell table:formula="of:=ABS([.H2]-[.K2])" office:value-type="float" office:value="1.55844288831" calcext:value-type="float">
            <text:p>1.5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I3])" office:value-type="float" office:value="0.389610722074" calcext:value-type="float">
            <text:p>0.39</text:p>
          </table:table-cell>
          <table:table-cell table:formula="of:=ABS([.G3]-[.J3])" office:value-type="float" office:value="1.16883216619" calcext:value-type="float">
            <text:p>1.17</text:p>
          </table:table-cell>
          <table:table-cell table:formula="of:=ABS([.H3]-[.K3])" office:value-type="float" office:value="1.16883216623" calcext:value-type="float">
            <text:p>1.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.19480536104" calcext:value-type="float">
            <text:p>0.19</text:p>
          </table:table-cell>
          <table:table-cell table:formula="of:=ABS([.H4]-[.K4])" office:value-type="float" office:value="1.5584428883" calcext:value-type="float">
            <text:p>1.56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I6])" office:value-type="float" office:value="0.19479837922" calcext:value-type="float">
            <text:p>0.19</text:p>
          </table:table-cell>
          <table:table-cell table:formula="of:=ABS([.G6]-[.J6])" office:value-type="float" office:value="1.753180426" calcext:value-type="float">
            <text:p>1.75</text:p>
          </table:table-cell>
          <table:table-cell table:formula="of:=ABS([.H6]-[.K6])" office:value-type="float" office:value="0.389702483200001" calcext:value-type="float">
            <text:p>0.3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I7])" office:value-type="float" office:value="0.194805361039" calcext:value-type="float">
            <text:p>0.19</text:p>
          </table:table-cell>
          <table:table-cell table:formula="of:=ABS([.G7]-[.J7])" office:value-type="float" office:value="0.194805361039999" calcext:value-type="float">
            <text:p>0.19</text:p>
          </table:table-cell>
          <table:table-cell table:formula="of:=ABS([.H7]-[.K7])" office:value-type="float" office:value="0.779221444199999" calcext:value-type="float">
            <text:p>0.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I8])" office:value-type="float" office:value="0.194805361035" calcext:value-type="float">
            <text:p>0.19</text:p>
          </table:table-cell>
          <table:table-cell table:formula="of:=ABS([.G8]-[.J8])" office:value-type="float" office:value="1.5584428883" calcext:value-type="float">
            <text:p>1.56</text:p>
          </table:table-cell>
          <table:table-cell table:formula="of:=ABS([.H8]-[.K8])" office:value-type="float" office:value="1.7532482493" calcext:value-type="float">
            <text:p>1.75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1.55844288829" calcext:value-type="float">
            <text:p>1.56</text:p>
          </table:table-cell>
          <table:table-cell table:formula="of:=ABS([.H10]-[.K10])" office:value-type="float" office:value="1.3636375273" calcext:value-type="float">
            <text:p>1.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.97402680519" calcext:value-type="float">
            <text:p>0.97</text:p>
          </table:table-cell>
          <table:table-cell table:formula="of:=ABS([.H11]-[.K11])" office:value-type="float" office:value="0.194805361100002" calcext:value-type="float">
            <text:p>0.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I12])" office:value-type="float" office:value="0.389612051944" calcext:value-type="float">
            <text:p>0.39</text:p>
          </table:table-cell>
          <table:table-cell table:formula="of:=ABS([.G12]-[.J12])" office:value-type="float" office:value="1.948021361" calcext:value-type="float">
            <text:p>1.95</text:p>
          </table:table-cell>
          <table:table-cell table:formula="of:=ABS([.H12]-[.K12])" office:value-type="float" office:value="1.3636647896" calcext:value-type="float">
            <text:p>1.36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.173159692928" calcext:value-type="float">
            <text:p>0.17</text:p>
          </table:table-cell>
          <table:table-cell table:formula="of:=AVERAGE([.G56:.G67])" office:value-type="float" office:value="1.08224088656111" calcext:value-type="float">
            <text:p>1.08</text:p>
          </table:table-cell>
          <table:table-cell table:formula="of:=AVERAGE([.H56:.H67])" office:value-type="float" office:value="1.12555531083778" calcext:value-type="float">
            <text:p>1.1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.152286468167292" calcext:value-type="float">
            <text:p>0.15</text:p>
          </table:table-cell>
          <table:table-cell table:formula="of:=STDEV([.G56:.G67])" office:value-type="float" office:value="0.682577916275992" calcext:value-type="float">
            <text:p>0.68</text:p>
          </table:table-cell>
          <table:table-cell table:formula="of:=STDEV([.H56:.H67])" office:value-type="float" office:value="0.549062369680178" calcext:value-type="float">
            <text:p>0.5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.389612051944" calcext:value-type="float">
            <text:p>0.39</text:p>
          </table:table-cell>
          <table:table-cell table:formula="of:=MAX([.G56:.G67])" office:value-type="float" office:value="1.948021361" calcext:value-type="float">
            <text:p>1.95</text:p>
          </table:table-cell>
          <table:table-cell table:formula="of:=MAX([.H56:.H67])" office:value-type="float" office:value="1.7532482493" calcext:value-type="float">
            <text:p>1.7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3:50:21.0076460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3T13:50:58.681195208</dc:date>
    <meta:editing-duration>PT35M2S</meta:editing-duration>
    <meta:editing-cycles>8</meta:editing-cycles>
    <meta:generator>LibreOffice/5.0.6.2$Linux_X86_64 LibreOffice_project/00$Build-2</meta:generator>
    <meta:document-statistic meta:table-count="4" meta:cell-count="1144" meta:object-count="0"/>
  </office:meta>
</office:document-meta>
</file>