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9.76pt"/>
    </style:style>
    <style:style style:name="co2" style:family="table-column">
      <style:table-column-properties fo:break-before="auto" style:column-width="47.14pt"/>
    </style:style>
    <style:style style:name="co3" style:family="table-column">
      <style:table-column-properties fo:break-before="auto" style:column-width="116.11pt"/>
    </style:style>
    <style:style style:name="co4" style:family="table-column">
      <style:table-column-properties fo:break-before="auto" style:column-width="110.64pt"/>
    </style:style>
    <style:style style:name="co5" style:family="table-column">
      <style:table-column-properties fo:break-before="auto" style:column-width="123.19pt"/>
    </style:style>
    <style:style style:name="co6" style:family="table-column">
      <style:table-column-properties fo:break-before="auto" style:column-width="113.75pt"/>
    </style:style>
    <style:style style:name="co7" style:family="table-column">
      <style:table-column-properties fo:break-before="auto" style:column-width="108.31pt"/>
    </style:style>
    <style:style style:name="co8" style:family="table-column">
      <style:table-column-properties fo:break-before="auto" style:column-width="120.81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28.35pt"/>
    </style:style>
    <style:style style:name="co11" style:family="table-column">
      <style:table-column-properties fo:break-before="auto" style:column-width="136.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/>
      <table:table table:name="THICKNESScomparison_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L_L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2:.E2])" office:value-type="float" office:value="0" calcext:value-type="float">
            <text:p>0.00</text:p>
          </table:table-cell>
          <table:table-cell table:style-name="ce1" table:formula="of:=SUM([.F2:.H2])" office:value-type="float" office:value="0" calcext:value-type="float">
            <text:p>0.00</text:p>
          </table:table-cell>
          <table:table-cell table:style-name="ce1" table:formula="of:=SUM([.I2:.K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L_A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3:.E3])" office:value-type="float" office:value="0" calcext:value-type="float">
            <text:p>0.00</text:p>
          </table:table-cell>
          <table:table-cell table:style-name="ce1" table:formula="of:=SUM([.F3:.H3])" office:value-type="float" office:value="0" calcext:value-type="float">
            <text:p>0.00</text:p>
          </table:table-cell>
          <table:table-cell table:style-name="ce1" table:formula="of:=SUM([.I3:.K3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L_M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4:.E4])" office:value-type="float" office:value="0" calcext:value-type="float">
            <text:p>0.00</text:p>
          </table:table-cell>
          <table:table-cell table:style-name="ce1" table:formula="of:=SUM([.F4:.H4])" office:value-type="float" office:value="0" calcext:value-type="float">
            <text:p>0.00</text:p>
          </table:table-cell>
          <table:table-cell table:style-name="ce1" table:formula="of:=SUM([.I4:.K4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L_P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5:.E5])" office:value-type="float" office:value="0" calcext:value-type="float">
            <text:p>0.00</text:p>
          </table:table-cell>
          <table:table-cell table:style-name="ce1" table:formula="of:=SUM([.F5:.H5])" office:value-type="float" office:value="0" calcext:value-type="float">
            <text:p>0.00</text:p>
          </table:table-cell>
          <table:table-cell table:style-name="ce1" table:formula="of:=SUM([.I5:.K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L_L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6:.E6])" office:value-type="float" office:value="0" calcext:value-type="float">
            <text:p>0.00</text:p>
          </table:table-cell>
          <table:table-cell table:style-name="ce1" table:formula="of:=SUM([.F6:.H6])" office:value-type="float" office:value="0" calcext:value-type="float">
            <text:p>0.00</text:p>
          </table:table-cell>
          <table:table-cell table:style-name="ce1" table:formula="of:=SUM([.I6:.K6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L_A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7:.E7])" office:value-type="float" office:value="0" calcext:value-type="float">
            <text:p>0.00</text:p>
          </table:table-cell>
          <table:table-cell table:style-name="ce1" table:formula="of:=SUM([.F7:.H7])" office:value-type="float" office:value="0" calcext:value-type="float">
            <text:p>0.00</text:p>
          </table:table-cell>
          <table:table-cell table:style-name="ce1" table:formula="of:=SUM([.I7:.K7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L_M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8:.E8])" office:value-type="float" office:value="0" calcext:value-type="float">
            <text:p>0.00</text:p>
          </table:table-cell>
          <table:table-cell table:style-name="ce1" table:formula="of:=SUM([.F8:.H8])" office:value-type="float" office:value="0" calcext:value-type="float">
            <text:p>0.00</text:p>
          </table:table-cell>
          <table:table-cell table:style-name="ce1" table:formula="of:=SUM([.I8:.K8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L_P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9:.E9])" office:value-type="float" office:value="0" calcext:value-type="float">
            <text:p>0.00</text:p>
          </table:table-cell>
          <table:table-cell table:style-name="ce1" table:formula="of:=SUM([.F9:.H9])" office:value-type="float" office:value="0" calcext:value-type="float">
            <text:p>0.00</text:p>
          </table:table-cell>
          <table:table-cell table:style-name="ce1" table:formula="of:=SUM([.I9:.K9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L_L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0:.E10])" office:value-type="float" office:value="0" calcext:value-type="float">
            <text:p>0.00</text:p>
          </table:table-cell>
          <table:table-cell table:style-name="ce1" table:formula="of:=SUM([.F10:.H10])" office:value-type="float" office:value="0" calcext:value-type="float">
            <text:p>0.00</text:p>
          </table:table-cell>
          <table:table-cell table:style-name="ce1" table:formula="of:=SUM([.I10:.K10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L_A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1:.E11])" office:value-type="float" office:value="0" calcext:value-type="float">
            <text:p>0.00</text:p>
          </table:table-cell>
          <table:table-cell table:style-name="ce1" table:formula="of:=SUM([.F11:.H11])" office:value-type="float" office:value="0" calcext:value-type="float">
            <text:p>0.00</text:p>
          </table:table-cell>
          <table:table-cell table:style-name="ce1" table:formula="of:=SUM([.I11:.K11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L_M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2:.E12])" office:value-type="float" office:value="0" calcext:value-type="float">
            <text:p>0.00</text:p>
          </table:table-cell>
          <table:table-cell table:style-name="ce1" table:formula="of:=SUM([.F12:.H12])" office:value-type="float" office:value="0" calcext:value-type="float">
            <text:p>0.00</text:p>
          </table:table-cell>
          <table:table-cell table:style-name="ce1" table:formula="of:=SUM([.I12:.K1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L_P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3:.E13])" office:value-type="float" office:value="0" calcext:value-type="float">
            <text:p>0.00</text:p>
          </table:table-cell>
          <table:table-cell table:style-name="ce1" table:formula="of:=SUM([.F13:.H13])" office:value-type="float" office:value="0" calcext:value-type="float">
            <text:p>0.00</text:p>
          </table:table-cell>
          <table:table-cell table:style-name="ce1" table:formula="of:=SUM([.I13:.K13])" office:value-type="float" office:value="0" calcext:value-type="float">
            <text:p>0.00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F2]-[.C2])" office:value-type="float" office:value="0" calcext:value-type="float">
            <text:p>0.00</text:p>
          </table:table-cell>
          <table:table-cell table:formula="of:=ABS([.G2]-[.D2])" office:value-type="float" office:value="0" calcext:value-type="float">
            <text:p>0.00</text:p>
          </table:table-cell>
          <table:table-cell table:formula="of:=ABS([.H2]-[.E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F3]-[.C3])" office:value-type="float" office:value="0" calcext:value-type="float">
            <text:p>0.00</text:p>
          </table:table-cell>
          <table:table-cell table:formula="of:=ABS([.G3]-[.D3])" office:value-type="float" office:value="0" calcext:value-type="float">
            <text:p>0.00</text:p>
          </table:table-cell>
          <table:table-cell table:formula="of:=ABS([.H3]-[.E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F4]-[.C4])" office:value-type="float" office:value="0" calcext:value-type="float">
            <text:p>0.00</text:p>
          </table:table-cell>
          <table:table-cell table:formula="of:=ABS([.G4]-[.D4])" office:value-type="float" office:value="0" calcext:value-type="float">
            <text:p>0.00</text:p>
          </table:table-cell>
          <table:table-cell table:formula="of:=ABS([.H4]-[.E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F6]-[.C6])" office:value-type="float" office:value="0" calcext:value-type="float">
            <text:p>0.00</text:p>
          </table:table-cell>
          <table:table-cell table:formula="of:=ABS([.G6]-[.D6])" office:value-type="float" office:value="0" calcext:value-type="float">
            <text:p>0.00</text:p>
          </table:table-cell>
          <table:table-cell table:formula="of:=ABS([.H6]-[.E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F7]-[.C7])" office:value-type="float" office:value="0" calcext:value-type="float">
            <text:p>0.00</text:p>
          </table:table-cell>
          <table:table-cell table:formula="of:=ABS([.G7]-[.D7])" office:value-type="float" office:value="0" calcext:value-type="float">
            <text:p>0.00</text:p>
          </table:table-cell>
          <table:table-cell table:formula="of:=ABS([.H7]-[.E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F8]-[.C8])" office:value-type="float" office:value="0" calcext:value-type="float">
            <text:p>0.00</text:p>
          </table:table-cell>
          <table:table-cell table:formula="of:=ABS([.G8]-[.D8])" office:value-type="float" office:value="0" calcext:value-type="float">
            <text:p>0.00</text:p>
          </table:table-cell>
          <table:table-cell table:formula="of:=ABS([.H8]-[.E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F10]-[.C10])" office:value-type="float" office:value="0" calcext:value-type="float">
            <text:p>0.00</text:p>
          </table:table-cell>
          <table:table-cell table:formula="of:=ABS([.G10]-[.D10])" office:value-type="float" office:value="0" calcext:value-type="float">
            <text:p>0.00</text:p>
          </table:table-cell>
          <table:table-cell table:formula="of:=ABS([.H10]-[.E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F11]-[.C11])" office:value-type="float" office:value="0" calcext:value-type="float">
            <text:p>0.00</text:p>
          </table:table-cell>
          <table:table-cell table:formula="of:=ABS([.G11]-[.D11])" office:value-type="float" office:value="0" calcext:value-type="float">
            <text:p>0.00</text:p>
          </table:table-cell>
          <table:table-cell table:formula="of:=ABS([.H11]-[.E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F12]-[.C12])" office:value-type="float" office:value="0" calcext:value-type="float">
            <text:p>0.00</text:p>
          </table:table-cell>
          <table:table-cell table:formula="of:=ABS([.G12]-[.D12])" office:value-type="float" office:value="0" calcext:value-type="float">
            <text:p>0.00</text:p>
          </table:table-cell>
          <table:table-cell table:formula="of:=ABS([.H12]-[.E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" calcext:value-type="float">
            <text:p>0.00</text:p>
          </table:table-cell>
          <table:table-cell table:formula="of:=AVERAGE([.G16:.G27])" office:value-type="float" office:value="0" calcext:value-type="float">
            <text:p>0.00</text:p>
          </table:table-cell>
          <table:table-cell table:formula="of:=AVERAGE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" calcext:value-type="float">
            <text:p>0.00</text:p>
          </table:table-cell>
          <table:table-cell table:formula="of:=STDEV([.G16:.G27])" office:value-type="float" office:value="0" calcext:value-type="float">
            <text:p>0.00</text:p>
          </table:table-cell>
          <table:table-cell table:formula="of:=STDEV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" calcext:value-type="float">
            <text:p>0.00</text:p>
          </table:table-cell>
          <table:table-cell table:formula="of:=MAX([.G16:.G27])" office:value-type="float" office:value="0" calcext:value-type="float">
            <text:p>0.00</text:p>
          </table:table-cell>
          <table:table-cell table:formula="of:=MAX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C2]-[.I2])" office:value-type="float" office:value="0" calcext:value-type="float">
            <text:p>0.00</text:p>
          </table:table-cell>
          <table:table-cell table:formula="of:=ABS([.D2]-[.J2])" office:value-type="float" office:value="0" calcext:value-type="float">
            <text:p>0.00</text:p>
          </table:table-cell>
          <table:table-cell table:formula="of:=ABS([.E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C3]-[.I3])" office:value-type="float" office:value="0" calcext:value-type="float">
            <text:p>0.00</text:p>
          </table:table-cell>
          <table:table-cell table:formula="of:=ABS([.D3]-[.J3])" office:value-type="float" office:value="0" calcext:value-type="float">
            <text:p>0.00</text:p>
          </table:table-cell>
          <table:table-cell table:formula="of:=ABS([.E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C4]-[.I4])" office:value-type="float" office:value="0" calcext:value-type="float">
            <text:p>0.00</text:p>
          </table:table-cell>
          <table:table-cell table:formula="of:=ABS([.D4]-[.J4])" office:value-type="float" office:value="0" calcext:value-type="float">
            <text:p>0.00</text:p>
          </table:table-cell>
          <table:table-cell table:formula="of:=ABS([.E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C6]-[.I6])" office:value-type="float" office:value="0" calcext:value-type="float">
            <text:p>0.00</text:p>
          </table:table-cell>
          <table:table-cell table:formula="of:=ABS([.D6]-[.J6])" office:value-type="float" office:value="0" calcext:value-type="float">
            <text:p>0.00</text:p>
          </table:table-cell>
          <table:table-cell table:formula="of:=ABS([.E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C7]-[.I7])" office:value-type="float" office:value="0" calcext:value-type="float">
            <text:p>0.00</text:p>
          </table:table-cell>
          <table:table-cell table:formula="of:=ABS([.D7]-[.J7])" office:value-type="float" office:value="0" calcext:value-type="float">
            <text:p>0.00</text:p>
          </table:table-cell>
          <table:table-cell table:formula="of:=ABS([.E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C8]-[.I8])" office:value-type="float" office:value="0" calcext:value-type="float">
            <text:p>0.00</text:p>
          </table:table-cell>
          <table:table-cell table:formula="of:=ABS([.D8]-[.J8])" office:value-type="float" office:value="0" calcext:value-type="float">
            <text:p>0.00</text:p>
          </table:table-cell>
          <table:table-cell table:formula="of:=ABS([.E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C10]-[.I10])" office:value-type="float" office:value="0" calcext:value-type="float">
            <text:p>0.00</text:p>
          </table:table-cell>
          <table:table-cell table:formula="of:=ABS([.D10]-[.J10])" office:value-type="float" office:value="0" calcext:value-type="float">
            <text:p>0.00</text:p>
          </table:table-cell>
          <table:table-cell table:formula="of:=ABS([.E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C11]-[.I11])" office:value-type="float" office:value="0" calcext:value-type="float">
            <text:p>0.00</text:p>
          </table:table-cell>
          <table:table-cell table:formula="of:=ABS([.D11]-[.J11])" office:value-type="float" office:value="0" calcext:value-type="float">
            <text:p>0.00</text:p>
          </table:table-cell>
          <table:table-cell table:formula="of:=ABS([.E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C12]-[.I12])" office:value-type="float" office:value="0" calcext:value-type="float">
            <text:p>0.00</text:p>
          </table:table-cell>
          <table:table-cell table:formula="of:=ABS([.D12]-[.J12])" office:value-type="float" office:value="0" calcext:value-type="float">
            <text:p>0.00</text:p>
          </table:table-cell>
          <table:table-cell table:formula="of:=ABS([.E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" calcext:value-type="float">
            <text:p>0.00</text:p>
          </table:table-cell>
          <table:table-cell table:formula="of:=AVERAGE([.G36:.G47])" office:value-type="float" office:value="0" calcext:value-type="float">
            <text:p>0.00</text:p>
          </table:table-cell>
          <table:table-cell table:formula="of:=AVERAGE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" calcext:value-type="float">
            <text:p>0.00</text:p>
          </table:table-cell>
          <table:table-cell table:formula="of:=STDEV([.G36:.G47])" office:value-type="float" office:value="0" calcext:value-type="float">
            <text:p>0.00</text:p>
          </table:table-cell>
          <table:table-cell table:formula="of:=STDEV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" calcext:value-type="float">
            <text:p>0.00</text:p>
          </table:table-cell>
          <table:table-cell table:formula="of:=MAX([.G36:.G47])" office:value-type="float" office:value="0" calcext:value-type="float">
            <text:p>0.00</text:p>
          </table:table-cell>
          <table:table-cell table:formula="of:=MAX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F2]-[.I2])" office:value-type="float" office:value="0" calcext:value-type="float">
            <text:p>0.00</text:p>
          </table:table-cell>
          <table:table-cell table:formula="of:=ABS([.G2]-[.J2])" office:value-type="float" office:value="0" calcext:value-type="float">
            <text:p>0.00</text:p>
          </table:table-cell>
          <table:table-cell table:formula="of:=ABS([.H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F3]-[.I3])" office:value-type="float" office:value="0" calcext:value-type="float">
            <text:p>0.00</text:p>
          </table:table-cell>
          <table:table-cell table:formula="of:=ABS([.G3]-[.J3])" office:value-type="float" office:value="0" calcext:value-type="float">
            <text:p>0.00</text:p>
          </table:table-cell>
          <table:table-cell table:formula="of:=ABS([.H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F4]-[.I4])" office:value-type="float" office:value="0" calcext:value-type="float">
            <text:p>0.00</text:p>
          </table:table-cell>
          <table:table-cell table:formula="of:=ABS([.G4]-[.J4])" office:value-type="float" office:value="0" calcext:value-type="float">
            <text:p>0.00</text:p>
          </table:table-cell>
          <table:table-cell table:formula="of:=ABS([.H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F6]-[.I6])" office:value-type="float" office:value="0" calcext:value-type="float">
            <text:p>0.00</text:p>
          </table:table-cell>
          <table:table-cell table:formula="of:=ABS([.G6]-[.J6])" office:value-type="float" office:value="0" calcext:value-type="float">
            <text:p>0.00</text:p>
          </table:table-cell>
          <table:table-cell table:formula="of:=ABS([.H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F7]-[.I7])" office:value-type="float" office:value="0" calcext:value-type="float">
            <text:p>0.00</text:p>
          </table:table-cell>
          <table:table-cell table:formula="of:=ABS([.G7]-[.J7])" office:value-type="float" office:value="0" calcext:value-type="float">
            <text:p>0.00</text:p>
          </table:table-cell>
          <table:table-cell table:formula="of:=ABS([.H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F8]-[.I8])" office:value-type="float" office:value="0" calcext:value-type="float">
            <text:p>0.00</text:p>
          </table:table-cell>
          <table:table-cell table:formula="of:=ABS([.G8]-[.J8])" office:value-type="float" office:value="0" calcext:value-type="float">
            <text:p>0.00</text:p>
          </table:table-cell>
          <table:table-cell table:formula="of:=ABS([.H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F10]-[.I10])" office:value-type="float" office:value="0" calcext:value-type="float">
            <text:p>0.00</text:p>
          </table:table-cell>
          <table:table-cell table:formula="of:=ABS([.G10]-[.J10])" office:value-type="float" office:value="0" calcext:value-type="float">
            <text:p>0.00</text:p>
          </table:table-cell>
          <table:table-cell table:formula="of:=ABS([.H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" calcext:value-type="float">
            <text:p>0.00</text:p>
          </table:table-cell>
          <table:table-cell table:formula="of:=ABS([.H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F12]-[.I12])" office:value-type="float" office:value="0" calcext:value-type="float">
            <text:p>0.00</text:p>
          </table:table-cell>
          <table:table-cell table:formula="of:=ABS([.G12]-[.J12])" office:value-type="float" office:value="0" calcext:value-type="float">
            <text:p>0.00</text:p>
          </table:table-cell>
          <table:table-cell table:formula="of:=ABS([.H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" calcext:value-type="float">
            <text:p>0.00</text:p>
          </table:table-cell>
          <table:table-cell table:formula="of:=AVERAGE([.G56:.G67])" office:value-type="float" office:value="0" calcext:value-type="float">
            <text:p>0.00</text:p>
          </table:table-cell>
          <table:table-cell table:formula="of:=AVERAGE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" calcext:value-type="float">
            <text:p>0.00</text:p>
          </table:table-cell>
          <table:table-cell table:formula="of:=STDEV([.G56:.G67])" office:value-type="float" office:value="0" calcext:value-type="float">
            <text:p>0.00</text:p>
          </table:table-cell>
          <table:table-cell table:formula="of:=STDEV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" calcext:value-type="float">
            <text:p>0.00</text:p>
          </table:table-cell>
          <table:table-cell table:formula="of:=MAX([.G56:.G67])" office:value-type="float" office:value="0" calcext:value-type="float">
            <text:p>0.00</text:p>
          </table:table-cell>
          <table:table-cell table:formula="of:=MAX([.H56:.H67])" office:value-type="float" office:value="0" calcext:value-type="float">
            <text:p>0.00</text:p>
          </table:table-cell>
          <table:table-cell table:number-columns-repeated="6"/>
        </table:table-row>
      </table:table>
      <table:table table:name="THICKNESScomparison_U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L_LP</text:p>
          </table:table-cell>
          <table:table-cell office:value-type="float" office:value="1.79996103845" calcext:value-type="float">
            <text:p>1.7999610385</text:p>
          </table:table-cell>
          <table:table-cell office:value-type="float" office:value="4.22298551329" calcext:value-type="float">
            <text:p>4.2229855133</text:p>
          </table:table-cell>
          <table:table-cell office:value-type="float" office:value="22.2225958978" calcext:value-type="float">
            <text:p>22.2225958978</text:p>
          </table:table-cell>
          <table:table-cell table:style-name="Default" office:value-type="float" office:value="1.36363752727" calcext:value-type="float">
            <text:p>1.3636375273</text:p>
          </table:table-cell>
          <table:table-cell table:style-name="Default" office:value-type="float" office:value="5.64935547013" calcext:value-type="float">
            <text:p>5.6493554701</text:p>
          </table:table-cell>
          <table:table-cell table:style-name="Default" office:value-type="float" office:value="22.9870326026" calcext:value-type="float">
            <text:p>22.9870326026</text:p>
          </table:table-cell>
          <table:table-cell office:value-type="float" office:value="2.72727505455" calcext:value-type="float">
            <text:p>2.7272750546</text:p>
          </table:table-cell>
          <table:table-cell office:value-type="float" office:value="5.25974474805" calcext:value-type="float">
            <text:p>5.2597447481</text:p>
          </table:table-cell>
          <table:table-cell office:value-type="float" office:value="22.5974218805" calcext:value-type="float">
            <text:p>22.5974218805</text:p>
          </table:table-cell>
          <table:table-cell table:style-name="ce1" table:formula="of:=SUM([.C2:.E2])" office:value-type="float" office:value="28.24554244954" calcext:value-type="float">
            <text:p>28.25</text:p>
          </table:table-cell>
          <table:table-cell table:style-name="ce1" table:formula="of:=SUM([.F2:.H2])" office:value-type="float" office:value="30.0000256" calcext:value-type="float">
            <text:p>30.00</text:p>
          </table:table-cell>
          <table:table-cell table:style-name="ce1" table:formula="of:=SUM([.I2:.K2])" office:value-type="float" office:value="30.5844416831" calcext:value-type="float">
            <text:p>30.5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L_AP</text:p>
          </table:table-cell>
          <table:table-cell office:value-type="float" office:value="2.07687812129" calcext:value-type="float">
            <text:p>2.0768781213</text:p>
          </table:table-cell>
          <table:table-cell office:value-type="float" office:value="5.33065384465" calcext:value-type="float">
            <text:p>5.3306538447</text:p>
          </table:table-cell>
          <table:table-cell office:value-type="float" office:value="16.3381078875" calcext:value-type="float">
            <text:p>16.3381078875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6.23377155325" calcext:value-type="float">
            <text:p>6.2337715533</text:p>
          </table:table-cell>
          <table:table-cell table:style-name="Default" office:value-type="float" office:value="19.870146826" calcext:value-type="float">
            <text:p>19.870146826</text:p>
          </table:table-cell>
          <table:table-cell office:value-type="float" office:value="1.55844288831" calcext:value-type="float">
            <text:p>1.5584428883</text:p>
          </table:table-cell>
          <table:table-cell office:value-type="float" office:value="5.06493938701" calcext:value-type="float">
            <text:p>5.064939387</text:p>
          </table:table-cell>
          <table:table-cell office:value-type="float" office:value="19.2857307429" calcext:value-type="float">
            <text:p>19.2857307429</text:p>
          </table:table-cell>
          <table:table-cell table:style-name="ce1" table:formula="of:=SUM([.C3:.E3])" office:value-type="float" office:value="23.74563985344" calcext:value-type="float">
            <text:p>23.75</text:p>
          </table:table-cell>
          <table:table-cell table:style-name="ce1" table:formula="of:=SUM([.F3:.H3])" office:value-type="float" office:value="27.077945184445" calcext:value-type="float">
            <text:p>27.08</text:p>
          </table:table-cell>
          <table:table-cell table:style-name="ce1" table:formula="of:=SUM([.I3:.K3])" office:value-type="float" office:value="25.90911301822" calcext:value-type="float">
            <text:p>25.9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L_MP</text:p>
          </table:table-cell>
          <table:table-cell office:value-type="float" office:value="1.99830429077" calcext:value-type="float">
            <text:p>1.9983042908</text:p>
          </table:table-cell>
          <table:table-cell office:value-type="float" office:value="6.16085834148" calcext:value-type="float">
            <text:p>6.1608583415</text:p>
          </table:table-cell>
          <table:table-cell office:value-type="float" office:value="36.7706262627" calcext:value-type="float">
            <text:p>36.7706262627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7.40260371948" calcext:value-type="float">
            <text:p>7.4026037195</text:p>
          </table:table-cell>
          <table:table-cell table:style-name="Default" office:value-type="float" office:value="34.0909381818" calcext:value-type="float">
            <text:p>34.0909381818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6.42857691429" calcext:value-type="float">
            <text:p>6.4285769143</text:p>
          </table:table-cell>
          <table:table-cell office:value-type="float" office:value="37.2078239584" calcext:value-type="float">
            <text:p>37.2078239584</text:p>
          </table:table-cell>
          <table:table-cell table:style-name="ce1" table:formula="of:=SUM([.C4:.E4])" office:value-type="float" office:value="44.92978889495" calcext:value-type="float">
            <text:p>44.93</text:p>
          </table:table-cell>
          <table:table-cell table:style-name="ce1" table:formula="of:=SUM([.F4:.H4])" office:value-type="float" office:value="42.467568706475" calcext:value-type="float">
            <text:p>42.47</text:p>
          </table:table-cell>
          <table:table-cell table:style-name="ce1" table:formula="of:=SUM([.I4:.K4])" office:value-type="float" office:value="44.610427677885" calcext:value-type="float">
            <text:p>44.6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L_PP</text:p>
          </table:table-cell>
          <table:table-cell office:value-type="float" office:value="1.89885909058" calcext:value-type="float">
            <text:p>1.8988590906</text:p>
          </table:table-cell>
          <table:table-cell office:value-type="float" office:value="3.71859905239" calcext:value-type="float">
            <text:p>3.7185990524</text:p>
          </table:table-cell>
          <table:table-cell office:value-type="float" office:value="21.5995221554" calcext:value-type="float">
            <text:p>21.5995221554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7.0129929974" calcext:value-type="float">
            <text:p>7.0129929974</text:p>
          </table:table-cell>
          <table:table-cell table:style-name="Default" office:value-type="float" office:value="61.9481048104" calcext:value-type="float">
            <text:p>61.9481048104</text:p>
          </table:table-cell>
          <table:table-cell office:value-type="float" office:value="1.55844288831" calcext:value-type="float">
            <text:p>1.5584428883</text:p>
          </table:table-cell>
          <table:table-cell office:value-type="float" office:value="7.40260371948" calcext:value-type="float">
            <text:p>7.4026037195</text:p>
          </table:table-cell>
          <table:table-cell office:value-type="float" office:value="59.0260243948" calcext:value-type="float">
            <text:p>59.0260243948</text:p>
          </table:table-cell>
          <table:table-cell table:style-name="ce1" table:formula="of:=SUM([.C5:.E5])" office:value-type="float" office:value="27.21698029837" calcext:value-type="float">
            <text:p>27.22</text:p>
          </table:table-cell>
          <table:table-cell table:style-name="ce1" table:formula="of:=SUM([.F5:.H5])" office:value-type="float" office:value="70.12992997403" calcext:value-type="float">
            <text:p>70.13</text:p>
          </table:table-cell>
          <table:table-cell table:style-name="ce1" table:formula="of:=SUM([.I5:.K5])" office:value-type="float" office:value="67.98707100259" calcext:value-type="float">
            <text:p>67.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L_LC</text:p>
          </table:table-cell>
          <table:table-cell office:value-type="float" office:value="1.22060533987" calcext:value-type="float">
            <text:p>1.2206053399</text:p>
          </table:table-cell>
          <table:table-cell office:value-type="float" office:value="3.39223426477" calcext:value-type="float">
            <text:p>3.3922342648</text:p>
          </table:table-cell>
          <table:table-cell office:value-type="float" office:value="20.2149470472" calcext:value-type="float">
            <text:p>20.2149470472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3.11688577662" calcext:value-type="float">
            <text:p>3.1168857766</text:p>
          </table:table-cell>
          <table:table-cell table:style-name="Default" office:value-type="float" office:value="23.3766433247" calcext:value-type="float">
            <text:p>23.3766433247</text:p>
          </table:table-cell>
          <table:table-cell office:value-type="float" office:value="1.75324824935" calcext:value-type="float">
            <text:p>1.7532482494</text:p>
          </table:table-cell>
          <table:table-cell office:value-type="float" office:value="2.92208041558" calcext:value-type="float">
            <text:p>2.9220804156</text:p>
          </table:table-cell>
          <table:table-cell office:value-type="float" office:value="23.9610594078" calcext:value-type="float">
            <text:p>23.9610594078</text:p>
          </table:table-cell>
          <table:table-cell table:style-name="ce1" table:formula="of:=SUM([.C6:.E6])" office:value-type="float" office:value="24.82778665184" calcext:value-type="float">
            <text:p>24.83</text:p>
          </table:table-cell>
          <table:table-cell table:style-name="ce1" table:formula="of:=SUM([.F6:.H6])" office:value-type="float" office:value="27.467555906515" calcext:value-type="float">
            <text:p>27.47</text:p>
          </table:table-cell>
          <table:table-cell table:style-name="ce1" table:formula="of:=SUM([.I6:.K6])" office:value-type="float" office:value="28.63638807273" calcext:value-type="float">
            <text:p>28.6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L_AC</text:p>
          </table:table-cell>
          <table:table-cell office:value-type="float" office:value="1.24612766555" calcext:value-type="float">
            <text:p>1.2461276656</text:p>
          </table:table-cell>
          <table:table-cell office:value-type="float" office:value="5.28120772542" calcext:value-type="float">
            <text:p>5.2812077254</text:p>
          </table:table-cell>
          <table:table-cell office:value-type="float" office:value="17.386447905" calcext:value-type="float">
            <text:p>17.386447905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5.25974474805" calcext:value-type="float">
            <text:p>5.2597447481</text:p>
          </table:table-cell>
          <table:table-cell table:style-name="Default" office:value-type="float" office:value="18.5065092987" calcext:value-type="float">
            <text:p>18.5065092987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7.40260371948" calcext:value-type="float">
            <text:p>7.4026037195</text:p>
          </table:table-cell>
          <table:table-cell office:value-type="float" office:value="15.3896235221" calcext:value-type="float">
            <text:p>15.3896235221</text:p>
          </table:table-cell>
          <table:table-cell table:style-name="ce1" table:formula="of:=SUM([.C7:.E7])" office:value-type="float" office:value="23.91378329597" calcext:value-type="float">
            <text:p>23.91</text:p>
          </table:table-cell>
          <table:table-cell table:style-name="ce1" table:formula="of:=SUM([.F7:.H7])" office:value-type="float" office:value="24.740280851945" calcext:value-type="float">
            <text:p>24.74</text:p>
          </table:table-cell>
          <table:table-cell table:style-name="ce1" table:formula="of:=SUM([.I7:.K7])" office:value-type="float" office:value="23.96105940781" calcext:value-type="float">
            <text:p>23.9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L_MC</text:p>
          </table:table-cell>
          <table:table-cell office:value-type="float" office:value="1.68128260955" calcext:value-type="float">
            <text:p>1.6812826096</text:p>
          </table:table-cell>
          <table:table-cell office:value-type="float" office:value="6.82402941523" calcext:value-type="float">
            <text:p>6.8240294152</text:p>
          </table:table-cell>
          <table:table-cell office:value-type="float" office:value="30.8564808341" calcext:value-type="float">
            <text:p>30.8564808341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9.93507341299" calcext:value-type="float">
            <text:p>9.935073413</text:p>
          </table:table-cell>
          <table:table-cell table:style-name="Default" office:value-type="float" office:value="27.8571666286" calcext:value-type="float">
            <text:p>27.8571666286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10.9091002182" calcext:value-type="float">
            <text:p>10.9091002182</text:p>
          </table:table-cell>
          <table:table-cell office:value-type="float" office:value="27.8571666286" calcext:value-type="float">
            <text:p>27.8571666286</text:p>
          </table:table-cell>
          <table:table-cell table:style-name="ce1" table:formula="of:=SUM([.C8:.E8])" office:value-type="float" office:value="39.36179285888" calcext:value-type="float">
            <text:p>39.36</text:p>
          </table:table-cell>
          <table:table-cell table:style-name="ce1" table:formula="of:=SUM([.F8:.H8])" office:value-type="float" office:value="38.96107220782" calcext:value-type="float">
            <text:p>38.96</text:p>
          </table:table-cell>
          <table:table-cell table:style-name="ce1" table:formula="of:=SUM([.I8:.K8])" office:value-type="float" office:value="39.740293651995" calcext:value-type="float">
            <text:p>39.7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L_PC</text:p>
          </table:table-cell>
          <table:table-cell office:value-type="float" office:value="1.78018237935" calcext:value-type="float">
            <text:p>1.7801823794</text:p>
          </table:table-cell>
          <table:table-cell office:value-type="float" office:value="6.23063832774" calcext:value-type="float">
            <text:p>6.2306383277</text:p>
          </table:table-cell>
          <table:table-cell office:value-type="float" office:value="22.9643526937" calcext:value-type="float">
            <text:p>22.9643526937</text:p>
          </table:table-cell>
          <table:table-cell table:style-name="Default" office:value-type="float" office:value="1.55844288831" calcext:value-type="float">
            <text:p>1.5584428883</text:p>
          </table:table-cell>
          <table:table-cell table:style-name="Default" office:value-type="float" office:value="7.59740908052" calcext:value-type="float">
            <text:p>7.5974090805</text:p>
          </table:table-cell>
          <table:table-cell table:style-name="Default" office:value-type="float" office:value="60.9740780052" calcext:value-type="float">
            <text:p>60.9740780052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7.79221444156" calcext:value-type="float">
            <text:p>7.7922144416</text:p>
          </table:table-cell>
          <table:table-cell office:value-type="float" office:value="58.6364136727" calcext:value-type="float">
            <text:p>58.6364136727</text:p>
          </table:table-cell>
          <table:table-cell table:style-name="ce1" table:formula="of:=SUM([.C9:.E9])" office:value-type="float" office:value="30.97517340079" calcext:value-type="float">
            <text:p>30.98</text:p>
          </table:table-cell>
          <table:table-cell table:style-name="ce1" table:formula="of:=SUM([.F9:.H9])" office:value-type="float" office:value="70.12992997403" calcext:value-type="float">
            <text:p>70.13</text:p>
          </table:table-cell>
          <table:table-cell table:style-name="ce1" table:formula="of:=SUM([.I9:.K9])" office:value-type="float" office:value="67.59746028049" calcext:value-type="float">
            <text:p>67.6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L_LD</text:p>
          </table:table-cell>
          <table:table-cell office:value-type="float" office:value="1.24612687277" calcext:value-type="float">
            <text:p>1.2461268728</text:p>
          </table:table-cell>
          <table:table-cell office:value-type="float" office:value="2.146107392" calcext:value-type="float">
            <text:p>2.146107392</text:p>
          </table:table-cell>
          <table:table-cell office:value-type="float" office:value="18.5534445502" calcext:value-type="float">
            <text:p>18.5534445502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1.55844288831" calcext:value-type="float">
            <text:p>1.5584428883</text:p>
          </table:table-cell>
          <table:table-cell table:style-name="Default" office:value-type="float" office:value="19.4805361039" calcext:value-type="float">
            <text:p>19.4805361039</text:p>
          </table:table-cell>
          <table:table-cell office:value-type="float" office:value="1.55844288831" calcext:value-type="float">
            <text:p>1.5584428883</text:p>
          </table:table-cell>
          <table:table-cell office:value-type="float" office:value="2.14285897143" calcext:value-type="float">
            <text:p>2.1428589714</text:p>
          </table:table-cell>
          <table:table-cell office:value-type="float" office:value="18.8961200208" calcext:value-type="float">
            <text:p>18.8961200208</text:p>
          </table:table-cell>
          <table:table-cell table:style-name="ce1" table:formula="of:=SUM([.C10:.E10])" office:value-type="float" office:value="21.94567881497" calcext:value-type="float">
            <text:p>21.95</text:p>
          </table:table-cell>
          <table:table-cell table:style-name="ce1" table:formula="of:=SUM([.F10:.H10])" office:value-type="float" office:value="22.013005797405" calcext:value-type="float">
            <text:p>22.01</text:p>
          </table:table-cell>
          <table:table-cell table:style-name="ce1" table:formula="of:=SUM([.I10:.K10])" office:value-type="float" office:value="22.59742188054" calcext:value-type="float">
            <text:p>22.6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L_AD</text:p>
          </table:table-cell>
          <table:table-cell office:value-type="float" office:value="1.36480649084" calcext:value-type="float">
            <text:p>1.3648064908</text:p>
          </table:table-cell>
          <table:table-cell office:value-type="float" office:value="6.11195950245" calcext:value-type="float">
            <text:p>6.1119595025</text:p>
          </table:table-cell>
          <table:table-cell office:value-type="float" office:value="15.8436231763" calcext:value-type="float">
            <text:p>15.8436231763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7.79221444156" calcext:value-type="float">
            <text:p>7.7922144416</text:p>
          </table:table-cell>
          <table:table-cell table:style-name="Default" office:value-type="float" office:value="14.805207439" calcext:value-type="float">
            <text:p>14.805207439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7.40260371948" calcext:value-type="float">
            <text:p>7.4026037195</text:p>
          </table:table-cell>
          <table:table-cell office:value-type="float" office:value="14.0259859948" calcext:value-type="float">
            <text:p>14.0259859948</text:p>
          </table:table-cell>
          <table:table-cell table:style-name="ce1" table:formula="of:=SUM([.C11:.E11])" office:value-type="float" office:value="23.32038916959" calcext:value-type="float">
            <text:p>23.32</text:p>
          </table:table-cell>
          <table:table-cell table:style-name="ce1" table:formula="of:=SUM([.F11:.H11])" office:value-type="float" office:value="23.571448685755" calcext:value-type="float">
            <text:p>23.57</text:p>
          </table:table-cell>
          <table:table-cell table:style-name="ce1" table:formula="of:=SUM([.I11:.K11])" office:value-type="float" office:value="22.402616519475" calcext:value-type="float">
            <text:p>22.4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L_MD</text:p>
          </table:table-cell>
          <table:table-cell office:value-type="float" office:value="1.26590606039" calcext:value-type="float">
            <text:p>1.2659060604</text:p>
          </table:table-cell>
          <table:table-cell office:value-type="float" office:value="6.56688768826" calcext:value-type="float">
            <text:p>6.5668876883</text:p>
          </table:table-cell>
          <table:table-cell office:value-type="float" office:value="19.8589013223" calcext:value-type="float">
            <text:p>19.8589013223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6.23377155325" calcext:value-type="float">
            <text:p>6.2337715533</text:p>
          </table:table-cell>
          <table:table-cell table:style-name="Default" office:value-type="float" office:value="19.0909253818" calcext:value-type="float">
            <text:p>19.0909253818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6.42857691429" calcext:value-type="float">
            <text:p>6.4285769143</text:p>
          </table:table-cell>
          <table:table-cell office:value-type="float" office:value="19.6753414649" calcext:value-type="float">
            <text:p>19.6753414649</text:p>
          </table:table-cell>
          <table:table-cell table:style-name="ce1" table:formula="of:=SUM([.C12:.E12])" office:value-type="float" office:value="27.69169507095" calcext:value-type="float">
            <text:p>27.69</text:p>
          </table:table-cell>
          <table:table-cell table:style-name="ce1" table:formula="of:=SUM([.F12:.H12])" office:value-type="float" office:value="26.49352910128" calcext:value-type="float">
            <text:p>26.49</text:p>
          </table:table-cell>
          <table:table-cell table:style-name="ce1" table:formula="of:=SUM([.I12:.K12])" office:value-type="float" office:value="27.077945184385" calcext:value-type="float">
            <text:p>27.0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L_PD</text:p>
          </table:table-cell>
          <table:table-cell office:value-type="float" office:value="1.42414590348" calcext:value-type="float">
            <text:p>1.4241459035</text:p>
          </table:table-cell>
          <table:table-cell office:value-type="float" office:value="5.518565376" calcext:value-type="float">
            <text:p>5.518565376</text:p>
          </table:table-cell>
          <table:table-cell office:value-type="float" office:value="15.4282472877" calcext:value-type="float">
            <text:p>15.4282472877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7.20779835844" calcext:value-type="float">
            <text:p>7.2077983584</text:p>
          </table:table-cell>
          <table:table-cell table:style-name="Default" office:value-type="float" office:value="52.0130313974" calcext:value-type="float">
            <text:p>52.0130313974</text:p>
          </table:table-cell>
          <table:table-cell office:value-type="float" office:value="2.14285897143" calcext:value-type="float">
            <text:p>2.1428589714</text:p>
          </table:table-cell>
          <table:table-cell office:value-type="float" office:value="7.79221444156" calcext:value-type="float">
            <text:p>7.7922144416</text:p>
          </table:table-cell>
          <table:table-cell office:value-type="float" office:value="49.870172426" calcext:value-type="float">
            <text:p>49.870172426</text:p>
          </table:table-cell>
          <table:table-cell table:style-name="ce1" table:formula="of:=SUM([.C13:.E13])" office:value-type="float" office:value="22.37095856718" calcext:value-type="float">
            <text:p>22.37</text:p>
          </table:table-cell>
          <table:table-cell table:style-name="ce1" table:formula="of:=SUM([.F13:.H13])" office:value-type="float" office:value="60.194856561035" calcext:value-type="float">
            <text:p>60.19</text:p>
          </table:table-cell>
          <table:table-cell table:style-name="ce1" table:formula="of:=SUM([.I13:.K13])" office:value-type="float" office:value="59.80524583899" calcext:value-type="float">
            <text:p>59.81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F2]-[.C2])" office:value-type="float" office:value="0.43632351118" calcext:value-type="float">
            <text:p>0.44</text:p>
          </table:table-cell>
          <table:table-cell table:formula="of:=ABS([.G2]-[.D2])" office:value-type="float" office:value="1.42636995684" calcext:value-type="float">
            <text:p>1.43</text:p>
          </table:table-cell>
          <table:table-cell table:formula="of:=ABS([.H2]-[.E2])" office:value-type="float" office:value="0.764436704799998" calcext:value-type="float">
            <text:p>0.7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F3]-[.C3])" office:value-type="float" office:value="1.102851316095" calcext:value-type="float">
            <text:p>1.10</text:p>
          </table:table-cell>
          <table:table-cell table:formula="of:=ABS([.G3]-[.D3])" office:value-type="float" office:value="0.9031177086" calcext:value-type="float">
            <text:p>0.90</text:p>
          </table:table-cell>
          <table:table-cell table:formula="of:=ABS([.H3]-[.E3])" office:value-type="float" office:value="3.5320389385" calcext:value-type="float">
            <text:p>3.5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F4]-[.C4])" office:value-type="float" office:value="1.024277485575" calcext:value-type="float">
            <text:p>1.02</text:p>
          </table:table-cell>
          <table:table-cell table:formula="of:=ABS([.G4]-[.D4])" office:value-type="float" office:value="1.241745378" calcext:value-type="float">
            <text:p>1.24</text:p>
          </table:table-cell>
          <table:table-cell table:formula="of:=ABS([.H4]-[.E4])" office:value-type="float" office:value="2.6796880809" calcext:value-type="float">
            <text:p>2.68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F6]-[.C6])" office:value-type="float" office:value="0.246578534675" calcext:value-type="float">
            <text:p>0.25</text:p>
          </table:table-cell>
          <table:table-cell table:formula="of:=ABS([.G6]-[.D6])" office:value-type="float" office:value="0.27534848815" calcext:value-type="float">
            <text:p>0.28</text:p>
          </table:table-cell>
          <table:table-cell table:formula="of:=ABS([.H6]-[.E6])" office:value-type="float" office:value="3.1616962775" calcext:value-type="float">
            <text:p>3.1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F7]-[.C7])" office:value-type="float" office:value="0.272100860355" calcext:value-type="float">
            <text:p>0.27</text:p>
          </table:table-cell>
          <table:table-cell table:formula="of:=ABS([.G7]-[.D7])" office:value-type="float" office:value="0.0214629773699997" calcext:value-type="float">
            <text:p>0.02</text:p>
          </table:table-cell>
          <table:table-cell table:formula="of:=ABS([.H7]-[.E7])" office:value-type="float" office:value="1.1200613937" calcext:value-type="float">
            <text:p>1.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F8]-[.C8])" office:value-type="float" office:value="0.51245044332" calcext:value-type="float">
            <text:p>0.51</text:p>
          </table:table-cell>
          <table:table-cell table:formula="of:=ABS([.G8]-[.D8])" office:value-type="float" office:value="3.11104399776" calcext:value-type="float">
            <text:p>3.11</text:p>
          </table:table-cell>
          <table:table-cell table:formula="of:=ABS([.H8]-[.E8])" office:value-type="float" office:value="2.9993142055" calcext:value-type="float">
            <text:p>3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F10]-[.C10])" office:value-type="float" office:value="0.272100067575" calcext:value-type="float">
            <text:p>0.27</text:p>
          </table:table-cell>
          <table:table-cell table:formula="of:=ABS([.G10]-[.D10])" office:value-type="float" office:value="0.58766450369" calcext:value-type="float">
            <text:p>0.59</text:p>
          </table:table-cell>
          <table:table-cell table:formula="of:=ABS([.H10]-[.E10])" office:value-type="float" office:value="0.927091553700002" calcext:value-type="float">
            <text:p>0.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F11]-[.C11])" office:value-type="float" office:value="0.390779685645" calcext:value-type="float">
            <text:p>0.39</text:p>
          </table:table-cell>
          <table:table-cell table:formula="of:=ABS([.G11]-[.D11])" office:value-type="float" office:value="1.68025493911" calcext:value-type="float">
            <text:p>1.68</text:p>
          </table:table-cell>
          <table:table-cell table:formula="of:=ABS([.H11]-[.E11])" office:value-type="float" office:value="1.0384157373" calcext:value-type="float">
            <text:p>1.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F12]-[.C12])" office:value-type="float" office:value="0.0970738941599998" calcext:value-type="float">
            <text:p>0.10</text:p>
          </table:table-cell>
          <table:table-cell table:formula="of:=ABS([.G12]-[.D12])" office:value-type="float" office:value="0.33311613501" calcext:value-type="float">
            <text:p>0.33</text:p>
          </table:table-cell>
          <table:table-cell table:formula="of:=ABS([.H12]-[.E12])" office:value-type="float" office:value="0.767975940499998" calcext:value-type="float">
            <text:p>0.77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483837310953333" calcext:value-type="float">
            <text:p>0.48</text:p>
          </table:table-cell>
          <table:table-cell table:formula="of:=AVERAGE([.G16:.G27])" office:value-type="float" office:value="1.06445823161444" calcext:value-type="float">
            <text:p>1.06</text:p>
          </table:table-cell>
          <table:table-cell table:formula="of:=AVERAGE([.H16:.H27])" office:value-type="float" office:value="1.88785764804444" calcext:value-type="float">
            <text:p>1.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350451952356447" calcext:value-type="float">
            <text:p>0.35</text:p>
          </table:table-cell>
          <table:table-cell table:formula="of:=STDEV([.G16:.G27])" office:value-type="float" office:value="0.950584510019272" calcext:value-type="float">
            <text:p>0.95</text:p>
          </table:table-cell>
          <table:table-cell table:formula="of:=STDEV([.H16:.H27])" office:value-type="float" office:value="1.16933057098142" calcext:value-type="float">
            <text:p>1.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1.102851316095" calcext:value-type="float">
            <text:p>1.10</text:p>
          </table:table-cell>
          <table:table-cell table:formula="of:=MAX([.G16:.G27])" office:value-type="float" office:value="3.11104399776" calcext:value-type="float">
            <text:p>3.11</text:p>
          </table:table-cell>
          <table:table-cell table:formula="of:=MAX([.H16:.H27])" office:value-type="float" office:value="3.5320389385" calcext:value-type="float">
            <text:p>3.53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C2]-[.I2])" office:value-type="float" office:value="0.9273140161" calcext:value-type="float">
            <text:p>0.93</text:p>
          </table:table-cell>
          <table:table-cell table:formula="of:=ABS([.D2]-[.J2])" office:value-type="float" office:value="1.03675923476" calcext:value-type="float">
            <text:p>1.04</text:p>
          </table:table-cell>
          <table:table-cell table:formula="of:=ABS([.E2]-[.K2])" office:value-type="float" office:value="0.374825982699999" calcext:value-type="float">
            <text:p>0.3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C3]-[.I3])" office:value-type="float" office:value="0.51843523298" calcext:value-type="float">
            <text:p>0.52</text:p>
          </table:table-cell>
          <table:table-cell table:formula="of:=ABS([.D3]-[.J3])" office:value-type="float" office:value="0.26571445764" calcext:value-type="float">
            <text:p>0.27</text:p>
          </table:table-cell>
          <table:table-cell table:formula="of:=ABS([.E3]-[.K3])" office:value-type="float" office:value="2.9476228554" calcext:value-type="float">
            <text:p>2.9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C4]-[.I4])" office:value-type="float" office:value="1.024277485575" calcext:value-type="float">
            <text:p>1.02</text:p>
          </table:table-cell>
          <table:table-cell table:formula="of:=ABS([.D4]-[.J4])" office:value-type="float" office:value="0.26771857281" calcext:value-type="float">
            <text:p>0.27</text:p>
          </table:table-cell>
          <table:table-cell table:formula="of:=ABS([.E4]-[.K4])" office:value-type="float" office:value="0.4371976957" calcext:value-type="float">
            <text:p>0.44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C6]-[.I6])" office:value-type="float" office:value="0.53264290948" calcext:value-type="float">
            <text:p>0.53</text:p>
          </table:table-cell>
          <table:table-cell table:formula="of:=ABS([.D6]-[.J6])" office:value-type="float" office:value="0.47015384919" calcext:value-type="float">
            <text:p>0.47</text:p>
          </table:table-cell>
          <table:table-cell table:formula="of:=ABS([.E6]-[.K6])" office:value-type="float" office:value="3.7461123606" calcext:value-type="float">
            <text:p>3.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C7]-[.I7])" office:value-type="float" office:value="0.0772954993199999" calcext:value-type="float">
            <text:p>0.08</text:p>
          </table:table-cell>
          <table:table-cell table:formula="of:=ABS([.D7]-[.J7])" office:value-type="float" office:value="2.12139599406" calcext:value-type="float">
            <text:p>2.12</text:p>
          </table:table-cell>
          <table:table-cell table:formula="of:=ABS([.E7]-[.K7])" office:value-type="float" office:value="1.9968243829" calcext:value-type="float">
            <text:p>2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C8]-[.I8])" office:value-type="float" office:value="0.707255804355" calcext:value-type="float">
            <text:p>0.71</text:p>
          </table:table-cell>
          <table:table-cell table:formula="of:=ABS([.D8]-[.J8])" office:value-type="float" office:value="4.08507080297" calcext:value-type="float">
            <text:p>4.09</text:p>
          </table:table-cell>
          <table:table-cell table:formula="of:=ABS([.E8]-[.K8])" office:value-type="float" office:value="2.9993142055" calcext:value-type="float">
            <text:p>3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C10]-[.I10])" office:value-type="float" office:value="0.31231601554" calcext:value-type="float">
            <text:p>0.31</text:p>
          </table:table-cell>
          <table:table-cell table:formula="of:=ABS([.D10]-[.J10])" office:value-type="float" office:value="0.0032484205700003" calcext:value-type="float">
            <text:p>0.00</text:p>
          </table:table-cell>
          <table:table-cell table:formula="of:=ABS([.E10]-[.K10])" office:value-type="float" office:value="0.342675470600003" calcext:value-type="float">
            <text:p>0.3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C11]-[.I11])" office:value-type="float" office:value="0.390779685645" calcext:value-type="float">
            <text:p>0.39</text:p>
          </table:table-cell>
          <table:table-cell table:formula="of:=ABS([.D11]-[.J11])" office:value-type="float" office:value="1.29064421703" calcext:value-type="float">
            <text:p>1.29</text:p>
          </table:table-cell>
          <table:table-cell table:formula="of:=ABS([.E11]-[.K11])" office:value-type="float" office:value="1.8176371815" calcext:value-type="float">
            <text:p>1.8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C12]-[.I12])" office:value-type="float" office:value="0.291879255195" calcext:value-type="float">
            <text:p>0.29</text:p>
          </table:table-cell>
          <table:table-cell table:formula="of:=ABS([.D12]-[.J12])" office:value-type="float" office:value="0.13831077397" calcext:value-type="float">
            <text:p>0.14</text:p>
          </table:table-cell>
          <table:table-cell table:formula="of:=ABS([.E12]-[.K12])" office:value-type="float" office:value="0.183559857399999" calcext:value-type="float">
            <text:p>0.18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.531355100465556" calcext:value-type="float">
            <text:p>0.53</text:p>
          </table:table-cell>
          <table:table-cell table:formula="of:=AVERAGE([.G36:.G47])" office:value-type="float" office:value="1.07544625811111" calcext:value-type="float">
            <text:p>1.08</text:p>
          </table:table-cell>
          <table:table-cell table:formula="of:=AVERAGE([.H36:.H47])" office:value-type="float" office:value="1.64952999914444" calcext:value-type="float">
            <text:p>1.6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.308651087294901" calcext:value-type="float">
            <text:p>0.31</text:p>
          </table:table-cell>
          <table:table-cell table:formula="of:=STDEV([.G36:.G47])" office:value-type="float" office:value="1.31823543133923" calcext:value-type="float">
            <text:p>1.32</text:p>
          </table:table-cell>
          <table:table-cell table:formula="of:=STDEV([.H36:.H47])" office:value-type="float" office:value="1.36944562862499" calcext:value-type="float">
            <text:p>1.3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1.024277485575" calcext:value-type="float">
            <text:p>1.02</text:p>
          </table:table-cell>
          <table:table-cell table:formula="of:=MAX([.G36:.G47])" office:value-type="float" office:value="4.08507080297" calcext:value-type="float">
            <text:p>4.09</text:p>
          </table:table-cell>
          <table:table-cell table:formula="of:=MAX([.H36:.H47])" office:value-type="float" office:value="3.7461123606" calcext:value-type="float">
            <text:p>3.75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F2]-[.I2])" office:value-type="float" office:value="1.36363752728" calcext:value-type="float">
            <text:p>1.36</text:p>
          </table:table-cell>
          <table:table-cell table:formula="of:=ABS([.G2]-[.J2])" office:value-type="float" office:value="0.38961072208" calcext:value-type="float">
            <text:p>0.39</text:p>
          </table:table-cell>
          <table:table-cell table:formula="of:=ABS([.H2]-[.K2])" office:value-type="float" office:value="0.389610722099999" calcext:value-type="float">
            <text:p>0.3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F3]-[.I3])" office:value-type="float" office:value="0.584416083115" calcext:value-type="float">
            <text:p>0.58</text:p>
          </table:table-cell>
          <table:table-cell table:formula="of:=ABS([.G3]-[.J3])" office:value-type="float" office:value="1.16883216624" calcext:value-type="float">
            <text:p>1.17</text:p>
          </table:table-cell>
          <table:table-cell table:formula="of:=ABS([.H3]-[.K3])" office:value-type="float" office:value="0.584416083099999" calcext:value-type="float">
            <text:p>0.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F4]-[.I4])" office:value-type="float" office:value="0" calcext:value-type="float">
            <text:p>0.00</text:p>
          </table:table-cell>
          <table:table-cell table:formula="of:=ABS([.G4]-[.J4])" office:value-type="float" office:value="0.97402680519" calcext:value-type="float">
            <text:p>0.97</text:p>
          </table:table-cell>
          <table:table-cell table:formula="of:=ABS([.H4]-[.K4])" office:value-type="float" office:value="3.1168857766" calcext:value-type="float">
            <text:p>3.12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F6]-[.I6])" office:value-type="float" office:value="0.779221444155" calcext:value-type="float">
            <text:p>0.78</text:p>
          </table:table-cell>
          <table:table-cell table:formula="of:=ABS([.G6]-[.J6])" office:value-type="float" office:value="0.19480536104" calcext:value-type="float">
            <text:p>0.19</text:p>
          </table:table-cell>
          <table:table-cell table:formula="of:=ABS([.H6]-[.K6])" office:value-type="float" office:value="0.584416083099999" calcext:value-type="float">
            <text:p>0.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F7]-[.I7])" office:value-type="float" office:value="0.194805361035" calcext:value-type="float">
            <text:p>0.19</text:p>
          </table:table-cell>
          <table:table-cell table:formula="of:=ABS([.G7]-[.J7])" office:value-type="float" office:value="2.14285897143" calcext:value-type="float">
            <text:p>2.14</text:p>
          </table:table-cell>
          <table:table-cell table:formula="of:=ABS([.H7]-[.K7])" office:value-type="float" office:value="3.1168857766" calcext:value-type="float">
            <text:p>3.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F8]-[.I8])" office:value-type="float" office:value="0.194805361035" calcext:value-type="float">
            <text:p>0.19</text:p>
          </table:table-cell>
          <table:table-cell table:formula="of:=ABS([.G8]-[.J8])" office:value-type="float" office:value="0.97402680521" calcext:value-type="float">
            <text:p>0.97</text:p>
          </table:table-cell>
          <table:table-cell table:formula="of:=ABS([.H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F10]-[.I10])" office:value-type="float" office:value="0.584416083115" calcext:value-type="float">
            <text:p>0.58</text:p>
          </table:table-cell>
          <table:table-cell table:formula="of:=ABS([.G10]-[.J10])" office:value-type="float" office:value="0.58441608312" calcext:value-type="float">
            <text:p>0.58</text:p>
          </table:table-cell>
          <table:table-cell table:formula="of:=ABS([.H10]-[.K10])" office:value-type="float" office:value="0.584416083099999" calcext:value-type="float">
            <text:p>0.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.38961072208" calcext:value-type="float">
            <text:p>0.39</text:p>
          </table:table-cell>
          <table:table-cell table:formula="of:=ABS([.H11]-[.K11])" office:value-type="float" office:value="0.779221444200001" calcext:value-type="float">
            <text:p>0.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F12]-[.I12])" office:value-type="float" office:value="0.194805361035" calcext:value-type="float">
            <text:p>0.19</text:p>
          </table:table-cell>
          <table:table-cell table:formula="of:=ABS([.G12]-[.J12])" office:value-type="float" office:value="0.19480536104" calcext:value-type="float">
            <text:p>0.19</text:p>
          </table:table-cell>
          <table:table-cell table:formula="of:=ABS([.H12]-[.K12])" office:value-type="float" office:value="0.584416083099999" calcext:value-type="float">
            <text:p>0.58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.432900802307778" calcext:value-type="float">
            <text:p>0.43</text:p>
          </table:table-cell>
          <table:table-cell table:formula="of:=AVERAGE([.G56:.G67])" office:value-type="float" office:value="0.779221444158889" calcext:value-type="float">
            <text:p>0.78</text:p>
          </table:table-cell>
          <table:table-cell table:formula="of:=AVERAGE([.H56:.H67])" office:value-type="float" office:value="1.08225200576667" calcext:value-type="float">
            <text:p>1.0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.443987207805549" calcext:value-type="float">
            <text:p>0.44</text:p>
          </table:table-cell>
          <table:table-cell table:formula="of:=STDEV([.G56:.G67])" office:value-type="float" office:value="0.623681464425807" calcext:value-type="float">
            <text:p>0.62</text:p>
          </table:table-cell>
          <table:table-cell table:formula="of:=STDEV([.H56:.H67])" office:value-type="float" office:value="1.17333288432403" calcext:value-type="float">
            <text:p>1.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1.36363752728" calcext:value-type="float">
            <text:p>1.36</text:p>
          </table:table-cell>
          <table:table-cell table:formula="of:=MAX([.G56:.G67])" office:value-type="float" office:value="2.14285897143" calcext:value-type="float">
            <text:p>2.14</text:p>
          </table:table-cell>
          <table:table-cell table:formula="of:=MAX([.H56:.H67])" office:value-type="float" office:value="3.1168857766" calcext:value-type="float">
            <text:p>3.12</text:p>
          </table:table-cell>
          <table:table-cell table:number-columns-repeated="6"/>
        </table:table-row>
      </table:table>
      <table:table table:name="THICKNESScomparison_L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_L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2:.E2])" office:value-type="float" office:value="0" calcext:value-type="float">
            <text:p>0.00</text:p>
          </table:table-cell>
          <table:table-cell table:style-name="ce1" table:formula="of:=SUM([.F2:.H2])" office:value-type="float" office:value="0" calcext:value-type="float">
            <text:p>0.00</text:p>
          </table:table-cell>
          <table:table-cell table:style-name="ce1" table:formula="of:=SUM([.I2:.K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_A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3:.E3])" office:value-type="float" office:value="0" calcext:value-type="float">
            <text:p>0.00</text:p>
          </table:table-cell>
          <table:table-cell table:style-name="ce1" table:formula="of:=SUM([.F3:.H3])" office:value-type="float" office:value="0" calcext:value-type="float">
            <text:p>0.00</text:p>
          </table:table-cell>
          <table:table-cell table:style-name="ce1" table:formula="of:=SUM([.I3:.K3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A_M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4:.E4])" office:value-type="float" office:value="0" calcext:value-type="float">
            <text:p>0.00</text:p>
          </table:table-cell>
          <table:table-cell table:style-name="ce1" table:formula="of:=SUM([.F4:.H4])" office:value-type="float" office:value="0" calcext:value-type="float">
            <text:p>0.00</text:p>
          </table:table-cell>
          <table:table-cell table:style-name="ce1" table:formula="of:=SUM([.I4:.K4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A_P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5:.E5])" office:value-type="float" office:value="0" calcext:value-type="float">
            <text:p>0.00</text:p>
          </table:table-cell>
          <table:table-cell table:style-name="ce1" table:formula="of:=SUM([.F5:.H5])" office:value-type="float" office:value="0" calcext:value-type="float">
            <text:p>0.00</text:p>
          </table:table-cell>
          <table:table-cell table:style-name="ce1" table:formula="of:=SUM([.I5:.K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_L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6:.E6])" office:value-type="float" office:value="0" calcext:value-type="float">
            <text:p>0.00</text:p>
          </table:table-cell>
          <table:table-cell table:style-name="ce1" table:formula="of:=SUM([.F6:.H6])" office:value-type="float" office:value="0" calcext:value-type="float">
            <text:p>0.00</text:p>
          </table:table-cell>
          <table:table-cell table:style-name="ce1" table:formula="of:=SUM([.I6:.K6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_A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7:.E7])" office:value-type="float" office:value="0" calcext:value-type="float">
            <text:p>0.00</text:p>
          </table:table-cell>
          <table:table-cell table:style-name="ce1" table:formula="of:=SUM([.F7:.H7])" office:value-type="float" office:value="0" calcext:value-type="float">
            <text:p>0.00</text:p>
          </table:table-cell>
          <table:table-cell table:style-name="ce1" table:formula="of:=SUM([.I7:.K7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A_M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8:.E8])" office:value-type="float" office:value="0" calcext:value-type="float">
            <text:p>0.00</text:p>
          </table:table-cell>
          <table:table-cell table:style-name="ce1" table:formula="of:=SUM([.F8:.H8])" office:value-type="float" office:value="0" calcext:value-type="float">
            <text:p>0.00</text:p>
          </table:table-cell>
          <table:table-cell table:style-name="ce1" table:formula="of:=SUM([.I8:.K8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A_P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9:.E9])" office:value-type="float" office:value="0" calcext:value-type="float">
            <text:p>0.00</text:p>
          </table:table-cell>
          <table:table-cell table:style-name="ce1" table:formula="of:=SUM([.F9:.H9])" office:value-type="float" office:value="0" calcext:value-type="float">
            <text:p>0.00</text:p>
          </table:table-cell>
          <table:table-cell table:style-name="ce1" table:formula="of:=SUM([.I9:.K9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A_L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0:.E10])" office:value-type="float" office:value="0" calcext:value-type="float">
            <text:p>0.00</text:p>
          </table:table-cell>
          <table:table-cell table:style-name="ce1" table:formula="of:=SUM([.F10:.H10])" office:value-type="float" office:value="0" calcext:value-type="float">
            <text:p>0.00</text:p>
          </table:table-cell>
          <table:table-cell table:style-name="ce1" table:formula="of:=SUM([.I10:.K10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A_A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1:.E11])" office:value-type="float" office:value="0" calcext:value-type="float">
            <text:p>0.00</text:p>
          </table:table-cell>
          <table:table-cell table:style-name="ce1" table:formula="of:=SUM([.F11:.H11])" office:value-type="float" office:value="0" calcext:value-type="float">
            <text:p>0.00</text:p>
          </table:table-cell>
          <table:table-cell table:style-name="ce1" table:formula="of:=SUM([.I11:.K11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A_M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2:.E12])" office:value-type="float" office:value="0" calcext:value-type="float">
            <text:p>0.00</text:p>
          </table:table-cell>
          <table:table-cell table:style-name="ce1" table:formula="of:=SUM([.F12:.H12])" office:value-type="float" office:value="0" calcext:value-type="float">
            <text:p>0.00</text:p>
          </table:table-cell>
          <table:table-cell table:style-name="ce1" table:formula="of:=SUM([.I12:.K1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A_P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3:.E13])" office:value-type="float" office:value="0" calcext:value-type="float">
            <text:p>0.00</text:p>
          </table:table-cell>
          <table:table-cell table:style-name="ce1" table:formula="of:=SUM([.F13:.H13])" office:value-type="float" office:value="0" calcext:value-type="float">
            <text:p>0.00</text:p>
          </table:table-cell>
          <table:table-cell table:style-name="ce1" table:formula="of:=SUM([.I13:.K13])" office:value-type="float" office:value="0" calcext:value-type="float">
            <text:p>0.00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F2]-[.C2])" office:value-type="float" office:value="0" calcext:value-type="float">
            <text:p>0.00</text:p>
          </table:table-cell>
          <table:table-cell table:formula="of:=ABS([.G2]-[.D2])" office:value-type="float" office:value="0" calcext:value-type="float">
            <text:p>0.00</text:p>
          </table:table-cell>
          <table:table-cell table:formula="of:=ABS([.H2]-[.E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F3]-[.C3])" office:value-type="float" office:value="0" calcext:value-type="float">
            <text:p>0.00</text:p>
          </table:table-cell>
          <table:table-cell table:formula="of:=ABS([.G3]-[.D3])" office:value-type="float" office:value="0" calcext:value-type="float">
            <text:p>0.00</text:p>
          </table:table-cell>
          <table:table-cell table:formula="of:=ABS([.H3]-[.E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F4]-[.C4])" office:value-type="float" office:value="0" calcext:value-type="float">
            <text:p>0.00</text:p>
          </table:table-cell>
          <table:table-cell table:formula="of:=ABS([.G4]-[.D4])" office:value-type="float" office:value="0" calcext:value-type="float">
            <text:p>0.00</text:p>
          </table:table-cell>
          <table:table-cell table:formula="of:=ABS([.H4]-[.E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F6]-[.C6])" office:value-type="float" office:value="0" calcext:value-type="float">
            <text:p>0.00</text:p>
          </table:table-cell>
          <table:table-cell table:formula="of:=ABS([.G6]-[.D6])" office:value-type="float" office:value="0" calcext:value-type="float">
            <text:p>0.00</text:p>
          </table:table-cell>
          <table:table-cell table:formula="of:=ABS([.H6]-[.E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F7]-[.C7])" office:value-type="float" office:value="0" calcext:value-type="float">
            <text:p>0.00</text:p>
          </table:table-cell>
          <table:table-cell table:formula="of:=ABS([.G7]-[.D7])" office:value-type="float" office:value="0" calcext:value-type="float">
            <text:p>0.00</text:p>
          </table:table-cell>
          <table:table-cell table:formula="of:=ABS([.H7]-[.E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F8]-[.C8])" office:value-type="float" office:value="0" calcext:value-type="float">
            <text:p>0.00</text:p>
          </table:table-cell>
          <table:table-cell table:formula="of:=ABS([.G8]-[.D8])" office:value-type="float" office:value="0" calcext:value-type="float">
            <text:p>0.00</text:p>
          </table:table-cell>
          <table:table-cell table:formula="of:=ABS([.H8]-[.E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F10]-[.C10])" office:value-type="float" office:value="0" calcext:value-type="float">
            <text:p>0.00</text:p>
          </table:table-cell>
          <table:table-cell table:formula="of:=ABS([.G10]-[.D10])" office:value-type="float" office:value="0" calcext:value-type="float">
            <text:p>0.00</text:p>
          </table:table-cell>
          <table:table-cell table:formula="of:=ABS([.H10]-[.E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F11]-[.C11])" office:value-type="float" office:value="0" calcext:value-type="float">
            <text:p>0.00</text:p>
          </table:table-cell>
          <table:table-cell table:formula="of:=ABS([.G11]-[.D11])" office:value-type="float" office:value="0" calcext:value-type="float">
            <text:p>0.00</text:p>
          </table:table-cell>
          <table:table-cell table:formula="of:=ABS([.H11]-[.E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F12]-[.C12])" office:value-type="float" office:value="0" calcext:value-type="float">
            <text:p>0.00</text:p>
          </table:table-cell>
          <table:table-cell table:formula="of:=ABS([.G12]-[.D12])" office:value-type="float" office:value="0" calcext:value-type="float">
            <text:p>0.00</text:p>
          </table:table-cell>
          <table:table-cell table:formula="of:=ABS([.H12]-[.E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" calcext:value-type="float">
            <text:p>0.00</text:p>
          </table:table-cell>
          <table:table-cell table:formula="of:=AVERAGE([.G16:.G27])" office:value-type="float" office:value="0" calcext:value-type="float">
            <text:p>0.00</text:p>
          </table:table-cell>
          <table:table-cell table:formula="of:=AVERAGE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" calcext:value-type="float">
            <text:p>0.00</text:p>
          </table:table-cell>
          <table:table-cell table:formula="of:=STDEV([.G16:.G27])" office:value-type="float" office:value="0" calcext:value-type="float">
            <text:p>0.00</text:p>
          </table:table-cell>
          <table:table-cell table:formula="of:=STDEV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" calcext:value-type="float">
            <text:p>0.00</text:p>
          </table:table-cell>
          <table:table-cell table:formula="of:=MAX([.G16:.G27])" office:value-type="float" office:value="0" calcext:value-type="float">
            <text:p>0.00</text:p>
          </table:table-cell>
          <table:table-cell table:formula="of:=MAX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C2]-[.I2])" office:value-type="float" office:value="0" calcext:value-type="float">
            <text:p>0.00</text:p>
          </table:table-cell>
          <table:table-cell table:formula="of:=ABS([.D2]-[.J2])" office:value-type="float" office:value="0" calcext:value-type="float">
            <text:p>0.00</text:p>
          </table:table-cell>
          <table:table-cell table:formula="of:=ABS([.E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C3]-[.I3])" office:value-type="float" office:value="0" calcext:value-type="float">
            <text:p>0.00</text:p>
          </table:table-cell>
          <table:table-cell table:formula="of:=ABS([.D3]-[.J3])" office:value-type="float" office:value="0" calcext:value-type="float">
            <text:p>0.00</text:p>
          </table:table-cell>
          <table:table-cell table:formula="of:=ABS([.E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C4]-[.I4])" office:value-type="float" office:value="0" calcext:value-type="float">
            <text:p>0.00</text:p>
          </table:table-cell>
          <table:table-cell table:formula="of:=ABS([.D4]-[.J4])" office:value-type="float" office:value="0" calcext:value-type="float">
            <text:p>0.00</text:p>
          </table:table-cell>
          <table:table-cell table:formula="of:=ABS([.E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C6]-[.I6])" office:value-type="float" office:value="0" calcext:value-type="float">
            <text:p>0.00</text:p>
          </table:table-cell>
          <table:table-cell table:formula="of:=ABS([.D6]-[.J6])" office:value-type="float" office:value="0" calcext:value-type="float">
            <text:p>0.00</text:p>
          </table:table-cell>
          <table:table-cell table:formula="of:=ABS([.E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C7]-[.I7])" office:value-type="float" office:value="0" calcext:value-type="float">
            <text:p>0.00</text:p>
          </table:table-cell>
          <table:table-cell table:formula="of:=ABS([.D7]-[.J7])" office:value-type="float" office:value="0" calcext:value-type="float">
            <text:p>0.00</text:p>
          </table:table-cell>
          <table:table-cell table:formula="of:=ABS([.E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C8]-[.I8])" office:value-type="float" office:value="0" calcext:value-type="float">
            <text:p>0.00</text:p>
          </table:table-cell>
          <table:table-cell table:formula="of:=ABS([.D8]-[.J8])" office:value-type="float" office:value="0" calcext:value-type="float">
            <text:p>0.00</text:p>
          </table:table-cell>
          <table:table-cell table:formula="of:=ABS([.E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C10]-[.I10])" office:value-type="float" office:value="0" calcext:value-type="float">
            <text:p>0.00</text:p>
          </table:table-cell>
          <table:table-cell table:formula="of:=ABS([.D10]-[.J10])" office:value-type="float" office:value="0" calcext:value-type="float">
            <text:p>0.00</text:p>
          </table:table-cell>
          <table:table-cell table:formula="of:=ABS([.E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C11]-[.I11])" office:value-type="float" office:value="0" calcext:value-type="float">
            <text:p>0.00</text:p>
          </table:table-cell>
          <table:table-cell table:formula="of:=ABS([.D11]-[.J11])" office:value-type="float" office:value="0" calcext:value-type="float">
            <text:p>0.00</text:p>
          </table:table-cell>
          <table:table-cell table:formula="of:=ABS([.E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C12]-[.I12])" office:value-type="float" office:value="0" calcext:value-type="float">
            <text:p>0.00</text:p>
          </table:table-cell>
          <table:table-cell table:formula="of:=ABS([.D12]-[.J12])" office:value-type="float" office:value="0" calcext:value-type="float">
            <text:p>0.00</text:p>
          </table:table-cell>
          <table:table-cell table:formula="of:=ABS([.E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" calcext:value-type="float">
            <text:p>0.00</text:p>
          </table:table-cell>
          <table:table-cell table:formula="of:=AVERAGE([.G36:.G47])" office:value-type="float" office:value="0" calcext:value-type="float">
            <text:p>0.00</text:p>
          </table:table-cell>
          <table:table-cell table:formula="of:=AVERAGE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" calcext:value-type="float">
            <text:p>0.00</text:p>
          </table:table-cell>
          <table:table-cell table:formula="of:=STDEV([.G36:.G47])" office:value-type="float" office:value="0" calcext:value-type="float">
            <text:p>0.00</text:p>
          </table:table-cell>
          <table:table-cell table:formula="of:=STDEV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" calcext:value-type="float">
            <text:p>0.00</text:p>
          </table:table-cell>
          <table:table-cell table:formula="of:=MAX([.G36:.G47])" office:value-type="float" office:value="0" calcext:value-type="float">
            <text:p>0.00</text:p>
          </table:table-cell>
          <table:table-cell table:formula="of:=MAX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F2]-[.I2])" office:value-type="float" office:value="0" calcext:value-type="float">
            <text:p>0.00</text:p>
          </table:table-cell>
          <table:table-cell table:formula="of:=ABS([.G2]-[.J2])" office:value-type="float" office:value="0" calcext:value-type="float">
            <text:p>0.00</text:p>
          </table:table-cell>
          <table:table-cell table:formula="of:=ABS([.H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F3]-[.I3])" office:value-type="float" office:value="0" calcext:value-type="float">
            <text:p>0.00</text:p>
          </table:table-cell>
          <table:table-cell table:formula="of:=ABS([.G3]-[.J3])" office:value-type="float" office:value="0" calcext:value-type="float">
            <text:p>0.00</text:p>
          </table:table-cell>
          <table:table-cell table:formula="of:=ABS([.H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F4]-[.I4])" office:value-type="float" office:value="0" calcext:value-type="float">
            <text:p>0.00</text:p>
          </table:table-cell>
          <table:table-cell table:formula="of:=ABS([.G4]-[.J4])" office:value-type="float" office:value="0" calcext:value-type="float">
            <text:p>0.00</text:p>
          </table:table-cell>
          <table:table-cell table:formula="of:=ABS([.H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F6]-[.I6])" office:value-type="float" office:value="0" calcext:value-type="float">
            <text:p>0.00</text:p>
          </table:table-cell>
          <table:table-cell table:formula="of:=ABS([.G6]-[.J6])" office:value-type="float" office:value="0" calcext:value-type="float">
            <text:p>0.00</text:p>
          </table:table-cell>
          <table:table-cell table:formula="of:=ABS([.H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F7]-[.I7])" office:value-type="float" office:value="0" calcext:value-type="float">
            <text:p>0.00</text:p>
          </table:table-cell>
          <table:table-cell table:formula="of:=ABS([.G7]-[.J7])" office:value-type="float" office:value="0" calcext:value-type="float">
            <text:p>0.00</text:p>
          </table:table-cell>
          <table:table-cell table:formula="of:=ABS([.H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F8]-[.I8])" office:value-type="float" office:value="0" calcext:value-type="float">
            <text:p>0.00</text:p>
          </table:table-cell>
          <table:table-cell table:formula="of:=ABS([.G8]-[.J8])" office:value-type="float" office:value="0" calcext:value-type="float">
            <text:p>0.00</text:p>
          </table:table-cell>
          <table:table-cell table:formula="of:=ABS([.H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F10]-[.I10])" office:value-type="float" office:value="0" calcext:value-type="float">
            <text:p>0.00</text:p>
          </table:table-cell>
          <table:table-cell table:formula="of:=ABS([.G10]-[.J10])" office:value-type="float" office:value="0" calcext:value-type="float">
            <text:p>0.00</text:p>
          </table:table-cell>
          <table:table-cell table:formula="of:=ABS([.H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" calcext:value-type="float">
            <text:p>0.00</text:p>
          </table:table-cell>
          <table:table-cell table:formula="of:=ABS([.H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F12]-[.I12])" office:value-type="float" office:value="0" calcext:value-type="float">
            <text:p>0.00</text:p>
          </table:table-cell>
          <table:table-cell table:formula="of:=ABS([.G12]-[.J12])" office:value-type="float" office:value="0" calcext:value-type="float">
            <text:p>0.00</text:p>
          </table:table-cell>
          <table:table-cell table:formula="of:=ABS([.H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" calcext:value-type="float">
            <text:p>0.00</text:p>
          </table:table-cell>
          <table:table-cell table:formula="of:=AVERAGE([.G56:.G67])" office:value-type="float" office:value="0" calcext:value-type="float">
            <text:p>0.00</text:p>
          </table:table-cell>
          <table:table-cell table:formula="of:=AVERAGE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" calcext:value-type="float">
            <text:p>0.00</text:p>
          </table:table-cell>
          <table:table-cell table:formula="of:=STDEV([.G56:.G67])" office:value-type="float" office:value="0" calcext:value-type="float">
            <text:p>0.00</text:p>
          </table:table-cell>
          <table:table-cell table:formula="of:=STDEV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" calcext:value-type="float">
            <text:p>0.00</text:p>
          </table:table-cell>
          <table:table-cell table:formula="of:=MAX([.G56:.G67])" office:value-type="float" office:value="0" calcext:value-type="float">
            <text:p>0.00</text:p>
          </table:table-cell>
          <table:table-cell table:formula="of:=MAX([.H56:.H67])" office:value-type="float" office:value="0" calcext:value-type="float">
            <text:p>0.00</text:p>
          </table:table-cell>
          <table:table-cell table:number-columns-repeated="6"/>
        </table:table-row>
      </table:table>
      <table:table table:name="THICKNESScomparison_U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A_LP</text:p>
          </table:table-cell>
          <table:table-cell office:value-type="float" office:value="1.58238257548" calcext:value-type="float">
            <text:p>1.5823825755</text:p>
          </table:table-cell>
          <table:table-cell office:value-type="float" office:value="4.19331382503" calcext:value-type="float">
            <text:p>4.193313825</text:p>
          </table:table-cell>
          <table:table-cell office:value-type="float" office:value="10.522844127" calcext:value-type="float">
            <text:p>10.522844127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4.87013402597" calcext:value-type="float">
            <text:p>4.870134026</text:p>
          </table:table-cell>
          <table:table-cell table:style-name="Default" office:value-type="float" office:value="12.2727377455" calcext:value-type="float">
            <text:p>12.2727377455</text:p>
          </table:table-cell>
          <table:table-cell office:value-type="float" office:value="2.33766433247" calcext:value-type="float">
            <text:p>2.3376643325</text:p>
          </table:table-cell>
          <table:table-cell office:value-type="float" office:value="5.84416083117" calcext:value-type="float">
            <text:p>5.8441608312</text:p>
          </table:table-cell>
          <table:table-cell office:value-type="float" office:value="9.15585196883" calcext:value-type="float">
            <text:p>9.1558519688</text:p>
          </table:table-cell>
          <table:table-cell table:style-name="ce1" table:formula="of:=SUM([.C2:.E2])" office:value-type="float" office:value="16.29854052751" calcext:value-type="float">
            <text:p>16.30</text:p>
          </table:table-cell>
          <table:table-cell table:style-name="ce1" table:formula="of:=SUM([.F2:.H2])" office:value-type="float" office:value="18.116898576665" calcext:value-type="float">
            <text:p>18.12</text:p>
          </table:table-cell>
          <table:table-cell table:style-name="ce1" table:formula="of:=SUM([.I2:.K2])" office:value-type="float" office:value="17.33767713247" calcext:value-type="float">
            <text:p>17.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A_AP</text:p>
          </table:table-cell>
          <table:table-cell office:value-type="float" office:value="1.06810823845" calcext:value-type="float">
            <text:p>1.0681082385</text:p>
          </table:table-cell>
          <table:table-cell office:value-type="float" office:value="2.53181212077" calcext:value-type="float">
            <text:p>2.5318121208</text:p>
          </table:table-cell>
          <table:table-cell office:value-type="float" office:value="11.2349162859" calcext:value-type="float">
            <text:p>11.2349162859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3.11688577662" calcext:value-type="float">
            <text:p>3.1168857766</text:p>
          </table:table-cell>
          <table:table-cell table:style-name="Default" office:value-type="float" office:value="10.7142948571" calcext:value-type="float">
            <text:p>10.7142948571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3.31169113766" calcext:value-type="float">
            <text:p>3.3116911377</text:p>
          </table:table-cell>
          <table:table-cell office:value-type="float" office:value="10.9091002182" calcext:value-type="float">
            <text:p>10.9091002182</text:p>
          </table:table-cell>
          <table:table-cell table:style-name="ce1" table:formula="of:=SUM([.C3:.E3])" office:value-type="float" office:value="14.83483664512" calcext:value-type="float">
            <text:p>14.83</text:p>
          </table:table-cell>
          <table:table-cell table:style-name="ce1" table:formula="of:=SUM([.F3:.H3])" office:value-type="float" office:value="14.805207438915" calcext:value-type="float">
            <text:p>14.81</text:p>
          </table:table-cell>
          <table:table-cell table:style-name="ce1" table:formula="of:=SUM([.I3:.K3])" office:value-type="float" office:value="15.194818161055" calcext:value-type="float">
            <text:p>15.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A_MP</text:p>
          </table:table-cell>
          <table:table-cell office:value-type="float" office:value="1.30546707819" calcext:value-type="float">
            <text:p>1.3054670782</text:p>
          </table:table-cell>
          <table:table-cell office:value-type="float" office:value="2.13621885523" calcext:value-type="float">
            <text:p>2.1362188552</text:p>
          </table:table-cell>
          <table:table-cell office:value-type="float" office:value="20.9468126637" calcext:value-type="float">
            <text:p>20.9468126637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2.33766433247" calcext:value-type="float">
            <text:p>2.3376643325</text:p>
          </table:table-cell>
          <table:table-cell table:style-name="Default" office:value-type="float" office:value="23.7662540468" calcext:value-type="float">
            <text:p>23.7662540468</text:p>
          </table:table-cell>
          <table:table-cell office:value-type="float" office:value="0.584416083117" calcext:value-type="float">
            <text:p>0.5844160831</text:p>
          </table:table-cell>
          <table:table-cell office:value-type="float" office:value="3.11688577662" calcext:value-type="float">
            <text:p>3.1168857766</text:p>
          </table:table-cell>
          <table:table-cell office:value-type="float" office:value="23.5714486857" calcext:value-type="float">
            <text:p>23.5714486857</text:p>
          </table:table-cell>
          <table:table-cell table:style-name="ce1" table:formula="of:=SUM([.C4:.E4])" office:value-type="float" office:value="24.38849859712" calcext:value-type="float">
            <text:p>24.39</text:p>
          </table:table-cell>
          <table:table-cell table:style-name="ce1" table:formula="of:=SUM([.F4:.H4])" office:value-type="float" office:value="27.2727505455" calcext:value-type="float">
            <text:p>27.27</text:p>
          </table:table-cell>
          <table:table-cell table:style-name="ce1" table:formula="of:=SUM([.I4:.K4])" office:value-type="float" office:value="27.272750545437" calcext:value-type="float">
            <text:p>27.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A_PP</text:p>
          </table:table-cell>
          <table:table-cell office:value-type="float" office:value="1.06810823845" calcext:value-type="float">
            <text:p>1.0681082385</text:p>
          </table:table-cell>
          <table:table-cell office:value-type="float" office:value="4.98450511277" calcext:value-type="float">
            <text:p>4.9845051128</text:p>
          </table:table-cell>
          <table:table-cell office:value-type="float" office:value="6.32953030194" calcext:value-type="float">
            <text:p>6.3295303019</text:p>
          </table:table-cell>
          <table:table-cell table:style-name="Default" office:value-type="float" office:value="2.33766433247" calcext:value-type="float">
            <text:p>2.3376643325</text:p>
          </table:table-cell>
          <table:table-cell table:style-name="Default" office:value-type="float" office:value="7.9870198026" calcext:value-type="float">
            <text:p>7.9870198026</text:p>
          </table:table-cell>
          <table:table-cell table:style-name="Default" office:value-type="float" office:value="29.805220239" calcext:value-type="float">
            <text:p>29.805220239</text:p>
          </table:table-cell>
          <table:table-cell office:value-type="float" office:value="2.33766433247" calcext:value-type="float">
            <text:p>2.3376643325</text:p>
          </table:table-cell>
          <table:table-cell office:value-type="float" office:value="8.37663052468" calcext:value-type="float">
            <text:p>8.3766305247</text:p>
          </table:table-cell>
          <table:table-cell office:value-type="float" office:value="30.7792470442" calcext:value-type="float">
            <text:p>30.7792470442</text:p>
          </table:table-cell>
          <table:table-cell table:style-name="ce1" table:formula="of:=SUM([.C5:.E5])" office:value-type="float" office:value="12.38214365316" calcext:value-type="float">
            <text:p>12.38</text:p>
          </table:table-cell>
          <table:table-cell table:style-name="ce1" table:formula="of:=SUM([.F5:.H5])" office:value-type="float" office:value="40.12990437407" calcext:value-type="float">
            <text:p>40.13</text:p>
          </table:table-cell>
          <table:table-cell table:style-name="ce1" table:formula="of:=SUM([.I5:.K5])" office:value-type="float" office:value="41.49354190135" calcext:value-type="float">
            <text:p>41.4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A_LC</text:p>
          </table:table-cell>
          <table:table-cell office:value-type="float" office:value="1.79996103845" calcext:value-type="float">
            <text:p>1.7999610385</text:p>
          </table:table-cell>
          <table:table-cell office:value-type="float" office:value="7.82290759019" calcext:value-type="float">
            <text:p>7.8229075902</text:p>
          </table:table-cell>
          <table:table-cell office:value-type="float" office:value="11.9074345621" calcext:value-type="float">
            <text:p>11.9074345621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8.96104660779" calcext:value-type="float">
            <text:p>8.9610466078</text:p>
          </table:table-cell>
          <table:table-cell table:style-name="Default" office:value-type="float" office:value="12.8571538286" calcext:value-type="float">
            <text:p>12.8571538286</text:p>
          </table:table-cell>
          <table:table-cell office:value-type="float" office:value="1.75324824935" calcext:value-type="float">
            <text:p>1.7532482494</text:p>
          </table:table-cell>
          <table:table-cell office:value-type="float" office:value="9.74026805195" calcext:value-type="float">
            <text:p>9.740268052</text:p>
          </table:table-cell>
          <table:table-cell office:value-type="float" office:value="11.6883216623" calcext:value-type="float">
            <text:p>11.6883216623</text:p>
          </table:table-cell>
          <table:table-cell table:style-name="ce1" table:formula="of:=SUM([.C6:.E6])" office:value-type="float" office:value="21.53030319074" calcext:value-type="float">
            <text:p>21.53</text:p>
          </table:table-cell>
          <table:table-cell table:style-name="ce1" table:formula="of:=SUM([.F6:.H6])" office:value-type="float" office:value="22.98703260262" calcext:value-type="float">
            <text:p>22.99</text:p>
          </table:table-cell>
          <table:table-cell table:style-name="ce1" table:formula="of:=SUM([.I6:.K6])" office:value-type="float" office:value="23.1818379636" calcext:value-type="float">
            <text:p>23.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A_AC</text:p>
          </table:table-cell>
          <table:table-cell office:value-type="float" office:value="0.939539026581" calcext:value-type="float">
            <text:p>0.9395390266</text:p>
          </table:table-cell>
          <table:table-cell office:value-type="float" office:value="1.6318309409" calcext:value-type="float">
            <text:p>1.6318309409</text:p>
          </table:table-cell>
          <table:table-cell office:value-type="float" office:value="16.4172082539" calcext:value-type="float">
            <text:p>16.4172082539</text:p>
          </table:table-cell>
          <table:table-cell table:style-name="Default" office:value-type="float" office:value="0.779221444156" calcext:value-type="float">
            <text:p>0.7792214442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16.7532610494" calcext:value-type="float">
            <text:p>16.7532610494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2.14285897143" calcext:value-type="float">
            <text:p>2.1428589714</text:p>
          </table:table-cell>
          <table:table-cell office:value-type="float" office:value="16.3636503273" calcext:value-type="float">
            <text:p>16.3636503273</text:p>
          </table:table-cell>
          <table:table-cell table:style-name="ce1" table:formula="of:=SUM([.C7:.E7])" office:value-type="float" office:value="18.988578221381" calcext:value-type="float">
            <text:p>18.99</text:p>
          </table:table-cell>
          <table:table-cell table:style-name="ce1" table:formula="of:=SUM([.F7:.H7])" office:value-type="float" office:value="18.701314659786" calcext:value-type="float">
            <text:p>18.70</text:p>
          </table:table-cell>
          <table:table-cell table:style-name="ce1" table:formula="of:=SUM([.I7:.K7])" office:value-type="float" office:value="19.480536103925" calcext:value-type="float">
            <text:p>19.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A_MC</text:p>
          </table:table-cell>
          <table:table-cell office:value-type="float" office:value="1.38458541419" calcext:value-type="float">
            <text:p>1.3845854142</text:p>
          </table:table-cell>
          <table:table-cell office:value-type="float" office:value="3.11531718194" calcext:value-type="float">
            <text:p>3.1153171819</text:p>
          </table:table-cell>
          <table:table-cell office:value-type="float" office:value="23.2610349585" calcext:value-type="float">
            <text:p>23.2610349585</text:p>
          </table:table-cell>
          <table:table-cell table:style-name="Default" office:value-type="float" office:value="0.974026805195" calcext:value-type="float">
            <text:p>0.9740268052</text:p>
          </table:table-cell>
          <table:table-cell table:style-name="Default" office:value-type="float" office:value="2.72727505455" calcext:value-type="float">
            <text:p>2.7272750546</text:p>
          </table:table-cell>
          <table:table-cell table:style-name="Default" office:value-type="float" office:value="24.5454754909" calcext:value-type="float">
            <text:p>24.5454754909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2.53246969351" calcext:value-type="float">
            <text:p>2.5324696935</text:p>
          </table:table-cell>
          <table:table-cell office:value-type="float" office:value="25.3246969351" calcext:value-type="float">
            <text:p>25.3246969351</text:p>
          </table:table-cell>
          <table:table-cell table:style-name="ce1" table:formula="of:=SUM([.C8:.E8])" office:value-type="float" office:value="27.76093755463" calcext:value-type="float">
            <text:p>27.76</text:p>
          </table:table-cell>
          <table:table-cell table:style-name="ce1" table:formula="of:=SUM([.F8:.H8])" office:value-type="float" office:value="28.246777350645" calcext:value-type="float">
            <text:p>28.25</text:p>
          </table:table-cell>
          <table:table-cell table:style-name="ce1" table:formula="of:=SUM([.I8:.K8])" office:value-type="float" office:value="28.831193433805" calcext:value-type="float">
            <text:p>28.8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A_PC</text:p>
          </table:table-cell>
          <table:table-cell office:value-type="float" office:value="1.02854867406" calcext:value-type="float">
            <text:p>1.0285486741</text:p>
          </table:table-cell>
          <table:table-cell office:value-type="float" office:value="4.78670729084" calcext:value-type="float">
            <text:p>4.7867072908</text:p>
          </table:table-cell>
          <table:table-cell office:value-type="float" office:value="8.46574677884" calcext:value-type="float">
            <text:p>8.4657467788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5.45455010909" calcext:value-type="float">
            <text:p>5.4545501091</text:p>
          </table:table-cell>
          <table:table-cell table:style-name="Default" office:value-type="float" office:value="31.7532738494" calcext:value-type="float">
            <text:p>31.7532738494</text:p>
          </table:table-cell>
          <table:table-cell office:value-type="float" office:value="1.55844288831" calcext:value-type="float">
            <text:p>1.5584428883</text:p>
          </table:table-cell>
          <table:table-cell office:value-type="float" office:value="6.03896619221" calcext:value-type="float">
            <text:p>6.0389661922</text:p>
          </table:table-cell>
          <table:table-cell office:value-type="float" office:value="31.7532738494" calcext:value-type="float">
            <text:p>31.7532738494</text:p>
          </table:table-cell>
          <table:table-cell table:style-name="ce1" table:formula="of:=SUM([.C9:.E9])" office:value-type="float" office:value="14.28100274374" calcext:value-type="float">
            <text:p>14.28</text:p>
          </table:table-cell>
          <table:table-cell table:style-name="ce1" table:formula="of:=SUM([.F9:.H9])" office:value-type="float" office:value="38.37665612472" calcext:value-type="float">
            <text:p>38.38</text:p>
          </table:table-cell>
          <table:table-cell table:style-name="ce1" table:formula="of:=SUM([.I9:.K9])" office:value-type="float" office:value="39.35068292992" calcext:value-type="float">
            <text:p>39.3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A_LD</text:p>
          </table:table-cell>
          <table:table-cell office:value-type="float" office:value="1.59227322632" calcext:value-type="float">
            <text:p>1.5922732263</text:p>
          </table:table-cell>
          <table:table-cell office:value-type="float" office:value="5.88448801032" calcext:value-type="float">
            <text:p>5.8844880103</text:p>
          </table:table-cell>
          <table:table-cell office:value-type="float" office:value="19.5918836108" calcext:value-type="float">
            <text:p>19.5918836108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7.0129929974" calcext:value-type="float">
            <text:p>7.0129929974</text:p>
          </table:table-cell>
          <table:table-cell table:style-name="Default" office:value-type="float" office:value="19.6753414649" calcext:value-type="float">
            <text:p>19.6753414649</text:p>
          </table:table-cell>
          <table:table-cell office:value-type="float" office:value="1.94805361039" calcext:value-type="float">
            <text:p>1.9480536104</text:p>
          </table:table-cell>
          <table:table-cell office:value-type="float" office:value="7.20779835844" calcext:value-type="float">
            <text:p>7.2077983584</text:p>
          </table:table-cell>
          <table:table-cell office:value-type="float" office:value="19.2857307429" calcext:value-type="float">
            <text:p>19.2857307429</text:p>
          </table:table-cell>
          <table:table-cell table:style-name="ce1" table:formula="of:=SUM([.C10:.E10])" office:value-type="float" office:value="27.06864484744" calcext:value-type="float">
            <text:p>27.07</text:p>
          </table:table-cell>
          <table:table-cell table:style-name="ce1" table:formula="of:=SUM([.F10:.H10])" office:value-type="float" office:value="27.85716662853" calcext:value-type="float">
            <text:p>27.86</text:p>
          </table:table-cell>
          <table:table-cell table:style-name="ce1" table:formula="of:=SUM([.I10:.K10])" office:value-type="float" office:value="28.44158271173" calcext:value-type="float">
            <text:p>28.4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A_AD</text:p>
          </table:table-cell>
          <table:table-cell office:value-type="float" office:value="0.92327103071" calcext:value-type="float">
            <text:p>0.9232710307</text:p>
          </table:table-cell>
          <table:table-cell office:value-type="float" office:value="1.59227322632" calcext:value-type="float">
            <text:p>1.5922732263</text:p>
          </table:table-cell>
          <table:table-cell office:value-type="float" office:value="23.7456398534" calcext:value-type="float">
            <text:p>23.7456398534</text:p>
          </table:table-cell>
          <table:table-cell table:number-columns-repeated="2" table:style-name="Default" office:value-type="float" office:value="1.16883216623" calcext:value-type="float">
            <text:p>1.1688321662</text:p>
          </table:table-cell>
          <table:table-cell table:style-name="Default" office:value-type="float" office:value="25.5195022961" calcext:value-type="float">
            <text:p>25.5195022961</text:p>
          </table:table-cell>
          <table:table-cell office:value-type="float" office:value="1.16883017143" calcext:value-type="float">
            <text:p>1.1688301714</text:p>
          </table:table-cell>
          <table:table-cell office:value-type="float" office:value="2.14285531429" calcext:value-type="float">
            <text:p>2.1428553143</text:p>
          </table:table-cell>
          <table:table-cell office:value-type="float" office:value="24.3506285714" calcext:value-type="float">
            <text:p>24.3506285714</text:p>
          </table:table-cell>
          <table:table-cell table:style-name="ce1" table:formula="of:=SUM([.C11:.E11])" office:value-type="float" office:value="26.26118411043" calcext:value-type="float">
            <text:p>26.26</text:p>
          </table:table-cell>
          <table:table-cell table:style-name="ce1" table:formula="of:=SUM([.F11:.H11])" office:value-type="float" office:value="27.85716662856" calcext:value-type="float">
            <text:p>27.86</text:p>
          </table:table-cell>
          <table:table-cell table:style-name="ce1" table:formula="of:=SUM([.I11:.K11])" office:value-type="float" office:value="27.66231405712" calcext:value-type="float">
            <text:p>27.6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A_MD</text:p>
          </table:table-cell>
          <table:table-cell office:value-type="float" office:value="1.13095884284" calcext:value-type="float">
            <text:p>1.1309588428</text:p>
          </table:table-cell>
          <table:table-cell office:value-type="float" office:value="5.81525873961" calcext:value-type="float">
            <text:p>5.8152587396</text:p>
          </table:table-cell>
          <table:table-cell office:value-type="float" office:value="19.2457372573" calcext:value-type="float">
            <text:p>19.2457372573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6.03896619221" calcext:value-type="float">
            <text:p>6.0389661922</text:p>
          </table:table-cell>
          <table:table-cell table:style-name="Default" office:value-type="float" office:value="21.8182004364" calcext:value-type="float">
            <text:p>21.8182004364</text:p>
          </table:table-cell>
          <table:table-cell office:value-type="float" office:value="0.974025142857" calcext:value-type="float">
            <text:p>0.9740251429</text:p>
          </table:table-cell>
          <table:table-cell office:value-type="float" office:value="6.62337097143" calcext:value-type="float">
            <text:p>6.6233709714</text:p>
          </table:table-cell>
          <table:table-cell office:value-type="float" office:value="22.0129682286" calcext:value-type="float">
            <text:p>22.0129682286</text:p>
          </table:table-cell>
          <table:table-cell table:style-name="ce1" table:formula="of:=SUM([.C12:.E12])" office:value-type="float" office:value="26.19195483975" calcext:value-type="float">
            <text:p>26.19</text:p>
          </table:table-cell>
          <table:table-cell table:style-name="ce1" table:formula="of:=SUM([.F12:.H12])" office:value-type="float" office:value="29.02599879484" calcext:value-type="float">
            <text:p>29.03</text:p>
          </table:table-cell>
          <table:table-cell table:style-name="ce1" table:formula="of:=SUM([.I12:.K12])" office:value-type="float" office:value="29.610364342887" calcext:value-type="float">
            <text:p>29.6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A_PD</text:p>
          </table:table-cell>
          <table:table-cell office:value-type="float" office:value="1.15711854658" calcext:value-type="float">
            <text:p>1.1571185466</text:p>
          </table:table-cell>
          <table:table-cell office:value-type="float" office:value="1.45381560981" calcext:value-type="float">
            <text:p>1.4538156098</text:p>
          </table:table-cell>
          <table:table-cell office:value-type="float" office:value="5.81526243923" calcext:value-type="float">
            <text:p>5.8152624392</text:p>
          </table:table-cell>
          <table:table-cell table:style-name="Default" office:value-type="float" office:value="1.16883216623" calcext:value-type="float">
            <text:p>1.1688321662</text:p>
          </table:table-cell>
          <table:table-cell table:style-name="Default" office:value-type="float" office:value="9.35065732987" calcext:value-type="float">
            <text:p>9.3506573299</text:p>
          </table:table-cell>
          <table:table-cell table:style-name="Default" office:value-type="float" office:value="12.2727377455" calcext:value-type="float">
            <text:p>12.2727377455</text:p>
          </table:table-cell>
          <table:table-cell office:value-type="float" office:value="2.14285897143" calcext:value-type="float">
            <text:p>2.1428589714</text:p>
          </table:table-cell>
          <table:table-cell office:value-type="float" office:value="8.76624124675" calcext:value-type="float">
            <text:p>8.7662412468</text:p>
          </table:table-cell>
          <table:table-cell office:value-type="float" office:value="12.4675431065" calcext:value-type="float">
            <text:p>12.4675431065</text:p>
          </table:table-cell>
          <table:table-cell table:style-name="ce1" table:formula="of:=SUM([.C13:.E13])" office:value-type="float" office:value="8.42619659562" calcext:value-type="float">
            <text:p>8.43</text:p>
          </table:table-cell>
          <table:table-cell table:style-name="ce1" table:formula="of:=SUM([.F13:.H13])" office:value-type="float" office:value="22.7922272416" calcext:value-type="float">
            <text:p>22.79</text:p>
          </table:table-cell>
          <table:table-cell table:style-name="ce1" table:formula="of:=SUM([.I13:.K13])" office:value-type="float" office:value="23.37664332468" calcext:value-type="float">
            <text:p>23.38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F2]-[.C2])" office:value-type="float" office:value="0.608355770285" calcext:value-type="float">
            <text:p>0.61</text:p>
          </table:table-cell>
          <table:table-cell table:formula="of:=ABS([.G2]-[.D2])" office:value-type="float" office:value="0.67682020094" calcext:value-type="float">
            <text:p>0.68</text:p>
          </table:table-cell>
          <table:table-cell table:formula="of:=ABS([.H2]-[.E2])" office:value-type="float" office:value="1.7498936185" calcext:value-type="float">
            <text:p>1.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F3]-[.C3])" office:value-type="float" office:value="0.0940814332550001" calcext:value-type="float">
            <text:p>0.09</text:p>
          </table:table-cell>
          <table:table-cell table:formula="of:=ABS([.G3]-[.D3])" office:value-type="float" office:value="0.585073655850001" calcext:value-type="float">
            <text:p>0.59</text:p>
          </table:table-cell>
          <table:table-cell table:formula="of:=ABS([.H3]-[.E3])" office:value-type="float" office:value="0.5206214288" calcext:value-type="float">
            <text:p>0.5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F4]-[.C4])" office:value-type="float" office:value="0.13663491196" calcext:value-type="float">
            <text:p>0.14</text:p>
          </table:table-cell>
          <table:table-cell table:formula="of:=ABS([.G4]-[.D4])" office:value-type="float" office:value="0.20144547724" calcext:value-type="float">
            <text:p>0.20</text:p>
          </table:table-cell>
          <table:table-cell table:formula="of:=ABS([.H4]-[.E4])" office:value-type="float" office:value="2.8194413831" calcext:value-type="float">
            <text:p>2.82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F6]-[.C6])" office:value-type="float" office:value="0.63112887222" calcext:value-type="float">
            <text:p>0.63</text:p>
          </table:table-cell>
          <table:table-cell table:formula="of:=ABS([.G6]-[.D6])" office:value-type="float" office:value="1.1381390176" calcext:value-type="float">
            <text:p>1.14</text:p>
          </table:table-cell>
          <table:table-cell table:formula="of:=ABS([.H6]-[.E6])" office:value-type="float" office:value="0.949719266499999" calcext:value-type="float">
            <text:p>0.9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F7]-[.C7])" office:value-type="float" office:value="0.160317582425" calcext:value-type="float">
            <text:p>0.16</text:p>
          </table:table-cell>
          <table:table-cell table:formula="of:=ABS([.G7]-[.D7])" office:value-type="float" office:value="0.46299877467" calcext:value-type="float">
            <text:p>0.46</text:p>
          </table:table-cell>
          <table:table-cell table:formula="of:=ABS([.H7]-[.E7])" office:value-type="float" office:value="0.336052795499999" calcext:value-type="float">
            <text:p>0.3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F8]-[.C8])" office:value-type="float" office:value="0.410558608995" calcext:value-type="float">
            <text:p>0.41</text:p>
          </table:table-cell>
          <table:table-cell table:formula="of:=ABS([.G8]-[.D8])" office:value-type="float" office:value="0.38804212739" calcext:value-type="float">
            <text:p>0.39</text:p>
          </table:table-cell>
          <table:table-cell table:formula="of:=ABS([.H8]-[.E8])" office:value-type="float" office:value="1.2844405324" calcext:value-type="float">
            <text:p>1.28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F10]-[.C10])" office:value-type="float" office:value="0.42344106009" calcext:value-type="float">
            <text:p>0.42</text:p>
          </table:table-cell>
          <table:table-cell table:formula="of:=ABS([.G10]-[.D10])" office:value-type="float" office:value="1.12850498708" calcext:value-type="float">
            <text:p>1.13</text:p>
          </table:table-cell>
          <table:table-cell table:formula="of:=ABS([.H10]-[.E10])" office:value-type="float" office:value="0.0834578541000006" calcext:value-type="float">
            <text:p>0.0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F11]-[.C11])" office:value-type="float" office:value="0.24556113552" calcext:value-type="float">
            <text:p>0.25</text:p>
          </table:table-cell>
          <table:table-cell table:formula="of:=ABS([.G11]-[.D11])" office:value-type="float" office:value="0.42344106009" calcext:value-type="float">
            <text:p>0.42</text:p>
          </table:table-cell>
          <table:table-cell table:formula="of:=ABS([.H11]-[.E11])" office:value-type="float" office:value="1.7738624427" calcext:value-type="float">
            <text:p>1.7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F12]-[.C12])" office:value-type="float" office:value="0.0378733233900002" calcext:value-type="float">
            <text:p>0.04</text:p>
          </table:table-cell>
          <table:table-cell table:formula="of:=ABS([.G12]-[.D12])" office:value-type="float" office:value="0.2237074526" calcext:value-type="float">
            <text:p>0.22</text:p>
          </table:table-cell>
          <table:table-cell table:formula="of:=ABS([.H12]-[.E12])" office:value-type="float" office:value="2.5724631791" calcext:value-type="float">
            <text:p>2.57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305328077571111" calcext:value-type="float">
            <text:p>0.31</text:p>
          </table:table-cell>
          <table:table-cell table:formula="of:=AVERAGE([.G16:.G27])" office:value-type="float" office:value="0.580908083717778" calcext:value-type="float">
            <text:p>0.58</text:p>
          </table:table-cell>
          <table:table-cell table:formula="of:=AVERAGE([.H16:.H27])" office:value-type="float" office:value="1.34332805563333" calcext:value-type="float">
            <text:p>1.3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221418943178443" calcext:value-type="float">
            <text:p>0.22</text:p>
          </table:table-cell>
          <table:table-cell table:formula="of:=STDEV([.G16:.G27])" office:value-type="float" office:value="0.347682519487027" calcext:value-type="float">
            <text:p>0.35</text:p>
          </table:table-cell>
          <table:table-cell table:formula="of:=STDEV([.H16:.H27])" office:value-type="float" office:value="0.966789617116843" calcext:value-type="float">
            <text:p>0.9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63112887222" calcext:value-type="float">
            <text:p>0.63</text:p>
          </table:table-cell>
          <table:table-cell table:formula="of:=MAX([.G16:.G27])" office:value-type="float" office:value="1.1381390176" calcext:value-type="float">
            <text:p>1.14</text:p>
          </table:table-cell>
          <table:table-cell table:formula="of:=MAX([.H16:.H27])" office:value-type="float" office:value="2.8194413831" calcext:value-type="float">
            <text:p>2.82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C2]-[.I2])" office:value-type="float" office:value="0.75528175699" calcext:value-type="float">
            <text:p>0.76</text:p>
          </table:table-cell>
          <table:table-cell table:formula="of:=ABS([.D2]-[.J2])" office:value-type="float" office:value="1.65084700614" calcext:value-type="float">
            <text:p>1.65</text:p>
          </table:table-cell>
          <table:table-cell table:formula="of:=ABS([.E2]-[.K2])" office:value-type="float" office:value="1.36699215817" calcext:value-type="float">
            <text:p>1.3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C3]-[.I3])" office:value-type="float" office:value="0.0940814332550001" calcext:value-type="float">
            <text:p>0.09</text:p>
          </table:table-cell>
          <table:table-cell table:formula="of:=ABS([.D3]-[.J3])" office:value-type="float" office:value="0.77987901689" calcext:value-type="float">
            <text:p>0.78</text:p>
          </table:table-cell>
          <table:table-cell table:formula="of:=ABS([.E3]-[.K3])" office:value-type="float" office:value="0.3258160677" calcext:value-type="float">
            <text:p>0.3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C4]-[.I4])" office:value-type="float" office:value="0.721050995073" calcext:value-type="float">
            <text:p>0.72</text:p>
          </table:table-cell>
          <table:table-cell table:formula="of:=ABS([.D4]-[.J4])" office:value-type="float" office:value="0.98066692139" calcext:value-type="float">
            <text:p>0.98</text:p>
          </table:table-cell>
          <table:table-cell table:formula="of:=ABS([.E4]-[.K4])" office:value-type="float" office:value="2.624636022" calcext:value-type="float">
            <text:p>2.62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C6]-[.I6])" office:value-type="float" office:value="0.0467127891000001" calcext:value-type="float">
            <text:p>0.05</text:p>
          </table:table-cell>
          <table:table-cell table:formula="of:=ABS([.D6]-[.J6])" office:value-type="float" office:value="1.91736046176" calcext:value-type="float">
            <text:p>1.92</text:p>
          </table:table-cell>
          <table:table-cell table:formula="of:=ABS([.E6]-[.K6])" office:value-type="float" office:value="0.219112899800001" calcext:value-type="float">
            <text:p>0.2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C7]-[.I7])" office:value-type="float" office:value="0.034487778614" calcext:value-type="float">
            <text:p>0.03</text:p>
          </table:table-cell>
          <table:table-cell table:formula="of:=ABS([.D7]-[.J7])" office:value-type="float" office:value="0.51102803053" calcext:value-type="float">
            <text:p>0.51</text:p>
          </table:table-cell>
          <table:table-cell table:formula="of:=ABS([.E7]-[.K7])" office:value-type="float" office:value="0.0535579265999999" calcext:value-type="float">
            <text:p>0.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C8]-[.I8])" office:value-type="float" office:value="0.410558608995" calcext:value-type="float">
            <text:p>0.41</text:p>
          </table:table-cell>
          <table:table-cell table:formula="of:=ABS([.D8]-[.J8])" office:value-type="float" office:value="0.58284748843" calcext:value-type="float">
            <text:p>0.58</text:p>
          </table:table-cell>
          <table:table-cell table:formula="of:=ABS([.E8]-[.K8])" office:value-type="float" office:value="2.0636619766" calcext:value-type="float">
            <text:p>2.06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C10]-[.I10])" office:value-type="float" office:value="0.35578038407" calcext:value-type="float">
            <text:p>0.36</text:p>
          </table:table-cell>
          <table:table-cell table:formula="of:=ABS([.D10]-[.J10])" office:value-type="float" office:value="1.32331034812" calcext:value-type="float">
            <text:p>1.32</text:p>
          </table:table-cell>
          <table:table-cell table:formula="of:=ABS([.E10]-[.K10])" office:value-type="float" office:value="0.3061528679" calcext:value-type="float">
            <text:p>0.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C11]-[.I11])" office:value-type="float" office:value="0.24555914072" calcext:value-type="float">
            <text:p>0.25</text:p>
          </table:table-cell>
          <table:table-cell table:formula="of:=ABS([.D11]-[.J11])" office:value-type="float" office:value="0.55058208797" calcext:value-type="float">
            <text:p>0.55</text:p>
          </table:table-cell>
          <table:table-cell table:formula="of:=ABS([.E11]-[.K11])" office:value-type="float" office:value="0.604988718000001" calcext:value-type="float">
            <text:p>0.6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C12]-[.I12])" office:value-type="float" office:value="0.156933699983" calcext:value-type="float">
            <text:p>0.16</text:p>
          </table:table-cell>
          <table:table-cell table:formula="of:=ABS([.D12]-[.J12])" office:value-type="float" office:value="0.80811223182" calcext:value-type="float">
            <text:p>0.81</text:p>
          </table:table-cell>
          <table:table-cell table:formula="of:=ABS([.E12]-[.K12])" office:value-type="float" office:value="2.7672309713" calcext:value-type="float">
            <text:p>2.77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.313382954088889" calcext:value-type="float">
            <text:p>0.31</text:p>
          </table:table-cell>
          <table:table-cell table:formula="of:=AVERAGE([.G36:.G47])" office:value-type="float" office:value="1.01162595478333" calcext:value-type="float">
            <text:p>1.01</text:p>
          </table:table-cell>
          <table:table-cell table:formula="of:=AVERAGE([.H36:.H47])" office:value-type="float" office:value="1.14801662311889" calcext:value-type="float">
            <text:p>1.1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.273581232276016" calcext:value-type="float">
            <text:p>0.27</text:p>
          </table:table-cell>
          <table:table-cell table:formula="of:=STDEV([.G36:.G47])" office:value-type="float" office:value="0.508576365109345" calcext:value-type="float">
            <text:p>0.51</text:p>
          </table:table-cell>
          <table:table-cell table:formula="of:=STDEV([.H36:.H47])" office:value-type="float" office:value="1.08564187579352" calcext:value-type="float">
            <text:p>1.0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.75528175699" calcext:value-type="float">
            <text:p>0.76</text:p>
          </table:table-cell>
          <table:table-cell table:formula="of:=MAX([.G36:.G47])" office:value-type="float" office:value="1.91736046176" calcext:value-type="float">
            <text:p>1.92</text:p>
          </table:table-cell>
          <table:table-cell table:formula="of:=MAX([.H36:.H47])" office:value-type="float" office:value="2.7672309713" calcext:value-type="float">
            <text:p>2.77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F2]-[.I2])" office:value-type="float" office:value="1.363637527275" calcext:value-type="float">
            <text:p>1.36</text:p>
          </table:table-cell>
          <table:table-cell table:formula="of:=ABS([.G2]-[.J2])" office:value-type="float" office:value="0.9740268052" calcext:value-type="float">
            <text:p>0.97</text:p>
          </table:table-cell>
          <table:table-cell table:formula="of:=ABS([.H2]-[.K2])" office:value-type="float" office:value="3.11688577667" calcext:value-type="float">
            <text:p>3.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F3]-[.I3])" office:value-type="float" office:value="0" calcext:value-type="float">
            <text:p>0.00</text:p>
          </table:table-cell>
          <table:table-cell table:formula="of:=ABS([.G3]-[.J3])" office:value-type="float" office:value="0.19480536104" calcext:value-type="float">
            <text:p>0.19</text:p>
          </table:table-cell>
          <table:table-cell table:formula="of:=ABS([.H3]-[.K3])" office:value-type="float" office:value="0.1948053611" calcext:value-type="float">
            <text:p>0.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F4]-[.I4])" office:value-type="float" office:value="0.584416083113" calcext:value-type="float">
            <text:p>0.58</text:p>
          </table:table-cell>
          <table:table-cell table:formula="of:=ABS([.G4]-[.J4])" office:value-type="float" office:value="0.77922144415" calcext:value-type="float">
            <text:p>0.78</text:p>
          </table:table-cell>
          <table:table-cell table:formula="of:=ABS([.H4]-[.K4])" office:value-type="float" office:value="0.194805361100002" calcext:value-type="float">
            <text:p>0.19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F6]-[.I6])" office:value-type="float" office:value="0.58441608312" calcext:value-type="float">
            <text:p>0.58</text:p>
          </table:table-cell>
          <table:table-cell table:formula="of:=ABS([.G6]-[.J6])" office:value-type="float" office:value="0.779221444160001" calcext:value-type="float">
            <text:p>0.78</text:p>
          </table:table-cell>
          <table:table-cell table:formula="of:=ABS([.H6]-[.K6])" office:value-type="float" office:value="1.1688321663" calcext:value-type="float">
            <text:p>1.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F7]-[.I7])" office:value-type="float" office:value="0.194805361039" calcext:value-type="float">
            <text:p>0.19</text:p>
          </table:table-cell>
          <table:table-cell table:formula="of:=ABS([.G7]-[.J7])" office:value-type="float" office:value="0.9740268052" calcext:value-type="float">
            <text:p>0.97</text:p>
          </table:table-cell>
          <table:table-cell table:formula="of:=ABS([.H7]-[.K7])" office:value-type="float" office:value="0.389610722099999" calcext:value-type="float">
            <text:p>0.3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F8]-[.I8])" office:value-type="float" office:value="0" calcext:value-type="float">
            <text:p>0.00</text:p>
          </table:table-cell>
          <table:table-cell table:formula="of:=ABS([.G8]-[.J8])" office:value-type="float" office:value="0.19480536104" calcext:value-type="float">
            <text:p>0.19</text:p>
          </table:table-cell>
          <table:table-cell table:formula="of:=ABS([.H8]-[.K8])" office:value-type="float" office:value="0.779221444200001" calcext:value-type="float">
            <text:p>0.78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F10]-[.I10])" office:value-type="float" office:value="0.77922144416" calcext:value-type="float">
            <text:p>0.78</text:p>
          </table:table-cell>
          <table:table-cell table:formula="of:=ABS([.G10]-[.J10])" office:value-type="float" office:value="0.19480536104" calcext:value-type="float">
            <text:p>0.19</text:p>
          </table:table-cell>
          <table:table-cell table:formula="of:=ABS([.H10]-[.K10])" office:value-type="float" office:value="0.389610722" calcext:value-type="float">
            <text:p>0.3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F11]-[.I11])" office:value-type="float" office:value="0.00000199480000007135" calcext:value-type="float">
            <text:p>0.00</text:p>
          </table:table-cell>
          <table:table-cell table:formula="of:=ABS([.G11]-[.J11])" office:value-type="float" office:value="0.97402314806" calcext:value-type="float">
            <text:p>0.97</text:p>
          </table:table-cell>
          <table:table-cell table:formula="of:=ABS([.H11]-[.K11])" office:value-type="float" office:value="1.1688737247" calcext:value-type="float">
            <text:p>1.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F12]-[.I12])" office:value-type="float" office:value="0.194807023373" calcext:value-type="float">
            <text:p>0.19</text:p>
          </table:table-cell>
          <table:table-cell table:formula="of:=ABS([.G12]-[.J12])" office:value-type="float" office:value="0.58440477922" calcext:value-type="float">
            <text:p>0.58</text:p>
          </table:table-cell>
          <table:table-cell table:formula="of:=ABS([.H12]-[.K12])" office:value-type="float" office:value="0.194767792199997" calcext:value-type="float">
            <text:p>0.19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.411256168542222" calcext:value-type="float">
            <text:p>0.41</text:p>
          </table:table-cell>
          <table:table-cell table:formula="of:=AVERAGE([.G56:.G67])" office:value-type="float" office:value="0.627704501012222" calcext:value-type="float">
            <text:p>0.63</text:p>
          </table:table-cell>
          <table:table-cell table:formula="of:=AVERAGE([.H56:.H67])" office:value-type="float" office:value="0.844157007818889" calcext:value-type="float">
            <text:p>0.8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.461450411855738" calcext:value-type="float">
            <text:p>0.46</text:p>
          </table:table-cell>
          <table:table-cell table:formula="of:=STDEV([.G56:.G67])" office:value-type="float" office:value="0.348175514690666" calcext:value-type="float">
            <text:p>0.35</text:p>
          </table:table-cell>
          <table:table-cell table:formula="of:=STDEV([.H56:.H67])" office:value-type="float" office:value="0.93932247633005" calcext:value-type="float">
            <text:p>0.9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1.363637527275" calcext:value-type="float">
            <text:p>1.36</text:p>
          </table:table-cell>
          <table:table-cell table:formula="of:=MAX([.G56:.G67])" office:value-type="float" office:value="0.9740268052" calcext:value-type="float">
            <text:p>0.97</text:p>
          </table:table-cell>
          <table:table-cell table:formula="of:=MAX([.H56:.H67])" office:value-type="float" office:value="3.11688577667" calcext:value-type="float">
            <text:p>3.12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3:51:04.2575388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3T13:51:41.682164781</dc:date>
    <meta:editing-duration>PT35M2S</meta:editing-duration>
    <meta:editing-cycles>8</meta:editing-cycles>
    <meta:generator>LibreOffice/5.0.6.2$Linux_X86_64 LibreOffice_project/00$Build-2</meta:generator>
    <meta:document-statistic meta:table-count="4" meta:cell-count="1144" meta:object-count="0"/>
  </office:meta>
</office:document-meta>
</file>