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9.76pt"/>
    </style:style>
    <style:style style:name="co2" style:family="table-column">
      <style:table-column-properties fo:break-before="auto" style:column-width="47.14pt"/>
    </style:style>
    <style:style style:name="co3" style:family="table-column">
      <style:table-column-properties fo:break-before="auto" style:column-width="116.11pt"/>
    </style:style>
    <style:style style:name="co4" style:family="table-column">
      <style:table-column-properties fo:break-before="auto" style:column-width="110.64pt"/>
    </style:style>
    <style:style style:name="co5" style:family="table-column">
      <style:table-column-properties fo:break-before="auto" style:column-width="123.19pt"/>
    </style:style>
    <style:style style:name="co6" style:family="table-column">
      <style:table-column-properties fo:break-before="auto" style:column-width="113.75pt"/>
    </style:style>
    <style:style style:name="co7" style:family="table-column">
      <style:table-column-properties fo:break-before="auto" style:column-width="108.31pt"/>
    </style:style>
    <style:style style:name="co8" style:family="table-column">
      <style:table-column-properties fo:break-before="auto" style:column-width="120.81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128.35pt"/>
    </style:style>
    <style:style style:name="co11" style:family="table-column">
      <style:table-column-properties fo:break-before="auto" style:column-width="136.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calculation-settings table:automatic-find-labels="false"/>
      <table:table table:name="THICKNESScomparison_L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MRManual_zProbe_Skin</text:p>
          </table:table-cell>
          <table:table-cell office:value-type="string" calcext:value-type="string">
            <text:p>MRManual_zProbe_Fat</text:p>
          </table:table-cell>
          <table:table-cell office:value-type="string" calcext:value-type="string">
            <text:p>MRManual_zProbeMuscle</text:p>
          </table:table-cell>
          <table:table-cell office:value-type="string" calcext:value-type="string">
            <text:p>Total_US</text:p>
          </table:table-cell>
          <table:table-cell office:value-type="string" calcext:value-type="string">
            <text:p>Total_CT</text:p>
          </table:table-cell>
          <table:table-cell office:value-type="string" calcext:value-type="string">
            <text:p>Total_MRI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L_L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2:.E2])" office:value-type="float" office:value="0" calcext:value-type="float">
            <text:p>0.00</text:p>
          </table:table-cell>
          <table:table-cell table:style-name="ce1" table:formula="of:=SUM([.F2:.H2])" office:value-type="float" office:value="0" calcext:value-type="float">
            <text:p>0.00</text:p>
          </table:table-cell>
          <table:table-cell table:style-name="ce1" table:formula="of:=SUM([.I2:.K2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L_A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3:.E3])" office:value-type="float" office:value="0" calcext:value-type="float">
            <text:p>0.00</text:p>
          </table:table-cell>
          <table:table-cell table:style-name="ce1" table:formula="of:=SUM([.F3:.H3])" office:value-type="float" office:value="0" calcext:value-type="float">
            <text:p>0.00</text:p>
          </table:table-cell>
          <table:table-cell table:style-name="ce1" table:formula="of:=SUM([.I3:.K3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L_M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4:.E4])" office:value-type="float" office:value="0" calcext:value-type="float">
            <text:p>0.00</text:p>
          </table:table-cell>
          <table:table-cell table:style-name="ce1" table:formula="of:=SUM([.F4:.H4])" office:value-type="float" office:value="0" calcext:value-type="float">
            <text:p>0.00</text:p>
          </table:table-cell>
          <table:table-cell table:style-name="ce1" table:formula="of:=SUM([.I4:.K4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L_P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5:.E5])" office:value-type="float" office:value="0" calcext:value-type="float">
            <text:p>0.00</text:p>
          </table:table-cell>
          <table:table-cell table:style-name="ce1" table:formula="of:=SUM([.F5:.H5])" office:value-type="float" office:value="0" calcext:value-type="float">
            <text:p>0.00</text:p>
          </table:table-cell>
          <table:table-cell table:style-name="ce1" table:formula="of:=SUM([.I5:.K5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L_L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6:.E6])" office:value-type="float" office:value="0" calcext:value-type="float">
            <text:p>0.00</text:p>
          </table:table-cell>
          <table:table-cell table:style-name="ce1" table:formula="of:=SUM([.F6:.H6])" office:value-type="float" office:value="0" calcext:value-type="float">
            <text:p>0.00</text:p>
          </table:table-cell>
          <table:table-cell table:style-name="ce1" table:formula="of:=SUM([.I6:.K6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L_A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7:.E7])" office:value-type="float" office:value="0" calcext:value-type="float">
            <text:p>0.00</text:p>
          </table:table-cell>
          <table:table-cell table:style-name="ce1" table:formula="of:=SUM([.F7:.H7])" office:value-type="float" office:value="0" calcext:value-type="float">
            <text:p>0.00</text:p>
          </table:table-cell>
          <table:table-cell table:style-name="ce1" table:formula="of:=SUM([.I7:.K7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L_M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8:.E8])" office:value-type="float" office:value="0" calcext:value-type="float">
            <text:p>0.00</text:p>
          </table:table-cell>
          <table:table-cell table:style-name="ce1" table:formula="of:=SUM([.F8:.H8])" office:value-type="float" office:value="0" calcext:value-type="float">
            <text:p>0.00</text:p>
          </table:table-cell>
          <table:table-cell table:style-name="ce1" table:formula="of:=SUM([.I8:.K8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L_P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9:.E9])" office:value-type="float" office:value="0" calcext:value-type="float">
            <text:p>0.00</text:p>
          </table:table-cell>
          <table:table-cell table:style-name="ce1" table:formula="of:=SUM([.F9:.H9])" office:value-type="float" office:value="0" calcext:value-type="float">
            <text:p>0.00</text:p>
          </table:table-cell>
          <table:table-cell table:style-name="ce1" table:formula="of:=SUM([.I9:.K9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L_L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0:.E10])" office:value-type="float" office:value="0" calcext:value-type="float">
            <text:p>0.00</text:p>
          </table:table-cell>
          <table:table-cell table:style-name="ce1" table:formula="of:=SUM([.F10:.H10])" office:value-type="float" office:value="0" calcext:value-type="float">
            <text:p>0.00</text:p>
          </table:table-cell>
          <table:table-cell table:style-name="ce1" table:formula="of:=SUM([.I10:.K10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L_A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1:.E11])" office:value-type="float" office:value="0" calcext:value-type="float">
            <text:p>0.00</text:p>
          </table:table-cell>
          <table:table-cell table:style-name="ce1" table:formula="of:=SUM([.F11:.H11])" office:value-type="float" office:value="0" calcext:value-type="float">
            <text:p>0.00</text:p>
          </table:table-cell>
          <table:table-cell table:style-name="ce1" table:formula="of:=SUM([.I11:.K11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L_M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2:.E12])" office:value-type="float" office:value="0" calcext:value-type="float">
            <text:p>0.00</text:p>
          </table:table-cell>
          <table:table-cell table:style-name="ce1" table:formula="of:=SUM([.F12:.H12])" office:value-type="float" office:value="0" calcext:value-type="float">
            <text:p>0.00</text:p>
          </table:table-cell>
          <table:table-cell table:style-name="ce1" table:formula="of:=SUM([.I12:.K12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L_P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3:.E13])" office:value-type="float" office:value="0" calcext:value-type="float">
            <text:p>0.00</text:p>
          </table:table-cell>
          <table:table-cell table:style-name="ce1" table:formula="of:=SUM([.F13:.H13])" office:value-type="float" office:value="0" calcext:value-type="float">
            <text:p>0.00</text:p>
          </table:table-cell>
          <table:table-cell table:style-name="ce1" table:formula="of:=SUM([.I13:.K13])" office:value-type="float" office:value="0" calcext:value-type="float">
            <text:p>0.00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CT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LP</text:p>
          </table:table-cell>
          <table:table-cell table:formula="of:=ABS([.F2]-[.C2])" office:value-type="float" office:value="0" calcext:value-type="float">
            <text:p>0.00</text:p>
          </table:table-cell>
          <table:table-cell table:formula="of:=ABS([.G2]-[.D2])" office:value-type="float" office:value="0" calcext:value-type="float">
            <text:p>0.00</text:p>
          </table:table-cell>
          <table:table-cell table:formula="of:=ABS([.H2]-[.E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P</text:p>
          </table:table-cell>
          <table:table-cell table:formula="of:=ABS([.F3]-[.C3])" office:value-type="float" office:value="0" calcext:value-type="float">
            <text:p>0.00</text:p>
          </table:table-cell>
          <table:table-cell table:formula="of:=ABS([.G3]-[.D3])" office:value-type="float" office:value="0" calcext:value-type="float">
            <text:p>0.00</text:p>
          </table:table-cell>
          <table:table-cell table:formula="of:=ABS([.H3]-[.E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P</text:p>
          </table:table-cell>
          <table:table-cell table:formula="of:=ABS([.F4]-[.C4])" office:value-type="float" office:value="0" calcext:value-type="float">
            <text:p>0.00</text:p>
          </table:table-cell>
          <table:table-cell table:formula="of:=ABS([.G4]-[.D4])" office:value-type="float" office:value="0" calcext:value-type="float">
            <text:p>0.00</text:p>
          </table:table-cell>
          <table:table-cell table:formula="of:=ABS([.H4]-[.E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C</text:p>
          </table:table-cell>
          <table:table-cell table:formula="of:=ABS([.F6]-[.C6])" office:value-type="float" office:value="0" calcext:value-type="float">
            <text:p>0.00</text:p>
          </table:table-cell>
          <table:table-cell table:formula="of:=ABS([.G6]-[.D6])" office:value-type="float" office:value="0" calcext:value-type="float">
            <text:p>0.00</text:p>
          </table:table-cell>
          <table:table-cell table:formula="of:=ABS([.H6]-[.E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C</text:p>
          </table:table-cell>
          <table:table-cell table:formula="of:=ABS([.F7]-[.C7])" office:value-type="float" office:value="0" calcext:value-type="float">
            <text:p>0.00</text:p>
          </table:table-cell>
          <table:table-cell table:formula="of:=ABS([.G7]-[.D7])" office:value-type="float" office:value="0" calcext:value-type="float">
            <text:p>0.00</text:p>
          </table:table-cell>
          <table:table-cell table:formula="of:=ABS([.H7]-[.E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C</text:p>
          </table:table-cell>
          <table:table-cell table:formula="of:=ABS([.F8]-[.C8])" office:value-type="float" office:value="0" calcext:value-type="float">
            <text:p>0.00</text:p>
          </table:table-cell>
          <table:table-cell table:formula="of:=ABS([.G8]-[.D8])" office:value-type="float" office:value="0" calcext:value-type="float">
            <text:p>0.00</text:p>
          </table:table-cell>
          <table:table-cell table:formula="of:=ABS([.H8]-[.E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D</text:p>
          </table:table-cell>
          <table:table-cell table:formula="of:=ABS([.F10]-[.C10])" office:value-type="float" office:value="0" calcext:value-type="float">
            <text:p>0.00</text:p>
          </table:table-cell>
          <table:table-cell table:formula="of:=ABS([.G10]-[.D10])" office:value-type="float" office:value="0" calcext:value-type="float">
            <text:p>0.00</text:p>
          </table:table-cell>
          <table:table-cell table:formula="of:=ABS([.H10]-[.E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D</text:p>
          </table:table-cell>
          <table:table-cell table:formula="of:=ABS([.F11]-[.C11])" office:value-type="float" office:value="0" calcext:value-type="float">
            <text:p>0.00</text:p>
          </table:table-cell>
          <table:table-cell table:formula="of:=ABS([.G11]-[.D11])" office:value-type="float" office:value="0" calcext:value-type="float">
            <text:p>0.00</text:p>
          </table:table-cell>
          <table:table-cell table:formula="of:=ABS([.H11]-[.E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D</text:p>
          </table:table-cell>
          <table:table-cell table:formula="of:=ABS([.F12]-[.C12])" office:value-type="float" office:value="0" calcext:value-type="float">
            <text:p>0.00</text:p>
          </table:table-cell>
          <table:table-cell table:formula="of:=ABS([.G12]-[.D12])" office:value-type="float" office:value="0" calcext:value-type="float">
            <text:p>0.00</text:p>
          </table:table-cell>
          <table:table-cell table:formula="of:=ABS([.H12]-[.E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" calcext:value-type="float">
            <text:p>0.00</text:p>
          </table:table-cell>
          <table:table-cell table:formula="of:=AVERAGE([.G16:.G27])" office:value-type="float" office:value="0" calcext:value-type="float">
            <text:p>0.00</text:p>
          </table:table-cell>
          <table:table-cell table:formula="of:=AVERAGE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" calcext:value-type="float">
            <text:p>0.00</text:p>
          </table:table-cell>
          <table:table-cell table:formula="of:=STDEV([.G16:.G27])" office:value-type="float" office:value="0" calcext:value-type="float">
            <text:p>0.00</text:p>
          </table:table-cell>
          <table:table-cell table:formula="of:=STDEV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0" calcext:value-type="float">
            <text:p>0.00</text:p>
          </table:table-cell>
          <table:table-cell table:formula="of:=MAX([.G16:.G27])" office:value-type="float" office:value="0" calcext:value-type="float">
            <text:p>0.00</text:p>
          </table:table-cell>
          <table:table-cell table:formula="of:=MAX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LP</text:p>
          </table:table-cell>
          <table:table-cell table:formula="of:=ABS([.C2]-[.I2])" office:value-type="float" office:value="0" calcext:value-type="float">
            <text:p>0.00</text:p>
          </table:table-cell>
          <table:table-cell table:formula="of:=ABS([.D2]-[.J2])" office:value-type="float" office:value="0" calcext:value-type="float">
            <text:p>0.00</text:p>
          </table:table-cell>
          <table:table-cell table:formula="of:=ABS([.E2]-[.K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P</text:p>
          </table:table-cell>
          <table:table-cell table:formula="of:=ABS([.C3]-[.I3])" office:value-type="float" office:value="0" calcext:value-type="float">
            <text:p>0.00</text:p>
          </table:table-cell>
          <table:table-cell table:formula="of:=ABS([.D3]-[.J3])" office:value-type="float" office:value="0" calcext:value-type="float">
            <text:p>0.00</text:p>
          </table:table-cell>
          <table:table-cell table:formula="of:=ABS([.E3]-[.K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P</text:p>
          </table:table-cell>
          <table:table-cell table:formula="of:=ABS([.C4]-[.I4])" office:value-type="float" office:value="0" calcext:value-type="float">
            <text:p>0.00</text:p>
          </table:table-cell>
          <table:table-cell table:formula="of:=ABS([.D4]-[.J4])" office:value-type="float" office:value="0" calcext:value-type="float">
            <text:p>0.00</text:p>
          </table:table-cell>
          <table:table-cell table:formula="of:=ABS([.E4]-[.K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C</text:p>
          </table:table-cell>
          <table:table-cell table:formula="of:=ABS([.C6]-[.I6])" office:value-type="float" office:value="0" calcext:value-type="float">
            <text:p>0.00</text:p>
          </table:table-cell>
          <table:table-cell table:formula="of:=ABS([.D6]-[.J6])" office:value-type="float" office:value="0" calcext:value-type="float">
            <text:p>0.00</text:p>
          </table:table-cell>
          <table:table-cell table:formula="of:=ABS([.E6]-[.K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C</text:p>
          </table:table-cell>
          <table:table-cell table:formula="of:=ABS([.C7]-[.I7])" office:value-type="float" office:value="0" calcext:value-type="float">
            <text:p>0.00</text:p>
          </table:table-cell>
          <table:table-cell table:formula="of:=ABS([.D7]-[.J7])" office:value-type="float" office:value="0" calcext:value-type="float">
            <text:p>0.00</text:p>
          </table:table-cell>
          <table:table-cell table:formula="of:=ABS([.E7]-[.K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C</text:p>
          </table:table-cell>
          <table:table-cell table:formula="of:=ABS([.C8]-[.I8])" office:value-type="float" office:value="0" calcext:value-type="float">
            <text:p>0.00</text:p>
          </table:table-cell>
          <table:table-cell table:formula="of:=ABS([.D8]-[.J8])" office:value-type="float" office:value="0" calcext:value-type="float">
            <text:p>0.00</text:p>
          </table:table-cell>
          <table:table-cell table:formula="of:=ABS([.E8]-[.K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D</text:p>
          </table:table-cell>
          <table:table-cell table:formula="of:=ABS([.C10]-[.I10])" office:value-type="float" office:value="0" calcext:value-type="float">
            <text:p>0.00</text:p>
          </table:table-cell>
          <table:table-cell table:formula="of:=ABS([.D10]-[.J10])" office:value-type="float" office:value="0" calcext:value-type="float">
            <text:p>0.00</text:p>
          </table:table-cell>
          <table:table-cell table:formula="of:=ABS([.E10]-[.K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D</text:p>
          </table:table-cell>
          <table:table-cell table:formula="of:=ABS([.C11]-[.I11])" office:value-type="float" office:value="0" calcext:value-type="float">
            <text:p>0.00</text:p>
          </table:table-cell>
          <table:table-cell table:formula="of:=ABS([.D11]-[.J11])" office:value-type="float" office:value="0" calcext:value-type="float">
            <text:p>0.00</text:p>
          </table:table-cell>
          <table:table-cell table:formula="of:=ABS([.E11]-[.K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D</text:p>
          </table:table-cell>
          <table:table-cell table:formula="of:=ABS([.C12]-[.I12])" office:value-type="float" office:value="0" calcext:value-type="float">
            <text:p>0.00</text:p>
          </table:table-cell>
          <table:table-cell table:formula="of:=ABS([.D12]-[.J12])" office:value-type="float" office:value="0" calcext:value-type="float">
            <text:p>0.00</text:p>
          </table:table-cell>
          <table:table-cell table:formula="of:=ABS([.E12]-[.K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36:.F47])" office:value-type="float" office:value="0" calcext:value-type="float">
            <text:p>0.00</text:p>
          </table:table-cell>
          <table:table-cell table:formula="of:=AVERAGE([.G36:.G47])" office:value-type="float" office:value="0" calcext:value-type="float">
            <text:p>0.00</text:p>
          </table:table-cell>
          <table:table-cell table:formula="of:=AVERAGE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36:.F47])" office:value-type="float" office:value="0" calcext:value-type="float">
            <text:p>0.00</text:p>
          </table:table-cell>
          <table:table-cell table:formula="of:=STDEV([.G36:.G47])" office:value-type="float" office:value="0" calcext:value-type="float">
            <text:p>0.00</text:p>
          </table:table-cell>
          <table:table-cell table:formula="of:=STDEV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36:.F47])" office:value-type="float" office:value="0" calcext:value-type="float">
            <text:p>0.00</text:p>
          </table:table-cell>
          <table:table-cell table:formula="of:=MAX([.G36:.G47])" office:value-type="float" office:value="0" calcext:value-type="float">
            <text:p>0.00</text:p>
          </table:table-cell>
          <table:table-cell table:formula="of:=MAX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CT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LP</text:p>
          </table:table-cell>
          <table:table-cell table:formula="of:=ABS([.F2]-[.I2])" office:value-type="float" office:value="0" calcext:value-type="float">
            <text:p>0.00</text:p>
          </table:table-cell>
          <table:table-cell table:formula="of:=ABS([.G2]-[.J2])" office:value-type="float" office:value="0" calcext:value-type="float">
            <text:p>0.00</text:p>
          </table:table-cell>
          <table:table-cell table:formula="of:=ABS([.H2]-[.K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P</text:p>
          </table:table-cell>
          <table:table-cell table:formula="of:=ABS([.F3]-[.I3])" office:value-type="float" office:value="0" calcext:value-type="float">
            <text:p>0.00</text:p>
          </table:table-cell>
          <table:table-cell table:formula="of:=ABS([.G3]-[.J3])" office:value-type="float" office:value="0" calcext:value-type="float">
            <text:p>0.00</text:p>
          </table:table-cell>
          <table:table-cell table:formula="of:=ABS([.H3]-[.K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P</text:p>
          </table:table-cell>
          <table:table-cell table:formula="of:=ABS([.F4]-[.I4])" office:value-type="float" office:value="0" calcext:value-type="float">
            <text:p>0.00</text:p>
          </table:table-cell>
          <table:table-cell table:formula="of:=ABS([.G4]-[.J4])" office:value-type="float" office:value="0" calcext:value-type="float">
            <text:p>0.00</text:p>
          </table:table-cell>
          <table:table-cell table:formula="of:=ABS([.H4]-[.K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C</text:p>
          </table:table-cell>
          <table:table-cell table:formula="of:=ABS([.F6]-[.I6])" office:value-type="float" office:value="0" calcext:value-type="float">
            <text:p>0.00</text:p>
          </table:table-cell>
          <table:table-cell table:formula="of:=ABS([.G6]-[.J6])" office:value-type="float" office:value="0" calcext:value-type="float">
            <text:p>0.00</text:p>
          </table:table-cell>
          <table:table-cell table:formula="of:=ABS([.H6]-[.K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C</text:p>
          </table:table-cell>
          <table:table-cell table:formula="of:=ABS([.F7]-[.I7])" office:value-type="float" office:value="0" calcext:value-type="float">
            <text:p>0.00</text:p>
          </table:table-cell>
          <table:table-cell table:formula="of:=ABS([.G7]-[.J7])" office:value-type="float" office:value="0" calcext:value-type="float">
            <text:p>0.00</text:p>
          </table:table-cell>
          <table:table-cell table:formula="of:=ABS([.H7]-[.K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C</text:p>
          </table:table-cell>
          <table:table-cell table:formula="of:=ABS([.F8]-[.I8])" office:value-type="float" office:value="0" calcext:value-type="float">
            <text:p>0.00</text:p>
          </table:table-cell>
          <table:table-cell table:formula="of:=ABS([.G8]-[.J8])" office:value-type="float" office:value="0" calcext:value-type="float">
            <text:p>0.00</text:p>
          </table:table-cell>
          <table:table-cell table:formula="of:=ABS([.H8]-[.K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D</text:p>
          </table:table-cell>
          <table:table-cell table:formula="of:=ABS([.F10]-[.I10])" office:value-type="float" office:value="0" calcext:value-type="float">
            <text:p>0.00</text:p>
          </table:table-cell>
          <table:table-cell table:formula="of:=ABS([.G10]-[.J10])" office:value-type="float" office:value="0" calcext:value-type="float">
            <text:p>0.00</text:p>
          </table:table-cell>
          <table:table-cell table:formula="of:=ABS([.H10]-[.K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D</text:p>
          </table:table-cell>
          <table:table-cell table:formula="of:=ABS([.F11]-[.I11])" office:value-type="float" office:value="0" calcext:value-type="float">
            <text:p>0.00</text:p>
          </table:table-cell>
          <table:table-cell table:formula="of:=ABS([.G11]-[.J11])" office:value-type="float" office:value="0" calcext:value-type="float">
            <text:p>0.00</text:p>
          </table:table-cell>
          <table:table-cell table:formula="of:=ABS([.H11]-[.K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D</text:p>
          </table:table-cell>
          <table:table-cell table:formula="of:=ABS([.F12]-[.I12])" office:value-type="float" office:value="0" calcext:value-type="float">
            <text:p>0.00</text:p>
          </table:table-cell>
          <table:table-cell table:formula="of:=ABS([.G12]-[.J12])" office:value-type="float" office:value="0" calcext:value-type="float">
            <text:p>0.00</text:p>
          </table:table-cell>
          <table:table-cell table:formula="of:=ABS([.H12]-[.K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56:.F67])" office:value-type="float" office:value="0" calcext:value-type="float">
            <text:p>0.00</text:p>
          </table:table-cell>
          <table:table-cell table:formula="of:=AVERAGE([.G56:.G67])" office:value-type="float" office:value="0" calcext:value-type="float">
            <text:p>0.00</text:p>
          </table:table-cell>
          <table:table-cell table:formula="of:=AVERAGE([.H56:.H6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56:.F67])" office:value-type="float" office:value="0" calcext:value-type="float">
            <text:p>0.00</text:p>
          </table:table-cell>
          <table:table-cell table:formula="of:=STDEV([.G56:.G67])" office:value-type="float" office:value="0" calcext:value-type="float">
            <text:p>0.00</text:p>
          </table:table-cell>
          <table:table-cell table:formula="of:=STDEV([.H56:.H6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56:.F67])" office:value-type="float" office:value="0" calcext:value-type="float">
            <text:p>0.00</text:p>
          </table:table-cell>
          <table:table-cell table:formula="of:=MAX([.G56:.G67])" office:value-type="float" office:value="0" calcext:value-type="float">
            <text:p>0.00</text:p>
          </table:table-cell>
          <table:table-cell table:formula="of:=MAX([.H56:.H67])" office:value-type="float" office:value="0" calcext:value-type="float">
            <text:p>0.00</text:p>
          </table:table-cell>
          <table:table-cell table:number-columns-repeated="6"/>
        </table:table-row>
      </table:table>
      <table:table table:name="THICKNESScomparison_U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MRManual_zProbe_Skin</text:p>
          </table:table-cell>
          <table:table-cell office:value-type="string" calcext:value-type="string">
            <text:p>MRManual_zProbe_Fat</text:p>
          </table:table-cell>
          <table:table-cell office:value-type="string" calcext:value-type="string">
            <text:p>MRManual_zProbeMuscle</text:p>
          </table:table-cell>
          <table:table-cell office:value-type="string" calcext:value-type="string">
            <text:p>Total_US</text:p>
          </table:table-cell>
          <table:table-cell office:value-type="string" calcext:value-type="string">
            <text:p>Total_CT</text:p>
          </table:table-cell>
          <table:table-cell office:value-type="string" calcext:value-type="string">
            <text:p>Total_MRI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UL_LP</text:p>
          </table:table-cell>
          <table:table-cell office:value-type="float" office:value="1.42414590348" calcext:value-type="float">
            <text:p>1.4241459035</text:p>
          </table:table-cell>
          <table:table-cell office:value-type="float" office:value="31.8059251778" calcext:value-type="float">
            <text:p>31.8059251778</text:p>
          </table:table-cell>
          <table:table-cell office:value-type="float" office:value="16.6150355406" calcext:value-type="float">
            <text:p>16.6150355406</text:p>
          </table:table-cell>
          <table:table-cell table:style-name="Default" office:value-type="float" office:value="1.16883216623" calcext:value-type="float">
            <text:p>1.1688321662</text:p>
          </table:table-cell>
          <table:table-cell table:style-name="Default" office:value-type="float" office:value="31.7532738494" calcext:value-type="float">
            <text:p>31.7532738494</text:p>
          </table:table-cell>
          <table:table-cell table:style-name="Default" office:value-type="float" office:value="16.5584556883" calcext:value-type="float">
            <text:p>16.5584556883</text:p>
          </table:table-cell>
          <table:table-cell office:value-type="float" office:value="1.36363752727" calcext:value-type="float">
            <text:p>1.3636375273</text:p>
          </table:table-cell>
          <table:table-cell office:value-type="float" office:value="32.3376899325" calcext:value-type="float">
            <text:p>32.3376899325</text:p>
          </table:table-cell>
          <table:table-cell office:value-type="float" office:value="17.3376771325" calcext:value-type="float">
            <text:p>17.3376771325</text:p>
          </table:table-cell>
          <table:table-cell table:style-name="ce1" table:formula="of:=SUM([.C2:.E2])" office:value-type="float" office:value="49.84510662188" calcext:value-type="float">
            <text:p>49.85</text:p>
          </table:table-cell>
          <table:table-cell table:style-name="ce1" table:formula="of:=SUM([.F2:.H2])" office:value-type="float" office:value="49.48056170393" calcext:value-type="float">
            <text:p>49.48</text:p>
          </table:table-cell>
          <table:table-cell table:style-name="ce1" table:formula="of:=SUM([.I2:.K2])" office:value-type="float" office:value="51.03900459227" calcext:value-type="float">
            <text:p>51.0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L_AP</text:p>
          </table:table-cell>
          <table:table-cell office:value-type="float" office:value="1.18678693161" calcext:value-type="float">
            <text:p>1.1867869316</text:p>
          </table:table-cell>
          <table:table-cell office:value-type="float" office:value="19.3841865497" calcext:value-type="float">
            <text:p>19.3841865497</text:p>
          </table:table-cell>
          <table:table-cell office:value-type="float" office:value="11.7096310586" calcext:value-type="float">
            <text:p>11.7096310586</text:p>
          </table:table-cell>
          <table:table-cell table:style-name="Default" office:value-type="float" office:value="1.16883216623" calcext:value-type="float">
            <text:p>1.1688321662</text:p>
          </table:table-cell>
          <table:table-cell table:style-name="Default" office:value-type="float" office:value="24.7402808519" calcext:value-type="float">
            <text:p>24.7402808519</text:p>
          </table:table-cell>
          <table:table-cell table:style-name="Default" office:value-type="float" office:value="9.35065732987" calcext:value-type="float">
            <text:p>9.3506573299</text:p>
          </table:table-cell>
          <table:table-cell office:value-type="float" office:value="1.16883216623" calcext:value-type="float">
            <text:p>1.1688321662</text:p>
          </table:table-cell>
          <table:table-cell office:value-type="float" office:value="24.7402808519" calcext:value-type="float">
            <text:p>24.7402808519</text:p>
          </table:table-cell>
          <table:table-cell office:value-type="float" office:value="8.96104660779" calcext:value-type="float">
            <text:p>8.9610466078</text:p>
          </table:table-cell>
          <table:table-cell table:style-name="ce1" table:formula="of:=SUM([.C3:.E3])" office:value-type="float" office:value="32.28060453991" calcext:value-type="float">
            <text:p>32.28</text:p>
          </table:table-cell>
          <table:table-cell table:style-name="ce1" table:formula="of:=SUM([.F3:.H3])" office:value-type="float" office:value="35.259770348" calcext:value-type="float">
            <text:p>35.26</text:p>
          </table:table-cell>
          <table:table-cell table:style-name="ce1" table:formula="of:=SUM([.I3:.K3])" office:value-type="float" office:value="34.87015962592" calcext:value-type="float">
            <text:p>34.8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UL_MP</text:p>
          </table:table-cell>
          <table:table-cell office:value-type="float" office:value="1.52303814194" calcext:value-type="float">
            <text:p>1.5230381419</text:p>
          </table:table-cell>
          <table:table-cell office:value-type="float" office:value="27.137770529" calcext:value-type="float">
            <text:p>27.137770529</text:p>
          </table:table-cell>
          <table:table-cell office:value-type="float" office:value="27.9685186065" calcext:value-type="float">
            <text:p>27.9685186065</text:p>
          </table:table-cell>
          <table:table-cell table:style-name="Default" office:value-type="float" office:value="1.16883216623" calcext:value-type="float">
            <text:p>1.1688321662</text:p>
          </table:table-cell>
          <table:table-cell table:style-name="Default" office:value-type="float" office:value="32.9221060156" calcext:value-type="float">
            <text:p>32.9221060156</text:p>
          </table:table-cell>
          <table:table-cell table:style-name="Default" office:value-type="float" office:value="23.3766433247" calcext:value-type="float">
            <text:p>23.3766433247</text:p>
          </table:table-cell>
          <table:table-cell office:value-type="float" office:value="0.974026805195" calcext:value-type="float">
            <text:p>0.9740268052</text:p>
          </table:table-cell>
          <table:table-cell office:value-type="float" office:value="33.7013274597" calcext:value-type="float">
            <text:p>33.7013274597</text:p>
          </table:table-cell>
          <table:table-cell office:value-type="float" office:value="24.3506701299" calcext:value-type="float">
            <text:p>24.3506701299</text:p>
          </table:table-cell>
          <table:table-cell table:style-name="ce1" table:formula="of:=SUM([.C4:.E4])" office:value-type="float" office:value="56.62932727744" calcext:value-type="float">
            <text:p>56.63</text:p>
          </table:table-cell>
          <table:table-cell table:style-name="ce1" table:formula="of:=SUM([.F4:.H4])" office:value-type="float" office:value="57.46758150653" calcext:value-type="float">
            <text:p>57.47</text:p>
          </table:table-cell>
          <table:table-cell table:style-name="ce1" table:formula="of:=SUM([.I4:.K4])" office:value-type="float" office:value="59.026024394795" calcext:value-type="float">
            <text:p>59.0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UL_PP</text:p>
          </table:table-cell>
          <table:table-cell office:value-type="float" office:value="1.42414590348" calcext:value-type="float">
            <text:p>1.4241459035</text:p>
          </table:table-cell>
          <table:table-cell office:value-type="float" office:value="24.4478380098" calcext:value-type="float">
            <text:p>24.4478380098</text:p>
          </table:table-cell>
          <table:table-cell office:value-type="float" office:value="20.1754002994" calcext:value-type="float">
            <text:p>20.1754002994</text:p>
          </table:table-cell>
          <table:table-cell table:style-name="Default" office:value-type="float" office:value="1.36363752727" calcext:value-type="float">
            <text:p>1.3636375273</text:p>
          </table:table-cell>
          <table:table-cell table:style-name="Default" office:value-type="float" office:value="30.0000256" calcext:value-type="float">
            <text:p>30.0000256</text:p>
          </table:table-cell>
          <table:table-cell table:style-name="Default" office:value-type="float" office:value="38.5714614857" calcext:value-type="float">
            <text:p>38.5714614857</text:p>
          </table:table-cell>
          <table:table-cell office:value-type="float" office:value="0.779221444156" calcext:value-type="float">
            <text:p>0.7792214442</text:p>
          </table:table-cell>
          <table:table-cell office:value-type="float" office:value="30.194830961" calcext:value-type="float">
            <text:p>30.194830961</text:p>
          </table:table-cell>
          <table:table-cell office:value-type="float" office:value="36.4286025143" calcext:value-type="float">
            <text:p>36.4286025143</text:p>
          </table:table-cell>
          <table:table-cell table:style-name="ce1" table:formula="of:=SUM([.C5:.E5])" office:value-type="float" office:value="46.04738421268" calcext:value-type="float">
            <text:p>46.05</text:p>
          </table:table-cell>
          <table:table-cell table:style-name="ce1" table:formula="of:=SUM([.F5:.H5])" office:value-type="float" office:value="69.93512461297" calcext:value-type="float">
            <text:p>69.94</text:p>
          </table:table-cell>
          <table:table-cell table:style-name="ce1" table:formula="of:=SUM([.I5:.K5])" office:value-type="float" office:value="67.402654919456" calcext:value-type="float">
            <text:p>67.4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UL_LC</text:p>
          </table:table-cell>
          <table:table-cell office:value-type="float" office:value="1.58238257548" calcext:value-type="float">
            <text:p>1.5823825755</text:p>
          </table:table-cell>
          <table:table-cell office:value-type="float" office:value="12.975537119" calcext:value-type="float">
            <text:p>12.975537119</text:p>
          </table:table-cell>
          <table:table-cell office:value-type="float" office:value="14.3996814369" calcext:value-type="float">
            <text:p>14.3996814369</text:p>
          </table:table-cell>
          <table:table-cell table:style-name="Default" office:value-type="float" office:value="1.36363752727" calcext:value-type="float">
            <text:p>1.3636375273</text:p>
          </table:table-cell>
          <table:table-cell table:style-name="Default" office:value-type="float" office:value="12.4675431065" calcext:value-type="float">
            <text:p>12.4675431065</text:p>
          </table:table-cell>
          <table:table-cell table:style-name="Default" office:value-type="float" office:value="14.805207439" calcext:value-type="float">
            <text:p>14.805207439</text:p>
          </table:table-cell>
          <table:table-cell office:value-type="float" office:value="1.75324824935" calcext:value-type="float">
            <text:p>1.7532482494</text:p>
          </table:table-cell>
          <table:table-cell office:value-type="float" office:value="12.8571538286" calcext:value-type="float">
            <text:p>12.8571538286</text:p>
          </table:table-cell>
          <table:table-cell office:value-type="float" office:value="14.2207913558" calcext:value-type="float">
            <text:p>14.2207913558</text:p>
          </table:table-cell>
          <table:table-cell table:style-name="ce1" table:formula="of:=SUM([.C6:.E6])" office:value-type="float" office:value="28.95760113138" calcext:value-type="float">
            <text:p>28.96</text:p>
          </table:table-cell>
          <table:table-cell table:style-name="ce1" table:formula="of:=SUM([.F6:.H6])" office:value-type="float" office:value="28.63638807277" calcext:value-type="float">
            <text:p>28.64</text:p>
          </table:table-cell>
          <table:table-cell table:style-name="ce1" table:formula="of:=SUM([.I6:.K6])" office:value-type="float" office:value="28.83119343375" calcext:value-type="float">
            <text:p>28.8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L_AC</text:p>
          </table:table-cell>
          <table:table-cell office:value-type="float" office:value="1.10766780284" calcext:value-type="float">
            <text:p>1.1076678028</text:p>
          </table:table-cell>
          <table:table-cell office:value-type="float" office:value="16.6150170426" calcext:value-type="float">
            <text:p>16.6150170426</text:p>
          </table:table-cell>
          <table:table-cell office:value-type="float" office:value="12.1052267025" calcext:value-type="float">
            <text:p>12.1052267025</text:p>
          </table:table-cell>
          <table:table-cell table:style-name="Default" office:value-type="float" office:value="0.779221444156" calcext:value-type="float">
            <text:p>0.7792214442</text:p>
          </table:table-cell>
          <table:table-cell table:style-name="Default" office:value-type="float" office:value="18.8961200208" calcext:value-type="float">
            <text:p>18.8961200208</text:p>
          </table:table-cell>
          <table:table-cell table:style-name="Default" office:value-type="float" office:value="10.7142948571" calcext:value-type="float">
            <text:p>10.7142948571</text:p>
          </table:table-cell>
          <table:table-cell office:value-type="float" office:value="0.974026805195" calcext:value-type="float">
            <text:p>0.9740268052</text:p>
          </table:table-cell>
          <table:table-cell office:value-type="float" office:value="17.1428717714" calcext:value-type="float">
            <text:p>17.1428717714</text:p>
          </table:table-cell>
          <table:table-cell office:value-type="float" office:value="13.0519591896" calcext:value-type="float">
            <text:p>13.0519591896</text:p>
          </table:table-cell>
          <table:table-cell table:style-name="ce1" table:formula="of:=SUM([.C7:.E7])" office:value-type="float" office:value="29.82791154794" calcext:value-type="float">
            <text:p>29.83</text:p>
          </table:table-cell>
          <table:table-cell table:style-name="ce1" table:formula="of:=SUM([.F7:.H7])" office:value-type="float" office:value="30.389636322056" calcext:value-type="float">
            <text:p>30.39</text:p>
          </table:table-cell>
          <table:table-cell table:style-name="ce1" table:formula="of:=SUM([.I7:.K7])" office:value-type="float" office:value="31.168857766195" calcext:value-type="float">
            <text:p>31.1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UL_MC</text:p>
          </table:table-cell>
          <table:table-cell office:value-type="float" office:value="1.79996156697" calcext:value-type="float">
            <text:p>1.799961567</text:p>
          </table:table-cell>
          <table:table-cell office:value-type="float" office:value="22.2423822204" calcext:value-type="float">
            <text:p>22.2423822204</text:p>
          </table:table-cell>
          <table:table-cell office:value-type="float" office:value="28.7993850715" calcext:value-type="float">
            <text:p>28.7993850715</text:p>
          </table:table-cell>
          <table:table-cell table:style-name="Default" office:value-type="float" office:value="1.16883216623" calcext:value-type="float">
            <text:p>1.1688321662</text:p>
          </table:table-cell>
          <table:table-cell table:style-name="Default" office:value-type="float" office:value="27.8571666286" calcext:value-type="float">
            <text:p>27.8571666286</text:p>
          </table:table-cell>
          <table:table-cell table:style-name="Default" office:value-type="float" office:value="27.2727505455" calcext:value-type="float">
            <text:p>27.2727505455</text:p>
          </table:table-cell>
          <table:table-cell office:value-type="float" office:value="0.974026805195" calcext:value-type="float">
            <text:p>0.9740268052</text:p>
          </table:table-cell>
          <table:table-cell office:value-type="float" office:value="28.6363880727" calcext:value-type="float">
            <text:p>28.6363880727</text:p>
          </table:table-cell>
          <table:table-cell office:value-type="float" office:value="29.6104148779" calcext:value-type="float">
            <text:p>29.6104148779</text:p>
          </table:table-cell>
          <table:table-cell table:style-name="ce1" table:formula="of:=SUM([.C8:.E8])" office:value-type="float" office:value="52.84172885887" calcext:value-type="float">
            <text:p>52.84</text:p>
          </table:table-cell>
          <table:table-cell table:style-name="ce1" table:formula="of:=SUM([.F8:.H8])" office:value-type="float" office:value="56.29874934033" calcext:value-type="float">
            <text:p>56.30</text:p>
          </table:table-cell>
          <table:table-cell table:style-name="ce1" table:formula="of:=SUM([.I8:.K8])" office:value-type="float" office:value="59.220829755795" calcext:value-type="float">
            <text:p>59.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UL_PC</text:p>
          </table:table-cell>
          <table:table-cell office:value-type="float" office:value="1.74062136155" calcext:value-type="float">
            <text:p>1.7406213616</text:p>
          </table:table-cell>
          <table:table-cell office:value-type="float" office:value="19.0380461419" calcext:value-type="float">
            <text:p>19.0380461419</text:p>
          </table:table-cell>
          <table:table-cell office:value-type="float" office:value="25.2390097425" calcext:value-type="float">
            <text:p>25.2390097425</text:p>
          </table:table-cell>
          <table:table-cell table:style-name="Default" office:value-type="float" office:value="0.974026805195" calcext:value-type="float">
            <text:p>0.9740268052</text:p>
          </table:table-cell>
          <table:table-cell table:style-name="Default" office:value-type="float" office:value="21.4285897143" calcext:value-type="float">
            <text:p>21.4285897143</text:p>
          </table:table-cell>
          <table:table-cell table:style-name="Default" office:value-type="float" office:value="47.7273134545" calcext:value-type="float">
            <text:p>47.7273134545</text:p>
          </table:table-cell>
          <table:table-cell office:value-type="float" office:value="1.16883216623" calcext:value-type="float">
            <text:p>1.1688321662</text:p>
          </table:table-cell>
          <table:table-cell office:value-type="float" office:value="23.5714486857" calcext:value-type="float">
            <text:p>23.5714486857</text:p>
          </table:table-cell>
          <table:table-cell office:value-type="float" office:value="44.0260115948" calcext:value-type="float">
            <text:p>44.0260115948</text:p>
          </table:table-cell>
          <table:table-cell table:style-name="ce1" table:formula="of:=SUM([.C9:.E9])" office:value-type="float" office:value="46.01767724595" calcext:value-type="float">
            <text:p>46.02</text:p>
          </table:table-cell>
          <table:table-cell table:style-name="ce1" table:formula="of:=SUM([.F9:.H9])" office:value-type="float" office:value="70.129929973995" calcext:value-type="float">
            <text:p>70.13</text:p>
          </table:table-cell>
          <table:table-cell table:style-name="ce1" table:formula="of:=SUM([.I9:.K9])" office:value-type="float" office:value="68.76629244673" calcext:value-type="float">
            <text:p>68.7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UL_LD</text:p>
          </table:table-cell>
          <table:table-cell office:value-type="float" office:value="1.34502518916" calcext:value-type="float">
            <text:p>1.3450251892</text:p>
          </table:table-cell>
          <table:table-cell office:value-type="float" office:value="15.7447066261" calcext:value-type="float">
            <text:p>15.7447066261</text:p>
          </table:table-cell>
          <table:table-cell office:value-type="float" office:value="13.2920136341" calcext:value-type="float">
            <text:p>13.2920136341</text:p>
          </table:table-cell>
          <table:table-cell table:style-name="Default" office:value-type="float" office:value="1.16883216623" calcext:value-type="float">
            <text:p>1.1688321662</text:p>
          </table:table-cell>
          <table:table-cell table:style-name="Default" office:value-type="float" office:value="12.6623484675" calcext:value-type="float">
            <text:p>12.6623484675</text:p>
          </table:table-cell>
          <table:table-cell table:style-name="Default" office:value-type="float" office:value="15.9740396052" calcext:value-type="float">
            <text:p>15.9740396052</text:p>
          </table:table-cell>
          <table:table-cell office:value-type="float" office:value="1.36363752727" calcext:value-type="float">
            <text:p>1.3636375273</text:p>
          </table:table-cell>
          <table:table-cell office:value-type="float" office:value="15.5844288831" calcext:value-type="float">
            <text:p>15.5844288831</text:p>
          </table:table-cell>
          <table:table-cell office:value-type="float" office:value="13.4415699117" calcext:value-type="float">
            <text:p>13.4415699117</text:p>
          </table:table-cell>
          <table:table-cell table:style-name="ce1" table:formula="of:=SUM([.C10:.E10])" office:value-type="float" office:value="30.38174544936" calcext:value-type="float">
            <text:p>30.38</text:p>
          </table:table-cell>
          <table:table-cell table:style-name="ce1" table:formula="of:=SUM([.F10:.H10])" office:value-type="float" office:value="29.80522023893" calcext:value-type="float">
            <text:p>29.81</text:p>
          </table:table-cell>
          <table:table-cell table:style-name="ce1" table:formula="of:=SUM([.I10:.K10])" office:value-type="float" office:value="30.38963632207" calcext:value-type="float">
            <text:p>30.3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UL_AD</text:p>
          </table:table-cell>
          <table:table-cell office:value-type="float" office:value="1.26590606039" calcext:value-type="float">
            <text:p>1.2659060604</text:p>
          </table:table-cell>
          <table:table-cell office:value-type="float" office:value="16.5358979138" calcext:value-type="float">
            <text:p>16.5358979138</text:p>
          </table:table-cell>
          <table:table-cell office:value-type="float" office:value="13.3711327628" calcext:value-type="float">
            <text:p>13.3711327628</text:p>
          </table:table-cell>
          <table:table-cell table:style-name="Default" office:value-type="float" office:value="0.974026805195" calcext:value-type="float">
            <text:p>0.9740268052</text:p>
          </table:table-cell>
          <table:table-cell table:style-name="Default" office:value-type="float" office:value="20.8441736312" calcext:value-type="float">
            <text:p>20.8441736312</text:p>
          </table:table-cell>
          <table:table-cell table:style-name="Default" office:value-type="float" office:value="9.15585196883" calcext:value-type="float">
            <text:p>9.1558519688</text:p>
          </table:table-cell>
          <table:table-cell office:value-type="float" office:value="1.16883216623" calcext:value-type="float">
            <text:p>1.1688321662</text:p>
          </table:table-cell>
          <table:table-cell office:value-type="float" office:value="20.6493682701" calcext:value-type="float">
            <text:p>20.6493682701</text:p>
          </table:table-cell>
          <table:table-cell office:value-type="float" office:value="8.96104660779" calcext:value-type="float">
            <text:p>8.9610466078</text:p>
          </table:table-cell>
          <table:table-cell table:style-name="ce1" table:formula="of:=SUM([.C11:.E11])" office:value-type="float" office:value="31.17293673699" calcext:value-type="float">
            <text:p>31.17</text:p>
          </table:table-cell>
          <table:table-cell table:style-name="ce1" table:formula="of:=SUM([.F11:.H11])" office:value-type="float" office:value="30.974052405225" calcext:value-type="float">
            <text:p>30.97</text:p>
          </table:table-cell>
          <table:table-cell table:style-name="ce1" table:formula="of:=SUM([.I11:.K11])" office:value-type="float" office:value="30.77924704412" calcext:value-type="float">
            <text:p>30.7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UL_MD</text:p>
          </table:table-cell>
          <table:table-cell office:value-type="float" office:value="1.28568670142" calcext:value-type="float">
            <text:p>1.2856867014</text:p>
          </table:table-cell>
          <table:table-cell office:value-type="float" office:value="16.2194322333" calcext:value-type="float">
            <text:p>16.2194322333</text:p>
          </table:table-cell>
          <table:table-cell office:value-type="float" office:value="17.3073209806" calcext:value-type="float">
            <text:p>17.3073209806</text:p>
          </table:table-cell>
          <table:table-cell table:style-name="Default" office:value-type="float" office:value="1.36363752727" calcext:value-type="float">
            <text:p>1.3636375273</text:p>
          </table:table-cell>
          <table:table-cell table:style-name="Default" office:value-type="float" office:value="16.1688449662" calcext:value-type="float">
            <text:p>16.1688449662</text:p>
          </table:table-cell>
          <table:table-cell table:style-name="Default" office:value-type="float" office:value="13.6363752727" calcext:value-type="float">
            <text:p>13.6363752727</text:p>
          </table:table-cell>
          <table:table-cell office:value-type="float" office:value="1.16883216623" calcext:value-type="float">
            <text:p>1.1688321662</text:p>
          </table:table-cell>
          <table:table-cell office:value-type="float" office:value="17.3376771325" calcext:value-type="float">
            <text:p>17.3376771325</text:p>
          </table:table-cell>
          <table:table-cell office:value-type="float" office:value="14.805207439" calcext:value-type="float">
            <text:p>14.805207439</text:p>
          </table:table-cell>
          <table:table-cell table:style-name="ce1" table:formula="of:=SUM([.C12:.E12])" office:value-type="float" office:value="34.81243991532" calcext:value-type="float">
            <text:p>34.81</text:p>
          </table:table-cell>
          <table:table-cell table:style-name="ce1" table:formula="of:=SUM([.F12:.H12])" office:value-type="float" office:value="31.16885776617" calcext:value-type="float">
            <text:p>31.17</text:p>
          </table:table-cell>
          <table:table-cell table:style-name="ce1" table:formula="of:=SUM([.I12:.K12])" office:value-type="float" office:value="33.31171673773" calcext:value-type="float">
            <text:p>33.3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UL_PD</text:p>
          </table:table-cell>
          <table:table-cell office:value-type="float" office:value="1.43116097419" calcext:value-type="float">
            <text:p>1.4311609742</text:p>
          </table:table-cell>
          <table:table-cell office:value-type="float" office:value="12.0458471226" calcext:value-type="float">
            <text:p>12.0458471226</text:p>
          </table:table-cell>
          <table:table-cell office:value-type="float" office:value="45.829602271" calcext:value-type="float">
            <text:p>45.829602271</text:p>
          </table:table-cell>
          <table:table-cell table:style-name="Default" office:value-type="float" office:value="1.16883216623" calcext:value-type="float">
            <text:p>1.1688321662</text:p>
          </table:table-cell>
          <table:table-cell table:style-name="Default" office:value-type="float" office:value="11.8831270234" calcext:value-type="float">
            <text:p>11.8831270234</text:p>
          </table:table-cell>
          <table:table-cell table:style-name="Default" office:value-type="float" office:value="54.5455010909" calcext:value-type="float">
            <text:p>54.5455010909</text:p>
          </table:table-cell>
          <table:table-cell office:value-type="float" office:value="1.16883216623" calcext:value-type="float">
            <text:p>1.1688321662</text:p>
          </table:table-cell>
          <table:table-cell office:value-type="float" office:value="11.6883216623" calcext:value-type="float">
            <text:p>11.6883216623</text:p>
          </table:table-cell>
          <table:table-cell office:value-type="float" office:value="53.5714742857" calcext:value-type="float">
            <text:p>53.5714742857</text:p>
          </table:table-cell>
          <table:table-cell table:style-name="ce1" table:formula="of:=SUM([.C13:.E13])" office:value-type="float" office:value="59.30661036779" calcext:value-type="float">
            <text:p>59.31</text:p>
          </table:table-cell>
          <table:table-cell table:style-name="ce1" table:formula="of:=SUM([.F13:.H13])" office:value-type="float" office:value="67.59746028053" calcext:value-type="float">
            <text:p>67.60</text:p>
          </table:table-cell>
          <table:table-cell table:style-name="ce1" table:formula="of:=SUM([.I13:.K13])" office:value-type="float" office:value="66.42862811423" calcext:value-type="float">
            <text:p>66.43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CT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LP</text:p>
          </table:table-cell>
          <table:table-cell table:formula="of:=ABS([.F2]-[.C2])" office:value-type="float" office:value="0.25531373725" calcext:value-type="float">
            <text:p>0.26</text:p>
          </table:table-cell>
          <table:table-cell table:formula="of:=ABS([.G2]-[.D2])" office:value-type="float" office:value="0.0526513283999996" calcext:value-type="float">
            <text:p>0.05</text:p>
          </table:table-cell>
          <table:table-cell table:formula="of:=ABS([.H2]-[.E2])" office:value-type="float" office:value="0.0565798523000005" calcext:value-type="float">
            <text:p>0.0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P</text:p>
          </table:table-cell>
          <table:table-cell table:formula="of:=ABS([.F3]-[.C3])" office:value-type="float" office:value="0.0179547653799999" calcext:value-type="float">
            <text:p>0.02</text:p>
          </table:table-cell>
          <table:table-cell table:formula="of:=ABS([.G3]-[.D3])" office:value-type="float" office:value="5.3560943022" calcext:value-type="float">
            <text:p>5.36</text:p>
          </table:table-cell>
          <table:table-cell table:formula="of:=ABS([.H3]-[.E3])" office:value-type="float" office:value="2.35897372873" calcext:value-type="float">
            <text:p>2.3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P</text:p>
          </table:table-cell>
          <table:table-cell table:formula="of:=ABS([.F4]-[.C4])" office:value-type="float" office:value="0.35420597571" calcext:value-type="float">
            <text:p>0.35</text:p>
          </table:table-cell>
          <table:table-cell table:formula="of:=ABS([.G4]-[.D4])" office:value-type="float" office:value="5.7843354866" calcext:value-type="float">
            <text:p>5.78</text:p>
          </table:table-cell>
          <table:table-cell table:formula="of:=ABS([.H4]-[.E4])" office:value-type="float" office:value="4.5918752818" calcext:value-type="float">
            <text:p>4.59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L_LC</text:p>
          </table:table-cell>
          <table:table-cell table:formula="of:=ABS([.F6]-[.C6])" office:value-type="float" office:value="0.21874504821" calcext:value-type="float">
            <text:p>0.22</text:p>
          </table:table-cell>
          <table:table-cell table:formula="of:=ABS([.G6]-[.D6])" office:value-type="float" office:value="0.507994012499999" calcext:value-type="float">
            <text:p>0.51</text:p>
          </table:table-cell>
          <table:table-cell table:formula="of:=ABS([.H6]-[.E6])" office:value-type="float" office:value="0.4055260021" calcext:value-type="float">
            <text:p>0.4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C</text:p>
          </table:table-cell>
          <table:table-cell table:formula="of:=ABS([.F7]-[.C7])" office:value-type="float" office:value="0.328446358684" calcext:value-type="float">
            <text:p>0.33</text:p>
          </table:table-cell>
          <table:table-cell table:formula="of:=ABS([.G7]-[.D7])" office:value-type="float" office:value="2.2811029782" calcext:value-type="float">
            <text:p>2.28</text:p>
          </table:table-cell>
          <table:table-cell table:formula="of:=ABS([.H7]-[.E7])" office:value-type="float" office:value="1.3909318454" calcext:value-type="float">
            <text:p>1.3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C</text:p>
          </table:table-cell>
          <table:table-cell table:formula="of:=ABS([.F8]-[.C8])" office:value-type="float" office:value="0.63112940074" calcext:value-type="float">
            <text:p>0.63</text:p>
          </table:table-cell>
          <table:table-cell table:formula="of:=ABS([.G8]-[.D8])" office:value-type="float" office:value="5.6147844082" calcext:value-type="float">
            <text:p>5.61</text:p>
          </table:table-cell>
          <table:table-cell table:formula="of:=ABS([.H8]-[.E8])" office:value-type="float" office:value="1.526634526" calcext:value-type="float">
            <text:p>1.53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L_LD</text:p>
          </table:table-cell>
          <table:table-cell table:formula="of:=ABS([.F10]-[.C10])" office:value-type="float" office:value="0.17619302293" calcext:value-type="float">
            <text:p>0.18</text:p>
          </table:table-cell>
          <table:table-cell table:formula="of:=ABS([.G10]-[.D10])" office:value-type="float" office:value="3.0823581586" calcext:value-type="float">
            <text:p>3.08</text:p>
          </table:table-cell>
          <table:table-cell table:formula="of:=ABS([.H10]-[.E10])" office:value-type="float" office:value="2.6820259711" calcext:value-type="float">
            <text:p>2.6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D</text:p>
          </table:table-cell>
          <table:table-cell table:formula="of:=ABS([.F11]-[.C11])" office:value-type="float" office:value="0.291879255195" calcext:value-type="float">
            <text:p>0.29</text:p>
          </table:table-cell>
          <table:table-cell table:formula="of:=ABS([.G11]-[.D11])" office:value-type="float" office:value="4.3082757174" calcext:value-type="float">
            <text:p>4.31</text:p>
          </table:table-cell>
          <table:table-cell table:formula="of:=ABS([.H11]-[.E11])" office:value-type="float" office:value="4.21528079397" calcext:value-type="float">
            <text:p>4.2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D</text:p>
          </table:table-cell>
          <table:table-cell table:formula="of:=ABS([.F12]-[.C12])" office:value-type="float" office:value="0.0779508258499999" calcext:value-type="float">
            <text:p>0.08</text:p>
          </table:table-cell>
          <table:table-cell table:formula="of:=ABS([.G12]-[.D12])" office:value-type="float" office:value="0.0505872671000027" calcext:value-type="float">
            <text:p>0.05</text:p>
          </table:table-cell>
          <table:table-cell table:formula="of:=ABS([.H12]-[.E12])" office:value-type="float" office:value="3.6709457079" calcext:value-type="float">
            <text:p>3.67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.261313154438778" calcext:value-type="float">
            <text:p>0.26</text:p>
          </table:table-cell>
          <table:table-cell table:formula="of:=AVERAGE([.G16:.G27])" office:value-type="float" office:value="3.0042426288" calcext:value-type="float">
            <text:p>3.00</text:p>
          </table:table-cell>
          <table:table-cell table:formula="of:=AVERAGE([.H16:.H27])" office:value-type="float" office:value="2.3220859677" calcext:value-type="float">
            <text:p>2.3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.177754327807049" calcext:value-type="float">
            <text:p>0.18</text:p>
          </table:table-cell>
          <table:table-cell table:formula="of:=STDEV([.G16:.G27])" office:value-type="float" office:value="2.39718101670387" calcext:value-type="float">
            <text:p>2.40</text:p>
          </table:table-cell>
          <table:table-cell table:formula="of:=STDEV([.H16:.H27])" office:value-type="float" office:value="1.61987581887263" calcext:value-type="float">
            <text:p>1.6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0.63112940074" calcext:value-type="float">
            <text:p>0.63</text:p>
          </table:table-cell>
          <table:table-cell table:formula="of:=MAX([.G16:.G27])" office:value-type="float" office:value="5.7843354866" calcext:value-type="float">
            <text:p>5.78</text:p>
          </table:table-cell>
          <table:table-cell table:formula="of:=MAX([.H16:.H27])" office:value-type="float" office:value="4.5918752818" calcext:value-type="float">
            <text:p>4.59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LP</text:p>
          </table:table-cell>
          <table:table-cell table:formula="of:=ABS([.C2]-[.I2])" office:value-type="float" office:value="0.0605083762100001" calcext:value-type="float">
            <text:p>0.06</text:p>
          </table:table-cell>
          <table:table-cell table:formula="of:=ABS([.D2]-[.J2])" office:value-type="float" office:value="0.531764754699999" calcext:value-type="float">
            <text:p>0.53</text:p>
          </table:table-cell>
          <table:table-cell table:formula="of:=ABS([.E2]-[.K2])" office:value-type="float" office:value="0.7226415919" calcext:value-type="float">
            <text:p>0.7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P</text:p>
          </table:table-cell>
          <table:table-cell table:formula="of:=ABS([.C3]-[.I3])" office:value-type="float" office:value="0.0179547653799999" calcext:value-type="float">
            <text:p>0.02</text:p>
          </table:table-cell>
          <table:table-cell table:formula="of:=ABS([.D3]-[.J3])" office:value-type="float" office:value="5.3560943022" calcext:value-type="float">
            <text:p>5.36</text:p>
          </table:table-cell>
          <table:table-cell table:formula="of:=ABS([.E3]-[.K3])" office:value-type="float" office:value="2.74858445081" calcext:value-type="float">
            <text:p>2.7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P</text:p>
          </table:table-cell>
          <table:table-cell table:formula="of:=ABS([.C4]-[.I4])" office:value-type="float" office:value="0.549011336745" calcext:value-type="float">
            <text:p>0.55</text:p>
          </table:table-cell>
          <table:table-cell table:formula="of:=ABS([.D4]-[.J4])" office:value-type="float" office:value="6.5635569307" calcext:value-type="float">
            <text:p>6.56</text:p>
          </table:table-cell>
          <table:table-cell table:formula="of:=ABS([.E4]-[.K4])" office:value-type="float" office:value="3.6178484766" calcext:value-type="float">
            <text:p>3.62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L_LC</text:p>
          </table:table-cell>
          <table:table-cell table:formula="of:=ABS([.C6]-[.I6])" office:value-type="float" office:value="0.17086567387" calcext:value-type="float">
            <text:p>0.17</text:p>
          </table:table-cell>
          <table:table-cell table:formula="of:=ABS([.D6]-[.J6])" office:value-type="float" office:value="0.118383290400001" calcext:value-type="float">
            <text:p>0.12</text:p>
          </table:table-cell>
          <table:table-cell table:formula="of:=ABS([.E6]-[.K6])" office:value-type="float" office:value="0.178890081100001" calcext:value-type="float">
            <text:p>0.1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C</text:p>
          </table:table-cell>
          <table:table-cell table:formula="of:=ABS([.C7]-[.I7])" office:value-type="float" office:value="0.133640997645" calcext:value-type="float">
            <text:p>0.13</text:p>
          </table:table-cell>
          <table:table-cell table:formula="of:=ABS([.D7]-[.J7])" office:value-type="float" office:value="0.527854728799998" calcext:value-type="float">
            <text:p>0.53</text:p>
          </table:table-cell>
          <table:table-cell table:formula="of:=ABS([.E7]-[.K7])" office:value-type="float" office:value="0.9467324871" calcext:value-type="float">
            <text:p>0.9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C</text:p>
          </table:table-cell>
          <table:table-cell table:formula="of:=ABS([.C8]-[.I8])" office:value-type="float" office:value="0.825934761775" calcext:value-type="float">
            <text:p>0.83</text:p>
          </table:table-cell>
          <table:table-cell table:formula="of:=ABS([.D8]-[.J8])" office:value-type="float" office:value="6.3940058523" calcext:value-type="float">
            <text:p>6.39</text:p>
          </table:table-cell>
          <table:table-cell table:formula="of:=ABS([.E8]-[.K8])" office:value-type="float" office:value="0.811029806399997" calcext:value-type="float">
            <text:p>0.81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L_LD</text:p>
          </table:table-cell>
          <table:table-cell table:formula="of:=ABS([.C10]-[.I10])" office:value-type="float" office:value="0.0186123381099999" calcext:value-type="float">
            <text:p>0.02</text:p>
          </table:table-cell>
          <table:table-cell table:formula="of:=ABS([.D10]-[.J10])" office:value-type="float" office:value="0.160277743" calcext:value-type="float">
            <text:p>0.16</text:p>
          </table:table-cell>
          <table:table-cell table:formula="of:=ABS([.E10]-[.K10])" office:value-type="float" office:value="0.1495562776" calcext:value-type="float">
            <text:p>0.1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D</text:p>
          </table:table-cell>
          <table:table-cell table:formula="of:=ABS([.C11]-[.I11])" office:value-type="float" office:value="0.0970738941599998" calcext:value-type="float">
            <text:p>0.10</text:p>
          </table:table-cell>
          <table:table-cell table:formula="of:=ABS([.D11]-[.J11])" office:value-type="float" office:value="4.1134703563" calcext:value-type="float">
            <text:p>4.11</text:p>
          </table:table-cell>
          <table:table-cell table:formula="of:=ABS([.E11]-[.K11])" office:value-type="float" office:value="4.41008615501" calcext:value-type="float">
            <text:p>4.4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D</text:p>
          </table:table-cell>
          <table:table-cell table:formula="of:=ABS([.C12]-[.I12])" office:value-type="float" office:value="0.11685453519" calcext:value-type="float">
            <text:p>0.12</text:p>
          </table:table-cell>
          <table:table-cell table:formula="of:=ABS([.D12]-[.J12])" office:value-type="float" office:value="1.1182448992" calcext:value-type="float">
            <text:p>1.12</text:p>
          </table:table-cell>
          <table:table-cell table:formula="of:=ABS([.E12]-[.K12])" office:value-type="float" office:value="2.5021135416" calcext:value-type="float">
            <text:p>2.5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36:.F47])" office:value-type="float" office:value="0.221161853231667" calcext:value-type="float">
            <text:p>0.22</text:p>
          </table:table-cell>
          <table:table-cell table:formula="of:=AVERAGE([.G36:.G47])" office:value-type="float" office:value="2.76485031751111" calcext:value-type="float">
            <text:p>2.76</text:p>
          </table:table-cell>
          <table:table-cell table:formula="of:=AVERAGE([.H36:.H47])" office:value-type="float" office:value="1.78749809645778" calcext:value-type="float">
            <text:p>1.7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36:.F47])" office:value-type="float" office:value="0.277901053673081" calcext:value-type="float">
            <text:p>0.28</text:p>
          </table:table-cell>
          <table:table-cell table:formula="of:=STDEV([.G36:.G47])" office:value-type="float" office:value="2.79785585417264" calcext:value-type="float">
            <text:p>2.80</text:p>
          </table:table-cell>
          <table:table-cell table:formula="of:=STDEV([.H36:.H47])" office:value-type="float" office:value="1.57032172299213" calcext:value-type="float">
            <text:p>1.5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36:.F47])" office:value-type="float" office:value="0.825934761775" calcext:value-type="float">
            <text:p>0.83</text:p>
          </table:table-cell>
          <table:table-cell table:formula="of:=MAX([.G36:.G47])" office:value-type="float" office:value="6.5635569307" calcext:value-type="float">
            <text:p>6.56</text:p>
          </table:table-cell>
          <table:table-cell table:formula="of:=MAX([.H36:.H47])" office:value-type="float" office:value="4.41008615501" calcext:value-type="float">
            <text:p>4.41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CT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LP</text:p>
          </table:table-cell>
          <table:table-cell table:formula="of:=ABS([.F2]-[.I2])" office:value-type="float" office:value="0.19480536104" calcext:value-type="float">
            <text:p>0.19</text:p>
          </table:table-cell>
          <table:table-cell table:formula="of:=ABS([.G2]-[.J2])" office:value-type="float" office:value="0.584416083099999" calcext:value-type="float">
            <text:p>0.58</text:p>
          </table:table-cell>
          <table:table-cell table:formula="of:=ABS([.H2]-[.K2])" office:value-type="float" office:value="0.779221444200001" calcext:value-type="float">
            <text:p>0.7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P</text:p>
          </table:table-cell>
          <table:table-cell table:formula="of:=ABS([.F3]-[.I3])" office:value-type="float" office:value="0" calcext:value-type="float">
            <text:p>0.00</text:p>
          </table:table-cell>
          <table:table-cell table:formula="of:=ABS([.G3]-[.J3])" office:value-type="float" office:value="0" calcext:value-type="float">
            <text:p>0.00</text:p>
          </table:table-cell>
          <table:table-cell table:formula="of:=ABS([.H3]-[.K3])" office:value-type="float" office:value="0.38961072208" calcext:value-type="float">
            <text:p>0.3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P</text:p>
          </table:table-cell>
          <table:table-cell table:formula="of:=ABS([.F4]-[.I4])" office:value-type="float" office:value="0.194805361035" calcext:value-type="float">
            <text:p>0.19</text:p>
          </table:table-cell>
          <table:table-cell table:formula="of:=ABS([.G4]-[.J4])" office:value-type="float" office:value="0.779221444100003" calcext:value-type="float">
            <text:p>0.78</text:p>
          </table:table-cell>
          <table:table-cell table:formula="of:=ABS([.H4]-[.K4])" office:value-type="float" office:value="0.974026805199998" calcext:value-type="float">
            <text:p>0.97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L_LC</text:p>
          </table:table-cell>
          <table:table-cell table:formula="of:=ABS([.F6]-[.I6])" office:value-type="float" office:value="0.38961072208" calcext:value-type="float">
            <text:p>0.39</text:p>
          </table:table-cell>
          <table:table-cell table:formula="of:=ABS([.G6]-[.J6])" office:value-type="float" office:value="0.389610722099999" calcext:value-type="float">
            <text:p>0.39</text:p>
          </table:table-cell>
          <table:table-cell table:formula="of:=ABS([.H6]-[.K6])" office:value-type="float" office:value="0.584416083200001" calcext:value-type="float">
            <text:p>0.5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C</text:p>
          </table:table-cell>
          <table:table-cell table:formula="of:=ABS([.F7]-[.I7])" office:value-type="float" office:value="0.194805361039" calcext:value-type="float">
            <text:p>0.19</text:p>
          </table:table-cell>
          <table:table-cell table:formula="of:=ABS([.G7]-[.J7])" office:value-type="float" office:value="1.7532482494" calcext:value-type="float">
            <text:p>1.75</text:p>
          </table:table-cell>
          <table:table-cell table:formula="of:=ABS([.H7]-[.K7])" office:value-type="float" office:value="2.3376643325" calcext:value-type="float">
            <text:p>2.3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C</text:p>
          </table:table-cell>
          <table:table-cell table:formula="of:=ABS([.F8]-[.I8])" office:value-type="float" office:value="0.194805361035" calcext:value-type="float">
            <text:p>0.19</text:p>
          </table:table-cell>
          <table:table-cell table:formula="of:=ABS([.G8]-[.J8])" office:value-type="float" office:value="0.779221444099999" calcext:value-type="float">
            <text:p>0.78</text:p>
          </table:table-cell>
          <table:table-cell table:formula="of:=ABS([.H8]-[.K8])" office:value-type="float" office:value="2.3376643324" calcext:value-type="float">
            <text:p>2.34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L_LD</text:p>
          </table:table-cell>
          <table:table-cell table:formula="of:=ABS([.F10]-[.I10])" office:value-type="float" office:value="0.19480536104" calcext:value-type="float">
            <text:p>0.19</text:p>
          </table:table-cell>
          <table:table-cell table:formula="of:=ABS([.G10]-[.J10])" office:value-type="float" office:value="2.9220804156" calcext:value-type="float">
            <text:p>2.92</text:p>
          </table:table-cell>
          <table:table-cell table:formula="of:=ABS([.H10]-[.K10])" office:value-type="float" office:value="2.5324696935" calcext:value-type="float">
            <text:p>2.5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D</text:p>
          </table:table-cell>
          <table:table-cell table:formula="of:=ABS([.F11]-[.I11])" office:value-type="float" office:value="0.194805361035" calcext:value-type="float">
            <text:p>0.19</text:p>
          </table:table-cell>
          <table:table-cell table:formula="of:=ABS([.G11]-[.J11])" office:value-type="float" office:value="0.194805361100002" calcext:value-type="float">
            <text:p>0.19</text:p>
          </table:table-cell>
          <table:table-cell table:formula="of:=ABS([.H11]-[.K11])" office:value-type="float" office:value="0.19480536104" calcext:value-type="float">
            <text:p>0.1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D</text:p>
          </table:table-cell>
          <table:table-cell table:formula="of:=ABS([.F12]-[.I12])" office:value-type="float" office:value="0.19480536104" calcext:value-type="float">
            <text:p>0.19</text:p>
          </table:table-cell>
          <table:table-cell table:formula="of:=ABS([.G12]-[.J12])" office:value-type="float" office:value="1.1688321663" calcext:value-type="float">
            <text:p>1.17</text:p>
          </table:table-cell>
          <table:table-cell table:formula="of:=ABS([.H12]-[.K12])" office:value-type="float" office:value="1.1688321663" calcext:value-type="float">
            <text:p>1.17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56:.F67])" office:value-type="float" office:value="0.194805361038222" calcext:value-type="float">
            <text:p>0.19</text:p>
          </table:table-cell>
          <table:table-cell table:formula="of:=AVERAGE([.G56:.G67])" office:value-type="float" office:value="0.95238176508889" calcext:value-type="float">
            <text:p>0.95</text:p>
          </table:table-cell>
          <table:table-cell table:formula="of:=AVERAGE([.H56:.H67])" office:value-type="float" office:value="1.25541232671333" calcext:value-type="float">
            <text:p>1.2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56:.F67])" office:value-type="float" office:value="0.09740268052" calcext:value-type="float">
            <text:p>0.10</text:p>
          </table:table-cell>
          <table:table-cell table:formula="of:=STDEV([.G56:.G67])" office:value-type="float" office:value="0.905606336490603" calcext:value-type="float">
            <text:p>0.91</text:p>
          </table:table-cell>
          <table:table-cell table:formula="of:=STDEV([.H56:.H67])" office:value-type="float" office:value="0.909091684830178" calcext:value-type="float">
            <text:p>0.9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56:.F67])" office:value-type="float" office:value="0.38961072208" calcext:value-type="float">
            <text:p>0.39</text:p>
          </table:table-cell>
          <table:table-cell table:formula="of:=MAX([.G56:.G67])" office:value-type="float" office:value="2.9220804156" calcext:value-type="float">
            <text:p>2.92</text:p>
          </table:table-cell>
          <table:table-cell table:formula="of:=MAX([.H56:.H67])" office:value-type="float" office:value="2.5324696935" calcext:value-type="float">
            <text:p>2.53</text:p>
          </table:table-cell>
          <table:table-cell table:number-columns-repeated="6"/>
        </table:table-row>
      </table:table>
      <table:table table:name="THICKNESScomparison_L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MRManual_zProbe_Skin</text:p>
          </table:table-cell>
          <table:table-cell office:value-type="string" calcext:value-type="string">
            <text:p>MRManual_zProbe_Fat</text:p>
          </table:table-cell>
          <table:table-cell office:value-type="string" calcext:value-type="string">
            <text:p>MRManual_zProbeMuscle</text:p>
          </table:table-cell>
          <table:table-cell office:value-type="string" calcext:value-type="string">
            <text:p>Total_US</text:p>
          </table:table-cell>
          <table:table-cell office:value-type="string" calcext:value-type="string">
            <text:p>Total_CT</text:p>
          </table:table-cell>
          <table:table-cell office:value-type="string" calcext:value-type="string">
            <text:p>Total_MRI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A_L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2:.E2])" office:value-type="float" office:value="0" calcext:value-type="float">
            <text:p>0.00</text:p>
          </table:table-cell>
          <table:table-cell table:style-name="ce1" table:formula="of:=SUM([.F2:.H2])" office:value-type="float" office:value="0" calcext:value-type="float">
            <text:p>0.00</text:p>
          </table:table-cell>
          <table:table-cell table:style-name="ce1" table:formula="of:=SUM([.I2:.K2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A_A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3:.E3])" office:value-type="float" office:value="0" calcext:value-type="float">
            <text:p>0.00</text:p>
          </table:table-cell>
          <table:table-cell table:style-name="ce1" table:formula="of:=SUM([.F3:.H3])" office:value-type="float" office:value="0" calcext:value-type="float">
            <text:p>0.00</text:p>
          </table:table-cell>
          <table:table-cell table:style-name="ce1" table:formula="of:=SUM([.I3:.K3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A_M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4:.E4])" office:value-type="float" office:value="0" calcext:value-type="float">
            <text:p>0.00</text:p>
          </table:table-cell>
          <table:table-cell table:style-name="ce1" table:formula="of:=SUM([.F4:.H4])" office:value-type="float" office:value="0" calcext:value-type="float">
            <text:p>0.00</text:p>
          </table:table-cell>
          <table:table-cell table:style-name="ce1" table:formula="of:=SUM([.I4:.K4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A_P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5:.E5])" office:value-type="float" office:value="0" calcext:value-type="float">
            <text:p>0.00</text:p>
          </table:table-cell>
          <table:table-cell table:style-name="ce1" table:formula="of:=SUM([.F5:.H5])" office:value-type="float" office:value="0" calcext:value-type="float">
            <text:p>0.00</text:p>
          </table:table-cell>
          <table:table-cell table:style-name="ce1" table:formula="of:=SUM([.I5:.K5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A_L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6:.E6])" office:value-type="float" office:value="0" calcext:value-type="float">
            <text:p>0.00</text:p>
          </table:table-cell>
          <table:table-cell table:style-name="ce1" table:formula="of:=SUM([.F6:.H6])" office:value-type="float" office:value="0" calcext:value-type="float">
            <text:p>0.00</text:p>
          </table:table-cell>
          <table:table-cell table:style-name="ce1" table:formula="of:=SUM([.I6:.K6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_A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7:.E7])" office:value-type="float" office:value="0" calcext:value-type="float">
            <text:p>0.00</text:p>
          </table:table-cell>
          <table:table-cell table:style-name="ce1" table:formula="of:=SUM([.F7:.H7])" office:value-type="float" office:value="0" calcext:value-type="float">
            <text:p>0.00</text:p>
          </table:table-cell>
          <table:table-cell table:style-name="ce1" table:formula="of:=SUM([.I7:.K7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A_M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8:.E8])" office:value-type="float" office:value="0" calcext:value-type="float">
            <text:p>0.00</text:p>
          </table:table-cell>
          <table:table-cell table:style-name="ce1" table:formula="of:=SUM([.F8:.H8])" office:value-type="float" office:value="0" calcext:value-type="float">
            <text:p>0.00</text:p>
          </table:table-cell>
          <table:table-cell table:style-name="ce1" table:formula="of:=SUM([.I8:.K8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A_P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9:.E9])" office:value-type="float" office:value="0" calcext:value-type="float">
            <text:p>0.00</text:p>
          </table:table-cell>
          <table:table-cell table:style-name="ce1" table:formula="of:=SUM([.F9:.H9])" office:value-type="float" office:value="0" calcext:value-type="float">
            <text:p>0.00</text:p>
          </table:table-cell>
          <table:table-cell table:style-name="ce1" table:formula="of:=SUM([.I9:.K9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A_L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0:.E10])" office:value-type="float" office:value="0" calcext:value-type="float">
            <text:p>0.00</text:p>
          </table:table-cell>
          <table:table-cell table:style-name="ce1" table:formula="of:=SUM([.F10:.H10])" office:value-type="float" office:value="0" calcext:value-type="float">
            <text:p>0.00</text:p>
          </table:table-cell>
          <table:table-cell table:style-name="ce1" table:formula="of:=SUM([.I10:.K10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A_A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1:.E11])" office:value-type="float" office:value="0" calcext:value-type="float">
            <text:p>0.00</text:p>
          </table:table-cell>
          <table:table-cell table:style-name="ce1" table:formula="of:=SUM([.F11:.H11])" office:value-type="float" office:value="0" calcext:value-type="float">
            <text:p>0.00</text:p>
          </table:table-cell>
          <table:table-cell table:style-name="ce1" table:formula="of:=SUM([.I11:.K11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A_M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2:.E12])" office:value-type="float" office:value="0" calcext:value-type="float">
            <text:p>0.00</text:p>
          </table:table-cell>
          <table:table-cell table:style-name="ce1" table:formula="of:=SUM([.F12:.H12])" office:value-type="float" office:value="0" calcext:value-type="float">
            <text:p>0.00</text:p>
          </table:table-cell>
          <table:table-cell table:style-name="ce1" table:formula="of:=SUM([.I12:.K12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A_P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3:.E13])" office:value-type="float" office:value="0" calcext:value-type="float">
            <text:p>0.00</text:p>
          </table:table-cell>
          <table:table-cell table:style-name="ce1" table:formula="of:=SUM([.F13:.H13])" office:value-type="float" office:value="0" calcext:value-type="float">
            <text:p>0.00</text:p>
          </table:table-cell>
          <table:table-cell table:style-name="ce1" table:formula="of:=SUM([.I13:.K13])" office:value-type="float" office:value="0" calcext:value-type="float">
            <text:p>0.00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CT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LP</text:p>
          </table:table-cell>
          <table:table-cell table:formula="of:=ABS([.F2]-[.C2])" office:value-type="float" office:value="0" calcext:value-type="float">
            <text:p>0.00</text:p>
          </table:table-cell>
          <table:table-cell table:formula="of:=ABS([.G2]-[.D2])" office:value-type="float" office:value="0" calcext:value-type="float">
            <text:p>0.00</text:p>
          </table:table-cell>
          <table:table-cell table:formula="of:=ABS([.H2]-[.E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P</text:p>
          </table:table-cell>
          <table:table-cell table:formula="of:=ABS([.F3]-[.C3])" office:value-type="float" office:value="0" calcext:value-type="float">
            <text:p>0.00</text:p>
          </table:table-cell>
          <table:table-cell table:formula="of:=ABS([.G3]-[.D3])" office:value-type="float" office:value="0" calcext:value-type="float">
            <text:p>0.00</text:p>
          </table:table-cell>
          <table:table-cell table:formula="of:=ABS([.H3]-[.E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P</text:p>
          </table:table-cell>
          <table:table-cell table:formula="of:=ABS([.F4]-[.C4])" office:value-type="float" office:value="0" calcext:value-type="float">
            <text:p>0.00</text:p>
          </table:table-cell>
          <table:table-cell table:formula="of:=ABS([.G4]-[.D4])" office:value-type="float" office:value="0" calcext:value-type="float">
            <text:p>0.00</text:p>
          </table:table-cell>
          <table:table-cell table:formula="of:=ABS([.H4]-[.E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C</text:p>
          </table:table-cell>
          <table:table-cell table:formula="of:=ABS([.F6]-[.C6])" office:value-type="float" office:value="0" calcext:value-type="float">
            <text:p>0.00</text:p>
          </table:table-cell>
          <table:table-cell table:formula="of:=ABS([.G6]-[.D6])" office:value-type="float" office:value="0" calcext:value-type="float">
            <text:p>0.00</text:p>
          </table:table-cell>
          <table:table-cell table:formula="of:=ABS([.H6]-[.E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C</text:p>
          </table:table-cell>
          <table:table-cell table:formula="of:=ABS([.F7]-[.C7])" office:value-type="float" office:value="0" calcext:value-type="float">
            <text:p>0.00</text:p>
          </table:table-cell>
          <table:table-cell table:formula="of:=ABS([.G7]-[.D7])" office:value-type="float" office:value="0" calcext:value-type="float">
            <text:p>0.00</text:p>
          </table:table-cell>
          <table:table-cell table:formula="of:=ABS([.H7]-[.E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C</text:p>
          </table:table-cell>
          <table:table-cell table:formula="of:=ABS([.F8]-[.C8])" office:value-type="float" office:value="0" calcext:value-type="float">
            <text:p>0.00</text:p>
          </table:table-cell>
          <table:table-cell table:formula="of:=ABS([.G8]-[.D8])" office:value-type="float" office:value="0" calcext:value-type="float">
            <text:p>0.00</text:p>
          </table:table-cell>
          <table:table-cell table:formula="of:=ABS([.H8]-[.E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D</text:p>
          </table:table-cell>
          <table:table-cell table:formula="of:=ABS([.F10]-[.C10])" office:value-type="float" office:value="0" calcext:value-type="float">
            <text:p>0.00</text:p>
          </table:table-cell>
          <table:table-cell table:formula="of:=ABS([.G10]-[.D10])" office:value-type="float" office:value="0" calcext:value-type="float">
            <text:p>0.00</text:p>
          </table:table-cell>
          <table:table-cell table:formula="of:=ABS([.H10]-[.E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D</text:p>
          </table:table-cell>
          <table:table-cell table:formula="of:=ABS([.F11]-[.C11])" office:value-type="float" office:value="0" calcext:value-type="float">
            <text:p>0.00</text:p>
          </table:table-cell>
          <table:table-cell table:formula="of:=ABS([.G11]-[.D11])" office:value-type="float" office:value="0" calcext:value-type="float">
            <text:p>0.00</text:p>
          </table:table-cell>
          <table:table-cell table:formula="of:=ABS([.H11]-[.E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D</text:p>
          </table:table-cell>
          <table:table-cell table:formula="of:=ABS([.F12]-[.C12])" office:value-type="float" office:value="0" calcext:value-type="float">
            <text:p>0.00</text:p>
          </table:table-cell>
          <table:table-cell table:formula="of:=ABS([.G12]-[.D12])" office:value-type="float" office:value="0" calcext:value-type="float">
            <text:p>0.00</text:p>
          </table:table-cell>
          <table:table-cell table:formula="of:=ABS([.H12]-[.E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" calcext:value-type="float">
            <text:p>0.00</text:p>
          </table:table-cell>
          <table:table-cell table:formula="of:=AVERAGE([.G16:.G27])" office:value-type="float" office:value="0" calcext:value-type="float">
            <text:p>0.00</text:p>
          </table:table-cell>
          <table:table-cell table:formula="of:=AVERAGE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" calcext:value-type="float">
            <text:p>0.00</text:p>
          </table:table-cell>
          <table:table-cell table:formula="of:=STDEV([.G16:.G27])" office:value-type="float" office:value="0" calcext:value-type="float">
            <text:p>0.00</text:p>
          </table:table-cell>
          <table:table-cell table:formula="of:=STDEV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0" calcext:value-type="float">
            <text:p>0.00</text:p>
          </table:table-cell>
          <table:table-cell table:formula="of:=MAX([.G16:.G27])" office:value-type="float" office:value="0" calcext:value-type="float">
            <text:p>0.00</text:p>
          </table:table-cell>
          <table:table-cell table:formula="of:=MAX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LP</text:p>
          </table:table-cell>
          <table:table-cell table:formula="of:=ABS([.C2]-[.I2])" office:value-type="float" office:value="0" calcext:value-type="float">
            <text:p>0.00</text:p>
          </table:table-cell>
          <table:table-cell table:formula="of:=ABS([.D2]-[.J2])" office:value-type="float" office:value="0" calcext:value-type="float">
            <text:p>0.00</text:p>
          </table:table-cell>
          <table:table-cell table:formula="of:=ABS([.E2]-[.K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P</text:p>
          </table:table-cell>
          <table:table-cell table:formula="of:=ABS([.C3]-[.I3])" office:value-type="float" office:value="0" calcext:value-type="float">
            <text:p>0.00</text:p>
          </table:table-cell>
          <table:table-cell table:formula="of:=ABS([.D3]-[.J3])" office:value-type="float" office:value="0" calcext:value-type="float">
            <text:p>0.00</text:p>
          </table:table-cell>
          <table:table-cell table:formula="of:=ABS([.E3]-[.K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P</text:p>
          </table:table-cell>
          <table:table-cell table:formula="of:=ABS([.C4]-[.I4])" office:value-type="float" office:value="0" calcext:value-type="float">
            <text:p>0.00</text:p>
          </table:table-cell>
          <table:table-cell table:formula="of:=ABS([.D4]-[.J4])" office:value-type="float" office:value="0" calcext:value-type="float">
            <text:p>0.00</text:p>
          </table:table-cell>
          <table:table-cell table:formula="of:=ABS([.E4]-[.K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C</text:p>
          </table:table-cell>
          <table:table-cell table:formula="of:=ABS([.C6]-[.I6])" office:value-type="float" office:value="0" calcext:value-type="float">
            <text:p>0.00</text:p>
          </table:table-cell>
          <table:table-cell table:formula="of:=ABS([.D6]-[.J6])" office:value-type="float" office:value="0" calcext:value-type="float">
            <text:p>0.00</text:p>
          </table:table-cell>
          <table:table-cell table:formula="of:=ABS([.E6]-[.K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C</text:p>
          </table:table-cell>
          <table:table-cell table:formula="of:=ABS([.C7]-[.I7])" office:value-type="float" office:value="0" calcext:value-type="float">
            <text:p>0.00</text:p>
          </table:table-cell>
          <table:table-cell table:formula="of:=ABS([.D7]-[.J7])" office:value-type="float" office:value="0" calcext:value-type="float">
            <text:p>0.00</text:p>
          </table:table-cell>
          <table:table-cell table:formula="of:=ABS([.E7]-[.K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C</text:p>
          </table:table-cell>
          <table:table-cell table:formula="of:=ABS([.C8]-[.I8])" office:value-type="float" office:value="0" calcext:value-type="float">
            <text:p>0.00</text:p>
          </table:table-cell>
          <table:table-cell table:formula="of:=ABS([.D8]-[.J8])" office:value-type="float" office:value="0" calcext:value-type="float">
            <text:p>0.00</text:p>
          </table:table-cell>
          <table:table-cell table:formula="of:=ABS([.E8]-[.K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D</text:p>
          </table:table-cell>
          <table:table-cell table:formula="of:=ABS([.C10]-[.I10])" office:value-type="float" office:value="0" calcext:value-type="float">
            <text:p>0.00</text:p>
          </table:table-cell>
          <table:table-cell table:formula="of:=ABS([.D10]-[.J10])" office:value-type="float" office:value="0" calcext:value-type="float">
            <text:p>0.00</text:p>
          </table:table-cell>
          <table:table-cell table:formula="of:=ABS([.E10]-[.K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D</text:p>
          </table:table-cell>
          <table:table-cell table:formula="of:=ABS([.C11]-[.I11])" office:value-type="float" office:value="0" calcext:value-type="float">
            <text:p>0.00</text:p>
          </table:table-cell>
          <table:table-cell table:formula="of:=ABS([.D11]-[.J11])" office:value-type="float" office:value="0" calcext:value-type="float">
            <text:p>0.00</text:p>
          </table:table-cell>
          <table:table-cell table:formula="of:=ABS([.E11]-[.K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D</text:p>
          </table:table-cell>
          <table:table-cell table:formula="of:=ABS([.C12]-[.I12])" office:value-type="float" office:value="0" calcext:value-type="float">
            <text:p>0.00</text:p>
          </table:table-cell>
          <table:table-cell table:formula="of:=ABS([.D12]-[.J12])" office:value-type="float" office:value="0" calcext:value-type="float">
            <text:p>0.00</text:p>
          </table:table-cell>
          <table:table-cell table:formula="of:=ABS([.E12]-[.K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36:.F47])" office:value-type="float" office:value="0" calcext:value-type="float">
            <text:p>0.00</text:p>
          </table:table-cell>
          <table:table-cell table:formula="of:=AVERAGE([.G36:.G47])" office:value-type="float" office:value="0" calcext:value-type="float">
            <text:p>0.00</text:p>
          </table:table-cell>
          <table:table-cell table:formula="of:=AVERAGE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36:.F47])" office:value-type="float" office:value="0" calcext:value-type="float">
            <text:p>0.00</text:p>
          </table:table-cell>
          <table:table-cell table:formula="of:=STDEV([.G36:.G47])" office:value-type="float" office:value="0" calcext:value-type="float">
            <text:p>0.00</text:p>
          </table:table-cell>
          <table:table-cell table:formula="of:=STDEV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36:.F47])" office:value-type="float" office:value="0" calcext:value-type="float">
            <text:p>0.00</text:p>
          </table:table-cell>
          <table:table-cell table:formula="of:=MAX([.G36:.G47])" office:value-type="float" office:value="0" calcext:value-type="float">
            <text:p>0.00</text:p>
          </table:table-cell>
          <table:table-cell table:formula="of:=MAX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CT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LP</text:p>
          </table:table-cell>
          <table:table-cell table:formula="of:=ABS([.F2]-[.I2])" office:value-type="float" office:value="0" calcext:value-type="float">
            <text:p>0.00</text:p>
          </table:table-cell>
          <table:table-cell table:formula="of:=ABS([.G2]-[.J2])" office:value-type="float" office:value="0" calcext:value-type="float">
            <text:p>0.00</text:p>
          </table:table-cell>
          <table:table-cell table:formula="of:=ABS([.H2]-[.K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P</text:p>
          </table:table-cell>
          <table:table-cell table:formula="of:=ABS([.F3]-[.I3])" office:value-type="float" office:value="0" calcext:value-type="float">
            <text:p>0.00</text:p>
          </table:table-cell>
          <table:table-cell table:formula="of:=ABS([.G3]-[.J3])" office:value-type="float" office:value="0" calcext:value-type="float">
            <text:p>0.00</text:p>
          </table:table-cell>
          <table:table-cell table:formula="of:=ABS([.H3]-[.K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P</text:p>
          </table:table-cell>
          <table:table-cell table:formula="of:=ABS([.F4]-[.I4])" office:value-type="float" office:value="0" calcext:value-type="float">
            <text:p>0.00</text:p>
          </table:table-cell>
          <table:table-cell table:formula="of:=ABS([.G4]-[.J4])" office:value-type="float" office:value="0" calcext:value-type="float">
            <text:p>0.00</text:p>
          </table:table-cell>
          <table:table-cell table:formula="of:=ABS([.H4]-[.K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C</text:p>
          </table:table-cell>
          <table:table-cell table:formula="of:=ABS([.F6]-[.I6])" office:value-type="float" office:value="0" calcext:value-type="float">
            <text:p>0.00</text:p>
          </table:table-cell>
          <table:table-cell table:formula="of:=ABS([.G6]-[.J6])" office:value-type="float" office:value="0" calcext:value-type="float">
            <text:p>0.00</text:p>
          </table:table-cell>
          <table:table-cell table:formula="of:=ABS([.H6]-[.K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C</text:p>
          </table:table-cell>
          <table:table-cell table:formula="of:=ABS([.F7]-[.I7])" office:value-type="float" office:value="0" calcext:value-type="float">
            <text:p>0.00</text:p>
          </table:table-cell>
          <table:table-cell table:formula="of:=ABS([.G7]-[.J7])" office:value-type="float" office:value="0" calcext:value-type="float">
            <text:p>0.00</text:p>
          </table:table-cell>
          <table:table-cell table:formula="of:=ABS([.H7]-[.K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C</text:p>
          </table:table-cell>
          <table:table-cell table:formula="of:=ABS([.F8]-[.I8])" office:value-type="float" office:value="0" calcext:value-type="float">
            <text:p>0.00</text:p>
          </table:table-cell>
          <table:table-cell table:formula="of:=ABS([.G8]-[.J8])" office:value-type="float" office:value="0" calcext:value-type="float">
            <text:p>0.00</text:p>
          </table:table-cell>
          <table:table-cell table:formula="of:=ABS([.H8]-[.K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D</text:p>
          </table:table-cell>
          <table:table-cell table:formula="of:=ABS([.F10]-[.I10])" office:value-type="float" office:value="0" calcext:value-type="float">
            <text:p>0.00</text:p>
          </table:table-cell>
          <table:table-cell table:formula="of:=ABS([.G10]-[.J10])" office:value-type="float" office:value="0" calcext:value-type="float">
            <text:p>0.00</text:p>
          </table:table-cell>
          <table:table-cell table:formula="of:=ABS([.H10]-[.K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D</text:p>
          </table:table-cell>
          <table:table-cell table:formula="of:=ABS([.F11]-[.I11])" office:value-type="float" office:value="0" calcext:value-type="float">
            <text:p>0.00</text:p>
          </table:table-cell>
          <table:table-cell table:formula="of:=ABS([.G11]-[.J11])" office:value-type="float" office:value="0" calcext:value-type="float">
            <text:p>0.00</text:p>
          </table:table-cell>
          <table:table-cell table:formula="of:=ABS([.H11]-[.K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D</text:p>
          </table:table-cell>
          <table:table-cell table:formula="of:=ABS([.F12]-[.I12])" office:value-type="float" office:value="0" calcext:value-type="float">
            <text:p>0.00</text:p>
          </table:table-cell>
          <table:table-cell table:formula="of:=ABS([.G12]-[.J12])" office:value-type="float" office:value="0" calcext:value-type="float">
            <text:p>0.00</text:p>
          </table:table-cell>
          <table:table-cell table:formula="of:=ABS([.H12]-[.K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56:.F67])" office:value-type="float" office:value="0" calcext:value-type="float">
            <text:p>0.00</text:p>
          </table:table-cell>
          <table:table-cell table:formula="of:=AVERAGE([.G56:.G67])" office:value-type="float" office:value="0" calcext:value-type="float">
            <text:p>0.00</text:p>
          </table:table-cell>
          <table:table-cell table:formula="of:=AVERAGE([.H56:.H6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56:.F67])" office:value-type="float" office:value="0" calcext:value-type="float">
            <text:p>0.00</text:p>
          </table:table-cell>
          <table:table-cell table:formula="of:=STDEV([.G56:.G67])" office:value-type="float" office:value="0" calcext:value-type="float">
            <text:p>0.00</text:p>
          </table:table-cell>
          <table:table-cell table:formula="of:=STDEV([.H56:.H6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56:.F67])" office:value-type="float" office:value="0" calcext:value-type="float">
            <text:p>0.00</text:p>
          </table:table-cell>
          <table:table-cell table:formula="of:=MAX([.G56:.G67])" office:value-type="float" office:value="0" calcext:value-type="float">
            <text:p>0.00</text:p>
          </table:table-cell>
          <table:table-cell table:formula="of:=MAX([.H56:.H67])" office:value-type="float" office:value="0" calcext:value-type="float">
            <text:p>0.00</text:p>
          </table:table-cell>
          <table:table-cell table:number-columns-repeated="6"/>
        </table:table-row>
      </table:table>
      <table:table table:name="THICKNESScomparison_U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9" table:number-columns-repeated="3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MRManual_zProbe_Skin</text:p>
          </table:table-cell>
          <table:table-cell office:value-type="string" calcext:value-type="string">
            <text:p>MRManual_zProbe_Fat</text:p>
          </table:table-cell>
          <table:table-cell office:value-type="string" calcext:value-type="string">
            <text:p>MRManual_zProbeMuscle</text:p>
          </table:table-cell>
          <table:table-cell office:value-type="string" calcext:value-type="string">
            <text:p>Total_US</text:p>
          </table:table-cell>
          <table:table-cell office:value-type="string" calcext:value-type="string">
            <text:p>Total_CT</text:p>
          </table:table-cell>
          <table:table-cell office:value-type="string" calcext:value-type="string">
            <text:p>Total_MRI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UA_LP</text:p>
          </table:table-cell>
          <table:table-cell office:value-type="float" office:value="1.58238363252" calcext:value-type="float">
            <text:p>1.5823836325</text:p>
          </table:table-cell>
          <table:table-cell office:value-type="float" office:value="30.0652890178" calcext:value-type="float">
            <text:p>30.0652890178</text:p>
          </table:table-cell>
          <table:table-cell office:value-type="float" office:value="11.3733823587" calcext:value-type="float">
            <text:p>11.3733823587</text:p>
          </table:table-cell>
          <table:table-cell table:style-name="Default" office:value-type="float" office:value="1.36363752727" calcext:value-type="float">
            <text:p>1.3636375273</text:p>
          </table:table-cell>
          <table:table-cell table:style-name="Default" office:value-type="float" office:value="31.5584684883" calcext:value-type="float">
            <text:p>31.5584684883</text:p>
          </table:table-cell>
          <table:table-cell table:style-name="Default" office:value-type="float" office:value="10.9091002182" calcext:value-type="float">
            <text:p>10.9091002182</text:p>
          </table:table-cell>
          <table:table-cell office:value-type="float" office:value="1.36363752727" calcext:value-type="float">
            <text:p>1.3636375273</text:p>
          </table:table-cell>
          <table:table-cell office:value-type="float" office:value="32.1428845714" calcext:value-type="float">
            <text:p>32.1428845714</text:p>
          </table:table-cell>
          <table:table-cell office:value-type="float" office:value="10.7142948571" calcext:value-type="float">
            <text:p>10.7142948571</text:p>
          </table:table-cell>
          <table:table-cell table:style-name="ce1" table:formula="of:=SUM([.C2:.E2])" office:value-type="float" office:value="43.02105500902" calcext:value-type="float">
            <text:p>43.02</text:p>
          </table:table-cell>
          <table:table-cell table:style-name="ce1" table:formula="of:=SUM([.F2:.H2])" office:value-type="float" office:value="43.83120623377" calcext:value-type="float">
            <text:p>43.83</text:p>
          </table:table-cell>
          <table:table-cell table:style-name="ce1" table:formula="of:=SUM([.I2:.K2])" office:value-type="float" office:value="44.22081695577" calcext:value-type="float">
            <text:p>44.2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A_AP</text:p>
          </table:table-cell>
          <table:table-cell office:value-type="float" office:value="0.771412364387" calcext:value-type="float">
            <text:p>0.7714123644</text:p>
          </table:table-cell>
          <table:table-cell office:value-type="float" office:value="13.8260831463" calcext:value-type="float">
            <text:p>13.8260831463</text:p>
          </table:table-cell>
          <table:table-cell office:value-type="float" office:value="10.4437366255" calcext:value-type="float">
            <text:p>10.4437366255</text:p>
          </table:table-cell>
          <table:table-cell table:style-name="Default" office:value-type="float" office:value="1.16883216623" calcext:value-type="float">
            <text:p>1.1688321662</text:p>
          </table:table-cell>
          <table:table-cell table:style-name="Default" office:value-type="float" office:value="15.5844288831" calcext:value-type="float">
            <text:p>15.5844288831</text:p>
          </table:table-cell>
          <table:table-cell table:style-name="Default" office:value-type="float" office:value="10.3246841351" calcext:value-type="float">
            <text:p>10.3246841351</text:p>
          </table:table-cell>
          <table:table-cell office:value-type="float" office:value="0.974026805195" calcext:value-type="float">
            <text:p>0.9740268052</text:p>
          </table:table-cell>
          <table:table-cell office:value-type="float" office:value="17.1428717714" calcext:value-type="float">
            <text:p>17.1428717714</text:p>
          </table:table-cell>
          <table:table-cell office:value-type="float" office:value="9.15585196883" calcext:value-type="float">
            <text:p>9.1558519688</text:p>
          </table:table-cell>
          <table:table-cell table:style-name="ce1" table:formula="of:=SUM([.C3:.E3])" office:value-type="float" office:value="25.041232136187" calcext:value-type="float">
            <text:p>25.04</text:p>
          </table:table-cell>
          <table:table-cell table:style-name="ce1" table:formula="of:=SUM([.F3:.H3])" office:value-type="float" office:value="27.07794518443" calcext:value-type="float">
            <text:p>27.08</text:p>
          </table:table-cell>
          <table:table-cell table:style-name="ce1" table:formula="of:=SUM([.I3:.K3])" office:value-type="float" office:value="27.272750545425" calcext:value-type="float">
            <text:p>27.2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UA_MP</text:p>
          </table:table-cell>
          <table:table-cell office:value-type="float" office:value="0.61002913" calcext:value-type="float">
            <text:p>0.61002913</text:p>
          </table:table-cell>
          <table:table-cell office:value-type="float" office:value="5.63723415948" calcext:value-type="float">
            <text:p>5.6372341595</text:p>
          </table:table-cell>
          <table:table-cell office:value-type="float" office:value="11.6700636986" calcext:value-type="float">
            <text:p>11.6700636986</text:p>
          </table:table-cell>
          <table:table-cell table:style-name="Default" office:value-type="float" office:value="0.974026805195" calcext:value-type="float">
            <text:p>0.9740268052</text:p>
          </table:table-cell>
          <table:table-cell table:style-name="Default" office:value-type="float" office:value="6.81818763636" calcext:value-type="float">
            <text:p>6.8181876364</text:p>
          </table:table-cell>
          <table:table-cell table:style-name="Default" office:value-type="float" office:value="11.2987109403" calcext:value-type="float">
            <text:p>11.2987109403</text:p>
          </table:table-cell>
          <table:table-cell office:value-type="float" office:value="1.16883216623" calcext:value-type="float">
            <text:p>1.1688321662</text:p>
          </table:table-cell>
          <table:table-cell office:value-type="float" office:value="5.84416083117" calcext:value-type="float">
            <text:p>5.8441608312</text:p>
          </table:table-cell>
          <table:table-cell office:value-type="float" office:value="13.8311806338" calcext:value-type="float">
            <text:p>13.8311806338</text:p>
          </table:table-cell>
          <table:table-cell table:style-name="ce1" table:formula="of:=SUM([.C4:.E4])" office:value-type="float" office:value="17.91732698808" calcext:value-type="float">
            <text:p>17.92</text:p>
          </table:table-cell>
          <table:table-cell table:style-name="ce1" table:formula="of:=SUM([.F4:.H4])" office:value-type="float" office:value="19.090925381855" calcext:value-type="float">
            <text:p>19.09</text:p>
          </table:table-cell>
          <table:table-cell table:style-name="ce1" table:formula="of:=SUM([.I4:.K4])" office:value-type="float" office:value="20.8441736312" calcext:value-type="float">
            <text:p>20.8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UA_PP</text:p>
          </table:table-cell>
          <table:table-cell office:value-type="float" office:value="1.10766833135" calcext:value-type="float">
            <text:p>1.1076683314</text:p>
          </table:table-cell>
          <table:table-cell office:value-type="float" office:value="23.1918056877" calcext:value-type="float">
            <text:p>23.1918056877</text:p>
          </table:table-cell>
          <table:table-cell office:value-type="float" office:value="6.50755144671" calcext:value-type="float">
            <text:p>6.5075514467</text:p>
          </table:table-cell>
          <table:table-cell table:style-name="Default" office:value-type="float" office:value="1.16883216623" calcext:value-type="float">
            <text:p>1.1688321662</text:p>
          </table:table-cell>
          <table:table-cell table:style-name="Default" office:value-type="float" office:value="11.1039055792" calcext:value-type="float">
            <text:p>11.1039055792</text:p>
          </table:table-cell>
          <table:table-cell table:style-name="Default" office:value-type="float" office:value="15.9740396052" calcext:value-type="float">
            <text:p>15.9740396052</text:p>
          </table:table-cell>
          <table:table-cell office:value-type="float" office:value="0.974026805195" calcext:value-type="float">
            <text:p>0.9740268052</text:p>
          </table:table-cell>
          <table:table-cell office:value-type="float" office:value="11.2987109403" calcext:value-type="float">
            <text:p>11.2987109403</text:p>
          </table:table-cell>
          <table:table-cell office:value-type="float" office:value="17.5324824935" calcext:value-type="float">
            <text:p>17.5324824935</text:p>
          </table:table-cell>
          <table:table-cell table:style-name="ce1" table:formula="of:=SUM([.C5:.E5])" office:value-type="float" office:value="30.80702546576" calcext:value-type="float">
            <text:p>30.81</text:p>
          </table:table-cell>
          <table:table-cell table:style-name="ce1" table:formula="of:=SUM([.F5:.H5])" office:value-type="float" office:value="28.24677735063" calcext:value-type="float">
            <text:p>28.25</text:p>
          </table:table-cell>
          <table:table-cell table:style-name="ce1" table:formula="of:=SUM([.I5:.K5])" office:value-type="float" office:value="29.805220238995" calcext:value-type="float">
            <text:p>29.8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UA_LC</text:p>
          </table:table-cell>
          <table:table-cell office:value-type="float" office:value="1.48348465548" calcext:value-type="float">
            <text:p>1.4834846555</text:p>
          </table:table-cell>
          <table:table-cell office:value-type="float" office:value="29.7685920867" calcext:value-type="float">
            <text:p>29.7685920867</text:p>
          </table:table-cell>
          <table:table-cell office:value-type="float" office:value="11.2744833817" calcext:value-type="float">
            <text:p>11.2744833817</text:p>
          </table:table-cell>
          <table:table-cell table:style-name="Default" office:value-type="float" office:value="1.16883216623" calcext:value-type="float">
            <text:p>1.1688321662</text:p>
          </table:table-cell>
          <table:table-cell table:style-name="Default" office:value-type="float" office:value="27.8571666286" calcext:value-type="float">
            <text:p>27.8571666286</text:p>
          </table:table-cell>
          <table:table-cell table:style-name="Default" office:value-type="float" office:value="11.4935163013" calcext:value-type="float">
            <text:p>11.4935163013</text:p>
          </table:table-cell>
          <table:table-cell office:value-type="float" office:value="1.55844288831" calcext:value-type="float">
            <text:p>1.5584428883</text:p>
          </table:table-cell>
          <table:table-cell office:value-type="float" office:value="29.805220239" calcext:value-type="float">
            <text:p>29.805220239</text:p>
          </table:table-cell>
          <table:table-cell office:value-type="float" office:value="11.1039055792" calcext:value-type="float">
            <text:p>11.1039055792</text:p>
          </table:table-cell>
          <table:table-cell table:style-name="ce1" table:formula="of:=SUM([.C6:.E6])" office:value-type="float" office:value="42.52656012388" calcext:value-type="float">
            <text:p>42.53</text:p>
          </table:table-cell>
          <table:table-cell table:style-name="ce1" table:formula="of:=SUM([.F6:.H6])" office:value-type="float" office:value="40.51951509613" calcext:value-type="float">
            <text:p>40.52</text:p>
          </table:table-cell>
          <table:table-cell table:style-name="ce1" table:formula="of:=SUM([.I6:.K6])" office:value-type="float" office:value="42.46756870651" calcext:value-type="float">
            <text:p>42.4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A_AC</text:p>
          </table:table-cell>
          <table:table-cell office:value-type="float" office:value="1.12744884026" calcext:value-type="float">
            <text:p>1.1274488403</text:p>
          </table:table-cell>
          <table:table-cell office:value-type="float" office:value="7.06139010477" calcext:value-type="float">
            <text:p>7.0613901048</text:p>
          </table:table-cell>
          <table:table-cell office:value-type="float" office:value="16.3776778901" calcext:value-type="float">
            <text:p>16.3776778901</text:p>
          </table:table-cell>
          <table:table-cell table:style-name="Default" office:value-type="float" office:value="1.16883216623" calcext:value-type="float">
            <text:p>1.1688321662</text:p>
          </table:table-cell>
          <table:table-cell table:style-name="Default" office:value-type="float" office:value="8.57143588571" calcext:value-type="float">
            <text:p>8.5714358857</text:p>
          </table:table-cell>
          <table:table-cell table:style-name="Default" office:value-type="float" office:value="17.5324824935" calcext:value-type="float">
            <text:p>17.5324824935</text:p>
          </table:table-cell>
          <table:table-cell office:value-type="float" office:value="0.779221444156" calcext:value-type="float">
            <text:p>0.7792214442</text:p>
          </table:table-cell>
          <table:table-cell office:value-type="float" office:value="7.79221444156" calcext:value-type="float">
            <text:p>7.7922144416</text:p>
          </table:table-cell>
          <table:table-cell office:value-type="float" office:value="16.1688449662" calcext:value-type="float">
            <text:p>16.1688449662</text:p>
          </table:table-cell>
          <table:table-cell table:style-name="ce1" table:formula="of:=SUM([.C7:.E7])" office:value-type="float" office:value="24.56651683513" calcext:value-type="float">
            <text:p>24.57</text:p>
          </table:table-cell>
          <table:table-cell table:style-name="ce1" table:formula="of:=SUM([.F7:.H7])" office:value-type="float" office:value="27.27275054544" calcext:value-type="float">
            <text:p>27.27</text:p>
          </table:table-cell>
          <table:table-cell table:style-name="ce1" table:formula="of:=SUM([.I7:.K7])" office:value-type="float" office:value="24.740280851916" calcext:value-type="float">
            <text:p>24.7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UA_MC</text:p>
          </table:table-cell>
          <table:table-cell office:value-type="float" office:value="0.791375672645" calcext:value-type="float">
            <text:p>0.7913756726</text:p>
          </table:table-cell>
          <table:table-cell office:value-type="float" office:value="12.2239190049" calcext:value-type="float">
            <text:p>12.2239190049</text:p>
          </table:table-cell>
          <table:table-cell office:value-type="float" office:value="8.07016011974" calcext:value-type="float">
            <text:p>8.0701601197</text:p>
          </table:table-cell>
          <table:table-cell table:style-name="Default" office:value-type="float" office:value="0.974026805195" calcext:value-type="float">
            <text:p>0.9740268052</text:p>
          </table:table-cell>
          <table:table-cell table:style-name="Default" office:value-type="float" office:value="12.8571538286" calcext:value-type="float">
            <text:p>12.8571538286</text:p>
          </table:table-cell>
          <table:table-cell table:style-name="Default" office:value-type="float" office:value="7.59740908052" calcext:value-type="float">
            <text:p>7.5974090805</text:p>
          </table:table-cell>
          <table:table-cell office:value-type="float" office:value="0.974026805195" calcext:value-type="float">
            <text:p>0.9740268052</text:p>
          </table:table-cell>
          <table:table-cell office:value-type="float" office:value="14.4155967169" calcext:value-type="float">
            <text:p>14.4155967169</text:p>
          </table:table-cell>
          <table:table-cell office:value-type="float" office:value="8.57143588571" calcext:value-type="float">
            <text:p>8.5714358857</text:p>
          </table:table-cell>
          <table:table-cell table:style-name="ce1" table:formula="of:=SUM([.C8:.E8])" office:value-type="float" office:value="21.085454797285" calcext:value-type="float">
            <text:p>21.09</text:p>
          </table:table-cell>
          <table:table-cell table:style-name="ce1" table:formula="of:=SUM([.F8:.H8])" office:value-type="float" office:value="21.428589714315" calcext:value-type="float">
            <text:p>21.43</text:p>
          </table:table-cell>
          <table:table-cell table:style-name="ce1" table:formula="of:=SUM([.I8:.K8])" office:value-type="float" office:value="23.961059407805" calcext:value-type="float">
            <text:p>23.9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UA_PC</text:p>
          </table:table-cell>
          <table:table-cell office:value-type="float" office:value="1.13733671639" calcext:value-type="float">
            <text:p>1.1373367164</text:p>
          </table:table-cell>
          <table:table-cell office:value-type="float" office:value="11.1755694741" calcext:value-type="float">
            <text:p>11.1755694741</text:p>
          </table:table-cell>
          <table:table-cell office:value-type="float" office:value="5.78558242684" calcext:value-type="float">
            <text:p>5.7855824268</text:p>
          </table:table-cell>
          <table:table-cell table:style-name="Default" office:value-type="float" office:value="0.974026805195" calcext:value-type="float">
            <text:p>0.9740268052</text:p>
          </table:table-cell>
          <table:table-cell table:style-name="Default" office:value-type="float" office:value="12.0779323844" calcext:value-type="float">
            <text:p>12.0779323844</text:p>
          </table:table-cell>
          <table:table-cell table:style-name="Default" office:value-type="float" office:value="8.37663052468" calcext:value-type="float">
            <text:p>8.3766305247</text:p>
          </table:table-cell>
          <table:table-cell office:value-type="float" office:value="0.779221444156" calcext:value-type="float">
            <text:p>0.7792214442</text:p>
          </table:table-cell>
          <table:table-cell office:value-type="float" office:value="11.8831270234" calcext:value-type="float">
            <text:p>11.8831270234</text:p>
          </table:table-cell>
          <table:table-cell office:value-type="float" office:value="8.37663052468" calcext:value-type="float">
            <text:p>8.3766305247</text:p>
          </table:table-cell>
          <table:table-cell table:style-name="ce1" table:formula="of:=SUM([.C9:.E9])" office:value-type="float" office:value="18.09848861733" calcext:value-type="float">
            <text:p>18.10</text:p>
          </table:table-cell>
          <table:table-cell table:style-name="ce1" table:formula="of:=SUM([.F9:.H9])" office:value-type="float" office:value="21.428589714275" calcext:value-type="float">
            <text:p>21.43</text:p>
          </table:table-cell>
          <table:table-cell table:style-name="ce1" table:formula="of:=SUM([.I9:.K9])" office:value-type="float" office:value="21.038978992236" calcext:value-type="float">
            <text:p>21.0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UA_LD</text:p>
          </table:table-cell>
          <table:table-cell office:value-type="float" office:value="1.31895886703" calcext:value-type="float">
            <text:p>1.318958867</text:p>
          </table:table-cell>
          <table:table-cell office:value-type="float" office:value="20.7687851768" calcext:value-type="float">
            <text:p>20.7687851768</text:p>
          </table:table-cell>
          <table:table-cell office:value-type="float" office:value="19.3841994983" calcext:value-type="float">
            <text:p>19.3841994983</text:p>
          </table:table-cell>
          <table:table-cell table:style-name="Default" office:value-type="float" office:value="1.16883216623" calcext:value-type="float">
            <text:p>1.1688321662</text:p>
          </table:table-cell>
          <table:table-cell table:style-name="Default" office:value-type="float" office:value="21.2337843532" calcext:value-type="float">
            <text:p>21.2337843532</text:p>
          </table:table-cell>
          <table:table-cell table:style-name="Default" office:value-type="float" office:value="18.5065092987" calcext:value-type="float">
            <text:p>18.5065092987</text:p>
          </table:table-cell>
          <table:table-cell office:value-type="float" office:value="1.16883017143" calcext:value-type="float">
            <text:p>1.1688301714</text:p>
          </table:table-cell>
          <table:table-cell office:value-type="float" office:value="21.8181632" calcext:value-type="float">
            <text:p>21.8181632</text:p>
          </table:table-cell>
          <table:table-cell office:value-type="float" office:value="18.7012827429" calcext:value-type="float">
            <text:p>18.7012827429</text:p>
          </table:table-cell>
          <table:table-cell table:style-name="ce1" table:formula="of:=SUM([.C10:.E10])" office:value-type="float" office:value="41.47194354213" calcext:value-type="float">
            <text:p>41.47</text:p>
          </table:table-cell>
          <table:table-cell table:style-name="ce1" table:formula="of:=SUM([.F10:.H10])" office:value-type="float" office:value="40.90912581813" calcext:value-type="float">
            <text:p>40.91</text:p>
          </table:table-cell>
          <table:table-cell table:style-name="ce1" table:formula="of:=SUM([.I10:.K10])" office:value-type="float" office:value="41.68827611433" calcext:value-type="float">
            <text:p>41.6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UA_AD</text:p>
          </table:table-cell>
          <table:table-cell office:value-type="float" office:value="0.712072951742" calcext:value-type="float">
            <text:p>0.7120729517</text:p>
          </table:table-cell>
          <table:table-cell office:value-type="float" office:value="8.72289365884" calcext:value-type="float">
            <text:p>8.7228936588</text:p>
          </table:table-cell>
          <table:table-cell office:value-type="float" office:value="16.4370173027" calcext:value-type="float">
            <text:p>16.4370173027</text:p>
          </table:table-cell>
          <table:table-cell table:style-name="Default" office:value-type="float" office:value="0.974026805195" calcext:value-type="float">
            <text:p>0.9740268052</text:p>
          </table:table-cell>
          <table:table-cell table:style-name="Default" office:value-type="float" office:value="8.37663052468" calcext:value-type="float">
            <text:p>8.3766305247</text:p>
          </table:table-cell>
          <table:table-cell table:style-name="Default" office:value-type="float" office:value="18.5065092987" calcext:value-type="float">
            <text:p>18.5065092987</text:p>
          </table:table-cell>
          <table:table-cell office:value-type="float" office:value="0.779221444156" calcext:value-type="float">
            <text:p>0.7792214442</text:p>
          </table:table-cell>
          <table:table-cell office:value-type="float" office:value="7.79221444156" calcext:value-type="float">
            <text:p>7.7922144416</text:p>
          </table:table-cell>
          <table:table-cell office:value-type="float" office:value="18.7013146597" calcext:value-type="float">
            <text:p>18.7013146597</text:p>
          </table:table-cell>
          <table:table-cell table:style-name="ce1" table:formula="of:=SUM([.C11:.E11])" office:value-type="float" office:value="25.871983913282" calcext:value-type="float">
            <text:p>25.87</text:p>
          </table:table-cell>
          <table:table-cell table:style-name="ce1" table:formula="of:=SUM([.F11:.H11])" office:value-type="float" office:value="27.857166628575" calcext:value-type="float">
            <text:p>27.86</text:p>
          </table:table-cell>
          <table:table-cell table:style-name="ce1" table:formula="of:=SUM([.I11:.K11])" office:value-type="float" office:value="27.272750545416" calcext:value-type="float">
            <text:p>27.2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UA_MD</text:p>
          </table:table-cell>
          <table:table-cell office:value-type="float" office:value="0.73203626" calcext:value-type="float">
            <text:p>0.73203626</text:p>
          </table:table-cell>
          <table:table-cell office:value-type="float" office:value="13.0546707819" calcext:value-type="float">
            <text:p>13.0546707819</text:p>
          </table:table-cell>
          <table:table-cell office:value-type="float" office:value="8.30751777032" calcext:value-type="float">
            <text:p>8.3075177703</text:p>
          </table:table-cell>
          <table:table-cell table:style-name="Default" office:value-type="float" office:value="1.16883216623" calcext:value-type="float">
            <text:p>1.1688321662</text:p>
          </table:table-cell>
          <table:table-cell table:style-name="Default" office:value-type="float" office:value="13.8311806338" calcext:value-type="float">
            <text:p>13.8311806338</text:p>
          </table:table-cell>
          <table:table-cell table:style-name="Default" office:value-type="float" office:value="7.9870198026" calcext:value-type="float">
            <text:p>7.9870198026</text:p>
          </table:table-cell>
          <table:table-cell office:value-type="float" office:value="0.974026805195" calcext:value-type="float">
            <text:p>0.9740268052</text:p>
          </table:table-cell>
          <table:table-cell office:value-type="float" office:value="15.9740396052" calcext:value-type="float">
            <text:p>15.9740396052</text:p>
          </table:table-cell>
          <table:table-cell office:value-type="float" office:value="9.35065732987" calcext:value-type="float">
            <text:p>9.3506573299</text:p>
          </table:table-cell>
          <table:table-cell table:style-name="ce1" table:formula="of:=SUM([.C12:.E12])" office:value-type="float" office:value="22.09422481222" calcext:value-type="float">
            <text:p>22.09</text:p>
          </table:table-cell>
          <table:table-cell table:style-name="ce1" table:formula="of:=SUM([.F12:.H12])" office:value-type="float" office:value="22.98703260263" calcext:value-type="float">
            <text:p>22.99</text:p>
          </table:table-cell>
          <table:table-cell table:style-name="ce1" table:formula="of:=SUM([.I12:.K12])" office:value-type="float" office:value="26.298723740265" calcext:value-type="float">
            <text:p>26.3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UA_PD</text:p>
          </table:table-cell>
          <table:table-cell office:value-type="float" office:value="1.26590606039" calcext:value-type="float">
            <text:p>1.2659060604</text:p>
          </table:table-cell>
          <table:table-cell office:value-type="float" office:value="6.84380463897" calcext:value-type="float">
            <text:p>6.843804639</text:p>
          </table:table-cell>
          <table:table-cell office:value-type="float" office:value="7.12072158968" calcext:value-type="float">
            <text:p>7.1207215897</text:p>
          </table:table-cell>
          <table:table-cell table:style-name="Default" office:value-type="float" office:value="0.974026805195" calcext:value-type="float">
            <text:p>0.9740268052</text:p>
          </table:table-cell>
          <table:table-cell table:style-name="Default" office:value-type="float" office:value="11.8831270234" calcext:value-type="float">
            <text:p>11.8831270234</text:p>
          </table:table-cell>
          <table:table-cell table:style-name="Default" office:value-type="float" office:value="8.76624124675" calcext:value-type="float">
            <text:p>8.7662412468</text:p>
          </table:table-cell>
          <table:table-cell office:value-type="float" office:value="0.974026805195" calcext:value-type="float">
            <text:p>0.9740268052</text:p>
          </table:table-cell>
          <table:table-cell office:value-type="float" office:value="11.1039055792" calcext:value-type="float">
            <text:p>11.1039055792</text:p>
          </table:table-cell>
          <table:table-cell office:value-type="float" office:value="8.57143588571" calcext:value-type="float">
            <text:p>8.5714358857</text:p>
          </table:table-cell>
          <table:table-cell table:style-name="ce1" table:formula="of:=SUM([.C13:.E13])" office:value-type="float" office:value="15.23043228904" calcext:value-type="float">
            <text:p>15.23</text:p>
          </table:table-cell>
          <table:table-cell table:style-name="ce1" table:formula="of:=SUM([.F13:.H13])" office:value-type="float" office:value="21.623395075345" calcext:value-type="float">
            <text:p>21.62</text:p>
          </table:table-cell>
          <table:table-cell table:style-name="ce1" table:formula="of:=SUM([.I13:.K13])" office:value-type="float" office:value="20.649368270105" calcext:value-type="float">
            <text:p>20.65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CT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LP</text:p>
          </table:table-cell>
          <table:table-cell table:formula="of:=ABS([.F2]-[.C2])" office:value-type="float" office:value="0.21874610525" calcext:value-type="float">
            <text:p>0.22</text:p>
          </table:table-cell>
          <table:table-cell table:formula="of:=ABS([.G2]-[.D2])" office:value-type="float" office:value="1.4931794705" calcext:value-type="float">
            <text:p>1.49</text:p>
          </table:table-cell>
          <table:table-cell table:formula="of:=ABS([.H2]-[.E2])" office:value-type="float" office:value="0.4642821405" calcext:value-type="float">
            <text:p>0.4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P</text:p>
          </table:table-cell>
          <table:table-cell table:formula="of:=ABS([.F3]-[.C3])" office:value-type="float" office:value="0.397419801843" calcext:value-type="float">
            <text:p>0.40</text:p>
          </table:table-cell>
          <table:table-cell table:formula="of:=ABS([.G3]-[.D3])" office:value-type="float" office:value="1.7583457368" calcext:value-type="float">
            <text:p>1.76</text:p>
          </table:table-cell>
          <table:table-cell table:formula="of:=ABS([.H3]-[.E3])" office:value-type="float" office:value="0.1190524904" calcext:value-type="float">
            <text:p>0.1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P</text:p>
          </table:table-cell>
          <table:table-cell table:formula="of:=ABS([.F4]-[.C4])" office:value-type="float" office:value="0.363997675195" calcext:value-type="float">
            <text:p>0.36</text:p>
          </table:table-cell>
          <table:table-cell table:formula="of:=ABS([.G4]-[.D4])" office:value-type="float" office:value="1.18095347688" calcext:value-type="float">
            <text:p>1.18</text:p>
          </table:table-cell>
          <table:table-cell table:formula="of:=ABS([.H4]-[.E4])" office:value-type="float" office:value="0.3713527583" calcext:value-type="float">
            <text:p>0.37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C</text:p>
          </table:table-cell>
          <table:table-cell table:formula="of:=ABS([.F6]-[.C6])" office:value-type="float" office:value="0.31465248925" calcext:value-type="float">
            <text:p>0.31</text:p>
          </table:table-cell>
          <table:table-cell table:formula="of:=ABS([.G6]-[.D6])" office:value-type="float" office:value="1.9114254581" calcext:value-type="float">
            <text:p>1.91</text:p>
          </table:table-cell>
          <table:table-cell table:formula="of:=ABS([.H6]-[.E6])" office:value-type="float" office:value="0.2190329196" calcext:value-type="float">
            <text:p>0.2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C</text:p>
          </table:table-cell>
          <table:table-cell table:formula="of:=ABS([.F7]-[.C7])" office:value-type="float" office:value="0.0413833259700001" calcext:value-type="float">
            <text:p>0.04</text:p>
          </table:table-cell>
          <table:table-cell table:formula="of:=ABS([.G7]-[.D7])" office:value-type="float" office:value="1.51004578094" calcext:value-type="float">
            <text:p>1.51</text:p>
          </table:table-cell>
          <table:table-cell table:formula="of:=ABS([.H7]-[.E7])" office:value-type="float" office:value="1.1548046034" calcext:value-type="float">
            <text:p>1.1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C</text:p>
          </table:table-cell>
          <table:table-cell table:formula="of:=ABS([.F8]-[.C8])" office:value-type="float" office:value="0.18265113255" calcext:value-type="float">
            <text:p>0.18</text:p>
          </table:table-cell>
          <table:table-cell table:formula="of:=ABS([.G8]-[.D8])" office:value-type="float" office:value="0.633234823699999" calcext:value-type="float">
            <text:p>0.63</text:p>
          </table:table-cell>
          <table:table-cell table:formula="of:=ABS([.H8]-[.E8])" office:value-type="float" office:value="0.47275103922" calcext:value-type="float">
            <text:p>0.47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D</text:p>
          </table:table-cell>
          <table:table-cell table:formula="of:=ABS([.F10]-[.C10])" office:value-type="float" office:value="0.1501267008" calcext:value-type="float">
            <text:p>0.15</text:p>
          </table:table-cell>
          <table:table-cell table:formula="of:=ABS([.G10]-[.D10])" office:value-type="float" office:value="0.464999176399999" calcext:value-type="float">
            <text:p>0.46</text:p>
          </table:table-cell>
          <table:table-cell table:formula="of:=ABS([.H10]-[.E10])" office:value-type="float" office:value="0.8776901996" calcext:value-type="float">
            <text:p>0.8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D</text:p>
          </table:table-cell>
          <table:table-cell table:formula="of:=ABS([.F11]-[.C11])" office:value-type="float" office:value="0.261953853453" calcext:value-type="float">
            <text:p>0.26</text:p>
          </table:table-cell>
          <table:table-cell table:formula="of:=ABS([.G11]-[.D11])" office:value-type="float" office:value="0.346263134160001" calcext:value-type="float">
            <text:p>0.35</text:p>
          </table:table-cell>
          <table:table-cell table:formula="of:=ABS([.H11]-[.E11])" office:value-type="float" office:value="2.069491996" calcext:value-type="float">
            <text:p>2.0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D</text:p>
          </table:table-cell>
          <table:table-cell table:formula="of:=ABS([.F12]-[.C12])" office:value-type="float" office:value="0.43679590623" calcext:value-type="float">
            <text:p>0.44</text:p>
          </table:table-cell>
          <table:table-cell table:formula="of:=ABS([.G12]-[.D12])" office:value-type="float" office:value="0.7765098519" calcext:value-type="float">
            <text:p>0.78</text:p>
          </table:table-cell>
          <table:table-cell table:formula="of:=ABS([.H12]-[.E12])" office:value-type="float" office:value="0.320497967720001" calcext:value-type="float">
            <text:p>0.32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.263080776726778" calcext:value-type="float">
            <text:p>0.26</text:p>
          </table:table-cell>
          <table:table-cell table:formula="of:=AVERAGE([.G16:.G27])" office:value-type="float" office:value="1.11943965659778" calcext:value-type="float">
            <text:p>1.12</text:p>
          </table:table-cell>
          <table:table-cell table:formula="of:=AVERAGE([.H16:.H27])" office:value-type="float" office:value="0.674328457193334" calcext:value-type="float">
            <text:p>0.6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.128165871759251" calcext:value-type="float">
            <text:p>0.13</text:p>
          </table:table-cell>
          <table:table-cell table:formula="of:=STDEV([.G16:.G27])" office:value-type="float" office:value="0.582191044622511" calcext:value-type="float">
            <text:p>0.58</text:p>
          </table:table-cell>
          <table:table-cell table:formula="of:=STDEV([.H16:.H27])" office:value-type="float" office:value="0.616042130378331" calcext:value-type="float">
            <text:p>0.6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0.43679590623" calcext:value-type="float">
            <text:p>0.44</text:p>
          </table:table-cell>
          <table:table-cell table:formula="of:=MAX([.G16:.G27])" office:value-type="float" office:value="1.9114254581" calcext:value-type="float">
            <text:p>1.91</text:p>
          </table:table-cell>
          <table:table-cell table:formula="of:=MAX([.H16:.H27])" office:value-type="float" office:value="2.069491996" calcext:value-type="float">
            <text:p>2.07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LP</text:p>
          </table:table-cell>
          <table:table-cell table:formula="of:=ABS([.C2]-[.I2])" office:value-type="float" office:value="0.21874610525" calcext:value-type="float">
            <text:p>0.22</text:p>
          </table:table-cell>
          <table:table-cell table:formula="of:=ABS([.D2]-[.J2])" office:value-type="float" office:value="2.0775955536" calcext:value-type="float">
            <text:p>2.08</text:p>
          </table:table-cell>
          <table:table-cell table:formula="of:=ABS([.E2]-[.K2])" office:value-type="float" office:value="0.6590875016" calcext:value-type="float">
            <text:p>0.6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P</text:p>
          </table:table-cell>
          <table:table-cell table:formula="of:=ABS([.C3]-[.I3])" office:value-type="float" office:value="0.202614440808" calcext:value-type="float">
            <text:p>0.20</text:p>
          </table:table-cell>
          <table:table-cell table:formula="of:=ABS([.D3]-[.J3])" office:value-type="float" office:value="3.3167886251" calcext:value-type="float">
            <text:p>3.32</text:p>
          </table:table-cell>
          <table:table-cell table:formula="of:=ABS([.E3]-[.K3])" office:value-type="float" office:value="1.28788465667" calcext:value-type="float">
            <text:p>1.2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P</text:p>
          </table:table-cell>
          <table:table-cell table:formula="of:=ABS([.C4]-[.I4])" office:value-type="float" office:value="0.55880303623" calcext:value-type="float">
            <text:p>0.56</text:p>
          </table:table-cell>
          <table:table-cell table:formula="of:=ABS([.D4]-[.J4])" office:value-type="float" office:value="0.20692667169" calcext:value-type="float">
            <text:p>0.21</text:p>
          </table:table-cell>
          <table:table-cell table:formula="of:=ABS([.E4]-[.K4])" office:value-type="float" office:value="2.1611169352" calcext:value-type="float">
            <text:p>2.16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C</text:p>
          </table:table-cell>
          <table:table-cell table:formula="of:=ABS([.C6]-[.I6])" office:value-type="float" office:value="0.0749582328300003" calcext:value-type="float">
            <text:p>0.07</text:p>
          </table:table-cell>
          <table:table-cell table:formula="of:=ABS([.D6]-[.J6])" office:value-type="float" office:value="0.0366281523000005" calcext:value-type="float">
            <text:p>0.04</text:p>
          </table:table-cell>
          <table:table-cell table:formula="of:=ABS([.E6]-[.K6])" office:value-type="float" office:value="0.1705778025" calcext:value-type="float">
            <text:p>0.1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C</text:p>
          </table:table-cell>
          <table:table-cell table:formula="of:=ABS([.C7]-[.I7])" office:value-type="float" office:value="0.348227396104" calcext:value-type="float">
            <text:p>0.35</text:p>
          </table:table-cell>
          <table:table-cell table:formula="of:=ABS([.D7]-[.J7])" office:value-type="float" office:value="0.73082433679" calcext:value-type="float">
            <text:p>0.73</text:p>
          </table:table-cell>
          <table:table-cell table:formula="of:=ABS([.E7]-[.K7])" office:value-type="float" office:value="0.208832923900001" calcext:value-type="float">
            <text:p>0.2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C</text:p>
          </table:table-cell>
          <table:table-cell table:formula="of:=ABS([.C8]-[.I8])" office:value-type="float" office:value="0.18265113255" calcext:value-type="float">
            <text:p>0.18</text:p>
          </table:table-cell>
          <table:table-cell table:formula="of:=ABS([.D8]-[.J8])" office:value-type="float" office:value="2.191677712" calcext:value-type="float">
            <text:p>2.19</text:p>
          </table:table-cell>
          <table:table-cell table:formula="of:=ABS([.E8]-[.K8])" office:value-type="float" office:value="0.50127576597" calcext:value-type="float">
            <text:p>0.5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D</text:p>
          </table:table-cell>
          <table:table-cell table:formula="of:=ABS([.C10]-[.I10])" office:value-type="float" office:value="0.1501286956" calcext:value-type="float">
            <text:p>0.15</text:p>
          </table:table-cell>
          <table:table-cell table:formula="of:=ABS([.D10]-[.J10])" office:value-type="float" office:value="1.0493780232" calcext:value-type="float">
            <text:p>1.05</text:p>
          </table:table-cell>
          <table:table-cell table:formula="of:=ABS([.E10]-[.K10])" office:value-type="float" office:value="0.682916755400001" calcext:value-type="float">
            <text:p>0.6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D</text:p>
          </table:table-cell>
          <table:table-cell table:formula="of:=ABS([.C11]-[.I11])" office:value-type="float" office:value="0.067148492414" calcext:value-type="float">
            <text:p>0.07</text:p>
          </table:table-cell>
          <table:table-cell table:formula="of:=ABS([.D11]-[.J11])" office:value-type="float" office:value="0.930679217280001" calcext:value-type="float">
            <text:p>0.93</text:p>
          </table:table-cell>
          <table:table-cell table:formula="of:=ABS([.E11]-[.K11])" office:value-type="float" office:value="2.264297357" calcext:value-type="float">
            <text:p>2.2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D</text:p>
          </table:table-cell>
          <table:table-cell table:formula="of:=ABS([.C12]-[.I12])" office:value-type="float" office:value="0.241990545195" calcext:value-type="float">
            <text:p>0.24</text:p>
          </table:table-cell>
          <table:table-cell table:formula="of:=ABS([.D12]-[.J12])" office:value-type="float" office:value="2.9193688233" calcext:value-type="float">
            <text:p>2.92</text:p>
          </table:table-cell>
          <table:table-cell table:formula="of:=ABS([.E12]-[.K12])" office:value-type="float" office:value="1.04313955955" calcext:value-type="float">
            <text:p>1.04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36:.F47])" office:value-type="float" office:value="0.227252008553444" calcext:value-type="float">
            <text:p>0.23</text:p>
          </table:table-cell>
          <table:table-cell table:formula="of:=AVERAGE([.G36:.G47])" office:value-type="float" office:value="1.49554079058444" calcext:value-type="float">
            <text:p>1.50</text:p>
          </table:table-cell>
          <table:table-cell table:formula="of:=AVERAGE([.H36:.H47])" office:value-type="float" office:value="0.997681028643334" calcext:value-type="float">
            <text:p>1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36:.F47])" office:value-type="float" office:value="0.150922780955049" calcext:value-type="float">
            <text:p>0.15</text:p>
          </table:table-cell>
          <table:table-cell table:formula="of:=STDEV([.G36:.G47])" office:value-type="float" office:value="1.17577090680123" calcext:value-type="float">
            <text:p>1.18</text:p>
          </table:table-cell>
          <table:table-cell table:formula="of:=STDEV([.H36:.H47])" office:value-type="float" office:value="0.775460028290206" calcext:value-type="float">
            <text:p>0.7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36:.F47])" office:value-type="float" office:value="0.55880303623" calcext:value-type="float">
            <text:p>0.56</text:p>
          </table:table-cell>
          <table:table-cell table:formula="of:=MAX([.G36:.G47])" office:value-type="float" office:value="3.3167886251" calcext:value-type="float">
            <text:p>3.32</text:p>
          </table:table-cell>
          <table:table-cell table:formula="of:=MAX([.H36:.H47])" office:value-type="float" office:value="2.264297357" calcext:value-type="float">
            <text:p>2.26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CT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LP</text:p>
          </table:table-cell>
          <table:table-cell table:formula="of:=ABS([.F2]-[.I2])" office:value-type="float" office:value="0" calcext:value-type="float">
            <text:p>0.00</text:p>
          </table:table-cell>
          <table:table-cell table:formula="of:=ABS([.G2]-[.J2])" office:value-type="float" office:value="0.584416083100003" calcext:value-type="float">
            <text:p>0.58</text:p>
          </table:table-cell>
          <table:table-cell table:formula="of:=ABS([.H2]-[.K2])" office:value-type="float" office:value="0.1948053611" calcext:value-type="float">
            <text:p>0.1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P</text:p>
          </table:table-cell>
          <table:table-cell table:formula="of:=ABS([.F3]-[.I3])" office:value-type="float" office:value="0.194805361035" calcext:value-type="float">
            <text:p>0.19</text:p>
          </table:table-cell>
          <table:table-cell table:formula="of:=ABS([.G3]-[.J3])" office:value-type="float" office:value="1.5584428883" calcext:value-type="float">
            <text:p>1.56</text:p>
          </table:table-cell>
          <table:table-cell table:formula="of:=ABS([.H3]-[.K3])" office:value-type="float" office:value="1.16883216627" calcext:value-type="float">
            <text:p>1.1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P</text:p>
          </table:table-cell>
          <table:table-cell table:formula="of:=ABS([.F4]-[.I4])" office:value-type="float" office:value="0.194805361035" calcext:value-type="float">
            <text:p>0.19</text:p>
          </table:table-cell>
          <table:table-cell table:formula="of:=ABS([.G4]-[.J4])" office:value-type="float" office:value="0.97402680519" calcext:value-type="float">
            <text:p>0.97</text:p>
          </table:table-cell>
          <table:table-cell table:formula="of:=ABS([.H4]-[.K4])" office:value-type="float" office:value="2.5324696935" calcext:value-type="float">
            <text:p>2.53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C</text:p>
          </table:table-cell>
          <table:table-cell table:formula="of:=ABS([.F6]-[.I6])" office:value-type="float" office:value="0.38961072208" calcext:value-type="float">
            <text:p>0.39</text:p>
          </table:table-cell>
          <table:table-cell table:formula="of:=ABS([.G6]-[.J6])" office:value-type="float" office:value="1.9480536104" calcext:value-type="float">
            <text:p>1.95</text:p>
          </table:table-cell>
          <table:table-cell table:formula="of:=ABS([.H6]-[.K6])" office:value-type="float" office:value="0.3896107221" calcext:value-type="float">
            <text:p>0.3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C</text:p>
          </table:table-cell>
          <table:table-cell table:formula="of:=ABS([.F7]-[.I7])" office:value-type="float" office:value="0.389610722074" calcext:value-type="float">
            <text:p>0.39</text:p>
          </table:table-cell>
          <table:table-cell table:formula="of:=ABS([.G7]-[.J7])" office:value-type="float" office:value="0.779221444150001" calcext:value-type="float">
            <text:p>0.78</text:p>
          </table:table-cell>
          <table:table-cell table:formula="of:=ABS([.H7]-[.K7])" office:value-type="float" office:value="1.3636375273" calcext:value-type="float">
            <text:p>1.3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C</text:p>
          </table:table-cell>
          <table:table-cell table:formula="of:=ABS([.F8]-[.I8])" office:value-type="float" office:value="0" calcext:value-type="float">
            <text:p>0.00</text:p>
          </table:table-cell>
          <table:table-cell table:formula="of:=ABS([.G8]-[.J8])" office:value-type="float" office:value="1.5584428883" calcext:value-type="float">
            <text:p>1.56</text:p>
          </table:table-cell>
          <table:table-cell table:formula="of:=ABS([.H8]-[.K8])" office:value-type="float" office:value="0.97402680519" calcext:value-type="float">
            <text:p>0.97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D</text:p>
          </table:table-cell>
          <table:table-cell table:formula="of:=ABS([.F10]-[.I10])" office:value-type="float" office:value="0.00000199480000007135" calcext:value-type="float">
            <text:p>0.00</text:p>
          </table:table-cell>
          <table:table-cell table:formula="of:=ABS([.G10]-[.J10])" office:value-type="float" office:value="0.5843788468" calcext:value-type="float">
            <text:p>0.58</text:p>
          </table:table-cell>
          <table:table-cell table:formula="of:=ABS([.H10]-[.K10])" office:value-type="float" office:value="0.194773444199999" calcext:value-type="float">
            <text:p>0.1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D</text:p>
          </table:table-cell>
          <table:table-cell table:formula="of:=ABS([.F11]-[.I11])" office:value-type="float" office:value="0.194805361039" calcext:value-type="float">
            <text:p>0.19</text:p>
          </table:table-cell>
          <table:table-cell table:formula="of:=ABS([.G11]-[.J11])" office:value-type="float" office:value="0.58441608312" calcext:value-type="float">
            <text:p>0.58</text:p>
          </table:table-cell>
          <table:table-cell table:formula="of:=ABS([.H11]-[.K11])" office:value-type="float" office:value="0.194805361" calcext:value-type="float">
            <text:p>0.1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D</text:p>
          </table:table-cell>
          <table:table-cell table:formula="of:=ABS([.F12]-[.I12])" office:value-type="float" office:value="0.194805361035" calcext:value-type="float">
            <text:p>0.19</text:p>
          </table:table-cell>
          <table:table-cell table:formula="of:=ABS([.G12]-[.J12])" office:value-type="float" office:value="2.1428589714" calcext:value-type="float">
            <text:p>2.14</text:p>
          </table:table-cell>
          <table:table-cell table:formula="of:=ABS([.H12]-[.K12])" office:value-type="float" office:value="1.36363752727" calcext:value-type="float">
            <text:p>1.36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56:.F67])" office:value-type="float" office:value="0.173160542566445" calcext:value-type="float">
            <text:p>0.17</text:p>
          </table:table-cell>
          <table:table-cell table:formula="of:=AVERAGE([.G56:.G67])" office:value-type="float" office:value="1.19047306897333" calcext:value-type="float">
            <text:p>1.19</text:p>
          </table:table-cell>
          <table:table-cell table:formula="of:=AVERAGE([.H56:.H67])" office:value-type="float" office:value="0.930733178658889" calcext:value-type="float">
            <text:p>0.9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56:.F67])" office:value-type="float" office:value="0.15228607239133" calcext:value-type="float">
            <text:p>0.15</text:p>
          </table:table-cell>
          <table:table-cell table:formula="of:=STDEV([.G56:.G67])" office:value-type="float" office:value="0.619446122572916" calcext:value-type="float">
            <text:p>0.62</text:p>
          </table:table-cell>
          <table:table-cell table:formula="of:=STDEV([.H56:.H67])" office:value-type="float" office:value="0.78394574336271" calcext:value-type="float">
            <text:p>0.7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56:.F67])" office:value-type="float" office:value="0.38961072208" calcext:value-type="float">
            <text:p>0.39</text:p>
          </table:table-cell>
          <table:table-cell table:formula="of:=MAX([.G56:.G67])" office:value-type="float" office:value="2.1428589714" calcext:value-type="float">
            <text:p>2.14</text:p>
          </table:table-cell>
          <table:table-cell table:formula="of:=MAX([.H56:.H67])" office:value-type="float" office:value="2.5324696935" calcext:value-type="float">
            <text:p>2.53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3333"/>
    </style:style>
    <style:style style:name="Untitled2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 style:data-style-name="N2" text:time-value="13:51:47.5539688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3T13:52:21.662209367</dc:date>
    <meta:editing-duration>PT34M59S</meta:editing-duration>
    <meta:editing-cycles>8</meta:editing-cycles>
    <meta:generator>LibreOffice/5.0.6.2$Linux_X86_64 LibreOffice_project/00$Build-2</meta:generator>
    <meta:document-statistic meta:table-count="4" meta:cell-count="1144" meta:object-count="0"/>
  </office:meta>
</office:document-meta>
</file>