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14000003E87BC28B7E80A056F0.png" manifest:media-type="image/png"/>
  <manifest:file-entry manifest:full-path="Pictures/10000201000003E800000384CED6A83AA6343548.png" manifest:media-type="image/png"/>
  <manifest:file-entry manifest:full-path="Pictures/1000020100000514000003E81A4F72630D8C3487.png" manifest:media-type="image/png"/>
  <manifest:file-entry manifest:full-path="Pictures/1000020100000514000003E8E8CD07D09B1119CD.png" manifest:media-type="image/png"/>
  <manifest:file-entry manifest:full-path="Pictures/1000020100000514000003E8C2B1E77A91DA41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173cm, 2.563cm, 3.947cm, 3.182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5.138cm, 6.533cm, 3.505cm, 7.826cm)" draw:image-opacity="100%" style:mirror="none"/>
    </style:style>
    <style:style style:name="gr3" style:family="graphic" style:parent-style-name="Object_20_with_20_no_20_fill_20_and_20_no_20_line">
      <style:graphic-properties svg:stroke-opacity="35%" draw:textarea-vertical-align="middle" draw:color-mode="standard" draw:luminance="0%" draw:contrast="0%" draw:gamma="100%" draw:red="0%" draw:green="0%" draw:blue="0%" fo:clip="rect(6.613cm, 9.787cm, 5.966cm, 8.293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8.965cm, 13.969cm, 11.477cm, 14.596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9.061cm, 13.748cm, 11.412cm, 14.532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draw:frame draw:style-name="gr1" draw:text-style-name="P1" draw:layer="layout" svg:width="8.252cm" svg:height="6.189cm" svg:x="17.176cm" svg:y="4.153cm">
            <draw:image xlink:href="Pictures/10000201000003E800000384CED6A83AA6343548.png" xlink:type="simple" xlink:show="embed" xlink:actuate="onLoad">
              <text:p/>
            </draw:image>
          </draw:frame>
          <draw:frame draw:style-name="gr2" draw:text-style-name="P1" draw:layer="layout" svg:width="5.914cm" svg:height="5.309cm" svg:x="4.085cm" svg:y="10.7cm">
            <draw:image xlink:href="Pictures/1000020100000514000003E81A4F72630D8C3487.png" xlink:type="simple" xlink:show="embed" xlink:actuate="onLoad">
              <text:p/>
            </draw:image>
          </draw:frame>
          <draw:frame draw:style-name="gr3" draw:text-style-name="P1" draw:layer="layout" svg:width="5.893cm" svg:height="5.309cm" svg:x="10.669cm" svg:y="10.7cm">
            <draw:image xlink:href="Pictures/1000020100000514000003E8E8CD07D09B1119CD.png" xlink:type="simple" xlink:show="embed" xlink:actuate="onLoad">
              <text:p/>
            </draw:image>
          </draw:frame>
          <draw:frame draw:style-name="gr4" draw:text-style-name="P2" draw:layer="layout" svg:width="4.358cm" svg:height="0.962cm" svg:x="4.863cm" svg:y="3.062cm">
            <draw:text-box>
              <text:p text:style-name="P1">CT</text:p>
            </draw:text-box>
          </draw:frame>
          <draw:frame draw:style-name="gr4" draw:text-style-name="P2" draw:layer="layout" svg:width="4.358cm" svg:height="0.962cm" svg:x="11.436cm" svg:y="3.062cm">
            <draw:text-box>
              <text:p text:style-name="P1">MRI</text:p>
            </draw:text-box>
          </draw:frame>
          <draw:frame draw:style-name="gr4" draw:text-style-name="P2" draw:layer="layout" svg:width="4.358cm" svg:height="0.962cm" svg:x="19.17cm" svg:y="3.062cm">
            <draw:text-box>
              <text:p text:style-name="P1">Ultrasound</text:p>
            </draw:text-box>
          </draw:frame>
          <draw:frame draw:style-name="gr4" draw:text-style-name="P2" draw:layer="layout" svg:width="4.358cm" svg:height="0.962cm" draw:transform="rotate (1.5707963267949) translate (2.606cm 9.426cm)">
            <draw:text-box>
              <text:p text:style-name="P1">Probe Axis</text:p>
            </draw:text-box>
          </draw:frame>
          <draw:frame draw:style-name="gr4" draw:text-style-name="P2" draw:layer="layout" svg:width="4.358cm" svg:height="0.962cm" draw:transform="rotate (1.5707963267949) translate (2.632cm 15.533cm)">
            <draw:text-box>
              <text:p text:style-name="P1">Image Z-axis</text:p>
            </draw:text-box>
          </draw:frame>
          <draw:frame draw:style-name="gr5" draw:text-style-name="P1" draw:layer="layout" svg:width="5.943cm" svg:height="6.198cm" svg:x="10.644cm" svg:y="4.148cm">
            <draw:image xlink:href="Pictures/1000020100000514000003E8C2B1E77A91DA4131.png" xlink:type="simple" xlink:show="embed" xlink:actuate="onLoad">
              <text:p/>
            </draw:image>
          </draw:frame>
          <draw:frame draw:style-name="gr6" draw:text-style-name="P1" draw:layer="layout" svg:width="5.944cm" svg:height="6.198cm" svg:x="4.07cm" svg:y="4.148cm">
            <draw:image xlink:href="Pictures/1000020100000514000003E87BC28B7E80A056F0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9T11:51:42.493658236</meta:creation-date>
    <dc:date>2017-09-29T13:03:20.830433721</dc:date>
    <meta:editing-duration>PT1M51S</meta:editing-duration>
    <meta:editing-cycles>1</meta:editing-cycles>
    <meta:document-statistic meta:object-count="34"/>
    <meta:generator>LibreOffice/5.0.6.2$Linux_X86_64 LibreOffice_project/00$Build-2</meta:generator>
  </office:meta>
</office:document-meta>
</file>