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6.3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Stiffness</text:p>
          </table:table-cell>
          <table:table-cell table:number-columns-repeated="4"/>
          <table:table-cell office:value-type="string" calcext:value-type="string">
            <text:p>Thickness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025 CI</text:p>
          </table:table-cell>
          <table:table-cell office:value-type="string" calcext:value-type="string">
            <text:p>975 CI</text:p>
          </table:table-cell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025 CI</text:p>
          </table:table-cell>
          <table:table-cell office:value-type="string" calcext:value-type="string">
            <text:p>975 CI</text:p>
          </table:table-cell>
          <table:table-cell/>
          <table:table-cell office:value-type="string" calcext:value-type="string">
            <text:p>LA_A</text:p>
          </table:table-cell>
          <table:table-cell office:value-type="float" office:value="19.009068" calcext:value-type="float">
            <text:p>19.009068</text:p>
          </table:table-cell>
          <table:table-cell office:value-type="float" office:value="11.681953" calcext:value-type="float">
            <text:p>11.681953</text:p>
          </table:table-cell>
          <table:table-cell office:value-type="float" office:value="29.973032" calcext:value-type="float">
            <text:p>29.973032</text:p>
          </table:table-cell>
        </table:table-row>
        <table:table-row table:style-name="ro1">
          <table:table-cell office:value-type="string" calcext:value-type="string">
            <text:p>LA_A</text:p>
          </table:table-cell>
          <table:table-cell office:value-type="float" office:value="3.172403" calcext:value-type="float">
            <text:p>3.172403</text:p>
          </table:table-cell>
          <table:table-cell office:value-type="float" office:value="1.642414" calcext:value-type="float">
            <text:p>1.642414</text:p>
          </table:table-cell>
          <table:table-cell office:value-type="float" office:value="6.272796" calcext:value-type="float">
            <text:p>6.272796</text:p>
          </table:table-cell>
          <table:table-cell/>
          <table:table-cell office:value-type="string" calcext:value-type="string">
            <text:p>LA_P</text:p>
          </table:table-cell>
          <table:table-cell office:value-type="float" office:value="18.977016" calcext:value-type="float">
            <text:p>18.977016</text:p>
          </table:table-cell>
          <table:table-cell office:value-type="float" office:value="12.552546" calcext:value-type="float">
            <text:p>12.552546</text:p>
          </table:table-cell>
          <table:table-cell office:value-type="float" office:value="27.730298" calcext:value-type="float">
            <text:p>27.730298</text:p>
          </table:table-cell>
        </table:table-row>
        <table:table-row table:style-name="ro1">
          <table:table-cell office:value-type="string" calcext:value-type="string">
            <text:p>LA_P</text:p>
          </table:table-cell>
          <table:table-cell office:value-type="float" office:value="3.892212" calcext:value-type="float">
            <text:p>3.892212</text:p>
          </table:table-cell>
          <table:table-cell office:value-type="float" office:value="1.798975" calcext:value-type="float">
            <text:p>1.798975</text:p>
          </table:table-cell>
          <table:table-cell office:value-type="float" office:value="7.440861" calcext:value-type="float">
            <text:p>7.440861</text:p>
          </table:table-cell>
          <table:table-cell/>
          <table:table-cell office:value-type="string" calcext:value-type="string">
            <text:p>LL_A</text:p>
          </table:table-cell>
          <table:table-cell office:value-type="float" office:value="41.616241" calcext:value-type="float">
            <text:p>41.616241</text:p>
          </table:table-cell>
          <table:table-cell office:value-type="float" office:value="28.340244" calcext:value-type="float">
            <text:p>28.340244</text:p>
          </table:table-cell>
          <table:table-cell office:value-type="float" office:value="61.82484" calcext:value-type="float">
            <text:p>61.82484</text:p>
          </table:table-cell>
        </table:table-row>
        <table:table-row table:style-name="ro1">
          <table:table-cell office:value-type="string" calcext:value-type="string">
            <text:p>LL_A</text:p>
          </table:table-cell>
          <table:table-cell office:value-type="float" office:value="3.378744" calcext:value-type="float">
            <text:p>3.378744</text:p>
          </table:table-cell>
          <table:table-cell office:value-type="float" office:value="1.865254" calcext:value-type="float">
            <text:p>1.865254</text:p>
          </table:table-cell>
          <table:table-cell office:value-type="float" office:value="7.167074" calcext:value-type="float">
            <text:p>7.167074</text:p>
          </table:table-cell>
          <table:table-cell/>
          <table:table-cell office:value-type="string" calcext:value-type="string">
            <text:p>LL_P</text:p>
          </table:table-cell>
          <table:table-cell office:value-type="float" office:value="56.057966" calcext:value-type="float">
            <text:p>56.057966</text:p>
          </table:table-cell>
          <table:table-cell office:value-type="float" office:value="39.626175" calcext:value-type="float">
            <text:p>39.626175</text:p>
          </table:table-cell>
          <table:table-cell office:value-type="float" office:value="71.823734" calcext:value-type="float">
            <text:p>71.823734</text:p>
          </table:table-cell>
        </table:table-row>
        <table:table-row table:style-name="ro1">
          <table:table-cell office:value-type="string" calcext:value-type="string">
            <text:p>LL_P</text:p>
          </table:table-cell>
          <table:table-cell office:value-type="float" office:value="1.428661" calcext:value-type="float">
            <text:p>1.428661</text:p>
          </table:table-cell>
          <table:table-cell office:value-type="float" office:value="0.774279" calcext:value-type="float">
            <text:p>0.774279</text:p>
          </table:table-cell>
          <table:table-cell office:value-type="float" office:value="2.328" calcext:value-type="float">
            <text:p>2.328</text:p>
          </table:table-cell>
          <table:table-cell/>
          <table:table-cell office:value-type="string" calcext:value-type="string">
            <text:p>UA_A</text:p>
          </table:table-cell>
          <table:table-cell office:value-type="float" office:value="32.191652" calcext:value-type="float">
            <text:p>32.191652</text:p>
          </table:table-cell>
          <table:table-cell office:value-type="float" office:value="20.783059" calcext:value-type="float">
            <text:p>20.783059</text:p>
          </table:table-cell>
          <table:table-cell office:value-type="float" office:value="46.518426" calcext:value-type="float">
            <text:p>46.518426</text:p>
          </table:table-cell>
        </table:table-row>
        <table:table-row table:style-name="ro1">
          <table:table-cell office:value-type="string" calcext:value-type="string">
            <text:p>UA_A</text:p>
          </table:table-cell>
          <table:table-cell office:value-type="float" office:value="1.768187" calcext:value-type="float">
            <text:p>1.768187</text:p>
          </table:table-cell>
          <table:table-cell office:value-type="float" office:value="0.981417" calcext:value-type="float">
            <text:p>0.981417</text:p>
          </table:table-cell>
          <table:table-cell office:value-type="float" office:value="3.96504" calcext:value-type="float">
            <text:p>3.96504</text:p>
          </table:table-cell>
          <table:table-cell/>
          <table:table-cell office:value-type="string" calcext:value-type="string">
            <text:p>UA_P</text:p>
          </table:table-cell>
          <table:table-cell office:value-type="float" office:value="39.768805" calcext:value-type="float">
            <text:p>39.768805</text:p>
          </table:table-cell>
          <table:table-cell office:value-type="float" office:value="24.58732" calcext:value-type="float">
            <text:p>24.58732</text:p>
          </table:table-cell>
          <table:table-cell office:value-type="float" office:value="58.791402" calcext:value-type="float">
            <text:p>58.791402</text:p>
          </table:table-cell>
        </table:table-row>
        <table:table-row table:style-name="ro1">
          <table:table-cell office:value-type="string" calcext:value-type="string">
            <text:p>UA_P</text:p>
          </table:table-cell>
          <table:table-cell office:value-type="float" office:value="1.131884" calcext:value-type="float">
            <text:p>1.131884</text:p>
          </table:table-cell>
          <table:table-cell office:value-type="float" office:value="0.51472" calcext:value-type="float">
            <text:p>0.51472</text:p>
          </table:table-cell>
          <table:table-cell office:value-type="float" office:value="1.974122" calcext:value-type="float">
            <text:p>1.974122</text:p>
          </table:table-cell>
          <table:table-cell/>
          <table:table-cell office:value-type="string" calcext:value-type="string">
            <text:p>UL_A</text:p>
          </table:table-cell>
          <table:table-cell office:value-type="float" office:value="41.953682" calcext:value-type="float">
            <text:p>41.953682</text:p>
          </table:table-cell>
          <table:table-cell office:value-type="float" office:value="29.107682" calcext:value-type="float">
            <text:p>29.107682</text:p>
          </table:table-cell>
          <table:table-cell office:value-type="float" office:value="59.489874" calcext:value-type="float">
            <text:p>59.489874</text:p>
          </table:table-cell>
        </table:table-row>
        <table:table-row table:style-name="ro1">
          <table:table-cell office:value-type="string" calcext:value-type="string">
            <text:p>UL_A</text:p>
          </table:table-cell>
          <table:table-cell office:value-type="float" office:value="1.394973" calcext:value-type="float">
            <text:p>1.394973</text:p>
          </table:table-cell>
          <table:table-cell office:value-type="float" office:value="0.665428" calcext:value-type="float">
            <text:p>0.665428</text:p>
          </table:table-cell>
          <table:table-cell office:value-type="float" office:value="2.492808" calcext:value-type="float">
            <text:p>2.492808</text:p>
          </table:table-cell>
          <table:table-cell/>
          <table:table-cell office:value-type="string" calcext:value-type="string">
            <text:p>UL_P</text:p>
          </table:table-cell>
          <table:table-cell office:value-type="float" office:value="66.01524" calcext:value-type="float">
            <text:p>66.01524</text:p>
          </table:table-cell>
          <table:table-cell office:value-type="float" office:value="51.955198" calcext:value-type="float">
            <text:p>51.955198</text:p>
          </table:table-cell>
          <table:table-cell office:value-type="float" office:value="85.585882" calcext:value-type="float">
            <text:p>85.585882</text:p>
          </table:table-cell>
        </table:table-row>
        <table:table-row table:style-name="ro1">
          <table:table-cell office:value-type="string" calcext:value-type="string">
            <text:p>UL_P</text:p>
          </table:table-cell>
          <table:table-cell office:value-type="float" office:value="0.976742" calcext:value-type="float">
            <text:p>0.976742</text:p>
          </table:table-cell>
          <table:table-cell office:value-type="float" office:value="0.555158" calcext:value-type="float">
            <text:p>0.555158</text:p>
          </table:table-cell>
          <table:table-cell office:value-type="float" office:value="1.556571" calcext:value-type="float">
            <text:p>1.55657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025 CI</text:p>
          </table:table-cell>
          <table:table-cell office:value-type="string" calcext:value-type="string">
            <text:p>975 C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.805736" calcext:value-type="float">
            <text:p>1.805736</text:p>
          </table:table-cell>
          <table:table-cell office:value-type="float" office:value="0.61677" calcext:value-type="float">
            <text:p>0.61677</text:p>
          </table:table-cell>
          <table:table-cell office:value-type="float" office:value="5.881991" calcext:value-type="float">
            <text:p>5.881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.989383" calcext:value-type="float">
            <text:p>1.989383</text:p>
          </table:table-cell>
          <table:table-cell office:value-type="float" office:value="0.793822" calcext:value-type="float">
            <text:p>0.793822</text:p>
          </table:table-cell>
          <table:table-cell office:value-type="float" office:value="6.096357" calcext:value-type="float">
            <text:p>6.09635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ctivityLevel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025 CI</text:p>
          </table:table-cell>
          <table:table-cell office:value-type="string" calcext:value-type="string">
            <text:p>975 C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tive</text:p>
          </table:table-cell>
          <table:table-cell office:value-type="float" office:value="1.929641" calcext:value-type="float">
            <text:p>1.929641</text:p>
          </table:table-cell>
          <table:table-cell office:value-type="float" office:value="0.777084" calcext:value-type="float">
            <text:p>0.777084</text:p>
          </table:table-cell>
          <table:table-cell office:value-type="float" office:value="5.846106" calcext:value-type="float">
            <text:p>5.846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ratelyActive</text:p>
          </table:table-cell>
          <table:table-cell office:value-type="float" office:value="1.928832" calcext:value-type="float">
            <text:p>1.928832</text:p>
          </table:table-cell>
          <table:table-cell office:value-type="float" office:value="0.742837" calcext:value-type="float">
            <text:p>0.742837</text:p>
          </table:table-cell>
          <table:table-cell office:value-type="float" office:value="6.165115" calcext:value-type="float">
            <text:p>6.165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dentary</text:p>
          </table:table-cell>
          <table:table-cell office:value-type="float" office:value="1.684701" calcext:value-type="float">
            <text:p>1.684701</text:p>
          </table:table-cell>
          <table:table-cell office:value-type="float" office:value="0.521732" calcext:value-type="float">
            <text:p>0.521732</text:p>
          </table:table-cell>
          <table:table-cell office:value-type="float" office:value="4.808946" calcext:value-type="float">
            <text:p>4.80894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f:=[.B18]-[.B19]" office:value-type="float" office:value="0.244131" calcext:value-type="float">
            <text:p>0.24413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2:31:01.449218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a Neumann</meta:initial-creator>
    <meta:creation-date>2018-09-24T11:26:10.768897193</meta:creation-date>
    <dc:date>2018-12-17T12:42:18.045856081</dc:date>
    <dc:creator>Erica Neumann</dc:creator>
    <meta:editing-duration>PT27M18S</meta:editing-duration>
    <meta:editing-cycles>3</meta:editing-cycles>
    <meta:generator>LibreOffice/5.0.6.2$Linux_X86_64 LibreOffice_project/00$Build-2</meta:generator>
    <meta:document-statistic meta:table-count="1" meta:cell-count="102" meta:object-count="0"/>
  </office:meta>
</office:document-meta>
</file>