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alibri" fo:font-size="11pt" officeooo:paragraph-rsid="001c62b9" style:font-size-asian="11pt" style:font-name-complex="Calibri1" style:font-size-complex="11pt"/>
    </style:style>
    <style:style style:name="P2" style:family="paragraph" style:parent-style-name="Standard">
      <style:text-properties style:font-name="Calibri" fo:font-size="11pt" officeooo:rsid="001fe527" officeooo:paragraph-rsid="001fe527" style:font-size-asian="11pt" style:font-name-complex="Calibri1" style:font-size-complex="11pt"/>
    </style:style>
    <style:style style:name="P3" style:family="paragraph" style:parent-style-name="Standard">
      <style:text-properties style:font-name="Calibri" fo:font-size="11pt" officeooo:rsid="00255e53" officeooo:paragraph-rsid="00255e53" style:font-size-asian="11pt" style:font-name-complex="Calibri1" style:font-size-complex="11pt"/>
    </style:style>
    <style:style style:name="P4" style:family="paragraph" style:parent-style-name="Standard">
      <style:text-properties style:font-name="Calibri" fo:font-size="11pt" officeooo:rsid="0026377c" officeooo:paragraph-rsid="0026377c" style:font-size-asian="11pt" style:font-name-complex="Calibri1" style:font-size-complex="11pt"/>
    </style:style>
    <style:style style:name="P5" style:family="paragraph" style:parent-style-name="Standard">
      <style:text-properties style:font-name="Calibri" fo:font-size="11pt" officeooo:rsid="0023e16d" officeooo:paragraph-rsid="0026377c" style:font-size-asian="11pt" style:font-name-complex="Calibri1" style:font-size-complex="11pt"/>
    </style:style>
    <style:style style:name="P6" style:family="paragraph" style:parent-style-name="Standard">
      <style:text-properties officeooo:paragraph-rsid="001c62b9"/>
    </style:style>
    <style:style style:name="P7" style:family="paragraph" style:parent-style-name="Standard">
      <style:text-properties officeooo:paragraph-rsid="001e7a5c"/>
    </style:style>
    <style:style style:name="P8" style:family="paragraph" style:parent-style-name="Standard">
      <style:text-properties officeooo:paragraph-rsid="002033c4"/>
    </style:style>
    <style:style style:name="P9" style:family="paragraph" style:parent-style-name="Standard">
      <style:text-properties officeooo:rsid="001c62b9" officeooo:paragraph-rsid="0026377c"/>
    </style:style>
    <style:style style:name="P10" style:family="paragraph" style:parent-style-name="Standard">
      <style:text-properties officeooo:paragraph-rsid="0023e16d"/>
    </style:style>
    <style:style style:name="P11" style:family="paragraph" style:parent-style-name="Standard">
      <style:text-properties officeooo:paragraph-rsid="001fe527"/>
    </style:style>
    <style:style style:name="P12" style:family="paragraph" style:parent-style-name="Text_20_body">
      <style:text-properties fo:color="#000000" style:font-name="Calibri" fo:font-size="11pt" fo:language="en" fo:country="US" fo:font-weight="normal" officeooo:paragraph-rsid="001c62b9" fo:background-color="#ffffff" style:font-size-asian="11pt" style:font-weight-asian="normal" style:font-name-complex="Calibri1" style:font-size-complex="11pt" style:font-weight-complex="normal"/>
    </style:style>
    <style:style style:name="P13" style:family="paragraph" style:parent-style-name="Standard">
      <style:text-properties officeooo:paragraph-rsid="002b8b91"/>
    </style:style>
    <style:style style:name="T1" style:family="text">
      <style:text-properties style:font-name="Calibri" fo:font-size="11pt" style:font-size-asian="11pt" style:font-name-complex="Calibri1" style:font-size-complex="11pt"/>
    </style:style>
    <style:style style:name="T2" style:family="text">
      <style:text-properties style:font-name="Calibri" fo:font-size="11pt" officeooo:rsid="001c62b9" style:font-size-asian="11pt" style:font-name-complex="Calibri1" style:font-size-complex="11pt"/>
    </style:style>
    <style:style style:name="T3" style:family="text">
      <style:text-properties style:font-name="Calibri" fo:font-size="11pt" officeooo:rsid="001ca417" style:font-size-asian="11pt" style:font-name-complex="Calibri1" style:font-size-complex="11pt"/>
    </style:style>
    <style:style style:name="T4" style:family="text">
      <style:text-properties style:font-name="Calibri" fo:font-size="11pt" officeooo:rsid="0027152b" style:font-size-asian="11pt" style:font-name-complex="Calibri1" style:font-size-complex="11pt"/>
    </style:style>
    <style:style style:name="T5" style:family="text">
      <style:text-properties style:font-name="Calibri" fo:font-size="11pt" officeooo:rsid="001dc5c4" style:font-size-asian="11pt" style:font-name-complex="Calibri1" style:font-size-complex="11pt"/>
    </style:style>
    <style:style style:name="T6" style:family="text">
      <style:text-properties style:font-name="Calibri" fo:font-size="11pt" officeooo:rsid="001e7a5c" style:font-size-asian="11pt" style:font-name-complex="Calibri1" style:font-size-complex="11pt"/>
    </style:style>
    <style:style style:name="T7" style:family="text">
      <style:text-properties style:font-name="Calibri" fo:font-size="11pt" officeooo:rsid="001fe527" style:font-size-asian="11pt" style:font-name-complex="Calibri1" style:font-size-complex="11pt"/>
    </style:style>
    <style:style style:name="T8" style:family="text">
      <style:text-properties style:font-name="Calibri" fo:font-size="11pt" officeooo:rsid="00222a20" style:font-size-asian="11pt" style:font-name-complex="Calibri1" style:font-size-complex="11pt"/>
    </style:style>
    <style:style style:name="T9" style:family="text">
      <style:text-properties style:font-name="Calibri" fo:font-size="11pt" officeooo:rsid="0023e16d" style:font-size-asian="11pt" style:font-name-complex="Calibri1" style:font-size-complex="11pt"/>
    </style:style>
    <style:style style:name="T10" style:family="text">
      <style:text-properties style:font-name="Calibri" fo:font-size="11pt" officeooo:rsid="0026377c" style:font-size-asian="11pt" style:font-name-complex="Calibri1" style:font-size-complex="11pt"/>
    </style:style>
    <style:style style:name="T11" style:family="text">
      <style:text-properties style:font-name="Calibri" fo:font-size="11pt" fo:font-style="italic" style:font-size-asian="11pt" style:font-style-asian="italic" style:font-name-complex="Calibri1" style:font-size-complex="11pt"/>
    </style:style>
    <style:style style:name="T12" style:family="text">
      <style:text-properties style:font-name="Calibri" fo:font-size="11pt" fo:font-style="italic" style:font-size-asian="11pt" style:font-style-asian="italic" style:font-name-complex="Calibri1" style:font-size-complex="11pt" style:font-style-complex="italic"/>
    </style:style>
    <style:style style:name="T13" style:family="text">
      <style:text-properties style:font-name="Calibri" fo:font-size="11pt" fo:font-style="italic" officeooo:rsid="001c62b9" style:font-size-asian="11pt" style:font-style-asian="italic" style:font-name-complex="Calibri1" style:font-size-complex="11pt" style:font-style-complex="italic"/>
    </style:style>
    <style:style style:name="T14" style:family="text">
      <style:text-properties style:font-name="Calibri" fo:font-size="11pt" fo:font-style="italic" officeooo:rsid="0096d2d7" style:font-size-asian="11pt" style:font-style-asian="italic" style:font-name-complex="Calibri1" style:font-size-complex="11pt"/>
    </style:style>
    <style:style style:name="T15" style:family="text">
      <style:text-properties style:font-name="Calibri" fo:font-size="11pt" fo:font-style="italic" officeooo:rsid="0096b77b" style:font-size-asian="11pt" style:font-style-asian="italic" style:font-name-complex="Calibri1" style:font-size-complex="11pt"/>
    </style:style>
    <style:style style:name="T16" style:family="text">
      <style:text-properties officeooo:rsid="002abbfe"/>
    </style:style>
    <number:date-style style:name="N76" number:automatic-order="true">
      <number:month number:style="long" number:textual="true"/>
      <number:text> </number:text>
      <number:day/>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ndrew Hufton</text:p>
      <text:p text:style-name="P12"><text:span text:style-name="Emphasis">Scientific Data</text:span><text:line-break/>The Macmillan Building<text:line-break/>4 Crinan Street<text:line-break/>London N1 9XW, United Kingdom</text:p>
      <text:p text:style-name="P1"><text:date style:data-style-name="N76" text:date-value="2017-12-06T10:13:45.748659716" text:fixed="true">December 6, 2017</text:date></text:p>
      <text:p text:style-name="P1"/>
      <text:p text:style-name="P6"><text:span text:style-name="T1">Dear</text:span><text:span text:style-name="T6"> Dr. Hufton</text:span><text:span text:style-name="T1">:</text:span></text:p>
      <text:p text:style-name="P1"/>
      <text:p text:style-name="P13"><text:span text:style-name="T1">I am pleased to submit an original </text:span><text:span text:style-name="T2">data descriptor</text:span><text:span text:style-name="T1"> entitled “</text:span><text:span text:style-name="T11">Reference Data on Anatomy and Mechanics of </text:span><text:span text:style-name="T14">Tissue Layers</text:span><text:span text:style-name="T11"> </text:span><text:span text:style-name="T15">in</text:span><text:span text:style-name="T11"> Musculoskeletal Extremities</text:span><text:span text:style-name="T1">” by </text:span><text:span text:style-name="T2">Erica Neumann, Tammy Owings, Tyler Schimmoeller, Tara Nagle, Robb Colbrunn, Benjamin Landis, J. Eric Jelovsek, Mike Wong, Joy Ku, and Ahmet Erdemir </text:span><text:span text:style-name="T1">for consideration for publication in </text:span><text:span text:style-name="T13">Scientific Data</text:span><text:span text:style-name="T1">. <text:s/></text:span><text:span text:style-name="T4">This dataset is the first portion of a larger project, aiming to develop reference finite element representations of the non-linear mechanics for multi-layer tissue structures, </text:span><text:span text:style-name="T3">however, we believe that the data can be used in a variety of applications. </text:span></text:p>
      <text:p text:style-name="P1"/>
      <text:p text:style-name="P6"><text:span text:style-name="T1">In this manuscript, we </text:span><text:span text:style-name="T3">provide details of the methods and </text:span><text:span text:style-name="T6">data organization structure </text:span><text:span text:style-name="T3">within a dataset of 100 subjects</text:span><text:span text:style-name="T1">. </text:span><text:span text:style-name="T3">Anthropometrics, including segment length and circumferences, were recorded for the upper and lower extremities. Regional anatomy was collected using ultrasound imaging at 48 locations along the extremities. In addition, mechanics were collected using an ultrasound probe </text:span><text:span text:style-name="T6">instrumented with a force transducer</text:span><text:span text:style-name="T3"> to perform indentation at 8 locations of the extremities. Finally, the skin, fat, and muscle thickness for each ultrasound image was analyzed to determine the anatomy and mechanics at each location. </text:span></text:p>
      <text:p text:style-name="P1"/>
      <text:p text:style-name="P7"><text:span text:style-name="T1">We believe that this manuscript is appropriate for publication by </text:span><text:span text:style-name="T13">Scientific Data</text:span><text:span text:style-name="T2"> </text:span><text:span text:style-name="T1">because it </text:span><text:span text:style-name="T2">presents a </text:span><text:span text:style-name="T6">comprehensive </text:span><text:span text:style-name="T2">dataset that will be useful to other researchers interested in multi-layered mechanics </text:span><text:span text:style-name="T6">(Dr. Varsha Khodiyar was contacted for a pre-submission enquiry via e-mail). </text:span><text:span text:style-name="T5">The data has been placed in a project specific repository to facilitate reuse, including an easy-to-use query feature </text:span><text:span text:style-name="T6">(</text:span><text:a xlink:type="simple" xlink:href="https://multisbeta.stanford.edu/" text:style-name="Internet_20_link" text:visited-style-name="Visited_20_Internet_20_Link"><text:span text:style-name="T6">https://multisbeta.stanford.edu/</text:span></text:a><text:span text:style-name="T6">)</text:span><text:span text:style-name="T5">. </text:span><text:span text:style-name="T6">In addition, a DOI has been reserved for a static version of the data (we plan to activate the DOI </text:span><text:span text:style-name="T8">during the publication process</text:span><text:span text:style-name="T6">) [</text:span><text:a xlink:type="simple" xlink:href="https://ezid.cdlib.org/id/doi:10.18735/S5R97F" text:style-name="Internet_20_link" text:visited-style-name="Visited_20_Internet_20_Link"><text:span text:style-name="T6">https://ezid.cdlib.org/id/doi:10.18735/S5R97F</text:span></text:a><text:span text:style-name="T6">]. </text:span></text:p>
      <text:p text:style-name="P1"/>
      <text:p text:style-name="P8"><text:span text:style-name="T1">This manuscript has not been published and is not under consideration for publication elsewhere</text:span><text:span text:style-name="T12">.</text:span><text:span text:style-name="T1"> <text:s/>We have no conflicts of interest to disclose. <text:s/>If you feel that the manuscript is appropriate for your journal, we suggest the following reviewers:</text:span></text:p>
      <text:p text:style-name="P1"/>
      <text:p text:style-name="P2">Siobhan Leahy, <text:a xlink:type="simple" xlink:href="mailto:sibohan.leahy@ul.ie" text:style-name="Internet_20_link" text:visited-style-name="Visited_20_Internet_20_Link">sibohan.leahy@ul.ie</text:a></text:p>
      <text:p text:style-name="P2">Ming Shang, <text:a xlink:type="simple" xlink:href="mailto:htmzhang@polyu.edu.hk" text:style-name="Internet_20_link" text:visited-style-name="Visited_20_Internet_20_Link">htmzhang@polyu.edu.hk</text:a></text:p>
      <text:p text:style-name="P2">Mohsen Makhsous, <text:a xlink:type="simple" xlink:href="mailto:m-makhsous2@northwestern.edu" text:style-name="Internet_20_link" text:visited-style-name="Visited_20_Internet_20_Link">m-makhsous2@northwestern.edu</text:a></text:p>
      <text:p text:style-name="P11"><text:span text:style-name="T7">Marina Mourtzakis, </text:span><text:a xlink:type="simple" xlink:href="mailto:mmourtzakis@uwaterloo.ca" text:style-name="Internet_20_link" text:visited-style-name="Visited_20_Internet_20_Link"><text:span text:style-name="T7">mmourtzakis@uwaterloo.ca</text:span></text:a></text:p>
      <text:p text:style-name="P1"/>
      <text:p text:style-name="P4">A related paper, including the design and validation of the instrumented ultrasound device used to build this dataset, has been submitted <text:span text:style-name="T16">for review </text:span>(attached in submission documents). </text:p>
      <text:p text:style-name="P4"/>
      <text:p text:style-name="P1">Thank you for your consideration!</text:p>
      <text:p text:style-name="P1"/>
      <text:p text:style-name="P1">Sincerely,</text:p>
      <text:p text:style-name="P1"/>
      <text:p text:style-name="P10"><text:span text:style-name="T9">Erica Neumann </text:span><text:span text:style-name="T10">(on behalf of the corresponding author Ahmet Erdemir)</text:span></text:p>
      <text:p text:style-name="P5">Senior Research Engineer</text:p>
      <text:p text:style-name="P9"><text:span text:style-name="T1">Department of Biomedical Engineering, </text:span><text:span text:style-name="Strong_20_Emphasis"><text:span text:style-name="T1">Cleveland Clinic Foundatio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6T10:03:21.713207558</meta:creation-date>
    <dc:date>2017-12-07T08:13:21.368802002</dc:date>
    <meta:editing-duration>PT33M44S</meta:editing-duration>
    <meta:editing-cycles>7</meta:editing-cycles>
    <meta:generator>LibreOffice/5.0.6.2$Linux_X86_64 LibreOffice_project/00$Build-2</meta:generator>
    <meta:document-statistic meta:table-count="0" meta:image-count="0" meta:object-count="0" meta:page-count="1" meta:paragraph-count="18" meta:word-count="390" meta:character-count="2766" meta:non-whitespace-character-count="2387"/>
  </office:meta>
</office:document-meta>
</file>