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2000001A20000012D7FC62A43B20FC12A.eps" manifest:media-type="image/x-eps"/>
  <manifest:file-entry manifest:full-path="Pictures/20000002000001A20000012E750098E069BD160F.eps" manifest:media-type="image/x-eps"/>
  <manifest:file-entry manifest:full-path="Pictures/20000002000001A2000000ED6C378CB2FA0ADC46.eps" manifest:media-type="image/x-eps"/>
  <manifest:file-entry manifest:full-path="Pictures/200000020000019D000000948F02B31E523D5099.eps" manifest:media-type="image/x-eps"/>
  <manifest:file-entry manifest:full-path="Pictures/20000002000001A20000010C3A3ECDC948C67B77.eps" manifest:media-type="image/x-eps"/>
  <manifest:file-entry manifest:full-path="Pictures/20000002000001A20000010C2F10A3BC2B14E4C3.eps" manifest:media-type="image/x-eps"/>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7875in" fo:margin-left="-0.0069in" fo:margin-top="0in" fo:margin-bottom="0in" table:align="left" style:writing-mode="lr-tb"/>
    </style:style>
    <style:style style:name="Table1.A" style:family="table-column">
      <style:table-column-properties style:column-width="2.4417in"/>
    </style:style>
    <style:style style:name="Table1.B" style:family="table-column">
      <style:table-column-properties style:column-width="3.3458in"/>
    </style:style>
    <style:style style:name="Table1.1" style:family="table-row">
      <style:table-row-properties fo:keep-together="auto"/>
    </style:style>
    <style:style style:name="Table1.A1" style:family="table-cell">
      <style:table-cell-properties fo:background-color="#ffffff" fo:padding="0.0382in"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_20__28_user_29_">
      <style:paragraph-properties fo:margin-top="0in" fo:margin-bottom="0in" loext:contextual-spacing="false" fo:line-height="100%"/>
      <style:text-properties officeooo:paragraph-rsid="008a7e49"/>
    </style:style>
    <style:style style:name="P3" style:family="paragraph" style:parent-style-name="Text_20_body_20__28_user_29_">
      <style:paragraph-properties fo:margin-top="0in" fo:margin-bottom="0in" loext:contextual-spacing="false" fo:line-height="100%"/>
      <style:text-properties officeooo:paragraph-rsid="00d38157"/>
    </style:style>
    <style:style style:name="P4" style:family="paragraph" style:parent-style-name="Heading_20_3">
      <style:paragraph-properties fo:margin-top="0in" fo:margin-bottom="0in" loext:contextual-spacing="false"/>
    </style:style>
    <style:style style:name="P5" style:family="paragraph" style:parent-style-name="Heading_20_3">
      <style:paragraph-properties fo:margin-top="0in" fo:margin-bottom="0in" loext:contextual-spacing="false"/>
      <style:text-properties officeooo:paragraph-rsid="008a7e49"/>
    </style:style>
    <style:style style:name="P6" style:family="paragraph" style:parent-style-name="Normal_20__28_Web_29_">
      <style:paragraph-properties fo:margin-top="0in" fo:margin-bottom="0in" loext:contextual-spacing="false"/>
    </style:style>
    <style:style style:name="P7" style:family="paragraph" style:parent-style-name="Normal_20__28_Web_29_">
      <style:paragraph-properties fo:margin-top="0in" fo:margin-bottom="0in" loext:contextual-spacing="false"/>
      <style:text-properties officeooo:rsid="0015de9a" officeooo:paragraph-rsid="0015de9a" fo:background-color="#ffffff"/>
    </style:style>
    <style:style style:name="P8" style:family="paragraph" style:parent-style-name="Standard_20__28_user_29_">
      <style:paragraph-properties fo:margin-top="0in" fo:margin-bottom="0in" loext:contextual-spacing="false" fo:text-align="center" style:justify-single-word="false"/>
      <style:text-properties officeooo:paragraph-rsid="008a7e49"/>
    </style:style>
    <style:style style:name="P9" style:family="paragraph" style:parent-style-name="Standard">
      <style:paragraph-properties fo:margin-top="0in" fo:margin-bottom="0in" loext:contextual-spacing="false"/>
    </style:style>
    <style:style style:name="P10" style:family="paragraph" style:parent-style-name="Standard">
      <style:text-properties officeooo:paragraph-rsid="00ac4ca2"/>
    </style:style>
    <style:style style:name="P11" style:family="paragraph" style:parent-style-name="Standard">
      <style:text-properties fo:background-color="#ffff00"/>
    </style:style>
    <style:style style:name="P12" style:family="paragraph" style:parent-style-name="Standard">
      <style:text-properties officeooo:rsid="001d2f5e" officeooo:paragraph-rsid="0024bd6f"/>
    </style:style>
    <style:style style:name="P13" style:family="paragraph" style:parent-style-name="Standard">
      <style:text-properties fo:language="en" fo:country="US" officeooo:rsid="00989397" officeooo:paragraph-rsid="00989397" fo:background-color="#ffff00" style:language-asian="en" style:country-asian="US" style:font-name-complex="Calibri2"/>
    </style:style>
    <style:style style:name="P14" style:family="paragraph" style:parent-style-name="Text_20_body_20__28_user_29_">
      <style:paragraph-properties fo:margin-left="0in" fo:margin-right="0in" fo:line-height="100%" fo:text-indent="0in" style:auto-text-indent="false">
        <style:tab-stops/>
      </style:paragraph-properties>
      <style:text-properties officeooo:rsid="0003d212" officeooo:paragraph-rsid="008a7e49"/>
    </style:style>
    <style:style style:name="P15" style:family="paragraph" style:parent-style-name="Text_20_body_20__28_user_29_">
      <style:paragraph-properties fo:margin-left="0in" fo:margin-right="0in" fo:line-height="100%" fo:text-indent="0in" style:auto-text-indent="false">
        <style:tab-stops/>
      </style:paragraph-properties>
      <style:text-properties fo:font-weight="normal" officeooo:rsid="00190763" officeooo:paragraph-rsid="008a7e49" style:font-weight-asian="normal" style:font-weight-complex="normal"/>
    </style:style>
    <style:style style:name="P16" style:family="paragraph" style:parent-style-name="Text_20_body_20__28_user_29_">
      <style:paragraph-properties fo:margin-left="0in" fo:margin-right="0in" fo:margin-top="0in" fo:margin-bottom="0in" loext:contextual-spacing="false" fo:line-height="100%" fo:text-indent="0in" style:auto-text-indent="false">
        <style:tab-stops/>
      </style:paragraph-properties>
      <style:text-properties officeooo:rsid="001109e4" officeooo:paragraph-rsid="008a7e49"/>
    </style:style>
    <style:style style:name="P17" style:family="paragraph" style:parent-style-name="Text_20_body_20__28_user_29_">
      <style:paragraph-properties fo:margin-left="0in" fo:margin-right="0in" fo:margin-top="0in" fo:margin-bottom="0in" loext:contextual-spacing="false" fo:line-height="100%" fo:text-indent="0in" style:auto-text-indent="false">
        <style:tab-stops/>
      </style:paragraph-properties>
      <style:text-properties officeooo:rsid="004c740f" officeooo:paragraph-rsid="008a7e49" fo:background-color="#ffff00"/>
    </style:style>
    <style:style style:name="P18" style:family="paragraph" style:parent-style-name="Text_20_body">
      <style:paragraph-properties fo:margin-left="0in" fo:margin-right="0in" fo:text-indent="0in" style:auto-text-indent="false">
        <style:tab-stops/>
      </style:paragraph-properties>
      <style:text-properties fo:font-weight="bold" officeooo:paragraph-rsid="0001c27c" style:font-weight-asian="bold"/>
    </style:style>
    <style:style style:name="P19" style:family="paragraph" style:parent-style-name="Text_20_body">
      <style:paragraph-properties fo:margin-left="0in" fo:margin-right="0in" fo:text-indent="0in" style:auto-text-indent="false">
        <style:tab-stops/>
      </style:paragraph-properties>
      <style:text-properties fo:font-weight="bold" officeooo:rsid="0007cf36" officeooo:paragraph-rsid="0007cf36" style:font-weight-asian="bold"/>
    </style:style>
    <style:style style:name="P20" style:family="paragraph" style:parent-style-name="Text_20_body">
      <style:paragraph-properties fo:margin-left="0in" fo:margin-right="0in" fo:text-indent="0in" style:auto-text-indent="false">
        <style:tab-stops/>
      </style:paragraph-properties>
      <style:text-properties officeooo:paragraph-rsid="0001c27c"/>
    </style:style>
    <style:style style:name="P21" style:family="paragraph" style:parent-style-name="Text_20_body_20__28_user_29_">
      <style:paragraph-properties fo:margin-left="0in" fo:margin-right="0in" fo:margin-top="0in" fo:margin-bottom="0.1945in" loext:contextual-spacing="false" fo:line-height="100%" fo:text-indent="0in" style:auto-text-indent="false">
        <style:tab-stops/>
      </style:paragraph-properties>
      <style:text-properties officeooo:rsid="001109e4" officeooo:paragraph-rsid="008a7e49"/>
    </style:style>
    <style:style style:name="P22" style:family="paragraph" style:parent-style-name="Standard_20__28_user_29_">
      <style:paragraph-properties fo:margin-left="0in" fo:margin-right="0in" fo:margin-top="0in" fo:margin-bottom="0in" loext:contextual-spacing="true" fo:text-indent="0in" style:auto-text-indent="false">
        <style:tab-stops/>
      </style:paragraph-properties>
      <style:text-properties officeooo:rsid="003f8873" officeooo:paragraph-rsid="008a7e49" fo:background-color="transparent"/>
    </style:style>
    <style:style style:name="P23" style:family="paragraph" style:parent-style-name="Text_20_body_20__28_user_29_">
      <style:paragraph-properties fo:line-height="100%"/>
      <style:text-properties officeooo:paragraph-rsid="008a7e49"/>
    </style:style>
    <style:style style:name="P24" style:family="paragraph" style:parent-style-name="Text_20_body_20__28_user_29_">
      <style:paragraph-properties fo:line-height="100%"/>
      <style:text-properties officeooo:paragraph-rsid="00ac4ca2"/>
    </style:style>
    <style:style style:name="P25" style:family="paragraph" style:parent-style-name="Standard_20__28_user_29_">
      <style:text-properties fo:font-style="italic" officeooo:paragraph-rsid="008a7e49" style:font-style-asian="italic"/>
    </style:style>
    <style:style style:name="P26" style:family="paragraph" style:parent-style-name="Standard_20__28_user_29_">
      <style:text-properties officeooo:paragraph-rsid="008a7e49"/>
    </style:style>
    <style:style style:name="P27" style:family="paragraph" style:parent-style-name="Standard_20__28_user_29_">
      <style:text-properties officeooo:rsid="00162b9a" officeooo:paragraph-rsid="008a7e49" fo:background-color="#ffffff"/>
    </style:style>
    <style:style style:name="P28" style:family="paragraph" style:parent-style-name="Standard_20__28_user_29_">
      <style:text-properties officeooo:paragraph-rsid="008a7e49" fo:background-color="#ffffff"/>
    </style:style>
    <style:style style:name="P29" style:family="paragraph" style:parent-style-name="Standard_20__28_user_29_">
      <style:text-properties officeooo:rsid="006876a4" officeooo:paragraph-rsid="008a7e49"/>
    </style:style>
    <style:style style:name="P30" style:family="paragraph" style:parent-style-name="Standard_20__28_user_29_">
      <style:paragraph-properties fo:text-align="center" style:justify-single-word="false"/>
      <style:text-properties officeooo:paragraph-rsid="008a7e49"/>
    </style:style>
    <style:style style:name="P31" style:family="paragraph" style:parent-style-name="Standard_20__28_user_29_">
      <style:paragraph-properties fo:text-align="center" style:justify-single-word="false"/>
      <style:text-properties officeooo:paragraph-rsid="00af788c"/>
    </style:style>
    <style:style style:name="P32" style:family="paragraph" style:parent-style-name="Standard_20__28_user_29_">
      <style:text-properties officeooo:rsid="00797a15" officeooo:paragraph-rsid="008a7e49" fo:background-color="transparent"/>
    </style:style>
    <style:style style:name="P33" style:family="paragraph" style:parent-style-name="Standard_20__28_user_29_">
      <style:text-properties fo:font-weight="bold" officeooo:paragraph-rsid="008a7e49" style:font-weight-asian="bold"/>
    </style:style>
    <style:style style:name="P34" style:family="paragraph" style:parent-style-name="Standard_20__28_user_29_">
      <style:text-properties officeooo:paragraph-rsid="009dbc86" fo:background-color="#ffff00"/>
    </style:style>
    <style:style style:name="P35" style:family="paragraph" style:parent-style-name="Standard_20__28_user_29_">
      <style:text-properties officeooo:paragraph-rsid="008a7e49" fo:background-color="#ffff00"/>
    </style:style>
    <style:style style:name="P36" style:family="paragraph" style:parent-style-name="Standard_20__28_user_29_">
      <style:text-properties officeooo:rsid="0080b95a" officeooo:paragraph-rsid="008a7e49" fo:background-color="#ffff00"/>
    </style:style>
    <style:style style:name="P37" style:family="paragraph" style:parent-style-name="Standard_20__28_user_29_">
      <style:text-properties fo:color="#000000" officeooo:paragraph-rsid="00ac4ca2" style:font-name-complex="Calibri2"/>
    </style:style>
    <style:style style:name="P38" style:family="paragraph" style:parent-style-name="Text_20_body_20__28_user_29_">
      <style:paragraph-properties fo:margin-top="0in" fo:margin-bottom="0in" loext:contextual-spacing="true" fo:line-height="100%"/>
      <style:text-properties officeooo:paragraph-rsid="00958568"/>
    </style:style>
    <style:style style:name="P39" style:family="paragraph" style:parent-style-name="Text_20_body_20__28_user_29_">
      <style:paragraph-properties fo:margin-top="0in" fo:margin-bottom="0in" loext:contextual-spacing="true" fo:line-height="100%"/>
      <style:text-properties officeooo:paragraph-rsid="009117a8"/>
    </style:style>
    <style:style style:name="P40" style:family="paragraph" style:parent-style-name="Standard_20__28_user_29_">
      <style:paragraph-properties fo:margin-top="0.0598in" fo:margin-bottom="0.0598in" loext:contextual-spacing="false"/>
      <style:text-properties officeooo:paragraph-rsid="008a7e49"/>
    </style:style>
    <style:style style:name="P41" style:family="paragraph" style:parent-style-name="Heading_20_3">
      <style:paragraph-properties fo:break-before="page"/>
    </style:style>
    <style:style style:name="P42" style:family="paragraph" style:parent-style-name="Text_20_body_20__28_user_29_">
      <style:paragraph-properties fo:margin-top="0in" fo:margin-bottom="0.1in" loext:contextual-spacing="false" fo:line-height="100%"/>
      <style:text-properties officeooo:paragraph-rsid="008a7e49"/>
    </style:style>
    <style:style style:name="P43" style:family="paragraph" style:parent-style-name="Text_20_body_20__28_user_29_">
      <style:paragraph-properties fo:margin-top="0in" fo:margin-bottom="0.1in" loext:contextual-spacing="false" fo:line-height="100%"/>
      <style:text-properties fo:font-style="italic" officeooo:paragraph-rsid="008a7e49" style:font-style-asian="italic" style:font-style-complex="italic"/>
    </style:style>
    <style:style style:name="P44" style:family="paragraph" style:parent-style-name="Text_20_body_20__28_user_29_">
      <style:paragraph-properties fo:margin-top="0in" fo:margin-bottom="0.0209in" loext:contextual-spacing="false" fo:line-height="100%" fo:text-align="start" style:justify-single-word="false"/>
      <style:text-properties officeooo:paragraph-rsid="008a7e49"/>
    </style:style>
    <style:style style:name="P45" style:family="paragraph" style:parent-style-name="Heading_20_3">
      <style:text-properties fo:language="en" fo:country="US" officeooo:rsid="00989397" officeooo:paragraph-rsid="00989397" style:language-asian="en" style:country-asian="US" style:font-name-complex="Calibri2"/>
    </style:style>
    <style:style style:name="P46" style:family="paragraph" style:parent-style-name="Heading_20_3" style:master-page-name="Standard">
      <style:paragraph-properties fo:margin-top="0in" fo:margin-bottom="0in" loext:contextual-spacing="false" style:page-number="auto"/>
      <style:text-properties officeooo:paragraph-rsid="008a7e49" fo:background-color="#ffff00"/>
    </style:style>
    <style:style style:name="P47" style:family="paragraph" style:parent-style-name="Text_20_body_20__28_user_29_" style:list-style-name="WWNum3">
      <style:paragraph-properties fo:margin-top="0in" fo:margin-bottom="0.1in" loext:contextual-spacing="false" fo:line-height="100%"/>
      <style:text-properties officeooo:paragraph-rsid="008a7e49"/>
    </style:style>
    <style:style style:name="P48" style:family="paragraph" style:parent-style-name="Text_20_body_20__28_user_29_" style:list-style-name="WWNum2">
      <style:paragraph-properties fo:margin-top="0in" fo:margin-bottom="0.1in" loext:contextual-spacing="false" fo:line-height="100%"/>
      <style:text-properties officeooo:paragraph-rsid="008a7e49"/>
    </style:style>
    <style:style style:name="P49" style:family="paragraph" style:parent-style-name="Text_20_body_20__28_user_29_" style:list-style-name="WWNum1">
      <style:paragraph-properties fo:margin-top="0in" fo:margin-bottom="0.1in" loext:contextual-spacing="false" fo:line-height="100%"/>
      <style:text-properties officeooo:paragraph-rsid="008a7e49"/>
    </style:style>
    <style:style style:name="P50" style:family="paragraph" style:parent-style-name="Text_20_body_20__28_user_29_">
      <style:paragraph-properties fo:margin-top="0in" fo:margin-bottom="0in" loext:contextual-spacing="false" fo:line-height="100%"/>
      <style:text-properties style:font-name="Calibri1" officeooo:rsid="00bd5c91" officeooo:paragraph-rsid="00d38157" fo:background-color="#ffff00"/>
    </style:style>
    <style:style style:name="P51" style:family="paragraph" style:parent-style-name="Bibliography_20_1" style:list-style-name="L1"/>
    <style:style style:name="P52" style:family="paragraph" style:parent-style-name="Standard_20__28_user_29_">
      <style:text-properties officeooo:paragraph-rsid="00d62a27"/>
    </style:style>
    <style:style style:name="P53" style:family="paragraph" style:parent-style-name="Standard_20__28_user_29_" style:list-style-name="WWNum4" style:master-page-name="">
      <loext:graphic-properties draw:fill="none"/>
      <style:paragraph-properties fo:margin-left="0.25in" fo:margin-right="0in" fo:text-align="justify" style:justify-single-word="false" fo:orphans="2" fo:widows="2" fo:text-indent="-0.25in" style:auto-text-indent="false" style:page-number="auto" fo:background-color="transparent" style:writing-mode="lr-tb"/>
      <style:text-properties officeooo:paragraph-rsid="008a7e49"/>
    </style:style>
    <style:style style:name="P54" style:family="paragraph" style:parent-style-name="Standard_20__28_user_29_" style:list-style-name="WWNum4">
      <loext:graphic-properties draw:fill="none"/>
      <style:paragraph-properties fo:margin-left="0.25in" fo:margin-right="0in" fo:text-align="justify" style:justify-single-word="false" fo:orphans="2" fo:widows="2" fo:text-indent="-0.25in" style:auto-text-indent="false" fo:background-color="transparent" style:writing-mode="lr-tb"/>
      <style:text-properties officeooo:paragraph-rsid="008a7e49"/>
    </style:style>
    <style:style style:name="T1" style:family="text">
      <style:text-properties officeooo:rsid="00a94538"/>
    </style:style>
    <style:style style:name="T2" style:family="text">
      <style:text-properties fo:background-color="#ffff00" loext:char-shading-value="0"/>
    </style:style>
    <style:style style:name="T3" style:family="text">
      <style:text-properties officeooo:rsid="0027152b" fo:background-color="#ffff00" loext:char-shading-value="0"/>
    </style:style>
    <style:style style:name="T4" style:family="text">
      <style:text-properties officeooo:rsid="00b5068c" fo:background-color="#ffff00" loext:char-shading-value="0"/>
    </style:style>
    <style:style style:name="T5" style:family="text">
      <style:text-properties officeooo:rsid="00a57589" fo:background-color="#ffff00" loext:char-shading-value="0"/>
    </style:style>
    <style:style style:name="T6" style:family="text">
      <style:text-properties officeooo:rsid="00a5d69e" fo:background-color="#ffff00" loext:char-shading-value="0"/>
    </style:style>
    <style:style style:name="T7" style:family="text">
      <style:text-properties officeooo:rsid="00a72d08" fo:background-color="#ffff00" loext:char-shading-value="0"/>
    </style:style>
    <style:style style:name="T8" style:family="text">
      <style:text-properties officeooo:rsid="009b8bfd" fo:background-color="#ffff00" loext:char-shading-value="0"/>
    </style:style>
    <style:style style:name="T9" style:family="text">
      <style:text-properties officeooo:rsid="00a2d9d1" fo:background-color="#ffff00" loext:char-shading-value="0"/>
    </style:style>
    <style:style style:name="T10" style:family="text">
      <style:text-properties officeooo:rsid="00b25d4d" fo:background-color="#ffff00" loext:char-shading-value="0"/>
    </style:style>
    <style:style style:name="T11" style:family="text">
      <style:text-properties officeooo:rsid="004c740f" fo:background-color="#ffff00" loext:char-shading-value="0"/>
    </style:style>
    <style:style style:name="T12" style:family="text">
      <style:text-properties officeooo:rsid="00b42489" fo:background-color="#ffff00" loext:char-shading-value="0"/>
    </style:style>
    <style:style style:name="T13" style:family="text">
      <style:text-properties officeooo:rsid="00bb072d" fo:background-color="#ffff00" loext:char-shading-value="0"/>
    </style:style>
    <style:style style:name="T14" style:family="text">
      <style:text-properties officeooo:rsid="00bc41ca" fo:background-color="#ffff00" loext:char-shading-value="0"/>
    </style:style>
    <style:style style:name="T15" style:family="text">
      <style:text-properties officeooo:rsid="00bd5c91" fo:background-color="#ffff00" loext:char-shading-value="0"/>
    </style:style>
    <style:style style:name="T16" style:family="text">
      <style:text-properties officeooo:rsid="00bbf4d4" fo:background-color="#ffff00" loext:char-shading-value="0"/>
    </style:style>
    <style:style style:name="T17" style:family="text">
      <style:text-properties officeooo:rsid="00b81e9b" fo:background-color="#ffff00" loext:char-shading-value="0"/>
    </style:style>
    <style:style style:name="T18" style:family="text">
      <style:text-properties officeooo:rsid="00b64529" fo:background-color="#ffff00" loext:char-shading-value="0"/>
    </style:style>
    <style:style style:name="T19" style:family="text">
      <style:text-properties officeooo:rsid="009b954d" fo:background-color="#ffff00" loext:char-shading-value="0"/>
    </style:style>
    <style:style style:name="T20" style:family="text">
      <style:text-properties officeooo:rsid="00bed9d5" fo:background-color="#ffff00" loext:char-shading-value="0"/>
    </style:style>
    <style:style style:name="T21" style:family="text">
      <style:text-properties officeooo:rsid="00ca4664" fo:background-color="#ffff00" loext:char-shading-value="0"/>
    </style:style>
    <style:style style:name="T22" style:family="text">
      <style:text-properties officeooo:rsid="00ceff2d" fo:background-color="#ffff00" loext:char-shading-value="0"/>
    </style:style>
    <style:style style:name="T23" style:family="text">
      <style:text-properties officeooo:rsid="00d037cb" fo:background-color="#ffff00" loext:char-shading-value="0"/>
    </style:style>
    <style:style style:name="T24" style:family="text">
      <style:text-properties officeooo:rsid="00d193d3" fo:background-color="#ffff00" loext:char-shading-value="0"/>
    </style:style>
    <style:style style:name="T25" style:family="text">
      <style:text-properties officeooo:rsid="00d3b891" fo:background-color="#ffff00" loext:char-shading-value="0"/>
    </style:style>
    <style:style style:name="T26" style:family="text">
      <style:text-properties officeooo:rsid="00d42fda" fo:background-color="#ffff00" loext:char-shading-value="0"/>
    </style:style>
    <style:style style:name="T27" style:family="text">
      <style:text-properties officeooo:rsid="00d62a27" fo:background-color="#ffff00" loext:char-shading-value="0"/>
    </style:style>
    <style:style style:name="T28" style:family="text">
      <style:text-properties officeooo:rsid="0027152b"/>
    </style:style>
    <style:style style:name="T29" style:family="text">
      <style:text-properties fo:font-variant="normal" fo:text-transform="none" style:text-position="super 58%" fo:font-style="normal" style:text-underline-style="none" fo:font-weight="normal"/>
    </style:style>
    <style:style style:name="T30" style:family="text">
      <style:text-properties fo:font-variant="normal" fo:text-transform="none" style:text-position="0% 100%" fo:font-style="normal" style:text-underline-style="none" fo:font-weight="normal"/>
    </style:style>
    <style:style style:name="T31" style:family="text">
      <style:text-properties fo:font-variant="normal" fo:text-transform="none" style:text-position="0% 100%" fo:font-style="normal" style:text-underline-style="none" fo:font-weight="normal" officeooo:rsid="00989397"/>
    </style:style>
    <style:style style:name="T32" style:family="text">
      <style:text-properties style:font-name="Calibri1" fo:font-size="11pt" fo:font-weight="normal" officeooo:rsid="003cecf7" fo:background-color="transparent" loext:char-shading-value="0" style:font-size-asian="11pt" style:font-weight-asian="normal" style:font-size-complex="11pt" style:font-weight-complex="normal"/>
    </style:style>
    <style:style style:name="T33" style:family="text">
      <style:text-properties style:font-name="Calibri1" fo:font-size="11pt" fo:font-weight="normal" officeooo:rsid="0096b77b" fo:background-color="transparent" loext:char-shading-value="0" style:font-size-asian="11pt" style:font-weight-asian="normal" style:font-size-complex="11pt" style:font-weight-complex="normal"/>
    </style:style>
    <style:style style:name="T34" style:family="text">
      <style:text-properties style:font-name="Calibri1" fo:font-size="11pt" fo:font-weight="normal" officeooo:rsid="003cecf7" fo:background-color="#ffff00" loext:char-shading-value="0" style:font-size-asian="11pt" style:font-weight-asian="normal" style:font-size-complex="11pt" style:font-weight-complex="normal"/>
    </style:style>
    <style:style style:name="T35" style:family="text">
      <style:text-properties style:font-name="Calibri1" fo:font-size="11pt" fo:font-weight="normal" officeooo:rsid="009b8bfd" fo:background-color="#ffff00" loext:char-shading-value="0" style:font-size-asian="11pt" style:font-weight-asian="normal" style:font-size-complex="11pt" style:font-weight-complex="normal"/>
    </style:style>
    <style:style style:name="T36" style:family="text">
      <style:text-properties style:font-name="Calibri1" fo:font-size="11pt" fo:font-style="italic" fo:font-weight="normal" officeooo:rsid="003cecf7"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font-name="Calibri1" officeooo:rsid="00bd5c91" fo:background-color="#ffff00" loext:char-shading-value="0"/>
    </style:style>
    <style:style style:name="T38" style:family="text">
      <style:text-properties style:font-name="Calibri1" officeooo:rsid="009b8bfd" fo:background-color="#ffff00" loext:char-shading-value="0"/>
    </style:style>
    <style:style style:name="T39" style:family="text">
      <style:text-properties style:font-name="Calibri1" officeooo:rsid="00ceff2d" fo:background-color="#ffff00" loext:char-shading-value="0"/>
    </style:style>
    <style:style style:name="T40" style:family="text">
      <style:text-properties officeooo:rsid="001d2f5e"/>
    </style:style>
    <style:style style:name="T41" style:family="text">
      <style:text-properties officeooo:rsid="001dcf6f"/>
    </style:style>
    <style:style style:name="T42" style:family="text">
      <style:text-properties style:text-position="super 58%"/>
    </style:style>
    <style:style style:name="T43" style:family="text">
      <style:text-properties style:text-underline-style="solid" style:text-underline-width="auto" style:text-underline-color="font-color"/>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officeooo:rsid="0027152b" fo:background-color="#ffff00" loext:char-shading-value="0" style:font-style-asian="italic" style:font-style-complex="italic"/>
    </style:style>
    <style:style style:name="T47" style:family="text">
      <style:text-properties fo:font-style="italic" officeooo:rsid="00aa55fd" fo:background-color="#ffff00" loext:char-shading-value="0" style:font-style-asian="italic" style:font-style-complex="italic"/>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5d8f7c" style:font-weight-asian="bold"/>
    </style:style>
    <style:style style:name="T51" style:family="text">
      <style:text-properties fo:background-color="transparent" loext:char-shading-value="0"/>
    </style:style>
    <style:style style:name="T52" style:family="text">
      <style:text-properties officeooo:rsid="00bc41ca" fo:background-color="transparent" loext:char-shading-value="0"/>
    </style:style>
    <style:style style:name="T53" style:family="text">
      <style:text-properties officeooo:rsid="0027152b" fo:background-color="transparent" loext:char-shading-value="0"/>
    </style:style>
    <style:style style:name="T54" style:family="text">
      <style:text-properties officeooo:rsid="00ceff2d" fo:background-color="transparent" loext:char-shading-value="0"/>
    </style:style>
    <style:style style:name="T55" style:family="text">
      <style:text-properties officeooo:rsid="006d8b15"/>
    </style:style>
    <style:style style:name="T56" style:family="text">
      <style:text-properties style:font-name="DejaVu Sans"/>
    </style:style>
    <style:style style:name="T57" style:family="text">
      <style:text-properties style:font-name="DejaVu Sans" officeooo:rsid="009b8bfd" fo:background-color="#ffff00" loext:char-shading-value="0"/>
    </style:style>
    <style:style style:name="T58" style:family="text">
      <style:text-properties style:font-name="DejaVu Sans" fo:background-color="transparent" loext:char-shading-value="0"/>
    </style:style>
    <style:style style:name="T59" style:family="text">
      <style:text-properties officeooo:rsid="0096b77b"/>
    </style:style>
    <style:style style:name="T60" style:family="text">
      <style:text-properties fo:font-style="normal" fo:background-color="#ffff00" loext:char-shading-value="0" style:font-style-asian="normal" style:font-style-complex="normal"/>
    </style:style>
    <style:style style:name="T61" style:family="text">
      <style:text-properties fo:font-style="normal" officeooo:rsid="00b0d253" fo:background-color="#ffff00" loext:char-shading-value="0" style:font-style-asian="normal" style:font-style-complex="normal"/>
    </style:style>
    <style:style style:name="T62" style:family="text">
      <style:text-properties fo:font-style="normal" fo:background-color="transparent" loext:char-shading-value="0" style:font-style-asian="normal" style:font-style-complex="normal"/>
    </style:style>
    <style:style style:name="T63" style:family="text">
      <style:text-properties officeooo:rsid="0098b0d4"/>
    </style:style>
    <style:style style:name="T64" style:family="text">
      <style:text-properties officeooo:rsid="009dbc86"/>
    </style:style>
    <style:style style:name="T65" style:family="text">
      <style:text-properties officeooo:rsid="00aa55fd"/>
    </style:style>
    <style:style style:name="T66" style:family="text">
      <style:text-properties fo:color="#00000a" style:font-name="Calibri" fo:font-size="11pt" fo:language="en" fo:country="GB" style:font-name-asian="Calibri2" style:font-size-asian="11pt" style:language-asian="en" style:country-asian="GB" style:font-name-complex="Calibri2" style:font-size-complex="11pt" style:language-complex="ar" style:country-complex="SA"/>
    </style:style>
    <style:style style:name="T67" style:family="text">
      <style:text-properties fo:color="#00000a" style:font-name="Calibri" fo:font-size="11pt" fo:language="en" fo:country="GB" officeooo:rsid="00bd5c91" fo:background-color="#ffff00" loext:char-shading-value="0" style:font-name-asian="Calibri2" style:font-size-asian="11pt" style:language-asian="en" style:country-asian="GB" style:font-name-complex="Calibri2" style:font-size-complex="11pt" style:language-complex="ar" style:country-complex="SA"/>
    </style:style>
    <style:style style:name="T68" style:family="text">
      <style:text-properties fo:color="#00000a" style:font-name="Calibri" fo:font-size="11pt" fo:language="en" fo:country="GB" officeooo:rsid="00b42489" fo:background-color="#ffff00" loext:char-shading-value="0" style:font-name-asian="Calibri2" style:font-size-asian="11pt" style:language-asian="en" style:country-asian="GB" style:font-name-complex="Calibri2" style:font-size-complex="11pt" style:language-complex="ar" style:country-complex="SA"/>
    </style:style>
    <style:style style:name="T69" style:family="text">
      <style:text-properties fo:color="#00000a" style:font-name="Calibri" fo:font-size="11pt" fo:language="en" fo:country="GB" officeooo:rsid="004c740f" fo:background-color="#ffff00" loext:char-shading-value="0" style:font-name-asian="Calibri2" style:font-size-asian="11pt" style:language-asian="en" style:country-asian="GB" style:font-name-complex="Calibri2" style:font-size-complex="11pt" style:language-complex="ar" style:country-complex="SA"/>
    </style:style>
    <style:style style:name="T70" style:family="text">
      <style:text-properties fo:color="#00000a" style:font-name="Calibri" fo:font-size="11pt" fo:language="en" fo:country="GB" officeooo:rsid="00a2d9d1" fo:background-color="#ffff00" loext:char-shading-value="0" style:font-name-asian="Calibri2" style:font-size-asian="11pt" style:language-asian="en" style:country-asian="GB" style:font-name-complex="Calibri2" style:font-size-complex="11pt" style:language-complex="ar" style:country-complex="SA"/>
    </style:style>
    <style:style style:name="T71" style:family="text">
      <style:text-properties fo:color="#00000a" style:font-name="Calibri" fo:font-size="11pt" fo:language="en" fo:country="GB" fo:background-color="transparent" loext:char-shading-value="0" style:font-name-asian="Calibri2" style:font-size-asian="11pt" style:language-asian="en" style:country-asian="GB" style:font-name-complex="Calibri2" style:font-size-complex="11pt" style:language-complex="ar" style:country-complex="SA"/>
    </style:style>
    <style:style style:name="T72" style:family="text">
      <style:text-properties fo:color="#00000a" style:font-name="Calibri1" fo:font-size="11pt" fo:language="en" fo:country="GB" officeooo:rsid="00bd5c91" fo:background-color="#ffff00" loext:char-shading-value="0" style:font-name-asian="Calibri2" style:font-size-asian="11pt" style:language-asian="en" style:country-asian="GB" style:font-name-complex="Calibri2" style:font-size-complex="11pt" style:language-complex="ar" style:country-complex="SA"/>
    </style:style>
    <style:style style:name="T73" style:family="text">
      <style:text-properties officeooo:rsid="00bed9d5"/>
    </style:style>
    <style:style style:name="T74" style:family="text">
      <style:text-properties officeooo:rsid="00c4af43"/>
    </style:style>
    <style:style style:name="T75" style:family="text">
      <style:text-properties officeooo:rsid="00ca4664"/>
    </style:style>
    <style:style style:name="T76" style:family="text">
      <style:text-properties officeooo:rsid="00ceff2d"/>
    </style:style>
    <style:style style:name="T77" style:family="text">
      <style:text-properties fo:color="#000000"/>
    </style:style>
    <style:style style:name="T78" style:family="text">
      <style:text-properties fo:color="#000000" style:font-name="Calibri1" fo:font-size="11pt" fo:font-style="normal" officeooo:rsid="004e5c56" fo:background-color="transparent" loext:char-shading-value="0" style:font-size-asian="11pt" style:font-style-asian="normal" style:font-size-complex="11pt" style:font-style-complex="normal"/>
    </style:style>
    <style:style style:name="T79" style:family="text">
      <style:text-properties fo:color="#000000" style:font-name="Calibri1" fo:font-size="11pt" fo:font-style="normal" officeooo:rsid="004e5c56" fo:background-color="#ffff00" loext:char-shading-value="0" style:font-size-asian="11pt" style:font-style-asian="normal" style:font-size-complex="11pt" style:font-style-complex="normal"/>
    </style:style>
    <style:style style:name="T80" style:family="text">
      <style:text-properties fo:color="#000000" style:font-name="Calibri1" fo:font-size="11pt" style:font-size-asian="11pt" style:font-size-complex="11pt"/>
    </style:style>
    <style:style style:name="T81" style:family="text">
      <style:text-properties fo:color="#0000ff" style:font-name="Liberation Serif" fo:font-size="10pt" fo:font-style="normal" officeooo:rsid="004e5c56" fo:background-color="transparent" loext:char-shading-value="0" style:font-style-asian="normal" style:font-style-complex="normal"/>
    </style:style>
    <style:style style:name="T82" style:family="text">
      <style:text-properties fo:color="#0000ff" style:font-name="Liberation Serif" fo:font-size="11pt" fo:font-style="normal" officeooo:rsid="004e5c56" fo:background-color="transparent" loext:char-shading-value="0" style:font-size-asian="11pt" style:font-style-asian="normal" style:font-size-complex="11pt" style:font-style-complex="normal"/>
    </style:style>
    <style:style style:name="T83" style:family="text">
      <style:text-properties fo:color="#0000ff" style:font-name="Calibri1" fo:font-size="11pt" fo:font-style="normal" officeooo:rsid="004e5c56" fo:background-color="transparent" loext:char-shading-value="0" style:font-size-asian="11pt" style:font-style-asian="normal" style:font-size-complex="11pt" style:font-style-complex="normal"/>
    </style:style>
    <style:style style:name="T84" style:family="text">
      <style:text-properties fo:font-size="11pt" style:font-size-asian="11pt" style:font-size-complex="11pt"/>
    </style:style>
    <style:style style:name="T85" style:family="text">
      <style:text-properties style:font-name="Calibri1" fo:font-size="11pt" style:font-size-asian="11pt" style:font-size-complex="11pt"/>
    </style:style>
    <style:style style:name="T86" style:family="text">
      <style:text-properties officeooo:rsid="00d62a27"/>
    </style:style>
    <style:style style:name="fr1"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3">Reference <text:span text:style-name="T1">d</text:span>ata on <text:span text:style-name="T86">thickness and </text:span><text:s/><text:span text:style-name="T1">m</text:span>echanics of <text:span text:style-name="T1">tissue layers</text:span> <text:span text:style-name="T59">in</text:span> <text:span text:style-name="T1">m</text:span>usculoskeletal <text:span text:style-name="T1">e</text:span>xtremities <text:span text:style-name="T86">and limb anthropometry</text:span></text:h>
      <text:p text:style-name="P25"/>
      <text:h text:style-name="P5" text:outline-level="3">Authors</text:h>
      <text:p text:style-name="P26">Erica E. Neumann<text:span text:style-name="T42">1</text:span>, Tammy M. Owings<text:span text:style-name="T42">1</text:span>, Tyler Schimmoeller<text:span text:style-name="T42">1</text:span>, Tara F. Nagle<text:span text:style-name="T42">1</text:span>, Robb W. Colbrunn<text:span text:style-name="T42">1</text:span>, Benjamin Landis<text:span text:style-name="T42">1</text:span>, J. Eric Jelovsek<text:span text:style-name="T42">1</text:span>, Mike Wong<text:span text:style-name="T42">2</text:span>,<text:span text:style-name="T42"> </text:span>Joy P. Ku<text:span text:style-name="T42">3</text:span>, Ahmet Erdemir<text:span text:style-name="T42">1</text:span></text:p>
      <text:p text:style-name="P26"/>
      <text:p text:style-name="P33">Affiliations</text:p>
      <text:list xml:id="list8317543172033086940" text:style-name="WWNum4">
        <text:list-item>
          <text:p text:style-name="P53">Department of Biomedical Engineering, Cleveland Clinic, Cleveland, Ohio, USA</text:p>
        </text:list-item>
        <text:list-item>
          <text:p text:style-name="P53">Potrero Scientific, LLC, San Francisco, California, USA</text:p>
        </text:list-item>
        <text:list-item>
          <text:p text:style-name="P54">Department of Bioengineering, Stanford University, Stanford, California, USA</text:p>
        </text:list-item>
      </text:list>
      <text:p text:style-name="P26">corresponding author(s): Ahmet Erdemir (erdemira@ccf.org)</text:p>
      <text:h text:style-name="Heading_20_3" text:outline-level="3">Abstract</text:h>
      <text:p text:style-name="P40"><text:span text:style-name="T32">Musculoskeletal extremities exhibit a multi-layer tissue structure that is composed of skin, fat, and muscle. Body composition and anthropometric measurements have been used to assess health status and build anatomically accurate biomechanical models of the limbs. However, comprehensive datasets inclusive of regional tissue anatomy and response under mechanical manipulation are missing. The goal of this study was to acquire and disseminate anatomical and mechanical data collected on extremities of the general population. </text:span><text:span text:style-name="T34">An ultrasound system, instrumented with a load transducer, was used for </text:span><text:span text:style-name="T36">in vivo</text:span><text:span text:style-name="T34"> characterization of skin, fat, and muscle thicknesses in the extremities of 100 subjects at unloaded </text:span><text:span text:style-name="T35">(minimal force)</text:span><text:span text:style-name="T34"> and loaded </text:span><text:span text:style-name="T35">(through indentation)</text:span><text:span text:style-name="T34"> states.</text:span><text:span text:style-name="T32"> For each subject, the unloaded </text:span><text:span text:style-name="T33">and loaded </text:span><text:span text:style-name="T32">state provided anatomic </text:span><text:span text:style-name="T33">tissue layer </text:span><text:span text:style-name="T32">measures </text:span><text:span text:style-name="T33">and tissue indentation response </text:span><text:span text:style-name="T32">for 48 <text:s/></text:span><text:span text:style-name="T33">and 8 </text:span><text:span text:style-name="T32">regions, </text:span><text:span text:style-name="T33">respectively.</text:span><text:span text:style-name="T32"> A publicly available</text:span><text:span text:style-name="T33"> </text:span><text:span text:style-name="T32">web-based system has been used for data management and dissemination. This comprehensive database will provide the foundation for comparative studies in regional musculoskeletal composition and improve visual and haptic realism for computational models of the limbs.</text:span></text:p>
      <text:h text:style-name="Heading_20_3" text:outline-level="3">Background &amp; Summary</text:h>
      <text:p text:style-name="P52">Musculoskeletal extremities are composed of layers of skin, fat, and muscle surrounding the bo<text:span text:style-name="T77">ne. </text:span><text:span text:style-name="T79">These layers create a composite architecture and likely dictate the mechanics of the region as a result of individual tissue mechanical properties and anatomy. In return, they will determine the mechanical capacity to to support the skeleton and protect against mechanical loading.</text:span><text:span text:style-name="T80"> </text:span><text:span text:style-name="T77">In</text:span>juries to the extremities are common and vary in damage intensity from minor bruises of civil life, to pressure ulcers<text:reference-mark-start text:name="ZOTERO_ITEM CSL_CITATION {&quot;citationID&quot;:&quot;a10lkerdban&quot;,&quot;properties&quot;:{&quot;formattedCitation&quot;:&quot;{\\rtf \\super 1\\nosupersub{}}&quot;,&quot;plainCitation&quot;:&quot;1&quot;},&quot;citationItems&quot;:[{&quot;id&quot;:104,&quot;uris&quot;:[&quot;http://zotero.org/users/3614981/items/56M2E4AU&quot;],&quot;uri&quot;:[&quot;http://zotero.org/users/3614981/items/56M2E4AU&quot;],&quot;itemData&quot;:{&quot;id&quot;:104,&quot;type&quot;:&quot;article-journal&quot;,&quot;title&quot;:&quot;Preventing pressure ulcers--Are pressure-redistributing support surfaces effective? A Cochrane systematic review and meta-analysis&quot;,&quot;container-title&quot;:&quot;International Journal of Nursing Studies&quot;,&quot;page&quot;:&quot;345-359&quot;,&quot;volume&quot;:&quot;49&quot;,&quot;issue&quot;:&quot;3&quot;,&quot;source&quot;:&quot;PubMed&quot;,&quot;abstract&quot;:&quot;OBJECTIVES: To undertake a systematic review of the effectiveness of pressure redistributing support surfaces in the prevention of pressure ulcers.\nDESIGN: Systematic review and meta-analysis.\nDATA SOURCES: Cochrane Wound Group Specialised Register, The Cochrane Central Register of Controlled Trials, Ovid MEDLINE, Ovid EMBASE and EBSCO CINAHL. The reference sections of included trials were searched for further trials.\nREVIEW METHODS: Randomised controlled trials and quasi-randomised trials, published or unpublished, which assessed the effects of support surfaces in preventing pressure ulcers (of any grade), in any patient group, in any setting compared to any other support surface, were sought. Two reviewers extracted and summarised details of eligible trials using a standardised form and assessed the methodological quality of each trial using the Cochrane risk of bias tool.\nRESULTS: Fifty-three eligible trials were identified with a total of 16,285 study participants. Overall the risk of bias in the included trials was high. Pooled analysis showed that: (i) foam alternatives to the standard hospital foam mattress reduce the incidence of pressure ulcers in people at risk (RR 0.40, 95% CI 0.21-0.74) and Australian standard medical sheepskins prevent pressure ulcers compared to standard care (RR 0.48, 95% CI 0.31-0.74). Pressure-redistributing overlays on the operating table compared to standard care reduce postoperative pressure ulcer incidence (RR 0.53, 95% CI 0.33-0.85).\nCONCLUSIONS: While there is good evidence that higher specification foam mattresses, sheepskins, and that some overlays in the operative setting are effective in preventing pressure ulcers, there is insufficient evidence to draw conclusions on the value of seat cushions, limb protectors and various constant low pressure devices. The relative merits of higher-tech constant low pressure and alternating pressure for prevention are unclear. More robust trials are required to address these research gaps.&quot;,&quot;DOI&quot;:&quot;10.1016/j.ijnurstu.2011.10.014&quot;,&quot;ISSN&quot;:&quot;1873-491X&quot;,&quot;note&quot;:&quot;PMID: 22104042&quot;,&quot;shortTitle&quot;:&quot;Preventing pressure ulcers--Are pressure-redistributing support surfaces effective?&quot;,&quot;journalAbbreviation&quot;:&quot;Int J Nurs Stud&quot;,&quot;language&quot;:&quot;eng&quot;,&quot;author&quot;:[{&quot;family&quot;:&quot;McInnes&quot;,&quot;given&quot;:&quot;Elizabeth&quot;},{&quot;family&quot;:&quot;Jammali-Blasi&quot;,&quot;given&quot;:&quot;Asmara&quot;},{&quot;family&quot;:&quot;Bell-Syer&quot;,&quot;given&quot;:&quot;Sally&quot;},{&quot;family&quot;:&quot;Dumville&quot;,&quot;given&quot;:&quot;Jo&quot;},{&quot;family&quot;:&quot;Cullum&quot;,&quot;given&quot;:&quot;Nicky&quot;}],&quot;issued&quot;:{&quot;date-parts&quot;:[[&quot;2012&quot;,3]]}}}],&quot;schema&quot;:&quot;https://github.com/citation-style-language/schema/raw/master/csl-citation.json&quot;} RNDHoAw3JZ9iK"/><text:span text:style-name="T29">1</text:span><text:reference-mark-end text:name="ZOTERO_ITEM CSL_CITATION {&quot;citationID&quot;:&quot;a10lkerdban&quot;,&quot;properties&quot;:{&quot;formattedCitation&quot;:&quot;{\\rtf \\super 1\\nosupersub{}}&quot;,&quot;plainCitation&quot;:&quot;1&quot;},&quot;citationItems&quot;:[{&quot;id&quot;:104,&quot;uris&quot;:[&quot;http://zotero.org/users/3614981/items/56M2E4AU&quot;],&quot;uri&quot;:[&quot;http://zotero.org/users/3614981/items/56M2E4AU&quot;],&quot;itemData&quot;:{&quot;id&quot;:104,&quot;type&quot;:&quot;article-journal&quot;,&quot;title&quot;:&quot;Preventing pressure ulcers--Are pressure-redistributing support surfaces effective? A Cochrane systematic review and meta-analysis&quot;,&quot;container-title&quot;:&quot;International Journal of Nursing Studies&quot;,&quot;page&quot;:&quot;345-359&quot;,&quot;volume&quot;:&quot;49&quot;,&quot;issue&quot;:&quot;3&quot;,&quot;source&quot;:&quot;PubMed&quot;,&quot;abstract&quot;:&quot;OBJECTIVES: To undertake a systematic review of the effectiveness of pressure redistributing support surfaces in the prevention of pressure ulcers.\nDESIGN: Systematic review and meta-analysis.\nDATA SOURCES: Cochrane Wound Group Specialised Register, The Cochrane Central Register of Controlled Trials, Ovid MEDLINE, Ovid EMBASE and EBSCO CINAHL. The reference sections of included trials were searched for further trials.\nREVIEW METHODS: Randomised controlled trials and quasi-randomised trials, published or unpublished, which assessed the effects of support surfaces in preventing pressure ulcers (of any grade), in any patient group, in any setting compared to any other support surface, were sought. Two reviewers extracted and summarised details of eligible trials using a standardised form and assessed the methodological quality of each trial using the Cochrane risk of bias tool.\nRESULTS: Fifty-three eligible trials were identified with a total of 16,285 study participants. Overall the risk of bias in the included trials was high. Pooled analysis showed that: (i) foam alternatives to the standard hospital foam mattress reduce the incidence of pressure ulcers in people at risk (RR 0.40, 95% CI 0.21-0.74) and Australian standard medical sheepskins prevent pressure ulcers compared to standard care (RR 0.48, 95% CI 0.31-0.74). Pressure-redistributing overlays on the operating table compared to standard care reduce postoperative pressure ulcer incidence (RR 0.53, 95% CI 0.33-0.85).\nCONCLUSIONS: While there is good evidence that higher specification foam mattresses, sheepskins, and that some overlays in the operative setting are effective in preventing pressure ulcers, there is insufficient evidence to draw conclusions on the value of seat cushions, limb protectors and various constant low pressure devices. The relative merits of higher-tech constant low pressure and alternating pressure for prevention are unclear. More robust trials are required to address these research gaps.&quot;,&quot;DOI&quot;:&quot;10.1016/j.ijnurstu.2011.10.014&quot;,&quot;ISSN&quot;:&quot;1873-491X&quot;,&quot;note&quot;:&quot;PMID: 22104042&quot;,&quot;shortTitle&quot;:&quot;Preventing pressure ulcers--Are pressure-redistributing support surfaces effective?&quot;,&quot;journalAbbreviation&quot;:&quot;Int J Nurs Stud&quot;,&quot;language&quot;:&quot;eng&quot;,&quot;author&quot;:[{&quot;family&quot;:&quot;McInnes&quot;,&quot;given&quot;:&quot;Elizabeth&quot;},{&quot;family&quot;:&quot;Jammali-Blasi&quot;,&quot;given&quot;:&quot;Asmara&quot;},{&quot;family&quot;:&quot;Bell-Syer&quot;,&quot;given&quot;:&quot;Sally&quot;},{&quot;family&quot;:&quot;Dumville&quot;,&quot;given&quot;:&quot;Jo&quot;},{&quot;family&quot;:&quot;Cullum&quot;,&quot;given&quot;:&quot;Nicky&quot;}],&quot;issued&quot;:{&quot;date-parts&quot;:[[&quot;2012&quot;,3]]}}}],&quot;schema&quot;:&quot;https://github.com/citation-style-language/schema/raw/master/csl-citation.json&quot;} RNDHoAw3JZ9iK"/><text:span text:style-name="T40"> in the clinical setting, to blast injuries and gun-shot wounds on the battle field</text:span><text:reference-mark-start text:name="ZOTERO_ITEM CSL_CITATION {&quot;citationID&quot;:&quot;a2n53v6fauf&quot;,&quot;properties&quot;:{&quot;formattedCitation&quot;:&quot;{\\rtf \\super 2,3\\nosupersub{}}&quot;,&quot;plainCitation&quot;:&quot;2,3&quot;},&quot;citationItems&quot;:[{&quot;id&quot;:106,&quot;uris&quot;:[&quot;http://zotero.org/users/3614981/items/7BS6GRQR&quot;],&quot;uri&quot;:[&quot;http://zotero.org/users/3614981/items/7BS6GRQR&quot;],&quot;itemData&quot;:{&quot;id&quot;:106,&quot;type&quot;:&quot;article-journal&quot;,&quot;title&quot;:&quot;Systematic review of the prevalence and characteristics of battle casualties from NATO coalition forces in Iraq and Afghanistan&quot;,&quot;container-title&quot;:&quot;Injury&quot;,&quot;page&quot;:&quot;1028-1034&quot;,&quot;volume&quot;:&quot;45&quot;,&quot;issue&quot;:&quot;7&quot;,&quot;DOI&quot;:&quot;10.1016/j.injury.2014.02.012&quot;,&quot;ISSN&quot;:&quot;0020-1383&quot;,&quot;journalAbbreviation&quot;:&quot;Injury&quot;,&quot;author&quot;:[{&quot;family&quot;:&quot;Hoencamp&quot;,&quot;given&quot;:&quot;Rigo&quot;},{&quot;family&quot;:&quot;Vermetten&quot;,&quot;given&quot;:&quot;Eric&quot;},{&quot;family&quot;:&quot;Tan&quot;,&quot;given&quot;:&quot;Edward C.T.H.&quot;},{&quot;family&quot;:&quot;Putter&quot;,&quot;given&quot;:&quot;Hein&quot;},{&quot;family&quot;:&quot;Leenen&quot;,&quot;given&quot;:&quot;Luke P.H.&quot;},{&quot;family&quot;:&quot;Hamming&quot;,&quot;given&quot;:&quot;Jaap F.&quot;}],&quot;issued&quot;:{&quot;date-parts&quot;:[[&quot;2014&quot;,7,1]]}}},{&quot;id&quot;:107,&quot;uris&quot;:[&quot;http://zotero.org/users/3614981/items/FZW7SQ2X&quot;],&quot;uri&quot;:[&quot;http://zotero.org/users/3614981/items/FZW7SQ2X&quot;],&quot;itemData&quot;:{&quot;id&quot;:107,&quot;type&quot;:&quot;article-journal&quot;,&quot;title&quot;:&quot;Injuries from combat explosions in Iraq: injury type, location, and severity&quot;,&quot;container-title&quot;:&quot;Injury&quot;,&quot;page&quot;:&quot;1678-1682&quot;,&quot;volume&quot;:&quot;43&quot;,&quot;issue&quot;:&quot;10&quot;,&quot;source&quot;:&quot;PubMed&quot;,&quot;abstract&quot;:&quot;INTRODUCTION: Explosions have caused a greater percentage of injuries in Iraq and Afghanistan than in any other large-scale conflict. Improvements in body armour and field medical care have improved survival and changed the injury profile of service personnel. This study's objective was to determine the nature, body region, and severity of injuries caused by an explosion episode in male service personnel.\nMATERIALS AND METHODS: A descriptive analysis was conducted of 4623 combat explosion episodes in Iraq between March 2004 and December 2007. The Barell matrix was used to describe the nature and body regions of injuries due to a combat explosion.\nRESULTS: A total of 17,637 International Classification of Diseases, Ninth Revision (ICD-9) codes were assigned to the 4623 explosion episodes, with an average of 3.8 ICD-9 codes per episode. The most frequent single injury type was a mild traumatic brain injury (TBI; 10.8%). Other frequent injuries were open wounds in the lower extremity (8.8%) and open wounds of the face (8.2%), which includes tympanic membrane rupture. The extremities were the body regions most often injured (41.3%), followed by head and neck (37.4%) and torso (8.8%).\nCONCLUSION: The results of this study support previous observations of TBI as a pre-eminent injury of the wars in Iraq and Afghanistan, with mild TBI as the most common single injury in this large cohort of explosion episodes. The extremities had the highest frequency of injuries for any one body region. The majority of the explosion episodes resulted in more than one injury, and the variety of injuries across nearly every body region and injury type suggests a complex nature of explosion injuries. Understanding the constellation of injuries commonly caused by explosions will assist in the mitigation, treatment, and rehabilitation of the effects of these injuries.&quot;,&quot;DOI&quot;:&quot;10.1016/j.injury.2012.05.027&quot;,&quot;ISSN&quot;:&quot;1879-0267&quot;,&quot;note&quot;:&quot;PMID: 22769977&quot;,&quot;shortTitle&quot;:&quot;Injuries from combat explosions in Iraq&quot;,&quot;journalAbbreviation&quot;:&quot;Injury&quot;,&quot;language&quot;:&quot;eng&quot;,&quot;author&quot;:[{&quot;family&quot;:&quot;Eskridge&quot;,&quot;given&quot;:&quot;Susan L.&quot;},{&quot;family&quot;:&quot;Macera&quot;,&quot;given&quot;:&quot;Caroline A.&quot;},{&quot;family&quot;:&quot;Galarneau&quot;,&quot;given&quot;:&quot;Michael R.&quot;},{&quot;family&quot;:&quot;Holbrook&quot;,&quot;given&quot;:&quot;Troy L.&quot;},{&quot;family&quot;:&quot;Woodruff&quot;,&quot;given&quot;:&quot;Susan I.&quot;},{&quot;family&quot;:&quot;MacGregor&quot;,&quot;given&quot;:&quot;Andrew J.&quot;},{&quot;family&quot;:&quot;Morton&quot;,&quot;given&quot;:&quot;Deborah J.&quot;},{&quot;family&quot;:&quot;Shaffer&quot;,&quot;given&quot;:&quot;Richard A.&quot;}],&quot;issued&quot;:{&quot;date-parts&quot;:[[&quot;2012&quot;,10]]}}}],&quot;schema&quot;:&quot;https://github.com/citation-style-language/schema/raw/master/csl-citation.json&quot;} RND8zntLDomk0"/><text:span text:style-name="T29">2,3</text:span><text:reference-mark-end text:name="ZOTERO_ITEM CSL_CITATION {&quot;citationID&quot;:&quot;a2n53v6fauf&quot;,&quot;properties&quot;:{&quot;formattedCitation&quot;:&quot;{\\rtf \\super 2,3\\nosupersub{}}&quot;,&quot;plainCitation&quot;:&quot;2,3&quot;},&quot;citationItems&quot;:[{&quot;id&quot;:106,&quot;uris&quot;:[&quot;http://zotero.org/users/3614981/items/7BS6GRQR&quot;],&quot;uri&quot;:[&quot;http://zotero.org/users/3614981/items/7BS6GRQR&quot;],&quot;itemData&quot;:{&quot;id&quot;:106,&quot;type&quot;:&quot;article-journal&quot;,&quot;title&quot;:&quot;Systematic review of the prevalence and characteristics of battle casualties from NATO coalition forces in Iraq and Afghanistan&quot;,&quot;container-title&quot;:&quot;Injury&quot;,&quot;page&quot;:&quot;1028-1034&quot;,&quot;volume&quot;:&quot;45&quot;,&quot;issue&quot;:&quot;7&quot;,&quot;DOI&quot;:&quot;10.1016/j.injury.2014.02.012&quot;,&quot;ISSN&quot;:&quot;0020-1383&quot;,&quot;journalAbbreviation&quot;:&quot;Injury&quot;,&quot;author&quot;:[{&quot;family&quot;:&quot;Hoencamp&quot;,&quot;given&quot;:&quot;Rigo&quot;},{&quot;family&quot;:&quot;Vermetten&quot;,&quot;given&quot;:&quot;Eric&quot;},{&quot;family&quot;:&quot;Tan&quot;,&quot;given&quot;:&quot;Edward C.T.H.&quot;},{&quot;family&quot;:&quot;Putter&quot;,&quot;given&quot;:&quot;Hein&quot;},{&quot;family&quot;:&quot;Leenen&quot;,&quot;given&quot;:&quot;Luke P.H.&quot;},{&quot;family&quot;:&quot;Hamming&quot;,&quot;given&quot;:&quot;Jaap F.&quot;}],&quot;issued&quot;:{&quot;date-parts&quot;:[[&quot;2014&quot;,7,1]]}}},{&quot;id&quot;:107,&quot;uris&quot;:[&quot;http://zotero.org/users/3614981/items/FZW7SQ2X&quot;],&quot;uri&quot;:[&quot;http://zotero.org/users/3614981/items/FZW7SQ2X&quot;],&quot;itemData&quot;:{&quot;id&quot;:107,&quot;type&quot;:&quot;article-journal&quot;,&quot;title&quot;:&quot;Injuries from combat explosions in Iraq: injury type, location, and severity&quot;,&quot;container-title&quot;:&quot;Injury&quot;,&quot;page&quot;:&quot;1678-1682&quot;,&quot;volume&quot;:&quot;43&quot;,&quot;issue&quot;:&quot;10&quot;,&quot;source&quot;:&quot;PubMed&quot;,&quot;abstract&quot;:&quot;INTRODUCTION: Explosions have caused a greater percentage of injuries in Iraq and Afghanistan than in any other large-scale conflict. Improvements in body armour and field medical care have improved survival and changed the injury profile of service personnel. This study's objective was to determine the nature, body region, and severity of injuries caused by an explosion episode in male service personnel.\nMATERIALS AND METHODS: A descriptive analysis was conducted of 4623 combat explosion episodes in Iraq between March 2004 and December 2007. The Barell matrix was used to describe the nature and body regions of injuries due to a combat explosion.\nRESULTS: A total of 17,637 International Classification of Diseases, Ninth Revision (ICD-9) codes were assigned to the 4623 explosion episodes, with an average of 3.8 ICD-9 codes per episode. The most frequent single injury type was a mild traumatic brain injury (TBI; 10.8%). Other frequent injuries were open wounds in the lower extremity (8.8%) and open wounds of the face (8.2%), which includes tympanic membrane rupture. The extremities were the body regions most often injured (41.3%), followed by head and neck (37.4%) and torso (8.8%).\nCONCLUSION: The results of this study support previous observations of TBI as a pre-eminent injury of the wars in Iraq and Afghanistan, with mild TBI as the most common single injury in this large cohort of explosion episodes. The extremities had the highest frequency of injuries for any one body region. The majority of the explosion episodes resulted in more than one injury, and the variety of injuries across nearly every body region and injury type suggests a complex nature of explosion injuries. Understanding the constellation of injuries commonly caused by explosions will assist in the mitigation, treatment, and rehabilitation of the effects of these injuries.&quot;,&quot;DOI&quot;:&quot;10.1016/j.injury.2012.05.027&quot;,&quot;ISSN&quot;:&quot;1879-0267&quot;,&quot;note&quot;:&quot;PMID: 22769977&quot;,&quot;shortTitle&quot;:&quot;Injuries from combat explosions in Iraq&quot;,&quot;journalAbbreviation&quot;:&quot;Injury&quot;,&quot;language&quot;:&quot;eng&quot;,&quot;author&quot;:[{&quot;family&quot;:&quot;Eskridge&quot;,&quot;given&quot;:&quot;Susan L.&quot;},{&quot;family&quot;:&quot;Macera&quot;,&quot;given&quot;:&quot;Caroline A.&quot;},{&quot;family&quot;:&quot;Galarneau&quot;,&quot;given&quot;:&quot;Michael R.&quot;},{&quot;family&quot;:&quot;Holbrook&quot;,&quot;given&quot;:&quot;Troy L.&quot;},{&quot;family&quot;:&quot;Woodruff&quot;,&quot;given&quot;:&quot;Susan I.&quot;},{&quot;family&quot;:&quot;MacGregor&quot;,&quot;given&quot;:&quot;Andrew J.&quot;},{&quot;family&quot;:&quot;Morton&quot;,&quot;given&quot;:&quot;Deborah J.&quot;},{&quot;family&quot;:&quot;Shaffer&quot;,&quot;given&quot;:&quot;Richard A.&quot;}],&quot;issued&quot;:{&quot;date-parts&quot;:[[&quot;2012&quot;,10]]}}}],&quot;schema&quot;:&quot;https://github.com/citation-style-language/schema/raw/master/csl-citation.json&quot;} RND8zntLDomk0"/><text:span text:style-name="T40">. </text:span>These injuries often require surgery, therapy, and rehabilitation to restore normal function and improve the patient's quality of life post-injury. Surgical outcomes may improve through medical training using surgical simulations. To accomplish this, simulation models should have high fidelity and represent actual tissue characteristics between skin, fat, and muscle layers.</text:p>
      <text:p text:style-name="P26"/>
      <text:p text:style-name="P10"><text:span text:style-name="T41">Building reliable models of layered tissues requires acquisition of anatomical and mechanical properties of these tissue layers. Several separate studies have characterized the mechanical behavior of skin</text:span><text:reference-mark-start text:name="ZOTERO_ITEM CSL_CITATION {&quot;citationID&quot;:&quot;a2dr7ppengh&quot;,&quot;properties&quot;:{&quot;formattedCitation&quot;:&quot;{\\rtf \\super 4\\nosupersub{}}&quot;,&quot;plainCitation&quot;:&quot;4&quot;},&quot;citationItems&quot;:[{&quot;id&quot;:124,&quot;uris&quot;:[&quot;http://zotero.org/users/3614981/items/5I4PJQ4T&quot;],&quot;uri&quot;:[&quot;http://zotero.org/users/3614981/items/5I4PJQ4T&quot;],&quot;itemData&quot;:{&quot;id&quot;:124,&quot;type&quot;:&quot;article-journal&quot;,&quot;title&quot;:&quot;Finite element modeling of human skin using an isotropic, nonlinear elastic constitutive model&quot;,&quot;container-title&quot;:&quot;Journal of Biomechanics&quot;,&quot;page&quot;:&quot;645-652&quot;,&quot;volume&quot;:&quot;33&quot;,&quot;issue&quot;:&quot;6&quot;,&quot;source&quot;:&quot;PubMed&quot;,&quot;abstract&quot;:&quot;The collagen network in skin is largely responsible for the nonlinear mechanical stress-strain response of skin. We hypothesize that the force-stretch response of collagen is governed by the entropics of long-chain molecules. We show that a constitutive model derived from the statistical mechanics of long-chain molecules, corresponding to the fibrous collagen network in skin, captures the mechanical response of skin. A connection between the physiologically meaningful parameters of network molecular chain density and free length of collagen fibers and the constitutively significant parameters of initial modulus and limiting stretch is thus established. The relevant constitutive law is shown to have predictive capabilities related to skin histology by replicating in vivo and in vitro experimental results. From finite element simulations, this modeling approach predicts that the collagen network in hypertrophic scars is more dense and the constituent collagen fibers have shorter free lengths than in healthy skin. Additionally, the model is shown to predict that as rat skin ages, collagen network density increases and fiber free length decreases. The importance of knowledge of the in situ stress state for analyzing skin response and validating constitutive laws is also demonstrated.&quot;,&quot;ISSN&quot;:&quot;0021-9290&quot;,&quot;note&quot;:&quot;PMID: 10807984&quot;,&quot;journalAbbreviation&quot;:&quot;J Biomech&quot;,&quot;language&quot;:&quot;eng&quot;,&quot;author&quot;:[{&quot;family&quot;:&quot;Bischoff&quot;,&quot;given&quot;:&quot;JE&quot;},{&quot;family&quot;:&quot;Arruda&quot;,&quot;given&quot;:&quot;EM&quot;},{&quot;family&quot;:&quot;Grosh&quot;,&quot;given&quot;:&quot;K&quot;}],&quot;issued&quot;:{&quot;date-parts&quot;:[[&quot;2000&quot;,6]]}}}],&quot;schema&quot;:&quot;https://github.com/citation-style-language/schema/raw/master/csl-citation.json&quot;} RNDzbEKKAGAoZ"/><text:span text:style-name="T29">4</text:span><text:reference-mark-end text:name="ZOTERO_ITEM CSL_CITATION {&quot;citationID&quot;:&quot;a2dr7ppengh&quot;,&quot;properties&quot;:{&quot;formattedCitation&quot;:&quot;{\\rtf \\super 4\\nosupersub{}}&quot;,&quot;plainCitation&quot;:&quot;4&quot;},&quot;citationItems&quot;:[{&quot;id&quot;:124,&quot;uris&quot;:[&quot;http://zotero.org/users/3614981/items/5I4PJQ4T&quot;],&quot;uri&quot;:[&quot;http://zotero.org/users/3614981/items/5I4PJQ4T&quot;],&quot;itemData&quot;:{&quot;id&quot;:124,&quot;type&quot;:&quot;article-journal&quot;,&quot;title&quot;:&quot;Finite element modeling of human skin using an isotropic, nonlinear elastic constitutive model&quot;,&quot;container-title&quot;:&quot;Journal of Biomechanics&quot;,&quot;page&quot;:&quot;645-652&quot;,&quot;volume&quot;:&quot;33&quot;,&quot;issue&quot;:&quot;6&quot;,&quot;source&quot;:&quot;PubMed&quot;,&quot;abstract&quot;:&quot;The collagen network in skin is largely responsible for the nonlinear mechanical stress-strain response of skin. We hypothesize that the force-stretch response of collagen is governed by the entropics of long-chain molecules. We show that a constitutive model derived from the statistical mechanics of long-chain molecules, corresponding to the fibrous collagen network in skin, captures the mechanical response of skin. A connection between the physiologically meaningful parameters of network molecular chain density and free length of collagen fibers and the constitutively significant parameters of initial modulus and limiting stretch is thus established. The relevant constitutive law is shown to have predictive capabilities related to skin histology by replicating in vivo and in vitro experimental results. From finite element simulations, this modeling approach predicts that the collagen network in hypertrophic scars is more dense and the constituent collagen fibers have shorter free lengths than in healthy skin. Additionally, the model is shown to predict that as rat skin ages, collagen network density increases and fiber free length decreases. The importance of knowledge of the in situ stress state for analyzing skin response and validating constitutive laws is also demonstrated.&quot;,&quot;ISSN&quot;:&quot;0021-9290&quot;,&quot;note&quot;:&quot;PMID: 10807984&quot;,&quot;journalAbbreviation&quot;:&quot;J Biomech&quot;,&quot;language&quot;:&quot;eng&quot;,&quot;author&quot;:[{&quot;family&quot;:&quot;Bischoff&quot;,&quot;given&quot;:&quot;JE&quot;},{&quot;family&quot;:&quot;Arruda&quot;,&quot;given&quot;:&quot;EM&quot;},{&quot;family&quot;:&quot;Grosh&quot;,&quot;given&quot;:&quot;K&quot;}],&quot;issued&quot;:{&quot;date-parts&quot;:[[&quot;2000&quot;,6]]}}}],&quot;schema&quot;:&quot;https://github.com/citation-style-language/schema/raw/master/csl-citation.json&quot;} RNDzbEKKAGAoZ"/><text:span text:style-name="T41">, fat</text:span><text:reference-mark-start text:name="ZOTERO_ITEM CSL_CITATION {&quot;citationID&quot;:&quot;a17f9gtsisv&quot;,&quot;properties&quot;:{&quot;formattedCitation&quot;:&quot;{\\rtf \\super 5\\nosupersub{}}&quot;,&quot;plainCitation&quot;:&quot;5&quot;},&quot;citationItems&quot;:[{&quot;id&quot;:126,&quot;uris&quot;:[&quot;http://zotero.org/users/3614981/items/QRB5KRCG&quot;],&quot;uri&quot;:[&quot;http://zotero.org/users/3614981/items/QRB5KRCG&quot;],&quot;itemData&quot;:{&quot;id&quot;:126,&quot;type&quot;:&quot;article-journal&quot;,&quot;title&quot;:&quot;Elastic and viscoelastic properties of porcine subdermal fat using MRI and inverse FEA&quot;,&quot;container-title&quot;:&quot;Biomechanics and Modeling in Mechanobiology&quot;,&quot;page&quot;:&quot;703-711&quot;,&quot;volume&quot;:&quot;9&quot;,&quot;issue&quot;:&quot;6&quot;,&quot;source&quot;:&quot;PubMed&quot;,&quot;abstract&quot;:&quot;There is a scarcity of investigation into the mechanical properties of subdermal fat. Recently, progress has been made in the determination of subdermal stress and strain distributions. This requires accurate constitutive modelling and consideration of the subdermal tissues. This paper reports the results of a study to estimate non-linear elastic and viscoelastic properties of porcine subdermal fat using a simple constitutive model. High-resolution magnetic resonance imaging (MRI) was used to acquire a time series of coincident images during a confined indentation experiment. Inverse finite element analysis was used to estimate the material parameters. The Neo Hookean model was used to represent the elastic behaviour (μ = 0.53 ± 0.31 kPa), while a single-element Prony series was used to model the viscoelastic response (α = 0.39 ± 0.03, τ = 700 ± 255 s).&quot;,&quot;DOI&quot;:&quot;10.1007/s10237-010-0207-9&quot;,&quot;ISSN&quot;:&quot;1617-7940&quot;,&quot;note&quot;:&quot;PMID: 20309602&quot;,&quot;journalAbbreviation&quot;:&quot;Biomech Model Mechanobiol&quot;,&quot;language&quot;:&quot;eng&quot;,&quot;author&quot;:[{&quot;family&quot;:&quot;Sims&quot;,&quot;given&quot;:&quot;A. M.&quot;},{&quot;family&quot;:&quot;Stait-Gardner&quot;,&quot;given&quot;:&quot;T.&quot;},{&quot;family&quot;:&quot;Fong&quot;,&quot;given&quot;:&quot;L.&quot;},{&quot;family&quot;:&quot;Morley&quot;,&quot;given&quot;:&quot;J. W.&quot;},{&quot;family&quot;:&quot;Price&quot;,&quot;given&quot;:&quot;W. S.&quot;},{&quot;family&quot;:&quot;Hoffman&quot;,&quot;given&quot;:&quot;M.&quot;},{&quot;family&quot;:&quot;Simmons&quot;,&quot;given&quot;:&quot;A.&quot;},{&quot;family&quot;:&quot;Schindhelm&quot;,&quot;given&quot;:&quot;K.&quot;}],&quot;issued&quot;:{&quot;date-parts&quot;:[[&quot;2010&quot;,12]]}}}],&quot;schema&quot;:&quot;https://github.com/citation-style-language/schema/raw/master/csl-citation.json&quot;} RND0u3VqdSkaw"/><text:span text:style-name="T29">5</text:span><text:reference-mark-end text:name="ZOTERO_ITEM CSL_CITATION {&quot;citationID&quot;:&quot;a17f9gtsisv&quot;,&quot;properties&quot;:{&quot;formattedCitation&quot;:&quot;{\\rtf \\super 5\\nosupersub{}}&quot;,&quot;plainCitation&quot;:&quot;5&quot;},&quot;citationItems&quot;:[{&quot;id&quot;:126,&quot;uris&quot;:[&quot;http://zotero.org/users/3614981/items/QRB5KRCG&quot;],&quot;uri&quot;:[&quot;http://zotero.org/users/3614981/items/QRB5KRCG&quot;],&quot;itemData&quot;:{&quot;id&quot;:126,&quot;type&quot;:&quot;article-journal&quot;,&quot;title&quot;:&quot;Elastic and viscoelastic properties of porcine subdermal fat using MRI and inverse FEA&quot;,&quot;container-title&quot;:&quot;Biomechanics and Modeling in Mechanobiology&quot;,&quot;page&quot;:&quot;703-711&quot;,&quot;volume&quot;:&quot;9&quot;,&quot;issue&quot;:&quot;6&quot;,&quot;source&quot;:&quot;PubMed&quot;,&quot;abstract&quot;:&quot;There is a scarcity of investigation into the mechanical properties of subdermal fat. Recently, progress has been made in the determination of subdermal stress and strain distributions. This requires accurate constitutive modelling and consideration of the subdermal tissues. This paper reports the results of a study to estimate non-linear elastic and viscoelastic properties of porcine subdermal fat using a simple constitutive model. High-resolution magnetic resonance imaging (MRI) was used to acquire a time series of coincident images during a confined indentation experiment. Inverse finite element analysis was used to estimate the material parameters. The Neo Hookean model was used to represent the elastic behaviour (μ = 0.53 ± 0.31 kPa), while a single-element Prony series was used to model the viscoelastic response (α = 0.39 ± 0.03, τ = 700 ± 255 s).&quot;,&quot;DOI&quot;:&quot;10.1007/s10237-010-0207-9&quot;,&quot;ISSN&quot;:&quot;1617-7940&quot;,&quot;note&quot;:&quot;PMID: 20309602&quot;,&quot;journalAbbreviation&quot;:&quot;Biomech Model Mechanobiol&quot;,&quot;language&quot;:&quot;eng&quot;,&quot;author&quot;:[{&quot;family&quot;:&quot;Sims&quot;,&quot;given&quot;:&quot;A. M.&quot;},{&quot;family&quot;:&quot;Stait-Gardner&quot;,&quot;given&quot;:&quot;T.&quot;},{&quot;family&quot;:&quot;Fong&quot;,&quot;given&quot;:&quot;L.&quot;},{&quot;family&quot;:&quot;Morley&quot;,&quot;given&quot;:&quot;J. W.&quot;},{&quot;family&quot;:&quot;Price&quot;,&quot;given&quot;:&quot;W. S.&quot;},{&quot;family&quot;:&quot;Hoffman&quot;,&quot;given&quot;:&quot;M.&quot;},{&quot;family&quot;:&quot;Simmons&quot;,&quot;given&quot;:&quot;A.&quot;},{&quot;family&quot;:&quot;Schindhelm&quot;,&quot;given&quot;:&quot;K.&quot;}],&quot;issued&quot;:{&quot;date-parts&quot;:[[&quot;2010&quot;,12]]}}}],&quot;schema&quot;:&quot;https://github.com/citation-style-language/schema/raw/master/csl-citation.json&quot;} RND0u3VqdSkaw"/><text:span text:style-name="T41">, and muscle</text:span><text:reference-mark-start text:name="ZOTERO_ITEM CSL_CITATION {&quot;citationID&quot;:&quot;a1bgqmhc13m&quot;,&quot;properties&quot;:{&quot;formattedCitation&quot;:&quot;{\\rtf \\super 6\\nosupersub{}}&quot;,&quot;plainCitation&quot;:&quot;6&quot;},&quot;citationItems&quot;:[{&quot;id&quot;:128,&quot;uris&quot;:[&quot;http://zotero.org/users/3614981/items/5INACSRA&quot;],&quot;uri&quot;:[&quot;http://zotero.org/users/3614981/items/5INACSRA&quot;],&quot;itemData&quot;:{&quot;id&quot;:128,&quot;type&quot;:&quot;article-journal&quot;,&quot;title&quot;:&quot;Computational Models Predict Larger Muscle Tissue Strains at Faster Sprinting Speeds&quot;,&quot;container-title&quot;:&quot;Medicine and science in sports and exercise&quot;,&quot;page&quot;:&quot;776-786&quot;,&quot;volume&quot;:&quot;46&quot;,&quot;issue&quot;:&quot;4&quot;,&quot;source&quot;:&quot;PubMed Central&quot;,&quot;abstract&quot;:&quot;Introduction:\nProximal biceps femoris musculotendon strain injury has been well established as a common injury among athletes participating in sports that require sprinting near or at maximum speed; however, little is known about the mechanisms that make this muscle tissue more susceptible to injury at faster speeds.\n\nPurpose:\nQuantify localized tissue strain during sprinting at a range of speeds.\n\nMethods:\nBiceps femoris long head (BFlh) musculotendon dimensions of 14 athletes were measured on magnetic resonance (MR) images and used to generate a finite element computational model. The model was first validated through comparison with previous dynamic MR experiments. After validation, muscle activation and muscle-tendon unit length change were derived from forward dynamic simulations of sprinting at 70%, 85% and 100% maximum speed and used as input to the computational model simulations. Simulations ran from mid-swing to foot contact.\n\nResults:\nThe model predictions of local muscle tissue strain magnitude compared favorably with in vivo tissue strain measurements determined from dynamic MR experiments of the BFlh. For simulations of sprinting, local fiber strain was non-uniform at all speeds, with the highest muscle tissue strain where injury is often observed (proximal myotendinous junction). At faster sprinting speeds, increases were observed in fiber strain non-uniformity and peak local fiber strain (0.56, 0.67 and 0.72, for sprinting at 70%, 85% and 100% maximum speed). A histogram of local fiber strains showed that more of the BFlh reached larger local fiber strains at faster speeds.\n\nConclusions:\nAt faster sprinting speeds, peak local fiber strain, fiber strain non-uniformity and the amount of muscle undergoing larger strains are predicted to increase, likely contributing to the BFlh muscle’s higher injury susceptibility at faster speeds.&quot;,&quot;DOI&quot;:&quot;10.1249/MSS.0000000000000172&quot;,&quot;ISSN&quot;:&quot;0195-9131&quot;,&quot;note&quot;:&quot;PMID: 24145724\nPMCID: PMC3960352&quot;,&quot;journalAbbreviation&quot;:&quot;Med Sci Sports Exerc&quot;,&quot;author&quot;:[{&quot;family&quot;:&quot;Fiorentino&quot;,&quot;given&quot;:&quot;Niccolo M&quot;},{&quot;family&quot;:&quot;Rehorn&quot;,&quot;given&quot;:&quot;Michael R&quot;},{&quot;family&quot;:&quot;Chumanov&quot;,&quot;given&quot;:&quot;Elizabeth S&quot;},{&quot;family&quot;:&quot;Thelen&quot;,&quot;given&quot;:&quot;Darryl G&quot;},{&quot;family&quot;:&quot;Blemker&quot;,&quot;given&quot;:&quot;Silvia S&quot;}],&quot;issued&quot;:{&quot;date-parts&quot;:[[&quot;2014&quot;,4]]}}}],&quot;schema&quot;:&quot;https://github.com/citation-style-language/schema/raw/master/csl-citation.json&quot;} RNDSjwFNlJIXy"/><text:span text:style-name="T29">6</text:span><text:reference-mark-end text:name="ZOTERO_ITEM CSL_CITATION {&quot;citationID&quot;:&quot;a1bgqmhc13m&quot;,&quot;properties&quot;:{&quot;formattedCitation&quot;:&quot;{\\rtf \\super 6\\nosupersub{}}&quot;,&quot;plainCitation&quot;:&quot;6&quot;},&quot;citationItems&quot;:[{&quot;id&quot;:128,&quot;uris&quot;:[&quot;http://zotero.org/users/3614981/items/5INACSRA&quot;],&quot;uri&quot;:[&quot;http://zotero.org/users/3614981/items/5INACSRA&quot;],&quot;itemData&quot;:{&quot;id&quot;:128,&quot;type&quot;:&quot;article-journal&quot;,&quot;title&quot;:&quot;Computational Models Predict Larger Muscle Tissue Strains at Faster Sprinting Speeds&quot;,&quot;container-title&quot;:&quot;Medicine and science in sports and exercise&quot;,&quot;page&quot;:&quot;776-786&quot;,&quot;volume&quot;:&quot;46&quot;,&quot;issue&quot;:&quot;4&quot;,&quot;source&quot;:&quot;PubMed Central&quot;,&quot;abstract&quot;:&quot;Introduction:\nProximal biceps femoris musculotendon strain injury has been well established as a common injury among athletes participating in sports that require sprinting near or at maximum speed; however, little is known about the mechanisms that make this muscle tissue more susceptible to injury at faster speeds.\n\nPurpose:\nQuantify localized tissue strain during sprinting at a range of speeds.\n\nMethods:\nBiceps femoris long head (BFlh) musculotendon dimensions of 14 athletes were measured on magnetic resonance (MR) images and used to generate a finite element computational model. The model was first validated through comparison with previous dynamic MR experiments. After validation, muscle activation and muscle-tendon unit length change were derived from forward dynamic simulations of sprinting at 70%, 85% and 100% maximum speed and used as input to the computational model simulations. Simulations ran from mid-swing to foot contact.\n\nResults:\nThe model predictions of local muscle tissue strain magnitude compared favorably with in vivo tissue strain measurements determined from dynamic MR experiments of the BFlh. For simulations of sprinting, local fiber strain was non-uniform at all speeds, with the highest muscle tissue strain where injury is often observed (proximal myotendinous junction). At faster sprinting speeds, increases were observed in fiber strain non-uniformity and peak local fiber strain (0.56, 0.67 and 0.72, for sprinting at 70%, 85% and 100% maximum speed). A histogram of local fiber strains showed that more of the BFlh reached larger local fiber strains at faster speeds.\n\nConclusions:\nAt faster sprinting speeds, peak local fiber strain, fiber strain non-uniformity and the amount of muscle undergoing larger strains are predicted to increase, likely contributing to the BFlh muscle’s higher injury susceptibility at faster speeds.&quot;,&quot;DOI&quot;:&quot;10.1249/MSS.0000000000000172&quot;,&quot;ISSN&quot;:&quot;0195-9131&quot;,&quot;note&quot;:&quot;PMID: 24145724\nPMCID: PMC3960352&quot;,&quot;journalAbbreviation&quot;:&quot;Med Sci Sports Exerc&quot;,&quot;author&quot;:[{&quot;family&quot;:&quot;Fiorentino&quot;,&quot;given&quot;:&quot;Niccolo M&quot;},{&quot;family&quot;:&quot;Rehorn&quot;,&quot;given&quot;:&quot;Michael R&quot;},{&quot;family&quot;:&quot;Chumanov&quot;,&quot;given&quot;:&quot;Elizabeth S&quot;},{&quot;family&quot;:&quot;Thelen&quot;,&quot;given&quot;:&quot;Darryl G&quot;},{&quot;family&quot;:&quot;Blemker&quot;,&quot;given&quot;:&quot;Silvia S&quot;}],&quot;issued&quot;:{&quot;date-parts&quot;:[[&quot;2014&quot;,4]]}}}],&quot;schema&quot;:&quot;https://github.com/citation-style-language/schema/raw/master/csl-citation.json&quot;} RNDSjwFNlJIXy"/><text:span text:style-name="T41">. However, properties of each tissue were not collected from the same specimen or subject, therefore, mechanics could only be inferred in an aggregate manner rather than a relational definition. To capture variations within the diverse population at the organ and tissue levels, geometric and mechanical variations of the musculoskeletal soft tissue surrounding the extremities should be captured in a subject-specific manner.</text:span></text:p>
      <text:p text:style-name="P12"/>
      <text:p text:style-name="P10"><text:soft-page-break/><text:span text:style-name="T3">The goal of this study was to develop a database of anthropometric measurements, soft tissue thicknesses, and loading response, in this case indentation, of human musculoskeletal extremities collected </text:span><text:span text:style-name="T46">in vivo</text:span><text:span text:style-name="T3"> (Fig</text:span><text:span text:style-name="T22">ure</text:span><text:span text:style-name="T3"> 1). In addition, the reliability of thickness measurements (skin, fat, and muscle), collected via ultrasound images, was investigated. </text:span><text:span text:style-name="T53">This dataset is the first portion of a larger project, aiming to develop reference finite element representations of the non-linear mechanics for multi-layer tissue structures, however, the data may be used for different applications.</text:span><text:span text:style-name="T28"> By analyzing a diverse sample of the healthy population, this dataset may provide insight into the most appropriate and accessible regions for appendicular body composition analysis</text:span><text:reference-mark-start text:name="ZOTERO_ITEM CSL_CITATION {&quot;citationID&quot;:&quot;agc0cu2tll&quot;,&quot;properties&quot;:{&quot;formattedCitation&quot;:&quot;{\\rtf \\super 7\\uc0\\u8211{}9\\nosupersub{}}&quot;,&quot;plainCitation&quot;:&quot;7–9&quot;},&quot;citationItems&quot;:[{&quot;id&quot;:119,&quot;uris&quot;:[&quot;http://zotero.org/users/3614981/items/XWB5EUZR&quot;],&quot;uri&quot;:[&quot;http://zotero.org/users/3614981/items/XWB5EUZR&quot;],&quot;itemData&quot;:{&quot;id&quot;:119,&quot;type&quot;:&quot;article-journal&quot;,&quot;title&quot;:&quot;Ultrasound as a Tool to Assess Body Fat&quot;,&quot;container-title&quot;:&quot;Journal of Obesity&quot;,&quot;volume&quot;:&quot;2013&quot;,&quot;source&quot;:&quot;PubMed Central&quot;,&quot;abstract&quot;:&quot;Ultrasound has been used effectively to assess body fat for nearly 5 decades, yet this method is not known as well as many other body composition techniques. The purpose of this review is to explain the technical principles of the ultrasound method, explain the procedures for taking a measurement and interpreting the results, evaluate the reliability and validity of this method for measuring subcutaneous and visceral adipose tissue, highlight the advantages and limitations of ultrasound relative to other body composition methods, consider its utility to clinical populations, and introduce new body composition-specific ultrasound technology. The focus of this review is adipose, although various tissue thicknesses (e.g., muscle and bone) can be measured with ultrasound. Being a portable imaging device that is capable of making fast regional estimates of body composition, ultrasound is an attractive assessment tool in instances when other methods are limited. Furthermore, much of the research suggests that it is reliable, reproducible, and accurate. The biggest limitations appear to be a lack of standardization for the measurement technique and results that are highly dependent on operator proficiency. New ultrasound devices and accompanying software designed specifically for the purpose of body composition assessment might help to minimize these limitations.&quot;,&quot;URL&quot;:&quot;http://www.ncbi.nlm.nih.gov/pmc/articles/PMC3770049/&quot;,&quot;DOI&quot;:&quot;10.1155/2013/280713&quot;,&quot;ISSN&quot;:&quot;2090-0708&quot;,&quot;note&quot;:&quot;PMID: 24062944\nPMCID: PMC3770049&quot;,&quot;journalAbbreviation&quot;:&quot;J Obes&quot;,&quot;author&quot;:[{&quot;family&quot;:&quot;Wagner&quot;,&quot;given&quot;:&quot;Dale R.&quot;}],&quot;issued&quot;:{&quot;date-parts&quot;:[[&quot;2013&quot;]]},&quot;accessed&quot;:{&quot;date-parts&quot;:[[&quot;2017&quot;,8,21]]}}},{&quot;id&quot;:99,&quot;uris&quot;:[&quot;http://zotero.org/users/3614981/items/CQEJWV2G&quot;],&quot;uri&quot;:[&quot;http://zotero.org/users/3614981/items/CQEJWV2G&quot;],&quot;itemData&quot;:{&quot;id&quot;:99,&quot;type&quot;:&quot;article-journal&quot;,&quot;title&quot;:&quot;Development of a bedside viable ultrasound protocol to quantify appendicular lean tissue mass&quot;,&quot;container-title&quot;:&quot;Journal of Cachexia, Sarcopenia and Muscle&quot;,&quot;source&quot;:&quot;PubMed&quot;,&quot;abstract&quot;:&quot;BACKGROUND: Ultrasound is a non-invasive and readily available tool that can be prospectively applied at the bedside to assess muscle mass in clinical settings. The four-site protocol, which images two anatomical sites on each quadriceps, may be a viable bedside method, but its ability to predict musculature has not been compared against whole-body reference methods. Our primary objectives were to (i) compare the four-site protocol's ability to predict appendicular lean tissue mass from dual-energy X-ray absorptiometry; (ii) optimize the predictability of the four-site protocol with additional anatomical muscle thicknesses and easily obtained covariates; and (iii) assess the ability of the optimized protocol to identify individuals with low lean tissue mass.\nMETHODS: This observational cross-sectional study recruited 96 university and community dwelling adults. Participants underwent ultrasound scans for assessment of muscle thickness and whole-body dual-energy X-ray absorptiometry scans for assessment of appendicular lean tissue. Ultrasound protocols included (i) the nine-site protocol, which images nine anterior and posterior muscle groups in supine and prone positions, and (ii) the four-site protocol, which images two anterior sites on each quadriceps muscle group in a supine position.\nRESULTS: The four-site protocol was strongly associated (R(2)  = 0.72) with appendicular lean tissue mass, but Bland-Altman analysis displayed wide limits of agreement (-5.67, 5.67 kg). Incorporating the anterior upper arm muscle thickness, and covariates age and sex, alongside the four-site protocol, improved the association (R(2)  = 0.91) with appendicular lean tissue and displayed narrower limits of agreement (-3.18, 3.18 kg). The optimized protocol demonstrated a strong ability to identify low lean tissue mass (area under the curve = 0.89).\nCONCLUSIONS: The four-site protocol can be improved with the addition of the anterior upper arm muscle thickness, sex, and age when predicting appendicular lean tissue mass. This optimized protocol can accurately identify low lean tissue mass, while still being easily applied at the bedside.&quot;,&quot;DOI&quot;:&quot;10.1002/jcsm.12213&quot;,&quot;ISSN&quot;:&quot;2190-6009&quot;,&quot;note&quot;:&quot;PMID: 28722298&quot;,&quot;journalAbbreviation&quot;:&quot;J Cachexia Sarcopenia Muscle&quot;,&quot;language&quot;:&quot;eng&quot;,&quot;author&quot;:[{&quot;family&quot;:&quot;Paris&quot;,&quot;given&quot;:&quot;Michael T.&quot;},{&quot;family&quot;:&quot;Lafleur&quot;,&quot;given&quot;:&quot;Benoit&quot;},{&quot;family&quot;:&quot;Dubin&quot;,&quot;given&quot;:&quot;Joel A.&quot;},{&quot;family&quot;:&quot;Mourtzakis&quot;,&quot;given&quot;:&quot;Marina&quot;}],&quot;issued&quot;:{&quot;date-parts&quot;:[[&quot;2017&quot;,7,19]]}}},{&quot;id&quot;:114,&quot;uris&quot;:[&quot;http://zotero.org/users/3614981/items/WHSWJNCC&quot;],&quot;uri&quot;:[&quot;http://zotero.org/users/3614981/items/WHSWJNCC&quot;],&quot;itemData&quot;:{&quot;id&quot;:114,&quot;type&quot;:&quot;article-journal&quot;,&quot;title&quot;:&quot;Ultrasound measurement of subcutaneous adipose tissue thickness accurately predicts total and segmental body fat of young adults&quot;,&quot;container-title&quot;:&quot;Ultrasound in Medicine &amp; Biology&quot;,&quot;page&quot;:&quot;28-34&quot;,&quot;volume&quot;:&quot;38&quot;,&quot;issue&quot;:&quot;1&quot;,&quot;source&quot;:&quot;PubMed&quot;,&quot;abstract&quot;:&quot;This study evaluated the ability of ultrasound measurement of subcutaneous adiposity to accurately determine whole body and segmental body fat in young adults aged 18-29 years. Subcutaneous adipose tissue (SAT) thickness was measured by ultrasound at five body sites in 135 subjects (83 men, 52 women) and compared with the corresponding segmental fat mass measured by dual energy X-ray absorptiometry (DXA). Ultrasound measures of SAT thickness were strongly correlated to segmental fat mass and total percentage (%) body fat (r = 0.697-0.907, p &lt; 0.01). Prediction equations generated using quantile regression found SAT thickness at the abdomen and thigh to accurately predict % body fat in men (standard error of the estimate, SEE = 1.9%, 95% limits of agreement (LoA); -3.6% to +3.8%) and SAT thickness at the abdomen and medial calf to accurately predict % body fat in women (SEE = 3.0%, LoA; -6.5% to +5.4%). These data indicate that ultrasound measurement of SAT thickness proportionally reflects segmental fat mass and accurately predicts % body fat in young adults.&quot;,&quot;DOI&quot;:&quot;10.1016/j.ultrasmedbio.2011.10.011&quot;,&quot;ISSN&quot;:&quot;1879-291X&quot;,&quot;note&quot;:&quot;PMID: 22104525&quot;,&quot;journalAbbreviation&quot;:&quot;Ultrasound Med Biol&quot;,&quot;language&quot;:&quot;eng&quot;,&quot;author&quot;:[{&quot;family&quot;:&quot;Leahy&quot;,&quot;given&quot;:&quot;Siobhan&quot;},{&quot;family&quot;:&quot;Toomey&quot;,&quot;given&quot;:&quot;Clodagh&quot;},{&quot;family&quot;:&quot;McCreesh&quot;,&quot;given&quot;:&quot;Karen&quot;},{&quot;family&quot;:&quot;O'Neill&quot;,&quot;given&quot;:&quot;Cian&quot;},{&quot;family&quot;:&quot;Jakeman&quot;,&quot;given&quot;:&quot;Philip&quot;}],&quot;issued&quot;:{&quot;date-parts&quot;:[[&quot;2012&quot;,1]]}}}],&quot;schema&quot;:&quot;https://github.com/citation-style-language/schema/raw/master/csl-citation.json&quot;} RNDPQcq1sD5Am"/><text:span text:style-name="T29">7–9</text:span><text:reference-mark-end text:name="ZOTERO_ITEM CSL_CITATION {&quot;citationID&quot;:&quot;agc0cu2tll&quot;,&quot;properties&quot;:{&quot;formattedCitation&quot;:&quot;{\\rtf \\super 7\\uc0\\u8211{}9\\nosupersub{}}&quot;,&quot;plainCitation&quot;:&quot;7–9&quot;},&quot;citationItems&quot;:[{&quot;id&quot;:119,&quot;uris&quot;:[&quot;http://zotero.org/users/3614981/items/XWB5EUZR&quot;],&quot;uri&quot;:[&quot;http://zotero.org/users/3614981/items/XWB5EUZR&quot;],&quot;itemData&quot;:{&quot;id&quot;:119,&quot;type&quot;:&quot;article-journal&quot;,&quot;title&quot;:&quot;Ultrasound as a Tool to Assess Body Fat&quot;,&quot;container-title&quot;:&quot;Journal of Obesity&quot;,&quot;volume&quot;:&quot;2013&quot;,&quot;source&quot;:&quot;PubMed Central&quot;,&quot;abstract&quot;:&quot;Ultrasound has been used effectively to assess body fat for nearly 5 decades, yet this method is not known as well as many other body composition techniques. The purpose of this review is to explain the technical principles of the ultrasound method, explain the procedures for taking a measurement and interpreting the results, evaluate the reliability and validity of this method for measuring subcutaneous and visceral adipose tissue, highlight the advantages and limitations of ultrasound relative to other body composition methods, consider its utility to clinical populations, and introduce new body composition-specific ultrasound technology. The focus of this review is adipose, although various tissue thicknesses (e.g., muscle and bone) can be measured with ultrasound. Being a portable imaging device that is capable of making fast regional estimates of body composition, ultrasound is an attractive assessment tool in instances when other methods are limited. Furthermore, much of the research suggests that it is reliable, reproducible, and accurate. The biggest limitations appear to be a lack of standardization for the measurement technique and results that are highly dependent on operator proficiency. New ultrasound devices and accompanying software designed specifically for the purpose of body composition assessment might help to minimize these limitations.&quot;,&quot;URL&quot;:&quot;http://www.ncbi.nlm.nih.gov/pmc/articles/PMC3770049/&quot;,&quot;DOI&quot;:&quot;10.1155/2013/280713&quot;,&quot;ISSN&quot;:&quot;2090-0708&quot;,&quot;note&quot;:&quot;PMID: 24062944\nPMCID: PMC3770049&quot;,&quot;journalAbbreviation&quot;:&quot;J Obes&quot;,&quot;author&quot;:[{&quot;family&quot;:&quot;Wagner&quot;,&quot;given&quot;:&quot;Dale R.&quot;}],&quot;issued&quot;:{&quot;date-parts&quot;:[[&quot;2013&quot;]]},&quot;accessed&quot;:{&quot;date-parts&quot;:[[&quot;2017&quot;,8,21]]}}},{&quot;id&quot;:99,&quot;uris&quot;:[&quot;http://zotero.org/users/3614981/items/CQEJWV2G&quot;],&quot;uri&quot;:[&quot;http://zotero.org/users/3614981/items/CQEJWV2G&quot;],&quot;itemData&quot;:{&quot;id&quot;:99,&quot;type&quot;:&quot;article-journal&quot;,&quot;title&quot;:&quot;Development of a bedside viable ultrasound protocol to quantify appendicular lean tissue mass&quot;,&quot;container-title&quot;:&quot;Journal of Cachexia, Sarcopenia and Muscle&quot;,&quot;source&quot;:&quot;PubMed&quot;,&quot;abstract&quot;:&quot;BACKGROUND: Ultrasound is a non-invasive and readily available tool that can be prospectively applied at the bedside to assess muscle mass in clinical settings. The four-site protocol, which images two anatomical sites on each quadriceps, may be a viable bedside method, but its ability to predict musculature has not been compared against whole-body reference methods. Our primary objectives were to (i) compare the four-site protocol's ability to predict appendicular lean tissue mass from dual-energy X-ray absorptiometry; (ii) optimize the predictability of the four-site protocol with additional anatomical muscle thicknesses and easily obtained covariates; and (iii) assess the ability of the optimized protocol to identify individuals with low lean tissue mass.\nMETHODS: This observational cross-sectional study recruited 96 university and community dwelling adults. Participants underwent ultrasound scans for assessment of muscle thickness and whole-body dual-energy X-ray absorptiometry scans for assessment of appendicular lean tissue. Ultrasound protocols included (i) the nine-site protocol, which images nine anterior and posterior muscle groups in supine and prone positions, and (ii) the four-site protocol, which images two anterior sites on each quadriceps muscle group in a supine position.\nRESULTS: The four-site protocol was strongly associated (R(2)  = 0.72) with appendicular lean tissue mass, but Bland-Altman analysis displayed wide limits of agreement (-5.67, 5.67 kg). Incorporating the anterior upper arm muscle thickness, and covariates age and sex, alongside the four-site protocol, improved the association (R(2)  = 0.91) with appendicular lean tissue and displayed narrower limits of agreement (-3.18, 3.18 kg). The optimized protocol demonstrated a strong ability to identify low lean tissue mass (area under the curve = 0.89).\nCONCLUSIONS: The four-site protocol can be improved with the addition of the anterior upper arm muscle thickness, sex, and age when predicting appendicular lean tissue mass. This optimized protocol can accurately identify low lean tissue mass, while still being easily applied at the bedside.&quot;,&quot;DOI&quot;:&quot;10.1002/jcsm.12213&quot;,&quot;ISSN&quot;:&quot;2190-6009&quot;,&quot;note&quot;:&quot;PMID: 28722298&quot;,&quot;journalAbbreviation&quot;:&quot;J Cachexia Sarcopenia Muscle&quot;,&quot;language&quot;:&quot;eng&quot;,&quot;author&quot;:[{&quot;family&quot;:&quot;Paris&quot;,&quot;given&quot;:&quot;Michael T.&quot;},{&quot;family&quot;:&quot;Lafleur&quot;,&quot;given&quot;:&quot;Benoit&quot;},{&quot;family&quot;:&quot;Dubin&quot;,&quot;given&quot;:&quot;Joel A.&quot;},{&quot;family&quot;:&quot;Mourtzakis&quot;,&quot;given&quot;:&quot;Marina&quot;}],&quot;issued&quot;:{&quot;date-parts&quot;:[[&quot;2017&quot;,7,19]]}}},{&quot;id&quot;:114,&quot;uris&quot;:[&quot;http://zotero.org/users/3614981/items/WHSWJNCC&quot;],&quot;uri&quot;:[&quot;http://zotero.org/users/3614981/items/WHSWJNCC&quot;],&quot;itemData&quot;:{&quot;id&quot;:114,&quot;type&quot;:&quot;article-journal&quot;,&quot;title&quot;:&quot;Ultrasound measurement of subcutaneous adipose tissue thickness accurately predicts total and segmental body fat of young adults&quot;,&quot;container-title&quot;:&quot;Ultrasound in Medicine &amp; Biology&quot;,&quot;page&quot;:&quot;28-34&quot;,&quot;volume&quot;:&quot;38&quot;,&quot;issue&quot;:&quot;1&quot;,&quot;source&quot;:&quot;PubMed&quot;,&quot;abstract&quot;:&quot;This study evaluated the ability of ultrasound measurement of subcutaneous adiposity to accurately determine whole body and segmental body fat in young adults aged 18-29 years. Subcutaneous adipose tissue (SAT) thickness was measured by ultrasound at five body sites in 135 subjects (83 men, 52 women) and compared with the corresponding segmental fat mass measured by dual energy X-ray absorptiometry (DXA). Ultrasound measures of SAT thickness were strongly correlated to segmental fat mass and total percentage (%) body fat (r = 0.697-0.907, p &lt; 0.01). Prediction equations generated using quantile regression found SAT thickness at the abdomen and thigh to accurately predict % body fat in men (standard error of the estimate, SEE = 1.9%, 95% limits of agreement (LoA); -3.6% to +3.8%) and SAT thickness at the abdomen and medial calf to accurately predict % body fat in women (SEE = 3.0%, LoA; -6.5% to +5.4%). These data indicate that ultrasound measurement of SAT thickness proportionally reflects segmental fat mass and accurately predicts % body fat in young adults.&quot;,&quot;DOI&quot;:&quot;10.1016/j.ultrasmedbio.2011.10.011&quot;,&quot;ISSN&quot;:&quot;1879-291X&quot;,&quot;note&quot;:&quot;PMID: 22104525&quot;,&quot;journalAbbreviation&quot;:&quot;Ultrasound Med Biol&quot;,&quot;language&quot;:&quot;eng&quot;,&quot;author&quot;:[{&quot;family&quot;:&quot;Leahy&quot;,&quot;given&quot;:&quot;Siobhan&quot;},{&quot;family&quot;:&quot;Toomey&quot;,&quot;given&quot;:&quot;Clodagh&quot;},{&quot;family&quot;:&quot;McCreesh&quot;,&quot;given&quot;:&quot;Karen&quot;},{&quot;family&quot;:&quot;O'Neill&quot;,&quot;given&quot;:&quot;Cian&quot;},{&quot;family&quot;:&quot;Jakeman&quot;,&quot;given&quot;:&quot;Philip&quot;}],&quot;issued&quot;:{&quot;date-parts&quot;:[[&quot;2012&quot;,1]]}}}],&quot;schema&quot;:&quot;https://github.com/citation-style-language/schema/raw/master/csl-citation.json&quot;} RNDPQcq1sD5Am"/><text:span text:style-name="T28">. Similarly, the wide array of regional images could be used to train musculoskeletal ultrasound sonographers. Indentation mechanics from this dataset may also be used as a healthy control group for comparison to a diseased population. For example, Makhsous et al. compared able-bodied subjects to individuals with chronic spinal cord injury to investigate changes in soft tissue stiffness</text:span><text:reference-mark-start text:name="ZOTERO_ITEM CSL_CITATION {&quot;citationID&quot;:&quot;a2onuejkdp8&quot;,&quot;properties&quot;:{&quot;formattedCitation&quot;:&quot;{\\rtf \\super 10\\nosupersub{}}&quot;,&quot;plainCitation&quot;:&quot;10&quot;},&quot;citationItems&quot;:[{&quot;id&quot;:46,&quot;uris&quot;:[&quot;http://zotero.org/users/3614981/items/ENNC64PB&quot;],&quot;uri&quot;:[&quot;http://zotero.org/users/3614981/items/ENNC64PB&quot;],&quot;itemData&quot;:{&quot;id&quot;:46,&quot;type&quot;:&quot;article-journal&quot;,&quot;title&quot;:&quot;Investigation of Soft-Tissue Stiffness Alteration in Denervated Human Tissue Using an Ultrasound Indentation System&quot;,&quot;container-title&quot;:&quot;The Journal of Spinal Cord Medicine&quot;,&quot;page&quot;:&quot;88-96&quot;,&quot;volume&quot;:&quot;31&quot;,&quot;issue&quot;:&quot;1&quot;,&quot;archive&quot;:&quot;PMC&quot;,&quot;archive_location&quot;:&quot;PMC2435021&quot;,&quot;abstract&quot;:&quot;BACKGROUND/OBJECTIVE:: Differences in soft-tissue stiffness may provide for a quantitative assessment and detection technique for pressure ulcers or deep-tissue injury. An ultrasound indentation system may provide a relatively convenient, simple, and noninvasive method for quantitative measurement of changes in soft-tissue stiffness in vivo. METHODS:: The Tissue Ultrasound Palpation System (TUPS) was used to quantitatively measure changes in soft-tissue stiffness at different anatomical locations within and between able-bodied persons and individuals with chronic spinal cord injury (SCI). The stiffness of soft tissue was measured at the ischial tuberosity, greater trochanter, posterior midthigh, and biceps brachii. Additionally, soft-tissue thickness and soft-tissue deformation were also measured. RESULTS:: Significant differences in soft-tissue stiffness were observed within the various anatomical locations tested, in both the able-bodied and SCI groups. Differences in soft-tissue stiffness were also observed between the 2 groups. Participants with SCI had significantly softer tissue in their buttock-thigh area. CONCLUSIONS:: TUPS is a clinically feasible technology that can reliably and effectively detect changes in soft-tissue stiffness. The study has provided a better understanding of the tissue mechanical response to external loading, specifically in the SCI population, suggesting the use of tissue stiffness as a parameter to detect and assess pressure-related soft-tissue injury.&quot;,&quot;ISSN&quot;:&quot;1079-0268&quot;,&quot;author&quot;:[{&quot;family&quot;:&quot;Makhsous&quot;,&quot;given&quot;:&quot;Mohsen&quot;},{&quot;family&quot;:&quot;Venkatasubramanian&quot;,&quot;given&quot;:&quot;Ganapriya&quot;},{&quot;family&quot;:&quot;Chawla&quot;,&quot;given&quot;:&quot;Aditya&quot;},{&quot;family&quot;:&quot;Pathak&quot;,&quot;given&quot;:&quot;Yagna&quot;},{&quot;family&quot;:&quot;Priebe&quot;,&quot;given&quot;:&quot;Michael&quot;},{&quot;family&quot;:&quot;Rymer&quot;,&quot;given&quot;:&quot;William Z&quot;},{&quot;family&quot;:&quot;Lin&quot;,&quot;given&quot;:&quot;Fang&quot;}],&quot;issued&quot;:{&quot;date-parts&quot;:[[&quot;2008&quot;]]}}}],&quot;schema&quot;:&quot;https://github.com/citation-style-language/schema/raw/master/csl-citation.json&quot;} RNDuebxdOj8e8"/><text:span text:style-name="T29">10</text:span><text:reference-mark-end text:name="ZOTERO_ITEM CSL_CITATION {&quot;citationID&quot;:&quot;a2onuejkdp8&quot;,&quot;properties&quot;:{&quot;formattedCitation&quot;:&quot;{\\rtf \\super 10\\nosupersub{}}&quot;,&quot;plainCitation&quot;:&quot;10&quot;},&quot;citationItems&quot;:[{&quot;id&quot;:46,&quot;uris&quot;:[&quot;http://zotero.org/users/3614981/items/ENNC64PB&quot;],&quot;uri&quot;:[&quot;http://zotero.org/users/3614981/items/ENNC64PB&quot;],&quot;itemData&quot;:{&quot;id&quot;:46,&quot;type&quot;:&quot;article-journal&quot;,&quot;title&quot;:&quot;Investigation of Soft-Tissue Stiffness Alteration in Denervated Human Tissue Using an Ultrasound Indentation System&quot;,&quot;container-title&quot;:&quot;The Journal of Spinal Cord Medicine&quot;,&quot;page&quot;:&quot;88-96&quot;,&quot;volume&quot;:&quot;31&quot;,&quot;issue&quot;:&quot;1&quot;,&quot;archive&quot;:&quot;PMC&quot;,&quot;archive_location&quot;:&quot;PMC2435021&quot;,&quot;abstract&quot;:&quot;BACKGROUND/OBJECTIVE:: Differences in soft-tissue stiffness may provide for a quantitative assessment and detection technique for pressure ulcers or deep-tissue injury. An ultrasound indentation system may provide a relatively convenient, simple, and noninvasive method for quantitative measurement of changes in soft-tissue stiffness in vivo. METHODS:: The Tissue Ultrasound Palpation System (TUPS) was used to quantitatively measure changes in soft-tissue stiffness at different anatomical locations within and between able-bodied persons and individuals with chronic spinal cord injury (SCI). The stiffness of soft tissue was measured at the ischial tuberosity, greater trochanter, posterior midthigh, and biceps brachii. Additionally, soft-tissue thickness and soft-tissue deformation were also measured. RESULTS:: Significant differences in soft-tissue stiffness were observed within the various anatomical locations tested, in both the able-bodied and SCI groups. Differences in soft-tissue stiffness were also observed between the 2 groups. Participants with SCI had significantly softer tissue in their buttock-thigh area. CONCLUSIONS:: TUPS is a clinically feasible technology that can reliably and effectively detect changes in soft-tissue stiffness. The study has provided a better understanding of the tissue mechanical response to external loading, specifically in the SCI population, suggesting the use of tissue stiffness as a parameter to detect and assess pressure-related soft-tissue injury.&quot;,&quot;ISSN&quot;:&quot;1079-0268&quot;,&quot;author&quot;:[{&quot;family&quot;:&quot;Makhsous&quot;,&quot;given&quot;:&quot;Mohsen&quot;},{&quot;family&quot;:&quot;Venkatasubramanian&quot;,&quot;given&quot;:&quot;Ganapriya&quot;},{&quot;family&quot;:&quot;Chawla&quot;,&quot;given&quot;:&quot;Aditya&quot;},{&quot;family&quot;:&quot;Pathak&quot;,&quot;given&quot;:&quot;Yagna&quot;},{&quot;family&quot;:&quot;Priebe&quot;,&quot;given&quot;:&quot;Michael&quot;},{&quot;family&quot;:&quot;Rymer&quot;,&quot;given&quot;:&quot;William Z&quot;},{&quot;family&quot;:&quot;Lin&quot;,&quot;given&quot;:&quot;Fang&quot;}],&quot;issued&quot;:{&quot;date-parts&quot;:[[&quot;2008&quot;]]}}}],&quot;schema&quot;:&quot;https://github.com/citation-style-language/schema/raw/master/csl-citation.json&quot;} RNDuebxdOj8e8"/><text:span text:style-name="T28">. Finally, this dataset may be used to design clothing, protective equipment</text:span><text:reference-mark-start text:name="ZOTERO_ITEM CSL_CITATION {&quot;citationID&quot;:&quot;a1fhd0rept8&quot;,&quot;properties&quot;:{&quot;formattedCitation&quot;:&quot;{\\rtf \\super 11\\nosupersub{}}&quot;,&quot;plainCitation&quot;:&quot;11&quot;},&quot;citationItems&quot;:[{&quot;id&quot;:139,&quot;uris&quot;:[&quot;http://zotero.org/users/3614981/items/GDSSUVFT&quot;],&quot;uri&quot;:[&quot;http://zotero.org/users/3614981/items/GDSSUVFT&quot;],&quot;itemData&quot;:{&quot;id&quot;:139,&quot;type&quot;:&quot;article-journal&quot;,&quot;title&quot;:&quot;Characterizing the interaction among bullet, body armor, and human and surrogate targets&quot;,&quot;container-title&quot;:&quot;Journal of Biomechanical Engineering&quot;,&quot;page&quot;:&quot;121001&quot;,&quot;volume&quot;:&quot;132&quot;,&quot;issue&quot;:&quot;12&quot;,&quot;source&quot;:&quot;PubMed&quot;,&quot;abstract&quot;:&quot;This study used a combined experimental and modeling approach to characterize and quantify the interaction among bullet, body armor, and human surrogate targets during the 10-1000 μs range that is crucial to evaluating the protective effectiveness of body armor against blunt injuries. Ballistic tests incorporating high-speed flash X-ray measurements were performed to acquire the deformations of bullets and body armor samples placed against ballistic clay and gelatin targets with images taken between 10 μs and 1 ms of the initial impact. Finite element models (FEMs) of bullet, armor, and gelatin and clay targets were developed with material parameters selected to best fit model calculations to the test measurements. FEMs of bullet and armor interactions were then assembled with a FEM of a human torso and FEMs of clay and gelatin blocks in the shape of a human torso to examine the effects of target material and geometry on the interaction. Test and simulation results revealed three distinct loading phases during the interaction. In the first phase, the bullet was significantly slowed in about 60 μs as it transferred a major portion of its energy into the body armor. In the second phase, fibers inside the armor were pulled toward the point of impact and kept on absorbing energy until about 100 μs after the initial impact when energy absorption reached its peak. In the third phase, the deformation on the armor's back face continued to grow and energies inside both armor and targets redistributed through wave propagation. The results indicated that armor deformation and energy absorption in the second and third phases were significantly affected by the material properties (density and stiffness) and geometrical characteristics (curvature and gap at the armor-target interface) of the targets. Valid surrogate targets for testing the ballistic resistance of the armor need to account for these factors and produce the same armor deformation and energy absorption as on a human torso until at least about 100 μs (maximum armor energy absorption) or more preferably 300 μs (maximum armor deformation).&quot;,&quot;DOI&quot;:&quot;10.1115/1.4002699&quot;,&quot;ISSN&quot;:&quot;1528-8951&quot;,&quot;note&quot;:&quot;PMID: 21142315&quot;,&quot;journalAbbreviation&quot;:&quot;J Biomech Eng&quot;,&quot;language&quot;:&quot;eng&quot;,&quot;author&quot;:[{&quot;family&quot;:&quot;Shen&quot;,&quot;given&quot;:&quot;Weixin&quot;},{&quot;family&quot;:&quot;Niu&quot;,&quot;given&quot;:&quot;Yuqing&quot;},{&quot;family&quot;:&quot;Bykanova&quot;,&quot;given&quot;:&quot;Lucy&quot;},{&quot;family&quot;:&quot;Laurence&quot;,&quot;given&quot;:&quot;Peter&quot;},{&quot;family&quot;:&quot;Link&quot;,&quot;given&quot;:&quot;Norman&quot;}],&quot;issued&quot;:{&quot;date-parts&quot;:[[&quot;2010&quot;,12]]}}}],&quot;schema&quot;:&quot;https://github.com/citation-style-language/schema/raw/master/csl-citation.json&quot;} RNDZ54y1ESlLo"/><text:span text:style-name="T29">11</text:span><text:reference-mark-end text:name="ZOTERO_ITEM CSL_CITATION {&quot;citationID&quot;:&quot;a1fhd0rept8&quot;,&quot;properties&quot;:{&quot;formattedCitation&quot;:&quot;{\\rtf \\super 11\\nosupersub{}}&quot;,&quot;plainCitation&quot;:&quot;11&quot;},&quot;citationItems&quot;:[{&quot;id&quot;:139,&quot;uris&quot;:[&quot;http://zotero.org/users/3614981/items/GDSSUVFT&quot;],&quot;uri&quot;:[&quot;http://zotero.org/users/3614981/items/GDSSUVFT&quot;],&quot;itemData&quot;:{&quot;id&quot;:139,&quot;type&quot;:&quot;article-journal&quot;,&quot;title&quot;:&quot;Characterizing the interaction among bullet, body armor, and human and surrogate targets&quot;,&quot;container-title&quot;:&quot;Journal of Biomechanical Engineering&quot;,&quot;page&quot;:&quot;121001&quot;,&quot;volume&quot;:&quot;132&quot;,&quot;issue&quot;:&quot;12&quot;,&quot;source&quot;:&quot;PubMed&quot;,&quot;abstract&quot;:&quot;This study used a combined experimental and modeling approach to characterize and quantify the interaction among bullet, body armor, and human surrogate targets during the 10-1000 μs range that is crucial to evaluating the protective effectiveness of body armor against blunt injuries. Ballistic tests incorporating high-speed flash X-ray measurements were performed to acquire the deformations of bullets and body armor samples placed against ballistic clay and gelatin targets with images taken between 10 μs and 1 ms of the initial impact. Finite element models (FEMs) of bullet, armor, and gelatin and clay targets were developed with material parameters selected to best fit model calculations to the test measurements. FEMs of bullet and armor interactions were then assembled with a FEM of a human torso and FEMs of clay and gelatin blocks in the shape of a human torso to examine the effects of target material and geometry on the interaction. Test and simulation results revealed three distinct loading phases during the interaction. In the first phase, the bullet was significantly slowed in about 60 μs as it transferred a major portion of its energy into the body armor. In the second phase, fibers inside the armor were pulled toward the point of impact and kept on absorbing energy until about 100 μs after the initial impact when energy absorption reached its peak. In the third phase, the deformation on the armor's back face continued to grow and energies inside both armor and targets redistributed through wave propagation. The results indicated that armor deformation and energy absorption in the second and third phases were significantly affected by the material properties (density and stiffness) and geometrical characteristics (curvature and gap at the armor-target interface) of the targets. Valid surrogate targets for testing the ballistic resistance of the armor need to account for these factors and produce the same armor deformation and energy absorption as on a human torso until at least about 100 μs (maximum armor energy absorption) or more preferably 300 μs (maximum armor deformation).&quot;,&quot;DOI&quot;:&quot;10.1115/1.4002699&quot;,&quot;ISSN&quot;:&quot;1528-8951&quot;,&quot;note&quot;:&quot;PMID: 21142315&quot;,&quot;journalAbbreviation&quot;:&quot;J Biomech Eng&quot;,&quot;language&quot;:&quot;eng&quot;,&quot;author&quot;:[{&quot;family&quot;:&quot;Shen&quot;,&quot;given&quot;:&quot;Weixin&quot;},{&quot;family&quot;:&quot;Niu&quot;,&quot;given&quot;:&quot;Yuqing&quot;},{&quot;family&quot;:&quot;Bykanova&quot;,&quot;given&quot;:&quot;Lucy&quot;},{&quot;family&quot;:&quot;Laurence&quot;,&quot;given&quot;:&quot;Peter&quot;},{&quot;family&quot;:&quot;Link&quot;,&quot;given&quot;:&quot;Norman&quot;}],&quot;issued&quot;:{&quot;date-parts&quot;:[[&quot;2010&quot;,12]]}}}],&quot;schema&quot;:&quot;https://github.com/citation-style-language/schema/raw/master/csl-citation.json&quot;} RNDZ54y1ESlLo"/><text:span text:style-name="T28">, or sockets for artificial limbs</text:span><text:reference-mark-start text:name="ZOTERO_ITEM CSL_CITATION {&quot;citationID&quot;:&quot;a20vv96j256&quot;,&quot;properties&quot;:{&quot;formattedCitation&quot;:&quot;{\\rtf \\super 12\\nosupersub{}}&quot;,&quot;plainCitation&quot;:&quot;12&quot;},&quot;citationItems&quot;:[{&quot;id&quot;:141,&quot;uris&quot;:[&quot;http://zotero.org/users/3614981/items/BBTTXUB9&quot;],&quot;uri&quot;:[&quot;http://zotero.org/users/3614981/items/BBTTXUB9&quot;],&quot;itemData&quot;:{&quot;id&quot;:141,&quot;type&quot;:&quot;article-journal&quot;,&quot;title&quot;:&quot;Using computational simulation to aid in the prediction of socket fit: A preliminary study&quot;,&quot;container-title&quot;:&quot;Medical Engineering &amp; Physics&quot;,&quot;page&quot;:&quot;923-929&quot;,&quot;volume&quot;:&quot;29&quot;,&quot;issue&quot;:&quot;8&quot;,&quot;source&quot;:&quot;CrossRef&quot;,&quot;DOI&quot;:&quot;10.1016/j.medengphy.2006.09.008&quot;,&quot;ISSN&quot;:&quot;13504533&quot;,&quot;shortTitle&quot;:&quot;Using computational simulation to aid in the prediction of socket fit&quot;,&quot;language&quot;:&quot;en&quot;,&quot;author&quot;:[{&quot;family&quot;:&quot;Lee&quot;,&quot;given&quot;:&quot;Winson C.C.&quot;},{&quot;family&quot;:&quot;Zhang&quot;,&quot;given&quot;:&quot;Ming&quot;}],&quot;issued&quot;:{&quot;date-parts&quot;:[[&quot;2007&quot;,10]]}}}],&quot;schema&quot;:&quot;https://github.com/citation-style-language/schema/raw/master/csl-citation.json&quot;} RND6V57NOYnxg"/><text:span text:style-name="T29">12</text:span><text:reference-mark-end text:name="ZOTERO_ITEM CSL_CITATION {&quot;citationID&quot;:&quot;a20vv96j256&quot;,&quot;properties&quot;:{&quot;formattedCitation&quot;:&quot;{\\rtf \\super 12\\nosupersub{}}&quot;,&quot;plainCitation&quot;:&quot;12&quot;},&quot;citationItems&quot;:[{&quot;id&quot;:141,&quot;uris&quot;:[&quot;http://zotero.org/users/3614981/items/BBTTXUB9&quot;],&quot;uri&quot;:[&quot;http://zotero.org/users/3614981/items/BBTTXUB9&quot;],&quot;itemData&quot;:{&quot;id&quot;:141,&quot;type&quot;:&quot;article-journal&quot;,&quot;title&quot;:&quot;Using computational simulation to aid in the prediction of socket fit: A preliminary study&quot;,&quot;container-title&quot;:&quot;Medical Engineering &amp; Physics&quot;,&quot;page&quot;:&quot;923-929&quot;,&quot;volume&quot;:&quot;29&quot;,&quot;issue&quot;:&quot;8&quot;,&quot;source&quot;:&quot;CrossRef&quot;,&quot;DOI&quot;:&quot;10.1016/j.medengphy.2006.09.008&quot;,&quot;ISSN&quot;:&quot;13504533&quot;,&quot;shortTitle&quot;:&quot;Using computational simulation to aid in the prediction of socket fit&quot;,&quot;language&quot;:&quot;en&quot;,&quot;author&quot;:[{&quot;family&quot;:&quot;Lee&quot;,&quot;given&quot;:&quot;Winson C.C.&quot;},{&quot;family&quot;:&quot;Zhang&quot;,&quot;given&quot;:&quot;Ming&quot;}],&quot;issued&quot;:{&quot;date-parts&quot;:[[&quot;2007&quot;,10]]}}}],&quot;schema&quot;:&quot;https://github.com/citation-style-language/schema/raw/master/csl-citation.json&quot;} RND6V57NOYnxg"/><text:span text:style-name="T28">. </text:span></text:p>
      <text:h text:style-name="Heading_20_3" text:outline-level="3">Methods</text:h>
      <text:p text:style-name="P20"><text:span text:style-name="T48">Subject</text:span><text:span text:style-name="T50">s</text:span><text:span text:style-name="T48"> Overview</text:span></text:p>
      <text:p text:style-name="P16">One hundred adult subjects (50 male, 50 female) were recruited to participate in this study, which was approved by the Cleveland Clinic Institutional Review Board and the Human Research Protection Office of the U.S. Army (USAMRMC ORP HRPO). <text:span text:style-name="T63">Informed consent was obtained from all subjects. S</text:span>ubject demographics, activity level, height, and mass were recorded for each participant in the study (Table 1). Self-reported activity level was recorded as one of five pre-defined categories, defined by the self-reported number of steps taken per day, frequency of exercise, and intensity of activity (Table 2). Subjects wore lightweight clothing, either shorts and a t-shirt or a hospital gown, for the duration of data collection.</text:p>
      <text:p text:style-name="P16"/>
      <text:p text:style-name="P18">Anthropometric Measurements</text:p>
      <text:p text:style-name="P21">Anthropometric data, including length and circumference, were collected on the right leg and arm. Limbs were divided into upper and lower segments, where segment length and three circumferences (proximal, central and distal) were to be measured. Using a washable marker, reference marks were made on landmarks of the extremities (Figure <text:span text:style-name="T76">2</text:span>) while the subject was lying supine. Segment length and circumference measurements were recorded, along with the distance of each circumference location to the nearest superior landmark (Figure 2). Single measurements were recorded to the nearest millimeter by the same investigator, using a cloth tape measure.<text:span text:style-name="T2"> </text:span><text:span text:style-name="T19">All subjects had complete sets of anthropometric measur</text:span><text:span text:style-name="T25">e</text:span><text:span text:style-name="T19">ments. </text:span></text:p>
      <text:p text:style-name="P18">Ultrasound Image Acquisition</text:p>
      <text:p text:style-name="P24"><text:span text:style-name="T51">A custom load transducer instrumented ultrasound device </text:span>was used to image skin, fat, and muscle layers in the extremities (Acuson S3000, Siemens, USA). The ultrasound probe (14L5 or 9L4) was attached to a 6-axis load transducer (Nano25, ATI Industrial Automation, USA), to ensure that the bulk tissue was minimally loaded (force magnitude &lt; 2.2 N) during anatomical imaging (see Figure <text:span text:style-name="T76">3</text:span> for sample data). <text:s/>An automated data association process was used to synchronize force data to the ultrasound images<text:span text:style-name="T51">.</text:span> Images were oriented along the length of the limbs at the 12 circumferences that were described previously, in the anterior, posterior, medial, and lateral directions. Subjects remained in the supine position for image capture, with the exception of posterior image capture where they laid in the prone position. The probe was aligned to the appropriate circumference using the proximal edge, centerline, and distal edge for proximal, central and distal imaging locations, respectively. In addition to the anatomical imaging, indentation response was also collected for the anterior and posterior central locations of each segment (8 total trials) (see Figure <text:span text:style-name="T76">4</text:span> for sample data). <text:soft-page-break/>Depth of imaging was adjusted to obtain the highest resolution while still viewing the entire thickness of soft tissue to the bone boundary (note: targeted bone varies, see Table 3). Gain was also adjusted to improve signal and obtain improved distinction between soft tissue layers. Focus was typically positioned halfway through the depth of the soft tissue to bone, however, after visual inspection, it did not significantly impact image sharpness or quality for thickness measurements.</text:p>
      <text:p text:style-name="P18">Thickness Analysis</text:p>
      <text:p text:style-name="P14">Ultrasound images were analyzed using a custom Python script (https://www.python.org/) to interactively measure skin, fat and muscle thicknesses for both the anatomical and indentation trials. A graphical user interface was developed to automatically extract the ultrasound frame corresponding to the minimum force for each anatomical trial and for the entire duration of the compression portion of each indentation trial. <text:span text:style-name="T2">After applying a central moving average filter (150 points on each side of data point) to the force magnitude, the start of indentation was determined </text:span><text:span text:style-name="T5">by the time-</text:span><text:span text:style-name="T7">point</text:span><text:span text:style-name="T5"> </text:span><text:span text:style-name="T2">when the slope </text:span><text:span text:style-name="T6">(working backwards from the peak force)</text:span><text:span text:style-name="T2"> </text:span><text:span text:style-name="T5">transitioned from greater than 1 N/sec <text:s/>to </text:span><text:span text:style-name="T2">less than 1 N/sec.</text:span> For thickness measurement, the analyst placed four red circular markers on each tissue boundary: transducer/skin, skin/fat, fat/muscle, and muscle/bone (see “<text:span text:style-name="T44">Technical Validation</text:span>” section below for repeatability). The thicknesses and corresponding probe forces and moments were recorded and stored in a file with an XML format.</text:p>
      <text:p text:style-name="P19">Code Availability</text:p>
      <text:p text:style-name="P15">The code for data processing and image analysis can be found at the project site (<text:a xlink:type="simple" xlink:href="https://simtk.org/projects/multis" text:style-name="Internet_20_link" text:visited-style-name="Visited_20_Internet_20_Link"><text:span text:style-name="Internet_20_link">https://simtk.org/projects/multis</text:span></text:a>); specifically, in the source code repository of the project website (<text:a xlink:type="simple" xlink:href="https://simtk.org/scm/viewvc.php/?root=multis" text:style-name="Internet_20_link" text:visited-style-name="Visited_20_Internet_20_Link"><text:span text:style-name="Internet_20_link">https://simtk.org/scm/viewvc.php/?root=multis</text:span></text:a>). In addition, a frozen download package of the thickness analysis software has been released (<text:a xlink:type="simple" xlink:href="https://simtk.org/frs/?group_id=1032" text:style-name="Internet_20_link" text:visited-style-name="Visited_20_Internet_20_Link"><text:span text:style-name="Internet_20_link">https://simtk.org/frs/?group_id=1032</text:span></text:a>). All scripts were developed in Python 2.7. The DICOM and npTDMS libraries were used to read the ultrasound and data files, respectively. Additional Python libraries were used to develop the analysis scripts, where most can be easily installed using packages such as Anaconda (“conda install” command) (<text:a xlink:type="simple" xlink:href="https://docs.anaconda.com/anaconda/" text:style-name="Internet_20_link" text:visited-style-name="Visited_20_Internet_20_Link"><text:span text:style-name="Internet_20_link">https://docs.anaconda.com/anaconda/</text:span></text:a>).</text:p>
      <text:h text:style-name="Heading_20_3" text:outline-level="3">Data Records</text:h>
      <text:p text:style-name="P23">File structure and naming conventions were followed to simplify the raw and derivative data organization, making it easier to browse and query the disseminated data. Each subject has a separate root directory, named with the de-identified subject ID, that has a folder structure as follows:</text:p>
      <text:p text:style-name="P42"><text:span text:style-name="T43">Raw data</text:span>:</text:p>
      <text:list xml:id="list808432107738829661" text:style-name="WWNum3">
        <text:list-item>
          <text:p text:style-name="P47"><text:span text:style-name="T45">Data –</text:span> Probe load and orientation data in raw form and transformed (ultrasound probe tip coordinate system with weight compensation) (.tdms)</text:p>
        </text:list-item>
        <text:list-item>
          <text:p text:style-name="P47"><text:span text:style-name="T45">Configuration</text:span> – Contains the sensor and state files used during data collection for each data file (.cfg). <text:span text:style-name="T10">The sensor and state files provide the structure </text:span><text:span text:style-name="T13">and description </text:span><text:span text:style-name="T10">of the binary data fil</text:span><text:span text:style-name="T13">e (.tdms)</text:span><text:span text:style-name="T10"> for the raw and transformed data, respectively. </text:span>Also contains the subject configuration file [.cfg and .xml, which provides the file locations (state.cfg, sensor.cfg, data.tdms) of each data collection site and de-identified subject information (demographics and anthropometrics)].</text:p>
        </text:list-item>
        <text:list-item>
          <text:p text:style-name="P47"><text:span text:style-name="T45">Ultrasound</text:span> – DICOM image volumes for each trial (.IMA)</text:p>
        </text:list-item>
      </text:list>
      <text:p text:style-name="P42"><text:span text:style-name="T43">Derivative data</text:span>:</text:p>
      <text:p text:style-name="P42">File Association:</text:p>
      <text:list xml:id="list3399998769264332245" text:style-name="WWNum2">
        <text:list-item>
          <text:p text:style-name="P48"><text:soft-page-break/><text:span text:style-name="T45">DataOverview</text:span> – Provides a summary figure of each individual trial, including ultrasound frames throughout the trial with corresponding forces and moments in the ultrasound probe tip coordinate system.</text:p>
        </text:list-item>
        <text:list-item>
          <text:p text:style-name="P48"><text:span text:style-name="T45">FileAssociation</text:span> – Provides a figure for each individual trial showing the raw and time adjusted analog signal between the data (.tdms) and ultrasound (.IMA) systems for time synchronization.</text:p>
        </text:list-item>
        <text:list-item>
          <text:p text:style-name="P48"><text:span text:style-name="T45">TimeSynchronization</text:span> – Contains an XML for each trial that stores the time shift (dT, measured in milliseconds) between the data (.tdms) and ultrasound (.IMA) systems.</text:p>
        </text:list-item>
      </text:list>
      <text:p text:style-name="P42">Thickness Analysis:</text:p>
      <text:list xml:id="list20807304378523787" text:style-name="WWNum1">
        <text:list-item>
          <text:p text:style-name="P49"><text:span text:style-name="T45">TissueThickness</text:span> – Sub-directory that contains all thickness analysis.</text:p>
          <text:list>
            <text:list-item>
              <text:p text:style-name="P49"><text:span text:style-name="T45">UltrasoundManual –</text:span> Manual identification of tissue boundaries from ultrasound imaging of each trial (XML)</text:p>
              <text:list>
                <text:list-item>
                  <text:p text:style-name="P49"><text:span text:style-name="T45">ThicknessPNG –</text:span> Provides image of the first ultrasound frame that was analyzed (corresponding to minimum force or initiation of indentation, for anatomical and indentation trials, respectively) and a plot of force magnitude vs. thickness (skin, fat, muscle, and total).</text:p>
                </text:list-item>
              </text:list>
            </text:list-item>
          </text:list>
        </text:list-item>
      </text:list>
      <text:p text:style-name="P42">Raw and derivative data files exist for each trial with the following root naming convention:</text:p>
      <text:p text:style-name="P43">“Experiment Run Number”_”Subject ID”_”Limb Segment”_”Location”_”Test Type”-”Trial Number Index”</text:p>
      <text:list xml:id="list103930963131527" text:continue-numbering="true" text:style-name="WWNum1">
        <text:list-item>
          <text:p text:style-name="P49">Experiment Run Number: 3-digit number that gets auto-incremented for each tdms file (order in which data are collected for each specimen).</text:p>
        </text:list-item>
        <text:list-item>
          <text:p text:style-name="P49">Subject ID: 3-digit number that gets assigned to each subject in the order that they were collected.</text:p>
        </text:list-item>
        <text:list-item>
          <text:p text:style-name="P49">Limb Segment: Two letter abbreviation for the trial segment, UA = upper arm, LA = lower arm, UL = upper leg, LL = lower leg</text:p>
        </text:list-item>
        <text:list-item>
          <text:p text:style-name="P49">Location: Two letter abbreviation describing the imaging location. First letter – (A)nterior, (P)osterior, (M)edial, (L)ateral. Second letter – (P)roximal, (C)entral, (D)istal.</text:p>
        </text:list-item>
        <text:list-item>
          <text:p text:style-name="P49">Test Type: I = indentation, A = anatomy</text:p>
        </text:list-item>
        <text:list-item>
          <text:p text:style-name="P49">Trial Number Index: auto-incremented for each trial, i.e. if the location is tested more than once the subsequent data files will be -2, -3, etc.</text:p>
        </text:list-item>
      </text:list>
      <text:p text:style-name="P42">Additional characters are appended to the root name for further data descriptions. Example file names for a single trial include:</text:p>
      <table:table table:name="Table1" table:style-name="Table1">
        <table:table-column table:style-name="Table1.A"/>
        <table:table-column table:style-name="Table1.B"/>
        <table:table-row table:style-name="Table1.1">
          <table:table-cell table:style-name="Table1.A1" office:value-type="string">
            <text:p text:style-name="P44">Data</text:p>
          </table:table-cell>
          <table:table-cell table:style-name="Table1.A1" office:value-type="string">
            <text:p text:style-name="P44">010_MULTIS025-1_UA_MD_A-1<text:span text:style-name="T49">.tdms</text:span></text:p>
          </table:table-cell>
        </table:table-row>
        <table:table-row table:style-name="Table1.1">
          <table:table-cell table:style-name="Table1.A1" office:value-type="string">
            <text:p text:style-name="P44">Sensor configuration</text:p>
          </table:table-cell>
          <table:table-cell table:style-name="Table1.A1" office:value-type="string">
            <text:p text:style-name="P44">010_MULTIS025-1_UA_MD_A-1<text:span text:style-name="T49">_Sensor.cfg</text:span></text:p>
          </table:table-cell>
        </table:table-row>
        <table:table-row table:style-name="Table1.1">
          <table:table-cell table:style-name="Table1.A1" office:value-type="string">
            <text:p text:style-name="P44">State configuration</text:p>
          </table:table-cell>
          <table:table-cell table:style-name="Table1.A1" office:value-type="string">
            <text:p text:style-name="P44">010_MULTIS025-1_UA_MD_A-1<text:span text:style-name="T49">_State.cfg</text:span></text:p>
          </table:table-cell>
        </table:table-row>
        <table:table-row table:style-name="Table1.1">
          <table:table-cell table:style-name="Table1.A1" office:value-type="string">
            <text:p text:style-name="P44">Ultrasound</text:p>
          </table:table-cell>
          <table:table-cell table:style-name="Table1.A1" office:value-type="string">
            <text:p text:style-name="P44">010_MULTIS025.<text:span text:style-name="T49">US.MSK.”Date&amp;Time”.IMA</text:span></text:p>
          </table:table-cell>
        </table:table-row>
        <table:table-row table:style-name="Table1.1">
          <table:table-cell table:style-name="Table1.A1" office:value-type="string">
            <text:p text:style-name="P44">Data overview</text:p>
          </table:table-cell>
          <table:table-cell table:style-name="Table1.A1" office:value-type="string">
            <text:p text:style-name="P44">010_MULTIS025-1_UA_MD_A-1<text:span text:style-name="T49">_analysis.png</text:span></text:p>
          </table:table-cell>
        </table:table-row>
        <table:table-row table:style-name="Table1.1">
          <table:table-cell table:style-name="Table1.A1" office:value-type="string">
            <text:p text:style-name="P44">File association</text:p>
          </table:table-cell>
          <table:table-cell table:style-name="Table1.A1" office:value-type="string">
            <text:p text:style-name="P44">010_MULTIS025-1_UA_MD_A-1<text:span text:style-name="T49">.png</text:span></text:p>
          </table:table-cell>
        </table:table-row>
        <table:table-row table:style-name="Table1.1">
          <table:table-cell table:style-name="Table1.A1" office:value-type="string">
            <text:p text:style-name="P44">Time synchronization</text:p>
          </table:table-cell>
          <table:table-cell table:style-name="Table1.A1" office:value-type="string">
            <text:p text:style-name="P44">010_MULTIS025-1_UA_MD_A-1<text:span text:style-name="T49">_dT.xml</text:span></text:p>
          </table:table-cell>
        </table:table-row>
        <text:soft-page-break/>
        <table:table-row table:style-name="Table1.1">
          <table:table-cell table:style-name="Table1.A1" office:value-type="string">
            <text:p text:style-name="P44">Tissue thickness (xml)</text:p>
          </table:table-cell>
          <table:table-cell table:style-name="Table1.A1" office:value-type="string">
            <text:p text:style-name="P44">010_MULTIS025-1_UA_MD_A-1<text:span text:style-name="T49">_manThick”timestamp”.xml</text:span></text:p>
          </table:table-cell>
        </table:table-row>
        <table:table-row table:style-name="Table1.1">
          <table:table-cell table:style-name="Table1.A1" office:value-type="string">
            <text:p text:style-name="P44">Tissue thickness (first image)</text:p>
          </table:table-cell>
          <table:table-cell table:style-name="Table1.A1" office:value-type="string">
            <text:p text:style-name="P44">010_MULTIS025-1_UA_MD_A-1<text:span text:style-name="T49">_manThick”timestamp”.png</text:span></text:p>
          </table:table-cell>
        </table:table-row>
        <table:table-row table:style-name="Table1.1">
          <table:table-cell table:style-name="Table1.A1" office:value-type="string">
            <text:p text:style-name="P44">Tissue thickness (graph)</text:p>
          </table:table-cell>
          <table:table-cell table:style-name="Table1.A1" office:value-type="string">
            <text:p text:style-name="P44">010_MULTIS025-1_UA_MD_A-1<text:span text:style-name="T49">_manThick”timestamp”Graph.png</text:span></text:p>
          </table:table-cell>
        </table:table-row>
      </table:table>
      <text:p text:style-name="P42"/>
      <text:p text:style-name="P42">Experimental specifications and detailed information on the infrastructure for this project are publicly accessible and can be found on the SimTK project website (<text:a xlink:type="simple" xlink:href="https://simtk.org/projects/multis" text:style-name="Internet_20_link" text:visited-style-name="Visited_20_Internet_20_Link"><text:span text:style-name="Internet_20_link">https://simtk.org/projects/multis</text:span></text:a>).</text:p>
      <text:h text:style-name="Heading_20_3" text:outline-level="3">Technical Validation</text:h>
      <text:p text:style-name="P37">To quantify force during anatomical and indentation trials, the load was measured at the ultrasound probe tip by removing the weight of the probe and applying a transformation matrix from the load cell origin to probe tip. Two validation experiments were performed to test the accuracy of the weight compensation and probe tip transformation. After performing gravity compensation, the resultant force was measured in multiple, random orientations. The probe was handheld and kept still for each trial. In the first experiment, no load was applied to the probe tip. In the second experiment a mass was suspended via a string from a 3D printed ultrasound probe tip. The resultant force of twelve orientations with zero applied load was 0.02 ± 0.01N. The resultant force of twelve orientations with a 4.82N suspended weight was 4.83 ± 0.03N.</text:p>
      <text:p text:style-name="P26"/>
      <text:p text:style-name="P26">A limitation of ultrasound imaging is that the tissue interface boundary of the muscle fascia that may appear as a false bone boundary. Therefore, prior to thickness analysis, the analyst was guided by an ultrasound radiologist on the appropriate landmarks for accurate identification of tissue interfaces. For each subject, notes were recorded for locations that did not contain soft tissue visualization down to the bone (see project wiki at <text:a xlink:type="simple" xlink:href="https://simtk.org/plugins/moinmoin/multis/Subjects" text:style-name="Internet_20_link" text:visited-style-name="Visited_20_Internet_20_Link"><text:span text:style-name="Internet_20_link">https://simtk.org/plugins/moinmoin/multis/Subjects</text:span></text:a>). In addition, data cleaning was done by inspecting anthropometric measurements and thickness results that were outside of two standard deviations from the location-specific mean of the entire dataset. Notes were recorded on the project wiki (noted above) in cases where correlations to location circumference or subject BMI were un-identifiable. <text:span text:style-name="T23">Overall, there were 30 subjects with complete anatomical thickness analysis datasets. Lower leg medial proximal and central locations were responsible for 62 and 45 missing bone boundaries of the anatomical trials, respectively. Eighty-three subjects were missing thickness analysis at less than 3 anatomical locations. In addition, </text:span><text:span text:style-name="T24">there were 90 subjects with complete </text:span><text:span text:style-name="T26">indentation</text:span><text:span text:style-name="T24"> thickness analysis datasets. Again, detailed notes for each subject are included on the project wiki (noted above) </text:span><text:span text:style-name="T27">and along with the data distribution</text:span><text:span text:style-name="T24">. </text:span></text:p>
      <text:p text:style-name="P26"/>
      <text:p text:style-name="P3"><text:span text:style-name="T51">Thickness measurement repeatability was evaluated by using data from all 48 anatomical trials <text:s/></text:span><text:span text:style-name="T14">and all 8 indentation trials</text:span><text:span text:style-name="T52"> </text:span><text:span text:style-name="T51">for 5 randomly selected patients </text:span><text:span text:style-name="T23">(with complete datasets)</text:span><text:span text:style-name="T51">.</text:span> Intra-<text:span text:style-name="T66">observer</text:span> variability was completed at least one week apart and the analyst was blinded to their previous thickness results. Inter-<text:span text:style-name="T66">observer</text:span> thickness variability was measured between two analysts who were blinded to thickness results of the other analyst. Intra-<text:span text:style-name="T66">observer</text:span> mean absolute differences <text:span text:style-name="T8">(</text:span><text:span text:style-name="T57">±</text:span><text:span text:style-name="T8"> SD) </text:span>were 0.16 <text:span text:style-name="T56">±</text:span> 0.17, 0.49 <text:span text:style-name="T56">±</text:span> 1.19, 0.48 <text:span text:style-name="T56">±</text:span> 1.19, and 0.19 <text:span text:style-name="T56">±</text:span> 0.19 mm for skin, fat, muscle, and total tissue thicknesses, respectively (Fig<text:span text:style-name="T76">ure</text:span> <text:span text:style-name="T76">5</text:span>). <text:s/><text:span text:style-name="T51"><text:s/></text:span><text:bookmark-start text:name="__DdeLink__1289_1256676533"/><text:span text:style-name="T51">Inter-</text:span><text:span text:style-name="T71">observer</text:span><text:span text:style-name="T51"> mean absolute differences </text:span><text:bookmark-start text:name="__DdeLink__1481_1725310575"/><text:span text:style-name="T8">(</text:span><text:span text:style-name="T57">±</text:span><text:span text:style-name="T8"> SD)</text:span><text:bookmark-end text:name="__DdeLink__1481_1725310575"/><text:span text:style-name="T51"> were 0.36 </text:span><text:bookmark-start text:name="__DdeLink__868_29450055"/><text:span text:style-name="T58">±</text:span><text:bookmark-end text:name="__DdeLink__868_29450055"/><text:span text:style-name="T51"> 0.38, 0.78 </text:span><text:span text:style-name="T58">±</text:span><text:span text:style-name="T51"> 1.10, 0.65 </text:span><text:span text:style-name="T58">±</text:span><text:span text:style-name="T51"> 1.11, and 0.32 </text:span><text:span text:style-name="T58">±</text:span><text:span text:style-name="T51"> 0.38 mm for skin, fat, muscle, and total tissue thicknesses, respectively (Fig</text:span><text:span text:style-name="T54">ure</text:span><text:span text:style-name="T51"> </text:span><text:span text:style-name="T54">5</text:span><text:span text:style-name="T51">).</text:span><text:bookmark-end text:name="__DdeLink__1289_1256676533"/><text:span text:style-name="T2"> </text:span><text:span text:style-name="T14">Thickness change from beginning of indentation to peak force was used as a </text:span><text:soft-page-break/><text:span text:style-name="T14">metric for comparison of indentation trials. </text:span><text:bookmark-start text:name="__DdeLink__1241_103490007"/><text:span text:style-name="T37">Intra-</text:span><text:span text:style-name="T72">observer</text:span><text:span text:style-name="T37"> mean thickness change absolute differences </text:span><text:span text:style-name="T38">(± SD) </text:span><text:span text:style-name="T37">were 0.10 ± 0.12, 0.24 ± 0.24, 0.32 ± 0.25, and 0.29 ± 0.23 mm for skin, fat, muscle, and total tissue thickness change, respectively (Fig</text:span><text:span text:style-name="T39">ure</text:span><text:span text:style-name="T37"> </text:span><text:span text:style-name="T39">6</text:span><text:span text:style-name="T37">). </text:span><text:bookmark-end text:name="__DdeLink__1241_103490007"/><text:span text:style-name="T37">Inter-</text:span><text:span text:style-name="T72">observer</text:span><text:span text:style-name="T37"> mean thickness change absolute differences </text:span><text:span text:style-name="T38">(± SD) </text:span><text:span text:style-name="T37">were 0.15 ± 0.19, 0.29 ± 0.32, 0.31 ± 0.31, and 0.42 ± 0.37 mm for skin, fat, muscle, and total tissue thickness change, respectively (Fig</text:span><text:span text:style-name="T39">ure</text:span><text:span text:style-name="T37"> </text:span><text:span text:style-name="T39">6</text:span><text:span text:style-name="T37">). </text:span></text:p>
      <text:p text:style-name="P50"/>
      <text:p text:style-name="P3">As noted above, ultrasound images are difficult to interpret and require training. <text:span text:style-name="T12">While l</text:span><text:span text:style-name="T2">ess than 4% of each thickness measurement (skin, fat, muscle, and total) at the locations analyzed had </text:span><text:span text:style-name="T12">intra-</text:span><text:span text:style-name="T68">observer</text:span><text:span text:style-name="T12"> </text:span><text:span text:style-name="T2">differences outside two standard deviations from the mean, </text:span><text:span text:style-name="T12">outliers were present and the standard deviation of fat and muscle layers was larger than anticipated</text:span><text:span text:style-name="T2">. </text:span><text:span text:style-name="T4">T</text:span><text:span text:style-name="T2">he total soft tissue and skin thickness measurements have a few outliers, </text:span><text:span text:style-name="T4">however </text:span><text:span text:style-name="T2">the magnitude of the differences can be explained by a blurry transducer/skin boundary point (~1 mm maximum) </text:span><text:span text:style-name="T20">in most cases</text:span><text:span text:style-name="T2">, </text:span><text:span text:style-name="T16">where vertical image resolution (range: 0.015 - 0.19 mm/pixel) limits the analyst</text:span><text:span text:style-name="T2">. </text:span><text:span text:style-name="T20">A second source of error related to the resolution variablity is the topology changes of the tissues, especially skin, within the ultrasound images. Inexperienced analysts may incorrectly define the tissue boundaries, again highlighting the importance of training. </text:span><text:span text:style-name="T73">W</text:span>hen looking at the fat and muscle thickness differences beyond two standard deviations from the mean, the hyperechoic fat/muscle boundary may not appear as bright due to probe direction relative to the muscle fascia or there may be fibrillar structures within the fat layer that appear as false fat/muscle boundaries. <text:bookmark-start text:name="__DdeLink__1678_103490007"/><text:span text:style-name="T15">Indentation repeatability was similar betweeen intra- and inter-observer differences, which is likely due to clarity of the ultrasound images at </text:span><text:span text:style-name="T67">the</text:span><text:span text:style-name="T15"> central regions where the muscle bellies are located.</text:span><text:span text:style-name="T2"> </text:span><text:span text:style-name="T17">These observations suggest that improved image a</text:span><text:span text:style-name="T27">c</text:span><text:span text:style-name="T17">quisition or additional training of the analyst may improve the repeatability of distinguishing between tissue layers, however the total soft tissue repeatability is within an acceptable range. </text:span><text:span text:style-name="T11">The inter-</text:span><text:span text:style-name="T69">observer</text:span><text:span text:style-name="T11"> variance </text:span><text:span text:style-name="T8">is higher than the intra-person variance</text:span><text:span text:style-name="T11">, which </text:span><text:span text:style-name="T9">likely</text:span><text:span text:style-name="T11"> contributed to experience of the analyst. </text:span><text:span text:style-name="T20">In fact, skin thickness reaches an unreasonably high error in reference to the thickness (Fig</text:span><text:span text:style-name="T22">ure 5</text:span><text:span text:style-name="T20">). This error increase is due to incorrect boundary definition from the inexperienced analyst. </text:span><text:span text:style-name="T11">One analyst was responsible for analyzing all 100 subjects in this study, while the other had only met with the radiologist and been trained through use of example images.</text:span><text:bookmark-end text:name="__DdeLink__1678_103490007"/><text:span text:style-name="T11"> </text:span><text:span text:style-name="T9">The inter-</text:span><text:span text:style-name="T70">observer</text:span><text:span text:style-name="T9"> variance is expected to decrease over time as the analysts gain experience and approach the 'true' thickness value. </text:span><text:span text:style-name="T11">These differences highlight the difficulty of ultrasound image analysis and importance of quality image acquisition. </text:span>This data set provides all of the raw ultrasound images, giving other researchers the opportunity to conduct their own measurements <text:span text:style-name="T18">using manual or automated </text:span><text:span text:style-name="T27">thickness measurement </text:span><text:span text:style-name="T18">methods,</text:span> if desired.</text:p>
      <text:p text:style-name="P2"/>
      <text:p text:style-name="P17"/>
      <text:h text:style-name="Heading_20_3" text:outline-level="3">Usage Notes</text:h>
      <text:p text:style-name="P38">All raw and derivative data can be found on the dynamic data management site: <text:a xlink:type="simple" xlink:href="https://multisbeta.stanford.edu/" text:style-name="Internet_20_link" text:visited-style-name="Visited_20_Internet_20_Link"><text:span text:style-name="Internet_20_link">https://multisbeta.stanford.edu/</text:span></text:a>. In addition, a static version (frozen at the time of publication) of the data is provided<text:span text:style-name="T30"> </text:span><text:span text:style-name="T31">(Data Citation 1)</text:span>. The data is accessible to anyone who registers for an account on the site. Registration only requires a valid e-mail address and enables the project team to understand data usage statistics in an aggregated manner. The account will need approval from a project administrator, who is notified when a new account is created. After approval, all uploaded data are accessible at any time along with the data querying feature, which allows individuals to segment and filter the data according to the 43 metadata fields provided (e.g., age, gender, activity level, etc.). </text:p>
      <text:p text:style-name="P39"/>
      <text:p text:style-name="P22"><text:soft-page-break/><text:span text:style-name="T55">Data analysis was completed using Python libraries. All scripts used to collect and summarize the data can be found on the project SimTK source code repository (</text:span><text:a xlink:type="simple" xlink:href="https://simtk.org/scm/viewvc.php/app/?root=multis" text:style-name="Internet_20_link" text:visited-style-name="Visited_20_Internet_20_Link"><text:span text:style-name="Internet_20_link"><text:span text:style-name="T55">https://simtk.org/scm/viewvc.php/app/?root=multis</text:span></text:span></text:a><text:span text:style-name="T55">). <text:s/>In addition, a download package of the thickness analysis software used for this study has been released (</text:span><text:a xlink:type="simple" xlink:href="https://simtk.org/frs/?group_id=1032" text:style-name="Internet_20_link" text:visited-style-name="Visited_20_Internet_20_Link"><text:span text:style-name="Internet_20_link"><text:span text:style-name="T55">https://simtk.org/frs/?group_id=1032</text:span></text:span></text:a><text:span text:style-name="T55">). The data analysis workflow and specifications are described in detail on the data analysis wiki page (</text:span><text:a xlink:type="simple" xlink:href="https://simtk.org/plugins/moinmoin/multis/Specifications/DataAnalysis" text:style-name="Internet_20_link" text:visited-style-name="Visited_20_Internet_20_Link"><text:span text:style-name="Internet_20_link"><text:span text:style-name="T55">https://simtk.org/plugins/moinmoin/multis/Specifications/DataAnalysis</text:span></text:span></text:a><text:span text:style-name="T55">).</text:span></text:p>
      <text:h text:style-name="Heading_20_3" text:outline-level="3">Acknowledgements</text:h>
      <text:p text:style-name="P27">This study has been supported by USAMRMC, DoD (W81XWH-15-1-0232, PI: Erdemir). The views, opinions and/or findings contained in this document are those of the authors and do not necessarily reflect the views of the funding agency. The authors would also like to thank Siemens Medical Solutions USA, Inc. for loaning the ultrasound equipment, Dr. Patricia Delzell, MD of the Cleveland Clinic for her guidance on the ultrasound image analysis, and Mark Labosky for assistance in the design of the instrumented ultrasound probe device.</text:p>
      <text:h text:style-name="Heading_20_3" text:outline-level="3">Author contributions</text:h>
      <text:p text:style-name="P28">Erica Neumann – Assistance in data entry during data collection. Responsible for tissue thickness extraction from ultrasound images. Preparation of the data descriptor.</text:p>
      <text:p text:style-name="P26">Tara Nagle – Development of software for data collection.</text:p>
      <text:p text:style-name="P26">Robb Colbrunn - Development of software for data collection.</text:p>
      <text:p text:style-name="P26">J. Eric Jelovsek - <text:s/>Assistance in development of testing specifications for data collection.</text:p>
      <text:p text:style-name="P26">Joy Ku – Development and support for data management and querying system.</text:p>
      <text:p text:style-name="P26">Benjamin Landis – Assistance in development of testing specifications for data collection.</text:p>
      <text:p text:style-name="P26">Tammy Owings – Recruitment of test subjects and collection of all ultrasound images. Analysis for repeatability (5 subjects).</text:p>
      <text:p text:style-name="P26">Tyler Schimmoeller – Assistance in development of testing specifications. Responsible for file association and time synchronization of the dataset. Assisted in preparing the technical validation section.</text:p>
      <text:p text:style-name="P26">Mike Wong – Development of data management and querying system.</text:p>
      <text:p text:style-name="P26">Ahmet Erdemir – Initial idea development for data collection and database formulation. <text:bookmark-start text:name="__DdeLink__1606_106745075"/>Assisted in development of testing specifications<text:bookmark-end text:name="__DdeLink__1606_106745075"/>, data analysis, and data management site development. Reviewed and edited data descriptor.</text:p>
      <text:p text:style-name="P29">All authors reviewed the submitted version for content and agreed on authorship.</text:p>
      <text:h text:style-name="Heading_20_3" text:outline-level="3">Competing interests</text:h>
      <text:p text:style-name="P7">The authors declare no competing financial interests. </text:p>
      <text:p text:style-name="P6"/>
      <text:h text:style-name="P4" text:outline-level="3"/>
      <text:h text:style-name="P41" text:outline-level="3">Figures</text:h>
      <text:p text:style-name="P31"><draw:frame draw:style-name="fr1" draw:name="Image2" text:anchor-type="paragraph" svg:width="5.7874in" svg:height="3.2811in" draw:z-index="3"><draw:image xlink:href="Pictures/20000002000001A2000000ED6C378CB2FA0ADC46.eps" xlink:type="simple" xlink:show="embed" xlink:actuate="onLoad"/></draw:frame></text:p>
      <text:p text:style-name="P31">Figure 1</text:p>
      <text:p text:style-name="P31"/>
      <text:p text:style-name="P30"><draw:frame draw:style-name="fr2" draw:name="Image4" text:anchor-type="paragraph" svg:width="5.7362in" svg:height="2.0555in" draw:z-index="0"><draw:image xlink:href="Pictures/200000020000019D000000948F02B31E523D5099.eps" xlink:type="simple" xlink:show="embed" xlink:actuate="onLoad"/></draw:frame></text:p>
      <text:p text:style-name="P30">Figure 2</text:p>
      <text:p text:style-name="P30"/>
      <text:p text:style-name="P30"><draw:frame draw:style-name="fr1" draw:name="Image1" text:anchor-type="paragraph" svg:width="5.7874in" svg:height="3.7102in" draw:z-index="4"><draw:image xlink:href="Pictures/20000002000001A20000010C3A3ECDC948C67B77.eps" xlink:type="simple" xlink:show="embed" xlink:actuate="onLoad"/></draw:frame><text:soft-page-break/></text:p>
      <text:p text:style-name="P30">Figure <text:span text:style-name="T75">3</text:span></text:p>
      <text:p text:style-name="P30"/>
      <text:p text:style-name="P30"><draw:frame draw:style-name="fr3" draw:name="Image3" text:anchor-type="paragraph" svg:width="5.7874in" svg:height="3.7102in" draw:z-index="5"><draw:image xlink:href="Pictures/20000002000001A20000010C2F10A3BC2B14E4C3.eps" xlink:type="simple" xlink:show="embed" xlink:actuate="onLoad"/></draw:frame></text:p>
      <text:p text:style-name="P30">Figure <text:span text:style-name="T75">4</text:span></text:p>
      <text:p text:style-name="P30"/>
      <text:p text:style-name="P30"><draw:frame draw:style-name="fr3" draw:name="Image6" text:anchor-type="paragraph" svg:width="5.7874in" svg:height="4.1811in" draw:z-index="2"><draw:image xlink:href="Pictures/20000002000001A20000012E750098E069BD160F.eps" xlink:type="simple" xlink:show="embed" xlink:actuate="onLoad"/></draw:frame><text:soft-page-break/></text:p>
      <text:p text:style-name="P30"/>
      <text:p text:style-name="P30">Figure <text:span text:style-name="T75">5</text:span></text:p>
      <text:p text:style-name="P30"/>
      <text:p text:style-name="P30"/>
      <text:p text:style-name="P30"><draw:frame draw:style-name="fr3" draw:name="Image5" text:anchor-type="paragraph" svg:width="5.7874in" svg:height="4.1811in" draw:z-index="1"><draw:image xlink:href="Pictures/20000002000001A20000012D7FC62A43B20FC12A.eps" xlink:type="simple" xlink:show="embed" xlink:actuate="onLoad"/></draw:frame></text:p>
      <text:p text:style-name="P8">Figure <text:span text:style-name="T75">6</text:span></text:p>
      <text:h text:style-name="P41" text:outline-level="3">Figure Legends</text:h>
      <text:p text:style-name="Standard"/>
      <text:p text:style-name="P26">Figure 1. Data collection flowchart. Instrumented ultrasound (top left) is used to image 48 anatomical sites (all dots) and 8 indentation sites (red dots only).</text:p>
      <text:p text:style-name="P26"/>
      <text:p text:style-name="P26">Figure 2. <text:span text:style-name="T2">Arm </text:span><text:span text:style-name="T21">and leg</text:span><text:span text:style-name="T75"> </text:span>landmark and circumference measurement sites. Image modified from the original, which was released into the public domain. Location of central circumference measurements were at the mid-point between distal and proximal measurement locations (marked by 50%).</text:p>
      <text:p text:style-name="P26"/>
      <text:p text:style-name="P35">Figure <text:span text:style-name="T75">3</text:span>. Sample anatomical images with corresponding forces and moments <text:span text:style-name="T64">(in probe tip coordinate system – Figure 1)</text:span> for the upper arm anterior central region of a 35-year-old male subject.</text:p>
      <text:p text:style-name="P26"/>
      <text:p text:style-name="P34">Figure <text:span text:style-name="T75">4</text:span>. Sample indentation images with corresponding forces and moments <text:span text:style-name="T64">(in probe tip coordinate system – Figure 1) </text:span>for the upper arm anterior central region of a 35-year-old male subject.</text:p>
      <text:p text:style-name="P26"/>
      <text:p text:style-name="P35">Figure <text:span text:style-name="T75">5</text:span>. Bland-Altman plot<text:span text:style-name="T74">s</text:span> showing the intra-observer <text:span text:style-name="T74">(left) and inter-observer (right)</text:span> repeatability for the total soft tissue, muscle, fat, and skin thicknesses of anatomical trials. Solid blue line represents the mean difference and the dotted red lines indicate two standard deviations from the mean.</text:p>
      <text:p text:style-name="P35"/>
      <text:p text:style-name="P36">Figure <text:span text:style-name="T75">6</text:span>. Bland-Altman plot showing the <text:span text:style-name="T74">intra-observer (left) and </text:span>inter-observer <text:span text:style-name="T74">(right)</text:span> repeatability for the total soft tissue, muscle, fat, and skin thickness <text:span text:style-name="T74">changes </text:span><text:s/>of <text:span text:style-name="T74">indentation</text:span> trials. Solid blue line represents the mean difference and the dotted red lines indicate two standard deviations from the mean. </text:p>
      <text:h text:style-name="Heading_20_3" text:outline-level="3">Tables</text:h>
      <text:p text:style-name="P9"/>
      <text:p text:style-name="P26">Table 1. Subject demographics data key.</text:p>
      <text:p text:style-name="P26"/>
      <text:p text:style-name="P26">Table 2. Self-reported activity category guidelines. (*Activities of daily living include: shopping, cleaning, watering plants, taking out the trash, walking the dog, mowing the lawn, and gardening)</text:p>
      <text:p text:style-name="P26"/>
      <text:p text:style-name="P32">Table 3. Targeted bone for regions captured with ultrasound imaging.</text:p>
      <text:p text:style-name="P11"/>
      <text:h text:style-name="P4" text:outline-level="3"/>
      <text:h text:style-name="P41" text:outline-level="3">References</text:h>
      <text:section text:style-name="Sect1" text:name="ZOTERO_BIBL {&quot;custom&quot;:[]} CSL_BIBLIOGRAPHY RNDmbepBMbu1A">
        <text:p text:style-name="Bibliography_20_1">1.<text:tab/>McInnes, E., Jammali-Blasi, A., Bell-Syer, S., Dumville, J. &amp; Cullum, N. Preventing pressure ulcers--Are pressure-redistributing support surfaces effective? A Cochrane systematic review and meta-analysis. <text:span text:style-name="T44">Int. J. Nurs. Stud.</text:span> <text:span text:style-name="T48">49,</text:span> 345–359 (2012).</text:p>
        <text:p text:style-name="Bibliography_20_1">2.<text:tab/>Hoencamp, R. <text:span text:style-name="T44">et al.</text:span> Systematic review of the prevalence and characteristics of battle casualties from NATO coalition forces in Iraq and Afghanistan. <text:span text:style-name="T44">Injury</text:span> <text:span text:style-name="T48">45,</text:span> 1028–1034 (2014).</text:p>
        <text:p text:style-name="Bibliography_20_1">3.<text:tab/>Eskridge, S. L. <text:span text:style-name="T44">et al.</text:span> Injuries from combat explosions in Iraq: injury type, location, and severity. <text:span text:style-name="T44">Injury</text:span> <text:span text:style-name="T48">43,</text:span> 1678–1682 (2012).</text:p>
        <text:p text:style-name="Bibliography_20_1">4.<text:tab/>Bischoff, J., Arruda, E. &amp; Grosh, K. Finite element modeling of human skin using an isotropic, nonlinear elastic constitutive model. <text:span text:style-name="T44">J. Biomech.</text:span> <text:span text:style-name="T48">33,</text:span> 645–652 (2000).</text:p>
        <text:p text:style-name="Bibliography_20_1">5.<text:tab/>Sims, A. M. <text:span text:style-name="T44">et al.</text:span> Elastic and viscoelastic properties of porcine subdermal fat using MRI and inverse FEA. <text:span text:style-name="T44">Biomech. Model. Mechanobiol.</text:span> <text:span text:style-name="T48">9,</text:span> 703–711 (2010).</text:p>
        <text:p text:style-name="Bibliography_20_1">6.<text:tab/>Fiorentino, N. M., Rehorn, M. R., Chumanov, E. S., Thelen, D. G. &amp; Blemker, S. S. Computational Models Predict Larger Muscle Tissue Strains at Faster Sprinting Speeds. <text:span text:style-name="T44">Med. Sci. Sports Exerc.</text:span> <text:span text:style-name="T48">46,</text:span> 776–786 (2014).</text:p>
        <text:p text:style-name="Bibliography_20_1">7.<text:tab/>Wagner, D. R. Ultrasound as a Tool to Assess Body Fat. <text:span text:style-name="T44">J. Obes.</text:span> <text:span text:style-name="T48">2013,</text:span> (2013).</text:p>
        <text:p text:style-name="Bibliography_20_1">8.<text:tab/>Paris, M. T., Lafleur, B., Dubin, J. A. &amp; Mourtzakis, M. Development of a bedside viable ultrasound protocol to quantify appendicular lean tissue mass. <text:span text:style-name="T44">J. Cachexia Sarcopenia Muscle</text:span> (2017). doi:10.1002/jcsm.12213</text:p>
        <text:p text:style-name="Bibliography_20_1">9.<text:tab/>Leahy, S., Toomey, C., McCreesh, K., O’Neill, C. &amp; Jakeman, P. Ultrasound measurement of subcutaneous adipose tissue thickness accurately predicts total and segmental body fat of young adults. <text:span text:style-name="T44">Ultrasound Med. Biol.</text:span> <text:span text:style-name="T48">38,</text:span> 28–34 (2012).</text:p>
        <text:p text:style-name="Bibliography_20_1">10.<text:tab/>Makhsous, M. <text:span text:style-name="T44">et al.</text:span> Investigation of Soft-Tissue Stiffness Alteration in Denervated Human Tissue Using an Ultrasound Indentation System. <text:span text:style-name="T44">J. Spinal Cord Med.</text:span> <text:span text:style-name="T48">31,</text:span> 88–96 (2008).</text:p>
        <text:p text:style-name="Bibliography_20_1">11.<text:tab/>Shen, W., Niu, Y., Bykanova, L., Laurence, P. &amp; Link, N. Characterizing the interaction among bullet, body armor, and human and surrogate targets. <text:span text:style-name="T44">J. Biomech. Eng.</text:span> <text:span text:style-name="T48">132,</text:span> 121001 (2010).</text:p>
        <text:p text:style-name="Bibliography_20_1">12.<text:tab/>Lee, W. C. C. &amp; Zhang, M. Using computational simulation to aid in the prediction of socket fit: A preliminary study. <text:span text:style-name="T44">Med. Eng. Phys.</text:span> <text:span text:style-name="T48">29,</text:span> 923–929 (2007).</text:p>
      </text:section>
      <text:h text:style-name="P45" text:outline-level="3">Data Citations</text:h>
      <text:list xml:id="list2681912083990680939" text:style-name="L1">
        <text:list-item>
          <text:p text:style-name="P51">Erdemir, A. <text:span text:style-name="T65">&amp; Neumann, E</text:span><text:span text:style-name="T2">. </text:span><text:span text:style-name="T47">SimTK</text:span><text:span text:style-name="T60">. </text:span><text:a xlink:type="simple" xlink:href="https://ezid.cdlib.org/id/doi:10.18735/S5R97F" text:style-name="Internet_20_link" text:visited-style-name="Visited_20_Internet_20_Link"><text:span text:style-name="T60">https://</text:span></text:a><text:a xlink:type="simple" xlink:href="https://ezid.cdlib.org/id/doi:10.18735/S5R97F" text:style-name="Internet_20_link" text:visited-style-name="Visited_20_Internet_20_Link"><text:span text:style-name="T61">doi.org/</text:span></text:a><text:a xlink:type="simple" xlink:href="https://ezid.cdlib.org/id/doi:10.18735/S5R97F" text:style-name="Internet_20_link" text:visited-style-name="Visited_20_Internet_20_Link"><text:span text:style-name="T60">10.18735/S5R97F</text:span></text:a><text:span text:style-name="T62"> (2017).</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alibri" fo:font-family="Calibri" style:font-family-generic="roman" style:font-pitch="variable"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lorful_20_List_20_-_20_Accent_20_11" style:display-name="Colorful List - Accent 11"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style style:name="Bibliography_20_1" style:display-name="Bibliography 1" style:family="paragraph" style:parent-style-name="Index" style:class="index" style:master-page-name="">
      <loext:graphic-properties draw:fill-image-width="0in" draw:fill-image-height="0in"/>
      <style:paragraph-properties style:page-number="auto" style:shadow="none">
        <style:tab-stops/>
      </style:paragraph-properties>
      <style:text-properties fo:background-color="transparent"/>
    </style:style>
    <style:style style:name="Standard_20__28_user_29_" style:display-name="Standard (user)"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en" fo:country="GB" style:font-name-asian="Calibri2" style:font-family-asian="Calibri" style:font-family-generic-asian="system" style:font-pitch-asian="variable" style:font-size-asian="11pt" style:language-asian="en" style:country-asian="GB" style:font-name-complex="Calibri2" style:font-family-complex="Calibri"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en" fo:country="GB" style:language-asian="en" style:country-asian="GB"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journal-title" style:family="text"/>
    <style:style style:name="Comment_20_Subject_20_Char" style:display-name="Comment Subject Char" style:family="text">
      <style:text-properties style:font-name="Calibri" fo:font-family="Calibri" style:font-family-generic="roman" style:font-pitch="variable" fo:language="en" fo:country="GB" fo:font-weight="bold" style:language-asian="en" style:country-asian="GB" style:font-weight-asian="bold" style:language-complex="ar" style:country-complex="SA" style:font-weight-complex="bold"/>
    </style:style>
    <style:style style:name="fn" style:family="text" style:parent-style-name="Default_20_Paragraph_20_Font"/>
    <style:style style:name="year" style:family="text" style:parent-style-name="Default_20_Paragraph_20_Font"/>
    <style:style style:name="FollowedHyperlink" style:family="text">
      <style:text-properties fo:color="#800080" style:text-underline-style="solid" style:text-underline-width="auto" style:text-underline-color="font-color"/>
    </style:style>
    <style:style style:name="Header_20_Char" style:display-name="Header Char" style:family="text" style:parent-style-name="Default_20_Paragraph_20_Font">
      <style:text-properties style:font-name="Calibri" fo:font-family="Calibri" style:font-family-generic="roman" style:font-pitch="variable" fo:font-size="11pt" style:font-size-asian="11pt" style:font-size-complex="11pt"/>
    </style:style>
    <style:style style:name="Footer_20_Char" style:display-name="Footer Char" style:family="text" style:parent-style-name="Default_20_Paragraph_20_Font">
      <style:text-properties style:font-name="Calibri" fo:font-family="Calibri" style:font-family-generic="roman" style:font-pitch="variable" fo:font-size="11pt" style:font-size-asian="11pt" style:font-size-complex="11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1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1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text:start-value="1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1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453in" fo:margin-bottom="0.4925in" fo:margin-left="1.2402in" fo:margin-right="1.2402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528in" fo:margin-left="0in" fo:margin-right="0in" fo:margin-top="0.4134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ta Descriptor Template</dc:title>
    <meta:initial-creator>andrew.hufton</meta:initial-creator>
    <meta:editing-cycles>106</meta:editing-cycles>
    <meta:creation-date>2016-05-06T14:08:00</meta:creation-date>
    <dc:date>2018-04-27T10:39:29.797449560</dc:date>
    <meta:editing-duration>P1DT2H50M37S</meta:editing-duration>
    <meta:generator>LibreOffice/5.0.6.2$Linux_X86_64 LibreOffice_project/00$Build-2</meta:generator>
    <dc:creator>Erica Neumann</dc:creator>
    <meta:document-statistic meta:table-count="1" meta:image-count="6" meta:object-count="0" meta:page-count="12" meta:paragraph-count="128" meta:word-count="3915" meta:character-count="27041" meta:non-whitespace-character-count="23246"/>
    <meta:user-defined meta:name="AppVersion">15.0000</meta:user-defined>
    <meta:user-defined meta:name="Company">Macmillan Publishi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4.0.29.25"&gt;&lt;session id="eEPQR2yE"/&gt;&lt;style id="http://www.zotero.org/styles/nature" hasBibliography="1" bibliographyStyleHasBeenSet="1"/&gt;&lt;prefs&gt;&lt;pref name="fieldType" value="ReferenceMark"/&gt;&lt;pref name="storeReferences</meta:user-defined>
    <meta:user-defined meta:name="ZOTERO_PREF_2" meta:value-type="string">" value="true"/&gt;&lt;pref name="automaticJournalAbbreviations" value="true"/&gt;&lt;pref name="noteType" value=""/&gt;&lt;/prefs&gt;&lt;/data&gt;</meta:user-defined>
    <meta:template xlink:type="simple" xlink:actuate="onRequest" xlink:title="Normal.dotm" xlink:href=""/>
  </office:meta>
</office:document-meta>
</file>