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line-height="100%"/>
      <style:text-properties fo:color="#000000" style:font-name="Liberation Serif" fo:font-size="10pt" officeooo:paragraph-rsid="00389110"/>
    </style:style>
    <style:style style:name="P2" style:family="paragraph" style:parent-style-name="Standard">
      <style:paragraph-properties fo:line-height="100%"/>
      <style:text-properties fo:color="#000000" style:font-name="Liberation Serif" fo:font-size="10pt" officeooo:paragraph-rsid="003c421a"/>
    </style:style>
    <style:style style:name="P3" style:family="paragraph" style:parent-style-name="Standard">
      <style:paragraph-properties fo:line-height="100%"/>
      <style:text-properties fo:color="#000000" style:font-name="Liberation Serif" fo:font-size="10pt" officeooo:paragraph-rsid="0045c0dc"/>
    </style:style>
    <style:style style:name="P4" style:family="paragraph" style:parent-style-name="Standard">
      <style:paragraph-properties fo:line-height="100%"/>
      <style:text-properties fo:color="#000000" style:font-name="Liberation Serif" fo:font-size="10pt" officeooo:paragraph-rsid="003ad61c"/>
    </style:style>
    <style:style style:name="P5" style:family="paragraph" style:parent-style-name="Standard">
      <style:paragraph-properties fo:line-height="100%"/>
      <style:text-properties fo:color="#000000" style:font-name="Liberation Serif" fo:font-size="10pt" officeooo:paragraph-rsid="00482170"/>
    </style:style>
    <style:style style:name="P6" style:family="paragraph" style:parent-style-name="Standard">
      <style:paragraph-properties fo:line-height="100%"/>
      <style:text-properties fo:color="#000000" style:font-name="Liberation Serif" fo:font-size="10pt" officeooo:paragraph-rsid="004b494f"/>
    </style:style>
    <style:style style:name="P7" style:family="paragraph" style:parent-style-name="Standard">
      <style:paragraph-properties fo:line-height="100%"/>
      <style:text-properties fo:color="#000000" style:font-name="Liberation Serif" fo:font-size="10pt" fo:font-style="normal" officeooo:rsid="004b494f" officeooo:paragraph-rsid="004b494f" fo:background-color="transparent" style:font-style-asian="normal" style:font-style-complex="normal"/>
    </style:style>
    <style:style style:name="P8" style:family="paragraph" style:parent-style-name="Standard">
      <style:paragraph-properties fo:line-height="100%"/>
      <style:text-properties fo:color="#000000" style:font-name="Liberation Serif" fo:font-size="10pt" fo:font-style="normal" officeooo:rsid="0016f0b7" officeooo:paragraph-rsid="004b494f" fo:background-color="transparent" style:font-style-asian="normal" style:font-style-complex="normal"/>
    </style:style>
    <style:style style:name="P9" style:family="paragraph" style:parent-style-name="Standard">
      <style:paragraph-properties fo:line-height="100%"/>
      <style:text-properties fo:color="#000000" style:font-name="Liberation Serif" fo:font-size="10pt" fo:font-style="normal" officeooo:rsid="0016f0b7" officeooo:paragraph-rsid="00422d4f" fo:background-color="transparent" style:font-style-asian="normal" style:font-style-complex="normal"/>
    </style:style>
    <style:style style:name="P10" style:family="paragraph" style:parent-style-name="Standard">
      <style:paragraph-properties fo:line-height="100%"/>
      <style:text-properties fo:color="#000000" style:font-name="Liberation Serif" fo:font-size="10pt" fo:font-style="normal" officeooo:rsid="002eee83" officeooo:paragraph-rsid="00389110" style:font-style-asian="normal" style:font-style-complex="normal"/>
    </style:style>
    <style:style style:name="P11" style:family="paragraph" style:parent-style-name="Standard">
      <style:paragraph-properties fo:line-height="100%"/>
      <style:text-properties fo:color="#000000" style:font-name="Liberation Serif" fo:font-size="10pt" fo:font-style="normal" officeooo:rsid="002eee83" officeooo:paragraph-rsid="0045c0dc" style:font-style-asian="normal" style:font-style-complex="normal"/>
    </style:style>
    <style:style style:name="P12" style:family="paragraph" style:parent-style-name="Standard">
      <style:paragraph-properties fo:line-height="100%"/>
      <style:text-properties fo:color="#000000" style:font-name="Liberation Serif" fo:font-size="10pt" fo:font-style="normal" officeooo:rsid="002eee83" officeooo:paragraph-rsid="00482170" style:font-style-asian="normal" style:font-style-complex="normal"/>
    </style:style>
    <style:style style:name="P13" style:family="paragraph" style:parent-style-name="Standard">
      <style:paragraph-properties fo:line-height="100%"/>
      <style:text-properties fo:color="#000000" style:font-name="Liberation Serif" fo:font-size="10pt" fo:font-style="normal" officeooo:rsid="002eee83" officeooo:paragraph-rsid="003ad61c" style:font-style-asian="normal" style:font-style-complex="normal"/>
    </style:style>
    <style:style style:name="P14" style:family="paragraph" style:parent-style-name="Standard">
      <style:paragraph-properties fo:line-height="100%"/>
      <style:text-properties fo:color="#000000" style:font-name="Liberation Serif" fo:font-size="10pt" fo:font-style="normal" officeooo:rsid="003c421a" officeooo:paragraph-rsid="003d4e36" style:font-style-asian="normal" style:font-style-complex="normal"/>
    </style:style>
    <style:style style:name="P15" style:family="paragraph" style:parent-style-name="Standard">
      <style:paragraph-properties fo:line-height="100%"/>
      <style:text-properties fo:color="#000000" style:font-name="Liberation Serif" fo:font-size="10pt" fo:font-style="normal" officeooo:rsid="00482170" officeooo:paragraph-rsid="00482170" style:font-style-asian="normal" style:font-style-complex="normal"/>
    </style:style>
    <style:style style:name="P16" style:family="paragraph" style:parent-style-name="Standard">
      <style:paragraph-properties fo:line-height="100%"/>
      <style:text-properties fo:color="#000000" style:font-name="Liberation Serif" fo:font-size="10pt" fo:font-style="normal" officeooo:rsid="0016f0b7" officeooo:paragraph-rsid="00343280" style:font-style-asian="normal" style:font-style-complex="normal"/>
    </style:style>
    <style:style style:name="P17" style:family="paragraph" style:parent-style-name="Standard">
      <style:paragraph-properties fo:line-height="100%"/>
      <style:text-properties fo:color="#000000" style:font-name="Liberation Serif" fo:font-size="10pt" fo:font-style="normal" officeooo:rsid="0016f0b7" officeooo:paragraph-rsid="004b494f" style:font-style-asian="normal" style:font-style-complex="normal"/>
    </style:style>
    <style:style style:name="P18" style:family="paragraph" style:parent-style-name="Standard">
      <style:paragraph-properties fo:line-height="100%"/>
      <style:text-properties fo:color="#000000" style:font-name="Liberation Serif" fo:font-size="10pt" fo:font-style="normal" officeooo:rsid="0016f0b7" officeooo:paragraph-rsid="0035cb1e" style:font-style-asian="normal" style:font-style-complex="normal"/>
    </style:style>
    <style:style style:name="P19" style:family="paragraph" style:parent-style-name="Standard">
      <style:paragraph-properties fo:line-height="100%"/>
      <style:text-properties fo:color="#000000" style:font-name="Liberation Serif" fo:font-size="10pt" fo:font-style="normal" officeooo:rsid="0016f0b7" officeooo:paragraph-rsid="0040ac78" style:font-style-asian="normal" style:font-style-complex="normal"/>
    </style:style>
    <style:style style:name="P20" style:family="paragraph" style:parent-style-name="Standard">
      <style:paragraph-properties fo:line-height="100%"/>
      <style:text-properties fo:color="#000000" style:font-name="Liberation Serif" fo:font-size="10pt" fo:font-style="normal" officeooo:rsid="0016f0b7" officeooo:paragraph-rsid="004da19b" style:font-style-asian="normal" style:font-style-complex="normal"/>
    </style:style>
    <style:style style:name="P21" style:family="paragraph" style:parent-style-name="Standard">
      <style:paragraph-properties fo:line-height="100%"/>
      <style:text-properties fo:color="#000000" style:font-name="Liberation Serif" fo:font-size="10pt" fo:font-style="normal" officeooo:rsid="002eee83" officeooo:paragraph-rsid="0045c0dc" fo:background-color="#ffff00" style:font-style-asian="normal" style:font-style-complex="normal"/>
    </style:style>
    <style:style style:name="P22" style:family="paragraph" style:parent-style-name="Standard">
      <style:paragraph-properties fo:line-height="100%"/>
      <style:text-properties fo:color="#000000" style:font-name="Liberation Serif" fo:font-size="10pt" fo:font-style="normal" officeooo:rsid="002eee83" officeooo:paragraph-rsid="004b494f" fo:background-color="#ffff00" style:font-style-asian="normal" style:font-style-complex="normal"/>
    </style:style>
    <style:style style:name="P23" style:family="paragraph" style:parent-style-name="Standard">
      <style:paragraph-properties fo:line-height="100%"/>
      <style:text-properties fo:color="#000000" style:font-name="Liberation Serif" fo:font-size="10pt" fo:font-style="normal" officeooo:rsid="0045c0dc" officeooo:paragraph-rsid="0045c0dc" fo:background-color="#ffff00" style:font-style-asian="normal" style:font-style-complex="normal"/>
    </style:style>
    <style:style style:name="P24" style:family="paragraph" style:parent-style-name="Standard">
      <style:paragraph-properties fo:line-height="100%"/>
      <style:text-properties fo:color="#000000" style:font-name="Liberation Serif" fo:font-size="10pt" officeooo:paragraph-rsid="00343280" style:font-size-asian="10pt" style:font-size-complex="10pt"/>
    </style:style>
    <style:style style:name="P25" style:family="paragraph" style:parent-style-name="Standard">
      <style:paragraph-properties fo:line-height="100%"/>
      <style:text-properties fo:color="#0000ff" style:font-name="Liberation Serif" fo:font-size="10pt" fo:font-style="normal" officeooo:rsid="003ad61c" officeooo:paragraph-rsid="003ad61c" style:font-style-asian="normal" style:font-style-complex="normal"/>
    </style:style>
    <style:style style:name="P26" style:family="paragraph" style:parent-style-name="Standard">
      <style:paragraph-properties fo:line-height="100%"/>
      <style:text-properties fo:color="#0000ff" style:font-name="Liberation Serif" fo:font-size="10pt" fo:font-style="normal" officeooo:rsid="002eee83" officeooo:paragraph-rsid="002eee83" style:font-style-asian="normal" style:font-style-complex="normal"/>
    </style:style>
    <style:style style:name="P27" style:family="paragraph" style:parent-style-name="Standard">
      <style:paragraph-properties fo:line-height="100%"/>
      <style:text-properties fo:color="#0000ff" style:font-name="Liberation Serif" fo:font-size="10pt" fo:font-style="normal" officeooo:rsid="0016f0b7" officeooo:paragraph-rsid="0005b0e2" style:font-style-asian="normal" style:font-style-complex="normal"/>
    </style:style>
    <style:style style:name="P28" style:family="paragraph" style:parent-style-name="Standard">
      <style:paragraph-properties fo:line-height="100%"/>
      <style:text-properties fo:color="#0000ff" style:font-name="Liberation Serif" fo:font-size="10pt" fo:font-style="normal" officeooo:rsid="0035cb1e" officeooo:paragraph-rsid="0035cb1e" style:font-style-asian="normal" style:font-style-complex="normal"/>
    </style:style>
    <style:style style:name="P29" style:family="paragraph" style:parent-style-name="Standard">
      <style:paragraph-properties fo:line-height="100%"/>
      <style:text-properties fo:color="#0000ff" style:font-name="Liberation Serif" fo:font-size="10pt" fo:font-style="normal" officeooo:rsid="004b494f" officeooo:paragraph-rsid="004b494f" style:font-style-asian="normal" style:font-style-complex="normal"/>
    </style:style>
    <style:style style:name="P30" style:family="paragraph" style:parent-style-name="Standard">
      <style:paragraph-properties fo:line-height="100%"/>
      <style:text-properties fo:color="#0000ff" style:font-name="Liberation Serif" fo:font-size="10pt" fo:font-style="normal" officeooo:rsid="0045c0dc" officeooo:paragraph-rsid="0045c0dc" fo:background-color="transparent" style:font-style-asian="normal" style:font-style-complex="normal"/>
    </style:style>
    <style:style style:name="P31" style:family="paragraph" style:parent-style-name="Standard">
      <style:paragraph-properties fo:line-height="100%"/>
      <style:text-properties fo:color="#0000ff" style:font-name="Liberation Serif" fo:font-size="10pt" fo:font-style="normal" officeooo:rsid="004b494f" officeooo:paragraph-rsid="004b494f" fo:background-color="transparent" style:font-style-asian="normal" style:font-style-complex="normal"/>
    </style:style>
    <style:style style:name="P32" style:family="paragraph" style:parent-style-name="Standard">
      <style:paragraph-properties fo:line-height="100%"/>
      <style:text-properties fo:color="#0000ff" style:font-name="Liberation Serif" fo:font-size="10pt" fo:font-style="normal" fo:font-weight="normal" officeooo:rsid="00bd5c91" officeooo:paragraph-rsid="004bc455" fo:background-color="transparent" style:font-size-asian="10pt" style:font-style-asian="normal" style:font-weight-asian="normal" style:font-size-complex="10pt" style:font-style-complex="normal" style:font-weight-complex="normal"/>
    </style:style>
    <style:style style:name="P33" style:family="paragraph" style:parent-style-name="Standard">
      <style:paragraph-properties fo:line-height="100%"/>
      <style:text-properties fo:color="#0000ff" style:font-name="Liberation Serif" fo:font-size="10pt" fo:font-style="normal" fo:font-weight="normal" officeooo:rsid="004bc455" officeooo:paragraph-rsid="004bc455" fo:background-color="transparent" style:font-size-asian="10pt" style:font-style-asian="normal" style:font-weight-asian="normal" style:font-size-complex="10pt" style:font-style-complex="normal" style:font-weight-complex="normal"/>
    </style:style>
    <style:style style:name="P34" style:family="paragraph" style:parent-style-name="Standard">
      <style:paragraph-properties fo:line-height="100%"/>
      <style:text-properties fo:color="#0000ff" style:font-name="Liberation Serif" fo:font-size="10pt" fo:font-style="normal" officeooo:rsid="009b954d" officeooo:paragraph-rsid="004b494f" fo:background-color="#ffff00" style:font-style-asian="normal" style:font-style-complex="normal"/>
    </style:style>
    <style:style style:name="P35" style:family="paragraph" style:parent-style-name="Standard">
      <style:paragraph-properties fo:line-height="100%"/>
      <style:text-properties fo:color="#0000ff" style:font-name="Liberation Serif" fo:font-size="10pt" fo:font-weight="normal" officeooo:paragraph-rsid="004bc455" fo:background-color="transparent" style:font-size-asian="10pt" style:font-weight-asian="normal" style:font-size-complex="10pt" style:font-weight-complex="normal"/>
    </style:style>
    <style:style style:name="P36" style:family="paragraph" style:parent-style-name="Standard">
      <style:paragraph-properties fo:line-height="100%"/>
      <style:text-properties fo:color="#0000ff" style:font-name="Liberation Serif" fo:font-size="10pt" fo:font-weight="normal" officeooo:rsid="004bc455" officeooo:paragraph-rsid="004bc455" fo:background-color="transparent" style:font-size-asian="10pt" style:font-weight-asian="normal" style:font-size-complex="10pt" style:font-weight-complex="normal"/>
    </style:style>
    <style:style style:name="P37" style:family="paragraph" style:parent-style-name="Standard">
      <style:paragraph-properties fo:line-height="100%"/>
      <style:text-properties fo:color="#0000ff" style:font-name="Liberation Serif" fo:font-size="10pt" officeooo:rsid="00389110" officeooo:paragraph-rsid="004bc455"/>
    </style:style>
    <style:style style:name="P38" style:family="paragraph" style:parent-style-name="Standard">
      <style:paragraph-properties fo:line-height="100%"/>
      <style:text-properties fo:color="#0000ff" style:font-name="Liberation Serif" fo:font-size="10pt" officeooo:paragraph-rsid="00482170"/>
    </style:style>
    <style:style style:name="P39" style:family="paragraph" style:parent-style-name="Standard">
      <style:paragraph-properties fo:line-height="100%"/>
      <style:text-properties fo:color="#3333ff" style:font-name="Liberation Serif" fo:font-size="10pt" fo:font-style="normal" officeooo:rsid="00343280" officeooo:paragraph-rsid="00343280" style:font-style-asian="normal" style:font-style-complex="normal"/>
    </style:style>
    <style:style style:name="P40" style:family="paragraph" style:parent-style-name="Standard">
      <style:paragraph-properties fo:line-height="100%"/>
      <style:text-properties fo:color="#3333ff" style:font-name="Liberation Serif" fo:font-size="10pt" fo:font-style="normal" officeooo:rsid="0037a587" officeooo:paragraph-rsid="0037a587" style:font-style-asian="normal" style:font-style-complex="normal"/>
    </style:style>
    <style:style style:name="P41" style:family="paragraph" style:parent-style-name="Standard">
      <style:paragraph-properties fo:line-height="100%"/>
      <style:text-properties fo:color="#3333ff" style:font-name="Liberation Serif" fo:font-size="10pt" fo:font-style="normal" officeooo:rsid="00389110" officeooo:paragraph-rsid="00389110" style:font-style-asian="normal" style:font-style-complex="normal"/>
    </style:style>
    <style:style style:name="P42" style:family="paragraph" style:parent-style-name="Standard">
      <style:paragraph-properties fo:line-height="100%"/>
      <style:text-properties fo:color="#3333ff" style:font-name="Liberation Serif" fo:font-size="10pt" fo:font-style="normal" officeooo:rsid="004783a8" officeooo:paragraph-rsid="004783a8" style:font-style-asian="normal" style:font-style-complex="normal"/>
    </style:style>
    <style:style style:name="P43" style:family="paragraph" style:parent-style-name="Standard">
      <style:paragraph-properties fo:line-height="100%"/>
      <style:text-properties fo:color="#3333ff" style:font-name="Liberation Serif" fo:font-size="10pt" fo:font-style="normal" officeooo:rsid="0040ac78" officeooo:paragraph-rsid="0040ac78" style:font-style-asian="normal" style:font-style-complex="normal"/>
    </style:style>
    <style:style style:name="P44" style:family="paragraph" style:parent-style-name="Standard">
      <style:paragraph-properties fo:line-height="100%"/>
      <style:text-properties fo:color="#3333ff" style:font-name="Liberation Serif" fo:font-size="10pt" fo:font-style="normal" officeooo:rsid="0097774b" officeooo:paragraph-rsid="002bf6f9" fo:background-color="transparent" style:font-size-asian="10pt" style:font-style-asian="normal" style:font-size-complex="10pt" style:font-style-complex="normal"/>
    </style:style>
    <style:style style:name="P45" style:family="paragraph" style:parent-style-name="Standard">
      <style:paragraph-properties fo:line-height="100%"/>
      <style:text-properties fo:color="#3333ff" style:font-name="Liberation Serif" fo:font-size="10pt" fo:font-style="normal" officeooo:rsid="00422d4f" officeooo:paragraph-rsid="00422d4f" fo:background-color="transparent" style:font-style-asian="normal" style:font-style-complex="normal"/>
    </style:style>
    <style:style style:name="P46" style:family="paragraph" style:parent-style-name="Standard">
      <style:paragraph-properties fo:line-height="100%"/>
      <style:text-properties fo:color="#3333ff" style:font-name="Liberation Serif" fo:font-size="10pt" fo:font-style="normal" officeooo:rsid="0016f0b7" officeooo:paragraph-rsid="00422d4f" fo:background-color="transparent" style:font-style-asian="normal" style:font-style-complex="normal"/>
    </style:style>
    <style:style style:name="P47" style:family="paragraph" style:parent-style-name="Standard">
      <style:paragraph-properties fo:line-height="100%"/>
      <style:text-properties fo:color="#3333ff" style:font-name="Liberation Serif" fo:font-size="10pt" fo:font-style="normal" officeooo:rsid="0035cb1e" officeooo:paragraph-rsid="0035cb1e" style:font-size-asian="10pt" style:font-style-asian="normal" style:font-size-complex="10pt" style:font-style-complex="normal"/>
    </style:style>
    <style:style style:name="P48" style:family="paragraph" style:parent-style-name="Standard">
      <style:paragraph-properties fo:line-height="100%"/>
      <style:text-properties fo:color="#3333ff" style:font-name="Liberation Serif" fo:font-size="10pt" fo:font-style="normal" officeooo:rsid="0016f0b7" officeooo:paragraph-rsid="0035cb1e" style:font-size-asian="10pt" style:font-style-asian="normal" style:font-size-complex="10pt" style:font-style-complex="normal"/>
    </style:style>
    <style:style style:name="P49" style:family="paragraph" style:parent-style-name="Standard">
      <style:paragraph-properties fo:line-height="100%"/>
      <style:text-properties fo:color="#3333ff" style:font-name="Liberation Serif" fo:font-size="10pt" officeooo:rsid="003ad61c" officeooo:paragraph-rsid="003ad61c" style:font-size-asian="10pt" style:font-size-complex="10pt"/>
    </style:style>
    <style:style style:name="P50" style:family="paragraph" style:parent-style-name="Standard">
      <style:paragraph-properties fo:line-height="100%"/>
      <style:text-properties fo:color="#3333ff" style:font-name="Liberation Serif" fo:font-size="10pt" officeooo:rsid="0037a587" officeooo:paragraph-rsid="0037a587"/>
    </style:style>
    <style:style style:name="P51" style:family="paragraph" style:parent-style-name="Standard">
      <style:paragraph-properties fo:line-height="100%"/>
      <style:text-properties fo:color="#3333ff" style:font-name="Liberation Serif" fo:font-size="10pt" officeooo:paragraph-rsid="0037a587"/>
    </style:style>
    <style:style style:name="P52" style:family="paragraph" style:parent-style-name="Standard">
      <style:paragraph-properties fo:line-height="100%"/>
      <style:text-properties fo:color="#3333ff" style:font-name="Liberation Serif" fo:font-size="10pt" officeooo:paragraph-rsid="003d4e36"/>
    </style:style>
    <style:style style:name="P53" style:family="paragraph" style:parent-style-name="Standard">
      <style:paragraph-properties fo:line-height="100%"/>
      <style:text-properties fo:color="#3333ff" style:font-name="Liberation Serif" fo:font-size="10pt" officeooo:rsid="00389110" officeooo:paragraph-rsid="00389110"/>
    </style:style>
    <style:style style:name="P54" style:family="paragraph" style:parent-style-name="Standard">
      <style:paragraph-properties fo:line-height="100%"/>
      <style:text-properties fo:color="#3333ff" style:font-name="Liberation Serif" fo:font-size="10pt" officeooo:rsid="003ad61c" officeooo:paragraph-rsid="003ad61c"/>
    </style:style>
    <style:style style:name="P55" style:family="paragraph" style:parent-style-name="Standard">
      <style:text-properties style:font-name="Liberation Serif" fo:font-size="10pt" fo:font-style="normal" officeooo:rsid="0005b0e2" officeooo:paragraph-rsid="0005b0e2" style:font-style-asian="normal" style:font-style-complex="normal"/>
    </style:style>
    <style:style style:name="P56" style:family="paragraph" style:parent-style-name="Standard">
      <style:paragraph-properties fo:line-height="100%"/>
      <style:text-properties style:font-name="Liberation Serif" fo:font-size="10pt" fo:font-style="normal" officeooo:paragraph-rsid="00074a1f" style:font-style-asian="normal" style:font-style-complex="normal"/>
    </style:style>
    <style:style style:name="P57" style:family="paragraph" style:parent-style-name="Standard">
      <style:text-properties style:font-name="Liberation Serif" fo:font-size="10pt" fo:font-style="normal" fo:font-weight="bold" officeooo:rsid="0005b0e2" style:font-style-asian="normal" style:font-weight-asian="bold" style:font-style-complex="normal" style:font-weight-complex="bold"/>
    </style:style>
    <style:style style:name="P58" style:family="paragraph" style:parent-style-name="Text_20_body_20__28_user_29_">
      <style:paragraph-properties fo:margin-top="0in" fo:margin-bottom="0in" loext:contextual-spacing="false" fo:line-height="100%"/>
      <style:text-properties fo:color="#3333ff" style:font-name="Liberation Serif" fo:font-size="10pt" fo:font-style="normal" officeooo:rsid="00b81e9b" officeooo:paragraph-rsid="004783a8" fo:background-color="transparent" style:font-style-asian="normal" style:font-style-complex="normal"/>
    </style:style>
    <style:style style:name="P59" style:family="paragraph" style:parent-style-name="Text_20_body_20__28_user_29_">
      <style:paragraph-properties fo:margin-top="0in" fo:margin-bottom="0in" loext:contextual-spacing="false" fo:line-height="100%"/>
      <style:text-properties fo:color="#3333ff" style:font-name="Liberation Serif" fo:font-size="10pt" fo:font-style="normal" officeooo:rsid="004783a8" officeooo:paragraph-rsid="004783a8" fo:background-color="transparent" style:font-style-asian="normal" style:font-style-complex="normal"/>
    </style:style>
    <style:style style:name="P60" style:family="paragraph" style:parent-style-name="Text_20_body_20__28_user_29_">
      <style:paragraph-properties fo:margin-top="0in" fo:margin-bottom="0in" loext:contextual-spacing="false" fo:line-height="100%"/>
      <style:text-properties fo:color="#3333ff" style:font-name="Liberation Serif" fo:font-size="10pt" fo:font-style="normal" officeooo:rsid="004783a8" officeooo:paragraph-rsid="004783a8" style:font-style-asian="normal" style:font-style-complex="normal"/>
    </style:style>
    <style:style style:name="P61" style:family="paragraph" style:parent-style-name="Text_20_body_20__28_user_29_">
      <style:paragraph-properties fo:margin-top="0in" fo:margin-bottom="0in" loext:contextual-spacing="false" fo:line-height="100%"/>
      <style:text-properties fo:color="#0000ff" style:font-name="Liberation Serif" fo:font-size="10pt" officeooo:paragraph-rsid="004bc455" fo:background-color="transparent" style:font-size-asian="10pt" style:font-size-complex="10pt"/>
    </style:style>
    <style:style style:name="P62" style:family="paragraph" style:parent-style-name="Text_20_body_20__28_user_29_">
      <style:paragraph-properties fo:margin-top="0in" fo:margin-bottom="0in" loext:contextual-spacing="false" fo:line-height="100%"/>
      <style:text-properties fo:color="#0000ff" style:font-name="Liberation Serif" fo:font-size="10pt" fo:font-style="normal" officeooo:rsid="004783a8" officeooo:paragraph-rsid="004bc455" fo:background-color="transparent" style:font-size-asian="10pt" style:font-style-asian="normal" style:font-size-complex="10pt" style:font-style-complex="normal"/>
    </style:style>
    <style:style style:name="P63" style:family="paragraph" style:parent-style-name="Text_20_body_20__28_user_29_">
      <style:paragraph-properties fo:margin-left="0in" fo:margin-right="0in" fo:margin-top="0in" fo:margin-bottom="0in" loext:contextual-spacing="false" fo:line-height="100%" fo:text-indent="0in" style:auto-text-indent="false">
        <style:tab-stops/>
      </style:paragraph-properties>
      <style:text-properties fo:color="#3333ff" style:font-name="Liberation Serif" fo:font-size="10pt" officeooo:rsid="004c740f" officeooo:paragraph-rsid="003ad61c"/>
    </style:style>
    <style:style style:name="P64" style:family="paragraph" style:parent-style-name="Text_20_body_20__28_user_29_">
      <style:paragraph-properties fo:margin-left="0in" fo:margin-right="0in" fo:margin-top="0in" fo:margin-bottom="0in" loext:contextual-spacing="false" fo:line-height="100%" fo:text-indent="0in" style:auto-text-indent="false">
        <style:tab-stops/>
      </style:paragraph-properties>
      <style:text-properties fo:color="#3333ff" style:font-name="Liberation Serif" fo:font-size="10pt" officeooo:rsid="004c740f" officeooo:paragraph-rsid="004bc455"/>
    </style:style>
    <style:style style:name="P65" style:family="paragraph" style:parent-style-name="Text_20_body_20__28_user_29_">
      <style:paragraph-properties fo:margin-left="0in" fo:margin-right="0in" fo:margin-top="0in" fo:margin-bottom="0in" loext:contextual-spacing="false" fo:line-height="100%" fo:text-indent="0in" style:auto-text-indent="false">
        <style:tab-stops/>
      </style:paragraph-properties>
      <style:text-properties fo:color="#3333ff" style:font-name="Liberation Serif" fo:font-size="10pt" fo:font-style="normal" officeooo:rsid="002eee83" officeooo:paragraph-rsid="003ad61c" style:font-style-asian="normal" style:font-style-complex="normal"/>
    </style:style>
    <style:style style:name="P66" style:family="paragraph" style:parent-style-name="Standard_20__28_user_29_">
      <style:paragraph-properties fo:line-height="100%"/>
      <style:text-properties fo:color="#000000" style:font-name="Liberation Serif" fo:font-size="10pt" fo:font-style="normal" officeooo:rsid="004b494f" officeooo:paragraph-rsid="004b494f" fo:background-color="transparent" style:font-style-asian="normal" style:font-style-complex="normal"/>
    </style:style>
    <style:style style:name="P67" style:family="paragraph" style:parent-style-name="Standard_20__28_user_29_">
      <style:text-properties fo:color="#3333ff" style:font-name="Liberation Serif" fo:font-size="10pt" officeooo:paragraph-rsid="004da19b" fo:background-color="transparent" style:font-size-asian="10pt" style:font-size-complex="10pt"/>
    </style:style>
    <style:style style:name="P68" style:family="paragraph" style:parent-style-name="Standard_20__28_user_29_">
      <style:text-properties fo:color="#3333ff" style:font-name="Liberation Serif" fo:font-size="10pt" officeooo:paragraph-rsid="0035cb1e" fo:background-color="transparent" style:font-size-asian="10pt" style:font-size-complex="10pt"/>
    </style:style>
    <style:style style:name="P69" style:family="paragraph" style:parent-style-name="Standard_20__28_user_29_">
      <style:paragraph-properties fo:margin-top="0.0598in" fo:margin-bottom="0.0598in" loext:contextual-spacing="false" fo:line-height="100%"/>
      <style:text-properties fo:color="#3333ff" style:font-name="Liberation Serif" fo:font-size="10pt" fo:font-style="normal" officeooo:rsid="00343280" officeooo:paragraph-rsid="00343280" style:font-size-asian="10pt" style:font-style-asian="normal" style:font-size-complex="10pt" style:font-style-complex="normal"/>
    </style:style>
    <style:style style:name="P70" style:family="paragraph" style:parent-style-name="Standard_20__28_user_29_">
      <style:paragraph-properties fo:margin-top="0.0598in" fo:margin-bottom="0.0598in" loext:contextual-spacing="false" fo:line-height="100%"/>
      <style:text-properties fo:color="#3333ff" style:font-name="Liberation Serif" fo:font-size="10pt" fo:font-style="normal" officeooo:rsid="0016f0b7" officeooo:paragraph-rsid="00343280" style:font-size-asian="10pt" style:font-style-asian="normal" style:font-size-complex="10pt" style:font-style-complex="normal"/>
    </style:style>
    <style:style style:name="P71" style:family="paragraph" style:parent-style-name="Standard">
      <style:paragraph-properties fo:line-height="100%"/>
      <style:text-properties fo:color="#000000" style:font-name="Liberation Serif" fo:font-size="10pt" officeooo:paragraph-rsid="004ecec8"/>
    </style:style>
    <style:style style:name="P72" style:family="paragraph" style:parent-style-name="Standard">
      <style:paragraph-properties fo:line-height="100%"/>
      <style:text-properties fo:color="#000000" style:font-name="Liberation Serif" fo:font-size="10pt" officeooo:paragraph-rsid="004ecec8" fo:background-color="transparent"/>
    </style:style>
    <style:style style:name="T1" style:family="text">
      <style:text-properties fo:font-style="normal" officeooo:rsid="004b494f" fo:background-color="#ffff00" loext:char-shading-value="0" style:font-style-asian="normal" style:font-style-complex="normal"/>
    </style:style>
    <style:style style:name="T2" style:family="text">
      <style:text-properties fo:font-style="normal" officeooo:rsid="004e5c56" fo:background-color="#ffff00" loext:char-shading-value="0" style:font-style-asian="normal" style:font-style-complex="normal"/>
    </style:style>
    <style:style style:name="T3" style:family="text">
      <style:text-properties fo:font-style="normal" style:font-style-asian="normal" style:font-style-complex="normal"/>
    </style:style>
    <style:style style:name="T4" style:family="text">
      <style:text-properties fo:font-style="normal" officeooo:rsid="002eee83" style:font-style-asian="normal" style:font-style-complex="normal"/>
    </style:style>
    <style:style style:name="T5" style:family="text">
      <style:text-properties fo:font-style="normal" officeooo:rsid="009b8bfd" style:font-style-asian="normal" style:font-style-complex="normal"/>
    </style:style>
    <style:style style:name="T6" style:family="text">
      <style:text-properties fo:font-style="normal" officeooo:rsid="004c740f" style:font-style-asian="normal" style:font-style-complex="normal"/>
    </style:style>
    <style:style style:name="T7" style:family="text">
      <style:text-properties fo:font-style="normal" officeooo:rsid="00343280" style:font-style-asian="normal" style:font-style-complex="normal"/>
    </style:style>
    <style:style style:name="T8" style:family="text">
      <style:text-properties fo:font-style="normal" officeooo:rsid="0027152b" style:font-style-asian="normal" style:font-style-complex="normal"/>
    </style:style>
    <style:style style:name="T9" style:family="text">
      <style:text-properties fo:font-style="normal" officeooo:rsid="003ad61c" style:font-style-asian="normal" style:font-style-complex="normal"/>
    </style:style>
    <style:style style:name="T10" style:family="text">
      <style:text-properties fo:font-style="normal" officeooo:rsid="00a2d9d1" style:font-style-asian="normal" style:font-style-complex="normal"/>
    </style:style>
    <style:style style:name="T11" style:family="text">
      <style:text-properties fo:font-style="normal" officeooo:rsid="003c421a" style:font-style-asian="normal" style:font-style-complex="normal"/>
    </style:style>
    <style:style style:name="T12" style:family="text">
      <style:text-properties fo:font-style="normal" officeooo:rsid="003e6a25" style:font-style-asian="normal" style:font-style-complex="normal"/>
    </style:style>
    <style:style style:name="T13" style:family="text">
      <style:text-properties fo:font-style="normal" officeooo:rsid="0045c0dc" style:font-style-asian="normal" style:font-style-complex="normal"/>
    </style:style>
    <style:style style:name="T14" style:family="text">
      <style:text-properties fo:font-style="normal" officeooo:rsid="00bd5c91" style:font-style-asian="normal" style:font-style-complex="normal"/>
    </style:style>
    <style:style style:name="T15" style:family="text">
      <style:text-properties fo:font-style="normal" officeooo:rsid="00482170" style:font-style-asian="normal" style:font-style-complex="normal"/>
    </style:style>
    <style:style style:name="T16" style:family="text">
      <style:text-properties fo:font-style="normal" officeooo:rsid="0049250d" style:font-style-asian="normal" style:font-style-complex="normal"/>
    </style:style>
    <style:style style:name="T17" style:family="text">
      <style:text-properties fo:font-style="normal" officeooo:rsid="00bed9d5" style:font-style-asian="normal" style:font-style-complex="normal"/>
    </style:style>
    <style:style style:name="T18" style:family="text">
      <style:text-properties fo:font-style="normal" officeooo:rsid="0049d815" style:font-style-asian="normal" style:font-style-complex="normal"/>
    </style:style>
    <style:style style:name="T19" style:family="text">
      <style:text-properties fo:font-style="normal" officeooo:rsid="004b1b9b" style:font-style-asian="normal" style:font-style-complex="normal"/>
    </style:style>
    <style:style style:name="T20" style:family="text">
      <style:text-properties fo:font-style="normal" officeooo:rsid="004bc455" style:font-style-asian="normal" style:font-style-complex="normal"/>
    </style:style>
    <style:style style:name="T21" style:family="text">
      <style:text-properties fo:font-style="normal" officeooo:rsid="00bc41ca" style:font-style-asian="normal" style:font-style-complex="normal"/>
    </style:style>
    <style:style style:name="T22" style:family="text">
      <style:text-properties fo:font-style="normal" officeooo:rsid="00ceff2d" style:font-style-asian="normal" style:font-style-complex="normal"/>
    </style:style>
    <style:style style:name="T23" style:family="text">
      <style:text-properties fo:font-style="normal" officeooo:rsid="004ecec8" style:font-style-asian="normal" style:font-style-complex="normal"/>
    </style:style>
    <style:style style:name="T24" style:family="text">
      <style:text-properties fo:font-style="normal" fo:font-weight="bold" officeooo:rsid="00343280" style:font-style-asian="normal" style:font-weight-asian="bold" style:font-style-complex="normal" style:font-weight-complex="bold"/>
    </style:style>
    <style:style style:name="T25" style:family="text">
      <style:text-properties fo:font-style="normal" style:text-underline-style="solid" style:text-underline-width="auto" style:text-underline-color="font-color" officeooo:rsid="002eee83" style:font-style-asian="normal" style:font-style-complex="normal"/>
    </style:style>
    <style:style style:name="T26" style:family="text">
      <style:text-properties fo:font-style="normal" fo:background-color="transparent" loext:char-shading-value="0" style:font-style-asian="normal" style:font-style-complex="normal"/>
    </style:style>
    <style:style style:name="T27" style:family="text">
      <style:text-properties fo:font-style="normal" officeooo:rsid="002eee83" fo:background-color="transparent" loext:char-shading-value="0" style:font-style-asian="normal" style:font-style-complex="normal"/>
    </style:style>
    <style:style style:name="T28" style:family="text">
      <style:text-properties fo:font-style="normal" officeooo:rsid="00a2d9d1" fo:background-color="transparent" loext:char-shading-value="0" style:font-style-asian="normal" style:font-style-complex="normal"/>
    </style:style>
    <style:style style:name="T29" style:family="text">
      <style:text-properties fo:font-style="normal" fo:background-color="transparent" loext:char-shading-value="0" style:font-size-asian="10pt" style:font-style-asian="normal" style:font-size-complex="10pt" style:font-style-complex="normal"/>
    </style:style>
    <style:style style:name="T30" style:family="text">
      <style:text-properties fo:font-style="normal" officeooo:rsid="009b8bfd" fo:background-color="transparent" loext:char-shading-value="0" style:font-size-asian="10pt" style:font-style-asian="normal" style:font-size-complex="10pt" style:font-style-complex="normal"/>
    </style:style>
    <style:style style:name="T31" style:family="text">
      <style:text-properties fo:font-style="normal" officeooo:rsid="00ceff2d" fo:background-color="transparent" loext:char-shading-value="0" style:font-size-asian="10pt" style:font-style-asian="normal" style:font-size-complex="10pt" style:font-style-complex="normal"/>
    </style:style>
    <style:style style:name="T32" style:family="text">
      <style:text-properties officeooo:rsid="004e5c56"/>
    </style:style>
    <style:style style:name="T33" style:family="text">
      <style:text-properties fo:font-weight="normal" style:font-weight-asian="normal" style:font-weight-complex="normal"/>
    </style:style>
    <style:style style:name="T34" style:family="text">
      <style:text-properties fo:font-weight="normal" officeooo:rsid="0018756d" style:font-weight-asian="normal" style:font-weight-complex="normal"/>
    </style:style>
    <style:style style:name="T35" style:family="text">
      <style:text-properties fo:font-weight="normal" fo:background-color="transparent" loext:char-shading-value="0" style:font-weight-asian="normal" style:font-weight-complex="normal"/>
    </style:style>
    <style:style style:name="T36" style:family="text">
      <style:text-properties fo:font-weight="normal" officeooo:rsid="003cecf7" fo:background-color="transparent" loext:char-shading-value="0" style:font-weight-asian="normal" style:font-weight-complex="normal"/>
    </style:style>
    <style:style style:name="T37" style:family="text">
      <style:text-properties fo:font-weight="normal" officeooo:rsid="009b8bfd" fo:background-color="transparent" loext:char-shading-value="0" style:font-weight-asian="normal" style:font-weight-complex="normal"/>
    </style:style>
    <style:style style:name="T38" style:family="text">
      <style:text-properties fo:font-weight="bold" style:font-weight-asian="bold" style:font-weight-complex="bold"/>
    </style:style>
    <style:style style:name="T39" style:family="text">
      <style:text-properties fo:font-weight="bold" officeooo:rsid="0005b0e2" style:font-weight-asian="bold" style:font-weight-complex="bold"/>
    </style:style>
    <style:style style:name="T40" style:family="text">
      <style:text-properties style:use-window-font-color="true" fo:font-weight="normal" style:font-weight-asian="normal" style:font-weight-complex="normal"/>
    </style:style>
    <style:style style:name="T41" style:family="text">
      <style:text-properties style:use-window-font-color="true" fo:font-weight="normal" officeooo:rsid="0018756d" style:font-weight-asian="normal" style:font-weight-complex="normal"/>
    </style:style>
    <style:style style:name="T42" style:family="text">
      <style:text-properties officeooo:rsid="0096b77b"/>
    </style:style>
    <style:style style:name="T43" style:family="text">
      <style:text-properties fo:font-style="italic" fo:font-weight="normal" officeooo:rsid="003cecf7" fo:background-color="transparent" loext:char-shading-value="0" style:font-style-asian="italic" style:font-weight-asian="normal" style:font-style-complex="italic" style:font-weight-complex="normal"/>
    </style:style>
    <style:style style:name="T44" style:family="text">
      <style:text-properties fo:font-style="italic" officeooo:rsid="0027152b" style:font-style-asian="italic" style:font-style-complex="italic"/>
    </style:style>
    <style:style style:name="T45" style:family="text">
      <style:text-properties fo:color="#3333ff" officeooo:rsid="00343280"/>
    </style:style>
    <style:style style:name="T46" style:family="text">
      <style:text-properties fo:color="#3333ff" fo:font-style="normal" officeooo:rsid="00389110" style:font-style-asian="normal" style:font-style-complex="normal"/>
    </style:style>
    <style:style style:name="T47" style:family="text">
      <style:text-properties fo:color="#3333ff" fo:font-style="normal" officeooo:rsid="0003d212" fo:background-color="transparent" loext:char-shading-value="0" style:font-style-asian="normal" style:font-style-complex="normal"/>
    </style:style>
    <style:style style:name="T48" style:family="text">
      <style:text-properties fo:color="#3333ff" fo:font-style="normal" officeooo:rsid="00a57589" fo:background-color="transparent" loext:char-shading-value="0" style:font-style-asian="normal" style:font-style-complex="normal"/>
    </style:style>
    <style:style style:name="T49" style:family="text">
      <style:text-properties fo:color="#3333ff" fo:font-style="normal" officeooo:rsid="00a5d69e" fo:background-color="transparent" loext:char-shading-value="0" style:font-style-asian="normal" style:font-style-complex="normal"/>
    </style:style>
    <style:style style:name="T50" style:family="text">
      <style:text-properties fo:color="#3333ff" fo:font-style="normal" officeooo:rsid="003d4e36" fo:background-color="transparent" loext:char-shading-value="0" style:font-style-asian="normal" style:font-style-complex="normal"/>
    </style:style>
    <style:style style:name="T51" style:family="text">
      <style:text-properties fo:color="#3333ff" officeooo:rsid="00422d4f" fo:background-color="transparent" loext:char-shading-value="0"/>
    </style:style>
    <style:style style:name="T52" style:family="text">
      <style:text-properties fo:color="#3333ff" officeooo:rsid="00b25d4d" fo:background-color="transparent" loext:char-shading-value="0"/>
    </style:style>
    <style:style style:name="T53" style:family="text">
      <style:text-properties fo:color="#3333ff" officeooo:rsid="00bb072d" fo:background-color="transparent" loext:char-shading-value="0"/>
    </style:style>
    <style:style style:name="T54" style:family="text">
      <style:text-properties fo:color="#3333ff" fo:background-color="transparent" loext:char-shading-value="0" style:font-size-asian="10pt" style:font-size-complex="10pt"/>
    </style:style>
    <style:style style:name="T55" style:family="text">
      <style:text-properties fo:color="#3333ff" officeooo:rsid="00ca4664" fo:background-color="transparent" loext:char-shading-value="0" style:font-size-asian="10pt" style:font-size-complex="10pt"/>
    </style:style>
    <style:style style:name="T56" style:family="text">
      <style:text-properties fo:color="#3333ff" officeooo:rsid="009dbc86" fo:background-color="transparent" loext:char-shading-value="0" style:font-size-asian="10pt" style:font-size-complex="10pt"/>
    </style:style>
    <style:style style:name="T57" style:family="text">
      <style:text-properties officeooo:rsid="009dbc86"/>
    </style:style>
    <style:style style:name="T58" style:family="text">
      <style:text-properties fo:background-color="transparent" loext:char-shading-value="0"/>
    </style:style>
    <style:style style:name="T59" style:family="text">
      <style:text-properties officeooo:rsid="004783a8"/>
    </style:style>
    <style:style style:name="T60" style:family="text">
      <style:text-properties officeooo:rsid="00b42489"/>
    </style:style>
    <style:style style:name="T61" style:family="text">
      <style:text-properties fo:color="#0000ff"/>
    </style:style>
    <style:style style:name="T62" style:family="text">
      <style:text-properties fo:color="#0000ff" officeooo:rsid="004b494f"/>
    </style:style>
    <style:style style:name="T63" style:family="text">
      <style:text-properties fo:color="#0000ff" officeooo:rsid="009b954d"/>
    </style:style>
    <style:style style:name="T64" style:family="text">
      <style:text-properties fo:color="#0000ff" officeooo:rsid="00d037cb"/>
    </style:style>
    <style:style style:name="T65" style:family="text">
      <style:text-properties fo:color="#0000ff" officeooo:rsid="00d193d3"/>
    </style:style>
    <style:style style:name="T66" style:family="text">
      <style:text-properties fo:color="#0000ff" officeooo:rsid="004da19b"/>
    </style:style>
    <style:style style:name="T67" style:family="text">
      <style:text-properties fo:color="#0000ff" officeooo:rsid="004e5c56"/>
    </style:style>
    <style:style style:name="T68" style:family="text">
      <style:text-properties fo:color="#0000ff" fo:font-style="normal" officeooo:rsid="004b494f" fo:background-color="#ffff00" loext:char-shading-value="0" style:font-style-asian="normal" style:font-style-complex="normal"/>
    </style:style>
    <style:style style:name="T69" style:family="text">
      <style:text-properties fo:color="#0000ff" fo:font-style="normal" officeooo:rsid="004e5c56" fo:background-color="#ffff00" loext:char-shading-value="0" style:font-style-asian="normal" style:font-style-complex="normal"/>
    </style:style>
    <style:style style:name="T70" style:family="text">
      <style:text-properties fo:color="#0000ff" fo:font-style="normal" officeooo:rsid="004e5c56" fo:background-color="transparent" loext:char-shading-value="0" style:font-style-asian="normal" style:font-style-complex="normal"/>
    </style:style>
    <style:style style:name="T71" style:family="text">
      <style:text-properties fo:color="#0000ff" fo:font-style="normal" officeooo:rsid="004e5c56" fo:background-color="transparent" loext:char-shading-value="0" style:font-style-asian="normal" style:font-style-complex="normal"/>
    </style:style>
    <style:style style:name="T72" style:family="text">
      <style:text-properties fo:color="#0000ff" fo:font-style="normal" officeooo:rsid="004b494f" style:font-style-asian="normal" style:font-style-complex="normal"/>
    </style:style>
    <style:style style:name="T73" style:family="text">
      <style:text-properties fo:color="#0000ff" fo:font-style="normal" officeooo:rsid="004e5c56" style:font-style-asian="normal" style:font-style-complex="normal"/>
    </style:style>
    <style:style style:name="T74" style:family="text">
      <style:text-properties officeooo:rsid="004bc455"/>
    </style:style>
    <style:style style:name="T75" style:family="text">
      <style:text-properties fo:language="en" fo:country="GB" fo:font-style="normal" officeooo:rsid="00bd5c91" style:font-name-asian="Calibri1" style:language-asian="en" style:country-asian="GB" style:font-style-asian="normal" style:font-name-complex="Calibri1" style:language-complex="ar" style:country-complex="SA" style:font-style-complex="normal"/>
    </style:style>
    <style:style style:name="T76" style:family="text">
      <style:text-properties fo:language="en" fo:country="GB" fo:font-style="normal" officeooo:rsid="004c740f" style:font-name-asian="Calibri1" style:language-asian="en" style:country-asian="GB" style:font-style-asian="normal" style:font-name-complex="Calibri1" style:language-complex="ar" style:country-complex="SA" style:font-style-complex="normal"/>
    </style:style>
    <style:style style:name="T77" style:family="text">
      <style:text-properties fo:language="en" fo:country="GB" fo:font-style="normal" fo:background-color="transparent" loext:char-shading-value="0" style:font-name-asian="Calibri1" style:font-size-asian="10pt" style:language-asian="en" style:country-asian="GB" style:font-style-asian="normal" style:font-name-complex="Calibri1" style:font-size-complex="10pt" style:language-complex="ar" style:country-complex="SA" style:font-style-complex="normal"/>
    </style:style>
    <style:style style:name="T78" style:family="text">
      <style:text-properties fo:language="en" fo:country="GB" officeooo:rsid="00b42489" style:font-name-asian="Calibri1" style:language-asian="en" style:country-asian="GB" style:font-name-complex="Calibri1" style:language-complex="ar" style:country-complex="SA"/>
    </style:style>
    <style:style style:name="T79" style:family="text">
      <style:text-properties officeooo:rsid="004da19b"/>
    </style:style>
    <style:style style:name="T80" style:family="text">
      <style:text-properties officeooo:rsid="00ca4664"/>
    </style:style>
    <style:style style:name="T81" style:family="text">
      <style:text-properties officeooo:rsid="002eee83"/>
    </style:style>
    <style:style style:name="T82" style:family="text">
      <style:text-properties officeooo:rsid="00441d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39">R</text:span><text:span text:style-name="T38">esponse to the reviewers: </text:span><text:span text:style-name="T34">R</text:span><text:span text:style-name="T33">esponses </text:span><text:span text:style-name="T34">are provided </text:span><text:span text:style-name="T33">in </text:span><text:span text:style-name="T40">blue </text:span><text:span text:style-name="T41">text.</text:span></text:p>
      <text:p text:style-name="P57"/>
      <text:p text:style-name="P44"/>
      <text:p text:style-name="P24"><text:span text:style-name="T24">Reviewer 1</text:span><text:span text:style-name="T7">: </text:span>The use of a load transducer instrumented ultrasound device allows combined measurements of force and deformation. To create a <text:bookmark text:name="0.8518546340311297"/>database (including its software) with references <text:bookmark text:name="0.614430123566964"/>data on the anatomy and mechanics of fat, skin and muscle layers can be very valuable for many purposes. Many of them are clearly explained in the introduction. However, I do have several issues that require attention, mainly related to the added value of the thickness measurement. </text:p>
      <text:p text:style-name="P24"/>
      <text:p text:style-name="P49">Thank you for your detailed comments and concerns, especially regarding the technical validation section. We have addressed each of your concerns below. </text:p>
      <text:p text:style-name="P24"/>
      <text:p text:style-name="P6"><text:span text:style-name="T25">Background &amp; Summary </text:span><text:span text:style-name="T4"><text:line-break/><text:line-break/></text:span><text:span text:style-name="T27">• “These layers work together to provide the necessary structure to support the skeleton and for protection against mechanical loading” <text:line-break/>o Can the authors elaborate on how the layers work together? </text:span></text:p>
      <text:p text:style-name="P22"/>
      <text:p text:style-name="P72"><text:span text:style-name="T72"><text:s/></text:span><text:span text:style-name="T73">We clarified this sentence as:</text:span></text:p>
      <text:p text:style-name="P72"><text:span text:style-name="T73"/></text:p>
      <text:p text:style-name="P71"><text:span text:style-name="T71">“These layers create a composite architecture and likely dictate the mechanics of the region as a result of individual tissue mechanical properties and anatomy. In return, they will determine the mechanical capacity to to support the skeleton and protect against mechanical loading.”</text:span><text:span text:style-name="T4"><text:line-break/><text:line-break/>• “This </text:span><text:bookmark text:name="0.4165256206322804"/><text:span text:style-name="T4">dataset is the first portion of a larger project, aiming to develop reference finite element representations of the non-linear mechanics for multi-layer tissue structures.” <text:line-break/>o Although the overall aim is clearly stated, the aim of the current study (i.e. reliability of thickness measurement of skin, fat and muscle) seem to missing. <text:line-break/></text:span></text:p>
      <text:p text:style-name="P50"><text:span text:style-name="T8">T</text:span><text:span text:style-name="T3">he goal of the current study was expanded upon to include the reliability analysis of the tissue thicknesses. </text:span></text:p>
      <text:p text:style-name="P40"/>
      <text:p text:style-name="P51"><text:span text:style-name="T8">“The goal of this study was to develop a database of anthropometric measurements, soft tissue thicknesses, and loading response, in this case indentation, of human musculoskeletal extremities collected </text:span><text:span text:style-name="T44">in vivo</text:span><text:span text:style-name="T8"> (Fig</text:span><text:span text:style-name="T20">ure</text:span><text:span text:style-name="T8"> 1). In addition, the reliability of thickness measurements (skin, fat, and muscle), collected via ultrasound images, was investigated.”</text:span></text:p>
      <text:p text:style-name="P10"><text:line-break/>• “Several studies have examined the functional use of ultrasound imaging for body composition measurements” <text:line-break/>o I’m not really sure what the purpose of this sentence is. <text:line-break/></text:p>
      <text:p text:style-name="P1"><text:span text:style-name="T46">This sentence has been removed from the introduction.</text:span><text:span text:style-name="T4"><text:line-break/><text:line-break/></text:span><text:span text:style-name="T25">Methods </text:span><text:span text:style-name="T4"><text:line-break/><text:line-break/>• “A custom load transducer instrumented ultrasound device13” <text:line-break/>o Reference 13 (Schimmoeller, T. et al. Instrumentation of Off-The-Shelf Ultrasound Systems for Measurement of Probe Forces During Freehand Imaging. IEEE T Ultrason Ferr) does not seem to be published or accepted. Therefore, I believe it cannot be used in the reference list. </text:span></text:p>
      <text:p text:style-name="P10"/>
      <text:p text:style-name="P2"><text:span text:style-name="T46">This reference was removed from the manuscript.</text:span><text:span text:style-name="T4"><text:line-break/><text:line-break/></text:span><text:span text:style-name="T27">• “the start of indentation was determined when the slope of the </text:span><text:bookmark text:name="0.2179173316931956"/><text:span text:style-name="T27">data prior to the maximum force was less than 1 N/sec” <text:line-break/>o Do the authors mean the time-point when the slope changed from &lt;1N/sec to &gt;1N/sec? </text:span><text:span text:style-name="T4"><text:line-break/></text:span></text:p>
      <text:p text:style-name="P52"><text:span text:style-name="T12">W</text:span><text:span text:style-name="T11">e have re-worded th</text:span><text:span text:style-name="T12">is sentence in the methods section. Note that instead of working from the start of the data to find the beginning of indentation, we began at the peak force and worked backward, therefore the slope transitioned from larger to smaller. </text:span></text:p>
      <text:p text:style-name="P14"/>
      <text:p text:style-name="P3"><text:span text:style-name="T47">“After applying a central moving average filter (150 points on each side of data point) to the force magnitude, the start of indentation was determined </text:span><text:span text:style-name="T48">by the time-</text:span><text:span text:style-name="T50">point</text:span><text:span text:style-name="T48"> </text:span><text:span text:style-name="T47">when the slope </text:span><text:span text:style-name="T49">(working backwards from the peak force)</text:span><text:span text:style-name="T47"> </text:span><text:span text:style-name="T48">transitioned from greater than 1 N/sec <text:s/>to </text:span><text:span text:style-name="T47">less than 1 N/sec.”</text:span><text:span text:style-name="T4"><text:line-break/></text:span><text:soft-page-break/><text:span text:style-name="T4"><text:line-break/></text:span><text:span text:style-name="T25">Technical validation </text:span><text:span text:style-name="T4"><text:line-break/><text:line-break/></text:span><text:span text:style-name="T27">• “Thickness measurement repeatability was evaluated by using </text:span><text:bookmark text:name="0.08267048559488488"/><text:span text:style-name="T27">data from all 48 anatomical trials” <text:line-break/>o I was wondering why the authors chose not to assess repeatability for the 8 regions during loaded state. </text:span></text:p>
      <text:p text:style-name="P21"/>
      <text:p text:style-name="P30">Thank you for bringing this to our attention. We have completed the repeatability analysis on the indentation trials and have added the results accordingly. Note that the anatomical trials (both intra- and inter-observer) were grouped into Figure <text:span text:style-name="T74">5</text:span> and the indentation trials (both intra- and inter-observer) were grouped into Figure <text:span text:style-name="T74">6</text:span>. </text:p>
      <text:p text:style-name="P30"/>
      <text:p text:style-name="P30">Mean thickness change differences have been summarized in paragraph 3 of the technical validation section. </text:p>
      <text:p text:style-name="P23"/>
      <text:p text:style-name="P35"><text:span text:style-name="T13">“</text:span><text:span text:style-name="T21">Thickness change from beginning of indentation to peak force was used as a metric for comparison of indentation trials. </text:span><text:bookmark-start text:name="__DdeLink__1241_103490007"/><text:span text:style-name="T14">Intra-</text:span><text:span text:style-name="T75">observer</text:span><text:span text:style-name="T14"> mean thickness change absolute differences </text:span><text:span text:style-name="T5">(± SD) </text:span><text:span text:style-name="T14">were 0.10 ± 0.12, 0.24 ± 0.24, 0.32 ± 0.25, and 0.29 ± 0.23 mm for skin, fat, muscle, and total tissue thickness change, respectively (Fig</text:span><text:span text:style-name="T22">ure</text:span><text:span text:style-name="T14"> </text:span><text:span text:style-name="T22">6</text:span><text:span text:style-name="T14">). </text:span><text:bookmark-end text:name="__DdeLink__1241_103490007"/><text:span text:style-name="T14">Inter-</text:span><text:span text:style-name="T75">observer</text:span><text:span text:style-name="T14"> mean thickness change absolute differences </text:span><text:span text:style-name="T5">(± SD) </text:span><text:span text:style-name="T14">were 0.15 ± 0.19, 0.29 ± 0.32, 0.31 ± 0.31, and 0.42 ± 0.37 mm for skin, fat, muscle, and total tissue thickness change, respectively (Fig</text:span><text:span text:style-name="T22">ure</text:span><text:span text:style-name="T14"> </text:span><text:span text:style-name="T22">6</text:span><text:span text:style-name="T14">). “</text:span></text:p>
      <text:p text:style-name="P32"/>
      <text:p text:style-name="P36"><text:span text:style-name="T14">A</text:span><text:span text:style-name="T3">dditional discussion has also been added to paragraph 4 of the technical validation section.</text:span></text:p>
      <text:p text:style-name="P33"/>
      <text:p text:style-name="P36"><text:span text:style-name="T3">“</text:span><text:span text:style-name="T14">Indentation repeatability was similar betweeen intra- and inter-observer differences, which is likely due to clarity of the ultrasound images at </text:span><text:span text:style-name="T75">the</text:span><text:span text:style-name="T14"> central regions where the muscle bellies are located.”</text:span></text:p>
      <text:p text:style-name="P11"><text:line-break/>• “Intra-person mean absolute differences were 0.16 ± 0.17…” <text:line-break/>o Are these mean±SD or mean±SEM or…? <text:line-break/></text:p>
      <text:p text:style-name="P53"><text:span text:style-name="T4">C</text:span><text:span text:style-name="T3">larification has been added to the text. </text:span></text:p>
      <text:p text:style-name="P41"/>
      <text:p text:style-name="P37"><text:span text:style-name="T29">“Intra-</text:span><text:span text:style-name="T77">observer</text:span><text:span text:style-name="T29"> mean absolute differences </text:span><text:span text:style-name="T30">(± SD) </text:span><text:span text:style-name="T29">were 0.16 ± 0.17, 0.49 ± 1.19, 0.48 ± 1.19, and 0.19 ± 0.19 mm for skin, fat, muscle, and total tissue thicknesses, respectively (Fig</text:span><text:span text:style-name="T31">ure</text:span><text:span text:style-name="T29"> </text:span><text:span text:style-name="T31">5</text:span><text:span text:style-name="T29">). <text:s text:c="2"/></text:span><text:bookmark-start text:name="__DdeLink__1289_1256676533"/><text:span text:style-name="T29">Inter-</text:span><text:span text:style-name="T77">observer</text:span><text:span text:style-name="T29"> mean absolute differences </text:span><text:bookmark-start text:name="__DdeLink__1481_1725310575"/><text:span text:style-name="T30">(± SD)</text:span><text:bookmark-end text:name="__DdeLink__1481_1725310575"/><text:span text:style-name="T29"> were 0.36 </text:span><text:bookmark-start text:name="__DdeLink__868_29450055"/><text:span text:style-name="T29">±</text:span><text:bookmark-end text:name="__DdeLink__868_29450055"/><text:span text:style-name="T29"> 0.38, 0.78 ± 1.10, 0.65 ± 1.11, and 0.32 ± 0.38 mm for skin, fat, muscle, and total tissue thicknesses, respectively (Fig</text:span><text:span text:style-name="T31">ure</text:span><text:span text:style-name="T29"> </text:span><text:span text:style-name="T31">5</text:span><text:span text:style-name="T29">).</text:span><text:bookmark-end text:name="__DdeLink__1289_1256676533"/><text:span text:style-name="T29">”</text:span></text:p>
      <text:p text:style-name="P10"><text:line-break/>• All mean values of intra- and inter-personal differences are positive (&gt;0), while the mean values in Fig.6 and Fig.7 are occasionally &lt;0. Please explain. </text:p>
      <text:p text:style-name="P10"/>
      <text:p text:style-name="P41">The mean differences presented in the text are presented in their absolute form to understand the error magnitude better, whereas the plot shows the variability and randomness of both under-predicting and over-predicting the thickness values <text:span text:style-name="T59">which is presented according to a typical Bland-Altman plot</text:span>. <text:span text:style-name="T32">In text, we now refer to “mean absolute differences” for clarity.</text:span></text:p>
      <text:p text:style-name="P4"><text:span text:style-name="T4"><text:line-break/>• </text:span><text:span text:style-name="T27">“Less than 4% of each thickness measurement (skin, fat, muscle, and total) at the locations analyzed had differences outside two standard deviations from the mean.” <text:line-break/>o I believe this doesn’t directly suggest the measurements are reliable. High variation in the measurements can result in high SD values, therefore, only limited </text:span><text:bookmark text:name="0.4795792497397331"/><text:span text:style-name="T27">data will be outside ±2*SD. Please comment </text:span><text:span text:style-name="T4"><text:line-break/></text:span></text:p>
      <text:p text:style-name="P42">This is an important discussion to have. We have improved discussion surrounding this statement and have expanded upon the limitations of this thickness analysis. Please see paragraph 4 of the technical validation section. </text:p>
      <text:p text:style-name="P42"/>
      <text:p text:style-name="P62"><text:span text:style-name="T60">“While less than 4% of each thickness measurement (skin, fat, muscle, and total) at the locations analyzed had intra-</text:span><text:span text:style-name="T78">observer</text:span><text:span text:style-name="T60"> differences outside two standard deviations from the mean, outliers were present and the standard deviation of fat and muscle layers was larger than anticipated. The total soft tissue and skin thickness measurements have a few outliers, however the magnitude of the differences can be explained by a blurry transducer/skin boundary point (~1 mm maximum) in most cases, where vertical image resolution (range: 0.015 - 0.19 mm/pixel) limits the analyst.</text:span>” ...</text:p>
      <text:p text:style-name="P59"/>
      <text:p text:style-name="P58">“These observations suggest that improved image <text:span text:style-name="T32">acquisition</text:span> or additional training of the analyst may improve the repeatability of distinguishing between tissue layers, however the total soft tissue repeatability is within an acceptable range.” ...</text:p>
      <text:p text:style-name="P59"><text:soft-page-break/></text:p>
      <text:p text:style-name="P58">“This data set provides all of the raw ultrasound images, giving other researchers the opportunity to conduct their own measurements using manual or automated <text:span text:style-name="T32">thickness measurement </text:span>methods, if desired.”</text:p>
      <text:p text:style-name="P60"/>
      <text:p text:style-name="P5"><text:span text:style-name="T4"><text:line-break/></text:span><text:span text:style-name="T27">• Figure 7 <text:line-break/>o For skin measurements, there is a ~2mm range from -2*SD to +2*SD. Most of the </text:span><text:bookmark text:name="0.05862428585228219"/><text:span text:style-name="T27">data points for skin thickness are between 1 and 2mm. So the relative error is rather large. How well do authors think that the ultrasound system can be used to measure skin thickness of only 1-2 mm? </text:span><text:span text:style-name="T4"><text:line-break/></text:span></text:p>
      <text:p text:style-name="P38"><text:span text:style-name="T15">As mentioned in the technical validation section, ultrasound image analysis requires training. The second analyst in this repeatability study did not have as much experience distinguishing tissue thicknesses in the ultrasound images and therefore several errors were noticed. We felt that this </text:span><text:span text:style-name="T16">finding </text:span><text:span text:style-name="T18">was</text:span><text:span text:style-name="T16"> important for future users of the image and thickness </text:span><text:span text:style-name="T18">data</text:span><text:span text:style-name="T16">. Further </text:span><text:span text:style-name="T15">discussion surrounding this topic </text:span><text:span text:style-name="T16">has been added to</text:span><text:span text:style-name="T15"> paragraph 4 of the technical validation section. </text:span><text:span text:style-name="T23">Note that this information is now found in Figure 5. </text:span></text:p>
      <text:p text:style-name="P15"/>
      <text:p text:style-name="P61"><text:span text:style-name="T14">“</text:span><text:span text:style-name="T6">The inter-</text:span><text:span text:style-name="T76">observer</text:span><text:span text:style-name="T6"> variance </text:span><text:span text:style-name="T5">is higher than the intra-person variance</text:span><text:span text:style-name="T6">, which </text:span><text:span text:style-name="T10">likely</text:span><text:span text:style-name="T6"> contributed to experience of the analyst. </text:span><text:span text:style-name="T17">In fact, skin thickness reaches an unreasonably high error in reference to the thickness (Fig</text:span><text:span text:style-name="T22">ure 5</text:span><text:span text:style-name="T17">). This error increase is due to incorrect boundary definition from the inexperienced analyst. </text:span><text:span text:style-name="T6">One analyst was responsible for analyzing all 100 subjects in this study, while the other had only met with the radiologist and been trained through use of example images.”</text:span></text:p>
      <text:p text:style-name="P12"><text:line-break/>• “The inter-person variance increases” <text:line-break/>o I am not really sure what this means? Increases relative to…? Generally, I would expect that the inter-person variance decreases over time when both analysts get more experienced and getting both closer to the ‘true’ thickness value. As a result, the inter-person variance decreases. Please comment. <text:line-break/></text:p>
      <text:p text:style-name="P54"><text:span text:style-name="T4">A</text:span><text:span text:style-name="T3">dded clarification to this sentence and commented on the expected performance over time. </text:span></text:p>
      <text:p text:style-name="P13"/>
      <text:p text:style-name="P63"><text:span text:style-name="T4">“The inter-</text:span><text:span text:style-name="T19">observer</text:span><text:span text:style-name="T4"> variance </text:span><text:span text:style-name="T5">is higher than the intra-perion variance</text:span><text:span text:style-name="T4">, which </text:span><text:span text:style-name="T9">likely</text:span><text:span text:style-name="T4"> contributed to experience of the analyst.” </text:span></text:p>
      <text:p text:style-name="P65"/>
      <text:p text:style-name="P64"><text:span text:style-name="T10">“</text:span><text:span text:style-name="T9">T</text:span><text:span text:style-name="T10">he inter-</text:span><text:span text:style-name="T19">observer</text:span><text:span text:style-name="T10"> variance </text:span><text:span text:style-name="T9">is expected</text:span><text:span text:style-name="T10"> to decrease over time as the analysts gain experience and approach the 'true' t</text:span><text:span text:style-name="T28">hickness value. </text:span><text:span text:style-name="T26">These differences highlight the difficulty of ultrasound image analysis and importance of quality image acquisition.</text:span><text:span text:style-name="T28">”</text:span></text:p>
      <text:p text:style-name="P4"><text:span text:style-name="T4"><text:line-break/>• “Boundary identification improves as the analyst examines more images.” <text:line-break/>o No </text:span><text:bookmark text:name="0.8665034954599715"/><text:span text:style-name="T4">data is shown that supports this statement, and it is unclear to me how the authors tested whether boundary identification has improved. What was the measure of that? Was it a decrease over time (i.e. number of images) that resulted in a decrease of the inter-person variance? Or was there a known true value for the thickness measures obtained through a different method with which the ultrasound </text:span><text:bookmark text:name="0.4053490802807468"/><text:span text:style-name="T4">data was compared to? Please explain. </text:span></text:p>
      <text:p text:style-name="P26"/>
      <text:p text:style-name="P25">This is related to the previous comment. The sentence was removed and replaced with a more <text:span text:style-name="T32">accurate</text:span> statement of the expected outcomes with respect to analyst experience (see above). </text:p>
      <text:p text:style-name="P56"/>
      <text:p text:style-name="P16"><text:span text:style-name="T38">Reviewer #2</text:span>: </text:p>
      <text:p text:style-name="P16"/>
      <text:p text:style-name="P16"><text:span text:style-name="T45">Thank you for your attention to detail and your comments to enhance the terminology and clarity of our paper. Specific comments are addressed individually below. </text:span><text:line-break/><text:line-break/>1. I object to the term "anatomy" as used in the title and background, as this term is often interpreted to mean more than just "thickness" or "circumference"; for this publication, I'd prefer more specific terminology. <text:line-break/></text:p>
      <text:p text:style-name="P39">The title and background were modified accordingly. </text:p>
      <text:p text:style-name="P39"/>
      <text:p text:style-name="P39">New Title: “Reference <text:span text:style-name="T32">d</text:span>ata on <text:span text:style-name="T32">thickness and </text:span><text:s/><text:span text:style-name="T79">m</text:span>echanics of <text:span text:style-name="T79">tissue layers</text:span> <text:span text:style-name="T42">in</text:span> <text:span text:style-name="T79">m</text:span>usculoskeletal <text:span text:style-name="T79">e</text:span>xtremities <text:span text:style-name="T32">and limb anthropometry</text:span>”</text:p>
      <text:p text:style-name="P39"/>
      <text:p text:style-name="P16">2. In the Abstract, it's unclear what "unloaded and loaded states" means When muscle is involved, "loaded" is often associated with muscle activation, which is not the case here. Please be more careful to clarify what "loaded and unloaded" <text:soft-page-break/>means in this study.</text:p>
      <text:p text:style-name="P16"/>
      <text:p text:style-name="P69"><text:span text:style-name="T36">W</text:span><text:span text:style-name="T35">e have clarified the definition of “loaded” in the abstract. </text:span></text:p>
      <text:p text:style-name="P70"><text:span text:style-name="T36">“An ultrasound system, instrumented with a load transducer, was used for </text:span><text:span text:style-name="T43">in vivo</text:span><text:span text:style-name="T36"> characterization of skin, fat, and muscle thicknesses in the extremities of 100 subjects at unloaded </text:span><text:span text:style-name="T37">(minimal force)</text:span><text:span text:style-name="T36"> and loaded </text:span><text:span text:style-name="T37">(through indentation)</text:span><text:span text:style-name="T36"> states.”</text:span></text:p>
      <text:p text:style-name="P9"/>
      <text:p text:style-name="P17"><text:span text:style-name="T58">3. In the Methods, the authors state that 100 subjects were recruited -- but based on the linked wiki, it appears that not all </text:span><text:bookmark text:name="0.18662594913052588"/><text:span text:style-name="T58">data are available for all 100 subjects. It might be helpful to clarify in the manuscript how many subjects have complete </text:span><text:bookmark text:name="0.249493845164793"/><text:span text:style-name="T58">data sets, etc.</text:span></text:p>
      <text:p text:style-name="P17"/>
      <text:p text:style-name="P29">A brief description of the missing data has been included in the appropriate sections. </text:p>
      <text:p text:style-name="P29"/>
      <text:p text:style-name="P29">Added to the methods (anthropometric measurements section):</text:p>
      <text:p text:style-name="P29"/>
      <text:p text:style-name="P8"><text:span text:style-name="T62">“</text:span><text:span text:style-name="T63">All subjects had complete sets of anthropometric measur</text:span><text:span text:style-name="T66">e</text:span><text:span text:style-name="T63">ments.”</text:span></text:p>
      <text:p text:style-name="P34"/>
      <text:p text:style-name="P7"><text:span text:style-name="T63">A</text:span><text:span text:style-name="T61">dded to the technical validation section (paragraph 2):</text:span></text:p>
      <text:p text:style-name="P31"/>
      <text:p text:style-name="P66"><text:span text:style-name="T64">“Overall, there were 30 subjects with complete anatomical thickness analysis datasets. Lower leg medial proximal and central locations were responsible for 62 and 45 missing bone boundaries of the anatomical trials, respectively. Eighty-three subjects were missing thickness analysis at less than 3 anatomical locations. In addition, </text:span><text:span text:style-name="T65">there were 90 subjects with complete </text:span><text:span text:style-name="T66">indentation</text:span><text:span text:style-name="T65"> thickness analysis datasets. Again, detailed notes for each subject are included on the project wiki (noted above) </text:span><text:span text:style-name="T67">and along with the data distribution</text:span><text:span text:style-name="T65">.”</text:span></text:p>
      <text:p text:style-name="P17"><text:line-break/><text:span text:style-name="T58">4. From the manuscript, it's not obvious what the "sensor and state files" contain.</text:span></text:p>
      <text:p text:style-name="P9"/>
      <text:p text:style-name="P45">A description of these files has been added to the data records section. </text:p>
      <text:p text:style-name="P46"/>
      <text:p text:style-name="P20"><text:span text:style-name="T51">“</text:span><text:span text:style-name="T52">The sensor and state files provide the structure </text:span><text:span text:style-name="T53">and description </text:span><text:span text:style-name="T52">of the binary data fil</text:span><text:span text:style-name="T53">e (.tdms)</text:span><text:span text:style-name="T52"> for the raw and transformed data, respectively.”</text:span><text:line-break/><text:line-break/>5. Figures 4 and 5 show <text:bookmark text:name="0.6493888326313733"/>data in a particular reference frame; presumably this is the frame shown in Fig. 1, though this is not entirely clear from the manuscript or figure captions. Please clarify.</text:p>
      <text:p text:style-name="P18"/>
      <text:p text:style-name="P47">Clarified the coordinate system of the data in the captions of figures <text:span text:style-name="T79">3</text:span> and <text:span text:style-name="T79">4 (note that figures 2 &amp; 3 were combined). </text:span><text:s/></text:p>
      <text:p text:style-name="P48"/>
      <text:p text:style-name="P67">“Figure <text:span text:style-name="T80">3</text:span>. Sample anatomical images with corresponding forces and moments <text:span text:style-name="T57">(in probe tip coordinate system – Figure 1)</text:span> for the upper arm anterior central region of a 35-year-old male subject.”</text:p>
      <text:p text:style-name="P68"/>
      <text:p text:style-name="P20"><text:span text:style-name="T54">“Figure </text:span><text:span text:style-name="T55">4</text:span><text:span text:style-name="T54">. Sample indentation images with corresponding forces and moments </text:span><text:span text:style-name="T56">(in probe tip coordinate system – Figure 1) </text:span><text:span text:style-name="T54">for the upper arm anterior central region of a 35-year-old male subject.”</text:span><text:line-break/><text:line-break/><text:span text:style-name="T58">6. Figures 1, 4 and 5 contain ultrasound images that are small and difficult to see. These figures could be improved. </text:span><text:line-break/></text:p>
      <text:p text:style-name="P43">The ultrasound images in these figures have been cropped and made larger for better visualization. <text:span text:style-name="T79">Note that these figures are now numbers 1, 3, and 4. </text:span></text:p>
      <text:p text:style-name="P19"><text:line-break/>7. From the URLs provided, I was able to access the python code and the subject notes (wiki), but not the raw/derivative <text:bookmark text:name="0.4588460520416534"/>data. Therefore, I was not able to assess the structure and completeness of the <text:bookmark text:name="0.41437552075329076"/>data records. </text:p>
      <text:p text:style-name="P27"/>
      <text:p text:style-name="P28">We apologize for the difficulty in accessing our data. The location of our data was described in the “Usage Notes” section with the associated Data Citation (DOI). Please let us know if there is a more appropriate heading to place this information under so that it can be found quickly in the fu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GB" style:font-name-complex="Calibri1" style:font-family-complex="Calibri"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a Neumann</meta:initial-creator>
    <meta:creation-date>2018-01-29T11:35:18.129210725</meta:creation-date>
    <dc:date>2018-04-27T10:39:39.898614132</dc:date>
    <meta:editing-duration>PT14H34M20S</meta:editing-duration>
    <meta:editing-cycles>45</meta:editing-cycles>
    <meta:generator>LibreOffice/5.0.6.2$Linux_X86_64 LibreOffice_project/00$Build-2</meta:generator>
    <dc:creator>Erica Neumann</dc:creator>
    <meta:document-statistic meta:table-count="0" meta:image-count="0" meta:object-count="0" meta:page-count="4" meta:paragraph-count="59" meta:word-count="2256" meta:character-count="14428" meta:non-whitespace-character-count="12145"/>
  </office:meta>
</office:document-meta>
</file>