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0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61"/>
    <style:style style:name="ce4" style:family="table-cell" style:parent-style-name="Default" style:data-style-name="N12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54.99pt" svg:y="51.76pt">
            <loext:p draw:notify-on-update-of-ranges="Sheet1.B2:Sheet1.B124 Sheet1.E1:Sheet1.E1 Sheet1.E2:Sheet1.E124 Sheet1.B2:Sheet1.B124 Sheet1.J1:Sheet1.J1 Sheet1.J2:Sheet1.J1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125.77pt" svg:y="330.38pt">
            <loext:p draw:notify-on-update-of-ranges="Sheet1.K1:Sheet1.K52 Sheet1.J1:Sheet1.J1 Sheet1.J2:Sheet1.J52 Sheet1.K2:Sheet1.K52 Sheet1.E1:Sheet1.E1 Sheet1.E2:Sheet1.E5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Time </text:p>
          </table:table-cell>
          <table:table-cell office:value-type="string" calcext:value-type="string">
            <text:p>force x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Sofa</text:p>
          </table:table-cell>
          <table:table-cell office:value-type="string" calcext:value-type="string">
            <text:p>frx</text:p>
          </table:table-cell>
          <table:table-cell office:value-type="string" calcext:value-type="string">
            <text:p>fry</text:p>
          </table:table-cell>
          <table:table-cell office:value-type="string" calcext:value-type="string">
            <text:p>frz</text:p>
          </table:table-cell>
          <table:table-cell office:value-type="string" calcext:value-type="string">
            <text:p>total force Sofa</text:p>
          </table:table-cell>
          <table:table-cell office:value-type="string" calcext:value-type="string">
            <text:p>Febio</text:p>
          </table:table-cell>
          <table:table-cell office:value-type="string" calcext:value-type="string">
            <text:p>displacement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 table:formula="of:=([.C2]^2+[.D2]^2+[.E2]^2)^0.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]*5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[.C3]^2+[.D3]^2+[.E3]^2)^0.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]*5" office:value-type="float" office:value="0.1" calcext:value-type="float">
            <text:p>0.1</text:p>
          </table:table-cell>
        </table:table-row>
        <table:table-row table:style-name="ro1">
          <table:table-cell/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[.C4]^2+[.D4]^2+[.E4]^2)^0.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]*5" office:value-type="float" office:value="0.2" calcext:value-type="float">
            <text:p>0.2</text:p>
          </table:table-cell>
        </table:table-row>
        <table:table-row table:style-name="ro1">
          <table:table-cell/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[.C5]^2+[.D5]^2+[.E5]^2)^0.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]*5" office:value-type="float" office:value="0.3" calcext:value-type="float">
            <text:p>0.3</text:p>
          </table:table-cell>
        </table:table-row>
        <table:table-row table:style-name="ro1">
          <table:table-cell/>
          <table:table-cell office:value-type="float" office:value="0.08" calcext:value-type="float">
            <text:p>0.08</text:p>
          </table:table-cell>
          <table:table-cell office:value-type="float" office:value="-3.3329" calcext:value-type="float">
            <text:p>-3.3329</text:p>
          </table:table-cell>
          <table:table-cell office:value-type="float" office:value="10.5831" calcext:value-type="float">
            <text:p>10.5831</text:p>
          </table:table-cell>
          <table:table-cell office:value-type="float" office:value="1450.5" calcext:value-type="float">
            <text:p>1450.5</text:p>
          </table:table-cell>
          <table:table-cell office:value-type="float" office:value="-244.149" calcext:value-type="float">
            <text:p>-244.149</text:p>
          </table:table-cell>
          <table:table-cell office:value-type="float" office:value="-109.998" calcext:value-type="float">
            <text:p>-109.998</text:p>
          </table:table-cell>
          <table:table-cell office:value-type="float" office:value="45.9492" calcext:value-type="float">
            <text:p>45.9492</text:p>
          </table:table-cell>
          <table:table-cell table:formula="of:=([.C6]^2+[.D6]^2+[.E6]^2)^0.5" office:value-type="float" office:value="1450.54243654849" calcext:value-type="float">
            <text:p>1450.5424365485</text:p>
          </table:table-cell>
          <table:table-cell office:value-type="float" office:value="21.3754" calcext:value-type="float">
            <text:p>21.3754</text:p>
          </table:table-cell>
          <table:table-cell table:formula="of:=[.B6]*5" office:value-type="float" office:value="0.4" calcext:value-type="float">
            <text:p>0.4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.6061" calcext:value-type="float">
            <text:p>3.6061</text:p>
          </table:table-cell>
          <table:table-cell office:value-type="float" office:value="0.7906" calcext:value-type="float">
            <text:p>0.7906</text:p>
          </table:table-cell>
          <table:table-cell office:value-type="float" office:value="791.479" calcext:value-type="float">
            <text:p>791.479</text:p>
          </table:table-cell>
          <table:table-cell office:value-type="float" office:value="-164.174" calcext:value-type="float">
            <text:p>-164.174</text:p>
          </table:table-cell>
          <table:table-cell office:value-type="float" office:value="-143.372" calcext:value-type="float">
            <text:p>-143.372</text:p>
          </table:table-cell>
          <table:table-cell office:value-type="float" office:value="26.6872" calcext:value-type="float">
            <text:p>26.6872</text:p>
          </table:table-cell>
          <table:table-cell table:formula="of:=([.C7]^2+[.D7]^2+[.E7]^2)^0.5" office:value-type="float" office:value="791.487609787146" calcext:value-type="float">
            <text:p>791.4876097871</text:p>
          </table:table-cell>
          <table:table-cell office:value-type="float" office:value="52.8229" calcext:value-type="float">
            <text:p>52.8229</text:p>
          </table:table-cell>
          <table:table-cell table:formula="of:=[.B7]*5" office:value-type="float" office:value="0.5" calcext:value-type="float">
            <text:p>0.5</text:p>
          </table:table-cell>
        </table:table-row>
        <table:table-row table:style-name="ro1">
          <table:table-cell/>
          <table:table-cell office:value-type="float" office:value="0.12" calcext:value-type="float">
            <text:p>0.12</text:p>
          </table:table-cell>
          <table:table-cell office:value-type="float" office:value="1.537" calcext:value-type="float">
            <text:p>1.537</text:p>
          </table:table-cell>
          <table:table-cell office:value-type="float" office:value="0.7602" calcext:value-type="float">
            <text:p>0.7602</text:p>
          </table:table-cell>
          <table:table-cell office:value-type="float" office:value="606.988" calcext:value-type="float">
            <text:p>606.988</text:p>
          </table:table-cell>
          <table:table-cell office:value-type="float" office:value="-196.593" calcext:value-type="float">
            <text:p>-196.593</text:p>
          </table:table-cell>
          <table:table-cell office:value-type="float" office:value="-145.469" calcext:value-type="float">
            <text:p>-145.469</text:p>
          </table:table-cell>
          <table:table-cell office:value-type="float" office:value="17.0314" calcext:value-type="float">
            <text:p>17.0314</text:p>
          </table:table-cell>
          <table:table-cell table:formula="of:=([.C8]^2+[.D8]^2+[.E8]^2)^0.5" office:value-type="float" office:value="606.990422014252" calcext:value-type="float">
            <text:p>606.9904220143</text:p>
          </table:table-cell>
          <table:table-cell office:value-type="float" office:value="108.103" calcext:value-type="float">
            <text:p>108.103</text:p>
          </table:table-cell>
          <table:table-cell table:formula="of:=[.B8]*5" office:value-type="float" office:value="0.6" calcext:value-type="float">
            <text:p>0.6</text:p>
          </table:table-cell>
        </table:table-row>
        <table:table-row table:style-name="ro1">
          <table:table-cell/>
          <table:table-cell office:value-type="float" office:value="0.14" calcext:value-type="float">
            <text:p>0.14</text:p>
          </table:table-cell>
          <table:table-cell office:value-type="float" office:value="0.7151" calcext:value-type="float">
            <text:p>0.7151</text:p>
          </table:table-cell>
          <table:table-cell office:value-type="float" office:value="0.4247" calcext:value-type="float">
            <text:p>0.4247</text:p>
          </table:table-cell>
          <table:table-cell office:value-type="float" office:value="523.541" calcext:value-type="float">
            <text:p>523.541</text:p>
          </table:table-cell>
          <table:table-cell office:value-type="float" office:value="-57.4921" calcext:value-type="float">
            <text:p>-57.4921</text:p>
          </table:table-cell>
          <table:table-cell office:value-type="float" office:value="18.547" calcext:value-type="float">
            <text:p>18.547</text:p>
          </table:table-cell>
          <table:table-cell office:value-type="float" office:value="9.3192" calcext:value-type="float">
            <text:p>9.3192</text:p>
          </table:table-cell>
          <table:table-cell table:formula="of:=([.C9]^2+[.D9]^2+[.E9]^2)^0.5" office:value-type="float" office:value="523.541660633707" calcext:value-type="float">
            <text:p>523.5416606337</text:p>
          </table:table-cell>
          <table:table-cell office:value-type="float" office:value="165.518" calcext:value-type="float">
            <text:p>165.518</text:p>
          </table:table-cell>
          <table:table-cell table:formula="of:=[.B9]*5" office:value-type="float" office:value="0.7" calcext:value-type="float">
            <text:p>0.7</text:p>
          </table:table-cell>
        </table:table-row>
        <table:table-row table:style-name="ro1">
          <table:table-cell/>
          <table:table-cell office:value-type="float" office:value="0.16" calcext:value-type="float">
            <text:p>0.16</text:p>
          </table:table-cell>
          <table:table-cell office:value-type="float" office:value="-2.2978" calcext:value-type="float">
            <text:p>-2.2978</text:p>
          </table:table-cell>
          <table:table-cell office:value-type="float" office:value="1.0805" calcext:value-type="float">
            <text:p>1.0805</text:p>
          </table:table-cell>
          <table:table-cell office:value-type="float" office:value="596.359" calcext:value-type="float">
            <text:p>596.359</text:p>
          </table:table-cell>
          <table:table-cell office:value-type="float" office:value="-213.874" calcext:value-type="float">
            <text:p>-213.874</text:p>
          </table:table-cell>
          <table:table-cell office:value-type="float" office:value="-673.384" calcext:value-type="float">
            <text:p>-673.384</text:p>
          </table:table-cell>
          <table:table-cell office:value-type="float" office:value="5.554" calcext:value-type="float">
            <text:p>5.554</text:p>
          </table:table-cell>
          <table:table-cell table:formula="of:=([.C10]^2+[.D10]^2+[.E10]^2)^0.5" office:value-type="float" office:value="596.36440558277" calcext:value-type="float">
            <text:p>596.3644055828</text:p>
          </table:table-cell>
          <table:table-cell office:value-type="float" office:value="222.845" calcext:value-type="float">
            <text:p>222.845</text:p>
          </table:table-cell>
          <table:table-cell table:formula="of:=[.B10]*5" office:value-type="float" office:value="0.8" calcext:value-type="float">
            <text:p>0.8</text:p>
          </table:table-cell>
        </table:table-row>
        <table:table-row table:style-name="ro1">
          <table:table-cell/>
          <table:table-cell office:value-type="float" office:value="0.18" calcext:value-type="float">
            <text:p>0.18</text:p>
          </table:table-cell>
          <table:table-cell office:value-type="float" office:value="4.156" calcext:value-type="float">
            <text:p>4.156</text:p>
          </table:table-cell>
          <table:table-cell office:value-type="float" office:value="0.7519" calcext:value-type="float">
            <text:p>0.7519</text:p>
          </table:table-cell>
          <table:table-cell office:value-type="float" office:value="830.602" calcext:value-type="float">
            <text:p>830.602</text:p>
          </table:table-cell>
          <table:table-cell office:value-type="float" office:value="-66.874" calcext:value-type="float">
            <text:p>-66.874</text:p>
          </table:table-cell>
          <table:table-cell office:value-type="float" office:value="1060.16" calcext:value-type="float">
            <text:p>1060.16</text:p>
          </table:table-cell>
          <table:table-cell office:value-type="float" office:value="-5.2977" calcext:value-type="float">
            <text:p>-5.2977</text:p>
          </table:table-cell>
          <table:table-cell table:formula="of:=([.C11]^2+[.D11]^2+[.E11]^2)^0.5" office:value-type="float" office:value="830.612737738599" calcext:value-type="float">
            <text:p>830.6127377386</text:p>
          </table:table-cell>
          <table:table-cell office:value-type="float" office:value="299.053" calcext:value-type="float">
            <text:p>299.053</text:p>
          </table:table-cell>
          <table:table-cell table:formula="of:=[.B11]*5" office:value-type="float" office:value="0.9" calcext:value-type="float">
            <text:p>0.9</text:p>
          </table:table-cell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.4206" calcext:value-type="float">
            <text:p>2.4206</text:p>
          </table:table-cell>
          <table:table-cell office:value-type="float" office:value="-0.1481" calcext:value-type="float">
            <text:p>-0.1481</text:p>
          </table:table-cell>
          <table:table-cell office:value-type="float" office:value="822.858" calcext:value-type="float">
            <text:p>822.858</text:p>
          </table:table-cell>
          <table:table-cell office:value-type="float" office:value="117.982" calcext:value-type="float">
            <text:p>117.982</text:p>
          </table:table-cell>
          <table:table-cell office:value-type="float" office:value="561.791" calcext:value-type="float">
            <text:p>561.791</text:p>
          </table:table-cell>
          <table:table-cell office:value-type="float" office:value="-4.9356" calcext:value-type="float">
            <text:p>-4.9356</text:p>
          </table:table-cell>
          <table:table-cell table:formula="of:=([.C12]^2+[.D12]^2+[.E12]^2)^0.5" office:value-type="float" office:value="822.861573657423" calcext:value-type="float">
            <text:p>822.8615736574</text:p>
          </table:table-cell>
          <table:table-cell office:value-type="float" office:value="389.47" calcext:value-type="float">
            <text:p>389.47</text:p>
          </table:table-cell>
          <table:table-cell table:formula="of:=[.B12]*5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0.22" calcext:value-type="float">
            <text:p>0.22</text:p>
          </table:table-cell>
          <table:table-cell office:value-type="float" office:value="2.5488" calcext:value-type="float">
            <text:p>2.5488</text:p>
          </table:table-cell>
          <table:table-cell office:value-type="float" office:value="-1.1349" calcext:value-type="float">
            <text:p>-1.1349</text:p>
          </table:table-cell>
          <table:table-cell office:value-type="float" office:value="874.763" calcext:value-type="float">
            <text:p>874.763</text:p>
          </table:table-cell>
          <table:table-cell office:value-type="float" office:value="407.95" calcext:value-type="float">
            <text:p>407.95</text:p>
          </table:table-cell>
          <table:table-cell office:value-type="float" office:value="587.735" calcext:value-type="float">
            <text:p>587.735</text:p>
          </table:table-cell>
          <table:table-cell office:value-type="float" office:value="-4.9497" calcext:value-type="float">
            <text:p>-4.9497</text:p>
          </table:table-cell>
          <table:table-cell table:formula="of:=([.C13]^2+[.D13]^2+[.E13]^2)^0.5" office:value-type="float" office:value="874.767449410671" calcext:value-type="float">
            <text:p>874.7674494107</text:p>
          </table:table-cell>
          <table:table-cell office:value-type="float" office:value="483.474" calcext:value-type="float">
            <text:p>483.474</text:p>
          </table:table-cell>
          <table:table-cell table:formula="of:=[.B13]*5" office:value-type="float" office:value="1.1" calcext:value-type="float">
            <text:p>1.1</text:p>
          </table:table-cell>
        </table:table-row>
        <table:table-row table:style-name="ro1">
          <table:table-cell/>
          <table:table-cell office:value-type="float" office:value="0.24" calcext:value-type="float">
            <text:p>0.24</text:p>
          </table:table-cell>
          <table:table-cell office:value-type="float" office:value="1.3013" calcext:value-type="float">
            <text:p>1.3013</text:p>
          </table:table-cell>
          <table:table-cell office:value-type="float" office:value="0.1735" calcext:value-type="float">
            <text:p>0.1735</text:p>
          </table:table-cell>
          <table:table-cell office:value-type="float" office:value="909.753" calcext:value-type="float">
            <text:p>909.753</text:p>
          </table:table-cell>
          <table:table-cell office:value-type="float" office:value="53.2265" calcext:value-type="float">
            <text:p>53.2265</text:p>
          </table:table-cell>
          <table:table-cell office:value-type="float" office:value="233.087" calcext:value-type="float">
            <text:p>233.087</text:p>
          </table:table-cell>
          <table:table-cell office:value-type="float" office:value="-3.2517" calcext:value-type="float">
            <text:p>-3.2517</text:p>
          </table:table-cell>
          <table:table-cell table:formula="of:=([.C14]^2+[.D14]^2+[.E14]^2)^0.5" office:value-type="float" office:value="909.753947225809" calcext:value-type="float">
            <text:p>909.7539472258</text:p>
          </table:table-cell>
          <table:table-cell office:value-type="float" office:value="578.188" calcext:value-type="float">
            <text:p>578.188</text:p>
          </table:table-cell>
          <table:table-cell table:formula="of:=[.B14]*5" office:value-type="float" office:value="1.2" calcext:value-type="float">
            <text:p>1.2</text:p>
          </table:table-cell>
        </table:table-row>
        <table:table-row table:style-name="ro1">
          <table:table-cell/>
          <table:table-cell office:value-type="float" office:value="0.26" calcext:value-type="float">
            <text:p>0.26</text:p>
          </table:table-cell>
          <table:table-cell office:value-type="float" office:value="1.0244" calcext:value-type="float">
            <text:p>1.0244</text:p>
          </table:table-cell>
          <table:table-cell office:value-type="float" office:value="0.4541" calcext:value-type="float">
            <text:p>0.4541</text:p>
          </table:table-cell>
          <table:table-cell office:value-type="float" office:value="981.201" calcext:value-type="float">
            <text:p>981.201</text:p>
          </table:table-cell>
          <table:table-cell office:value-type="float" office:value="-7.0889" calcext:value-type="float">
            <text:p>-7.0889</text:p>
          </table:table-cell>
          <table:table-cell office:value-type="float" office:value="143.736" calcext:value-type="float">
            <text:p>143.736</text:p>
          </table:table-cell>
          <table:table-cell office:value-type="float" office:value="-2.8815" calcext:value-type="float">
            <text:p>-2.8815</text:p>
          </table:table-cell>
          <table:table-cell table:formula="of:=([.C15]^2+[.D15]^2+[.E15]^2)^0.5" office:value-type="float" office:value="981.201639829026" calcext:value-type="float">
            <text:p>981.201639829</text:p>
          </table:table-cell>
          <table:table-cell office:value-type="float" office:value="674.465" calcext:value-type="float">
            <text:p>674.465</text:p>
          </table:table-cell>
          <table:table-cell table:formula="of:=[.B15]*5" office:value-type="float" office:value="1.3" calcext:value-type="float">
            <text:p>1.3</text:p>
          </table:table-cell>
        </table:table-row>
        <table:table-row table:style-name="ro1">
          <table:table-cell/>
          <table:table-cell office:value-type="float" office:value="0.28" calcext:value-type="float">
            <text:p>0.28</text:p>
          </table:table-cell>
          <table:table-cell office:value-type="float" office:value="0.9836" calcext:value-type="float">
            <text:p>0.9836</text:p>
          </table:table-cell>
          <table:table-cell office:value-type="float" office:value="0.0966" calcext:value-type="float">
            <text:p>0.0966</text:p>
          </table:table-cell>
          <table:table-cell office:value-type="float" office:value="1069.68" calcext:value-type="float">
            <text:p>1069.68</text:p>
          </table:table-cell>
          <table:table-cell office:value-type="float" office:value="89.1639" calcext:value-type="float">
            <text:p>89.1639</text:p>
          </table:table-cell>
          <table:table-cell office:value-type="float" office:value="144.302" calcext:value-type="float">
            <text:p>144.302</text:p>
          </table:table-cell>
          <table:table-cell office:value-type="float" office:value="-1.9928" calcext:value-type="float">
            <text:p>-1.9928</text:p>
          </table:table-cell>
          <table:table-cell table:formula="of:=([.C16]^2+[.D16]^2+[.E16]^2)^0.5" office:value-type="float" office:value="1069.68045658529" calcext:value-type="float">
            <text:p>1069.6804565853</text:p>
          </table:table-cell>
          <table:table-cell office:value-type="float" office:value="772.419" calcext:value-type="float">
            <text:p>772.419</text:p>
          </table:table-cell>
          <table:table-cell table:formula="of:=[.B16]*5" office:value-type="float" office:value="1.4" calcext:value-type="float">
            <text:p>1.4</text:p>
          </table:table-cell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2.3961" calcext:value-type="float">
            <text:p>2.3961</text:p>
          </table:table-cell>
          <table:table-cell office:value-type="float" office:value="0.0914" calcext:value-type="float">
            <text:p>0.0914</text:p>
          </table:table-cell>
          <table:table-cell office:value-type="float" office:value="1193.24" calcext:value-type="float">
            <text:p>1193.24</text:p>
          </table:table-cell>
          <table:table-cell office:value-type="float" office:value="297.303" calcext:value-type="float">
            <text:p>297.303</text:p>
          </table:table-cell>
          <table:table-cell office:value-type="float" office:value="327.611" calcext:value-type="float">
            <text:p>327.611</text:p>
          </table:table-cell>
          <table:table-cell office:value-type="float" office:value="-22.4233" calcext:value-type="float">
            <text:p>-22.4233</text:p>
          </table:table-cell>
          <table:table-cell table:formula="of:=([.C17]^2+[.D17]^2+[.E17]^2)^0.5" office:value-type="float" office:value="1193.24240925688" calcext:value-type="float">
            <text:p>1193.2424092569</text:p>
          </table:table-cell>
          <table:table-cell office:value-type="float" office:value="872.434" calcext:value-type="float">
            <text:p>872.434</text:p>
          </table:table-cell>
          <table:table-cell table:formula="of:=[.B17]*5" office:value-type="float" office:value="1.5" calcext:value-type="float">
            <text:p>1.5</text:p>
          </table:table-cell>
        </table:table-row>
        <table:table-row table:style-name="ro1">
          <table:table-cell/>
          <table:table-cell office:value-type="float" office:value="0.32" calcext:value-type="float">
            <text:p>0.32</text:p>
          </table:table-cell>
          <table:table-cell office:value-type="float" office:value="1.6971" calcext:value-type="float">
            <text:p>1.6971</text:p>
          </table:table-cell>
          <table:table-cell office:value-type="float" office:value="0.4446" calcext:value-type="float">
            <text:p>0.4446</text:p>
          </table:table-cell>
          <table:table-cell office:value-type="float" office:value="1270.03" calcext:value-type="float">
            <text:p>1270.03</text:p>
          </table:table-cell>
          <table:table-cell office:value-type="float" office:value="146.541" calcext:value-type="float">
            <text:p>146.541</text:p>
          </table:table-cell>
          <table:table-cell office:value-type="float" office:value="207.184" calcext:value-type="float">
            <text:p>207.184</text:p>
          </table:table-cell>
          <table:table-cell office:value-type="float" office:value="-17.6168" calcext:value-type="float">
            <text:p>-17.6168</text:p>
          </table:table-cell>
          <table:table-cell table:formula="of:=([.C18]^2+[.D18]^2+[.E18]^2)^0.5" office:value-type="float" office:value="1270.03121171" calcext:value-type="float">
            <text:p>1270.03121171</text:p>
          </table:table-cell>
          <table:table-cell office:value-type="float" office:value="974.015" calcext:value-type="float">
            <text:p>974.015</text:p>
          </table:table-cell>
          <table:table-cell table:formula="of:=[.B18]*5" office:value-type="float" office:value="1.6" calcext:value-type="float">
            <text:p>1.6</text:p>
          </table:table-cell>
        </table:table-row>
        <table:table-row table:style-name="ro1">
          <table:table-cell/>
          <table:table-cell office:value-type="float" office:value="0.34" calcext:value-type="float">
            <text:p>0.34</text:p>
          </table:table-cell>
          <table:table-cell office:value-type="float" office:value="1.188" calcext:value-type="float">
            <text:p>1.188</text:p>
          </table:table-cell>
          <table:table-cell office:value-type="float" office:value="0.5715" calcext:value-type="float">
            <text:p>0.5715</text:p>
          </table:table-cell>
          <table:table-cell office:value-type="float" office:value="1347.84" calcext:value-type="float">
            <text:p>1347.84</text:p>
          </table:table-cell>
          <table:table-cell office:value-type="float" office:value="82.8688" calcext:value-type="float">
            <text:p>82.8688</text:p>
          </table:table-cell>
          <table:table-cell office:value-type="float" office:value="90.6905" calcext:value-type="float">
            <text:p>90.6905</text:p>
          </table:table-cell>
          <table:table-cell office:value-type="float" office:value="-13.7125" calcext:value-type="float">
            <text:p>-13.7125</text:p>
          </table:table-cell>
          <table:table-cell table:formula="of:=([.C19]^2+[.D19]^2+[.E19]^2)^0.5" office:value-type="float" office:value="1347.8406447189" calcext:value-type="float">
            <text:p>1347.8406447189</text:p>
          </table:table-cell>
          <table:table-cell office:value-type="float" office:value="1078.98" calcext:value-type="float">
            <text:p>1078.98</text:p>
          </table:table-cell>
          <table:table-cell table:formula="of:=[.B19]*5" office:value-type="float" office:value="1.7" calcext:value-type="float">
            <text:p>1.7</text:p>
          </table:table-cell>
        </table:table-row>
        <table:table-row table:style-name="ro1">
          <table:table-cell/>
          <table:table-cell office:value-type="float" office:value="0.36" calcext:value-type="float">
            <text:p>0.36</text:p>
          </table:table-cell>
          <table:table-cell office:value-type="float" office:value="0.7765" calcext:value-type="float">
            <text:p>0.7765</text:p>
          </table:table-cell>
          <table:table-cell office:value-type="float" office:value="0.581" calcext:value-type="float">
            <text:p>0.581</text:p>
          </table:table-cell>
          <table:table-cell office:value-type="float" office:value="1438.52" calcext:value-type="float">
            <text:p>1438.52</text:p>
          </table:table-cell>
          <table:table-cell office:value-type="float" office:value="100.847" calcext:value-type="float">
            <text:p>100.847</text:p>
          </table:table-cell>
          <table:table-cell office:value-type="float" office:value="-30.4372" calcext:value-type="float">
            <text:p>-30.4372</text:p>
          </table:table-cell>
          <table:table-cell office:value-type="float" office:value="-10.9029" calcext:value-type="float">
            <text:p>-10.9029</text:p>
          </table:table-cell>
          <table:table-cell table:formula="of:=([.C20]^2+[.D20]^2+[.E20]^2)^0.5" office:value-type="float" office:value="1438.52032690305" calcext:value-type="float">
            <text:p>1438.5203269031</text:p>
          </table:table-cell>
          <table:table-cell office:value-type="float" office:value="1184.33" calcext:value-type="float">
            <text:p>1184.33</text:p>
          </table:table-cell>
          <table:table-cell table:formula="of:=[.B20]*5" office:value-type="float" office:value="1.8" calcext:value-type="float">
            <text:p>1.8</text:p>
          </table:table-cell>
        </table:table-row>
        <table:table-row table:style-name="ro1">
          <table:table-cell/>
          <table:table-cell office:value-type="float" office:value="0.38" calcext:value-type="float">
            <text:p>0.38</text:p>
          </table:table-cell>
          <table:table-cell office:value-type="float" office:value="0.8843" calcext:value-type="float">
            <text:p>0.8843</text:p>
          </table:table-cell>
          <table:table-cell office:value-type="float" office:value="0.9303" calcext:value-type="float">
            <text:p>0.9303</text:p>
          </table:table-cell>
          <table:table-cell office:value-type="float" office:value="1528.46" calcext:value-type="float">
            <text:p>1528.46</text:p>
          </table:table-cell>
          <table:table-cell office:value-type="float" office:value="49.6652" calcext:value-type="float">
            <text:p>49.6652</text:p>
          </table:table-cell>
          <table:table-cell office:value-type="float" office:value="-7.6604" calcext:value-type="float">
            <text:p>-7.6604</text:p>
          </table:table-cell>
          <table:table-cell office:value-type="float" office:value="-9.9123" calcext:value-type="float">
            <text:p>-9.9123</text:p>
          </table:table-cell>
          <table:table-cell table:formula="of:=([.C21]^2+[.D21]^2+[.E21]^2)^0.5" office:value-type="float" office:value="1528.46053892293" calcext:value-type="float">
            <text:p>1528.4605389229</text:p>
          </table:table-cell>
          <table:table-cell office:value-type="float" office:value="1291.65" calcext:value-type="float">
            <text:p>1291.65</text:p>
          </table:table-cell>
          <table:table-cell table:formula="of:=[.B21]*5" office:value-type="float" office:value="1.9" calcext:value-type="float">
            <text:p>1.9</text:p>
          </table:table-cell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0.9816" calcext:value-type="float">
            <text:p>0.9816</text:p>
          </table:table-cell>
          <table:table-cell office:value-type="float" office:value="0.982" calcext:value-type="float">
            <text:p>0.982</text:p>
          </table:table-cell>
          <table:table-cell office:value-type="float" office:value="1618.74" calcext:value-type="float">
            <text:p>1618.74</text:p>
          </table:table-cell>
          <table:table-cell office:value-type="float" office:value="52.8669" calcext:value-type="float">
            <text:p>52.8669</text:p>
          </table:table-cell>
          <table:table-cell office:value-type="float" office:value="14.2617" calcext:value-type="float">
            <text:p>14.2617</text:p>
          </table:table-cell>
          <table:table-cell office:value-type="float" office:value="-9.303" calcext:value-type="float">
            <text:p>-9.303</text:p>
          </table:table-cell>
          <table:table-cell table:formula="of:=([.C22]^2+[.D22]^2+[.E22]^2)^0.5" office:value-type="float" office:value="1618.74059548235" calcext:value-type="float">
            <text:p>1618.7405954824</text:p>
          </table:table-cell>
          <table:table-cell office:value-type="float" office:value="1400.82" calcext:value-type="float">
            <text:p>1400.82</text:p>
          </table:table-cell>
          <table:table-cell table:formula="of:=[.B22]*5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0.42" calcext:value-type="float">
            <text:p>0.42</text:p>
          </table:table-cell>
          <table:table-cell office:value-type="float" office:value="1.0812" calcext:value-type="float">
            <text:p>1.0812</text:p>
          </table:table-cell>
          <table:table-cell office:value-type="float" office:value="0.8265" calcext:value-type="float">
            <text:p>0.8265</text:p>
          </table:table-cell>
          <table:table-cell office:value-type="float" office:value="1709.92" calcext:value-type="float">
            <text:p>1709.92</text:p>
          </table:table-cell>
          <table:table-cell office:value-type="float" office:value="19.574" calcext:value-type="float">
            <text:p>19.574</text:p>
          </table:table-cell>
          <table:table-cell office:value-type="float" office:value="71.1433" calcext:value-type="float">
            <text:p>71.1433</text:p>
          </table:table-cell>
          <table:table-cell office:value-type="float" office:value="-10.1092" calcext:value-type="float">
            <text:p>-10.1092</text:p>
          </table:table-cell>
          <table:table-cell table:formula="of:=([.C23]^2+[.D23]^2+[.E23]^2)^0.5" office:value-type="float" office:value="1709.9205415737" calcext:value-type="float">
            <text:p>1709.9205415737</text:p>
          </table:table-cell>
          <table:table-cell office:value-type="float" office:value="1511.66" calcext:value-type="float">
            <text:p>1511.66</text:p>
          </table:table-cell>
          <table:table-cell table:formula="of:=[.B23]*5" office:value-type="float" office:value="2.1" calcext:value-type="float">
            <text:p>2.1</text:p>
          </table:table-cell>
        </table:table-row>
        <table:table-row table:style-name="ro1">
          <table:table-cell/>
          <table:table-cell office:value-type="float" office:value="0.44" calcext:value-type="float">
            <text:p>0.44</text:p>
          </table:table-cell>
          <table:table-cell office:value-type="float" office:value="1.0884" calcext:value-type="float">
            <text:p>1.0884</text:p>
          </table:table-cell>
          <table:table-cell office:value-type="float" office:value="0.7314" calcext:value-type="float">
            <text:p>0.7314</text:p>
          </table:table-cell>
          <table:table-cell office:value-type="float" office:value="1803.42" calcext:value-type="float">
            <text:p>1803.42</text:p>
          </table:table-cell>
          <table:table-cell office:value-type="float" office:value="14.5469" calcext:value-type="float">
            <text:p>14.5469</text:p>
          </table:table-cell>
          <table:table-cell office:value-type="float" office:value="80.8514" calcext:value-type="float">
            <text:p>80.8514</text:p>
          </table:table-cell>
          <table:table-cell office:value-type="float" office:value="-11.2647" calcext:value-type="float">
            <text:p>-11.2647</text:p>
          </table:table-cell>
          <table:table-cell table:formula="of:=([.C24]^2+[.D24]^2+[.E24]^2)^0.5" office:value-type="float" office:value="1803.42047674981" calcext:value-type="float">
            <text:p>1803.4204767498</text:p>
          </table:table-cell>
          <table:table-cell office:value-type="float" office:value="1624.35" calcext:value-type="float">
            <text:p>1624.35</text:p>
          </table:table-cell>
          <table:table-cell table:formula="of:=[.B24]*5" office:value-type="float" office:value="2.2" calcext:value-type="float">
            <text:p>2.2</text:p>
          </table:table-cell>
        </table:table-row>
        <table:table-row table:style-name="ro1">
          <table:table-cell/>
          <table:table-cell office:value-type="float" office:value="0.46" calcext:value-type="float">
            <text:p>0.46</text:p>
          </table:table-cell>
          <table:table-cell office:value-type="float" office:value="1.0504" calcext:value-type="float">
            <text:p>1.0504</text:p>
          </table:table-cell>
          <table:table-cell office:value-type="float" office:value="0.4403" calcext:value-type="float">
            <text:p>0.4403</text:p>
          </table:table-cell>
          <table:table-cell office:value-type="float" office:value="1899.87" calcext:value-type="float">
            <text:p>1899.87</text:p>
          </table:table-cell>
          <table:table-cell office:value-type="float" office:value="51.7786" calcext:value-type="float">
            <text:p>51.7786</text:p>
          </table:table-cell>
          <table:table-cell office:value-type="float" office:value="78.9731" calcext:value-type="float">
            <text:p>78.9731</text:p>
          </table:table-cell>
          <table:table-cell office:value-type="float" office:value="-12.6328" calcext:value-type="float">
            <text:p>-12.6328</text:p>
          </table:table-cell>
          <table:table-cell table:formula="of:=([.C25]^2+[.D25]^2+[.E25]^2)^0.5" office:value-type="float" office:value="1899.87034139287" calcext:value-type="float">
            <text:p>1899.8703413929</text:p>
          </table:table-cell>
          <table:table-cell office:value-type="float" office:value="1738.88" calcext:value-type="float">
            <text:p>1738.88</text:p>
          </table:table-cell>
          <table:table-cell table:formula="of:=[.B25]*5" office:value-type="float" office:value="2.3" calcext:value-type="float">
            <text:p>2.3</text:p>
          </table:table-cell>
        </table:table-row>
        <table:table-row table:style-name="ro1">
          <table:table-cell/>
          <table:table-cell office:value-type="float" office:value="0.48" calcext:value-type="float">
            <text:p>0.48</text:p>
          </table:table-cell>
          <table:table-cell office:value-type="float" office:value="0.5958" calcext:value-type="float">
            <text:p>0.5958</text:p>
          </table:table-cell>
          <table:table-cell office:value-type="float" office:value="-0.1156" calcext:value-type="float">
            <text:p>-0.1156</text:p>
          </table:table-cell>
          <table:table-cell office:value-type="float" office:value="1995.62" calcext:value-type="float">
            <text:p>1995.62</text:p>
          </table:table-cell>
          <table:table-cell office:value-type="float" office:value="100.006" calcext:value-type="float">
            <text:p>100.006</text:p>
          </table:table-cell>
          <table:table-cell office:value-type="float" office:value="-18.2785" calcext:value-type="float">
            <text:p>-18.2785</text:p>
          </table:table-cell>
          <table:table-cell office:value-type="float" office:value="-14.615" calcext:value-type="float">
            <text:p>-14.615</text:p>
          </table:table-cell>
          <table:table-cell table:formula="of:=([.C26]^2+[.D26]^2+[.E26]^2)^0.5" office:value-type="float" office:value="1995.62009228736" calcext:value-type="float">
            <text:p>1995.6200922874</text:p>
          </table:table-cell>
          <table:table-cell office:value-type="float" office:value="1855.42" calcext:value-type="float">
            <text:p>1855.42</text:p>
          </table:table-cell>
          <table:table-cell table:formula="of:=[.B26]*5" office:value-type="float" office:value="2.4" calcext:value-type="float">
            <text:p>2.4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0.4782" calcext:value-type="float">
            <text:p>0.4782</text:p>
          </table:table-cell>
          <table:table-cell office:value-type="float" office:value="-0.0581" calcext:value-type="float">
            <text:p>-0.0581</text:p>
          </table:table-cell>
          <table:table-cell office:value-type="float" office:value="2089.03" calcext:value-type="float">
            <text:p>2089.03</text:p>
          </table:table-cell>
          <table:table-cell office:value-type="float" office:value="63.1969" calcext:value-type="float">
            <text:p>63.1969</text:p>
          </table:table-cell>
          <table:table-cell office:value-type="float" office:value="-78.176" calcext:value-type="float">
            <text:p>-78.176</text:p>
          </table:table-cell>
          <table:table-cell office:value-type="float" office:value="-14.6921" calcext:value-type="float">
            <text:p>-14.6921</text:p>
          </table:table-cell>
          <table:table-cell table:formula="of:=([.C27]^2+[.D27]^2+[.E27]^2)^0.5" office:value-type="float" office:value="2089.03005554033" calcext:value-type="float">
            <text:p>2089.0300555403</text:p>
          </table:table-cell>
          <table:table-cell office:value-type="float" office:value="1973.96" calcext:value-type="float">
            <text:p>1973.96</text:p>
          </table:table-cell>
          <table:table-cell table:formula="of:=[.B27]*5" office:value-type="float" office:value="2.5" calcext:value-type="float">
            <text:p>2.5</text:p>
          </table:table-cell>
        </table:table-row>
        <table:table-row table:style-name="ro1">
          <table:table-cell/>
          <table:table-cell office:value-type="float" office:value="0.52" calcext:value-type="float">
            <text:p>0.52</text:p>
          </table:table-cell>
          <table:table-cell office:value-type="float" office:value="0.0216" calcext:value-type="float">
            <text:p>0.0216</text:p>
          </table:table-cell>
          <table:table-cell office:value-type="float" office:value="-0.117" calcext:value-type="float">
            <text:p>-0.117</text:p>
          </table:table-cell>
          <table:table-cell office:value-type="float" office:value="2183.59" calcext:value-type="float">
            <text:p>2183.59</text:p>
          </table:table-cell>
          <table:table-cell office:value-type="float" office:value="84.3549" calcext:value-type="float">
            <text:p>84.3549</text:p>
          </table:table-cell>
          <table:table-cell office:value-type="float" office:value="-50.1243" calcext:value-type="float">
            <text:p>-50.1243</text:p>
          </table:table-cell>
          <table:table-cell office:value-type="float" office:value="-16.8391" calcext:value-type="float">
            <text:p>-16.8391</text:p>
          </table:table-cell>
          <table:table-cell table:formula="of:=([.C28]^2+[.D28]^2+[.E28]^2)^0.5" office:value-type="float" office:value="2183.59000324135" calcext:value-type="float">
            <text:p>2183.5900032414</text:p>
          </table:table-cell>
          <table:table-cell office:value-type="float" office:value="2094.61" calcext:value-type="float">
            <text:p>2094.61</text:p>
          </table:table-cell>
          <table:table-cell table:formula="of:=[.B28]*5" office:value-type="float" office:value="2.6" calcext:value-type="float">
            <text:p>2.6</text:p>
          </table:table-cell>
        </table:table-row>
        <table:table-row table:style-name="ro1">
          <table:table-cell/>
          <table:table-cell office:value-type="float" office:value="0.54" calcext:value-type="float">
            <text:p>0.54</text:p>
          </table:table-cell>
          <table:table-cell office:value-type="float" office:value="-0.2069" calcext:value-type="float">
            <text:p>-0.2069</text:p>
          </table:table-cell>
          <table:table-cell office:value-type="float" office:value="-0.2261" calcext:value-type="float">
            <text:p>-0.2261</text:p>
          </table:table-cell>
          <table:table-cell office:value-type="float" office:value="2269.42" calcext:value-type="float">
            <text:p>2269.42</text:p>
          </table:table-cell>
          <table:table-cell office:value-type="float" office:value="141.922" calcext:value-type="float">
            <text:p>141.922</text:p>
          </table:table-cell>
          <table:table-cell office:value-type="float" office:value="-192.027" calcext:value-type="float">
            <text:p>-192.027</text:p>
          </table:table-cell>
          <table:table-cell office:value-type="float" office:value="-14.8224" calcext:value-type="float">
            <text:p>-14.8224</text:p>
          </table:table-cell>
          <table:table-cell table:formula="of:=([.C29]^2+[.D29]^2+[.E29]^2)^0.5" office:value-type="float" office:value="2269.42002069446" calcext:value-type="float">
            <text:p>2269.4200206945</text:p>
          </table:table-cell>
          <table:table-cell office:value-type="float" office:value="2217.44" calcext:value-type="float">
            <text:p>2217.44</text:p>
          </table:table-cell>
          <table:table-cell table:formula="of:=[.B29]*5" office:value-type="float" office:value="2.7" calcext:value-type="float">
            <text:p>2.7</text:p>
          </table:table-cell>
        </table:table-row>
        <table:table-row table:style-name="ro1">
          <table:table-cell/>
          <table:table-cell office:value-type="float" office:value="0.56" calcext:value-type="float">
            <text:p>0.56</text:p>
          </table:table-cell>
          <table:table-cell office:value-type="float" office:value="-0.0873" calcext:value-type="float">
            <text:p>-0.0873</text:p>
          </table:table-cell>
          <table:table-cell office:value-type="float" office:value="-0.5435" calcext:value-type="float">
            <text:p>-0.5435</text:p>
          </table:table-cell>
          <table:table-cell office:value-type="float" office:value="2359.9" calcext:value-type="float">
            <text:p>2359.9</text:p>
          </table:table-cell>
          <table:table-cell office:value-type="float" office:value="193.284" calcext:value-type="float">
            <text:p>193.284</text:p>
          </table:table-cell>
          <table:table-cell office:value-type="float" office:value="-246.156" calcext:value-type="float">
            <text:p>-246.156</text:p>
          </table:table-cell>
          <table:table-cell office:value-type="float" office:value="-12.121" calcext:value-type="float">
            <text:p>-12.121</text:p>
          </table:table-cell>
          <table:table-cell table:formula="of:=([.C30]^2+[.D30]^2+[.E30]^2)^0.5" office:value-type="float" office:value="2359.9000642005" calcext:value-type="float">
            <text:p>2359.9000642005</text:p>
          </table:table-cell>
          <table:table-cell office:value-type="float" office:value="2342.53" calcext:value-type="float">
            <text:p>2342.53</text:p>
          </table:table-cell>
          <table:table-cell table:formula="of:=[.B30]*5" office:value-type="float" office:value="2.8" calcext:value-type="float">
            <text:p>2.8</text:p>
          </table:table-cell>
        </table:table-row>
        <table:table-row table:style-name="ro1">
          <table:table-cell/>
          <table:table-cell office:value-type="float" office:value="0.58" calcext:value-type="float">
            <text:p>0.58</text:p>
          </table:table-cell>
          <table:table-cell office:value-type="float" office:value="0.7329" calcext:value-type="float">
            <text:p>0.7329</text:p>
          </table:table-cell>
          <table:table-cell office:value-type="float" office:value="-0.7106" calcext:value-type="float">
            <text:p>-0.7106</text:p>
          </table:table-cell>
          <table:table-cell office:value-type="float" office:value="2449.29" calcext:value-type="float">
            <text:p>2449.29</text:p>
          </table:table-cell>
          <table:table-cell office:value-type="float" office:value="201.472" calcext:value-type="float">
            <text:p>201.472</text:p>
          </table:table-cell>
          <table:table-cell office:value-type="float" office:value="-246.979" calcext:value-type="float">
            <text:p>-246.979</text:p>
          </table:table-cell>
          <table:table-cell office:value-type="float" office:value="-7.8931" calcext:value-type="float">
            <text:p>-7.8931</text:p>
          </table:table-cell>
          <table:table-cell table:formula="of:=([.C31]^2+[.D31]^2+[.E31]^2)^0.5" office:value-type="float" office:value="2449.29021273404" calcext:value-type="float">
            <text:p>2449.2902127341</text:p>
          </table:table-cell>
          <table:table-cell office:value-type="float" office:value="2470.01" calcext:value-type="float">
            <text:p>2470.01</text:p>
          </table:table-cell>
          <table:table-cell table:formula="of:=[.B31]*5" office:value-type="float" office:value="2.9" calcext:value-type="float">
            <text:p>2.9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2.4365" calcext:value-type="float">
            <text:p>2.4365</text:p>
          </table:table-cell>
          <table:table-cell office:value-type="float" office:value="-0.8326" calcext:value-type="float">
            <text:p>-0.8326</text:p>
          </table:table-cell>
          <table:table-cell office:value-type="float" office:value="2547.48" calcext:value-type="float">
            <text:p>2547.48</text:p>
          </table:table-cell>
          <table:table-cell office:value-type="float" office:value="205.436" calcext:value-type="float">
            <text:p>205.436</text:p>
          </table:table-cell>
          <table:table-cell office:value-type="float" office:value="-158.108" calcext:value-type="float">
            <text:p>-158.108</text:p>
          </table:table-cell>
          <table:table-cell office:value-type="float" office:value="-3.6499" calcext:value-type="float">
            <text:p>-3.6499</text:p>
          </table:table-cell>
          <table:table-cell table:formula="of:=([.C32]^2+[.D32]^2+[.E32]^2)^0.5" office:value-type="float" office:value="2547.48130123756" calcext:value-type="float">
            <text:p>2547.4813012376</text:p>
          </table:table-cell>
          <table:table-cell office:value-type="float" office:value="2599.98" calcext:value-type="float">
            <text:p>2599.98</text:p>
          </table:table-cell>
          <table:table-cell table:formula="of:=[.B32]*5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0.62" calcext:value-type="float">
            <text:p>0.62</text:p>
          </table:table-cell>
          <table:table-cell office:value-type="float" office:value="2.7824" calcext:value-type="float">
            <text:p>2.7824</text:p>
          </table:table-cell>
          <table:table-cell office:value-type="float" office:value="-0.8414" calcext:value-type="float">
            <text:p>-0.8414</text:p>
          </table:table-cell>
          <table:table-cell office:value-type="float" office:value="2641.81" calcext:value-type="float">
            <text:p>2641.81</text:p>
          </table:table-cell>
          <table:table-cell office:value-type="float" office:value="202.692" calcext:value-type="float">
            <text:p>202.692</text:p>
          </table:table-cell>
          <table:table-cell office:value-type="float" office:value="-144.947" calcext:value-type="float">
            <text:p>-144.947</text:p>
          </table:table-cell>
          <table:table-cell office:value-type="float" office:value="-2.0139" calcext:value-type="float">
            <text:p>-2.0139</text:p>
          </table:table-cell>
          <table:table-cell table:formula="of:=([.C33]^2+[.D33]^2+[.E33]^2)^0.5" office:value-type="float" office:value="2641.81159922575" calcext:value-type="float">
            <text:p>2641.8115992258</text:p>
          </table:table-cell>
          <table:table-cell office:value-type="float" office:value="2732.5" calcext:value-type="float">
            <text:p>2732.5</text:p>
          </table:table-cell>
          <table:table-cell table:formula="of:=[.B33]*5" office:value-type="float" office:value="3.1" calcext:value-type="float">
            <text:p>3.1</text:p>
          </table:table-cell>
        </table:table-row>
        <table:table-row table:style-name="ro1">
          <table:table-cell/>
          <table:table-cell office:value-type="float" office:value="0.64" calcext:value-type="float">
            <text:p>0.64</text:p>
          </table:table-cell>
          <table:table-cell office:value-type="float" office:value="2.5761" calcext:value-type="float">
            <text:p>2.5761</text:p>
          </table:table-cell>
          <table:table-cell office:value-type="float" office:value="-0.7657" calcext:value-type="float">
            <text:p>-0.7657</text:p>
          </table:table-cell>
          <table:table-cell office:value-type="float" office:value="2738.63" calcext:value-type="float">
            <text:p>2738.63</text:p>
          </table:table-cell>
          <table:table-cell office:value-type="float" office:value="166.265" calcext:value-type="float">
            <text:p>166.265</text:p>
          </table:table-cell>
          <table:table-cell office:value-type="float" office:value="-161.961" calcext:value-type="float">
            <text:p>-161.961</text:p>
          </table:table-cell>
          <table:table-cell office:value-type="float" office:value="0.0667" calcext:value-type="float">
            <text:p>0.0667</text:p>
          </table:table-cell>
          <table:table-cell table:formula="of:=([.C34]^2+[.D34]^2+[.E34]^2)^0.5" office:value-type="float" office:value="2738.63131864946" calcext:value-type="float">
            <text:p>2738.6313186495</text:p>
          </table:table-cell>
          <table:table-cell office:value-type="float" office:value="2867.72" calcext:value-type="float">
            <text:p>2867.72</text:p>
          </table:table-cell>
          <table:table-cell table:formula="of:=[.B34]*5" office:value-type="float" office:value="3.2" calcext:value-type="float">
            <text:p>3.2</text:p>
          </table:table-cell>
        </table:table-row>
        <table:table-row table:style-name="ro1">
          <table:table-cell/>
          <table:table-cell office:value-type="float" office:value="0.66" calcext:value-type="float">
            <text:p>0.66</text:p>
          </table:table-cell>
          <table:table-cell office:value-type="float" office:value="2.0731" calcext:value-type="float">
            <text:p>2.0731</text:p>
          </table:table-cell>
          <table:table-cell office:value-type="float" office:value="-0.9185" calcext:value-type="float">
            <text:p>-0.9185</text:p>
          </table:table-cell>
          <table:table-cell office:value-type="float" office:value="2837.03" calcext:value-type="float">
            <text:p>2837.03</text:p>
          </table:table-cell>
          <table:table-cell office:value-type="float" office:value="167.13" calcext:value-type="float">
            <text:p>167.13</text:p>
          </table:table-cell>
          <table:table-cell office:value-type="float" office:value="-109.611" calcext:value-type="float">
            <text:p>-109.611</text:p>
          </table:table-cell>
          <table:table-cell office:value-type="float" office:value="3.5789" calcext:value-type="float">
            <text:p>3.5789</text:p>
          </table:table-cell>
          <table:table-cell table:formula="of:=([.C35]^2+[.D35]^2+[.E35]^2)^0.5" office:value-type="float" office:value="2837.03090612102" calcext:value-type="float">
            <text:p>2837.030906121</text:p>
          </table:table-cell>
          <table:table-cell office:value-type="float" office:value="3005.74" calcext:value-type="float">
            <text:p>3005.74</text:p>
          </table:table-cell>
          <table:table-cell table:formula="of:=[.B35]*5" office:value-type="float" office:value="3.3" calcext:value-type="float">
            <text:p>3.3</text:p>
          </table:table-cell>
        </table:table-row>
        <table:table-row table:style-name="ro1">
          <table:table-cell/>
          <table:table-cell office:value-type="float" office:value="0.68" calcext:value-type="float">
            <text:p>0.68</text:p>
          </table:table-cell>
          <table:table-cell office:value-type="float" office:value="2.7309" calcext:value-type="float">
            <text:p>2.7309</text:p>
          </table:table-cell>
          <table:table-cell office:value-type="float" office:value="-1.3382" calcext:value-type="float">
            <text:p>-1.3382</text:p>
          </table:table-cell>
          <table:table-cell office:value-type="float" office:value="2928.39" calcext:value-type="float">
            <text:p>2928.39</text:p>
          </table:table-cell>
          <table:table-cell office:value-type="float" office:value="168.724" calcext:value-type="float">
            <text:p>168.724</text:p>
          </table:table-cell>
          <table:table-cell office:value-type="float" office:value="-85.6917" calcext:value-type="float">
            <text:p>-85.6917</text:p>
          </table:table-cell>
          <table:table-cell office:value-type="float" office:value="-0.4507" calcext:value-type="float">
            <text:p>-0.4507</text:p>
          </table:table-cell>
          <table:table-cell table:formula="of:=([.C36]^2+[.D36]^2+[.E36]^2)^0.5" office:value-type="float" office:value="2928.39157912565" calcext:value-type="float">
            <text:p>2928.3915791257</text:p>
          </table:table-cell>
          <table:table-cell office:value-type="float" office:value="3146.63" calcext:value-type="float">
            <text:p>3146.63</text:p>
          </table:table-cell>
          <table:table-cell table:formula="of:=[.B36]*5" office:value-type="float" office:value="3.4" calcext:value-type="float">
            <text:p>3.4</text:p>
          </table:table-cell>
        </table:table-row>
        <table:table-row table:style-name="ro1">
          <table:table-cell/>
          <table:table-cell office:value-type="float" office:value="0.7" calcext:value-type="float">
            <text:p>0.7</text:p>
          </table:table-cell>
          <table:table-cell office:value-type="float" office:value="3.0668" calcext:value-type="float">
            <text:p>3.0668</text:p>
          </table:table-cell>
          <table:table-cell office:value-type="float" office:value="-1.899" calcext:value-type="float">
            <text:p>-1.899</text:p>
          </table:table-cell>
          <table:table-cell office:value-type="float" office:value="3023.77" calcext:value-type="float">
            <text:p>3023.77</text:p>
          </table:table-cell>
          <table:table-cell office:value-type="float" office:value="270.123" calcext:value-type="float">
            <text:p>270.123</text:p>
          </table:table-cell>
          <table:table-cell office:value-type="float" office:value="-36.7611" calcext:value-type="float">
            <text:p>-36.7611</text:p>
          </table:table-cell>
          <table:table-cell office:value-type="float" office:value="-3.2159" calcext:value-type="float">
            <text:p>-3.2159</text:p>
          </table:table-cell>
          <table:table-cell table:formula="of:=([.C37]^2+[.D37]^2+[.E37]^2)^0.5" office:value-type="float" office:value="3023.77215152915" calcext:value-type="float">
            <text:p>3023.7721515292</text:p>
          </table:table-cell>
          <table:table-cell office:value-type="float" office:value="3290.56" calcext:value-type="float">
            <text:p>3290.56</text:p>
          </table:table-cell>
          <table:table-cell table:formula="of:=[.B37]*5" office:value-type="float" office:value="3.5" calcext:value-type="float">
            <text:p>3.5</text:p>
          </table:table-cell>
        </table:table-row>
        <table:table-row table:style-name="ro1">
          <table:table-cell/>
          <table:table-cell office:value-type="float" office:value="0.72" calcext:value-type="float">
            <text:p>0.72</text:p>
          </table:table-cell>
          <table:table-cell office:value-type="float" office:value="2.5551" calcext:value-type="float">
            <text:p>2.5551</text:p>
          </table:table-cell>
          <table:table-cell office:value-type="float" office:value="-1.5066" calcext:value-type="float">
            <text:p>-1.5066</text:p>
          </table:table-cell>
          <table:table-cell office:value-type="float" office:value="3116.73" calcext:value-type="float">
            <text:p>3116.73</text:p>
          </table:table-cell>
          <table:table-cell office:value-type="float" office:value="216.475" calcext:value-type="float">
            <text:p>216.475</text:p>
          </table:table-cell>
          <table:table-cell office:value-type="float" office:value="40.987" calcext:value-type="float">
            <text:p>40.987</text:p>
          </table:table-cell>
          <table:table-cell office:value-type="float" office:value="-6.2951" calcext:value-type="float">
            <text:p>-6.2951</text:p>
          </table:table-cell>
          <table:table-cell table:formula="of:=([.C38]^2+[.D38]^2+[.E38]^2)^0.5" office:value-type="float" office:value="3116.73141147574" calcext:value-type="float">
            <text:p>3116.7314114758</text:p>
          </table:table-cell>
          <table:table-cell office:value-type="float" office:value="3437.7" calcext:value-type="float">
            <text:p>3437.7</text:p>
          </table:table-cell>
          <table:table-cell table:formula="of:=[.B38]*5" office:value-type="float" office:value="3.6" calcext:value-type="float">
            <text:p>3.6</text:p>
          </table:table-cell>
        </table:table-row>
        <table:table-row table:style-name="ro1">
          <table:table-cell/>
          <table:table-cell office:value-type="float" office:value="0.74" calcext:value-type="float">
            <text:p>0.74</text:p>
          </table:table-cell>
          <table:table-cell office:value-type="float" office:value="1.2856" calcext:value-type="float">
            <text:p>1.2856</text:p>
          </table:table-cell>
          <table:table-cell office:value-type="float" office:value="-1.255" calcext:value-type="float">
            <text:p>-1.255</text:p>
          </table:table-cell>
          <table:table-cell office:value-type="float" office:value="3205.14" calcext:value-type="float">
            <text:p>3205.14</text:p>
          </table:table-cell>
          <table:table-cell office:value-type="float" office:value="257.359" calcext:value-type="float">
            <text:p>257.359</text:p>
          </table:table-cell>
          <table:table-cell office:value-type="float" office:value="-71.8419" calcext:value-type="float">
            <text:p>-71.8419</text:p>
          </table:table-cell>
          <table:table-cell office:value-type="float" office:value="-14.141" calcext:value-type="float">
            <text:p>-14.141</text:p>
          </table:table-cell>
          <table:table-cell table:formula="of:=([.C39]^2+[.D39]^2+[.E39]^2)^0.5" office:value-type="float" office:value="3205.14050353372" calcext:value-type="float">
            <text:p>3205.1405035337</text:p>
          </table:table-cell>
          <table:table-cell office:value-type="float" office:value="3588.16" calcext:value-type="float">
            <text:p>3588.16</text:p>
          </table:table-cell>
          <table:table-cell table:formula="of:=[.B39]*5" office:value-type="float" office:value="3.7" calcext:value-type="float">
            <text:p>3.7</text:p>
          </table:table-cell>
        </table:table-row>
        <table:table-row table:style-name="ro1">
          <table:table-cell/>
          <table:table-cell office:value-type="float" office:value="0.76" calcext:value-type="float">
            <text:p>0.76</text:p>
          </table:table-cell>
          <table:table-cell office:value-type="float" office:value="0.4371" calcext:value-type="float">
            <text:p>0.4371</text:p>
          </table:table-cell>
          <table:table-cell office:value-type="float" office:value="-1.0949" calcext:value-type="float">
            <text:p>-1.0949</text:p>
          </table:table-cell>
          <table:table-cell office:value-type="float" office:value="3279.21" calcext:value-type="float">
            <text:p>3279.21</text:p>
          </table:table-cell>
          <table:table-cell office:value-type="float" office:value="255.587" calcext:value-type="float">
            <text:p>255.587</text:p>
          </table:table-cell>
          <table:table-cell office:value-type="float" office:value="-314.738" calcext:value-type="float">
            <text:p>-314.738</text:p>
          </table:table-cell>
          <table:table-cell office:value-type="float" office:value="-16.5329" calcext:value-type="float">
            <text:p>-16.5329</text:p>
          </table:table-cell>
          <table:table-cell table:formula="of:=([.C40]^2+[.D40]^2+[.E40]^2)^0.5" office:value-type="float" office:value="3279.21021192031" calcext:value-type="float">
            <text:p>3279.2102119203</text:p>
          </table:table-cell>
          <table:table-cell office:value-type="float" office:value="3742" calcext:value-type="float">
            <text:p>3742</text:p>
          </table:table-cell>
          <table:table-cell table:formula="of:=[.B40]*5" office:value-type="float" office:value="3.8" calcext:value-type="float">
            <text:p>3.8</text:p>
          </table:table-cell>
        </table:table-row>
        <table:table-row table:style-name="ro1">
          <table:table-cell/>
          <table:table-cell office:value-type="float" office:value="0.78" calcext:value-type="float">
            <text:p>0.78</text:p>
          </table:table-cell>
          <table:table-cell office:value-type="float" office:value="0.6167" calcext:value-type="float">
            <text:p>0.6167</text:p>
          </table:table-cell>
          <table:table-cell office:value-type="float" office:value="-1.2897" calcext:value-type="float">
            <text:p>-1.2897</text:p>
          </table:table-cell>
          <table:table-cell office:value-type="float" office:value="3360.4" calcext:value-type="float">
            <text:p>3360.4</text:p>
          </table:table-cell>
          <table:table-cell office:value-type="float" office:value="295.237" calcext:value-type="float">
            <text:p>295.237</text:p>
          </table:table-cell>
          <table:table-cell office:value-type="float" office:value="-383.574" calcext:value-type="float">
            <text:p>-383.574</text:p>
          </table:table-cell>
          <table:table-cell office:value-type="float" office:value="-12.8883" calcext:value-type="float">
            <text:p>-12.8883</text:p>
          </table:table-cell>
          <table:table-cell table:formula="of:=([.C41]^2+[.D41]^2+[.E41]^2)^0.5" office:value-type="float" office:value="3360.40030407762" calcext:value-type="float">
            <text:p>3360.4003040776</text:p>
          </table:table-cell>
          <table:table-cell office:value-type="float" office:value="3899.5" calcext:value-type="float">
            <text:p>3899.5</text:p>
          </table:table-cell>
          <table:table-cell table:formula="of:=[.B41]*5" office:value-type="float" office:value="3.9" calcext:value-type="float">
            <text:p>3.9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.4235" calcext:value-type="float">
            <text:p>1.4235</text:p>
          </table:table-cell>
          <table:table-cell office:value-type="float" office:value="-0.9017" calcext:value-type="float">
            <text:p>-0.9017</text:p>
          </table:table-cell>
          <table:table-cell office:value-type="float" office:value="3458.09" calcext:value-type="float">
            <text:p>3458.09</text:p>
          </table:table-cell>
          <table:table-cell office:value-type="float" office:value="316.266" calcext:value-type="float">
            <text:p>316.266</text:p>
          </table:table-cell>
          <table:table-cell office:value-type="float" office:value="-377.255" calcext:value-type="float">
            <text:p>-377.255</text:p>
          </table:table-cell>
          <table:table-cell office:value-type="float" office:value="-2.4412" calcext:value-type="float">
            <text:p>-2.4412</text:p>
          </table:table-cell>
          <table:table-cell table:formula="of:=([.C42]^2+[.D42]^2+[.E42]^2)^0.5" office:value-type="float" office:value="3458.09041054671" calcext:value-type="float">
            <text:p>3458.0904105467</text:p>
          </table:table-cell>
          <table:table-cell office:value-type="float" office:value="4060.89" calcext:value-type="float">
            <text:p>4060.89</text:p>
          </table:table-cell>
          <table:table-cell table:formula="of:=[.B42]*5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0.82" calcext:value-type="float">
            <text:p>0.82</text:p>
          </table:table-cell>
          <table:table-cell office:value-type="float" office:value="4.1696" calcext:value-type="float">
            <text:p>4.1696</text:p>
          </table:table-cell>
          <table:table-cell office:value-type="float" office:value="1.4073" calcext:value-type="float">
            <text:p>1.4073</text:p>
          </table:table-cell>
          <table:table-cell office:value-type="float" office:value="3582.11" calcext:value-type="float">
            <text:p>3582.11</text:p>
          </table:table-cell>
          <table:table-cell office:value-type="float" office:value="166.689" calcext:value-type="float">
            <text:p>166.689</text:p>
          </table:table-cell>
          <table:table-cell office:value-type="float" office:value="-70.5305" calcext:value-type="float">
            <text:p>-70.5305</text:p>
          </table:table-cell>
          <table:table-cell office:value-type="float" office:value="17.3144" calcext:value-type="float">
            <text:p>17.3144</text:p>
          </table:table-cell>
          <table:table-cell table:formula="of:=([.C43]^2+[.D43]^2+[.E43]^2)^0.5" office:value-type="float" office:value="3582.1127031624" calcext:value-type="float">
            <text:p>3582.1127031624</text:p>
          </table:table-cell>
          <table:table-cell office:value-type="float" office:value="4226.21" calcext:value-type="float">
            <text:p>4226.21</text:p>
          </table:table-cell>
          <table:table-cell table:formula="of:=[.B43]*5" office:value-type="float" office:value="4.1" calcext:value-type="float">
            <text:p>4.1</text:p>
          </table:table-cell>
        </table:table-row>
        <table:table-row table:style-name="ro1">
          <table:table-cell/>
          <table:table-cell office:value-type="float" office:value="0.84" calcext:value-type="float">
            <text:p>0.84</text:p>
          </table:table-cell>
          <table:table-cell office:value-type="float" office:value="2.4421" calcext:value-type="float">
            <text:p>2.4421</text:p>
          </table:table-cell>
          <table:table-cell office:value-type="float" office:value="2.4442" calcext:value-type="float">
            <text:p>2.4442</text:p>
          </table:table-cell>
          <table:table-cell office:value-type="float" office:value="3670.98" calcext:value-type="float">
            <text:p>3670.98</text:p>
          </table:table-cell>
          <table:table-cell office:value-type="float" office:value="121.808" calcext:value-type="float">
            <text:p>121.808</text:p>
          </table:table-cell>
          <table:table-cell office:value-type="float" office:value="-76.0083" calcext:value-type="float">
            <text:p>-76.0083</text:p>
          </table:table-cell>
          <table:table-cell office:value-type="float" office:value="-6.9873" calcext:value-type="float">
            <text:p>-6.9873</text:p>
          </table:table-cell>
          <table:table-cell table:formula="of:=([.C44]^2+[.D44]^2+[.E44]^2)^0.5" office:value-type="float" office:value="3670.98162599134" calcext:value-type="float">
            <text:p>3670.9816259914</text:p>
          </table:table-cell>
          <table:table-cell office:value-type="float" office:value="4395.73" calcext:value-type="float">
            <text:p>4395.73</text:p>
          </table:table-cell>
          <table:table-cell table:formula="of:=[.B44]*5" office:value-type="float" office:value="4.2" calcext:value-type="float">
            <text:p>4.2</text:p>
          </table:table-cell>
        </table:table-row>
        <table:table-row table:style-name="ro1">
          <table:table-cell/>
          <table:table-cell office:value-type="float" office:value="0.86" calcext:value-type="float">
            <text:p>0.86</text:p>
          </table:table-cell>
          <table:table-cell office:value-type="float" office:value="0.249" calcext:value-type="float">
            <text:p>0.249</text:p>
          </table:table-cell>
          <table:table-cell office:value-type="float" office:value="2.5277" calcext:value-type="float">
            <text:p>2.5277</text:p>
          </table:table-cell>
          <table:table-cell office:value-type="float" office:value="3763.09" calcext:value-type="float">
            <text:p>3763.09</text:p>
          </table:table-cell>
          <table:table-cell office:value-type="float" office:value="87.0156" calcext:value-type="float">
            <text:p>87.0156</text:p>
          </table:table-cell>
          <table:table-cell office:value-type="float" office:value="-68.0383" calcext:value-type="float">
            <text:p>-68.0383</text:p>
          </table:table-cell>
          <table:table-cell office:value-type="float" office:value="-28.9326" calcext:value-type="float">
            <text:p>-28.9326</text:p>
          </table:table-cell>
          <table:table-cell table:formula="of:=([.C45]^2+[.D45]^2+[.E45]^2)^0.5" office:value-type="float" office:value="3763.09085717689" calcext:value-type="float">
            <text:p>3763.0908571769</text:p>
          </table:table-cell>
          <table:table-cell office:value-type="float" office:value="4569.66" calcext:value-type="float">
            <text:p>4569.66</text:p>
          </table:table-cell>
          <table:table-cell table:formula="of:=[.B45]*5" office:value-type="float" office:value="4.3" calcext:value-type="float">
            <text:p>4.3</text:p>
          </table:table-cell>
        </table:table-row>
        <table:table-row table:style-name="ro1">
          <table:table-cell/>
          <table:table-cell office:value-type="float" office:value="0.88" calcext:value-type="float">
            <text:p>0.88</text:p>
          </table:table-cell>
          <table:table-cell office:value-type="float" office:value="-1.6209" calcext:value-type="float">
            <text:p>-1.6209</text:p>
          </table:table-cell>
          <table:table-cell office:value-type="float" office:value="3.2095" calcext:value-type="float">
            <text:p>3.2095</text:p>
          </table:table-cell>
          <table:table-cell office:value-type="float" office:value="3844.61" calcext:value-type="float">
            <text:p>3844.61</text:p>
          </table:table-cell>
          <table:table-cell office:value-type="float" office:value="52.4456" calcext:value-type="float">
            <text:p>52.4456</text:p>
          </table:table-cell>
          <table:table-cell office:value-type="float" office:value="-250.531" calcext:value-type="float">
            <text:p>-250.531</text:p>
          </table:table-cell>
          <table:table-cell office:value-type="float" office:value="-46.3589" calcext:value-type="float">
            <text:p>-46.3589</text:p>
          </table:table-cell>
          <table:table-cell table:formula="of:=([.C46]^2+[.D46]^2+[.E46]^2)^0.5" office:value-type="float" office:value="3844.61168134144" calcext:value-type="float">
            <text:p>3844.6116813415</text:p>
          </table:table-cell>
          <table:table-cell office:value-type="float" office:value="4748.23" calcext:value-type="float">
            <text:p>4748.23</text:p>
          </table:table-cell>
          <table:table-cell table:formula="of:=[.B46]*5" office:value-type="float" office:value="4.4" calcext:value-type="float">
            <text:p>4.4</text:p>
          </table:table-cell>
        </table:table-row>
        <table:table-row table:style-name="ro1">
          <table:table-cell/>
          <table:table-cell office:value-type="float" office:value="0.9" calcext:value-type="float">
            <text:p>0.9</text:p>
          </table:table-cell>
          <table:table-cell office:value-type="float" office:value="-3.5334" calcext:value-type="float">
            <text:p>-3.5334</text:p>
          </table:table-cell>
          <table:table-cell office:value-type="float" office:value="2.5303" calcext:value-type="float">
            <text:p>2.5303</text:p>
          </table:table-cell>
          <table:table-cell office:value-type="float" office:value="3939.97" calcext:value-type="float">
            <text:p>3939.97</text:p>
          </table:table-cell>
          <table:table-cell office:value-type="float" office:value="138.736" calcext:value-type="float">
            <text:p>138.736</text:p>
          </table:table-cell>
          <table:table-cell office:value-type="float" office:value="-256.583" calcext:value-type="float">
            <text:p>-256.583</text:p>
          </table:table-cell>
          <table:table-cell office:value-type="float" office:value="-56.0519" calcext:value-type="float">
            <text:p>-56.0519</text:p>
          </table:table-cell>
          <table:table-cell table:formula="of:=([.C47]^2+[.D47]^2+[.E47]^2)^0.5" office:value-type="float" office:value="3939.97239688727" calcext:value-type="float">
            <text:p>3939.9723968873</text:p>
          </table:table-cell>
          <table:table-cell office:value-type="float" office:value="4931.67" calcext:value-type="float">
            <text:p>4931.67</text:p>
          </table:table-cell>
          <table:table-cell table:formula="of:=[.B47]*5" office:value-type="float" office:value="4.5" calcext:value-type="float">
            <text:p>4.5</text:p>
          </table:table-cell>
        </table:table-row>
        <table:table-row table:style-name="ro1">
          <table:table-cell/>
          <table:table-cell office:value-type="float" office:value="0.92" calcext:value-type="float">
            <text:p>0.92</text:p>
          </table:table-cell>
          <table:table-cell office:value-type="float" office:value="-6.6041" calcext:value-type="float">
            <text:p>-6.6041</text:p>
          </table:table-cell>
          <table:table-cell office:value-type="float" office:value="2.6646" calcext:value-type="float">
            <text:p>2.6646</text:p>
          </table:table-cell>
          <table:table-cell office:value-type="float" office:value="4013.25" calcext:value-type="float">
            <text:p>4013.25</text:p>
          </table:table-cell>
          <table:table-cell office:value-type="float" office:value="101.162" calcext:value-type="float">
            <text:p>101.162</text:p>
          </table:table-cell>
          <table:table-cell office:value-type="float" office:value="-352.174" calcext:value-type="float">
            <text:p>-352.174</text:p>
          </table:table-cell>
          <table:table-cell office:value-type="float" office:value="-52.9212" calcext:value-type="float">
            <text:p>-52.9212</text:p>
          </table:table-cell>
          <table:table-cell table:formula="of:=([.C48]^2+[.D48]^2+[.E48]^2)^0.5" office:value-type="float" office:value="4013.25631834424" calcext:value-type="float">
            <text:p>4013.2563183442</text:p>
          </table:table-cell>
          <table:table-cell office:value-type="float" office:value="5120.15" calcext:value-type="float">
            <text:p>5120.15</text:p>
          </table:table-cell>
          <table:table-cell table:formula="of:=[.B48]*5" office:value-type="float" office:value="4.6" calcext:value-type="float">
            <text:p>4.6</text:p>
          </table:table-cell>
        </table:table-row>
        <table:table-row table:style-name="ro1">
          <table:table-cell/>
          <table:table-cell office:value-type="float" office:value="0.94" calcext:value-type="float">
            <text:p>0.94</text:p>
          </table:table-cell>
          <table:table-cell office:value-type="float" office:value="-8.1674" calcext:value-type="float">
            <text:p>-8.1674</text:p>
          </table:table-cell>
          <table:table-cell office:value-type="float" office:value="2.66" calcext:value-type="float">
            <text:p>2.66</text:p>
          </table:table-cell>
          <table:table-cell office:value-type="float" office:value="4090.44" calcext:value-type="float">
            <text:p>4090.44</text:p>
          </table:table-cell>
          <table:table-cell office:value-type="float" office:value="-3.703" calcext:value-type="float">
            <text:p>-3.703</text:p>
          </table:table-cell>
          <table:table-cell office:value-type="float" office:value="-360.65" calcext:value-type="float">
            <text:p>-360.65</text:p>
          </table:table-cell>
          <table:table-cell office:value-type="float" office:value="-50.4727" calcext:value-type="float">
            <text:p>-50.4727</text:p>
          </table:table-cell>
          <table:table-cell table:formula="of:=([.C49]^2+[.D49]^2+[.E49]^2)^0.5" office:value-type="float" office:value="4090.449018827" calcext:value-type="float">
            <text:p>4090.449018827</text:p>
          </table:table-cell>
          <table:table-cell office:value-type="float" office:value="5313.88" calcext:value-type="float">
            <text:p>5313.88</text:p>
          </table:table-cell>
          <table:table-cell table:formula="of:=[.B49]*5" office:value-type="float" office:value="4.7" calcext:value-type="float">
            <text:p>4.7</text:p>
          </table:table-cell>
        </table:table-row>
        <table:table-row table:style-name="ro1">
          <table:table-cell/>
          <table:table-cell office:value-type="float" office:value="0.96" calcext:value-type="float">
            <text:p>0.96</text:p>
          </table:table-cell>
          <table:table-cell office:value-type="float" office:value="-8.2182" calcext:value-type="float">
            <text:p>-8.2182</text:p>
          </table:table-cell>
          <table:table-cell office:value-type="float" office:value="1.6111" calcext:value-type="float">
            <text:p>1.6111</text:p>
          </table:table-cell>
          <table:table-cell office:value-type="float" office:value="4173.18" calcext:value-type="float">
            <text:p>4173.18</text:p>
          </table:table-cell>
          <table:table-cell office:value-type="float" office:value="15.3797" calcext:value-type="float">
            <text:p>15.3797</text:p>
          </table:table-cell>
          <table:table-cell office:value-type="float" office:value="-428.555" calcext:value-type="float">
            <text:p>-428.555</text:p>
          </table:table-cell>
          <table:table-cell office:value-type="float" office:value="-56.9668" calcext:value-type="float">
            <text:p>-56.9668</text:p>
          </table:table-cell>
          <table:table-cell table:formula="of:=([.C50]^2+[.D50]^2+[.E50]^2)^0.5" office:value-type="float" office:value="4173.18840299051" calcext:value-type="float">
            <text:p>4173.1884029905</text:p>
          </table:table-cell>
          <table:table-cell office:value-type="float" office:value="5513.44" calcext:value-type="float">
            <text:p>5513.44</text:p>
          </table:table-cell>
          <table:table-cell table:formula="of:=[.B50]*5" office:value-type="float" office:value="4.8" calcext:value-type="float">
            <text:p>4.8</text:p>
          </table:table-cell>
        </table:table-row>
        <table:table-row table:style-name="ro1">
          <table:table-cell/>
          <table:table-cell office:value-type="float" office:value="0.98" calcext:value-type="float">
            <text:p>0.98</text:p>
          </table:table-cell>
          <table:table-cell office:value-type="float" office:value="-5.8379" calcext:value-type="float">
            <text:p>-5.8379</text:p>
          </table:table-cell>
          <table:table-cell office:value-type="float" office:value="1.022" calcext:value-type="float">
            <text:p>1.022</text:p>
          </table:table-cell>
          <table:table-cell office:value-type="float" office:value="4271" calcext:value-type="float">
            <text:p>4271</text:p>
          </table:table-cell>
          <table:table-cell office:value-type="float" office:value="-51.4614" calcext:value-type="float">
            <text:p>-51.4614</text:p>
          </table:table-cell>
          <table:table-cell office:value-type="float" office:value="-251.585" calcext:value-type="float">
            <text:p>-251.585</text:p>
          </table:table-cell>
          <table:table-cell office:value-type="float" office:value="-86.4822" calcext:value-type="float">
            <text:p>-86.4822</text:p>
          </table:table-cell>
          <table:table-cell table:formula="of:=([.C51]^2+[.D51]^2+[.E51]^2)^0.5" office:value-type="float" office:value="4271.00411209828" calcext:value-type="float">
            <text:p>4271.0041120983</text:p>
          </table:table-cell>
          <table:table-cell office:value-type="float" office:value="5718.69" calcext:value-type="float">
            <text:p>5718.69</text:p>
          </table:table-cell>
          <table:table-cell table:formula="of:=[.B51]*5" office:value-type="float" office:value="4.9" calcext:value-type="float">
            <text:p>4.9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-2.7156" calcext:value-type="float">
            <text:p>-2.7156</text:p>
          </table:table-cell>
          <table:table-cell office:value-type="float" office:value="-1.2368" calcext:value-type="float">
            <text:p>-1.2368</text:p>
          </table:table-cell>
          <table:table-cell office:value-type="float" office:value="4305.16" calcext:value-type="float">
            <text:p>4305.16</text:p>
          </table:table-cell>
          <table:table-cell office:value-type="float" office:value="109.874" calcext:value-type="float">
            <text:p>109.874</text:p>
          </table:table-cell>
          <table:table-cell office:value-type="float" office:value="-852.297" calcext:value-type="float">
            <text:p>-852.297</text:p>
          </table:table-cell>
          <table:table-cell office:value-type="float" office:value="-132.715" calcext:value-type="float">
            <text:p>-132.715</text:p>
          </table:table-cell>
          <table:table-cell table:formula="of:=([.C52]^2+[.D52]^2+[.E52]^2)^0.5" office:value-type="float" office:value="4305.16103412609" calcext:value-type="float">
            <text:p>4305.1610341261</text:p>
          </table:table-cell>
          <table:table-cell office:value-type="float" office:value="5931.08" calcext:value-type="float">
            <text:p>5931.08</text:p>
          </table:table-cell>
          <table:table-cell table:formula="of:=[.B52]*5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.02" calcext:value-type="float">
            <text:p>1.02</text:p>
          </table:table-cell>
          <table:table-cell office:value-type="float" office:value="0.8086" calcext:value-type="float">
            <text:p>0.8086</text:p>
          </table:table-cell>
          <table:table-cell office:value-type="float" office:value="-5.1527" calcext:value-type="float">
            <text:p>-5.1527</text:p>
          </table:table-cell>
          <table:table-cell office:value-type="float" office:value="4507.02" calcext:value-type="float">
            <text:p>4507.02</text:p>
          </table:table-cell>
          <table:table-cell office:value-type="float" office:value="221.057" calcext:value-type="float">
            <text:p>221.057</text:p>
          </table:table-cell>
          <table:table-cell office:value-type="float" office:value="259.122" calcext:value-type="float">
            <text:p>259.122</text:p>
          </table:table-cell>
          <table:table-cell office:value-type="float" office:value="-65.6344" calcext:value-type="float">
            <text:p>-65.6344</text:p>
          </table:table-cell>
          <table:table-cell table:formula="of:=([.C53]^2+[.D53]^2+[.E53]^2)^0.5" office:value-type="float" office:value="4507.02301797442" calcext:value-type="float">
            <text:p>4507.02301797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04" calcext:value-type="float">
            <text:p>1.04</text:p>
          </table:table-cell>
          <table:table-cell office:value-type="float" office:value="-2.097" calcext:value-type="float">
            <text:p>-2.097</text:p>
          </table:table-cell>
          <table:table-cell office:value-type="float" office:value="-7.9632" calcext:value-type="float">
            <text:p>-7.9632</text:p>
          </table:table-cell>
          <table:table-cell office:value-type="float" office:value="4575.54" calcext:value-type="float">
            <text:p>4575.54</text:p>
          </table:table-cell>
          <table:table-cell office:value-type="float" office:value="541.088" calcext:value-type="float">
            <text:p>541.088</text:p>
          </table:table-cell>
          <table:table-cell office:value-type="float" office:value="155.021" calcext:value-type="float">
            <text:p>155.021</text:p>
          </table:table-cell>
          <table:table-cell office:value-type="float" office:value="-16.7856" calcext:value-type="float">
            <text:p>-16.7856</text:p>
          </table:table-cell>
          <table:table-cell table:formula="of:=([.C54]^2+[.D54]^2+[.E54]^2)^0.5" office:value-type="float" office:value="4575.54741004432" calcext:value-type="float">
            <text:p>4575.5474100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06" calcext:value-type="float">
            <text:p>1.06</text:p>
          </table:table-cell>
          <table:table-cell office:value-type="float" office:value="1.2129" calcext:value-type="float">
            <text:p>1.2129</text:p>
          </table:table-cell>
          <table:table-cell office:value-type="float" office:value="-9.2577" calcext:value-type="float">
            <text:p>-9.2577</text:p>
          </table:table-cell>
          <table:table-cell office:value-type="float" office:value="4329.64" calcext:value-type="float">
            <text:p>4329.64</text:p>
          </table:table-cell>
          <table:table-cell office:value-type="float" office:value="400.211" calcext:value-type="float">
            <text:p>400.211</text:p>
          </table:table-cell>
          <table:table-cell office:value-type="float" office:value="141.278" calcext:value-type="float">
            <text:p>141.278</text:p>
          </table:table-cell>
          <table:table-cell office:value-type="float" office:value="40.6428" calcext:value-type="float">
            <text:p>40.6428</text:p>
          </table:table-cell>
          <table:table-cell table:formula="of:=([.C55]^2+[.D55]^2+[.E55]^2)^0.5" office:value-type="float" office:value="4329.65006735368" calcext:value-type="float">
            <text:p>4329.65006735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08" calcext:value-type="float">
            <text:p>1.08</text:p>
          </table:table-cell>
          <table:table-cell office:value-type="float" office:value="-3.5667" calcext:value-type="float">
            <text:p>-3.5667</text:p>
          </table:table-cell>
          <table:table-cell office:value-type="float" office:value="-8.7262" calcext:value-type="float">
            <text:p>-8.7262</text:p>
          </table:table-cell>
          <table:table-cell office:value-type="float" office:value="4308.57" calcext:value-type="float">
            <text:p>4308.57</text:p>
          </table:table-cell>
          <table:table-cell office:value-type="float" office:value="321.305" calcext:value-type="float">
            <text:p>321.305</text:p>
          </table:table-cell>
          <table:table-cell office:value-type="float" office:value="-32.8125" calcext:value-type="float">
            <text:p>-32.8125</text:p>
          </table:table-cell>
          <table:table-cell office:value-type="float" office:value="26.5764" calcext:value-type="float">
            <text:p>26.5764</text:p>
          </table:table-cell>
          <table:table-cell table:formula="of:=([.C56]^2+[.D56]^2+[.E56]^2)^0.5" office:value-type="float" office:value="4308.58031291229" calcext:value-type="float">
            <text:p>4308.58031291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1" calcext:value-type="float">
            <text:p>1.1</text:p>
          </table:table-cell>
          <table:table-cell office:value-type="float" office:value="-5.452" calcext:value-type="float">
            <text:p>-5.452</text:p>
          </table:table-cell>
          <table:table-cell office:value-type="float" office:value="-6.948" calcext:value-type="float">
            <text:p>-6.948</text:p>
          </table:table-cell>
          <table:table-cell office:value-type="float" office:value="4243.18" calcext:value-type="float">
            <text:p>4243.18</text:p>
          </table:table-cell>
          <table:table-cell office:value-type="float" office:value="231.38" calcext:value-type="float">
            <text:p>231.38</text:p>
          </table:table-cell>
          <table:table-cell office:value-type="float" office:value="278.246" calcext:value-type="float">
            <text:p>278.246</text:p>
          </table:table-cell>
          <table:table-cell office:value-type="float" office:value="6.5438" calcext:value-type="float">
            <text:p>6.5438</text:p>
          </table:table-cell>
          <table:table-cell table:formula="of:=([.C57]^2+[.D57]^2+[.E57]^2)^0.5" office:value-type="float" office:value="4243.18919109295" calcext:value-type="float">
            <text:p>4243.1891910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12" calcext:value-type="float">
            <text:p>1.12</text:p>
          </table:table-cell>
          <table:table-cell office:value-type="float" office:value="-7.3967" calcext:value-type="float">
            <text:p>-7.3967</text:p>
          </table:table-cell>
          <table:table-cell office:value-type="float" office:value="-5.4442" calcext:value-type="float">
            <text:p>-5.4442</text:p>
          </table:table-cell>
          <table:table-cell office:value-type="float" office:value="4234.66" calcext:value-type="float">
            <text:p>4234.66</text:p>
          </table:table-cell>
          <table:table-cell office:value-type="float" office:value="182.839" calcext:value-type="float">
            <text:p>182.839</text:p>
          </table:table-cell>
          <table:table-cell office:value-type="float" office:value="111.488" calcext:value-type="float">
            <text:p>111.488</text:p>
          </table:table-cell>
          <table:table-cell office:value-type="float" office:value="-1.2946" calcext:value-type="float">
            <text:p>-1.2946</text:p>
          </table:table-cell>
          <table:table-cell table:formula="of:=([.C58]^2+[.D58]^2+[.E58]^2)^0.5" office:value-type="float" office:value="4234.66995952276" calcext:value-type="float">
            <text:p>4234.66995952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14" calcext:value-type="float">
            <text:p>1.14</text:p>
          </table:table-cell>
          <table:table-cell office:value-type="float" office:value="-8.5899" calcext:value-type="float">
            <text:p>-8.5899</text:p>
          </table:table-cell>
          <table:table-cell office:value-type="float" office:value="-4.2067" calcext:value-type="float">
            <text:p>-4.2067</text:p>
          </table:table-cell>
          <table:table-cell office:value-type="float" office:value="4218.77" calcext:value-type="float">
            <text:p>4218.77</text:p>
          </table:table-cell>
          <table:table-cell office:value-type="float" office:value="260.14" calcext:value-type="float">
            <text:p>260.14</text:p>
          </table:table-cell>
          <table:table-cell office:value-type="float" office:value="-32.4208" calcext:value-type="float">
            <text:p>-32.4208</text:p>
          </table:table-cell>
          <table:table-cell office:value-type="float" office:value="-18.776" calcext:value-type="float">
            <text:p>-18.776</text:p>
          </table:table-cell>
          <table:table-cell table:formula="of:=([.C59]^2+[.D59]^2+[.E59]^2)^0.5" office:value-type="float" office:value="4218.78084232956" calcext:value-type="float">
            <text:p>4218.78084232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16" calcext:value-type="float">
            <text:p>1.16</text:p>
          </table:table-cell>
          <table:table-cell office:value-type="float" office:value="-5.2325" calcext:value-type="float">
            <text:p>-5.2325</text:p>
          </table:table-cell>
          <table:table-cell office:value-type="float" office:value="-2.0351" calcext:value-type="float">
            <text:p>-2.0351</text:p>
          </table:table-cell>
          <table:table-cell office:value-type="float" office:value="4202.51" calcext:value-type="float">
            <text:p>4202.51</text:p>
          </table:table-cell>
          <table:table-cell office:value-type="float" office:value="241.352" calcext:value-type="float">
            <text:p>241.352</text:p>
          </table:table-cell>
          <table:table-cell office:value-type="float" office:value="242.476" calcext:value-type="float">
            <text:p>242.476</text:p>
          </table:table-cell>
          <table:table-cell office:value-type="float" office:value="17.2835" calcext:value-type="float">
            <text:p>17.2835</text:p>
          </table:table-cell>
          <table:table-cell table:formula="of:=([.C60]^2+[.D60]^2+[.E60]^2)^0.5" office:value-type="float" office:value="4202.51375022001" calcext:value-type="float">
            <text:p>4202.513750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18" calcext:value-type="float">
            <text:p>1.18</text:p>
          </table:table-cell>
          <table:table-cell office:value-type="float" office:value="-3.7205" calcext:value-type="float">
            <text:p>-3.7205</text:p>
          </table:table-cell>
          <table:table-cell office:value-type="float" office:value="-2.4571" calcext:value-type="float">
            <text:p>-2.4571</text:p>
          </table:table-cell>
          <table:table-cell office:value-type="float" office:value="4186.39" calcext:value-type="float">
            <text:p>4186.39</text:p>
          </table:table-cell>
          <table:table-cell office:value-type="float" office:value="481.011" calcext:value-type="float">
            <text:p>481.011</text:p>
          </table:table-cell>
          <table:table-cell office:value-type="float" office:value="-64.9547" calcext:value-type="float">
            <text:p>-64.9547</text:p>
          </table:table-cell>
          <table:table-cell office:value-type="float" office:value="29.362" calcext:value-type="float">
            <text:p>29.362</text:p>
          </table:table-cell>
          <table:table-cell table:formula="of:=([.C61]^2+[.D61]^2+[.E61]^2)^0.5" office:value-type="float" office:value="4186.39237429564" calcext:value-type="float">
            <text:p>4186.39237429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2" calcext:value-type="float">
            <text:p>1.2</text:p>
          </table:table-cell>
          <table:table-cell office:value-type="float" office:value="-0.4264" calcext:value-type="float">
            <text:p>-0.4264</text:p>
          </table:table-cell>
          <table:table-cell office:value-type="float" office:value="-0.5383" calcext:value-type="float">
            <text:p>-0.5383</text:p>
          </table:table-cell>
          <table:table-cell office:value-type="float" office:value="4223.39" calcext:value-type="float">
            <text:p>4223.39</text:p>
          </table:table-cell>
          <table:table-cell office:value-type="float" office:value="375.172" calcext:value-type="float">
            <text:p>375.172</text:p>
          </table:table-cell>
          <table:table-cell office:value-type="float" office:value="143.847" calcext:value-type="float">
            <text:p>143.847</text:p>
          </table:table-cell>
          <table:table-cell office:value-type="float" office:value="28.5924" calcext:value-type="float">
            <text:p>28.5924</text:p>
          </table:table-cell>
          <table:table-cell table:formula="of:=([.C62]^2+[.D62]^2+[.E62]^2)^0.5" office:value-type="float" office:value="4223.39005583001" calcext:value-type="float">
            <text:p>4223.390055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22" calcext:value-type="float">
            <text:p>1.22</text:p>
          </table:table-cell>
          <table:table-cell office:value-type="float" office:value="1.5168" calcext:value-type="float">
            <text:p>1.5168</text:p>
          </table:table-cell>
          <table:table-cell office:value-type="float" office:value="0.8726" calcext:value-type="float">
            <text:p>0.8726</text:p>
          </table:table-cell>
          <table:table-cell office:value-type="float" office:value="4231.5" calcext:value-type="float">
            <text:p>4231.5</text:p>
          </table:table-cell>
          <table:table-cell office:value-type="float" office:value="270.878" calcext:value-type="float">
            <text:p>270.878</text:p>
          </table:table-cell>
          <table:table-cell office:value-type="float" office:value="214.287" calcext:value-type="float">
            <text:p>214.287</text:p>
          </table:table-cell>
          <table:table-cell office:value-type="float" office:value="23.2829" calcext:value-type="float">
            <text:p>23.2829</text:p>
          </table:table-cell>
          <table:table-cell table:formula="of:=([.C63]^2+[.D63]^2+[.E63]^2)^0.5" office:value-type="float" office:value="4231.50036182357" calcext:value-type="float">
            <text:p>4231.50036182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24" calcext:value-type="float">
            <text:p>1.24</text:p>
          </table:table-cell>
          <table:table-cell office:value-type="float" office:value="3.8954" calcext:value-type="float">
            <text:p>3.8954</text:p>
          </table:table-cell>
          <table:table-cell office:value-type="float" office:value="2.2207" calcext:value-type="float">
            <text:p>2.2207</text:p>
          </table:table-cell>
          <table:table-cell office:value-type="float" office:value="4225.49" calcext:value-type="float">
            <text:p>4225.49</text:p>
          </table:table-cell>
          <table:table-cell office:value-type="float" office:value="122.54" calcext:value-type="float">
            <text:p>122.54</text:p>
          </table:table-cell>
          <table:table-cell office:value-type="float" office:value="309.549" calcext:value-type="float">
            <text:p>309.549</text:p>
          </table:table-cell>
          <table:table-cell office:value-type="float" office:value="3.2893" calcext:value-type="float">
            <text:p>3.2893</text:p>
          </table:table-cell>
          <table:table-cell table:formula="of:=([.C64]^2+[.D64]^2+[.E64]^2)^0.5" office:value-type="float" office:value="4225.49237909023" calcext:value-type="float">
            <text:p>4225.49237909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26" calcext:value-type="float">
            <text:p>1.26</text:p>
          </table:table-cell>
          <table:table-cell office:value-type="float" office:value="4.796" calcext:value-type="float">
            <text:p>4.796</text:p>
          </table:table-cell>
          <table:table-cell office:value-type="float" office:value="1.6922" calcext:value-type="float">
            <text:p>1.6922</text:p>
          </table:table-cell>
          <table:table-cell office:value-type="float" office:value="4251.15" calcext:value-type="float">
            <text:p>4251.15</text:p>
          </table:table-cell>
          <table:table-cell office:value-type="float" office:value="375.63" calcext:value-type="float">
            <text:p>375.63</text:p>
          </table:table-cell>
          <table:table-cell office:value-type="float" office:value="156.344" calcext:value-type="float">
            <text:p>156.344</text:p>
          </table:table-cell>
          <table:table-cell office:value-type="float" office:value="-2.6943" calcext:value-type="float">
            <text:p>-2.6943</text:p>
          </table:table-cell>
          <table:table-cell table:formula="of:=([.C65]^2+[.D65]^2+[.E65]^2)^0.5" office:value-type="float" office:value="4251.15304213537" calcext:value-type="float">
            <text:p>4251.15304213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28" calcext:value-type="float">
            <text:p>1.28</text:p>
          </table:table-cell>
          <table:table-cell office:value-type="float" office:value="7.1649" calcext:value-type="float">
            <text:p>7.1649</text:p>
          </table:table-cell>
          <table:table-cell office:value-type="float" office:value="2.8352" calcext:value-type="float">
            <text:p>2.8352</text:p>
          </table:table-cell>
          <table:table-cell office:value-type="float" office:value="4238.57" calcext:value-type="float">
            <text:p>4238.57</text:p>
          </table:table-cell>
          <table:table-cell office:value-type="float" office:value="148.287" calcext:value-type="float">
            <text:p>148.287</text:p>
          </table:table-cell>
          <table:table-cell office:value-type="float" office:value="400.759" calcext:value-type="float">
            <text:p>400.759</text:p>
          </table:table-cell>
          <table:table-cell office:value-type="float" office:value="2.0296" calcext:value-type="float">
            <text:p>2.0296</text:p>
          </table:table-cell>
          <table:table-cell table:formula="of:=([.C66]^2+[.D66]^2+[.E66]^2)^0.5" office:value-type="float" office:value="4238.57700402518" calcext:value-type="float">
            <text:p>4238.57700402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" calcext:value-type="float">
            <text:p>1.3</text:p>
          </table:table-cell>
          <table:table-cell office:value-type="float" office:value="6.7222" calcext:value-type="float">
            <text:p>6.7222</text:p>
          </table:table-cell>
          <table:table-cell office:value-type="float" office:value="3.468" calcext:value-type="float">
            <text:p>3.468</text:p>
          </table:table-cell>
          <table:table-cell office:value-type="float" office:value="4246.11" calcext:value-type="float">
            <text:p>4246.11</text:p>
          </table:table-cell>
          <table:table-cell office:value-type="float" office:value="63.5813" calcext:value-type="float">
            <text:p>63.5813</text:p>
          </table:table-cell>
          <table:table-cell office:value-type="float" office:value="305.616" calcext:value-type="float">
            <text:p>305.616</text:p>
          </table:table-cell>
          <table:table-cell office:value-type="float" office:value="-1.3172" calcext:value-type="float">
            <text:p>-1.3172</text:p>
          </table:table-cell>
          <table:table-cell table:formula="of:=([.C67]^2+[.D67]^2+[.E67]^2)^0.5" office:value-type="float" office:value="4246.1167373374" calcext:value-type="float">
            <text:p>4246.11673733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2" calcext:value-type="float">
            <text:p>1.32</text:p>
          </table:table-cell>
          <table:table-cell office:value-type="float" office:value="6.035" calcext:value-type="float">
            <text:p>6.035</text:p>
          </table:table-cell>
          <table:table-cell office:value-type="float" office:value="3.7883" calcext:value-type="float">
            <text:p>3.7883</text:p>
          </table:table-cell>
          <table:table-cell office:value-type="float" office:value="4248.02" calcext:value-type="float">
            <text:p>4248.02</text:p>
          </table:table-cell>
          <table:table-cell office:value-type="float" office:value="-173.437" calcext:value-type="float">
            <text:p>-173.437</text:p>
          </table:table-cell>
          <table:table-cell office:value-type="float" office:value="425.827" calcext:value-type="float">
            <text:p>425.827</text:p>
          </table:table-cell>
          <table:table-cell office:value-type="float" office:value="-12.3351" calcext:value-type="float">
            <text:p>-12.3351</text:p>
          </table:table-cell>
          <table:table-cell table:formula="of:=([.C68]^2+[.D68]^2+[.E68]^2)^0.5" office:value-type="float" office:value="4248.02597600837" calcext:value-type="float">
            <text:p>4248.02597600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4" calcext:value-type="float">
            <text:p>1.34</text:p>
          </table:table-cell>
          <table:table-cell office:value-type="float" office:value="5.8151" calcext:value-type="float">
            <text:p>5.8151</text:p>
          </table:table-cell>
          <table:table-cell office:value-type="float" office:value="2.7106" calcext:value-type="float">
            <text:p>2.7106</text:p>
          </table:table-cell>
          <table:table-cell office:value-type="float" office:value="4255.52" calcext:value-type="float">
            <text:p>4255.52</text:p>
          </table:table-cell>
          <table:table-cell office:value-type="float" office:value="53.5805" calcext:value-type="float">
            <text:p>53.5805</text:p>
          </table:table-cell>
          <table:table-cell office:value-type="float" office:value="572.29" calcext:value-type="float">
            <text:p>572.29</text:p>
          </table:table-cell>
          <table:table-cell office:value-type="float" office:value="-29.542" calcext:value-type="float">
            <text:p>-29.542</text:p>
          </table:table-cell>
          <table:table-cell table:formula="of:=([.C69]^2+[.D69]^2+[.E69]^2)^0.5" office:value-type="float" office:value="4255.52483639097" calcext:value-type="float">
            <text:p>4255.5248363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6" calcext:value-type="float">
            <text:p>1.36</text:p>
          </table:table-cell>
          <table:table-cell office:value-type="float" office:value="7.4941" calcext:value-type="float">
            <text:p>7.4941</text:p>
          </table:table-cell>
          <table:table-cell office:value-type="float" office:value="2.3013" calcext:value-type="float">
            <text:p>2.3013</text:p>
          </table:table-cell>
          <table:table-cell office:value-type="float" office:value="4255.63" calcext:value-type="float">
            <text:p>4255.63</text:p>
          </table:table-cell>
          <table:table-cell office:value-type="float" office:value="14.4704" calcext:value-type="float">
            <text:p>14.4704</text:p>
          </table:table-cell>
          <table:table-cell office:value-type="float" office:value="568.122" calcext:value-type="float">
            <text:p>568.122</text:p>
          </table:table-cell>
          <table:table-cell office:value-type="float" office:value="-52.5285" calcext:value-type="float">
            <text:p>-52.5285</text:p>
          </table:table-cell>
          <table:table-cell table:formula="of:=([.C70]^2+[.D70]^2+[.E70]^2)^0.5" office:value-type="float" office:value="4255.63722072459" calcext:value-type="float">
            <text:p>4255.63722072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8" calcext:value-type="float">
            <text:p>1.38</text:p>
          </table:table-cell>
          <table:table-cell office:value-type="float" office:value="5.7243" calcext:value-type="float">
            <text:p>5.7243</text:p>
          </table:table-cell>
          <table:table-cell office:value-type="float" office:value="1.8789" calcext:value-type="float">
            <text:p>1.8789</text:p>
          </table:table-cell>
          <table:table-cell office:value-type="float" office:value="4251.99" calcext:value-type="float">
            <text:p>4251.99</text:p>
          </table:table-cell>
          <table:table-cell office:value-type="float" office:value="49.6987" calcext:value-type="float">
            <text:p>49.6987</text:p>
          </table:table-cell>
          <table:table-cell office:value-type="float" office:value="583.835" calcext:value-type="float">
            <text:p>583.835</text:p>
          </table:table-cell>
          <table:table-cell office:value-type="float" office:value="-66.4629" calcext:value-type="float">
            <text:p>-66.4629</text:p>
          </table:table-cell>
          <table:table-cell table:formula="of:=([.C71]^2+[.D71]^2+[.E71]^2)^0.5" office:value-type="float" office:value="4251.99426833759" calcext:value-type="float">
            <text:p>4251.99426833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" calcext:value-type="float">
            <text:p>1.4</text:p>
          </table:table-cell>
          <table:table-cell office:value-type="float" office:value="4.6051" calcext:value-type="float">
            <text:p>4.6051</text:p>
          </table:table-cell>
          <table:table-cell office:value-type="float" office:value="0.9251" calcext:value-type="float">
            <text:p>0.9251</text:p>
          </table:table-cell>
          <table:table-cell office:value-type="float" office:value="4232.5" calcext:value-type="float">
            <text:p>4232.5</text:p>
          </table:table-cell>
          <table:table-cell office:value-type="float" office:value="57.5908" calcext:value-type="float">
            <text:p>57.5908</text:p>
          </table:table-cell>
          <table:table-cell office:value-type="float" office:value="562.227" calcext:value-type="float">
            <text:p>562.227</text:p>
          </table:table-cell>
          <table:table-cell office:value-type="float" office:value="-73.8104" calcext:value-type="float">
            <text:p>-73.8104</text:p>
          </table:table-cell>
          <table:table-cell table:formula="of:=([.C72]^2+[.D72]^2+[.E72]^2)^0.5" office:value-type="float" office:value="4232.50260634958" calcext:value-type="float">
            <text:p>4232.50260634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2" calcext:value-type="float">
            <text:p>1.42</text:p>
          </table:table-cell>
          <table:table-cell office:value-type="float" office:value="2.8977" calcext:value-type="float">
            <text:p>2.8977</text:p>
          </table:table-cell>
          <table:table-cell office:value-type="float" office:value="0.2637" calcext:value-type="float">
            <text:p>0.2637</text:p>
          </table:table-cell>
          <table:table-cell office:value-type="float" office:value="4233.06" calcext:value-type="float">
            <text:p>4233.06</text:p>
          </table:table-cell>
          <table:table-cell office:value-type="float" office:value="142.969" calcext:value-type="float">
            <text:p>142.969</text:p>
          </table:table-cell>
          <table:table-cell office:value-type="float" office:value="504.807" calcext:value-type="float">
            <text:p>504.807</text:p>
          </table:table-cell>
          <table:table-cell office:value-type="float" office:value="-86.3304" calcext:value-type="float">
            <text:p>-86.3304</text:p>
          </table:table-cell>
          <table:table-cell table:formula="of:=([.C73]^2+[.D73]^2+[.E73]^2)^0.5" office:value-type="float" office:value="4233.06100000968" calcext:value-type="float">
            <text:p>4233.06100000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4" calcext:value-type="float">
            <text:p>1.44</text:p>
          </table:table-cell>
          <table:table-cell office:value-type="float" office:value="1.5063" calcext:value-type="float">
            <text:p>1.5063</text:p>
          </table:table-cell>
          <table:table-cell office:value-type="float" office:value="-0.1636" calcext:value-type="float">
            <text:p>-0.1636</text:p>
          </table:table-cell>
          <table:table-cell office:value-type="float" office:value="4244.08" calcext:value-type="float">
            <text:p>4244.08</text:p>
          </table:table-cell>
          <table:table-cell office:value-type="float" office:value="141.756" calcext:value-type="float">
            <text:p>141.756</text:p>
          </table:table-cell>
          <table:table-cell office:value-type="float" office:value="537.175" calcext:value-type="float">
            <text:p>537.175</text:p>
          </table:table-cell>
          <table:table-cell office:value-type="float" office:value="-88.7949" calcext:value-type="float">
            <text:p>-88.7949</text:p>
          </table:table-cell>
          <table:table-cell table:formula="of:=([.C74]^2+[.D74]^2+[.E74]^2)^0.5" office:value-type="float" office:value="4244.08027045963" calcext:value-type="float">
            <text:p>4244.08027045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6" calcext:value-type="float">
            <text:p>1.46</text:p>
          </table:table-cell>
          <table:table-cell office:value-type="float" office:value="1.0045" calcext:value-type="float">
            <text:p>1.0045</text:p>
          </table:table-cell>
          <table:table-cell office:value-type="float" office:value="-0.4665" calcext:value-type="float">
            <text:p>-0.4665</text:p>
          </table:table-cell>
          <table:table-cell office:value-type="float" office:value="4228.1" calcext:value-type="float">
            <text:p>4228.1</text:p>
          </table:table-cell>
          <table:table-cell office:value-type="float" office:value="125.149" calcext:value-type="float">
            <text:p>125.149</text:p>
          </table:table-cell>
          <table:table-cell office:value-type="float" office:value="551.519" calcext:value-type="float">
            <text:p>551.519</text:p>
          </table:table-cell>
          <table:table-cell office:value-type="float" office:value="-95.8285" calcext:value-type="float">
            <text:p>-95.8285</text:p>
          </table:table-cell>
          <table:table-cell table:formula="of:=([.C75]^2+[.D75]^2+[.E75]^2)^0.5" office:value-type="float" office:value="4228.10014505836" calcext:value-type="float">
            <text:p>4228.10014505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8" calcext:value-type="float">
            <text:p>1.48</text:p>
          </table:table-cell>
          <table:table-cell office:value-type="float" office:value="-0.4674" calcext:value-type="float">
            <text:p>-0.4674</text:p>
          </table:table-cell>
          <table:table-cell office:value-type="float" office:value="-1.0544" calcext:value-type="float">
            <text:p>-1.0544</text:p>
          </table:table-cell>
          <table:table-cell office:value-type="float" office:value="4239.57" calcext:value-type="float">
            <text:p>4239.57</text:p>
          </table:table-cell>
          <table:table-cell office:value-type="float" office:value="159.165" calcext:value-type="float">
            <text:p>159.165</text:p>
          </table:table-cell>
          <table:table-cell office:value-type="float" office:value="545.475" calcext:value-type="float">
            <text:p>545.475</text:p>
          </table:table-cell>
          <table:table-cell office:value-type="float" office:value="-96.3231" calcext:value-type="float">
            <text:p>-96.3231</text:p>
          </table:table-cell>
          <table:table-cell table:formula="of:=([.C76]^2+[.D76]^2+[.E76]^2)^0.5" office:value-type="float" office:value="4239.57015688172" calcext:value-type="float">
            <text:p>4239.57015688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-0.6084" calcext:value-type="float">
            <text:p>-0.6084</text:p>
          </table:table-cell>
          <table:table-cell office:value-type="float" office:value="-1.2762" calcext:value-type="float">
            <text:p>-1.2762</text:p>
          </table:table-cell>
          <table:table-cell office:value-type="float" office:value="4242.14" calcext:value-type="float">
            <text:p>4242.14</text:p>
          </table:table-cell>
          <table:table-cell office:value-type="float" office:value="134.949" calcext:value-type="float">
            <text:p>134.949</text:p>
          </table:table-cell>
          <table:table-cell office:value-type="float" office:value="559.384" calcext:value-type="float">
            <text:p>559.384</text:p>
          </table:table-cell>
          <table:table-cell office:value-type="float" office:value="-89.0697" calcext:value-type="float">
            <text:p>-89.0697</text:p>
          </table:table-cell>
          <table:table-cell table:formula="of:=([.C77]^2+[.D77]^2+[.E77]^2)^0.5" office:value-type="float" office:value="4242.140235593" calcext:value-type="float">
            <text:p>4242.1402355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2" calcext:value-type="float">
            <text:p>1.52</text:p>
          </table:table-cell>
          <table:table-cell office:value-type="float" office:value="-1.6458" calcext:value-type="float">
            <text:p>-1.6458</text:p>
          </table:table-cell>
          <table:table-cell office:value-type="float" office:value="-1.5439" calcext:value-type="float">
            <text:p>-1.5439</text:p>
          </table:table-cell>
          <table:table-cell office:value-type="float" office:value="4237.37" calcext:value-type="float">
            <text:p>4237.37</text:p>
          </table:table-cell>
          <table:table-cell office:value-type="float" office:value="209.388" calcext:value-type="float">
            <text:p>209.388</text:p>
          </table:table-cell>
          <table:table-cell office:value-type="float" office:value="544.363" calcext:value-type="float">
            <text:p>544.363</text:p>
          </table:table-cell>
          <table:table-cell office:value-type="float" office:value="-91.4049" calcext:value-type="float">
            <text:p>-91.4049</text:p>
          </table:table-cell>
          <table:table-cell table:formula="of:=([.C78]^2+[.D78]^2+[.E78]^2)^0.5" office:value-type="float" office:value="4237.37060087796" calcext:value-type="float">
            <text:p>4237.3706008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4" calcext:value-type="float">
            <text:p>1.54</text:p>
          </table:table-cell>
          <table:table-cell office:value-type="float" office:value="-2.0868" calcext:value-type="float">
            <text:p>-2.0868</text:p>
          </table:table-cell>
          <table:table-cell office:value-type="float" office:value="-1.576" calcext:value-type="float">
            <text:p>-1.576</text:p>
          </table:table-cell>
          <table:table-cell office:value-type="float" office:value="4236.17" calcext:value-type="float">
            <text:p>4236.17</text:p>
          </table:table-cell>
          <table:table-cell office:value-type="float" office:value="153.95" calcext:value-type="float">
            <text:p>153.95</text:p>
          </table:table-cell>
          <table:table-cell office:value-type="float" office:value="610.635" calcext:value-type="float">
            <text:p>610.635</text:p>
          </table:table-cell>
          <table:table-cell office:value-type="float" office:value="-94.5471" calcext:value-type="float">
            <text:p>-94.5471</text:p>
          </table:table-cell>
          <table:table-cell table:formula="of:=([.C79]^2+[.D79]^2+[.E79]^2)^0.5" office:value-type="float" office:value="4236.17080715712" calcext:value-type="float">
            <text:p>4236.17080715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6" calcext:value-type="float">
            <text:p>1.56</text:p>
          </table:table-cell>
          <table:table-cell office:value-type="float" office:value="-1.883" calcext:value-type="float">
            <text:p>-1.883</text:p>
          </table:table-cell>
          <table:table-cell office:value-type="float" office:value="-1.682" calcext:value-type="float">
            <text:p>-1.682</text:p>
          </table:table-cell>
          <table:table-cell office:value-type="float" office:value="4232.54" calcext:value-type="float">
            <text:p>4232.54</text:p>
          </table:table-cell>
          <table:table-cell office:value-type="float" office:value="141.75" calcext:value-type="float">
            <text:p>141.75</text:p>
          </table:table-cell>
          <table:table-cell office:value-type="float" office:value="632.185" calcext:value-type="float">
            <text:p>632.185</text:p>
          </table:table-cell>
          <table:table-cell office:value-type="float" office:value="-97.6752" calcext:value-type="float">
            <text:p>-97.6752</text:p>
          </table:table-cell>
          <table:table-cell table:formula="of:=([.C80]^2+[.D80]^2+[.E80]^2)^0.5" office:value-type="float" office:value="4232.54075307173" calcext:value-type="float">
            <text:p>4232.54075307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8" calcext:value-type="float">
            <text:p>1.58</text:p>
          </table:table-cell>
          <table:table-cell office:value-type="float" office:value="-1.654" calcext:value-type="float">
            <text:p>-1.654</text:p>
          </table:table-cell>
          <table:table-cell office:value-type="float" office:value="-1.5342" calcext:value-type="float">
            <text:p>-1.5342</text:p>
          </table:table-cell>
          <table:table-cell office:value-type="float" office:value="4237.66" calcext:value-type="float">
            <text:p>4237.66</text:p>
          </table:table-cell>
          <table:table-cell office:value-type="float" office:value="95.8159" calcext:value-type="float">
            <text:p>95.8159</text:p>
          </table:table-cell>
          <table:table-cell office:value-type="float" office:value="584.702" calcext:value-type="float">
            <text:p>584.702</text:p>
          </table:table-cell>
          <table:table-cell office:value-type="float" office:value="-97.0061" calcext:value-type="float">
            <text:p>-97.0061</text:p>
          </table:table-cell>
          <table:table-cell table:formula="of:=([.C81]^2+[.D81]^2+[.E81]^2)^0.5" office:value-type="float" office:value="4237.66060050656" calcext:value-type="float">
            <text:p>4237.66060050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" calcext:value-type="float">
            <text:p>1.6</text:p>
          </table:table-cell>
          <table:table-cell office:value-type="float" office:value="-1.1314" calcext:value-type="float">
            <text:p>-1.1314</text:p>
          </table:table-cell>
          <table:table-cell office:value-type="float" office:value="-2.1176" calcext:value-type="float">
            <text:p>-2.1176</text:p>
          </table:table-cell>
          <table:table-cell office:value-type="float" office:value="4224.8" calcext:value-type="float">
            <text:p>4224.8</text:p>
          </table:table-cell>
          <table:table-cell office:value-type="float" office:value="188.035" calcext:value-type="float">
            <text:p>188.035</text:p>
          </table:table-cell>
          <table:table-cell office:value-type="float" office:value="636.958" calcext:value-type="float">
            <text:p>636.958</text:p>
          </table:table-cell>
          <table:table-cell office:value-type="float" office:value="-97.095" calcext:value-type="float">
            <text:p>-97.095</text:p>
          </table:table-cell>
          <table:table-cell table:formula="of:=([.C82]^2+[.D82]^2+[.E82]^2)^0.5" office:value-type="float" office:value="4224.80068219741" calcext:value-type="float">
            <text:p>4224.80068219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2" calcext:value-type="float">
            <text:p>1.62</text:p>
          </table:table-cell>
          <table:table-cell office:value-type="float" office:value="-0.8419" calcext:value-type="float">
            <text:p>-0.8419</text:p>
          </table:table-cell>
          <table:table-cell office:value-type="float" office:value="-2.1826" calcext:value-type="float">
            <text:p>-2.1826</text:p>
          </table:table-cell>
          <table:table-cell office:value-type="float" office:value="4226.04" calcext:value-type="float">
            <text:p>4226.04</text:p>
          </table:table-cell>
          <table:table-cell office:value-type="float" office:value="180.933" calcext:value-type="float">
            <text:p>180.933</text:p>
          </table:table-cell>
          <table:table-cell office:value-type="float" office:value="633.906" calcext:value-type="float">
            <text:p>633.906</text:p>
          </table:table-cell>
          <table:table-cell office:value-type="float" office:value="-95.7609" calcext:value-type="float">
            <text:p>-95.7609</text:p>
          </table:table-cell>
          <table:table-cell table:formula="of:=([.C83]^2+[.D83]^2+[.E83]^2)^0.5" office:value-type="float" office:value="4226.04064747825" calcext:value-type="float">
            <text:p>4226.04064747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4" calcext:value-type="float">
            <text:p>1.64</text:p>
          </table:table-cell>
          <table:table-cell office:value-type="float" office:value="-0.8824" calcext:value-type="float">
            <text:p>-0.8824</text:p>
          </table:table-cell>
          <table:table-cell office:value-type="float" office:value="-2.1555" calcext:value-type="float">
            <text:p>-2.1555</text:p>
          </table:table-cell>
          <table:table-cell office:value-type="float" office:value="4227.81" calcext:value-type="float">
            <text:p>4227.81</text:p>
          </table:table-cell>
          <table:table-cell office:value-type="float" office:value="170.019" calcext:value-type="float">
            <text:p>170.019</text:p>
          </table:table-cell>
          <table:table-cell office:value-type="float" office:value="639.4" calcext:value-type="float">
            <text:p>639.4</text:p>
          </table:table-cell>
          <table:table-cell office:value-type="float" office:value="-93.3446" calcext:value-type="float">
            <text:p>-93.3446</text:p>
          </table:table-cell>
          <table:table-cell table:formula="of:=([.C84]^2+[.D84]^2+[.E84]^2)^0.5" office:value-type="float" office:value="4227.81064156261" calcext:value-type="float">
            <text:p>4227.81064156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6" calcext:value-type="float">
            <text:p>1.66</text:p>
          </table:table-cell>
          <table:table-cell office:value-type="float" office:value="-0.8168" calcext:value-type="float">
            <text:p>-0.8168</text:p>
          </table:table-cell>
          <table:table-cell office:value-type="float" office:value="-2.2462" calcext:value-type="float">
            <text:p>-2.2462</text:p>
          </table:table-cell>
          <table:table-cell office:value-type="float" office:value="4226.99" calcext:value-type="float">
            <text:p>4226.99</text:p>
          </table:table-cell>
          <table:table-cell office:value-type="float" office:value="158.489" calcext:value-type="float">
            <text:p>158.489</text:p>
          </table:table-cell>
          <table:table-cell office:value-type="float" office:value="642.908" calcext:value-type="float">
            <text:p>642.908</text:p>
          </table:table-cell>
          <table:table-cell office:value-type="float" office:value="-90.6845" calcext:value-type="float">
            <text:p>-90.6845</text:p>
          </table:table-cell>
          <table:table-cell table:formula="of:=([.C85]^2+[.D85]^2+[.E85]^2)^0.5" office:value-type="float" office:value="4226.99067572625" calcext:value-type="float">
            <text:p>4226.99067572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8" calcext:value-type="float">
            <text:p>1.68</text:p>
          </table:table-cell>
          <table:table-cell office:value-type="float" office:value="-0.7035" calcext:value-type="float">
            <text:p>-0.7035</text:p>
          </table:table-cell>
          <table:table-cell office:value-type="float" office:value="-2.3106" calcext:value-type="float">
            <text:p>-2.3106</text:p>
          </table:table-cell>
          <table:table-cell office:value-type="float" office:value="4226.54" calcext:value-type="float">
            <text:p>4226.54</text:p>
          </table:table-cell>
          <table:table-cell office:value-type="float" office:value="150.369" calcext:value-type="float">
            <text:p>150.369</text:p>
          </table:table-cell>
          <table:table-cell office:value-type="float" office:value="650.642" calcext:value-type="float">
            <text:p>650.642</text:p>
          </table:table-cell>
          <table:table-cell office:value-type="float" office:value="-87.3082" calcext:value-type="float">
            <text:p>-87.3082</text:p>
          </table:table-cell>
          <table:table-cell table:formula="of:=([.C86]^2+[.D86]^2+[.E86]^2)^0.5" office:value-type="float" office:value="4226.5406901371" calcext:value-type="float">
            <text:p>4226.54069013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" calcext:value-type="float">
            <text:p>1.7</text:p>
          </table:table-cell>
          <table:table-cell office:value-type="float" office:value="-0.3922" calcext:value-type="float">
            <text:p>-0.3922</text:p>
          </table:table-cell>
          <table:table-cell office:value-type="float" office:value="-2.455" calcext:value-type="float">
            <text:p>-2.455</text:p>
          </table:table-cell>
          <table:table-cell office:value-type="float" office:value="4223.12" calcext:value-type="float">
            <text:p>4223.12</text:p>
          </table:table-cell>
          <table:table-cell office:value-type="float" office:value="198.698" calcext:value-type="float">
            <text:p>198.698</text:p>
          </table:table-cell>
          <table:table-cell office:value-type="float" office:value="702.827" calcext:value-type="float">
            <text:p>702.827</text:p>
          </table:table-cell>
          <table:table-cell office:value-type="float" office:value="-81.9295" calcext:value-type="float">
            <text:p>-81.9295</text:p>
          </table:table-cell>
          <table:table-cell table:formula="of:=([.C87]^2+[.D87]^2+[.E87]^2)^0.5" office:value-type="float" office:value="4223.12073178661" calcext:value-type="float">
            <text:p>4223.12073178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2" calcext:value-type="float">
            <text:p>1.72</text:p>
          </table:table-cell>
          <table:table-cell office:value-type="float" office:value="-0.2693" calcext:value-type="float">
            <text:p>-0.2693</text:p>
          </table:table-cell>
          <table:table-cell office:value-type="float" office:value="-2.3967" calcext:value-type="float">
            <text:p>-2.3967</text:p>
          </table:table-cell>
          <table:table-cell office:value-type="float" office:value="4224.62" calcext:value-type="float">
            <text:p>4224.62</text:p>
          </table:table-cell>
          <table:table-cell office:value-type="float" office:value="169.725" calcext:value-type="float">
            <text:p>169.725</text:p>
          </table:table-cell>
          <table:table-cell office:value-type="float" office:value="692.398" calcext:value-type="float">
            <text:p>692.398</text:p>
          </table:table-cell>
          <table:table-cell office:value-type="float" office:value="-77.2702" calcext:value-type="float">
            <text:p>-77.2702</text:p>
          </table:table-cell>
          <table:table-cell table:formula="of:=([.C88]^2+[.D88]^2+[.E88]^2)^0.5" office:value-type="float" office:value="4224.62068842794" calcext:value-type="float">
            <text:p>4224.6206884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4" calcext:value-type="float">
            <text:p>1.74</text:p>
          </table:table-cell>
          <table:table-cell office:value-type="float" office:value="-0.053" calcext:value-type="float">
            <text:p>-0.053</text:p>
          </table:table-cell>
          <table:table-cell office:value-type="float" office:value="-2.381" calcext:value-type="float">
            <text:p>-2.381</text:p>
          </table:table-cell>
          <table:table-cell office:value-type="float" office:value="4225.64" calcext:value-type="float">
            <text:p>4225.64</text:p>
          </table:table-cell>
          <table:table-cell office:value-type="float" office:value="152.081" calcext:value-type="float">
            <text:p>152.081</text:p>
          </table:table-cell>
          <table:table-cell office:value-type="float" office:value="691.007" calcext:value-type="float">
            <text:p>691.007</text:p>
          </table:table-cell>
          <table:table-cell office:value-type="float" office:value="-72.139" calcext:value-type="float">
            <text:p>-72.139</text:p>
          </table:table-cell>
          <table:table-cell table:formula="of:=([.C89]^2+[.D89]^2+[.E89]^2)^0.5" office:value-type="float" office:value="4225.64067113734" calcext:value-type="float">
            <text:p>4225.64067113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6" calcext:value-type="float">
            <text:p>1.76</text:p>
          </table:table-cell>
          <table:table-cell office:value-type="float" office:value="-0.0923" calcext:value-type="float">
            <text:p>-0.0923</text:p>
          </table:table-cell>
          <table:table-cell office:value-type="float" office:value="-1.7747" calcext:value-type="float">
            <text:p>-1.7747</text:p>
          </table:table-cell>
          <table:table-cell office:value-type="float" office:value="4238.75" calcext:value-type="float">
            <text:p>4238.75</text:p>
          </table:table-cell>
          <table:table-cell office:value-type="float" office:value="-24.6246" calcext:value-type="float">
            <text:p>-24.6246</text:p>
          </table:table-cell>
          <table:table-cell office:value-type="float" office:value="575.011" calcext:value-type="float">
            <text:p>575.011</text:p>
          </table:table-cell>
          <table:table-cell office:value-type="float" office:value="-64.5503" calcext:value-type="float">
            <text:p>-64.5503</text:p>
          </table:table-cell>
          <table:table-cell table:formula="of:=([.C90]^2+[.D90]^2+[.E90]^2)^0.5" office:value-type="float" office:value="4238.75037252483" calcext:value-type="float">
            <text:p>4238.75037252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8" calcext:value-type="float">
            <text:p>1.78</text:p>
          </table:table-cell>
          <table:table-cell office:value-type="float" office:value="0.8914" calcext:value-type="float">
            <text:p>0.8914</text:p>
          </table:table-cell>
          <table:table-cell office:value-type="float" office:value="-3.0751" calcext:value-type="float">
            <text:p>-3.0751</text:p>
          </table:table-cell>
          <table:table-cell office:value-type="float" office:value="4210.95" calcext:value-type="float">
            <text:p>4210.95</text:p>
          </table:table-cell>
          <table:table-cell office:value-type="float" office:value="310.073" calcext:value-type="float">
            <text:p>310.073</text:p>
          </table:table-cell>
          <table:table-cell office:value-type="float" office:value="449.359" calcext:value-type="float">
            <text:p>449.359</text:p>
          </table:table-cell>
          <table:table-cell office:value-type="float" office:value="-44.3433" calcext:value-type="float">
            <text:p>-44.3433</text:p>
          </table:table-cell>
          <table:table-cell table:formula="of:=([.C91]^2+[.D91]^2+[.E91]^2)^0.5" office:value-type="float" office:value="4210.95121716388" calcext:value-type="float">
            <text:p>4210.95121716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" calcext:value-type="float">
            <text:p>1.8</text:p>
          </table:table-cell>
          <table:table-cell office:value-type="float" office:value="2.1263" calcext:value-type="float">
            <text:p>2.1263</text:p>
          </table:table-cell>
          <table:table-cell office:value-type="float" office:value="-2.8064" calcext:value-type="float">
            <text:p>-2.8064</text:p>
          </table:table-cell>
          <table:table-cell office:value-type="float" office:value="4214.96" calcext:value-type="float">
            <text:p>4214.96</text:p>
          </table:table-cell>
          <table:table-cell office:value-type="float" office:value="265.343" calcext:value-type="float">
            <text:p>265.343</text:p>
          </table:table-cell>
          <table:table-cell office:value-type="float" office:value="612.413" calcext:value-type="float">
            <text:p>612.413</text:p>
          </table:table-cell>
          <table:table-cell office:value-type="float" office:value="-33.6997" calcext:value-type="float">
            <text:p>-33.6997</text:p>
          </table:table-cell>
          <table:table-cell table:formula="of:=([.C92]^2+[.D92]^2+[.E92]^2)^0.5" office:value-type="float" office:value="4214.96147059883" calcext:value-type="float">
            <text:p>4214.96147059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2" calcext:value-type="float">
            <text:p>1.82</text:p>
          </table:table-cell>
          <table:table-cell office:value-type="float" office:value="2.1974" calcext:value-type="float">
            <text:p>2.1974</text:p>
          </table:table-cell>
          <table:table-cell office:value-type="float" office:value="-2.2833" calcext:value-type="float">
            <text:p>-2.2833</text:p>
          </table:table-cell>
          <table:table-cell office:value-type="float" office:value="4222.89" calcext:value-type="float">
            <text:p>4222.89</text:p>
          </table:table-cell>
          <table:table-cell office:value-type="float" office:value="177.105" calcext:value-type="float">
            <text:p>177.105</text:p>
          </table:table-cell>
          <table:table-cell office:value-type="float" office:value="437.968" calcext:value-type="float">
            <text:p>437.968</text:p>
          </table:table-cell>
          <table:table-cell office:value-type="float" office:value="-20.9803" calcext:value-type="float">
            <text:p>-20.9803</text:p>
          </table:table-cell>
          <table:table-cell table:formula="of:=([.C93]^2+[.D93]^2+[.E93]^2)^0.5" office:value-type="float" office:value="4222.89118899903" calcext:value-type="float">
            <text:p>4222.8911889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4" calcext:value-type="float">
            <text:p>1.84</text:p>
          </table:table-cell>
          <table:table-cell office:value-type="float" office:value="3.4957" calcext:value-type="float">
            <text:p>3.4957</text:p>
          </table:table-cell>
          <table:table-cell office:value-type="float" office:value="-1.6856" calcext:value-type="float">
            <text:p>-1.6856</text:p>
          </table:table-cell>
          <table:table-cell office:value-type="float" office:value="4236.11" calcext:value-type="float">
            <text:p>4236.11</text:p>
          </table:table-cell>
          <table:table-cell office:value-type="float" office:value="31.5893" calcext:value-type="float">
            <text:p>31.5893</text:p>
          </table:table-cell>
          <table:table-cell office:value-type="float" office:value="533.669" calcext:value-type="float">
            <text:p>533.669</text:p>
          </table:table-cell>
          <table:table-cell office:value-type="float" office:value="-8.1021" calcext:value-type="float">
            <text:p>-8.1021</text:p>
          </table:table-cell>
          <table:table-cell table:formula="of:=([.C94]^2+[.D94]^2+[.E94]^2)^0.5" office:value-type="float" office:value="4236.11177771147" calcext:value-type="float">
            <text:p>4236.11177771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6" calcext:value-type="float">
            <text:p>1.86</text:p>
          </table:table-cell>
          <table:table-cell office:value-type="float" office:value="4.6878" calcext:value-type="float">
            <text:p>4.6878</text:p>
          </table:table-cell>
          <table:table-cell office:value-type="float" office:value="-1.844" calcext:value-type="float">
            <text:p>-1.844</text:p>
          </table:table-cell>
          <table:table-cell office:value-type="float" office:value="4231.3" calcext:value-type="float">
            <text:p>4231.3</text:p>
          </table:table-cell>
          <table:table-cell office:value-type="float" office:value="76.5917" calcext:value-type="float">
            <text:p>76.5917</text:p>
          </table:table-cell>
          <table:table-cell office:value-type="float" office:value="650.117" calcext:value-type="float">
            <text:p>650.117</text:p>
          </table:table-cell>
          <table:table-cell office:value-type="float" office:value="2.764" calcext:value-type="float">
            <text:p>2.764</text:p>
          </table:table-cell>
          <table:table-cell table:formula="of:=([.C95]^2+[.D95]^2+[.E95]^2)^0.5" office:value-type="float" office:value="4231.30299858151" calcext:value-type="float">
            <text:p>4231.30299858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8" calcext:value-type="float">
            <text:p>1.88</text:p>
          </table:table-cell>
          <table:table-cell office:value-type="float" office:value="5.6706" calcext:value-type="float">
            <text:p>5.6706</text:p>
          </table:table-cell>
          <table:table-cell office:value-type="float" office:value="-1.8938" calcext:value-type="float">
            <text:p>-1.8938</text:p>
          </table:table-cell>
          <table:table-cell office:value-type="float" office:value="4229.06" calcext:value-type="float">
            <text:p>4229.06</text:p>
          </table:table-cell>
          <table:table-cell office:value-type="float" office:value="96.1292" calcext:value-type="float">
            <text:p>96.1292</text:p>
          </table:table-cell>
          <table:table-cell office:value-type="float" office:value="712.117" calcext:value-type="float">
            <text:p>712.117</text:p>
          </table:table-cell>
          <table:table-cell office:value-type="float" office:value="13.4055" calcext:value-type="float">
            <text:p>13.4055</text:p>
          </table:table-cell>
          <table:table-cell table:formula="of:=([.C96]^2+[.D96]^2+[.E96]^2)^0.5" office:value-type="float" office:value="4229.06422578125" calcext:value-type="float">
            <text:p>4229.06422578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" calcext:value-type="float">
            <text:p>1.9</text:p>
          </table:table-cell>
          <table:table-cell office:value-type="float" office:value="6.5305" calcext:value-type="float">
            <text:p>6.5305</text:p>
          </table:table-cell>
          <table:table-cell office:value-type="float" office:value="-1.8662" calcext:value-type="float">
            <text:p>-1.8662</text:p>
          </table:table-cell>
          <table:table-cell office:value-type="float" office:value="4228.2" calcext:value-type="float">
            <text:p>4228.2</text:p>
          </table:table-cell>
          <table:table-cell office:value-type="float" office:value="99.6673" calcext:value-type="float">
            <text:p>99.6673</text:p>
          </table:table-cell>
          <table:table-cell office:value-type="float" office:value="750.598" calcext:value-type="float">
            <text:p>750.598</text:p>
          </table:table-cell>
          <table:table-cell office:value-type="float" office:value="23.4267" calcext:value-type="float">
            <text:p>23.4267</text:p>
          </table:table-cell>
          <table:table-cell table:formula="of:=([.C97]^2+[.D97]^2+[.E97]^2)^0.5" office:value-type="float" office:value="4228.20545505214" calcext:value-type="float">
            <text:p>4228.20545505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2" calcext:value-type="float">
            <text:p>1.92</text:p>
          </table:table-cell>
          <table:table-cell office:value-type="float" office:value="7.2747" calcext:value-type="float">
            <text:p>7.2747</text:p>
          </table:table-cell>
          <table:table-cell office:value-type="float" office:value="-1.7913" calcext:value-type="float">
            <text:p>-1.7913</text:p>
          </table:table-cell>
          <table:table-cell office:value-type="float" office:value="4228.33" calcext:value-type="float">
            <text:p>4228.33</text:p>
          </table:table-cell>
          <table:table-cell office:value-type="float" office:value="94.7776" calcext:value-type="float">
            <text:p>94.7776</text:p>
          </table:table-cell>
          <table:table-cell office:value-type="float" office:value="777.058" calcext:value-type="float">
            <text:p>777.058</text:p>
          </table:table-cell>
          <table:table-cell office:value-type="float" office:value="32.4429" calcext:value-type="float">
            <text:p>32.4429</text:p>
          </table:table-cell>
          <table:table-cell table:formula="of:=([.C98]^2+[.D98]^2+[.E98]^2)^0.5" office:value-type="float" office:value="4228.33663736886" calcext:value-type="float">
            <text:p>4228.33663736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4" calcext:value-type="float">
            <text:p>1.94</text:p>
          </table:table-cell>
          <table:table-cell office:value-type="float" office:value="8.1632" calcext:value-type="float">
            <text:p>8.1632</text:p>
          </table:table-cell>
          <table:table-cell office:value-type="float" office:value="-1.9512" calcext:value-type="float">
            <text:p>-1.9512</text:p>
          </table:table-cell>
          <table:table-cell office:value-type="float" office:value="4222.47" calcext:value-type="float">
            <text:p>4222.47</text:p>
          </table:table-cell>
          <table:table-cell office:value-type="float" office:value="181.567" calcext:value-type="float">
            <text:p>181.567</text:p>
          </table:table-cell>
          <table:table-cell office:value-type="float" office:value="796.004" calcext:value-type="float">
            <text:p>796.004</text:p>
          </table:table-cell>
          <table:table-cell office:value-type="float" office:value="43.4249" calcext:value-type="float">
            <text:p>43.4249</text:p>
          </table:table-cell>
          <table:table-cell table:formula="of:=([.C99]^2+[.D99]^2+[.E99]^2)^0.5" office:value-type="float" office:value="4222.47834167515" calcext:value-type="float">
            <text:p>4222.47834167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6" calcext:value-type="float">
            <text:p>1.96</text:p>
          </table:table-cell>
          <table:table-cell office:value-type="float" office:value="8.3407" calcext:value-type="float">
            <text:p>8.3407</text:p>
          </table:table-cell>
          <table:table-cell office:value-type="float" office:value="-1.5956" calcext:value-type="float">
            <text:p>-1.5956</text:p>
          </table:table-cell>
          <table:table-cell office:value-type="float" office:value="4225.57" calcext:value-type="float">
            <text:p>4225.57</text:p>
          </table:table-cell>
          <table:table-cell office:value-type="float" office:value="118.942" calcext:value-type="float">
            <text:p>118.942</text:p>
          </table:table-cell>
          <table:table-cell office:value-type="float" office:value="804.5" calcext:value-type="float">
            <text:p>804.5</text:p>
          </table:table-cell>
          <table:table-cell office:value-type="float" office:value="44.3889" calcext:value-type="float">
            <text:p>44.3889</text:p>
          </table:table-cell>
          <table:table-cell table:formula="of:=([.C100]^2+[.D100]^2+[.E100]^2)^0.5" office:value-type="float" office:value="4225.57853294858" calcext:value-type="float">
            <text:p>4225.57853294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8" calcext:value-type="float">
            <text:p>1.98</text:p>
          </table:table-cell>
          <table:table-cell office:value-type="float" office:value="9.1199" calcext:value-type="float">
            <text:p>9.1199</text:p>
          </table:table-cell>
          <table:table-cell office:value-type="float" office:value="-1.0265" calcext:value-type="float">
            <text:p>-1.0265</text:p>
          </table:table-cell>
          <table:table-cell office:value-type="float" office:value="4234" calcext:value-type="float">
            <text:p>4234</text:p>
          </table:table-cell>
          <table:table-cell office:value-type="float" office:value="-13.5666" calcext:value-type="float">
            <text:p>-13.5666</text:p>
          </table:table-cell>
          <table:table-cell office:value-type="float" office:value="837.817" calcext:value-type="float">
            <text:p>837.817</text:p>
          </table:table-cell>
          <table:table-cell office:value-type="float" office:value="52.7025" calcext:value-type="float">
            <text:p>52.7025</text:p>
          </table:table-cell>
          <table:table-cell table:formula="of:=([.C101]^2+[.D101]^2+[.E101]^2)^0.5" office:value-type="float" office:value="4234.00994640757" calcext:value-type="float">
            <text:p>4234.00994640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.3715" calcext:value-type="float">
            <text:p>9.3715</text:p>
          </table:table-cell>
          <table:table-cell office:value-type="float" office:value="-1.0193" calcext:value-type="float">
            <text:p>-1.0193</text:p>
          </table:table-cell>
          <table:table-cell office:value-type="float" office:value="4232.11" calcext:value-type="float">
            <text:p>4232.11</text:p>
          </table:table-cell>
          <table:table-cell office:value-type="float" office:value="14.1879" calcext:value-type="float">
            <text:p>14.1879</text:p>
          </table:table-cell>
          <table:table-cell office:value-type="float" office:value="857.315" calcext:value-type="float">
            <text:p>857.315</text:p>
          </table:table-cell>
          <table:table-cell office:value-type="float" office:value="53.9885" calcext:value-type="float">
            <text:p>53.9885</text:p>
          </table:table-cell>
          <table:table-cell table:formula="of:=([.C102]^2+[.D102]^2+[.E102]^2)^0.5" office:value-type="float" office:value="4232.12049876711" calcext:value-type="float">
            <text:p>4232.12049876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2" calcext:value-type="float">
            <text:p>2.02</text:p>
          </table:table-cell>
          <table:table-cell office:value-type="float" office:value="9.4632" calcext:value-type="float">
            <text:p>9.4632</text:p>
          </table:table-cell>
          <table:table-cell office:value-type="float" office:value="-0.9502" calcext:value-type="float">
            <text:p>-0.9502</text:p>
          </table:table-cell>
          <table:table-cell office:value-type="float" office:value="4231.28" calcext:value-type="float">
            <text:p>4231.28</text:p>
          </table:table-cell>
          <table:table-cell office:value-type="float" office:value="26.218" calcext:value-type="float">
            <text:p>26.218</text:p>
          </table:table-cell>
          <table:table-cell office:value-type="float" office:value="869.685" calcext:value-type="float">
            <text:p>869.685</text:p>
          </table:table-cell>
          <table:table-cell office:value-type="float" office:value="53.5331" calcext:value-type="float">
            <text:p>53.5331</text:p>
          </table:table-cell>
          <table:table-cell table:formula="of:=([.C103]^2+[.D103]^2+[.E103]^2)^0.5" office:value-type="float" office:value="4231.29068883648" calcext:value-type="float">
            <text:p>4231.29068883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4" calcext:value-type="float">
            <text:p>2.04</text:p>
          </table:table-cell>
          <table:table-cell office:value-type="float" office:value="9.4309" calcext:value-type="float">
            <text:p>9.4309</text:p>
          </table:table-cell>
          <table:table-cell office:value-type="float" office:value="-0.8511" calcext:value-type="float">
            <text:p>-0.8511</text:p>
          </table:table-cell>
          <table:table-cell office:value-type="float" office:value="4230.96" calcext:value-type="float">
            <text:p>4230.96</text:p>
          </table:table-cell>
          <table:table-cell office:value-type="float" office:value="29.2735" calcext:value-type="float">
            <text:p>29.2735</text:p>
          </table:table-cell>
          <table:table-cell office:value-type="float" office:value="878.374" calcext:value-type="float">
            <text:p>878.374</text:p>
          </table:table-cell>
          <table:table-cell office:value-type="float" office:value="51.6034" calcext:value-type="float">
            <text:p>51.6034</text:p>
          </table:table-cell>
          <table:table-cell table:formula="of:=([.C104]^2+[.D104]^2+[.E104]^2)^0.5" office:value-type="float" office:value="4230.97059642891" calcext:value-type="float">
            <text:p>4230.97059642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6" calcext:value-type="float">
            <text:p>2.06</text:p>
          </table:table-cell>
          <table:table-cell office:value-type="float" office:value="8.6753" calcext:value-type="float">
            <text:p>8.6753</text:p>
          </table:table-cell>
          <table:table-cell office:value-type="float" office:value="-1.038" calcext:value-type="float">
            <text:p>-1.038</text:p>
          </table:table-cell>
          <table:table-cell office:value-type="float" office:value="4203.95" calcext:value-type="float">
            <text:p>4203.95</text:p>
          </table:table-cell>
          <table:table-cell office:value-type="float" office:value="128.562" calcext:value-type="float">
            <text:p>128.562</text:p>
          </table:table-cell>
          <table:table-cell office:value-type="float" office:value="646.718" calcext:value-type="float">
            <text:p>646.718</text:p>
          </table:table-cell>
          <table:table-cell office:value-type="float" office:value="48.7743" calcext:value-type="float">
            <text:p>48.7743</text:p>
          </table:table-cell>
          <table:table-cell table:formula="of:=([.C105]^2+[.D105]^2+[.E105]^2)^0.5" office:value-type="float" office:value="4203.95907934106" calcext:value-type="float">
            <text:p>4203.95907934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8" calcext:value-type="float">
            <text:p>2.08</text:p>
          </table:table-cell>
          <table:table-cell office:value-type="float" office:value="9.1832" calcext:value-type="float">
            <text:p>9.1832</text:p>
          </table:table-cell>
          <table:table-cell office:value-type="float" office:value="-0.9901" calcext:value-type="float">
            <text:p>-0.9901</text:p>
          </table:table-cell>
          <table:table-cell office:value-type="float" office:value="4231.46" calcext:value-type="float">
            <text:p>4231.46</text:p>
          </table:table-cell>
          <table:table-cell office:value-type="float" office:value="34.0824" calcext:value-type="float">
            <text:p>34.0824</text:p>
          </table:table-cell>
          <table:table-cell office:value-type="float" office:value="896.108" calcext:value-type="float">
            <text:p>896.108</text:p>
          </table:table-cell>
          <table:table-cell office:value-type="float" office:value="43.7666" calcext:value-type="float">
            <text:p>43.7666</text:p>
          </table:table-cell>
          <table:table-cell table:formula="of:=([.C106]^2+[.D106]^2+[.E106]^2)^0.5" office:value-type="float" office:value="4231.47008060559" calcext:value-type="float">
            <text:p>4231.47008060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" calcext:value-type="float">
            <text:p>2.1</text:p>
          </table:table-cell>
          <table:table-cell office:value-type="float" office:value="9.522" calcext:value-type="float">
            <text:p>9.522</text:p>
          </table:table-cell>
          <table:table-cell office:value-type="float" office:value="-0.6904" calcext:value-type="float">
            <text:p>-0.6904</text:p>
          </table:table-cell>
          <table:table-cell office:value-type="float" office:value="4240.4" calcext:value-type="float">
            <text:p>4240.4</text:p>
          </table:table-cell>
          <table:table-cell office:value-type="float" office:value="-2.7524" calcext:value-type="float">
            <text:p>-2.7524</text:p>
          </table:table-cell>
          <table:table-cell office:value-type="float" office:value="990.417" calcext:value-type="float">
            <text:p>990.417</text:p>
          </table:table-cell>
          <table:table-cell office:value-type="float" office:value="39.5002" calcext:value-type="float">
            <text:p>39.5002</text:p>
          </table:table-cell>
          <table:table-cell table:formula="of:=([.C107]^2+[.D107]^2+[.E107]^2)^0.5" office:value-type="float" office:value="4240.41074721968" calcext:value-type="float">
            <text:p>4240.41074721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2" calcext:value-type="float">
            <text:p>2.12</text:p>
          </table:table-cell>
          <table:table-cell office:value-type="float" office:value="9.1259" calcext:value-type="float">
            <text:p>9.1259</text:p>
          </table:table-cell>
          <table:table-cell office:value-type="float" office:value="-0.6682" calcext:value-type="float">
            <text:p>-0.6682</text:p>
          </table:table-cell>
          <table:table-cell office:value-type="float" office:value="4236.14" calcext:value-type="float">
            <text:p>4236.14</text:p>
          </table:table-cell>
          <table:table-cell office:value-type="float" office:value="11.6787" calcext:value-type="float">
            <text:p>11.6787</text:p>
          </table:table-cell>
          <table:table-cell office:value-type="float" office:value="957.792" calcext:value-type="float">
            <text:p>957.792</text:p>
          </table:table-cell>
          <table:table-cell office:value-type="float" office:value="34.6632" calcext:value-type="float">
            <text:p>34.6632</text:p>
          </table:table-cell>
          <table:table-cell table:formula="of:=([.C108]^2+[.D108]^2+[.E108]^2)^0.5" office:value-type="float" office:value="4236.14988263424" calcext:value-type="float">
            <text:p>4236.14988263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4" calcext:value-type="float">
            <text:p>2.14</text:p>
          </table:table-cell>
          <table:table-cell office:value-type="float" office:value="8.7768" calcext:value-type="float">
            <text:p>8.7768</text:p>
          </table:table-cell>
          <table:table-cell office:value-type="float" office:value="-0.6404" calcext:value-type="float">
            <text:p>-0.6404</text:p>
          </table:table-cell>
          <table:table-cell office:value-type="float" office:value="4233.13" calcext:value-type="float">
            <text:p>4233.13</text:p>
          </table:table-cell>
          <table:table-cell office:value-type="float" office:value="23.0731" calcext:value-type="float">
            <text:p>23.0731</text:p>
          </table:table-cell>
          <table:table-cell office:value-type="float" office:value="936.302" calcext:value-type="float">
            <text:p>936.302</text:p>
          </table:table-cell>
          <table:table-cell office:value-type="float" office:value="30.1418" calcext:value-type="float">
            <text:p>30.1418</text:p>
          </table:table-cell>
          <table:table-cell table:formula="of:=([.C109]^2+[.D109]^2+[.E109]^2)^0.5" office:value-type="float" office:value="4233.13914716141" calcext:value-type="float">
            <text:p>4233.13914716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6" calcext:value-type="float">
            <text:p>2.16</text:p>
          </table:table-cell>
          <table:table-cell office:value-type="float" office:value="8.4749" calcext:value-type="float">
            <text:p>8.4749</text:p>
          </table:table-cell>
          <table:table-cell office:value-type="float" office:value="-0.6119" calcext:value-type="float">
            <text:p>-0.6119</text:p>
          </table:table-cell>
          <table:table-cell office:value-type="float" office:value="4231.26" calcext:value-type="float">
            <text:p>4231.26</text:p>
          </table:table-cell>
          <table:table-cell office:value-type="float" office:value="33.2078" calcext:value-type="float">
            <text:p>33.2078</text:p>
          </table:table-cell>
          <table:table-cell office:value-type="float" office:value="923.665" calcext:value-type="float">
            <text:p>923.665</text:p>
          </table:table-cell>
          <table:table-cell office:value-type="float" office:value="25.9432" calcext:value-type="float">
            <text:p>25.9432</text:p>
          </table:table-cell>
          <table:table-cell table:formula="of:=([.C110]^2+[.D110]^2+[.E110]^2)^0.5" office:value-type="float" office:value="4231.2685315342" calcext:value-type="float">
            <text:p>4231.26853153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8" calcext:value-type="float">
            <text:p>2.18</text:p>
          </table:table-cell>
          <table:table-cell office:value-type="float" office:value="8.2064" calcext:value-type="float">
            <text:p>8.2064</text:p>
          </table:table-cell>
          <table:table-cell office:value-type="float" office:value="-0.5795" calcext:value-type="float">
            <text:p>-0.5795</text:p>
          </table:table-cell>
          <table:table-cell office:value-type="float" office:value="4230.05" calcext:value-type="float">
            <text:p>4230.05</text:p>
          </table:table-cell>
          <table:table-cell office:value-type="float" office:value="40.043" calcext:value-type="float">
            <text:p>40.043</text:p>
          </table:table-cell>
          <table:table-cell office:value-type="float" office:value="915.639" calcext:value-type="float">
            <text:p>915.639</text:p>
          </table:table-cell>
          <table:table-cell office:value-type="float" office:value="22.0612" calcext:value-type="float">
            <text:p>22.0612</text:p>
          </table:table-cell>
          <table:table-cell table:formula="of:=([.C111]^2+[.D111]^2+[.E111]^2)^0.5" office:value-type="float" office:value="4230.05799999494" calcext:value-type="float">
            <text:p>4230.0579999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" calcext:value-type="float">
            <text:p>2.2</text:p>
          </table:table-cell>
          <table:table-cell office:value-type="float" office:value="7.9694" calcext:value-type="float">
            <text:p>7.9694</text:p>
          </table:table-cell>
          <table:table-cell office:value-type="float" office:value="-0.5459" calcext:value-type="float">
            <text:p>-0.5459</text:p>
          </table:table-cell>
          <table:table-cell office:value-type="float" office:value="4229.25" calcext:value-type="float">
            <text:p>4229.25</text:p>
          </table:table-cell>
          <table:table-cell office:value-type="float" office:value="44.6756" calcext:value-type="float">
            <text:p>44.6756</text:p>
          </table:table-cell>
          <table:table-cell office:value-type="float" office:value="912.008" calcext:value-type="float">
            <text:p>912.008</text:p>
          </table:table-cell>
          <table:table-cell office:value-type="float" office:value="18.4987" calcext:value-type="float">
            <text:p>18.4987</text:p>
          </table:table-cell>
          <table:table-cell table:formula="of:=([.C112]^2+[.D112]^2+[.E112]^2)^0.5" office:value-type="float" office:value="4229.25754380638" calcext:value-type="float">
            <text:p>4229.25754380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2" calcext:value-type="float">
            <text:p>2.22</text:p>
          </table:table-cell>
          <table:table-cell office:value-type="float" office:value="7.757" calcext:value-type="float">
            <text:p>7.757</text:p>
          </table:table-cell>
          <table:table-cell office:value-type="float" office:value="-0.5158" calcext:value-type="float">
            <text:p>-0.5158</text:p>
          </table:table-cell>
          <table:table-cell office:value-type="float" office:value="4228.71" calcext:value-type="float">
            <text:p>4228.71</text:p>
          </table:table-cell>
          <table:table-cell office:value-type="float" office:value="48.4474" calcext:value-type="float">
            <text:p>48.4474</text:p>
          </table:table-cell>
          <table:table-cell office:value-type="float" office:value="910.268" calcext:value-type="float">
            <text:p>910.268</text:p>
          </table:table-cell>
          <table:table-cell office:value-type="float" office:value="15.2647" calcext:value-type="float">
            <text:p>15.2647</text:p>
          </table:table-cell>
          <table:table-cell table:formula="of:=([.C113]^2+[.D113]^2+[.E113]^2)^0.5" office:value-type="float" office:value="4228.71714603834" calcext:value-type="float">
            <text:p>4228.71714603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4" calcext:value-type="float">
            <text:p>2.24</text:p>
          </table:table-cell>
          <table:table-cell office:value-type="float" office:value="7.5642" calcext:value-type="float">
            <text:p>7.5642</text:p>
          </table:table-cell>
          <table:table-cell office:value-type="float" office:value="-0.495" calcext:value-type="float">
            <text:p>-0.495</text:p>
          </table:table-cell>
          <table:table-cell office:value-type="float" office:value="4228.14" calcext:value-type="float">
            <text:p>4228.14</text:p>
          </table:table-cell>
          <table:table-cell office:value-type="float" office:value="52.7481" calcext:value-type="float">
            <text:p>52.7481</text:p>
          </table:table-cell>
          <table:table-cell office:value-type="float" office:value="909.571" calcext:value-type="float">
            <text:p>909.571</text:p>
          </table:table-cell>
          <table:table-cell office:value-type="float" office:value="12.3221" calcext:value-type="float">
            <text:p>12.3221</text:p>
          </table:table-cell>
          <table:table-cell table:formula="of:=([.C114]^2+[.D114]^2+[.E114]^2)^0.5" office:value-type="float" office:value="4228.14679519842" calcext:value-type="float">
            <text:p>4228.14679519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6" calcext:value-type="float">
            <text:p>2.26</text:p>
          </table:table-cell>
          <table:table-cell office:value-type="float" office:value="7.3899" calcext:value-type="float">
            <text:p>7.3899</text:p>
          </table:table-cell>
          <table:table-cell office:value-type="float" office:value="-0.4724" calcext:value-type="float">
            <text:p>-0.4724</text:p>
          </table:table-cell>
          <table:table-cell office:value-type="float" office:value="4227.8" calcext:value-type="float">
            <text:p>4227.8</text:p>
          </table:table-cell>
          <table:table-cell office:value-type="float" office:value="55.3098" calcext:value-type="float">
            <text:p>55.3098</text:p>
          </table:table-cell>
          <table:table-cell office:value-type="float" office:value="909.24" calcext:value-type="float">
            <text:p>909.24</text:p>
          </table:table-cell>
          <table:table-cell office:value-type="float" office:value="9.6919" calcext:value-type="float">
            <text:p>9.6919</text:p>
          </table:table-cell>
          <table:table-cell table:formula="of:=([.C115]^2+[.D115]^2+[.E115]^2)^0.5" office:value-type="float" office:value="4227.80648490252" calcext:value-type="float">
            <text:p>4227.80648490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8" calcext:value-type="float">
            <text:p>2.28</text:p>
          </table:table-cell>
          <table:table-cell office:value-type="float" office:value="7.2296" calcext:value-type="float">
            <text:p>7.2296</text:p>
          </table:table-cell>
          <table:table-cell office:value-type="float" office:value="-0.451" calcext:value-type="float">
            <text:p>-0.451</text:p>
          </table:table-cell>
          <table:table-cell office:value-type="float" office:value="4227.53" calcext:value-type="float">
            <text:p>4227.53</text:p>
          </table:table-cell>
          <table:table-cell office:value-type="float" office:value="56.7874" calcext:value-type="float">
            <text:p>56.7874</text:p>
          </table:table-cell>
          <table:table-cell office:value-type="float" office:value="908.482" calcext:value-type="float">
            <text:p>908.482</text:p>
          </table:table-cell>
          <table:table-cell office:value-type="float" office:value="7.3482" calcext:value-type="float">
            <text:p>7.3482</text:p>
          </table:table-cell>
          <table:table-cell table:formula="of:=([.C116]^2+[.D116]^2+[.E116]^2)^0.5" office:value-type="float" office:value="4227.53620580796" calcext:value-type="float">
            <text:p>4227.5362058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" calcext:value-type="float">
            <text:p>2.3</text:p>
          </table:table-cell>
          <table:table-cell office:value-type="float" office:value="7.0817" calcext:value-type="float">
            <text:p>7.0817</text:p>
          </table:table-cell>
          <table:table-cell office:value-type="float" office:value="-0.4363" calcext:value-type="float">
            <text:p>-0.4363</text:p>
          </table:table-cell>
          <table:table-cell office:value-type="float" office:value="4227.15" calcext:value-type="float">
            <text:p>4227.15</text:p>
          </table:table-cell>
          <table:table-cell office:value-type="float" office:value="58.8136" calcext:value-type="float">
            <text:p>58.8136</text:p>
          </table:table-cell>
          <table:table-cell office:value-type="float" office:value="908.074" calcext:value-type="float">
            <text:p>908.074</text:p>
          </table:table-cell>
          <table:table-cell office:value-type="float" office:value="5.2165" calcext:value-type="float">
            <text:p>5.2165</text:p>
          </table:table-cell>
          <table:table-cell table:formula="of:=([.C117]^2+[.D117]^2+[.E117]^2)^0.5" office:value-type="float" office:value="4227.1559544607" calcext:value-type="float">
            <text:p>4227.15595446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2" calcext:value-type="float">
            <text:p>2.32</text:p>
          </table:table-cell>
          <table:table-cell office:value-type="float" office:value="6.9439" calcext:value-type="float">
            <text:p>6.9439</text:p>
          </table:table-cell>
          <table:table-cell office:value-type="float" office:value="-0.4173" calcext:value-type="float">
            <text:p>-0.4173</text:p>
          </table:table-cell>
          <table:table-cell office:value-type="float" office:value="4227.1" calcext:value-type="float">
            <text:p>4227.1</text:p>
          </table:table-cell>
          <table:table-cell office:value-type="float" office:value="59.2141" calcext:value-type="float">
            <text:p>59.2141</text:p>
          </table:table-cell>
          <table:table-cell office:value-type="float" office:value="908.832" calcext:value-type="float">
            <text:p>908.832</text:p>
          </table:table-cell>
          <table:table-cell office:value-type="float" office:value="3.2124" calcext:value-type="float">
            <text:p>3.2124</text:p>
          </table:table-cell>
          <table:table-cell table:formula="of:=([.C118]^2+[.D118]^2+[.E118]^2)^0.5" office:value-type="float" office:value="4227.10572400153" calcext:value-type="float">
            <text:p>4227.10572400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4" calcext:value-type="float">
            <text:p>2.34</text:p>
          </table:table-cell>
          <table:table-cell office:value-type="float" office:value="6.8231" calcext:value-type="float">
            <text:p>6.8231</text:p>
          </table:table-cell>
          <table:table-cell office:value-type="float" office:value="-0.4087" calcext:value-type="float">
            <text:p>-0.4087</text:p>
          </table:table-cell>
          <table:table-cell office:value-type="float" office:value="4226.91" calcext:value-type="float">
            <text:p>4226.91</text:p>
          </table:table-cell>
          <table:table-cell office:value-type="float" office:value="61.3282" calcext:value-type="float">
            <text:p>61.3282</text:p>
          </table:table-cell>
          <table:table-cell office:value-type="float" office:value="910.056" calcext:value-type="float">
            <text:p>910.056</text:p>
          </table:table-cell>
          <table:table-cell office:value-type="float" office:value="1.4754" calcext:value-type="float">
            <text:p>1.4754</text:p>
          </table:table-cell>
          <table:table-cell table:formula="of:=([.C119]^2+[.D119]^2+[.E119]^2)^0.5" office:value-type="float" office:value="4226.91552669666" calcext:value-type="float">
            <text:p>4226.91552669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6" calcext:value-type="float">
            <text:p>2.36</text:p>
          </table:table-cell>
          <table:table-cell office:value-type="float" office:value="6.7204" calcext:value-type="float">
            <text:p>6.7204</text:p>
          </table:table-cell>
          <table:table-cell office:value-type="float" office:value="-0.3963" calcext:value-type="float">
            <text:p>-0.3963</text:p>
          </table:table-cell>
          <table:table-cell office:value-type="float" office:value="4226.65" calcext:value-type="float">
            <text:p>4226.65</text:p>
          </table:table-cell>
          <table:table-cell office:value-type="float" office:value="61.5152" calcext:value-type="float">
            <text:p>61.5152</text:p>
          </table:table-cell>
          <table:table-cell office:value-type="float" office:value="911.356" calcext:value-type="float">
            <text:p>911.356</text:p>
          </table:table-cell>
          <table:table-cell office:value-type="float" office:value="0.0104" calcext:value-type="float">
            <text:p>0.0104</text:p>
          </table:table-cell>
          <table:table-cell table:formula="of:=([.C120]^2+[.D120]^2+[.E120]^2)^0.5" office:value-type="float" office:value="4226.65536131465" calcext:value-type="float">
            <text:p>4226.65536131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8" calcext:value-type="float">
            <text:p>2.38</text:p>
          </table:table-cell>
          <table:table-cell office:value-type="float" office:value="6.639" calcext:value-type="float">
            <text:p>6.639</text:p>
          </table:table-cell>
          <table:table-cell office:value-type="float" office:value="-0.3886" calcext:value-type="float">
            <text:p>-0.3886</text:p>
          </table:table-cell>
          <table:table-cell office:value-type="float" office:value="4226.59" calcext:value-type="float">
            <text:p>4226.59</text:p>
          </table:table-cell>
          <table:table-cell office:value-type="float" office:value="61.8437" calcext:value-type="float">
            <text:p>61.8437</text:p>
          </table:table-cell>
          <table:table-cell office:value-type="float" office:value="911.423" calcext:value-type="float">
            <text:p>911.423</text:p>
          </table:table-cell>
          <table:table-cell office:value-type="float" office:value="-1.0942" calcext:value-type="float">
            <text:p>-1.0942</text:p>
          </table:table-cell>
          <table:table-cell table:formula="of:=([.C121]^2+[.D121]^2+[.E121]^2)^0.5" office:value-type="float" office:value="4226.59523203145" calcext:value-type="float">
            <text:p>4226.59523203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" calcext:value-type="float">
            <text:p>2.4</text:p>
          </table:table-cell>
          <table:table-cell office:value-type="float" office:value="6.5862" calcext:value-type="float">
            <text:p>6.5862</text:p>
          </table:table-cell>
          <table:table-cell office:value-type="float" office:value="-0.4014" calcext:value-type="float">
            <text:p>-0.4014</text:p>
          </table:table-cell>
          <table:table-cell office:value-type="float" office:value="4226.15" calcext:value-type="float">
            <text:p>4226.15</text:p>
          </table:table-cell>
          <table:table-cell office:value-type="float" office:value="66.3978" calcext:value-type="float">
            <text:p>66.3978</text:p>
          </table:table-cell>
          <table:table-cell office:value-type="float" office:value="909.4" calcext:value-type="float">
            <text:p>909.4</text:p>
          </table:table-cell>
          <table:table-cell office:value-type="float" office:value="-1.7041" calcext:value-type="float">
            <text:p>-1.7041</text:p>
          </table:table-cell>
          <table:table-cell table:formula="of:=([.C122]^2+[.D122]^2+[.E122]^2)^0.5" office:value-type="float" office:value="4226.15515115718" calcext:value-type="float">
            <text:p>4226.15515115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2" calcext:value-type="float">
            <text:p>2.42</text:p>
          </table:table-cell>
          <table:table-cell office:value-type="float" office:value="6.5409" calcext:value-type="float">
            <text:p>6.5409</text:p>
          </table:table-cell>
          <table:table-cell office:value-type="float" office:value="-0.4041" calcext:value-type="float">
            <text:p>-0.4041</text:p>
          </table:table-cell>
          <table:table-cell office:value-type="float" office:value="4226.07" calcext:value-type="float">
            <text:p>4226.07</text:p>
          </table:table-cell>
          <table:table-cell office:value-type="float" office:value="68.0333" calcext:value-type="float">
            <text:p>68.0333</text:p>
          </table:table-cell>
          <table:table-cell office:value-type="float" office:value="909.207" calcext:value-type="float">
            <text:p>909.207</text:p>
          </table:table-cell>
          <table:table-cell office:value-type="float" office:value="-2.2692" calcext:value-type="float">
            <text:p>-2.2692</text:p>
          </table:table-cell>
          <table:table-cell table:formula="of:=([.C123]^2+[.D123]^2+[.E123]^2)^0.5" office:value-type="float" office:value="4226.07508115623" calcext:value-type="float">
            <text:p>4226.07508115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4" calcext:value-type="float">
            <text:p>2.44</text:p>
          </table:table-cell>
          <table:table-cell office:value-type="float" office:value="6.4984" calcext:value-type="float">
            <text:p>6.4984</text:p>
          </table:table-cell>
          <table:table-cell office:value-type="float" office:value="-0.405" calcext:value-type="float">
            <text:p>-0.405</text:p>
          </table:table-cell>
          <table:table-cell office:value-type="float" office:value="4225.94" calcext:value-type="float">
            <text:p>4225.94</text:p>
          </table:table-cell>
          <table:table-cell office:value-type="float" office:value="68.9598" calcext:value-type="float">
            <text:p>68.9598</text:p>
          </table:table-cell>
          <table:table-cell office:value-type="float" office:value="909.797" calcext:value-type="float">
            <text:p>909.797</text:p>
          </table:table-cell>
          <table:table-cell office:value-type="float" office:value="-2.7995" calcext:value-type="float">
            <text:p>-2.7995</text:p>
          </table:table-cell>
          <table:table-cell table:formula="of:=([.C124]^2+[.D124]^2+[.E124]^2)^0.5" office:value-type="float" office:value="4225.94501583108" calcext:value-type="float">
            <text:p>4225.9450158311</text:p>
          </table:table-cell>
          <table:table-cell table:number-columns-repeated="2"/>
        </table:table-row>
      </table:table>
      <table:table table:name="Sofa with different young's Modulus" table:style-name="ta1">
        <table:shapes>
          <draw:frame draw:z-index="0" draw:style-name="gr1" draw:text-style-name="P1" svg:width="741.43pt" svg:height="391.69pt" svg:x="0pt" svg:y="300.27pt">
            <loext:p draw:notify-on-update-of-ranges="'Sofa with different young''s Modulus'.A3:'Sofa with different young''s Modulus'.A171 'Sofa with different young''s Modulus'.B2:'Sofa with different young''s Modulus'.B2 'Sofa with different young''s Modulus'.B3:'Sofa with different young''s Modulus'.B171 'Sofa with different young''s Modulus'.A3:'Sofa with different young''s Modulus'.A171 'Sofa with different young''s Modulus'.C2:'Sofa with different young''s Modulus'.C2 'Sofa with different young''s Modulus'.C3:'Sofa with different young''s Modulus'.C171 'Sofa with different young''s Modulus'.A3:'Sofa with different young''s Modulus'.A171 'Sofa with different young''s Modulus'.D2:'Sofa with different young''s Modulus'.D2 'Sofa with different young''s Modulus'.D3:'Sofa with different young''s Modulus'.D17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889.17pt" svg:height="348.8pt" svg:x="820.63pt" svg:y="373.27pt">
            <loext:p draw:notify-on-update-of-ranges="'Sofa with different young''s Modulus'.A2:'Sofa with different young''s Modulus'.A2 'Sofa with different young''s Modulus'.A3:'Sofa with different young''s Modulus'.A103 'Sofa with different young''s Modulus'.B2:'Sofa with different young''s Modulus'.B2 'Sofa with different young''s Modulus'.B3:'Sofa with different young''s Modulus'.B103 'Sofa with different young''s Modulus'.A2:'Sofa with different young''s Modulus'.A2 'Sofa with different young''s Modulus'.A3:'Sofa with different young''s Modulus'.A103 'Sofa with different young''s Modulus'.C2:'Sofa with different young''s Modulus'.C2 'Sofa with different young''s Modulus'.C3:'Sofa with different young''s Modulus'.C103 'Sofa with different young''s Modulus'.A2:'Sofa with different young''s Modulus'.A2 'Sofa with different young''s Modulus'.A3:'Sofa with different young''s Modulus'.A103 'Sofa with different young''s Modulus'.D2:'Sofa with different young''s Modulus'.D2 'Sofa with different young''s Modulus'.D3:'Sofa with different young''s Modulus'.D103 'Sofa with different young''s Modulus'.A2:'Sofa with different young''s Modulus'.A2 'Sofa with different young''s Modulus'.A3:'Sofa with different young''s Modulus'.A103 'Sofa with different young''s Modulus'.F2:'Sofa with different young''s Modulus'.F2 'Sofa with different young''s Modulus'.F3:'Sofa with different young''s Modulus'.F103 'Sofa with different young''s Modulus'.A2:'Sofa with different young''s Modulus'.A2 'Sofa with different young''s Modulus'.A3:'Sofa with different young''s Modulus'.A103 'Sofa with different young''s Modulus'.G2:'Sofa with different young''s Modulus'.G2 'Sofa with different young''s Modulus'.G3:'Sofa with different young''s Modulus'.G103 'Sofa with different young''s Modulus'.A2:'Sofa with different young''s Modulus'.A2 'Sofa with different young''s Modulus'.A3:'Sofa with different young''s Modulus'.A103 'Sofa with different young''s Modulus'.H2:'Sofa with different young''s Modulus'.H2 'Sofa with different young''s Modulus'.H3:'Sofa with different young''s Modulus'.H10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6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SOFA</text:p>
          </table:table-cell>
          <table:covered-table-cell table:number-columns-repeated="2" table:style-name="ce2"/>
          <table:covered-table-cell/>
          <table:table-cell table:style-name="ce1" office:value-type="string" calcext:value-type="string" table:number-columns-spanned="4" table:number-rows-spanned="1">
            <text:p>Febio</text:p>
          </table:table-cell>
          <table:covered-table-cell table:number-columns-repeated="3"/>
          <table:table-cell office:value-type="string" calcext:value-type="string" table:number-columns-spanned="4" table:number-rows-spanned="1">
            <text:p>Difference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Time</text:p>
          </table:table-cell>
          <table:table-cell table:style-name="ce2" office:value-type="string" calcext:value-type="string">
            <text:p>Sofa 5</text:p>
          </table:table-cell>
          <table:table-cell table:style-name="ce2" office:value-type="string" calcext:value-type="string">
            <text:p>Sofa 20</text:p>
          </table:table-cell>
          <table:table-cell table:style-name="ce2" office:value-type="string" calcext:value-type="string">
            <text:p>Sofa 10</text:p>
          </table:table-cell>
          <table:table-cell table:style-name="ce2" office:value-type="string" calcext:value-type="string">
            <text:p>Sofa 100</text:p>
          </table:table-cell>
          <table:table-cell office:value-type="string" calcext:value-type="string">
            <text:p>Febio 5</text:p>
          </table:table-cell>
          <table:table-cell office:value-type="string" calcext:value-type="string">
            <text:p>Febio 10</text:p>
          </table:table-cell>
          <table:table-cell office:value-type="string" calcext:value-type="string">
            <text:p>Febio 20</text:p>
          </table:table-cell>
          <table:table-cell table:style-name="ce2" office:value-type="string" calcext:value-type="string">
            <text:p>Febio 10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26881" calcext:value-type="float">
            <text:p>8.26881</text:p>
          </table:table-cell>
          <table:table-cell office:value-type="float" office:value="16.613" calcext:value-type="float">
            <text:p>16.613</text:p>
          </table:table-cell>
          <table:table-cell office:value-type="float" office:value="31.2052" calcext:value-type="float">
            <text:p>31.2052</text:p>
          </table:table-cell>
          <table:table-cell office:value-type="float" office:value="103.217" calcext:value-type="float">
            <text:p>103.217</text:p>
          </table:table-cell>
          <table:table-cell table:style-name="ce4" table:formula="of:=[.F4]/([.F4]+[.B4])" office:value-type="float" office:value="1" calcext:value-type="float">
            <text:p>1.000</text:p>
          </table:table-cell>
          <table:table-cell table:style-name="ce4" table:formula="of:=[.G4]/([.G4]+[.D4])" office:value-type="float" office:value="1" calcext:value-type="float">
            <text:p>1.000</text:p>
          </table:table-cell>
          <table:table-cell table:style-name="ce4" table:formula="of:=[.H4]/([.C4]+[.H4])" office:value-type="float" office:value="1" calcext:value-type="float">
            <text:p>1.000</text:p>
          </table:table-cell>
          <table:table-cell table:style-name="ce4" table:formula="of:=[.I4]/([.I4]+[.E4])" office:value-type="float" office:value="1" calcext:value-type="float">
            <text:p>1.000</text:p>
          </table:table-cell>
          <table:table-cell table:number-columns-repeated="3"/>
        </table:table-row>
        <table:table-row table:style-name="ro1"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.2679" calcext:value-type="float">
            <text:p>25.2679</text:p>
          </table:table-cell>
          <table:table-cell office:value-type="float" office:value="49.9892" calcext:value-type="float">
            <text:p>49.9892</text:p>
          </table:table-cell>
          <table:table-cell office:value-type="float" office:value="96.1928" calcext:value-type="float">
            <text:p>96.1928</text:p>
          </table:table-cell>
          <table:table-cell office:value-type="float" office:value="381.911" calcext:value-type="float">
            <text:p>381.911</text:p>
          </table:table-cell>
          <table:table-cell table:style-name="ce4" table:formula="of:=[.F5]/([.F5]+[.B5])" office:value-type="float" office:value="1" calcext:value-type="float">
            <text:p>1.000</text:p>
          </table:table-cell>
          <table:table-cell table:style-name="ce4" table:formula="of:=[.G5]/([.G5]+[.D5])" office:value-type="float" office:value="1" calcext:value-type="float">
            <text:p>1.000</text:p>
          </table:table-cell>
          <table:table-cell table:style-name="ce4" table:formula="of:=[.H5]/([.C5]+[.H5])" office:value-type="float" office:value="1" calcext:value-type="float">
            <text:p>1.000</text:p>
          </table:table-cell>
          <table:table-cell table:style-name="ce4" table:formula="of:=[.I5]/([.I5]+[.E5])" office:value-type="float" office:value="1" calcext:value-type="float">
            <text:p>1.000</text:p>
          </table:table-cell>
          <table:table-cell table:number-columns-repeated="3"/>
        </table:table-row>
        <table:table-row table:style-name="ro1"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3.5568" calcext:value-type="float">
            <text:p>5.36E+01</text:p>
          </table:table-cell>
          <table:table-cell table:style-name="ce3" office:value-type="float" office:value="103.902" calcext:value-type="float">
            <text:p>1.04E+02</text:p>
          </table:table-cell>
          <table:table-cell table:style-name="ce3" office:value-type="float" office:value="196.015" calcext:value-type="float">
            <text:p>1.96E+02</text:p>
          </table:table-cell>
          <table:table-cell table:style-name="ce3" office:value-type="float" office:value="723.265" calcext:value-type="float">
            <text:p>7.23E+02</text:p>
          </table:table-cell>
          <table:table-cell table:style-name="ce4" table:formula="of:=[.F6]/([.F6]+[.B6])" office:value-type="float" office:value="1" calcext:value-type="float">
            <text:p>1.000</text:p>
          </table:table-cell>
          <table:table-cell table:style-name="ce4" table:formula="of:=[.G6]/([.G6]+[.D6])" office:value-type="float" office:value="1" calcext:value-type="float">
            <text:p>1.000</text:p>
          </table:table-cell>
          <table:table-cell table:style-name="ce4" table:formula="of:=[.H6]/([.C6]+[.H6])" office:value-type="float" office:value="1" calcext:value-type="float">
            <text:p>1.000</text:p>
          </table:table-cell>
          <table:table-cell table:style-name="ce4" table:formula="of:=[.I6]/([.I6]+[.E6])" office:value-type="float" office:value="1" calcext:value-type="float">
            <text:p>1.000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08" calcext:value-type="float">
            <text:p>0.08</text:p>
          </table:table-cell>
          <table:table-cell table:number-columns-repeated="3" office:value-type="float" office:value="1450.5" calcext:value-type="float">
            <text:p>1450.5</text:p>
          </table:table-cell>
          <table:table-cell office:value-type="float" office:value="14505" calcext:value-type="float">
            <text:p>14505</text:p>
          </table:table-cell>
          <table:table-cell table:style-name="ce3" office:value-type="float" office:value="82.9345" calcext:value-type="float">
            <text:p>8.29E+01</text:p>
          </table:table-cell>
          <table:table-cell table:style-name="ce3" office:value-type="float" office:value="159.531" calcext:value-type="float">
            <text:p>1.60E+02</text:p>
          </table:table-cell>
          <table:table-cell table:style-name="ce3" office:value-type="float" office:value="313.55" calcext:value-type="float">
            <text:p>3.14E+02</text:p>
          </table:table-cell>
          <table:table-cell table:style-name="ce3" office:value-type="float" office:value="1241.32" calcext:value-type="float">
            <text:p>1.24E+03</text:p>
          </table:table-cell>
          <table:table-cell table:style-name="ce4" table:formula="of:=[.F7]/([.F7]+[.B7])" office:value-type="float" office:value="0.0540841490132118" calcext:value-type="float">
            <text:p>0.054</text:p>
          </table:table-cell>
          <table:table-cell table:style-name="ce4" table:formula="of:=[.G7]/([.G7]+[.D7])" office:value-type="float" office:value="0.0990856697790291" calcext:value-type="float">
            <text:p>0.099</text:p>
          </table:table-cell>
          <table:table-cell table:style-name="ce4" table:formula="of:=[.H7]/([.C7]+[.H7])" office:value-type="float" office:value="0.177744395000142" calcext:value-type="float">
            <text:p>0.178</text:p>
          </table:table-cell>
          <table:table-cell table:style-name="ce4" table:formula="of:=[.I7]/([.I7]+[.E7])" office:value-type="float" office:value="0.0788323875038739" calcext:value-type="float">
            <text:p>0.079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245.99" calcext:value-type="float">
            <text:p>1245.99</text:p>
          </table:table-cell>
          <table:table-cell office:value-type="float" office:value="1333.41" calcext:value-type="float">
            <text:p>1333.41</text:p>
          </table:table-cell>
          <table:table-cell office:value-type="float" office:value="1275.4" calcext:value-type="float">
            <text:p>1275.4</text:p>
          </table:table-cell>
          <table:table-cell office:value-type="float" office:value="12702.9" calcext:value-type="float">
            <text:p>12702.9</text:p>
          </table:table-cell>
          <table:table-cell table:style-name="ce3" office:value-type="float" office:value="113.911" calcext:value-type="float">
            <text:p>1.14E+02</text:p>
          </table:table-cell>
          <table:table-cell table:style-name="ce3" office:value-type="float" office:value="229.199" calcext:value-type="float">
            <text:p>2.29E+02</text:p>
          </table:table-cell>
          <table:table-cell table:style-name="ce3" office:value-type="float" office:value="453.089" calcext:value-type="float">
            <text:p>4.53E+02</text:p>
          </table:table-cell>
          <table:table-cell table:style-name="ce3" office:value-type="float" office:value="1853.47" calcext:value-type="float">
            <text:p>1.85E+03</text:p>
          </table:table-cell>
          <table:table-cell table:style-name="ce4" table:formula="of:=[.F8]/([.F8]+[.B8])" office:value-type="float" office:value="0.083764185775288" calcext:value-type="float">
            <text:p>0.084</text:p>
          </table:table-cell>
          <table:table-cell table:style-name="ce4" table:formula="of:=[.G8]/([.G8]+[.D8])" office:value-type="float" office:value="0.15233228255502" calcext:value-type="float">
            <text:p>0.152</text:p>
          </table:table-cell>
          <table:table-cell table:style-name="ce4" table:formula="of:=[.H8]/([.C8]+[.H8])" office:value-type="float" office:value="0.253618389934727" calcext:value-type="float">
            <text:p>0.254</text:p>
          </table:table-cell>
          <table:table-cell table:style-name="ce4" table:formula="of:=[.I8]/([.I8]+[.E8])" office:value-type="float" office:value="0.127330508911219" calcext:value-type="float">
            <text:p>0.127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1073.22" calcext:value-type="float">
            <text:p>1073.22</text:p>
          </table:table-cell>
          <table:table-cell office:value-type="float" office:value="1253.11" calcext:value-type="float">
            <text:p>1253.11</text:p>
          </table:table-cell>
          <table:table-cell office:value-type="float" office:value="1131.88" calcext:value-type="float">
            <text:p>1131.88</text:p>
          </table:table-cell>
          <table:table-cell office:value-type="float" office:value="11265.4" calcext:value-type="float">
            <text:p>11265.4</text:p>
          </table:table-cell>
          <table:table-cell table:style-name="ce3" office:value-type="float" office:value="150.782" calcext:value-type="float">
            <text:p>1.51E+02</text:p>
          </table:table-cell>
          <table:table-cell table:style-name="ce3" office:value-type="float" office:value="296.628" calcext:value-type="float">
            <text:p>2.97E+02</text:p>
          </table:table-cell>
          <table:table-cell table:style-name="ce3" office:value-type="float" office:value="574.093" calcext:value-type="float">
            <text:p>5.74E+02</text:p>
          </table:table-cell>
          <table:table-cell table:style-name="ce3" office:value-type="float" office:value="2597.1" calcext:value-type="float">
            <text:p>2.60E+03</text:p>
          </table:table-cell>
          <table:table-cell table:style-name="ce4" table:formula="of:=[.F9]/([.F9]+[.B9])" office:value-type="float" office:value="0.123187707209629" calcext:value-type="float">
            <text:p>0.123</text:p>
          </table:table-cell>
          <table:table-cell table:style-name="ce4" table:formula="of:=[.G9]/([.G9]+[.D9])" office:value-type="float" office:value="0.207648819607591" calcext:value-type="float">
            <text:p>0.208</text:p>
          </table:table-cell>
          <table:table-cell table:style-name="ce4" table:formula="of:=[.H9]/([.C9]+[.H9])" office:value-type="float" office:value="0.314192238081921" calcext:value-type="float">
            <text:p>0.314</text:p>
          </table:table-cell>
          <table:table-cell table:style-name="ce4" table:formula="of:=[.I9]/([.I9]+[.E9])" office:value-type="float" office:value="0.187347159603246" calcext:value-type="float">
            <text:p>0.187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932.912" calcext:value-type="float">
            <text:p>932.912</text:p>
          </table:table-cell>
          <table:table-cell office:value-type="float" office:value="1255.78" calcext:value-type="float">
            <text:p>1255.78</text:p>
          </table:table-cell>
          <table:table-cell office:value-type="float" office:value="1024.04" calcext:value-type="float">
            <text:p>1024.04</text:p>
          </table:table-cell>
          <table:table-cell office:value-type="float" office:value="10201.7" calcext:value-type="float">
            <text:p>10201.7</text:p>
          </table:table-cell>
          <table:table-cell table:style-name="ce3" office:value-type="float" office:value="201.072" calcext:value-type="float">
            <text:p>2.01E+02</text:p>
          </table:table-cell>
          <table:table-cell table:style-name="ce3" office:value-type="float" office:value="399.425" calcext:value-type="float">
            <text:p>3.99E+02</text:p>
          </table:table-cell>
          <table:table-cell table:style-name="ce3" office:value-type="float" office:value="786.739" calcext:value-type="float">
            <text:p>7.87E+02</text:p>
          </table:table-cell>
          <table:table-cell table:style-name="ce3" office:value-type="float" office:value="3456.61" calcext:value-type="float">
            <text:p>3.46E+03</text:p>
          </table:table-cell>
          <table:table-cell table:style-name="ce4" table:formula="of:=[.F10]/([.F10]+[.B10])" office:value-type="float" office:value="0.177314671106471" calcext:value-type="float">
            <text:p>0.177</text:p>
          </table:table-cell>
          <table:table-cell table:style-name="ce4" table:formula="of:=[.G10]/([.G10]+[.D10])" office:value-type="float" office:value="0.280600506510522" calcext:value-type="float">
            <text:p>0.281</text:p>
          </table:table-cell>
          <table:table-cell table:style-name="ce4" table:formula="of:=[.H10]/([.C10]+[.H10])" office:value-type="float" office:value="0.385180749848594" calcext:value-type="float">
            <text:p>0.385</text:p>
          </table:table-cell>
          <table:table-cell table:style-name="ce4" table:formula="of:=[.I10]/([.I10]+[.E10])" office:value-type="float" office:value="0.25307743051666" calcext:value-type="float">
            <text:p>0.253</text:p>
          </table:table-cell>
          <table:table-cell table:number-columns-repeated="3"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859.237" calcext:value-type="float">
            <text:p>859.237</text:p>
          </table:table-cell>
          <table:table-cell office:value-type="float" office:value="1386.21" calcext:value-type="float">
            <text:p>1386.21</text:p>
          </table:table-cell>
          <table:table-cell office:value-type="float" office:value="1073.14" calcext:value-type="float">
            <text:p>1073.14</text:p>
          </table:table-cell>
          <table:table-cell office:value-type="float" office:value="10533" calcext:value-type="float">
            <text:p>10533</text:p>
          </table:table-cell>
          <table:table-cell table:style-name="ce3" office:value-type="float" office:value="246.309" calcext:value-type="float">
            <text:p>2.46E+02</text:p>
          </table:table-cell>
          <table:table-cell table:style-name="ce3" office:value-type="float" office:value="484.946" calcext:value-type="float">
            <text:p>4.85E+02</text:p>
          </table:table-cell>
          <table:table-cell table:style-name="ce3" office:value-type="float" office:value="940.714" calcext:value-type="float">
            <text:p>9.41E+02</text:p>
          </table:table-cell>
          <table:table-cell table:style-name="ce3" office:value-type="float" office:value="3899.62" calcext:value-type="float">
            <text:p>3.90E+03</text:p>
          </table:table-cell>
          <table:table-cell table:style-name="ce4" table:formula="of:=[.F11]/([.F11]+[.B11])" office:value-type="float" office:value="0.22279398595807" calcext:value-type="float">
            <text:p>0.223</text:p>
          </table:table-cell>
          <table:table-cell table:style-name="ce4" table:formula="of:=[.G11]/([.G11]+[.D11])" office:value-type="float" office:value="0.311244693810226" calcext:value-type="float">
            <text:p>0.311</text:p>
          </table:table-cell>
          <table:table-cell table:style-name="ce4" table:formula="of:=[.H11]/([.C11]+[.H11])" office:value-type="float" office:value="0.404273624750959" calcext:value-type="float">
            <text:p>0.404</text:p>
          </table:table-cell>
          <table:table-cell table:style-name="ce4" table:formula="of:=[.I11]/([.I11]+[.E11])" office:value-type="float" office:value="0.270194877991661" calcext:value-type="float">
            <text:p>0.270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1116.78" calcext:value-type="float">
            <text:p>1116.78</text:p>
          </table:table-cell>
          <table:table-cell office:value-type="float" office:value="1648.35" calcext:value-type="float">
            <text:p>1648.35</text:p>
          </table:table-cell>
          <table:table-cell office:value-type="float" office:value="1114.32" calcext:value-type="float">
            <text:p>1114.32</text:p>
          </table:table-cell>
          <table:table-cell office:value-type="float" office:value="11255.2" calcext:value-type="float">
            <text:p>11255.2</text:p>
          </table:table-cell>
          <table:table-cell table:style-name="ce3" office:value-type="float" office:value="299.459" calcext:value-type="float">
            <text:p>2.99E+02</text:p>
          </table:table-cell>
          <table:table-cell table:style-name="ce3" office:value-type="float" office:value="594.834" calcext:value-type="float">
            <text:p>5.95E+02</text:p>
          </table:table-cell>
          <table:table-cell table:style-name="ce3" office:value-type="float" office:value="1176.22" calcext:value-type="float">
            <text:p>1.18E+03</text:p>
          </table:table-cell>
          <table:table-cell table:style-name="ce3" office:value-type="float" office:value="5082.29" calcext:value-type="float">
            <text:p>5.08E+03</text:p>
          </table:table-cell>
          <table:table-cell table:style-name="ce4" table:formula="of:=[.F12]/([.F12]+[.B12])" office:value-type="float" office:value="0.211446655543309" calcext:value-type="float">
            <text:p>0.211</text:p>
          </table:table-cell>
          <table:table-cell table:style-name="ce4" table:formula="of:=[.G12]/([.G12]+[.D12])" office:value-type="float" office:value="0.348028322784255" calcext:value-type="float">
            <text:p>0.348</text:p>
          </table:table-cell>
          <table:table-cell table:style-name="ce4" table:formula="of:=[.H12]/([.C12]+[.H12])" office:value-type="float" office:value="0.416424446906963" calcext:value-type="float">
            <text:p>0.416</text:p>
          </table:table-cell>
          <table:table-cell table:style-name="ce4" table:formula="of:=[.I12]/([.I12]+[.E12])" office:value-type="float" office:value="0.311081445191397" calcext:value-type="float">
            <text:p>0.311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1046.88" calcext:value-type="float">
            <text:p>1046.88</text:p>
          </table:table-cell>
          <table:table-cell office:value-type="float" office:value="1711.48" calcext:value-type="float">
            <text:p>1711.48</text:p>
          </table:table-cell>
          <table:table-cell office:value-type="float" office:value="1126.09" calcext:value-type="float">
            <text:p>1126.09</text:p>
          </table:table-cell>
          <table:table-cell office:value-type="float" office:value="11250.8" calcext:value-type="float">
            <text:p>11250.8</text:p>
          </table:table-cell>
          <table:table-cell table:style-name="ce3" office:value-type="float" office:value="346.49" calcext:value-type="float">
            <text:p>3.46E+02</text:p>
          </table:table-cell>
          <table:table-cell table:style-name="ce3" office:value-type="float" office:value="685.431" calcext:value-type="float">
            <text:p>6.85E+02</text:p>
          </table:table-cell>
          <table:table-cell table:style-name="ce3" office:value-type="float" office:value="1339.06" calcext:value-type="float">
            <text:p>1.34E+03</text:p>
          </table:table-cell>
          <table:table-cell table:style-name="ce3" office:value-type="float" office:value="5543.86" calcext:value-type="float">
            <text:p>5.54E+03</text:p>
          </table:table-cell>
          <table:table-cell table:style-name="ce4" table:formula="of:=[.F13]/([.F13]+[.B13])" office:value-type="float" office:value="0.248670489532572" calcext:value-type="float">
            <text:p>0.249</text:p>
          </table:table-cell>
          <table:table-cell table:style-name="ce4" table:formula="of:=[.G13]/([.G13]+[.D13])" office:value-type="float" office:value="0.378373201304318" calcext:value-type="float">
            <text:p>0.378</text:p>
          </table:table-cell>
          <table:table-cell table:style-name="ce4" table:formula="of:=[.H13]/([.C13]+[.H13])" office:value-type="float" office:value="0.438958348357996" calcext:value-type="float">
            <text:p>0.439</text:p>
          </table:table-cell>
          <table:table-cell table:style-name="ce4" table:formula="of:=[.I13]/([.I13]+[.E13])" office:value-type="float" office:value="0.330096590225703" calcext:value-type="float">
            <text:p>0.330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957.888" calcext:value-type="float">
            <text:p>957.888</text:p>
          </table:table-cell>
          <table:table-cell office:value-type="float" office:value="1748.62" calcext:value-type="float">
            <text:p>1748.62</text:p>
          </table:table-cell>
          <table:table-cell office:value-type="float" office:value="1101.59" calcext:value-type="float">
            <text:p>1101.59</text:p>
          </table:table-cell>
          <table:table-cell office:value-type="float" office:value="11297.9" calcext:value-type="float">
            <text:p>11297.9</text:p>
          </table:table-cell>
          <table:table-cell table:style-name="ce3" office:value-type="float" office:value="401.946" calcext:value-type="float">
            <text:p>4.02E+02</text:p>
          </table:table-cell>
          <table:table-cell table:style-name="ce3" office:value-type="float" office:value="801.119" calcext:value-type="float">
            <text:p>8.01E+02</text:p>
          </table:table-cell>
          <table:table-cell table:style-name="ce3" office:value-type="float" office:value="1585.93" calcext:value-type="float">
            <text:p>1.59E+03</text:p>
          </table:table-cell>
          <table:table-cell table:style-name="ce3" office:value-type="float" office:value="6909.42" calcext:value-type="float">
            <text:p>6.91E+03</text:p>
          </table:table-cell>
          <table:table-cell table:style-name="ce4" table:formula="of:=[.F14]/([.F14]+[.B14])" office:value-type="float" office:value="0.295584608121285" calcext:value-type="float">
            <text:p>0.296</text:p>
          </table:table-cell>
          <table:table-cell table:style-name="ce4" table:formula="of:=[.G14]/([.G14]+[.D14])" office:value-type="float" office:value="0.421041262746957" calcext:value-type="float">
            <text:p>0.421</text:p>
          </table:table-cell>
          <table:table-cell table:style-name="ce4" table:formula="of:=[.H14]/([.C14]+[.H14])" office:value-type="float" office:value="0.47560540402753" calcext:value-type="float">
            <text:p>0.476</text:p>
          </table:table-cell>
          <table:table-cell table:style-name="ce4" table:formula="of:=[.I14]/([.I14]+[.E14])" office:value-type="float" office:value="0.379485833170395" calcext:value-type="float">
            <text:p>0.379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888.822" calcext:value-type="float">
            <text:p>888.822</text:p>
          </table:table-cell>
          <table:table-cell office:value-type="float" office:value="1806.25" calcext:value-type="float">
            <text:p>1806.25</text:p>
          </table:table-cell>
          <table:table-cell office:value-type="float" office:value="1094.35" calcext:value-type="float">
            <text:p>1094.35</text:p>
          </table:table-cell>
          <table:table-cell office:value-type="float" office:value="11252.9" calcext:value-type="float">
            <text:p>11252.9</text:p>
          </table:table-cell>
          <table:table-cell table:style-name="ce3" office:value-type="float" office:value="451.534" calcext:value-type="float">
            <text:p>4.52E+02</text:p>
          </table:table-cell>
          <table:table-cell table:style-name="ce3" office:value-type="float" office:value="894.641" calcext:value-type="float">
            <text:p>8.95E+02</text:p>
          </table:table-cell>
          <table:table-cell table:style-name="ce3" office:value-type="float" office:value="1755.79" calcext:value-type="float">
            <text:p>1.76E+03</text:p>
          </table:table-cell>
          <table:table-cell table:style-name="ce3" office:value-type="float" office:value="7389.8" calcext:value-type="float">
            <text:p>7.39E+03</text:p>
          </table:table-cell>
          <table:table-cell table:style-name="ce4" table:formula="of:=[.F15]/([.F15]+[.B15])" office:value-type="float" office:value="0.336876173195778" calcext:value-type="float">
            <text:p>0.337</text:p>
          </table:table-cell>
          <table:table-cell table:style-name="ce4" table:formula="of:=[.G15]/([.G15]+[.D15])" office:value-type="float" office:value="0.449796404307511" calcext:value-type="float">
            <text:p>0.450</text:p>
          </table:table-cell>
          <table:table-cell table:style-name="ce4" table:formula="of:=[.H15]/([.C15]+[.H15])" office:value-type="float" office:value="0.492916980157438" calcext:value-type="float">
            <text:p>0.493</text:p>
          </table:table-cell>
          <table:table-cell table:style-name="ce4" table:formula="of:=[.I15]/([.I15]+[.E15])" office:value-type="float" office:value="0.396391080691102" calcext:value-type="float">
            <text:p>0.396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838.714" calcext:value-type="float">
            <text:p>838.714</text:p>
          </table:table-cell>
          <table:table-cell office:value-type="float" office:value="1883.8" calcext:value-type="float">
            <text:p>1883.8</text:p>
          </table:table-cell>
          <table:table-cell office:value-type="float" office:value="1107.99" calcext:value-type="float">
            <text:p>1107.99</text:p>
          </table:table-cell>
          <table:table-cell office:value-type="float" office:value="11297.1" calcext:value-type="float">
            <text:p>11297.1</text:p>
          </table:table-cell>
          <table:table-cell table:style-name="ce3" office:value-type="float" office:value="501.874" calcext:value-type="float">
            <text:p>5.02E+02</text:p>
          </table:table-cell>
          <table:table-cell table:style-name="ce3" office:value-type="float" office:value="990.232" calcext:value-type="float">
            <text:p>9.90E+02</text:p>
          </table:table-cell>
          <table:table-cell table:style-name="ce3" office:value-type="float" office:value="1927.65" calcext:value-type="float">
            <text:p>1.93E+03</text:p>
          </table:table-cell>
          <table:table-cell table:style-name="ce3" office:value-type="float" office:value="8889.47" calcext:value-type="float">
            <text:p>8.89E+03</text:p>
          </table:table-cell>
          <table:table-cell table:style-name="ce4" table:formula="of:=[.F16]/([.F16]+[.B16])" office:value-type="float" office:value="0.374368560661441" calcext:value-type="float">
            <text:p>0.374</text:p>
          </table:table-cell>
          <table:table-cell table:style-name="ce4" table:formula="of:=[.G16]/([.G16]+[.D16])" office:value-type="float" office:value="0.471938622319278" calcext:value-type="float">
            <text:p>0.472</text:p>
          </table:table-cell>
          <table:table-cell table:style-name="ce4" table:formula="of:=[.H16]/([.C16]+[.H16])" office:value-type="float" office:value="0.505752403940758" calcext:value-type="float">
            <text:p>0.506</text:p>
          </table:table-cell>
          <table:table-cell table:style-name="ce4" table:formula="of:=[.I16]/([.I16]+[.E16])" office:value-type="float" office:value="0.440365549967132" calcext:value-type="float">
            <text:p>0.440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819.425" calcext:value-type="float">
            <text:p>819.425</text:p>
          </table:table-cell>
          <table:table-cell office:value-type="float" office:value="1987.78" calcext:value-type="float">
            <text:p>1987.78</text:p>
          </table:table-cell>
          <table:table-cell office:value-type="float" office:value="1133.61" calcext:value-type="float">
            <text:p>1133.61</text:p>
          </table:table-cell>
          <table:table-cell office:value-type="float" office:value="11484.5" calcext:value-type="float">
            <text:p>11484.5</text:p>
          </table:table-cell>
          <table:table-cell table:style-name="ce3" office:value-type="float" office:value="563.576" calcext:value-type="float">
            <text:p>5.64E+02</text:p>
          </table:table-cell>
          <table:table-cell table:style-name="ce3" office:value-type="float" office:value="1123.05" calcext:value-type="float">
            <text:p>1.12E+03</text:p>
          </table:table-cell>
          <table:table-cell table:style-name="ce3" office:value-type="float" office:value="2223.72" calcext:value-type="float">
            <text:p>2.22E+03</text:p>
          </table:table-cell>
          <table:table-cell table:style-name="ce3" office:value-type="float" office:value="9378.59" calcext:value-type="float">
            <text:p>9.38E+03</text:p>
          </table:table-cell>
          <table:table-cell table:style-name="ce4" table:formula="of:=[.F17]/([.F17]+[.B17])" office:value-type="float" office:value="0.407502236079367" calcext:value-type="float">
            <text:p>0.408</text:p>
          </table:table-cell>
          <table:table-cell table:style-name="ce4" table:formula="of:=[.G17]/([.G17]+[.D17])" office:value-type="float" office:value="0.497660258966792" calcext:value-type="float">
            <text:p>0.498</text:p>
          </table:table-cell>
          <table:table-cell table:style-name="ce4" table:formula="of:=[.H17]/([.C17]+[.H17])" office:value-type="float" office:value="0.528011397364359" calcext:value-type="float">
            <text:p>0.528</text:p>
          </table:table-cell>
          <table:table-cell table:style-name="ce4" table:formula="of:=[.I17]/([.I17]+[.E17])" office:value-type="float" office:value="0.449530246957665" calcext:value-type="float">
            <text:p>0.450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803.836" calcext:value-type="float">
            <text:p>803.836</text:p>
          </table:table-cell>
          <table:table-cell office:value-type="float" office:value="2146.99" calcext:value-type="float">
            <text:p>2146.99</text:p>
          </table:table-cell>
          <table:table-cell office:value-type="float" office:value="1202.34" calcext:value-type="float">
            <text:p>1202.34</text:p>
          </table:table-cell>
          <table:table-cell office:value-type="float" office:value="12350.7" calcext:value-type="float">
            <text:p>12350.7</text:p>
          </table:table-cell>
          <table:table-cell table:style-name="ce3" office:value-type="float" office:value="616.32" calcext:value-type="float">
            <text:p>6.16E+02</text:p>
          </table:table-cell>
          <table:table-cell table:style-name="ce3" office:value-type="float" office:value="1222.94" calcext:value-type="float">
            <text:p>1.22E+03</text:p>
          </table:table-cell>
          <table:table-cell table:style-name="ce3" office:value-type="float" office:value="2403.01" calcext:value-type="float">
            <text:p>2.40E+03</text:p>
          </table:table-cell>
          <table:table-cell table:style-name="ce3" office:value-type="float" office:value="9869.36" calcext:value-type="float">
            <text:p>9.87E+03</text:p>
          </table:table-cell>
          <table:table-cell table:style-name="ce4" table:formula="of:=[.F18]/([.F18]+[.B18])" office:value-type="float" office:value="0.433980492283946" calcext:value-type="float">
            <text:p>0.434</text:p>
          </table:table-cell>
          <table:table-cell table:style-name="ce4" table:formula="of:=[.G18]/([.G18]+[.D18])" office:value-type="float" office:value="0.50424693231297" calcext:value-type="float">
            <text:p>0.504</text:p>
          </table:table-cell>
          <table:table-cell table:style-name="ce4" table:formula="of:=[.H18]/([.C18]+[.H18])" office:value-type="float" office:value="0.528134065934066" calcext:value-type="float">
            <text:p>0.528</text:p>
          </table:table-cell>
          <table:table-cell table:style-name="ce4" table:formula="of:=[.I18]/([.I18]+[.E18])" office:value-type="float" office:value="0.444164417197793" calcext:value-type="float">
            <text:p>0.444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791.465" calcext:value-type="float">
            <text:p>791.465</text:p>
          </table:table-cell>
          <table:table-cell office:value-type="float" office:value="2260.53" calcext:value-type="float">
            <text:p>2260.53</text:p>
          </table:table-cell>
          <table:table-cell office:value-type="float" office:value="1241.77" calcext:value-type="float">
            <text:p>1241.77</text:p>
          </table:table-cell>
          <table:table-cell office:value-type="float" office:value="12707.8" calcext:value-type="float">
            <text:p>12707.8</text:p>
          </table:table-cell>
          <table:table-cell table:style-name="ce3" office:value-type="float" office:value="670.041" calcext:value-type="float">
            <text:p>6.70E+02</text:p>
          </table:table-cell>
          <table:table-cell table:style-name="ce3" office:value-type="float" office:value="1324.27" calcext:value-type="float">
            <text:p>1.32E+03</text:p>
          </table:table-cell>
          <table:table-cell table:style-name="ce3" office:value-type="float" office:value="2584.3" calcext:value-type="float">
            <text:p>2.58E+03</text:p>
          </table:table-cell>
          <table:table-cell table:style-name="ce3" office:value-type="float" office:value="11743" calcext:value-type="float">
            <text:p>1.17E+04</text:p>
          </table:table-cell>
          <table:table-cell table:style-name="ce4" table:formula="of:=[.F19]/([.F19]+[.B19])" office:value-type="float" office:value="0.458459287885236" calcext:value-type="float">
            <text:p>0.458</text:p>
          </table:table-cell>
          <table:table-cell table:style-name="ce4" table:formula="of:=[.G19]/([.G19]+[.D19])" office:value-type="float" office:value="0.516075353462923" calcext:value-type="float">
            <text:p>0.516</text:p>
          </table:table-cell>
          <table:table-cell table:style-name="ce4" table:formula="of:=[.H19]/([.C19]+[.H19])" office:value-type="float" office:value="0.533413969117596" calcext:value-type="float">
            <text:p>0.533</text:p>
          </table:table-cell>
          <table:table-cell table:style-name="ce4" table:formula="of:=[.I19]/([.I19]+[.E19])" office:value-type="float" office:value="0.480270584193564" calcext:value-type="float">
            <text:p>0.480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786.731" calcext:value-type="float">
            <text:p>786.731</text:p>
          </table:table-cell>
          <table:table-cell office:value-type="float" office:value="2389.35" calcext:value-type="float">
            <text:p>2389.35</text:p>
          </table:table-cell>
          <table:table-cell office:value-type="float" office:value="1287.49" calcext:value-type="float">
            <text:p>1287.49</text:p>
          </table:table-cell>
          <table:table-cell office:value-type="float" office:value="13125.2" calcext:value-type="float">
            <text:p>13125.2</text:p>
          </table:table-cell>
          <table:table-cell table:style-name="ce3" office:value-type="float" office:value="735.685" calcext:value-type="float">
            <text:p>7.36E+02</text:p>
          </table:table-cell>
          <table:table-cell table:style-name="ce3" office:value-type="float" office:value="1466.9" calcext:value-type="float">
            <text:p>1.47E+03</text:p>
          </table:table-cell>
          <table:table-cell table:style-name="ce3" office:value-type="float" office:value="2906.54" calcext:value-type="float">
            <text:p>2.91E+03</text:p>
          </table:table-cell>
          <table:table-cell table:style-name="ce3" office:value-type="float" office:value="12241.7" calcext:value-type="float">
            <text:p>1.22E+04</text:p>
          </table:table-cell>
          <table:table-cell table:style-name="ce4" table:formula="of:=[.F20]/([.F20]+[.B20])" office:value-type="float" office:value="0.483235199840254" calcext:value-type="float">
            <text:p>0.483</text:p>
          </table:table-cell>
          <table:table-cell table:style-name="ce4" table:formula="of:=[.G20]/([.G20]+[.D20])" office:value-type="float" office:value="0.532568009613744" calcext:value-type="float">
            <text:p>0.533</text:p>
          </table:table-cell>
          <table:table-cell table:style-name="ce4" table:formula="of:=[.H20]/([.C20]+[.H20])" office:value-type="float" office:value="0.548829375232492" calcext:value-type="float">
            <text:p>0.549</text:p>
          </table:table-cell>
          <table:table-cell table:style-name="ce4" table:formula="of:=[.I20]/([.I20]+[.E20])" office:value-type="float" office:value="0.482585574114299" calcext:value-type="float">
            <text:p>0.483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793.14" calcext:value-type="float">
            <text:p>793.14</text:p>
          </table:table-cell>
          <table:table-cell office:value-type="float" office:value="2523.09" calcext:value-type="float">
            <text:p>2523.09</text:p>
          </table:table-cell>
          <table:table-cell office:value-type="float" office:value="1343.18" calcext:value-type="float">
            <text:p>1343.18</text:p>
          </table:table-cell>
          <table:table-cell office:value-type="float" office:value="13627.6" calcext:value-type="float">
            <text:p>13627.6</text:p>
          </table:table-cell>
          <table:table-cell table:style-name="ce3" office:value-type="float" office:value="791.317" calcext:value-type="float">
            <text:p>7.91E+02</text:p>
          </table:table-cell>
          <table:table-cell table:style-name="ce3" office:value-type="float" office:value="1571.71" calcext:value-type="float">
            <text:p>1.57E+03</text:p>
          </table:table-cell>
          <table:table-cell table:style-name="ce3" office:value-type="float" office:value="3093.56" calcext:value-type="float">
            <text:p>3.09E+03</text:p>
          </table:table-cell>
          <table:table-cell table:style-name="ce3" office:value-type="float" office:value="12742.2" calcext:value-type="float">
            <text:p>1.27E+04</text:p>
          </table:table-cell>
          <table:table-cell table:style-name="ce4" table:formula="of:=[.F21]/([.F21]+[.B21])" office:value-type="float" office:value="0.499424724053729" calcext:value-type="float">
            <text:p>0.499</text:p>
          </table:table-cell>
          <table:table-cell table:style-name="ce4" table:formula="of:=[.G21]/([.G21]+[.D21])" office:value-type="float" office:value="0.539200450102748" calcext:value-type="float">
            <text:p>0.539</text:p>
          </table:table-cell>
          <table:table-cell table:style-name="ce4" table:formula="of:=[.H21]/([.C21]+[.H21])" office:value-type="float" office:value="0.550783830219081" calcext:value-type="float">
            <text:p>0.551</text:p>
          </table:table-cell>
          <table:table-cell table:style-name="ce4" table:formula="of:=[.I21]/([.I21]+[.E21])" office:value-type="float" office:value="0.483211855986773" calcext:value-type="float">
            <text:p>0.483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804.139" calcext:value-type="float">
            <text:p>804.139</text:p>
          </table:table-cell>
          <table:table-cell office:value-type="float" office:value="2642.89" calcext:value-type="float">
            <text:p>2642.89</text:p>
          </table:table-cell>
          <table:table-cell office:value-type="float" office:value="1391.43" calcext:value-type="float">
            <text:p>1391.43</text:p>
          </table:table-cell>
          <table:table-cell office:value-type="float" office:value="14087.3" calcext:value-type="float">
            <text:p>14087.3</text:p>
          </table:table-cell>
          <table:table-cell table:style-name="ce3" office:value-type="float" office:value="847.941" calcext:value-type="float">
            <text:p>8.48E+02</text:p>
          </table:table-cell>
          <table:table-cell table:style-name="ce3" office:value-type="float" office:value="1678.05" calcext:value-type="float">
            <text:p>1.68E+03</text:p>
          </table:table-cell>
          <table:table-cell table:style-name="ce3" office:value-type="float" office:value="3282.73" calcext:value-type="float">
            <text:p>3.28E+03</text:p>
          </table:table-cell>
          <table:table-cell table:style-name="ce3" office:value-type="float" office:value="14876.8" calcext:value-type="float">
            <text:p>1.49E+04</text:p>
          </table:table-cell>
          <table:table-cell table:style-name="ce4" table:formula="of:=[.F22]/([.F22]+[.B22])" office:value-type="float" office:value="0.513256621955353" calcext:value-type="float">
            <text:p>0.513</text:p>
          </table:table-cell>
          <table:table-cell table:style-name="ce4" table:formula="of:=[.G22]/([.G22]+[.D22])" office:value-type="float" office:value="0.546688689940967" calcext:value-type="float">
            <text:p>0.547</text:p>
          </table:table-cell>
          <table:table-cell table:style-name="ce4" table:formula="of:=[.H22]/([.C22]+[.H22])" office:value-type="float" office:value="0.553989287196951" calcext:value-type="float">
            <text:p>0.554</text:p>
          </table:table-cell>
          <table:table-cell table:style-name="ce4" table:formula="of:=[.I22]/([.I22]+[.E22])" office:value-type="float" office:value="0.51362894065412" calcext:value-type="float">
            <text:p>0.514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822.211" calcext:value-type="float">
            <text:p>822.211</text:p>
          </table:table-cell>
          <table:table-cell office:value-type="float" office:value="2819.1" calcext:value-type="float">
            <text:p>2819.1</text:p>
          </table:table-cell>
          <table:table-cell office:value-type="float" office:value="1468.48" calcext:value-type="float">
            <text:p>1468.48</text:p>
          </table:table-cell>
          <table:table-cell office:value-type="float" office:value="14803.1" calcext:value-type="float">
            <text:p>14803.1</text:p>
          </table:table-cell>
          <table:table-cell table:style-name="ce3" office:value-type="float" office:value="905.588" calcext:value-type="float">
            <text:p>9.06E+02</text:p>
          </table:table-cell>
          <table:table-cell table:style-name="ce3" office:value-type="float" office:value="1785.95" calcext:value-type="float">
            <text:p>1.79E+03</text:p>
          </table:table-cell>
          <table:table-cell table:style-name="ce3" office:value-type="float" office:value="3474.1" calcext:value-type="float">
            <text:p>3.47E+03</text:p>
          </table:table-cell>
          <table:table-cell table:style-name="ce3" office:value-type="float" office:value="15386.1" calcext:value-type="float">
            <text:p>1.54E+04</text:p>
          </table:table-cell>
          <table:table-cell table:style-name="ce4" table:formula="of:=[.F23]/([.F23]+[.B23])" office:value-type="float" office:value="0.524128095918565" calcext:value-type="float">
            <text:p>0.524</text:p>
          </table:table-cell>
          <table:table-cell table:style-name="ce4" table:formula="of:=[.G23]/([.G23]+[.D23])" office:value-type="float" office:value="0.548775054310586" calcext:value-type="float">
            <text:p>0.549</text:p>
          </table:table-cell>
          <table:table-cell table:style-name="ce4" table:formula="of:=[.H23]/([.C23]+[.H23])" office:value-type="float" office:value="0.552040297463929" calcext:value-type="float">
            <text:p>0.552</text:p>
          </table:table-cell>
          <table:table-cell table:style-name="ce4" table:formula="of:=[.I23]/([.I23]+[.E23])" office:value-type="float" office:value="0.509655770937951" calcext:value-type="float">
            <text:p>0.510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842.975" calcext:value-type="float">
            <text:p>842.975</text:p>
          </table:table-cell>
          <table:table-cell office:value-type="float" office:value="2976.32" calcext:value-type="float">
            <text:p>2976.32</text:p>
          </table:table-cell>
          <table:table-cell office:value-type="float" office:value="1540.29" calcext:value-type="float">
            <text:p>1540.29</text:p>
          </table:table-cell>
          <table:table-cell office:value-type="float" office:value="15505.7" calcext:value-type="float">
            <text:p>15505.7</text:p>
          </table:table-cell>
          <table:table-cell table:style-name="ce3" office:value-type="float" office:value="980.387" calcext:value-type="float">
            <text:p>9.80E+02</text:p>
          </table:table-cell>
          <table:table-cell table:style-name="ce3" office:value-type="float" office:value="1954.32" calcext:value-type="float">
            <text:p>1.95E+03</text:p>
          </table:table-cell>
          <table:table-cell table:style-name="ce3" office:value-type="float" office:value="3866.97" calcext:value-type="float">
            <text:p>3.87E+03</text:p>
          </table:table-cell>
          <table:table-cell table:style-name="ce3" office:value-type="float" office:value="15897.2" calcext:value-type="float">
            <text:p>1.59E+04</text:p>
          </table:table-cell>
          <table:table-cell table:style-name="ce4" table:formula="of:=[.F24]/([.F24]+[.B24])" office:value-type="float" office:value="0.537680943224659" calcext:value-type="float">
            <text:p>0.538</text:p>
          </table:table-cell>
          <table:table-cell table:style-name="ce4" table:formula="of:=[.G24]/([.G24]+[.D24])" office:value-type="float" office:value="0.559238369946861" calcext:value-type="float">
            <text:p>0.559</text:p>
          </table:table-cell>
          <table:table-cell table:style-name="ce4" table:formula="of:=[.H24]/([.C24]+[.H24])" office:value-type="float" office:value="0.565074693604976" calcext:value-type="float">
            <text:p>0.565</text:p>
          </table:table-cell>
          <table:table-cell table:style-name="ce4" table:formula="of:=[.I24]/([.I24]+[.E24])" office:value-type="float" office:value="0.50623350072764" calcext:value-type="float">
            <text:p>0.506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869.306" calcext:value-type="float">
            <text:p>869.306</text:p>
          </table:table-cell>
          <table:table-cell office:value-type="float" office:value="3144.13" calcext:value-type="float">
            <text:p>3144.13</text:p>
          </table:table-cell>
          <table:table-cell office:value-type="float" office:value="1613.85" calcext:value-type="float">
            <text:p>1613.85</text:p>
          </table:table-cell>
          <table:table-cell office:value-type="float" office:value="16207.6" calcext:value-type="float">
            <text:p>16207.6</text:p>
          </table:table-cell>
          <table:table-cell table:style-name="ce3" office:value-type="float" office:value="1040.31" calcext:value-type="float">
            <text:p>1.04E+03</text:p>
          </table:table-cell>
          <table:table-cell table:style-name="ce3" office:value-type="float" office:value="2066.4" calcext:value-type="float">
            <text:p>2.07E+03</text:p>
          </table:table-cell>
          <table:table-cell table:style-name="ce3" office:value-type="float" office:value="4065.27" calcext:value-type="float">
            <text:p>4.07E+03</text:p>
          </table:table-cell>
          <table:table-cell table:style-name="ce3" office:value-type="float" office:value="16409.9" calcext:value-type="float">
            <text:p>1.64E+04</text:p>
          </table:table-cell>
          <table:table-cell table:style-name="ce4" table:formula="of:=[.F25]/([.F25]+[.B25])" office:value-type="float" office:value="0.544774446799775" calcext:value-type="float">
            <text:p>0.545</text:p>
          </table:table-cell>
          <table:table-cell table:style-name="ce4" table:formula="of:=[.G25]/([.G25]+[.D25])" office:value-type="float" office:value="0.561483594864479" calcext:value-type="float">
            <text:p>0.561</text:p>
          </table:table-cell>
          <table:table-cell table:style-name="ce4" table:formula="of:=[.H25]/([.C25]+[.H25])" office:value-type="float" office:value="0.563884650595056" calcext:value-type="float">
            <text:p>0.564</text:p>
          </table:table-cell>
          <table:table-cell table:style-name="ce4" table:formula="of:=[.I25]/([.I25]+[.E25])" office:value-type="float" office:value="0.503101096037403" calcext:value-type="float">
            <text:p>0.503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899.45" calcext:value-type="float">
            <text:p>899.45</text:p>
          </table:table-cell>
          <table:table-cell office:value-type="float" office:value="3335.65" calcext:value-type="float">
            <text:p>3335.65</text:p>
          </table:table-cell>
          <table:table-cell office:value-type="float" office:value="1700.05" calcext:value-type="float">
            <text:p>1700.05</text:p>
          </table:table-cell>
          <table:table-cell office:value-type="float" office:value="17077.7" calcext:value-type="float">
            <text:p>17077.7</text:p>
          </table:table-cell>
          <table:table-cell table:style-name="ce3" office:value-type="float" office:value="1101.28" calcext:value-type="float">
            <text:p>1.10E+03</text:p>
          </table:table-cell>
          <table:table-cell table:style-name="ce3" office:value-type="float" office:value="2180.17" calcext:value-type="float">
            <text:p>2.18E+03</text:p>
          </table:table-cell>
          <table:table-cell table:style-name="ce3" office:value-type="float" office:value="4265.89" calcext:value-type="float">
            <text:p>4.27E+03</text:p>
          </table:table-cell>
          <table:table-cell table:style-name="ce3" office:value-type="float" office:value="19061.9" calcext:value-type="float">
            <text:p>1.91E+04</text:p>
          </table:table-cell>
          <table:table-cell table:style-name="ce4" table:formula="of:=[.F26]/([.F26]+[.B26])" office:value-type="float" office:value="0.550439089732248" calcext:value-type="float">
            <text:p>0.550</text:p>
          </table:table-cell>
          <table:table-cell table:style-name="ce4" table:formula="of:=[.G26]/([.G26]+[.D26])" office:value-type="float" office:value="0.56186762606244" calcext:value-type="float">
            <text:p>0.562</text:p>
          </table:table-cell>
          <table:table-cell table:style-name="ce4" table:formula="of:=[.H26]/([.C26]+[.H26])" office:value-type="float" office:value="0.561187601459704" calcext:value-type="float">
            <text:p>0.561</text:p>
          </table:table-cell>
          <table:table-cell table:style-name="ce4" table:formula="of:=[.I26]/([.I26]+[.E26])" office:value-type="float" office:value="0.527451881039082" calcext:value-type="float">
            <text:p>0.527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932.461" calcext:value-type="float">
            <text:p>932.461</text:p>
          </table:table-cell>
          <table:table-cell office:value-type="float" office:value="3500.82" calcext:value-type="float">
            <text:p>3500.82</text:p>
          </table:table-cell>
          <table:table-cell office:value-type="float" office:value="1778.33" calcext:value-type="float">
            <text:p>1778.33</text:p>
          </table:table-cell>
          <table:table-cell office:value-type="float" office:value="17849" calcext:value-type="float">
            <text:p>17849</text:p>
          </table:table-cell>
          <table:table-cell table:style-name="ce3" office:value-type="float" office:value="1163.37" calcext:value-type="float">
            <text:p>1.16E+03</text:p>
          </table:table-cell>
          <table:table-cell table:style-name="ce3" office:value-type="float" office:value="2295.74" calcext:value-type="float">
            <text:p>2.30E+03</text:p>
          </table:table-cell>
          <table:table-cell table:style-name="ce3" office:value-type="float" office:value="4468.99" calcext:value-type="float">
            <text:p>4.47E+03</text:p>
          </table:table-cell>
          <table:table-cell table:style-name="ce3" office:value-type="float" office:value="19585.2" calcext:value-type="float">
            <text:p>1.96E+04</text:p>
          </table:table-cell>
          <table:table-cell table:style-name="ce4" table:formula="of:=[.F27]/([.F27]+[.B27])" office:value-type="float" office:value="0.555087695525069" calcext:value-type="float">
            <text:p>0.555</text:p>
          </table:table-cell>
          <table:table-cell table:style-name="ce4" table:formula="of:=[.G27]/([.G27]+[.D27])" office:value-type="float" office:value="0.5635003816822" calcext:value-type="float">
            <text:p>0.564</text:p>
          </table:table-cell>
          <table:table-cell table:style-name="ce4" table:formula="of:=[.H27]/([.C27]+[.H27])" office:value-type="float" office:value="0.560739841978667" calcext:value-type="float">
            <text:p>0.561</text:p>
          </table:table-cell>
          <table:table-cell table:style-name="ce4" table:formula="of:=[.I27]/([.I27]+[.E27])" office:value-type="float" office:value="0.523190024095613" calcext:value-type="float">
            <text:p>0.523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965.685" calcext:value-type="float">
            <text:p>965.685</text:p>
          </table:table-cell>
          <table:table-cell office:value-type="float" office:value="3670.08" calcext:value-type="float">
            <text:p>3670.08</text:p>
          </table:table-cell>
          <table:table-cell office:value-type="float" office:value="1862.14" calcext:value-type="float">
            <text:p>1862.14</text:p>
          </table:table-cell>
          <table:table-cell office:value-type="float" office:value="18671.7" calcext:value-type="float">
            <text:p>18671.7</text:p>
          </table:table-cell>
          <table:table-cell table:style-name="ce3" office:value-type="float" office:value="1245.68" calcext:value-type="float">
            <text:p>1.25E+03</text:p>
          </table:table-cell>
          <table:table-cell table:style-name="ce3" office:value-type="float" office:value="2483.03" calcext:value-type="float">
            <text:p>2.48E+03</text:p>
          </table:table-cell>
          <table:table-cell table:style-name="ce3" office:value-type="float" office:value="4911.84" calcext:value-type="float">
            <text:p>4.91E+03</text:p>
          </table:table-cell>
          <table:table-cell table:style-name="ce3" office:value-type="float" office:value="20109.7" calcext:value-type="float">
            <text:p>2.01E+04</text:p>
          </table:table-cell>
          <table:table-cell table:style-name="ce4" table:formula="of:=[.F28]/([.F28]+[.B28])" office:value-type="float" office:value="0.563308182954872" calcext:value-type="float">
            <text:p>0.563</text:p>
          </table:table-cell>
          <table:table-cell table:style-name="ce4" table:formula="of:=[.G28]/([.G28]+[.D28])" office:value-type="float" office:value="0.571445996359176" calcext:value-type="float">
            <text:p>0.571</text:p>
          </table:table-cell>
          <table:table-cell table:style-name="ce4" table:formula="of:=[.H28]/([.C28]+[.H28])" office:value-type="float" office:value="0.572347446725208" calcext:value-type="float">
            <text:p>0.572</text:p>
          </table:table-cell>
          <table:table-cell table:style-name="ce4" table:formula="of:=[.I28]/([.I28]+[.E28])" office:value-type="float" office:value="0.518539815478554" calcext:value-type="float">
            <text:p>0.519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1003.84" calcext:value-type="float">
            <text:p>1003.84</text:p>
          </table:table-cell>
          <table:table-cell office:value-type="float" office:value="3856.07" calcext:value-type="float">
            <text:p>3856.07</text:p>
          </table:table-cell>
          <table:table-cell office:value-type="float" office:value="1944.32" calcext:value-type="float">
            <text:p>1944.32</text:p>
          </table:table-cell>
          <table:table-cell office:value-type="float" office:value="19503.4" calcext:value-type="float">
            <text:p>19503.4</text:p>
          </table:table-cell>
          <table:table-cell office:value-type="float" office:value="1310.43" calcext:value-type="float">
            <text:p>1310.43</text:p>
          </table:table-cell>
          <table:table-cell office:value-type="float" office:value="2603.44" calcext:value-type="float">
            <text:p>2603.44</text:p>
          </table:table-cell>
          <table:table-cell office:value-type="float" office:value="5122.89" calcext:value-type="float">
            <text:p>5122.89</text:p>
          </table:table-cell>
          <table:table-cell office:value-type="float" office:value="20636.4" calcext:value-type="float">
            <text:p>20636.4</text:p>
          </table:table-cell>
          <table:table-cell table:style-name="ce4" table:formula="of:=[.F29]/([.F29]+[.B29])" office:value-type="float" office:value="0.566239030018105" calcext:value-type="float">
            <text:p>0.566</text:p>
          </table:table-cell>
          <table:table-cell table:style-name="ce4" table:formula="of:=[.G29]/([.G29]+[.D29])" office:value-type="float" office:value="0.572466445019086" calcext:value-type="float">
            <text:p>0.572</text:p>
          </table:table-cell>
          <table:table-cell table:style-name="ce4" table:formula="of:=[.H29]/([.C29]+[.H29])" office:value-type="float" office:value="0.570543804627707" calcext:value-type="float">
            <text:p>0.571</text:p>
          </table:table-cell>
          <table:table-cell table:style-name="ce4" table:formula="of:=[.I29]/([.I29]+[.E29])" office:value-type="float" office:value="0.514113174455279" calcext:value-type="float">
            <text:p>0.514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1041.37" calcext:value-type="float">
            <text:p>1041.37</text:p>
          </table:table-cell>
          <table:table-cell office:value-type="float" office:value="4009.59" calcext:value-type="float">
            <text:p>4009.59</text:p>
          </table:table-cell>
          <table:table-cell office:value-type="float" office:value="2027.62" calcext:value-type="float">
            <text:p>2027.62</text:p>
          </table:table-cell>
          <table:table-cell office:value-type="float" office:value="20343.5" calcext:value-type="float">
            <text:p>20343.5</text:p>
          </table:table-cell>
          <table:table-cell office:value-type="float" office:value="1376.41" calcext:value-type="float">
            <text:p>1376.41</text:p>
          </table:table-cell>
          <table:table-cell office:value-type="float" office:value="2725.8" calcext:value-type="float">
            <text:p>2725.8</text:p>
          </table:table-cell>
          <table:table-cell office:value-type="float" office:value="5336.57" calcext:value-type="float">
            <text:p>5336.57</text:p>
          </table:table-cell>
          <table:table-cell office:value-type="float" office:value="21164.9" calcext:value-type="float">
            <text:p>21164.9</text:p>
          </table:table-cell>
          <table:table-cell table:style-name="ce4" table:formula="of:=[.F30]/([.F30]+[.B30])" office:value-type="float" office:value="0.569286701023253" calcext:value-type="float">
            <text:p>0.569</text:p>
          </table:table-cell>
          <table:table-cell table:style-name="ce4" table:formula="of:=[.G30]/([.G30]+[.D30])" office:value-type="float" office:value="0.57343975495538" calcext:value-type="float">
            <text:p>0.573</text:p>
          </table:table-cell>
          <table:table-cell table:style-name="ce4" table:formula="of:=[.H30]/([.C30]+[.H30])" office:value-type="float" office:value="0.570990652845661" calcext:value-type="float">
            <text:p>0.571</text:p>
          </table:table-cell>
          <table:table-cell table:style-name="ce4" table:formula="of:=[.I30]/([.I30]+[.E30])" office:value-type="float" office:value="0.509894382823718" calcext:value-type="float">
            <text:p>0.510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1081.18" calcext:value-type="float">
            <text:p>1081.18</text:p>
          </table:table-cell>
          <table:table-cell office:value-type="float" office:value="4195.37" calcext:value-type="float">
            <text:p>4195.37</text:p>
          </table:table-cell>
          <table:table-cell office:value-type="float" office:value="2113.88" calcext:value-type="float">
            <text:p>2113.88</text:p>
          </table:table-cell>
          <table:table-cell office:value-type="float" office:value="21220" calcext:value-type="float">
            <text:p>21220</text:p>
          </table:table-cell>
          <table:table-cell office:value-type="float" office:value="1443.62" calcext:value-type="float">
            <text:p>1443.62</text:p>
          </table:table-cell>
          <table:table-cell office:value-type="float" office:value="2850.11" calcext:value-type="float">
            <text:p>2850.11</text:p>
          </table:table-cell>
          <table:table-cell office:value-type="float" office:value="5552.92" calcext:value-type="float">
            <text:p>5552.92</text:p>
          </table:table-cell>
          <table:table-cell office:value-type="float" office:value="24556.7" calcext:value-type="float">
            <text:p>24556.7</text:p>
          </table:table-cell>
          <table:table-cell table:style-name="ce4" table:formula="of:=[.F31]/([.F31]+[.B31])" office:value-type="float" office:value="0.57177598225602" calcext:value-type="float">
            <text:p>0.572</text:p>
          </table:table-cell>
          <table:table-cell table:style-name="ce4" table:formula="of:=[.G31]/([.G31]+[.D31])" office:value-type="float" office:value="0.574157079285011" calcext:value-type="float">
            <text:p>0.574</text:p>
          </table:table-cell>
          <table:table-cell table:style-name="ce4" table:formula="of:=[.H31]/([.C31]+[.H31])" office:value-type="float" office:value="0.569630160776916" calcext:value-type="float">
            <text:p>0.570</text:p>
          </table:table-cell>
          <table:table-cell table:style-name="ce4" table:formula="of:=[.I31]/([.I31]+[.E31])" office:value-type="float" office:value="0.536445396894053" calcext:value-type="float">
            <text:p>0.536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1122.82" calcext:value-type="float">
            <text:p>1122.82</text:p>
          </table:table-cell>
          <table:table-cell office:value-type="float" office:value="4386.41" calcext:value-type="float">
            <text:p>4386.41</text:p>
          </table:table-cell>
          <table:table-cell office:value-type="float" office:value="2206.38" calcext:value-type="float">
            <text:p>2206.38</text:p>
          </table:table-cell>
          <table:table-cell office:value-type="float" office:value="22105.7" calcext:value-type="float">
            <text:p>22105.7</text:p>
          </table:table-cell>
          <table:table-cell office:value-type="float" office:value="1512.08" calcext:value-type="float">
            <text:p>1512.08</text:p>
          </table:table-cell>
          <table:table-cell office:value-type="float" office:value="2976.42" calcext:value-type="float">
            <text:p>2976.42</text:p>
          </table:table-cell>
          <table:table-cell office:value-type="float" office:value="5771.65" calcext:value-type="float">
            <text:p>5771.65</text:p>
          </table:table-cell>
          <table:table-cell office:value-type="float" office:value="25097.9" calcext:value-type="float">
            <text:p>25097.9</text:p>
          </table:table-cell>
          <table:table-cell table:style-name="ce4" table:formula="of:=[.F32]/([.F32]+[.B32])" office:value-type="float" office:value="0.57386618087973" calcext:value-type="float">
            <text:p>0.574</text:p>
          </table:table-cell>
          <table:table-cell table:style-name="ce4" table:formula="of:=[.G32]/([.G32]+[.D32])" office:value-type="float" office:value="0.57428802963649" calcext:value-type="float">
            <text:p>0.574</text:p>
          </table:table-cell>
          <table:table-cell table:style-name="ce4" table:formula="of:=[.H32]/([.C32]+[.H32])" office:value-type="float" office:value="0.568184279281674" calcext:value-type="float">
            <text:p>0.568</text:p>
          </table:table-cell>
          <table:table-cell table:style-name="ce4" table:formula="of:=[.I32]/([.I32]+[.E32])" office:value-type="float" office:value="0.5316946165123" calcext:value-type="float">
            <text:p>0.532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1165.59" calcext:value-type="float">
            <text:p>1165.59</text:p>
          </table:table-cell>
          <table:table-cell office:value-type="float" office:value="4559.1" calcext:value-type="float">
            <text:p>4559.1</text:p>
          </table:table-cell>
          <table:table-cell office:value-type="float" office:value="2305.43" calcext:value-type="float">
            <text:p>2305.43</text:p>
          </table:table-cell>
          <table:table-cell office:value-type="float" office:value="23068.6" calcext:value-type="float">
            <text:p>23068.6</text:p>
          </table:table-cell>
          <table:table-cell office:value-type="float" office:value="1610.84" calcext:value-type="float">
            <text:p>1610.84</text:p>
          </table:table-cell>
          <table:table-cell office:value-type="float" office:value="3208.01" calcext:value-type="float">
            <text:p>3208.01</text:p>
          </table:table-cell>
          <table:table-cell office:value-type="float" office:value="6330.84" calcext:value-type="float">
            <text:p>6330.84</text:p>
          </table:table-cell>
          <table:table-cell office:value-type="float" office:value="25640" calcext:value-type="float">
            <text:p>25640</text:p>
          </table:table-cell>
          <table:table-cell table:style-name="ce4" table:formula="of:=[.F33]/([.F33]+[.B33])" office:value-type="float" office:value="0.580183905230818" calcext:value-type="float">
            <text:p>0.580</text:p>
          </table:table-cell>
          <table:table-cell table:style-name="ce4" table:formula="of:=[.G33]/([.G33]+[.D33])" office:value-type="float" office:value="0.581852709016512" calcext:value-type="float">
            <text:p>0.582</text:p>
          </table:table-cell>
          <table:table-cell table:style-name="ce4" table:formula="of:=[.H33]/([.C33]+[.H33])" office:value-type="float" office:value="0.581347555633915" calcext:value-type="float">
            <text:p>0.581</text:p>
          </table:table-cell>
          <table:table-cell table:style-name="ce4" table:formula="of:=[.I33]/([.I33]+[.E33])" office:value-type="float" office:value="0.526395749415914" calcext:value-type="float">
            <text:p>0.526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1209.8" calcext:value-type="float">
            <text:p>1209.8</text:p>
          </table:table-cell>
          <table:table-cell office:value-type="float" office:value="4758.07" calcext:value-type="float">
            <text:p>4758.07</text:p>
          </table:table-cell>
          <table:table-cell office:value-type="float" office:value="2394.01" calcext:value-type="float">
            <text:p>2394.01</text:p>
          </table:table-cell>
          <table:table-cell office:value-type="float" office:value="23940.8" calcext:value-type="float">
            <text:p>23940.8</text:p>
          </table:table-cell>
          <table:table-cell office:value-type="float" office:value="1682.73" calcext:value-type="float">
            <text:p>1682.73</text:p>
          </table:table-cell>
          <table:table-cell office:value-type="float" office:value="3340.55" calcext:value-type="float">
            <text:p>3340.55</text:p>
          </table:table-cell>
          <table:table-cell office:value-type="float" office:value="6559.88" calcext:value-type="float">
            <text:p>6559.88</text:p>
          </table:table-cell>
          <table:table-cell office:value-type="float" office:value="26184.7" calcext:value-type="float">
            <text:p>26184.7</text:p>
          </table:table-cell>
          <table:table-cell table:style-name="ce4" table:formula="of:=[.F34]/([.F34]+[.B34])" office:value-type="float" office:value="0.581750232495428" calcext:value-type="float">
            <text:p>0.582</text:p>
          </table:table-cell>
          <table:table-cell table:style-name="ce4" table:formula="of:=[.G34]/([.G34]+[.D34])" office:value-type="float" office:value="0.582529435562624" calcext:value-type="float">
            <text:p>0.583</text:p>
          </table:table-cell>
          <table:table-cell table:style-name="ce4" table:formula="of:=[.H34]/([.C34]+[.H34])" office:value-type="float" office:value="0.579599662483047" calcext:value-type="float">
            <text:p>0.580</text:p>
          </table:table-cell>
          <table:table-cell table:style-name="ce4" table:formula="of:=[.I34]/([.I34]+[.E34])" office:value-type="float" office:value="0.522382819123999" calcext:value-type="float">
            <text:p>0.522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1255.74" calcext:value-type="float">
            <text:p>1255.74</text:p>
          </table:table-cell>
          <table:table-cell office:value-type="float" office:value="4953.24" calcext:value-type="float">
            <text:p>4953.24</text:p>
          </table:table-cell>
          <table:table-cell office:value-type="float" office:value="2487.5" calcext:value-type="float">
            <text:p>2487.5</text:p>
          </table:table-cell>
          <table:table-cell office:value-type="float" office:value="24892.7" calcext:value-type="float">
            <text:p>24892.7</text:p>
          </table:table-cell>
          <table:table-cell office:value-type="float" office:value="1756.11" calcext:value-type="float">
            <text:p>1756.11</text:p>
          </table:table-cell>
          <table:table-cell office:value-type="float" office:value="3475.38" calcext:value-type="float">
            <text:p>3475.38</text:p>
          </table:table-cell>
          <table:table-cell office:value-type="float" office:value="6791.87" calcext:value-type="float">
            <text:p>6791.87</text:p>
          </table:table-cell>
          <table:table-cell office:value-type="float" office:value="26730.8" calcext:value-type="float">
            <text:p>26730.8</text:p>
          </table:table-cell>
          <table:table-cell table:style-name="ce4" table:formula="of:=[.F35]/([.F35]+[.B35])" office:value-type="float" office:value="0.583066885801086" calcext:value-type="float">
            <text:p>0.583</text:p>
          </table:table-cell>
          <table:table-cell table:style-name="ce4" table:formula="of:=[.G35]/([.G35]+[.D35])" office:value-type="float" office:value="0.582835810883332" calcext:value-type="float">
            <text:p>0.583</text:p>
          </table:table-cell>
          <table:table-cell table:style-name="ce4" table:formula="of:=[.H35]/([.C35]+[.H35])" office:value-type="float" office:value="0.57827214900499" calcext:value-type="float">
            <text:p>0.578</text:p>
          </table:table-cell>
          <table:table-cell table:style-name="ce4" table:formula="of:=[.I35]/([.I35]+[.E35])" office:value-type="float" office:value="0.517802938584172" calcext:value-type="float">
            <text:p>0.518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1303.49" calcext:value-type="float">
            <text:p>1303.49</text:p>
          </table:table-cell>
          <table:table-cell office:value-type="float" office:value="5131.03" calcext:value-type="float">
            <text:p>5131.03</text:p>
          </table:table-cell>
          <table:table-cell office:value-type="float" office:value="2578.01" calcext:value-type="float">
            <text:p>2578.01</text:p>
          </table:table-cell>
          <table:table-cell office:value-type="float" office:value="25805.7" calcext:value-type="float">
            <text:p>25805.7</text:p>
          </table:table-cell>
          <table:table-cell office:value-type="float" office:value="1831.01" calcext:value-type="float">
            <text:p>1831.01</text:p>
          </table:table-cell>
          <table:table-cell office:value-type="float" office:value="3612.57" calcext:value-type="float">
            <text:p>3612.57</text:p>
          </table:table-cell>
          <table:table-cell office:value-type="float" office:value="7026.88" calcext:value-type="float">
            <text:p>7026.88</text:p>
          </table:table-cell>
          <table:table-cell office:value-type="float" office:value="30748.5" calcext:value-type="float">
            <text:p>30748.5</text:p>
          </table:table-cell>
          <table:table-cell table:style-name="ce4" table:formula="of:=[.F36]/([.F36]+[.B36])" office:value-type="float" office:value="0.584147391928537" calcext:value-type="float">
            <text:p>0.584</text:p>
          </table:table-cell>
          <table:table-cell table:style-name="ce4" table:formula="of:=[.G36]/([.G36]+[.D36])" office:value-type="float" office:value="0.58355921416087" calcext:value-type="float">
            <text:p>0.584</text:p>
          </table:table-cell>
          <table:table-cell table:style-name="ce4" table:formula="of:=[.H36]/([.C36]+[.H36])" office:value-type="float" office:value="0.577967759261255" calcext:value-type="float">
            <text:p>0.578</text:p>
          </table:table-cell>
          <table:table-cell table:style-name="ce4" table:formula="of:=[.I36]/([.I36]+[.E36])" office:value-type="float" office:value="0.543699672172889" calcext:value-type="float">
            <text:p>0.544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1342.52" calcext:value-type="float">
            <text:p>1342.52</text:p>
          </table:table-cell>
          <table:table-cell office:value-type="float" office:value="5313.52" calcext:value-type="float">
            <text:p>5313.52</text:p>
          </table:table-cell>
          <table:table-cell office:value-type="float" office:value="2665.68" calcext:value-type="float">
            <text:p>2665.68</text:p>
          </table:table-cell>
          <table:table-cell office:value-type="float" office:value="26691" calcext:value-type="float">
            <text:p>26691</text:p>
          </table:table-cell>
          <table:table-cell office:value-type="float" office:value="1907.49" calcext:value-type="float">
            <text:p>1907.49</text:p>
          </table:table-cell>
          <table:table-cell office:value-type="float" office:value="3752.19" calcext:value-type="float">
            <text:p>3752.19</text:p>
          </table:table-cell>
          <table:table-cell office:value-type="float" office:value="7264.94" calcext:value-type="float">
            <text:p>7264.94</text:p>
          </table:table-cell>
          <table:table-cell office:value-type="float" office:value="31309.3" calcext:value-type="float">
            <text:p>31309.3</text:p>
          </table:table-cell>
          <table:table-cell table:style-name="ce4" table:formula="of:=[.F37]/([.F37]+[.B37])" office:value-type="float" office:value="0.586918194097864" calcext:value-type="float">
            <text:p>0.587</text:p>
          </table:table-cell>
          <table:table-cell table:style-name="ce4" table:formula="of:=[.G37]/([.G37]+[.D37])" office:value-type="float" office:value="0.584647242776809" calcext:value-type="float">
            <text:p>0.585</text:p>
          </table:table-cell>
          <table:table-cell table:style-name="ce4" table:formula="of:=[.H37]/([.C37]+[.H37])" office:value-type="float" office:value="0.577569909193971" calcext:value-type="float">
            <text:p>0.578</text:p>
          </table:table-cell>
          <table:table-cell table:style-name="ce4" table:formula="of:=[.I37]/([.I37]+[.E37])" office:value-type="float" office:value="0.539812725106594" calcext:value-type="float">
            <text:p>0.540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1395.53" calcext:value-type="float">
            <text:p>1395.53</text:p>
          </table:table-cell>
          <table:table-cell office:value-type="float" office:value="5488.83" calcext:value-type="float">
            <text:p>5488.83</text:p>
          </table:table-cell>
          <table:table-cell office:value-type="float" office:value="2764.59" calcext:value-type="float">
            <text:p>2764.59</text:p>
          </table:table-cell>
          <table:table-cell office:value-type="float" office:value="27642.6" calcext:value-type="float">
            <text:p>27642.6</text:p>
          </table:table-cell>
          <table:table-cell office:value-type="float" office:value="1985.6" calcext:value-type="float">
            <text:p>1985.6</text:p>
          </table:table-cell>
          <table:table-cell office:value-type="float" office:value="3894.3" calcext:value-type="float">
            <text:p>3894.3</text:p>
          </table:table-cell>
          <table:table-cell office:value-type="float" office:value="7506.13" calcext:value-type="float">
            <text:p>7506.13</text:p>
          </table:table-cell>
          <table:table-cell office:value-type="float" office:value="31871.9" calcext:value-type="float">
            <text:p>31871.9</text:p>
          </table:table-cell>
          <table:table-cell table:style-name="ce4" table:formula="of:=[.F38]/([.F38]+[.B38])" office:value-type="float" office:value="0.587259289054251" calcext:value-type="float">
            <text:p>0.587</text:p>
          </table:table-cell>
          <table:table-cell table:style-name="ce4" table:formula="of:=[.G38]/([.G38]+[.D38])" office:value-type="float" office:value="0.584827200929885" calcext:value-type="float">
            <text:p>0.585</text:p>
          </table:table-cell>
          <table:table-cell table:style-name="ce4" table:formula="of:=[.H38]/([.C38]+[.H38])" office:value-type="float" office:value="0.577618553654648" calcext:value-type="float">
            <text:p>0.578</text:p>
          </table:table-cell>
          <table:table-cell table:style-name="ce4" table:formula="of:=[.I38]/([.I38]+[.E38])" office:value-type="float" office:value="0.535531677154307" calcext:value-type="float">
            <text:p>0.536</text:p>
          </table:table-cell>
          <table:table-cell table:number-columns-repeated="3"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1439.4" calcext:value-type="float">
            <text:p>1439.4</text:p>
          </table:table-cell>
          <table:table-cell office:value-type="float" office:value="5707.78" calcext:value-type="float">
            <text:p>5707.78</text:p>
          </table:table-cell>
          <table:table-cell office:value-type="float" office:value="2857.29" calcext:value-type="float">
            <text:p>2857.29</text:p>
          </table:table-cell>
          <table:table-cell office:value-type="float" office:value="28592.6" calcext:value-type="float">
            <text:p>28592.6</text:p>
          </table:table-cell>
          <table:table-cell office:value-type="float" office:value="2110.72" calcext:value-type="float">
            <text:p>2110.72</text:p>
          </table:table-cell>
          <table:table-cell office:value-type="float" office:value="4196.99" calcext:value-type="float">
            <text:p>4196.99</text:p>
          </table:table-cell>
          <table:table-cell office:value-type="float" office:value="8249.24" calcext:value-type="float">
            <text:p>8249.24</text:p>
          </table:table-cell>
          <table:table-cell office:value-type="float" office:value="32436.3" calcext:value-type="float">
            <text:p>32436.3</text:p>
          </table:table-cell>
          <table:table-cell table:style-name="ce4" table:formula="of:=[.F39]/([.F39]+[.B39])" office:value-type="float" office:value="0.594548916656338" calcext:value-type="float">
            <text:p>0.595</text:p>
          </table:table-cell>
          <table:table-cell table:style-name="ce4" table:formula="of:=[.G39]/([.G39]+[.D39])" office:value-type="float" office:value="0.594956537024331" calcext:value-type="float">
            <text:p>0.595</text:p>
          </table:table-cell>
          <table:table-cell table:style-name="ce4" table:formula="of:=[.H39]/([.C39]+[.H39])" office:value-type="float" office:value="0.591045939606019" calcext:value-type="float">
            <text:p>0.591</text:p>
          </table:table-cell>
          <table:table-cell table:style-name="ce4" table:formula="of:=[.I39]/([.I39]+[.E39])" office:value-type="float" office:value="0.531490818284452" calcext:value-type="float">
            <text:p>0.531</text:p>
          </table:table-cell>
          <table:table-cell table:number-columns-repeated="3"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1486.44" calcext:value-type="float">
            <text:p>1486.44</text:p>
          </table:table-cell>
          <table:table-cell office:value-type="float" office:value="5890.32" calcext:value-type="float">
            <text:p>5890.32</text:p>
          </table:table-cell>
          <table:table-cell office:value-type="float" office:value="2946.35" calcext:value-type="float">
            <text:p>2946.35</text:p>
          </table:table-cell>
          <table:table-cell office:value-type="float" office:value="29563.2" calcext:value-type="float">
            <text:p>29563.2</text:p>
          </table:table-cell>
          <table:table-cell office:value-type="float" office:value="2193.32" calcext:value-type="float">
            <text:p>2193.32</text:p>
          </table:table-cell>
          <table:table-cell office:value-type="float" office:value="4347.26" calcext:value-type="float">
            <text:p>4347.26</text:p>
          </table:table-cell>
          <table:table-cell office:value-type="float" office:value="8503.53" calcext:value-type="float">
            <text:p>8503.53</text:p>
          </table:table-cell>
          <table:table-cell office:value-type="float" office:value="33002.3" calcext:value-type="float">
            <text:p>33002.3</text:p>
          </table:table-cell>
          <table:table-cell table:style-name="ce4" table:formula="of:=[.F40]/([.F40]+[.B40])" office:value-type="float" office:value="0.596049742374503" calcext:value-type="float">
            <text:p>0.596</text:p>
          </table:table-cell>
          <table:table-cell table:style-name="ce4" table:formula="of:=[.G40]/([.G40]+[.D40])" office:value-type="float" office:value="0.596036804819561" calcext:value-type="float">
            <text:p>0.596</text:p>
          </table:table-cell>
          <table:table-cell table:style-name="ce4" table:formula="of:=[.H40]/([.C40]+[.H40])" office:value-type="float" office:value="0.59077522691983" calcext:value-type="float">
            <text:p>0.591</text:p>
          </table:table-cell>
          <table:table-cell table:style-name="ce4" table:formula="of:=[.I40]/([.I40]+[.E40])" office:value-type="float" office:value="0.527483996771384" calcext:value-type="float">
            <text:p>0.527</text:p>
          </table:table-cell>
          <table:table-cell table:number-columns-repeated="3"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1531.37" calcext:value-type="float">
            <text:p>1531.37</text:p>
          </table:table-cell>
          <table:table-cell office:value-type="float" office:value="6082.38" calcext:value-type="float">
            <text:p>6082.38</text:p>
          </table:table-cell>
          <table:table-cell office:value-type="float" office:value="3049" calcext:value-type="float">
            <text:p>3049</text:p>
          </table:table-cell>
          <table:table-cell office:value-type="float" office:value="30491.4" calcext:value-type="float">
            <text:p>30491.4</text:p>
          </table:table-cell>
          <table:table-cell office:value-type="float" office:value="2277.78" calcext:value-type="float">
            <text:p>2277.78</text:p>
          </table:table-cell>
          <table:table-cell office:value-type="float" office:value="4500.32" calcext:value-type="float">
            <text:p>4500.32</text:p>
          </table:table-cell>
          <table:table-cell office:value-type="float" office:value="8761.21" calcext:value-type="float">
            <text:p>8761.21</text:p>
          </table:table-cell>
          <table:table-cell office:value-type="float" office:value="33570.1" calcext:value-type="float">
            <text:p>33570.1</text:p>
          </table:table-cell>
          <table:table-cell table:style-name="ce4" table:formula="of:=[.F41]/([.F41]+[.B41])" office:value-type="float" office:value="0.597975926387777" calcext:value-type="float">
            <text:p>0.598</text:p>
          </table:table-cell>
          <table:table-cell table:style-name="ce4" table:formula="of:=[.G41]/([.G41]+[.D41])" office:value-type="float" office:value="0.596122564681322" calcext:value-type="float">
            <text:p>0.596</text:p>
          </table:table-cell>
          <table:table-cell table:style-name="ce4" table:formula="of:=[.H41]/([.C41]+[.H41])" office:value-type="float" office:value="0.590235246325181" calcext:value-type="float">
            <text:p>0.590</text:p>
          </table:table-cell>
          <table:table-cell table:style-name="ce4" table:formula="of:=[.I41]/([.I41]+[.E41])" office:value-type="float" office:value="0.524029253139561" calcext:value-type="float">
            <text:p>0.524</text:p>
          </table:table-cell>
          <table:table-cell table:number-columns-repeated="3"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1585.53" calcext:value-type="float">
            <text:p>1585.53</text:p>
          </table:table-cell>
          <table:table-cell office:value-type="float" office:value="6279.31" calcext:value-type="float">
            <text:p>6279.31</text:p>
          </table:table-cell>
          <table:table-cell office:value-type="float" office:value="3140.42" calcext:value-type="float">
            <text:p>3140.42</text:p>
          </table:table-cell>
          <table:table-cell office:value-type="float" office:value="31556.8" calcext:value-type="float">
            <text:p>31556.8</text:p>
          </table:table-cell>
          <table:table-cell office:value-type="float" office:value="2364.18" calcext:value-type="float">
            <text:p>2364.18</text:p>
          </table:table-cell>
          <table:table-cell office:value-type="float" office:value="4656.25" calcext:value-type="float">
            <text:p>4656.25</text:p>
          </table:table-cell>
          <table:table-cell office:value-type="float" office:value="9022.33" calcext:value-type="float">
            <text:p>9022.33</text:p>
          </table:table-cell>
          <table:table-cell office:value-type="float" office:value="34139.6" calcext:value-type="float">
            <text:p>34139.6</text:p>
          </table:table-cell>
          <table:table-cell table:style-name="ce4" table:formula="of:=[.F42]/([.F42]+[.B42])" office:value-type="float" office:value="0.598570527962812" calcext:value-type="float">
            <text:p>0.599</text:p>
          </table:table-cell>
          <table:table-cell table:style-name="ce4" table:formula="of:=[.G42]/([.G42]+[.D42])" office:value-type="float" office:value="0.597210090974737" calcext:value-type="float">
            <text:p>0.597</text:p>
          </table:table-cell>
          <table:table-cell table:style-name="ce4" table:formula="of:=[.H42]/([.C42]+[.H42])" office:value-type="float" office:value="0.589631568903725" calcext:value-type="float">
            <text:p>0.590</text:p>
          </table:table-cell>
          <table:table-cell table:style-name="ce4" table:formula="of:=[.I42]/([.I42]+[.E42])" office:value-type="float" office:value="0.519657089277342" calcext:value-type="float">
            <text:p>0.520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1629.92" calcext:value-type="float">
            <text:p>1629.92</text:p>
          </table:table-cell>
          <table:table-cell office:value-type="float" office:value="6456.62" calcext:value-type="float">
            <text:p>6456.62</text:p>
          </table:table-cell>
          <table:table-cell office:value-type="float" office:value="3250.6" calcext:value-type="float">
            <text:p>3250.6</text:p>
          </table:table-cell>
          <table:table-cell office:value-type="float" office:value="32483.1" calcext:value-type="float">
            <text:p>32483.1</text:p>
          </table:table-cell>
          <table:table-cell office:value-type="float" office:value="2452.57" calcext:value-type="float">
            <text:p>2452.57</text:p>
          </table:table-cell>
          <table:table-cell office:value-type="float" office:value="4815.11" calcext:value-type="float">
            <text:p>4815.11</text:p>
          </table:table-cell>
          <table:table-cell office:value-type="float" office:value="9286.93" calcext:value-type="float">
            <text:p>9286.93</text:p>
          </table:table-cell>
          <table:table-cell office:value-type="float" office:value="39536.2" calcext:value-type="float">
            <text:p>39536.2</text:p>
          </table:table-cell>
          <table:table-cell table:style-name="ce4" table:formula="of:=[.F43]/([.F43]+[.B43])" office:value-type="float" office:value="0.600753461735363" calcext:value-type="float">
            <text:p>0.601</text:p>
          </table:table-cell>
          <table:table-cell table:style-name="ce4" table:formula="of:=[.G43]/([.G43]+[.D43])" office:value-type="float" office:value="0.596985262301769" calcext:value-type="float">
            <text:p>0.597</text:p>
          </table:table-cell>
          <table:table-cell table:style-name="ce4" table:formula="of:=[.H43]/([.C43]+[.H43])" office:value-type="float" office:value="0.589887922355504" calcext:value-type="float">
            <text:p>0.590</text:p>
          </table:table-cell>
          <table:table-cell table:style-name="ce4" table:formula="of:=[.I43]/([.I43]+[.E43])" office:value-type="float" office:value="0.548966735305675" calcext:value-type="float">
            <text:p>0.549</text:p>
          </table:table-cell>
          <table:table-cell table:number-columns-repeated="3"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1675.25" calcext:value-type="float">
            <text:p>1675.25</text:p>
          </table:table-cell>
          <table:table-cell office:value-type="float" office:value="6670.89" calcext:value-type="float">
            <text:p>6670.89</text:p>
          </table:table-cell>
          <table:table-cell office:value-type="float" office:value="3337.67" calcext:value-type="float">
            <text:p>3337.67</text:p>
          </table:table-cell>
          <table:table-cell office:value-type="float" office:value="33379.3" calcext:value-type="float">
            <text:p>33379.3</text:p>
          </table:table-cell>
          <table:table-cell office:value-type="float" office:value="2543.03" calcext:value-type="float">
            <text:p>2543.03</text:p>
          </table:table-cell>
          <table:table-cell office:value-type="float" office:value="4976.99" calcext:value-type="float">
            <text:p>4976.99</text:p>
          </table:table-cell>
          <table:table-cell office:value-type="float" office:value="9555.08" calcext:value-type="float">
            <text:p>9555.08</text:p>
          </table:table-cell>
          <table:table-cell office:value-type="float" office:value="40123.5" calcext:value-type="float">
            <text:p>40123.5</text:p>
          </table:table-cell>
          <table:table-cell table:style-name="ce4" table:formula="of:=[.F44]/([.F44]+[.B44])" office:value-type="float" office:value="0.602859459305688" calcext:value-type="float">
            <text:p>0.603</text:p>
          </table:table-cell>
          <table:table-cell table:style-name="ce4" table:formula="of:=[.G44]/([.G44]+[.D44])" office:value-type="float" office:value="0.598580098284235" calcext:value-type="float">
            <text:p>0.599</text:p>
          </table:table-cell>
          <table:table-cell table:style-name="ce4" table:formula="of:=[.H44]/([.C44]+[.H44])" office:value-type="float" office:value="0.588875734393691" calcext:value-type="float">
            <text:p>0.589</text:p>
          </table:table-cell>
          <table:table-cell table:style-name="ce4" table:formula="of:=[.I44]/([.I44]+[.E44])" office:value-type="float" office:value="0.545877163863145" calcext:value-type="float">
            <text:p>0.546</text:p>
          </table:table-cell>
          <table:table-cell table:number-columns-repeated="3"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1710.51" calcext:value-type="float">
            <text:p>1710.51</text:p>
          </table:table-cell>
          <table:table-cell office:value-type="float" office:value="6834.44" calcext:value-type="float">
            <text:p>6834.44</text:p>
          </table:table-cell>
          <table:table-cell office:value-type="float" office:value="3419.29" calcext:value-type="float">
            <text:p>3419.29</text:p>
          </table:table-cell>
          <table:table-cell office:value-type="float" office:value="34175.3" calcext:value-type="float">
            <text:p>34175.3</text:p>
          </table:table-cell>
          <table:table-cell office:value-type="float" office:value="2698.37" calcext:value-type="float">
            <text:p>2698.37</text:p>
          </table:table-cell>
          <table:table-cell office:value-type="float" office:value="5356.96" calcext:value-type="float">
            <text:p>5356.96</text:p>
          </table:table-cell>
          <table:table-cell office:value-type="float" office:value="10487.6" calcext:value-type="float">
            <text:p>10487.6</text:p>
          </table:table-cell>
          <table:table-cell office:value-type="float" office:value="40712.5" calcext:value-type="float">
            <text:p>40712.5</text:p>
          </table:table-cell>
          <table:table-cell table:style-name="ce4" table:formula="of:=[.F45]/([.F45]+[.B45])" office:value-type="float" office:value="0.61203071982" calcext:value-type="float">
            <text:p>0.612</text:p>
          </table:table-cell>
          <table:table-cell table:style-name="ce4" table:formula="of:=[.G45]/([.G45]+[.D45])" office:value-type="float" office:value="0.610392821535394" calcext:value-type="float">
            <text:p>0.610</text:p>
          </table:table-cell>
          <table:table-cell table:style-name="ce4" table:formula="of:=[.H45]/([.C45]+[.H45])" office:value-type="float" office:value="0.605448319020162" calcext:value-type="float">
            <text:p>0.605</text:p>
          </table:table-cell>
          <table:table-cell table:style-name="ce4" table:formula="of:=[.I45]/([.I45]+[.E45])" office:value-type="float" office:value="0.543646628689853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1764.55" calcext:value-type="float">
            <text:p>1764.55</text:p>
          </table:table-cell>
          <table:table-cell office:value-type="float" office:value="6997.61" calcext:value-type="float">
            <text:p>6997.61</text:p>
          </table:table-cell>
          <table:table-cell office:value-type="float" office:value="3513.54" calcext:value-type="float">
            <text:p>3513.54</text:p>
          </table:table-cell>
          <table:table-cell office:value-type="float" office:value="35119.8" calcext:value-type="float">
            <text:p>35119.8</text:p>
          </table:table-cell>
          <table:table-cell office:value-type="float" office:value="2794.77" calcext:value-type="float">
            <text:p>2794.77</text:p>
          </table:table-cell>
          <table:table-cell office:value-type="float" office:value="5529.4" calcext:value-type="float">
            <text:p>5529.4</text:p>
          </table:table-cell>
          <table:table-cell office:value-type="float" office:value="10772.1" calcext:value-type="float">
            <text:p>10772.1</text:p>
          </table:table-cell>
          <table:table-cell office:value-type="float" office:value="41303.2" calcext:value-type="float">
            <text:p>41303.2</text:p>
          </table:table-cell>
          <table:table-cell table:style-name="ce4" table:formula="of:=[.F46]/([.F46]+[.B46])" office:value-type="float" office:value="0.612979567128432" calcext:value-type="float">
            <text:p>0.613</text:p>
          </table:table-cell>
          <table:table-cell table:style-name="ce4" table:formula="of:=[.G46]/([.G46]+[.D46])" office:value-type="float" office:value="0.611460432116104" calcext:value-type="float">
            <text:p>0.611</text:p>
          </table:table-cell>
          <table:table-cell table:style-name="ce4" table:formula="of:=[.H46]/([.C46]+[.H46])" office:value-type="float" office:value="0.606205728737273" calcext:value-type="float">
            <text:p>0.606</text:p>
          </table:table-cell>
          <table:table-cell table:style-name="ce4" table:formula="of:=[.I46]/([.I46]+[.E46])" office:value-type="float" office:value="0.540455098595972" calcext:value-type="float">
            <text:p>0.540</text:p>
          </table:table-cell>
          <table:table-cell table:number-columns-repeated="3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1810.7" calcext:value-type="float">
            <text:p>1810.7</text:p>
          </table:table-cell>
          <table:table-cell office:value-type="float" office:value="7201.12" calcext:value-type="float">
            <text:p>7201.12</text:p>
          </table:table-cell>
          <table:table-cell office:value-type="float" office:value="3614.9" calcext:value-type="float">
            <text:p>3614.9</text:p>
          </table:table-cell>
          <table:table-cell office:value-type="float" office:value="36109.8" calcext:value-type="float">
            <text:p>36109.8</text:p>
          </table:table-cell>
          <table:table-cell office:value-type="float" office:value="2893.55" calcext:value-type="float">
            <text:p>2893.55</text:p>
          </table:table-cell>
          <table:table-cell office:value-type="float" office:value="5705.22" calcext:value-type="float">
            <text:p>5705.22</text:p>
          </table:table-cell>
          <table:table-cell office:value-type="float" office:value="11060.3" calcext:value-type="float">
            <text:p>11060.3</text:p>
          </table:table-cell>
          <table:table-cell office:value-type="float" office:value="41895.5" calcext:value-type="float">
            <text:p>41895.5</text:p>
          </table:table-cell>
          <table:table-cell table:style-name="ce4" table:formula="of:=[.F47]/([.F47]+[.B47])" office:value-type="float" office:value="0.615092735292555" calcext:value-type="float">
            <text:p>0.615</text:p>
          </table:table-cell>
          <table:table-cell table:style-name="ce4" table:formula="of:=[.G47]/([.G47]+[.D47])" office:value-type="float" office:value="0.612140187036218" calcext:value-type="float">
            <text:p>0.612</text:p>
          </table:table-cell>
          <table:table-cell table:style-name="ce4" table:formula="of:=[.H47]/([.C47]+[.H47])" office:value-type="float" office:value="0.605664838769384" calcext:value-type="float">
            <text:p>0.606</text:p>
          </table:table-cell>
          <table:table-cell table:style-name="ce4" table:formula="of:=[.I47]/([.I47]+[.E47])" office:value-type="float" office:value="0.537085300614189" calcext:value-type="float">
            <text:p>0.537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1859.65" calcext:value-type="float">
            <text:p>1859.65</text:p>
          </table:table-cell>
          <table:table-cell office:value-type="float" office:value="7391.72" calcext:value-type="float">
            <text:p>7391.72</text:p>
          </table:table-cell>
          <table:table-cell office:value-type="float" office:value="3707.38" calcext:value-type="float">
            <text:p>3707.38</text:p>
          </table:table-cell>
          <table:table-cell office:value-type="float" office:value="37117.7" calcext:value-type="float">
            <text:p>37117.7</text:p>
          </table:table-cell>
          <table:table-cell office:value-type="float" office:value="2994.78" calcext:value-type="float">
            <text:p>2994.78</text:p>
          </table:table-cell>
          <table:table-cell office:value-type="float" office:value="5884.51" calcext:value-type="float">
            <text:p>5884.51</text:p>
          </table:table-cell>
          <table:table-cell office:value-type="float" office:value="11352.5" calcext:value-type="float">
            <text:p>11352.5</text:p>
          </table:table-cell>
          <table:table-cell office:value-type="float" office:value="42489.5" calcext:value-type="float">
            <text:p>42489.5</text:p>
          </table:table-cell>
          <table:table-cell table:style-name="ce4" table:formula="of:=[.F48]/([.F48]+[.B48])" office:value-type="float" office:value="0.616916919185157" calcext:value-type="float">
            <text:p>0.617</text:p>
          </table:table-cell>
          <table:table-cell table:style-name="ce4" table:formula="of:=[.G48]/([.G48]+[.D48])" office:value-type="float" office:value="0.613488061268426" calcext:value-type="float">
            <text:p>0.613</text:p>
          </table:table-cell>
          <table:table-cell table:style-name="ce4" table:formula="of:=[.H48]/([.C48]+[.H48])" office:value-type="float" office:value="0.605653369412011" calcext:value-type="float">
            <text:p>0.606</text:p>
          </table:table-cell>
          <table:table-cell table:style-name="ce4" table:formula="of:=[.I48]/([.I48]+[.E48])" office:value-type="float" office:value="0.533739410505582" calcext:value-type="float">
            <text:p>0.534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1907.04" calcext:value-type="float">
            <text:p>1907.04</text:p>
          </table:table-cell>
          <table:table-cell office:value-type="float" office:value="7582.08" calcext:value-type="float">
            <text:p>7582.08</text:p>
          </table:table-cell>
          <table:table-cell office:value-type="float" office:value="3797.11" calcext:value-type="float">
            <text:p>3797.11</text:p>
          </table:table-cell>
          <table:table-cell office:value-type="float" office:value="37952.3" calcext:value-type="float">
            <text:p>37952.3</text:p>
          </table:table-cell>
          <table:table-cell office:value-type="float" office:value="3098.56" calcext:value-type="float">
            <text:p>3098.56</text:p>
          </table:table-cell>
          <table:table-cell office:value-type="float" office:value="6067.36" calcext:value-type="float">
            <text:p>6067.36</text:p>
          </table:table-cell>
          <table:table-cell office:value-type="float" office:value="11648.5" calcext:value-type="float">
            <text:p>11648.5</text:p>
          </table:table-cell>
          <table:table-cell office:value-type="float" office:value="43085.2" calcext:value-type="float">
            <text:p>43085.2</text:p>
          </table:table-cell>
          <table:table-cell table:style-name="ce4" table:formula="of:=[.F49]/([.F49]+[.B49])" office:value-type="float" office:value="0.619018699057056" calcext:value-type="float">
            <text:p>0.619</text:p>
          </table:table-cell>
          <table:table-cell table:style-name="ce4" table:formula="of:=[.G49]/([.G49]+[.D49])" office:value-type="float" office:value="0.615072071788956" calcext:value-type="float">
            <text:p>0.615</text:p>
          </table:table-cell>
          <table:table-cell table:style-name="ce4" table:formula="of:=[.H49]/([.C49]+[.H49])" office:value-type="float" office:value="0.60572796036313" calcext:value-type="float">
            <text:p>0.606</text:p>
          </table:table-cell>
          <table:table-cell table:style-name="ce4" table:formula="of:=[.I49]/([.I49]+[.E49])" office:value-type="float" office:value="0.531669905907759" calcext:value-type="float">
            <text:p>0.532</text:p>
          </table:table-cell>
          <table:table-cell/>
          <table:table-cell table:style-name="ce3"/>
          <table:table-cell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1952.43" calcext:value-type="float">
            <text:p>1952.43</text:p>
          </table:table-cell>
          <table:table-cell office:value-type="float" office:value="7757.49" calcext:value-type="float">
            <text:p>7757.49</text:p>
          </table:table-cell>
          <table:table-cell office:value-type="float" office:value="3889.23" calcext:value-type="float">
            <text:p>3889.23</text:p>
          </table:table-cell>
          <table:table-cell office:value-type="float" office:value="38873.1" calcext:value-type="float">
            <text:p>38873.1</text:p>
          </table:table-cell>
          <table:table-cell office:value-type="float" office:value="3204.99" calcext:value-type="float">
            <text:p>3204.99</text:p>
          </table:table-cell>
          <table:table-cell office:value-type="float" office:value="6253.85" calcext:value-type="float">
            <text:p>6253.85</text:p>
          </table:table-cell>
          <table:table-cell office:value-type="float" office:value="11948.6" calcext:value-type="float">
            <text:p>11948.6</text:p>
          </table:table-cell>
          <table:table-cell office:value-type="float" office:value="49787.8" calcext:value-type="float">
            <text:p>49787.8</text:p>
          </table:table-cell>
          <table:table-cell table:style-name="ce4" table:formula="of:=[.F50]/([.F50]+[.B50])" office:value-type="float" office:value="0.62143280942797" calcext:value-type="float">
            <text:p>0.621</text:p>
          </table:table-cell>
          <table:table-cell table:style-name="ce4" table:formula="of:=[.G50]/([.G50]+[.D50])" office:value-type="float" office:value="0.61656321354066" calcext:value-type="float">
            <text:p>0.617</text:p>
          </table:table-cell>
          <table:table-cell table:style-name="ce4" table:formula="of:=[.H50]/([.C50]+[.H50])" office:value-type="float" office:value="0.606340476471994" calcext:value-type="float">
            <text:p>0.606</text:p>
          </table:table-cell>
          <table:table-cell table:style-name="ce4" table:formula="of:=[.I50]/([.I50]+[.E50])" office:value-type="float" office:value="0.561553063413523" calcext:value-type="float">
            <text:p>0.562</text:p>
          </table:table-cell>
          <table:table-cell/>
          <table:table-cell table:style-name="ce3"/>
          <table:table-cell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1997.43" calcext:value-type="float">
            <text:p>1997.43</text:p>
          </table:table-cell>
          <table:table-cell office:value-type="float" office:value="7911.45" calcext:value-type="float">
            <text:p>7911.45</text:p>
          </table:table-cell>
          <table:table-cell office:value-type="float" office:value="3981.93" calcext:value-type="float">
            <text:p>3981.93</text:p>
          </table:table-cell>
          <table:table-cell office:value-type="float" office:value="39814.6" calcext:value-type="float">
            <text:p>39814.6</text:p>
          </table:table-cell>
          <table:table-cell office:value-type="float" office:value="3402.99" calcext:value-type="float">
            <text:p>3402.99</text:p>
          </table:table-cell>
          <table:table-cell office:value-type="float" office:value="6739.34" calcext:value-type="float">
            <text:p>6739.34</text:p>
          </table:table-cell>
          <table:table-cell office:value-type="float" office:value="12252.7" calcext:value-type="float">
            <text:p>12252.7</text:p>
          </table:table-cell>
          <table:table-cell office:value-type="float" office:value="50403.4" calcext:value-type="float">
            <text:p>50403.4</text:p>
          </table:table-cell>
          <table:table-cell table:style-name="ce4" table:formula="of:=[.F51]/([.F51]+[.B51])" office:value-type="float" office:value="0.630134322885998" calcext:value-type="float">
            <text:p>0.630</text:p>
          </table:table-cell>
          <table:table-cell table:style-name="ce4" table:formula="of:=[.G51]/([.G51]+[.D51])" office:value-type="float" office:value="0.628595306339641" calcext:value-type="float">
            <text:p>0.629</text:p>
          </table:table-cell>
          <table:table-cell table:style-name="ce4" table:formula="of:=[.H51]/([.C51]+[.H51])" office:value-type="float" office:value="0.6076477312458" calcext:value-type="float">
            <text:p>0.608</text:p>
          </table:table-cell>
          <table:table-cell table:style-name="ce4" table:formula="of:=[.I51]/([.I51]+[.E51])" office:value-type="float" office:value="0.558684519718903" calcext:value-type="float">
            <text:p>0.559</text:p>
          </table:table-cell>
          <table:table-cell/>
          <table:table-cell table:style-name="ce3"/>
          <table:table-cell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2039.11" calcext:value-type="float">
            <text:p>2039.11</text:p>
          </table:table-cell>
          <table:table-cell office:value-type="float" office:value="8103.97" calcext:value-type="float">
            <text:p>8103.97</text:p>
          </table:table-cell>
          <table:table-cell office:value-type="float" office:value="4084.54" calcext:value-type="float">
            <text:p>4084.54</text:p>
          </table:table-cell>
          <table:table-cell office:value-type="float" office:value="40856.1" calcext:value-type="float">
            <text:p>40856.1</text:p>
          </table:table-cell>
          <table:table-cell office:value-type="float" office:value="3516.7" calcext:value-type="float">
            <text:p>3516.7</text:p>
          </table:table-cell>
          <table:table-cell office:value-type="float" office:value="6937.3" calcext:value-type="float">
            <text:p>6937.3</text:p>
          </table:table-cell>
          <table:table-cell office:value-type="float" office:value="13548.3" calcext:value-type="float">
            <text:p>13548.3</text:p>
          </table:table-cell>
          <table:table-cell office:value-type="float" office:value="51020.6" calcext:value-type="float">
            <text:p>51020.6</text:p>
          </table:table-cell>
          <table:table-cell table:style-name="ce4" table:formula="of:=[.F52]/([.F52]+[.B52])" office:value-type="float" office:value="0.632977009652958" calcext:value-type="float">
            <text:p>0.633</text:p>
          </table:table-cell>
          <table:table-cell table:style-name="ce4" table:formula="of:=[.G52]/([.G52]+[.D52])" office:value-type="float" office:value="0.629413963548736" calcext:value-type="float">
            <text:p>0.629</text:p>
          </table:table-cell>
          <table:table-cell table:style-name="ce4" table:formula="of:=[.H52]/([.C52]+[.H52])" office:value-type="float" office:value="0.625721921997093" calcext:value-type="float">
            <text:p>0.626</text:p>
          </table:table-cell>
          <table:table-cell table:style-name="ce4" table:formula="of:=[.I52]/([.I52]+[.E52])" office:value-type="float" office:value="0.555315983268881" calcext:value-type="float">
            <text:p>0.55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73.82" calcext:value-type="float">
            <text:p>2073.82</text:p>
          </table:table-cell>
          <table:table-cell office:value-type="float" office:value="8292.18" calcext:value-type="float">
            <text:p>8292.18</text:p>
          </table:table-cell>
          <table:table-cell office:value-type="float" office:value="4150.56" calcext:value-type="float">
            <text:p>4150.56</text:p>
          </table:table-cell>
          <table:table-cell office:value-type="float" office:value="41391.3" calcext:value-type="float">
            <text:p>41391.3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53]/([.F53]+[.B53])" office:value-type="float" office:value="0.63660354280968" calcext:value-type="float">
            <text:p>0.637</text:p>
          </table:table-cell>
          <table:table-cell table:style-name="ce4" table:formula="of:=[.G53]/([.G53]+[.D53])" office:value-type="float" office:value="0.632360001204634" calcext:value-type="float">
            <text:p>0.632</text:p>
          </table:table-cell>
          <table:table-cell table:style-name="ce4" table:formula="of:=[.H53]/([.C53]+[.H53])" office:value-type="float" office:value="0.625859529816886" calcext:value-type="float">
            <text:p>0.626</text:p>
          </table:table-cell>
          <table:table-cell table:style-name="ce4" table:formula="of:=[.I53]/([.I53]+[.E53])" office:value-type="float" office:value="0.555079129792638" calcext:value-type="float">
            <text:p>0.555</text:p>
          </table:table-cell>
          <table:table-cell table:number-columns-repeated="3"/>
        </table:table-row>
        <table:table-row table:style-name="ro1">
          <table:table-cell office:value-type="float" office:value="1.02" calcext:value-type="float">
            <text:p>1.02</text:p>
          </table:table-cell>
          <table:table-cell office:value-type="float" office:value="2121.66" calcext:value-type="float">
            <text:p>2121.66</text:p>
          </table:table-cell>
          <table:table-cell office:value-type="float" office:value="8491.81" calcext:value-type="float">
            <text:p>8491.81</text:p>
          </table:table-cell>
          <table:table-cell office:value-type="float" office:value="4246.49" calcext:value-type="float">
            <text:p>4246.49</text:p>
          </table:table-cell>
          <table:table-cell office:value-type="float" office:value="42619.5" calcext:value-type="float">
            <text:p>42619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54]/([.F54]+[.B54])" office:value-type="float" office:value="0.631311244376248" calcext:value-type="float">
            <text:p>0.631</text:p>
          </table:table-cell>
          <table:table-cell table:style-name="ce4" table:formula="of:=[.G54]/([.G54]+[.D54])" office:value-type="float" office:value="0.627032049936455" calcext:value-type="float">
            <text:p>0.627</text:p>
          </table:table-cell>
          <table:table-cell table:style-name="ce4" table:formula="of:=[.H54]/([.C54]+[.H54])" office:value-type="float" office:value="0.620272585276245" calcext:value-type="float">
            <text:p>0.620</text:p>
          </table:table-cell>
          <table:table-cell table:style-name="ce4" table:formula="of:=[.I54]/([.I54]+[.E54])" office:value-type="float" office:value="0.547846410259403" calcext:value-type="float">
            <text:p>0.548</text:p>
          </table:table-cell>
          <table:table-cell table:number-columns-repeated="3"/>
        </table:table-row>
        <table:table-row table:style-name="ro1">
          <table:table-cell office:value-type="float" office:value="1.04" calcext:value-type="float">
            <text:p>1.04</text:p>
          </table:table-cell>
          <table:table-cell office:value-type="float" office:value="2138.77" calcext:value-type="float">
            <text:p>2138.77</text:p>
          </table:table-cell>
          <table:table-cell office:value-type="float" office:value="8676" calcext:value-type="float">
            <text:p>8676</text:p>
          </table:table-cell>
          <table:table-cell office:value-type="float" office:value="4304.07" calcext:value-type="float">
            <text:p>4304.07</text:p>
          </table:table-cell>
          <table:table-cell office:value-type="float" office:value="42986.5" calcext:value-type="float">
            <text:p>42986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55]/([.F55]+[.B55])" office:value-type="float" office:value="0.629439751062075" calcext:value-type="float">
            <text:p>0.629</text:p>
          </table:table-cell>
          <table:table-cell table:style-name="ce4" table:formula="of:=[.G55]/([.G55]+[.D55])" office:value-type="float" office:value="0.623876958032028" calcext:value-type="float">
            <text:p>0.624</text:p>
          </table:table-cell>
          <table:table-cell table:style-name="ce4" table:formula="of:=[.H55]/([.C55]+[.H55])" office:value-type="float" office:value="0.615205503146746" calcext:value-type="float">
            <text:p>0.615</text:p>
          </table:table-cell>
          <table:table-cell table:style-name="ce4" table:formula="of:=[.I55]/([.I55]+[.E55])" office:value-type="float" office:value="0.54572162589735" calcext:value-type="float">
            <text:p>0.546</text:p>
          </table:table-cell>
          <table:table-cell table:number-columns-repeated="3"/>
        </table:table-row>
        <table:table-row table:style-name="ro1">
          <table:table-cell office:value-type="float" office:value="1.06" calcext:value-type="float">
            <text:p>1.06</text:p>
          </table:table-cell>
          <table:table-cell office:value-type="float" office:value="2119.28" calcext:value-type="float">
            <text:p>2119.28</text:p>
          </table:table-cell>
          <table:table-cell office:value-type="float" office:value="8659.8" calcext:value-type="float">
            <text:p>8659.8</text:p>
          </table:table-cell>
          <table:table-cell office:value-type="float" office:value="4269.88" calcext:value-type="float">
            <text:p>4269.88</text:p>
          </table:table-cell>
          <table:table-cell office:value-type="float" office:value="42894.3" calcext:value-type="float">
            <text:p>42894.3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56]/([.F56]+[.B56])" office:value-type="float" office:value="0.631572451032034" calcext:value-type="float">
            <text:p>0.632</text:p>
          </table:table-cell>
          <table:table-cell table:style-name="ce4" table:formula="of:=[.G56]/([.G56]+[.D56])" office:value-type="float" office:value="0.625746555807402" calcext:value-type="float">
            <text:p>0.626</text:p>
          </table:table-cell>
          <table:table-cell table:style-name="ce4" table:formula="of:=[.H56]/([.C56]+[.H56])" office:value-type="float" office:value="0.615647843628084" calcext:value-type="float">
            <text:p>0.616</text:p>
          </table:table-cell>
          <table:table-cell table:style-name="ce4" table:formula="of:=[.I56]/([.I56]+[.E56])" office:value-type="float" office:value="0.546253875602034" calcext:value-type="float">
            <text:p>0.546</text:p>
          </table:table-cell>
          <table:table-cell table:number-columns-repeated="3"/>
        </table:table-row>
        <table:table-row table:style-name="ro1">
          <table:table-cell office:value-type="float" office:value="1.08" calcext:value-type="float">
            <text:p>1.08</text:p>
          </table:table-cell>
          <table:table-cell office:value-type="float" office:value="2128.44" calcext:value-type="float">
            <text:p>2128.44</text:p>
          </table:table-cell>
          <table:table-cell office:value-type="float" office:value="8627.34" calcext:value-type="float">
            <text:p>8627.34</text:p>
          </table:table-cell>
          <table:table-cell office:value-type="float" office:value="4278.74" calcext:value-type="float">
            <text:p>4278.74</text:p>
          </table:table-cell>
          <table:table-cell office:value-type="float" office:value="42967.1" calcext:value-type="float">
            <text:p>42967.1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57]/([.F57]+[.B57])" office:value-type="float" office:value="0.630568317714996" calcext:value-type="float">
            <text:p>0.631</text:p>
          </table:table-cell>
          <table:table-cell table:style-name="ce4" table:formula="of:=[.G57]/([.G57]+[.D57])" office:value-type="float" office:value="0.625260993245705" calcext:value-type="float">
            <text:p>0.625</text:p>
          </table:table-cell>
          <table:table-cell table:style-name="ce4" table:formula="of:=[.H57]/([.C57]+[.H57])" office:value-type="float" office:value="0.616536079834868" calcext:value-type="float">
            <text:p>0.617</text:p>
          </table:table-cell>
          <table:table-cell table:style-name="ce4" table:formula="of:=[.I57]/([.I57]+[.E57])" office:value-type="float" office:value="0.545833531522676" calcext:value-type="float">
            <text:p>0.546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2136.09" calcext:value-type="float">
            <text:p>2136.09</text:p>
          </table:table-cell>
          <table:table-cell office:value-type="float" office:value="8572.64" calcext:value-type="float">
            <text:p>8572.64</text:p>
          </table:table-cell>
          <table:table-cell office:value-type="float" office:value="4300.84" calcext:value-type="float">
            <text:p>4300.84</text:p>
          </table:table-cell>
          <table:table-cell office:value-type="float" office:value="43163.9" calcext:value-type="float">
            <text:p>43163.9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58]/([.F58]+[.B58])" office:value-type="float" office:value="0.629732156476641" calcext:value-type="float">
            <text:p>0.630</text:p>
          </table:table-cell>
          <table:table-cell table:style-name="ce4" table:formula="of:=[.G58]/([.G58]+[.D58])" office:value-type="float" office:value="0.624053104802264" calcext:value-type="float">
            <text:p>0.624</text:p>
          </table:table-cell>
          <table:table-cell table:style-name="ce4" table:formula="of:=[.H58]/([.C58]+[.H58])" office:value-type="float" office:value="0.61803870477915" calcext:value-type="float">
            <text:p>0.618</text:p>
          </table:table-cell>
          <table:table-cell table:style-name="ce4" table:formula="of:=[.I58]/([.I58]+[.E58])" office:value-type="float" office:value="0.544700448191149" calcext:value-type="float">
            <text:p>0.545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.12" calcext:value-type="float">
            <text:p>1.12</text:p>
          </table:table-cell>
          <table:table-cell office:value-type="float" office:value="2142.1" calcext:value-type="float">
            <text:p>2142.1</text:p>
          </table:table-cell>
          <table:table-cell office:value-type="float" office:value="8577.86" calcext:value-type="float">
            <text:p>8577.86</text:p>
          </table:table-cell>
          <table:table-cell office:value-type="float" office:value="4316.89" calcext:value-type="float">
            <text:p>4316.89</text:p>
          </table:table-cell>
          <table:table-cell office:value-type="float" office:value="43392.9" calcext:value-type="float">
            <text:p>43392.9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59]/([.F59]+[.B59])" office:value-type="float" office:value="0.629076804529831" calcext:value-type="float">
            <text:p>0.629</text:p>
          </table:table-cell>
          <table:table-cell table:style-name="ce4" table:formula="of:=[.G59]/([.G59]+[.D59])" office:value-type="float" office:value="0.623178803900465" calcext:value-type="float">
            <text:p>0.623</text:p>
          </table:table-cell>
          <table:table-cell table:style-name="ce4" table:formula="of:=[.H59]/([.C59]+[.H59])" office:value-type="float" office:value="0.617894993799267" calcext:value-type="float">
            <text:p>0.618</text:p>
          </table:table-cell>
          <table:table-cell table:style-name="ce4" table:formula="of:=[.I59]/([.I59]+[.E59])" office:value-type="float" office:value="0.543387879699849" calcext:value-type="float">
            <text:p>0.543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.14" calcext:value-type="float">
            <text:p>1.14</text:p>
          </table:table-cell>
          <table:table-cell office:value-type="float" office:value="2150.24" calcext:value-type="float">
            <text:p>2150.24</text:p>
          </table:table-cell>
          <table:table-cell office:value-type="float" office:value="8605.55" calcext:value-type="float">
            <text:p>8605.55</text:p>
          </table:table-cell>
          <table:table-cell office:value-type="float" office:value="4324.39" calcext:value-type="float">
            <text:p>4324.39</text:p>
          </table:table-cell>
          <table:table-cell office:value-type="float" office:value="43316.6" calcext:value-type="float">
            <text:p>43316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60]/([.F60]+[.B60])" office:value-type="float" office:value="0.628191361515012" calcext:value-type="float">
            <text:p>0.628</text:p>
          </table:table-cell>
          <table:table-cell table:style-name="ce4" table:formula="of:=[.G60]/([.G60]+[.D60])" office:value-type="float" office:value="0.622771091379038" calcext:value-type="float">
            <text:p>0.623</text:p>
          </table:table-cell>
          <table:table-cell table:style-name="ce4" table:formula="of:=[.H60]/([.C60]+[.H60])" office:value-type="float" office:value="0.617133781057231" calcext:value-type="float">
            <text:p>0.617</text:p>
          </table:table-cell>
          <table:table-cell table:style-name="ce4" table:formula="of:=[.I60]/([.I60]+[.E60])" office:value-type="float" office:value="0.543824508193268" calcext:value-type="float">
            <text:p>0.544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.16" calcext:value-type="float">
            <text:p>1.16</text:p>
          </table:table-cell>
          <table:table-cell office:value-type="float" office:value="2157.15" calcext:value-type="float">
            <text:p>2157.15</text:p>
          </table:table-cell>
          <table:table-cell office:value-type="float" office:value="8616.89" calcext:value-type="float">
            <text:p>8616.89</text:p>
          </table:table-cell>
          <table:table-cell office:value-type="float" office:value="4325.56" calcext:value-type="float">
            <text:p>4325.56</text:p>
          </table:table-cell>
          <table:table-cell office:value-type="float" office:value="43428.7" calcext:value-type="float">
            <text:p>43428.7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61]/([.F61]+[.B61])" office:value-type="float" office:value="0.627441667674133" calcext:value-type="float">
            <text:p>0.627</text:p>
          </table:table-cell>
          <table:table-cell table:style-name="ce4" table:formula="of:=[.G61]/([.G61]+[.D61])" office:value-type="float" office:value="0.622707536324417" calcext:value-type="float">
            <text:p>0.623</text:p>
          </table:table-cell>
          <table:table-cell table:style-name="ce4" table:formula="of:=[.H61]/([.C61]+[.H61])" office:value-type="float" office:value="0.616822579519112" calcext:value-type="float">
            <text:p>0.617</text:p>
          </table:table-cell>
          <table:table-cell table:style-name="ce4" table:formula="of:=[.I61]/([.I61]+[.E61])" office:value-type="float" office:value="0.543183254950925" calcext:value-type="float">
            <text:p>0.543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.18" calcext:value-type="float">
            <text:p>1.18</text:p>
          </table:table-cell>
          <table:table-cell office:value-type="float" office:value="2144.06" calcext:value-type="float">
            <text:p>2144.06</text:p>
          </table:table-cell>
          <table:table-cell office:value-type="float" office:value="8631.21" calcext:value-type="float">
            <text:p>8631.21</text:p>
          </table:table-cell>
          <table:table-cell office:value-type="float" office:value="4332.39" calcext:value-type="float">
            <text:p>4332.39</text:p>
          </table:table-cell>
          <table:table-cell office:value-type="float" office:value="43360.5" calcext:value-type="float">
            <text:p>43360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62]/([.F62]+[.B62])" office:value-type="float" office:value="0.628863373959886" calcext:value-type="float">
            <text:p>0.629</text:p>
          </table:table-cell>
          <table:table-cell table:style-name="ce4" table:formula="of:=[.G62]/([.G62]+[.D62])" office:value-type="float" office:value="0.622336785636142" calcext:value-type="float">
            <text:p>0.622</text:p>
          </table:table-cell>
          <table:table-cell table:style-name="ce4" table:formula="of:=[.H62]/([.C62]+[.H62])" office:value-type="float" office:value="0.616430046515224" calcext:value-type="float">
            <text:p>0.616</text:p>
          </table:table-cell>
          <table:table-cell table:style-name="ce4" table:formula="of:=[.I62]/([.I62]+[.E62])" office:value-type="float" office:value="0.543573203761267" calcext:value-type="float">
            <text:p>0.544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2156.32" calcext:value-type="float">
            <text:p>2156.32</text:p>
          </table:table-cell>
          <table:table-cell office:value-type="float" office:value="8680.7" calcext:value-type="float">
            <text:p>8680.7</text:p>
          </table:table-cell>
          <table:table-cell office:value-type="float" office:value="4334.05" calcext:value-type="float">
            <text:p>4334.05</text:p>
          </table:table-cell>
          <table:table-cell office:value-type="float" office:value="43415.5" calcext:value-type="float">
            <text:p>43415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63]/([.F63]+[.B63])" office:value-type="float" office:value="0.627531623158015" calcext:value-type="float">
            <text:p>0.628</text:p>
          </table:table-cell>
          <table:table-cell table:style-name="ce4" table:formula="of:=[.G63]/([.G63]+[.D63])" office:value-type="float" office:value="0.622246743070609" calcext:value-type="float">
            <text:p>0.622</text:p>
          </table:table-cell>
          <table:table-cell table:style-name="ce4" table:formula="of:=[.H63]/([.C63]+[.H63])" office:value-type="float" office:value="0.615077288730833" calcext:value-type="float">
            <text:p>0.615</text:p>
          </table:table-cell>
          <table:table-cell table:style-name="ce4" table:formula="of:=[.I63]/([.I63]+[.E63])" office:value-type="float" office:value="0.543258685244001" calcext:value-type="float">
            <text:p>0.543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.22" calcext:value-type="float">
            <text:p>1.22</text:p>
          </table:table-cell>
          <table:table-cell office:value-type="float" office:value="2157.93" calcext:value-type="float">
            <text:p>2157.93</text:p>
          </table:table-cell>
          <table:table-cell office:value-type="float" office:value="8662.62" calcext:value-type="float">
            <text:p>8662.62</text:p>
          </table:table-cell>
          <table:table-cell office:value-type="float" office:value="4327.65" calcext:value-type="float">
            <text:p>4327.65</text:p>
          </table:table-cell>
          <table:table-cell office:value-type="float" office:value="43327.8" calcext:value-type="float">
            <text:p>43327.8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64]/([.F64]+[.B64])" office:value-type="float" office:value="0.627357154698422" calcext:value-type="float">
            <text:p>0.627</text:p>
          </table:table-cell>
          <table:table-cell table:style-name="ce4" table:formula="of:=[.G64]/([.G64]+[.D64])" office:value-type="float" office:value="0.622594038631426" calcext:value-type="float">
            <text:p>0.623</text:p>
          </table:table-cell>
          <table:table-cell table:style-name="ce4" table:formula="of:=[.H64]/([.C64]+[.H64])" office:value-type="float" office:value="0.615570797897551" calcext:value-type="float">
            <text:p>0.616</text:p>
          </table:table-cell>
          <table:table-cell table:style-name="ce4" table:formula="of:=[.I64]/([.I64]+[.E64])" office:value-type="float" office:value="0.543760372002123" calcext:value-type="float">
            <text:p>0.544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.24" calcext:value-type="float">
            <text:p>1.24</text:p>
          </table:table-cell>
          <table:table-cell office:value-type="float" office:value="2153.75" calcext:value-type="float">
            <text:p>2153.75</text:p>
          </table:table-cell>
          <table:table-cell office:value-type="float" office:value="8667.85" calcext:value-type="float">
            <text:p>8667.85</text:p>
          </table:table-cell>
          <table:table-cell office:value-type="float" office:value="4327.71" calcext:value-type="float">
            <text:p>4327.71</text:p>
          </table:table-cell>
          <table:table-cell office:value-type="float" office:value="43330.9" calcext:value-type="float">
            <text:p>43330.9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65]/([.F65]+[.B65])" office:value-type="float" office:value="0.627810323673251" calcext:value-type="float">
            <text:p>0.628</text:p>
          </table:table-cell>
          <table:table-cell table:style-name="ce4" table:formula="of:=[.G65]/([.G65]+[.D65])" office:value-type="float" office:value="0.622590780935371" calcext:value-type="float">
            <text:p>0.623</text:p>
          </table:table-cell>
          <table:table-cell table:style-name="ce4" table:formula="of:=[.H65]/([.C65]+[.H65])" office:value-type="float" office:value="0.615427959155151" calcext:value-type="float">
            <text:p>0.615</text:p>
          </table:table-cell>
          <table:table-cell table:style-name="ce4" table:formula="of:=[.I65]/([.I65]+[.E65])" office:value-type="float" office:value="0.543742622693621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26" calcext:value-type="float">
            <text:p>1.26</text:p>
          </table:table-cell>
          <table:table-cell office:value-type="float" office:value="2168.57" calcext:value-type="float">
            <text:p>2168.57</text:p>
          </table:table-cell>
          <table:table-cell office:value-type="float" office:value="8671.38" calcext:value-type="float">
            <text:p>8671.38</text:p>
          </table:table-cell>
          <table:table-cell office:value-type="float" office:value="4329.51" calcext:value-type="float">
            <text:p>4329.51</text:p>
          </table:table-cell>
          <table:table-cell office:value-type="float" office:value="43331" calcext:value-type="float">
            <text:p>43331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66]/([.F66]+[.B66])" office:value-type="float" office:value="0.626206580344461" calcext:value-type="float">
            <text:p>0.626</text:p>
          </table:table-cell>
          <table:table-cell table:style-name="ce4" table:formula="of:=[.G66]/([.G66]+[.D66])" office:value-type="float" office:value="0.622493065903778" calcext:value-type="float">
            <text:p>0.622</text:p>
          </table:table-cell>
          <table:table-cell table:style-name="ce4" table:formula="of:=[.H66]/([.C66]+[.H66])" office:value-type="float" office:value="0.615331587296518" calcext:value-type="float">
            <text:p>0.615</text:p>
          </table:table-cell>
          <table:table-cell table:style-name="ce4" table:formula="of:=[.I66]/([.I66]+[.E66])" office:value-type="float" office:value="0.543742050154575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28" calcext:value-type="float">
            <text:p>1.28</text:p>
          </table:table-cell>
          <table:table-cell office:value-type="float" office:value="2169.26" calcext:value-type="float">
            <text:p>2169.26</text:p>
          </table:table-cell>
          <table:table-cell office:value-type="float" office:value="8670.78" calcext:value-type="float">
            <text:p>8670.78</text:p>
          </table:table-cell>
          <table:table-cell office:value-type="float" office:value="4329.78" calcext:value-type="float">
            <text:p>4329.78</text:p>
          </table:table-cell>
          <table:table-cell office:value-type="float" office:value="43328.7" calcext:value-type="float">
            <text:p>43328.7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67]/([.F67]+[.B67])" office:value-type="float" office:value="0.626132111729841" calcext:value-type="float">
            <text:p>0.626</text:p>
          </table:table-cell>
          <table:table-cell table:style-name="ce4" table:formula="of:=[.G67]/([.G67]+[.D67])" office:value-type="float" office:value="0.622478411294485" calcext:value-type="float">
            <text:p>0.622</text:p>
          </table:table-cell>
          <table:table-cell table:style-name="ce4" table:formula="of:=[.H67]/([.C67]+[.H67])" office:value-type="float" office:value="0.615347965653264" calcext:value-type="float">
            <text:p>0.615</text:p>
          </table:table-cell>
          <table:table-cell table:style-name="ce4" table:formula="of:=[.I67]/([.I67]+[.E67])" office:value-type="float" office:value="0.543755218857701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2170.52" calcext:value-type="float">
            <text:p>2170.52</text:p>
          </table:table-cell>
          <table:table-cell office:value-type="float" office:value="8675.61" calcext:value-type="float">
            <text:p>8675.61</text:p>
          </table:table-cell>
          <table:table-cell office:value-type="float" office:value="4325.13" calcext:value-type="float">
            <text:p>4325.13</text:p>
          </table:table-cell>
          <table:table-cell office:value-type="float" office:value="43249.8" calcext:value-type="float">
            <text:p>43249.8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68]/([.F68]+[.B68])" office:value-type="float" office:value="0.625996171256162" calcext:value-type="float">
            <text:p>0.626</text:p>
          </table:table-cell>
          <table:table-cell table:style-name="ce4" table:formula="of:=[.G68]/([.G68]+[.D68])" office:value-type="float" office:value="0.622730892657299" calcext:value-type="float">
            <text:p>0.623</text:p>
          </table:table-cell>
          <table:table-cell table:style-name="ce4" table:formula="of:=[.H68]/([.C68]+[.H68])" office:value-type="float" office:value="0.615216144617108" calcext:value-type="float">
            <text:p>0.615</text:p>
          </table:table-cell>
          <table:table-cell table:style-name="ce4" table:formula="of:=[.I68]/([.I68]+[.E68])" office:value-type="float" office:value="0.54420734920307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32" calcext:value-type="float">
            <text:p>1.32</text:p>
          </table:table-cell>
          <table:table-cell office:value-type="float" office:value="2172.99" calcext:value-type="float">
            <text:p>2172.99</text:p>
          </table:table-cell>
          <table:table-cell office:value-type="float" office:value="8638.51" calcext:value-type="float">
            <text:p>8638.51</text:p>
          </table:table-cell>
          <table:table-cell office:value-type="float" office:value="4350.15" calcext:value-type="float">
            <text:p>4350.15</text:p>
          </table:table-cell>
          <table:table-cell office:value-type="float" office:value="43486.6" calcext:value-type="float">
            <text:p>43486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69]/([.F69]+[.B69])" office:value-type="float" office:value="0.625729855975088" calcext:value-type="float">
            <text:p>0.626</text:p>
          </table:table-cell>
          <table:table-cell table:style-name="ce4" table:formula="of:=[.G69]/([.G69]+[.D69])" office:value-type="float" office:value="0.621374788608213" calcext:value-type="float">
            <text:p>0.621</text:p>
          </table:table-cell>
          <table:table-cell table:style-name="ce4" table:formula="of:=[.H69]/([.C69]+[.H69])" office:value-type="float" office:value="0.616230134595846" calcext:value-type="float">
            <text:p>0.616</text:p>
          </table:table-cell>
          <table:table-cell table:style-name="ce4" table:formula="of:=[.I69]/([.I69]+[.E69])" office:value-type="float" office:value="0.542852637554401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office:value-type="float" office:value="2172.82" calcext:value-type="float">
            <text:p>2172.82</text:p>
          </table:table-cell>
          <table:table-cell office:value-type="float" office:value="8652.21" calcext:value-type="float">
            <text:p>8652.21</text:p>
          </table:table-cell>
          <table:table-cell office:value-type="float" office:value="4343.93" calcext:value-type="float">
            <text:p>4343.93</text:p>
          </table:table-cell>
          <table:table-cell office:value-type="float" office:value="43449.5" calcext:value-type="float">
            <text:p>43449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70]/([.F70]+[.B70])" office:value-type="float" office:value="0.625748178105574" calcext:value-type="float">
            <text:p>0.626</text:p>
          </table:table-cell>
          <table:table-cell table:style-name="ce4" table:formula="of:=[.G70]/([.G70]+[.D70])" office:value-type="float" office:value="0.621711365649201" calcext:value-type="float">
            <text:p>0.622</text:p>
          </table:table-cell>
          <table:table-cell table:style-name="ce4" table:formula="of:=[.H70]/([.C70]+[.H70])" office:value-type="float" office:value="0.615855307235038" calcext:value-type="float">
            <text:p>0.616</text:p>
          </table:table-cell>
          <table:table-cell table:style-name="ce4" table:formula="of:=[.I70]/([.I70]+[.E70])" office:value-type="float" office:value="0.543064437594714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2174.11" calcext:value-type="float">
            <text:p>2174.11</text:p>
          </table:table-cell>
          <table:table-cell office:value-type="float" office:value="8649.17" calcext:value-type="float">
            <text:p>8649.17</text:p>
          </table:table-cell>
          <table:table-cell office:value-type="float" office:value="4351.09" calcext:value-type="float">
            <text:p>4351.09</text:p>
          </table:table-cell>
          <table:table-cell office:value-type="float" office:value="43508.6" calcext:value-type="float">
            <text:p>43508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71]/([.F71]+[.B71])" office:value-type="float" office:value="0.625609172283393" calcext:value-type="float">
            <text:p>0.626</text:p>
          </table:table-cell>
          <table:table-cell table:style-name="ce4" table:formula="of:=[.G71]/([.G71]+[.D71])" office:value-type="float" office:value="0.621323954963634" calcext:value-type="float">
            <text:p>0.621</text:p>
          </table:table-cell>
          <table:table-cell table:style-name="ce4" table:formula="of:=[.H71]/([.C71]+[.H71])" office:value-type="float" office:value="0.615938441235385" calcext:value-type="float">
            <text:p>0.616</text:p>
          </table:table-cell>
          <table:table-cell table:style-name="ce4" table:formula="of:=[.I71]/([.I71]+[.E71])" office:value-type="float" office:value="0.542727119855383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38" calcext:value-type="float">
            <text:p>1.38</text:p>
          </table:table-cell>
          <table:table-cell office:value-type="float" office:value="2175.95" calcext:value-type="float">
            <text:p>2175.95</text:p>
          </table:table-cell>
          <table:table-cell office:value-type="float" office:value="8653.52" calcext:value-type="float">
            <text:p>8653.52</text:p>
          </table:table-cell>
          <table:table-cell office:value-type="float" office:value="4348.2" calcext:value-type="float">
            <text:p>4348.2</text:p>
          </table:table-cell>
          <table:table-cell office:value-type="float" office:value="43482.8" calcext:value-type="float">
            <text:p>43482.8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72]/([.F72]+[.B72])" office:value-type="float" office:value="0.6254110072475" calcext:value-type="float">
            <text:p>0.625</text:p>
          </table:table-cell>
          <table:table-cell table:style-name="ce4" table:formula="of:=[.G72]/([.G72]+[.D72])" office:value-type="float" office:value="0.621480267911395" calcext:value-type="float">
            <text:p>0.621</text:p>
          </table:table-cell>
          <table:table-cell table:style-name="ce4" table:formula="of:=[.H72]/([.C72]+[.H72])" office:value-type="float" office:value="0.615819489962539" calcext:value-type="float">
            <text:p>0.616</text:p>
          </table:table-cell>
          <table:table-cell table:style-name="ce4" table:formula="of:=[.I72]/([.I72]+[.E72])" office:value-type="float" office:value="0.542874323764589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2176.06" calcext:value-type="float">
            <text:p>2176.06</text:p>
          </table:table-cell>
          <table:table-cell office:value-type="float" office:value="8611.73" calcext:value-type="float">
            <text:p>8611.73</text:p>
          </table:table-cell>
          <table:table-cell office:value-type="float" office:value="4346.43" calcext:value-type="float">
            <text:p>4346.43</text:p>
          </table:table-cell>
          <table:table-cell office:value-type="float" office:value="43463.6" calcext:value-type="float">
            <text:p>43463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73]/([.F73]+[.B73])" office:value-type="float" office:value="0.625399164401507" calcext:value-type="float">
            <text:p>0.625</text:p>
          </table:table-cell>
          <table:table-cell table:style-name="ce4" table:formula="of:=[.G73]/([.G73]+[.D73])" office:value-type="float" office:value="0.621576041673015" calcext:value-type="float">
            <text:p>0.622</text:p>
          </table:table-cell>
          <table:table-cell table:style-name="ce4" table:formula="of:=[.H73]/([.C73]+[.H73])" office:value-type="float" office:value="0.616964145527943" calcext:value-type="float">
            <text:p>0.617</text:p>
          </table:table-cell>
          <table:table-cell table:style-name="ce4" table:formula="of:=[.I73]/([.I73]+[.E73])" office:value-type="float" office:value="0.542983922694342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.42</text:p>
          </table:table-cell>
          <table:table-cell office:value-type="float" office:value="2178.21" calcext:value-type="float">
            <text:p>2178.21</text:p>
          </table:table-cell>
          <table:table-cell office:value-type="float" office:value="8695.84" calcext:value-type="float">
            <text:p>8695.84</text:p>
          </table:table-cell>
          <table:table-cell office:value-type="float" office:value="4349.29" calcext:value-type="float">
            <text:p>4349.29</text:p>
          </table:table-cell>
          <table:table-cell office:value-type="float" office:value="43460.6" calcext:value-type="float">
            <text:p>43460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74]/([.F74]+[.B74])" office:value-type="float" office:value="0.62516778061523" calcext:value-type="float">
            <text:p>0.625</text:p>
          </table:table-cell>
          <table:table-cell table:style-name="ce4" table:formula="of:=[.G74]/([.G74]+[.D74])" office:value-type="float" office:value="0.621421303271889" calcext:value-type="float">
            <text:p>0.621</text:p>
          </table:table-cell>
          <table:table-cell table:style-name="ce4" table:formula="of:=[.H74]/([.C74]+[.H74])" office:value-type="float" office:value="0.614664637739986" calcext:value-type="float">
            <text:p>0.615</text:p>
          </table:table-cell>
          <table:table-cell table:style-name="ce4" table:formula="of:=[.I74]/([.I74]+[.E74])" office:value-type="float" office:value="0.543001051524711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44" calcext:value-type="float">
            <text:p>1.44</text:p>
          </table:table-cell>
          <table:table-cell office:value-type="float" office:value="2179.25" calcext:value-type="float">
            <text:p>2179.25</text:p>
          </table:table-cell>
          <table:table-cell office:value-type="float" office:value="8681.13" calcext:value-type="float">
            <text:p>8681.13</text:p>
          </table:table-cell>
          <table:table-cell office:value-type="float" office:value="4329.03" calcext:value-type="float">
            <text:p>4329.03</text:p>
          </table:table-cell>
          <table:table-cell office:value-type="float" office:value="43502.8" calcext:value-type="float">
            <text:p>43502.8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75]/([.F75]+[.B75])" office:value-type="float" office:value="0.625055916864526" calcext:value-type="float">
            <text:p>0.625</text:p>
          </table:table-cell>
          <table:table-cell table:style-name="ce4" table:formula="of:=[.G75]/([.G75]+[.D75])" office:value-type="float" office:value="0.622519120246316" calcext:value-type="float">
            <text:p>0.623</text:p>
          </table:table-cell>
          <table:table-cell table:style-name="ce4" table:formula="of:=[.H75]/([.C75]+[.H75])" office:value-type="float" office:value="0.615065561144064" calcext:value-type="float">
            <text:p>0.615</text:p>
          </table:table-cell>
          <table:table-cell table:style-name="ce4" table:formula="of:=[.I75]/([.I75]+[.E75])" office:value-type="float" office:value="0.542760205250667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46" calcext:value-type="float">
            <text:p>1.46</text:p>
          </table:table-cell>
          <table:table-cell office:value-type="float" office:value="2178.38" calcext:value-type="float">
            <text:p>2178.38</text:p>
          </table:table-cell>
          <table:table-cell office:value-type="float" office:value="8683.44" calcext:value-type="float">
            <text:p>8683.44</text:p>
          </table:table-cell>
          <table:table-cell office:value-type="float" office:value="4353.73" calcext:value-type="float">
            <text:p>4353.73</text:p>
          </table:table-cell>
          <table:table-cell office:value-type="float" office:value="43510.8" calcext:value-type="float">
            <text:p>43510.8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76]/([.F76]+[.B76])" office:value-type="float" office:value="0.625149492456976" calcext:value-type="float">
            <text:p>0.625</text:p>
          </table:table-cell>
          <table:table-cell table:style-name="ce4" table:formula="of:=[.G76]/([.G76]+[.D76])" office:value-type="float" office:value="0.621181232603405" calcext:value-type="float">
            <text:p>0.621</text:p>
          </table:table-cell>
          <table:table-cell table:style-name="ce4" table:formula="of:=[.H76]/([.C76]+[.H76])" office:value-type="float" office:value="0.615002567110657" calcext:value-type="float">
            <text:p>0.615</text:p>
          </table:table-cell>
          <table:table-cell table:style-name="ce4" table:formula="of:=[.I76]/([.I76]+[.E76])" office:value-type="float" office:value="0.542714571277832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office:value-type="float" office:value="2175.9" calcext:value-type="float">
            <text:p>2175.9</text:p>
          </table:table-cell>
          <table:table-cell office:value-type="float" office:value="8677.29" calcext:value-type="float">
            <text:p>8677.29</text:p>
          </table:table-cell>
          <table:table-cell office:value-type="float" office:value="4356" calcext:value-type="float">
            <text:p>4356</text:p>
          </table:table-cell>
          <table:table-cell office:value-type="float" office:value="43551.7" calcext:value-type="float">
            <text:p>43551.7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77]/([.F77]+[.B77])" office:value-type="float" office:value="0.625416390507587" calcext:value-type="float">
            <text:p>0.625</text:p>
          </table:table-cell>
          <table:table-cell table:style-name="ce4" table:formula="of:=[.G77]/([.G77]+[.D77])" office:value-type="float" office:value="0.621058565416114" calcext:value-type="float">
            <text:p>0.621</text:p>
          </table:table-cell>
          <table:table-cell table:style-name="ce4" table:formula="of:=[.H77]/([.C77]+[.H77])" office:value-type="float" office:value="0.615170307059617" calcext:value-type="float">
            <text:p>0.615</text:p>
          </table:table-cell>
          <table:table-cell table:style-name="ce4" table:formula="of:=[.I77]/([.I77]+[.E77])" office:value-type="float" office:value="0.542481387440633" calcext:value-type="float">
            <text:p>0.542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2170.87" calcext:value-type="float">
            <text:p>2170.87</text:p>
          </table:table-cell>
          <table:table-cell office:value-type="float" office:value="8675.2" calcext:value-type="float">
            <text:p>8675.2</text:p>
          </table:table-cell>
          <table:table-cell office:value-type="float" office:value="4355.45" calcext:value-type="float">
            <text:p>4355.45</text:p>
          </table:table-cell>
          <table:table-cell office:value-type="float" office:value="43532.2" calcext:value-type="float">
            <text:p>43532.2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78]/([.F78]+[.B78])" office:value-type="float" office:value="0.625958420488575" calcext:value-type="float">
            <text:p>0.626</text:p>
          </table:table-cell>
          <table:table-cell table:style-name="ce4" table:formula="of:=[.G78]/([.G78]+[.D78])" office:value-type="float" office:value="0.621088282093464" calcext:value-type="float">
            <text:p>0.621</text:p>
          </table:table-cell>
          <table:table-cell table:style-name="ce4" table:formula="of:=[.H78]/([.C78]+[.H78])" office:value-type="float" office:value="0.615227332200849" calcext:value-type="float">
            <text:p>0.615</text:p>
          </table:table-cell>
          <table:table-cell table:style-name="ce4" table:formula="of:=[.I78]/([.I78]+[.E78])" office:value-type="float" office:value="0.542592538110108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2175.97" calcext:value-type="float">
            <text:p>2175.97</text:p>
          </table:table-cell>
          <table:table-cell office:value-type="float" office:value="8672.55" calcext:value-type="float">
            <text:p>8672.55</text:p>
          </table:table-cell>
          <table:table-cell office:value-type="float" office:value="4352.62" calcext:value-type="float">
            <text:p>4352.62</text:p>
          </table:table-cell>
          <table:table-cell office:value-type="float" office:value="43514.7" calcext:value-type="float">
            <text:p>43514.7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79]/([.F79]+[.B79])" office:value-type="float" office:value="0.625408853969412" calcext:value-type="float">
            <text:p>0.625</text:p>
          </table:table-cell>
          <table:table-cell table:style-name="ce4" table:formula="of:=[.G79]/([.G79]+[.D79])" office:value-type="float" office:value="0.621241232879097" calcext:value-type="float">
            <text:p>0.621</text:p>
          </table:table-cell>
          <table:table-cell table:style-name="ce4" table:formula="of:=[.H79]/([.C79]+[.H79])" office:value-type="float" office:value="0.615299652008437" calcext:value-type="float">
            <text:p>0.615</text:p>
          </table:table-cell>
          <table:table-cell table:style-name="ce4" table:formula="of:=[.I79]/([.I79]+[.E79])" office:value-type="float" office:value="0.542692327498237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54" calcext:value-type="float">
            <text:p>1.54</text:p>
          </table:table-cell>
          <table:table-cell office:value-type="float" office:value="2175.92" calcext:value-type="float">
            <text:p>2175.92</text:p>
          </table:table-cell>
          <table:table-cell office:value-type="float" office:value="8670.11" calcext:value-type="float">
            <text:p>8670.11</text:p>
          </table:table-cell>
          <table:table-cell office:value-type="float" office:value="4351.51" calcext:value-type="float">
            <text:p>4351.51</text:p>
          </table:table-cell>
          <table:table-cell office:value-type="float" office:value="43500.4" calcext:value-type="float">
            <text:p>43500.4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80]/([.F80]+[.B80])" office:value-type="float" office:value="0.625414237192432" calcext:value-type="float">
            <text:p>0.625</text:p>
          </table:table-cell>
          <table:table-cell table:style-name="ce4" table:formula="of:=[.G80]/([.G80]+[.D80])" office:value-type="float" office:value="0.621301244746834" calcext:value-type="float">
            <text:p>0.621</text:p>
          </table:table-cell>
          <table:table-cell table:style-name="ce4" table:formula="of:=[.H80]/([.C80]+[.H80])" office:value-type="float" office:value="0.615366255848732" calcext:value-type="float">
            <text:p>0.615</text:p>
          </table:table-cell>
          <table:table-cell table:style-name="ce4" table:formula="of:=[.I80]/([.I80]+[.E80])" office:value-type="float" office:value="0.542773896939031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office:value-type="float" office:value="2175.35" calcext:value-type="float">
            <text:p>2175.35</text:p>
          </table:table-cell>
          <table:table-cell office:value-type="float" office:value="8668.66" calcext:value-type="float">
            <text:p>8668.66</text:p>
          </table:table-cell>
          <table:table-cell office:value-type="float" office:value="4349.2" calcext:value-type="float">
            <text:p>4349.2</text:p>
          </table:table-cell>
          <table:table-cell office:value-type="float" office:value="43479.9" calcext:value-type="float">
            <text:p>43479.9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81]/([.F81]+[.B81])" office:value-type="float" office:value="0.625475612485581" calcext:value-type="float">
            <text:p>0.625</text:p>
          </table:table-cell>
          <table:table-cell table:style-name="ce4" table:formula="of:=[.G81]/([.G81]+[.D81])" office:value-type="float" office:value="0.62142617148806" calcext:value-type="float">
            <text:p>0.621</text:p>
          </table:table-cell>
          <table:table-cell table:style-name="ce4" table:formula="of:=[.H81]/([.C81]+[.H81])" office:value-type="float" office:value="0.615405842830625" calcext:value-type="float">
            <text:p>0.615</text:p>
          </table:table-cell>
          <table:table-cell table:style-name="ce4" table:formula="of:=[.I81]/([.I81]+[.E81])" office:value-type="float" office:value="0.542890874932847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58" calcext:value-type="float">
            <text:p>1.58</text:p>
          </table:table-cell>
          <table:table-cell office:value-type="float" office:value="2175.12" calcext:value-type="float">
            <text:p>2175.12</text:p>
          </table:table-cell>
          <table:table-cell office:value-type="float" office:value="8664.56" calcext:value-type="float">
            <text:p>8664.56</text:p>
          </table:table-cell>
          <table:table-cell office:value-type="float" office:value="4347.39" calcext:value-type="float">
            <text:p>4347.39</text:p>
          </table:table-cell>
          <table:table-cell office:value-type="float" office:value="43463.2" calcext:value-type="float">
            <text:p>43463.2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82]/([.F82]+[.B82])" office:value-type="float" office:value="0.625500381365927" calcext:value-type="float">
            <text:p>0.626</text:p>
          </table:table-cell>
          <table:table-cell table:style-name="ce4" table:formula="of:=[.G82]/([.G82]+[.D82])" office:value-type="float" office:value="0.621524092918948" calcext:value-type="float">
            <text:p>0.622</text:p>
          </table:table-cell>
          <table:table-cell table:style-name="ce4" table:formula="of:=[.H82]/([.C82]+[.H82])" office:value-type="float" office:value="0.615517806001688" calcext:value-type="float">
            <text:p>0.616</text:p>
          </table:table-cell>
          <table:table-cell table:style-name="ce4" table:formula="of:=[.I82]/([.I82]+[.E82])" office:value-type="float" office:value="0.542986206475953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2175.11" calcext:value-type="float">
            <text:p>2175.11</text:p>
          </table:table-cell>
          <table:table-cell office:value-type="float" office:value="8661.34" calcext:value-type="float">
            <text:p>8661.34</text:p>
          </table:table-cell>
          <table:table-cell office:value-type="float" office:value="4343.85" calcext:value-type="float">
            <text:p>4343.85</text:p>
          </table:table-cell>
          <table:table-cell office:value-type="float" office:value="43452.4" calcext:value-type="float">
            <text:p>43452.4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83]/([.F83]+[.B83])" office:value-type="float" office:value="0.625501458318268" calcext:value-type="float">
            <text:p>0.626</text:p>
          </table:table-cell>
          <table:table-cell table:style-name="ce4" table:formula="of:=[.G83]/([.G83]+[.D83])" office:value-type="float" office:value="0.621715696989383" calcext:value-type="float">
            <text:p>0.622</text:p>
          </table:table-cell>
          <table:table-cell table:style-name="ce4" table:formula="of:=[.H83]/([.C83]+[.H83])" office:value-type="float" office:value="0.61560576661915" calcext:value-type="float">
            <text:p>0.616</text:p>
          </table:table-cell>
          <table:table-cell table:style-name="ce4" table:formula="of:=[.I83]/([.I83]+[.E83])" office:value-type="float" office:value="0.543047875842081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62" calcext:value-type="float">
            <text:p>1.62</text:p>
          </table:table-cell>
          <table:table-cell office:value-type="float" office:value="2174.88" calcext:value-type="float">
            <text:p>2174.88</text:p>
          </table:table-cell>
          <table:table-cell office:value-type="float" office:value="8645.49" calcext:value-type="float">
            <text:p>8645.49</text:p>
          </table:table-cell>
          <table:table-cell office:value-type="float" office:value="4328.78" calcext:value-type="float">
            <text:p>4328.78</text:p>
          </table:table-cell>
          <table:table-cell office:value-type="float" office:value="43408.2" calcext:value-type="float">
            <text:p>43408.2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84]/([.F84]+[.B84])" office:value-type="float" office:value="0.625526229245691" calcext:value-type="float">
            <text:p>0.626</text:p>
          </table:table-cell>
          <table:table-cell table:style-name="ce4" table:formula="of:=[.G84]/([.G84]+[.D84])" office:value-type="float" office:value="0.622532691080192" calcext:value-type="float">
            <text:p>0.623</text:p>
          </table:table-cell>
          <table:table-cell table:style-name="ce4" table:formula="of:=[.H84]/([.C84]+[.H84])" office:value-type="float" office:value="0.616039107164984" calcext:value-type="float">
            <text:p>0.616</text:p>
          </table:table-cell>
          <table:table-cell table:style-name="ce4" table:formula="of:=[.I84]/([.I84]+[.E84])" office:value-type="float" office:value="0.54330040947904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64" calcext:value-type="float">
            <text:p>1.64</text:p>
          </table:table-cell>
          <table:table-cell office:value-type="float" office:value="2175.19" calcext:value-type="float">
            <text:p>2175.19</text:p>
          </table:table-cell>
          <table:table-cell office:value-type="float" office:value="8674.91" calcext:value-type="float">
            <text:p>8674.91</text:p>
          </table:table-cell>
          <table:table-cell office:value-type="float" office:value="4345.45" calcext:value-type="float">
            <text:p>4345.45</text:p>
          </table:table-cell>
          <table:table-cell office:value-type="float" office:value="43364.5" calcext:value-type="float">
            <text:p>43364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85]/([.F85]+[.B85])" office:value-type="float" office:value="0.625492842803376" calcext:value-type="float">
            <text:p>0.625</text:p>
          </table:table-cell>
          <table:table-cell table:style-name="ce4" table:formula="of:=[.G85]/([.G85]+[.D85])" office:value-type="float" office:value="0.621629081650867" calcext:value-type="float">
            <text:p>0.622</text:p>
          </table:table-cell>
          <table:table-cell table:style-name="ce4" table:formula="of:=[.H85]/([.C85]+[.H85])" office:value-type="float" office:value="0.615235245615521" calcext:value-type="float">
            <text:p>0.615</text:p>
          </table:table-cell>
          <table:table-cell table:style-name="ce4" table:formula="of:=[.I85]/([.I85]+[.E85])" office:value-type="float" office:value="0.543550317408022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66" calcext:value-type="float">
            <text:p>1.66</text:p>
          </table:table-cell>
          <table:table-cell office:value-type="float" office:value="2174.94" calcext:value-type="float">
            <text:p>2174.94</text:p>
          </table:table-cell>
          <table:table-cell office:value-type="float" office:value="8672.48" calcext:value-type="float">
            <text:p>8672.48</text:p>
          </table:table-cell>
          <table:table-cell office:value-type="float" office:value="4344.91" calcext:value-type="float">
            <text:p>4344.91</text:p>
          </table:table-cell>
          <table:table-cell office:value-type="float" office:value="43410" calcext:value-type="float">
            <text:p>43410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86]/([.F86]+[.B86])" office:value-type="float" office:value="0.625519767075478" calcext:value-type="float">
            <text:p>0.626</text:p>
          </table:table-cell>
          <table:table-cell table:style-name="ce4" table:formula="of:=[.G86]/([.G86]+[.D86])" office:value-type="float" office:value="0.621658311629393" calcext:value-type="float">
            <text:p>0.622</text:p>
          </table:table-cell>
          <table:table-cell table:style-name="ce4" table:formula="of:=[.H86]/([.C86]+[.H86])" office:value-type="float" office:value="0.615301562573469" calcext:value-type="float">
            <text:p>0.615</text:p>
          </table:table-cell>
          <table:table-cell table:style-name="ce4" table:formula="of:=[.I86]/([.I86]+[.E86])" office:value-type="float" office:value="0.543290120716175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68" calcext:value-type="float">
            <text:p>1.68</text:p>
          </table:table-cell>
          <table:table-cell office:value-type="float" office:value="2174.68" calcext:value-type="float">
            <text:p>2174.68</text:p>
          </table:table-cell>
          <table:table-cell office:value-type="float" office:value="8666.88" calcext:value-type="float">
            <text:p>8666.88</text:p>
          </table:table-cell>
          <table:table-cell office:value-type="float" office:value="4343.38" calcext:value-type="float">
            <text:p>4343.38</text:p>
          </table:table-cell>
          <table:table-cell office:value-type="float" office:value="43417.6" calcext:value-type="float">
            <text:p>43417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87]/([.F87]+[.B87])" office:value-type="float" office:value="0.625547770777408" calcext:value-type="float">
            <text:p>0.626</text:p>
          </table:table-cell>
          <table:table-cell table:style-name="ce4" table:formula="of:=[.G87]/([.G87]+[.D87])" office:value-type="float" office:value="0.621741144831814" calcext:value-type="float">
            <text:p>0.622</text:p>
          </table:table-cell>
          <table:table-cell table:style-name="ce4" table:formula="of:=[.H87]/([.C87]+[.H87])" office:value-type="float" office:value="0.6154544462281" calcext:value-type="float">
            <text:p>0.615</text:p>
          </table:table-cell>
          <table:table-cell table:style-name="ce4" table:formula="of:=[.I87]/([.I87]+[.E87])" office:value-type="float" office:value="0.543246683568806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2170.44" calcext:value-type="float">
            <text:p>2170.44</text:p>
          </table:table-cell>
          <table:table-cell office:value-type="float" office:value="8665.11" calcext:value-type="float">
            <text:p>8665.11</text:p>
          </table:table-cell>
          <table:table-cell office:value-type="float" office:value="4339.47" calcext:value-type="float">
            <text:p>4339.47</text:p>
          </table:table-cell>
          <table:table-cell office:value-type="float" office:value="43409.1" calcext:value-type="float">
            <text:p>43409.1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88]/([.F88]+[.B88])" office:value-type="float" office:value="0.626004800642383" calcext:value-type="float">
            <text:p>0.626</text:p>
          </table:table-cell>
          <table:table-cell table:style-name="ce4" table:formula="of:=[.G88]/([.G88]+[.D88])" office:value-type="float" office:value="0.621952930004835" calcext:value-type="float">
            <text:p>0.622</text:p>
          </table:table-cell>
          <table:table-cell table:style-name="ce4" table:formula="of:=[.H88]/([.C88]+[.H88])" office:value-type="float" office:value="0.615502784185983" calcext:value-type="float">
            <text:p>0.616</text:p>
          </table:table-cell>
          <table:table-cell table:style-name="ce4" table:formula="of:=[.I88]/([.I88]+[.E88])" office:value-type="float" office:value="0.543295265048896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72" calcext:value-type="float">
            <text:p>1.72</text:p>
          </table:table-cell>
          <table:table-cell office:value-type="float" office:value="2170.86" calcext:value-type="float">
            <text:p>2170.86</text:p>
          </table:table-cell>
          <table:table-cell office:value-type="float" office:value="8660.34" calcext:value-type="float">
            <text:p>8660.34</text:p>
          </table:table-cell>
          <table:table-cell office:value-type="float" office:value="4336.25" calcext:value-type="float">
            <text:p>4336.25</text:p>
          </table:table-cell>
          <table:table-cell office:value-type="float" office:value="43374.6" calcext:value-type="float">
            <text:p>43374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89]/([.F89]+[.B89])" office:value-type="float" office:value="0.625959499018748" calcext:value-type="float">
            <text:p>0.626</text:p>
          </table:table-cell>
          <table:table-cell table:style-name="ce4" table:formula="of:=[.G89]/([.G89]+[.D89])" office:value-type="float" office:value="0.622127449690338" calcext:value-type="float">
            <text:p>0.622</text:p>
          </table:table-cell>
          <table:table-cell table:style-name="ce4" table:formula="of:=[.H89]/([.C89]+[.H89])" office:value-type="float" office:value="0.615633088697393" calcext:value-type="float">
            <text:p>0.616</text:p>
          </table:table-cell>
          <table:table-cell table:style-name="ce4" table:formula="of:=[.I89]/([.I89]+[.E89])" office:value-type="float" office:value="0.543492537941777" calcext:value-type="float">
            <text:p>0.543</text:p>
          </table:table-cell>
          <table:table-cell/>
          <table:table-cell table:style-name="ce3"/>
          <table:table-cell/>
        </table:table-row>
        <table:table-row table:style-name="ro1">
          <table:table-cell office:value-type="float" office:value="1.74" calcext:value-type="float">
            <text:p>1.74</text:p>
          </table:table-cell>
          <table:table-cell office:value-type="float" office:value="2171.16" calcext:value-type="float">
            <text:p>2171.16</text:p>
          </table:table-cell>
          <table:table-cell office:value-type="float" office:value="8656.51" calcext:value-type="float">
            <text:p>8656.51</text:p>
          </table:table-cell>
          <table:table-cell office:value-type="float" office:value="4336.19" calcext:value-type="float">
            <text:p>4336.19</text:p>
          </table:table-cell>
          <table:table-cell office:value-type="float" office:value="43372.1" calcext:value-type="float">
            <text:p>43372.1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90]/([.F90]+[.B90])" office:value-type="float" office:value="0.6259271447302" calcext:value-type="float">
            <text:p>0.626</text:p>
          </table:table-cell>
          <table:table-cell table:style-name="ce4" table:formula="of:=[.G90]/([.G90]+[.D90])" office:value-type="float" office:value="0.622130702539439" calcext:value-type="float">
            <text:p>0.622</text:p>
          </table:table-cell>
          <table:table-cell table:style-name="ce4" table:formula="of:=[.H90]/([.C90]+[.H90])" office:value-type="float" office:value="0.615737754693019" calcext:value-type="float">
            <text:p>0.616</text:p>
          </table:table-cell>
          <table:table-cell table:style-name="ce4" table:formula="of:=[.I90]/([.I90]+[.E90])" office:value-type="float" office:value="0.543506838645848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office:value-type="float" office:value="2171.39" calcext:value-type="float">
            <text:p>2171.39</text:p>
          </table:table-cell>
          <table:table-cell office:value-type="float" office:value="8653.8" calcext:value-type="float">
            <text:p>8653.8</text:p>
          </table:table-cell>
          <table:table-cell office:value-type="float" office:value="4336.46" calcext:value-type="float">
            <text:p>4336.46</text:p>
          </table:table-cell>
          <table:table-cell office:value-type="float" office:value="43344.5" calcext:value-type="float">
            <text:p>43344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91]/([.F91]+[.B91])" office:value-type="float" office:value="0.625902342040611" calcext:value-type="float">
            <text:p>0.626</text:p>
          </table:table-cell>
          <table:table-cell table:style-name="ce4" table:formula="of:=[.G91]/([.G91]+[.D91])" office:value-type="float" office:value="0.622116064986354" calcext:value-type="float">
            <text:p>0.622</text:p>
          </table:table-cell>
          <table:table-cell table:style-name="ce4" table:formula="of:=[.H91]/([.C91]+[.H91])" office:value-type="float" office:value="0.615811834902708" calcext:value-type="float">
            <text:p>0.616</text:p>
          </table:table-cell>
          <table:table-cell table:style-name="ce4" table:formula="of:=[.I91]/([.I91]+[.E91])" office:value-type="float" office:value="0.543664768450232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2135.72" calcext:value-type="float">
            <text:p>2135.72</text:p>
          </table:table-cell>
          <table:table-cell office:value-type="float" office:value="8648.57" calcext:value-type="float">
            <text:p>8648.57</text:p>
          </table:table-cell>
          <table:table-cell office:value-type="float" office:value="4339.14" calcext:value-type="float">
            <text:p>4339.14</text:p>
          </table:table-cell>
          <table:table-cell office:value-type="float" office:value="43350.2" calcext:value-type="float">
            <text:p>43350.2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92]/([.F92]+[.B92])" office:value-type="float" office:value="0.629772547224924" calcext:value-type="float">
            <text:p>0.630</text:p>
          </table:table-cell>
          <table:table-cell table:style-name="ce4" table:formula="of:=[.G92]/([.G92]+[.D92])" office:value-type="float" office:value="0.621970811059458" calcext:value-type="float">
            <text:p>0.622</text:p>
          </table:table-cell>
          <table:table-cell table:style-name="ce4" table:formula="of:=[.H92]/([.C92]+[.H92])" office:value-type="float" office:value="0.615954851913905" calcext:value-type="float">
            <text:p>0.616</text:p>
          </table:table-cell>
          <table:table-cell table:style-name="ce4" table:formula="of:=[.I92]/([.I92]+[.E92])" office:value-type="float" office:value="0.543632144992715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2182.94" calcext:value-type="float">
            <text:p>2182.94</text:p>
          </table:table-cell>
          <table:table-cell office:value-type="float" office:value="8626.39" calcext:value-type="float">
            <text:p>8626.39</text:p>
          </table:table-cell>
          <table:table-cell office:value-type="float" office:value="4338.62" calcext:value-type="float">
            <text:p>4338.62</text:p>
          </table:table-cell>
          <table:table-cell office:value-type="float" office:value="43378.4" calcext:value-type="float">
            <text:p>43378.4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93]/([.F93]+[.B93])" office:value-type="float" office:value="0.624659338467543" calcext:value-type="float">
            <text:p>0.625</text:p>
          </table:table-cell>
          <table:table-cell table:style-name="ce4" table:formula="of:=[.G93]/([.G93]+[.D93])" office:value-type="float" office:value="0.62199898935336" calcext:value-type="float">
            <text:p>0.622</text:p>
          </table:table-cell>
          <table:table-cell table:style-name="ce4" table:formula="of:=[.H93]/([.C93]+[.H93])" office:value-type="float" office:value="0.616562114262525" calcext:value-type="float">
            <text:p>0.617</text:p>
          </table:table-cell>
          <table:table-cell table:style-name="ce4" table:formula="of:=[.I93]/([.I93]+[.E93])" office:value-type="float" office:value="0.54347080231283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82" calcext:value-type="float">
            <text:p>1.82</text:p>
          </table:table-cell>
          <table:table-cell office:value-type="float" office:value="2181.03" calcext:value-type="float">
            <text:p>2181.03</text:p>
          </table:table-cell>
          <table:table-cell office:value-type="float" office:value="8650.26" calcext:value-type="float">
            <text:p>8650.26</text:p>
          </table:table-cell>
          <table:table-cell office:value-type="float" office:value="4338.21" calcext:value-type="float">
            <text:p>4338.21</text:p>
          </table:table-cell>
          <table:table-cell office:value-type="float" office:value="43375.7" calcext:value-type="float">
            <text:p>43375.7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94]/([.F94]+[.B94])" office:value-type="float" office:value="0.624864550617649" calcext:value-type="float">
            <text:p>0.625</text:p>
          </table:table-cell>
          <table:table-cell table:style-name="ce4" table:formula="of:=[.G94]/([.G94]+[.D94])" office:value-type="float" office:value="0.622021208654581" calcext:value-type="float">
            <text:p>0.622</text:p>
          </table:table-cell>
          <table:table-cell table:style-name="ce4" table:formula="of:=[.H94]/([.C94]+[.H94])" office:value-type="float" office:value="0.615908630739884" calcext:value-type="float">
            <text:p>0.616</text:p>
          </table:table-cell>
          <table:table-cell table:style-name="ce4" table:formula="of:=[.I94]/([.I94]+[.E94])" office:value-type="float" office:value="0.543486245870393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84" calcext:value-type="float">
            <text:p>1.84</text:p>
          </table:table-cell>
          <table:table-cell office:value-type="float" office:value="2177.75" calcext:value-type="float">
            <text:p>2177.75</text:p>
          </table:table-cell>
          <table:table-cell office:value-type="float" office:value="8653.61" calcext:value-type="float">
            <text:p>8653.61</text:p>
          </table:table-cell>
          <table:table-cell office:value-type="float" office:value="4337.88" calcext:value-type="float">
            <text:p>4337.88</text:p>
          </table:table-cell>
          <table:table-cell office:value-type="float" office:value="43373.5" calcext:value-type="float">
            <text:p>43373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95]/([.F95]+[.B95])" office:value-type="float" office:value="0.625217271585179" calcext:value-type="float">
            <text:p>0.625</text:p>
          </table:table-cell>
          <table:table-cell table:style-name="ce4" table:formula="of:=[.G95]/([.G95]+[.D95])" office:value-type="float" office:value="0.622039093635478" calcext:value-type="float">
            <text:p>0.622</text:p>
          </table:table-cell>
          <table:table-cell table:style-name="ce4" table:formula="of:=[.H95]/([.C95]+[.H95])" office:value-type="float" office:value="0.615817029386838" calcext:value-type="float">
            <text:p>0.616</text:p>
          </table:table-cell>
          <table:table-cell table:style-name="ce4" table:formula="of:=[.I95]/([.I95]+[.E95])" office:value-type="float" office:value="0.543498830158852" calcext:value-type="float">
            <text:p>0.543</text:p>
          </table:table-cell>
          <table:table-cell table:number-columns-repeated="3"/>
        </table:table-row>
        <table:table-row table:style-name="ro1">
          <table:table-cell office:value-type="float" office:value="1.86" calcext:value-type="float">
            <text:p>1.86</text:p>
          </table:table-cell>
          <table:table-cell office:value-type="float" office:value="2176.63" calcext:value-type="float">
            <text:p>2176.63</text:p>
          </table:table-cell>
          <table:table-cell office:value-type="float" office:value="8650.78" calcext:value-type="float">
            <text:p>8650.78</text:p>
          </table:table-cell>
          <table:table-cell office:value-type="float" office:value="4337.57" calcext:value-type="float">
            <text:p>4337.57</text:p>
          </table:table-cell>
          <table:table-cell office:value-type="float" office:value="43371.6" calcext:value-type="float">
            <text:p>43371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96]/([.F96]+[.B96])" office:value-type="float" office:value="0.625337804109763" calcext:value-type="float">
            <text:p>0.625</text:p>
          </table:table-cell>
          <table:table-cell table:style-name="ce4" table:formula="of:=[.G96]/([.G96]+[.D96])" office:value-type="float" office:value="0.622055895615048" calcext:value-type="float">
            <text:p>0.622</text:p>
          </table:table-cell>
          <table:table-cell table:style-name="ce4" table:formula="of:=[.H96]/([.C96]+[.H96])" office:value-type="float" office:value="0.615894410235735" calcext:value-type="float">
            <text:p>0.616</text:p>
          </table:table-cell>
          <table:table-cell table:style-name="ce4" table:formula="of:=[.I96]/([.I96]+[.E96])" office:value-type="float" office:value="0.543509698876972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float" office:value="2175.66" calcext:value-type="float">
            <text:p>2175.66</text:p>
          </table:table-cell>
          <table:table-cell office:value-type="float" office:value="8647.93" calcext:value-type="float">
            <text:p>8647.93</text:p>
          </table:table-cell>
          <table:table-cell office:value-type="float" office:value="4337.66" calcext:value-type="float">
            <text:p>4337.66</text:p>
          </table:table-cell>
          <table:table-cell office:value-type="float" office:value="43370.8" calcext:value-type="float">
            <text:p>43370.8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97]/([.F97]+[.B97])" office:value-type="float" office:value="0.625442231446078" calcext:value-type="float">
            <text:p>0.625</text:p>
          </table:table-cell>
          <table:table-cell table:style-name="ce4" table:formula="of:=[.G97]/([.G97]+[.D97])" office:value-type="float" office:value="0.622051017527473" calcext:value-type="float">
            <text:p>0.622</text:p>
          </table:table-cell>
          <table:table-cell table:style-name="ce4" table:formula="of:=[.H97]/([.C97]+[.H97])" office:value-type="float" office:value="0.615972357601549" calcext:value-type="float">
            <text:p>0.616</text:p>
          </table:table-cell>
          <table:table-cell table:style-name="ce4" table:formula="of:=[.I97]/([.I97]+[.E97])" office:value-type="float" office:value="0.543514275309388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2174.86" calcext:value-type="float">
            <text:p>2174.86</text:p>
          </table:table-cell>
          <table:table-cell office:value-type="float" office:value="8645.52" calcext:value-type="float">
            <text:p>8645.52</text:p>
          </table:table-cell>
          <table:table-cell office:value-type="float" office:value="4337.26" calcext:value-type="float">
            <text:p>4337.26</text:p>
          </table:table-cell>
          <table:table-cell office:value-type="float" office:value="43367.9" calcext:value-type="float">
            <text:p>43367.9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98]/([.F98]+[.B98])" office:value-type="float" office:value="0.625528383332099" calcext:value-type="float">
            <text:p>0.626</text:p>
          </table:table-cell>
          <table:table-cell table:style-name="ce4" table:formula="of:=[.G98]/([.G98]+[.D98])" office:value-type="float" office:value="0.622072698502323" calcext:value-type="float">
            <text:p>0.622</text:p>
          </table:table-cell>
          <table:table-cell table:style-name="ce4" table:formula="of:=[.H98]/([.C98]+[.H98])" office:value-type="float" office:value="0.61603828638579" calcext:value-type="float">
            <text:p>0.616</text:p>
          </table:table-cell>
          <table:table-cell table:style-name="ce4" table:formula="of:=[.I98]/([.I98]+[.E98])" office:value-type="float" office:value="0.543530865522965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92" calcext:value-type="float">
            <text:p>1.92</text:p>
          </table:table-cell>
          <table:table-cell office:value-type="float" office:value="2174.16" calcext:value-type="float">
            <text:p>2174.16</text:p>
          </table:table-cell>
          <table:table-cell office:value-type="float" office:value="8643.45" calcext:value-type="float">
            <text:p>8643.45</text:p>
          </table:table-cell>
          <table:table-cell office:value-type="float" office:value="4336.94" calcext:value-type="float">
            <text:p>4336.94</text:p>
          </table:table-cell>
          <table:table-cell office:value-type="float" office:value="43365.3" calcext:value-type="float">
            <text:p>43365.3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99]/([.F99]+[.B99])" office:value-type="float" office:value="0.625603785704077" calcext:value-type="float">
            <text:p>0.626</text:p>
          </table:table-cell>
          <table:table-cell table:style-name="ce4" table:formula="of:=[.G99]/([.G99]+[.D99])" office:value-type="float" office:value="0.622090044370397" calcext:value-type="float">
            <text:p>0.622</text:p>
          </table:table-cell>
          <table:table-cell table:style-name="ce4" table:formula="of:=[.H99]/([.C99]+[.H99])" office:value-type="float" office:value="0.616094925281651" calcext:value-type="float">
            <text:p>0.616</text:p>
          </table:table-cell>
          <table:table-cell table:style-name="ce4" table:formula="of:=[.I99]/([.I99]+[.E99])" office:value-type="float" office:value="0.543545740368634" calcext:value-type="float">
            <text:p>0.544</text:p>
          </table:table-cell>
          <table:table-cell/>
          <table:table-cell table:style-name="ce3"/>
          <table:table-cell/>
        </table:table-row>
        <table:table-row table:style-name="ro1">
          <table:table-cell office:value-type="float" office:value="1.94" calcext:value-type="float">
            <text:p>1.94</text:p>
          </table:table-cell>
          <table:table-cell office:value-type="float" office:value="2173.61" calcext:value-type="float">
            <text:p>2173.61</text:p>
          </table:table-cell>
          <table:table-cell office:value-type="float" office:value="8642.09" calcext:value-type="float">
            <text:p>8642.09</text:p>
          </table:table-cell>
          <table:table-cell office:value-type="float" office:value="4336.74" calcext:value-type="float">
            <text:p>4336.74</text:p>
          </table:table-cell>
          <table:table-cell office:value-type="float" office:value="43363.1" calcext:value-type="float">
            <text:p>43363.1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100]/([.F100]+[.B100])" office:value-type="float" office:value="0.62566304317875" calcext:value-type="float">
            <text:p>0.626</text:p>
          </table:table-cell>
          <table:table-cell table:style-name="ce4" table:formula="of:=[.G100]/([.G100]+[.D100])" office:value-type="float" office:value="0.622100886029181" calcext:value-type="float">
            <text:p>0.622</text:p>
          </table:table-cell>
          <table:table-cell table:style-name="ce4" table:formula="of:=[.H100]/([.C100]+[.H100])" office:value-type="float" office:value="0.616132142979293" calcext:value-type="float">
            <text:p>0.616</text:p>
          </table:table-cell>
          <table:table-cell table:style-name="ce4" table:formula="of:=[.I100]/([.I100]+[.E100])" office:value-type="float" office:value="0.543558327412436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96" calcext:value-type="float">
            <text:p>1.96</text:p>
          </table:table-cell>
          <table:table-cell office:value-type="float" office:value="2173.12" calcext:value-type="float">
            <text:p>2173.12</text:p>
          </table:table-cell>
          <table:table-cell office:value-type="float" office:value="8626.74" calcext:value-type="float">
            <text:p>8626.74</text:p>
          </table:table-cell>
          <table:table-cell office:value-type="float" office:value="4336.38" calcext:value-type="float">
            <text:p>4336.38</text:p>
          </table:table-cell>
          <table:table-cell office:value-type="float" office:value="43361.6" calcext:value-type="float">
            <text:p>43361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101]/([.F101]+[.B101])" office:value-type="float" office:value="0.625715845658078" calcext:value-type="float">
            <text:p>0.626</text:p>
          </table:table-cell>
          <table:table-cell table:style-name="ce4" table:formula="of:=[.G101]/([.G101]+[.D101])" office:value-type="float" office:value="0.622120401967311" calcext:value-type="float">
            <text:p>0.622</text:p>
          </table:table-cell>
          <table:table-cell table:style-name="ce4" table:formula="of:=[.H101]/([.C101]+[.H101])" office:value-type="float" office:value="0.616552522375481" calcext:value-type="float">
            <text:p>0.617</text:p>
          </table:table-cell>
          <table:table-cell table:style-name="ce4" table:formula="of:=[.I101]/([.I101]+[.E101])" office:value-type="float" office:value="0.543566909822002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1.98" calcext:value-type="float">
            <text:p>1.98</text:p>
          </table:table-cell>
          <table:table-cell office:value-type="float" office:value="2172.71" calcext:value-type="float">
            <text:p>2172.71</text:p>
          </table:table-cell>
          <table:table-cell office:value-type="float" office:value="8617.12" calcext:value-type="float">
            <text:p>8617.12</text:p>
          </table:table-cell>
          <table:table-cell office:value-type="float" office:value="4336.05" calcext:value-type="float">
            <text:p>4336.05</text:p>
          </table:table-cell>
          <table:table-cell office:value-type="float" office:value="43359" calcext:value-type="float">
            <text:p>43359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102]/([.F102]+[.B102])" office:value-type="float" office:value="0.625760034173548" calcext:value-type="float">
            <text:p>0.626</text:p>
          </table:table-cell>
          <table:table-cell table:style-name="ce4" table:formula="of:=[.G102]/([.G102]+[.D102])" office:value-type="float" office:value="0.622138292652958" calcext:value-type="float">
            <text:p>0.622</text:p>
          </table:table-cell>
          <table:table-cell table:style-name="ce4" table:formula="of:=[.H102]/([.C102]+[.H102])" office:value-type="float" office:value="0.61681627091873" calcext:value-type="float">
            <text:p>0.617</text:p>
          </table:table-cell>
          <table:table-cell table:style-name="ce4" table:formula="of:=[.I102]/([.I102]+[.E102])" office:value-type="float" office:value="0.543581786640617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72.36" calcext:value-type="float">
            <text:p>2172.36</text:p>
          </table:table-cell>
          <table:table-cell office:value-type="float" office:value="8626.68" calcext:value-type="float">
            <text:p>8626.68</text:p>
          </table:table-cell>
          <table:table-cell office:value-type="float" office:value="4317.65" calcext:value-type="float">
            <text:p>4317.65</text:p>
          </table:table-cell>
          <table:table-cell office:value-type="float" office:value="43356.5" calcext:value-type="float">
            <text:p>43356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office:value-type="float" office:value="13871.1" calcext:value-type="float">
            <text:p>13871.1</text:p>
          </table:table-cell>
          <table:table-cell office:value-type="float" office:value="51639.4" calcext:value-type="float">
            <text:p>51639.4</text:p>
          </table:table-cell>
          <table:table-cell table:style-name="ce4" table:formula="of:=[.F103]/([.F103]+[.B103])" office:value-type="float" office:value="0.625797761015346" calcext:value-type="float">
            <text:p>0.626</text:p>
          </table:table-cell>
          <table:table-cell table:style-name="ce4" table:formula="of:=[.G103]/([.G103]+[.D103])" office:value-type="float" office:value="0.623137464726281" calcext:value-type="float">
            <text:p>0.623</text:p>
          </table:table-cell>
          <table:table-cell table:style-name="ce4" table:formula="of:=[.H103]/([.C103]+[.H103])" office:value-type="float" office:value="0.616554166677779" calcext:value-type="float">
            <text:p>0.617</text:p>
          </table:table-cell>
          <table:table-cell table:style-name="ce4" table:formula="of:=[.I103]/([.I103]+[.E103])" office:value-type="float" office:value="0.543596092041867" calcext:value-type="float">
            <text:p>0.544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office:value-type="float" office:value="2172.07" calcext:value-type="float">
            <text:p>2172.07</text:p>
          </table:table-cell>
          <table:table-cell office:value-type="float" office:value="8635.13" calcext:value-type="float">
            <text:p>8635.13</text:p>
          </table:table-cell>
          <table:table-cell office:value-type="float" office:value="4311.34" calcext:value-type="float">
            <text:p>4311.34</text:p>
          </table:table-cell>
          <table:table-cell office:value-type="float" office:value="43173" calcext:value-type="float">
            <text:p>43173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04" calcext:value-type="float">
            <text:p>2.04</text:p>
          </table:table-cell>
          <table:table-cell office:value-type="float" office:value="2171.85" calcext:value-type="float">
            <text:p>2171.85</text:p>
          </table:table-cell>
          <table:table-cell office:value-type="float" office:value="8634.86" calcext:value-type="float">
            <text:p>8634.86</text:p>
          </table:table-cell>
          <table:table-cell office:value-type="float" office:value="4333.31" calcext:value-type="float">
            <text:p>4333.31</text:p>
          </table:table-cell>
          <table:table-cell office:value-type="float" office:value="43110.5" calcext:value-type="float">
            <text:p>43110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06" calcext:value-type="float">
            <text:p>2.06</text:p>
          </table:table-cell>
          <table:table-cell office:value-type="float" office:value="2171.64" calcext:value-type="float">
            <text:p>2171.64</text:p>
          </table:table-cell>
          <table:table-cell office:value-type="float" office:value="8634.67" calcext:value-type="float">
            <text:p>8634.67</text:p>
          </table:table-cell>
          <table:table-cell office:value-type="float" office:value="4335.74" calcext:value-type="float">
            <text:p>4335.74</text:p>
          </table:table-cell>
          <table:table-cell office:value-type="float" office:value="43330.5" calcext:value-type="float">
            <text:p>43330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08" calcext:value-type="float">
            <text:p>2.08</text:p>
          </table:table-cell>
          <table:table-cell office:value-type="float" office:value="2171.78" calcext:value-type="float">
            <text:p>2171.78</text:p>
          </table:table-cell>
          <table:table-cell office:value-type="float" office:value="8634.7" calcext:value-type="float">
            <text:p>8634.7</text:p>
          </table:table-cell>
          <table:table-cell office:value-type="float" office:value="4327.62" calcext:value-type="float">
            <text:p>4327.62</text:p>
          </table:table-cell>
          <table:table-cell office:value-type="float" office:value="43355.2" calcext:value-type="float">
            <text:p>43355.2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2175.5" calcext:value-type="float">
            <text:p>2175.5</text:p>
          </table:table-cell>
          <table:table-cell office:value-type="float" office:value="8634.49" calcext:value-type="float">
            <text:p>8634.49</text:p>
          </table:table-cell>
          <table:table-cell office:value-type="float" office:value="4320.83" calcext:value-type="float">
            <text:p>4320.83</text:p>
          </table:table-cell>
          <table:table-cell office:value-type="float" office:value="43274.1" calcext:value-type="float">
            <text:p>43274.1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12" calcext:value-type="float">
            <text:p>2.12</text:p>
          </table:table-cell>
          <table:table-cell office:value-type="float" office:value="2174.69" calcext:value-type="float">
            <text:p>2174.69</text:p>
          </table:table-cell>
          <table:table-cell office:value-type="float" office:value="8634.3" calcext:value-type="float">
            <text:p>8634.3</text:p>
          </table:table-cell>
          <table:table-cell office:value-type="float" office:value="4338.11" calcext:value-type="float">
            <text:p>4338.11</text:p>
          </table:table-cell>
          <table:table-cell office:value-type="float" office:value="43206.6" calcext:value-type="float">
            <text:p>43206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14" calcext:value-type="float">
            <text:p>2.14</text:p>
          </table:table-cell>
          <table:table-cell office:value-type="float" office:value="2174.03" calcext:value-type="float">
            <text:p>2174.03</text:p>
          </table:table-cell>
          <table:table-cell office:value-type="float" office:value="8634.54" calcext:value-type="float">
            <text:p>8634.54</text:p>
          </table:table-cell>
          <table:table-cell office:value-type="float" office:value="4337.11" calcext:value-type="float">
            <text:p>4337.11</text:p>
          </table:table-cell>
          <table:table-cell office:value-type="float" office:value="43380.6" calcext:value-type="float">
            <text:p>43380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16" calcext:value-type="float">
            <text:p>2.16</text:p>
          </table:table-cell>
          <table:table-cell office:value-type="float" office:value="2173.48" calcext:value-type="float">
            <text:p>2173.48</text:p>
          </table:table-cell>
          <table:table-cell office:value-type="float" office:value="8634.39" calcext:value-type="float">
            <text:p>8634.39</text:p>
          </table:table-cell>
          <table:table-cell office:value-type="float" office:value="4336.27" calcext:value-type="float">
            <text:p>4336.27</text:p>
          </table:table-cell>
          <table:table-cell office:value-type="float" office:value="43370.5" calcext:value-type="float">
            <text:p>43370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18" calcext:value-type="float">
            <text:p>2.18</text:p>
          </table:table-cell>
          <table:table-cell office:value-type="float" office:value="2173.02" calcext:value-type="float">
            <text:p>2173.02</text:p>
          </table:table-cell>
          <table:table-cell office:value-type="float" office:value="8634.45" calcext:value-type="float">
            <text:p>8634.45</text:p>
          </table:table-cell>
          <table:table-cell office:value-type="float" office:value="4335.54" calcext:value-type="float">
            <text:p>4335.54</text:p>
          </table:table-cell>
          <table:table-cell office:value-type="float" office:value="43362.1" calcext:value-type="float">
            <text:p>43362.1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2172.64" calcext:value-type="float">
            <text:p>2172.64</text:p>
          </table:table-cell>
          <table:table-cell office:value-type="float" office:value="8634.33" calcext:value-type="float">
            <text:p>8634.33</text:p>
          </table:table-cell>
          <table:table-cell office:value-type="float" office:value="4334.92" calcext:value-type="float">
            <text:p>4334.92</text:p>
          </table:table-cell>
          <table:table-cell office:value-type="float" office:value="43354.9" calcext:value-type="float">
            <text:p>43354.9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2172.36" calcext:value-type="float">
            <text:p>2172.36</text:p>
          </table:table-cell>
          <table:table-cell office:value-type="float" office:value="8627.3" calcext:value-type="float">
            <text:p>8627.3</text:p>
          </table:table-cell>
          <table:table-cell office:value-type="float" office:value="4334.36" calcext:value-type="float">
            <text:p>4334.36</text:p>
          </table:table-cell>
          <table:table-cell office:value-type="float" office:value="43348.7" calcext:value-type="float">
            <text:p>43348.7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24" calcext:value-type="float">
            <text:p>2.24</text:p>
          </table:table-cell>
          <table:table-cell office:value-type="float" office:value="2172.1" calcext:value-type="float">
            <text:p>2172.1</text:p>
          </table:table-cell>
          <table:table-cell office:value-type="float" office:value="8628.25" calcext:value-type="float">
            <text:p>8628.25</text:p>
          </table:table-cell>
          <table:table-cell office:value-type="float" office:value="4333.9" calcext:value-type="float">
            <text:p>4333.9</text:p>
          </table:table-cell>
          <table:table-cell office:value-type="float" office:value="43343.5" calcext:value-type="float">
            <text:p>43343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26" calcext:value-type="float">
            <text:p>2.26</text:p>
          </table:table-cell>
          <table:table-cell office:value-type="float" office:value="2171.86" calcext:value-type="float">
            <text:p>2171.86</text:p>
          </table:table-cell>
          <table:table-cell office:value-type="float" office:value="8629.02" calcext:value-type="float">
            <text:p>8629.02</text:p>
          </table:table-cell>
          <table:table-cell office:value-type="float" office:value="4333.51" calcext:value-type="float">
            <text:p>4333.51</text:p>
          </table:table-cell>
          <table:table-cell office:value-type="float" office:value="43339" calcext:value-type="float">
            <text:p>43339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28" calcext:value-type="float">
            <text:p>2.28</text:p>
          </table:table-cell>
          <table:table-cell office:value-type="float" office:value="2171.65" calcext:value-type="float">
            <text:p>2171.65</text:p>
          </table:table-cell>
          <table:table-cell office:value-type="float" office:value="8629.97" calcext:value-type="float">
            <text:p>8629.97</text:p>
          </table:table-cell>
          <table:table-cell office:value-type="float" office:value="4333.18" calcext:value-type="float">
            <text:p>4333.18</text:p>
          </table:table-cell>
          <table:table-cell office:value-type="float" office:value="43335" calcext:value-type="float">
            <text:p>4333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2171.46" calcext:value-type="float">
            <text:p>2171.46</text:p>
          </table:table-cell>
          <table:table-cell office:value-type="float" office:value="8630.42" calcext:value-type="float">
            <text:p>8630.42</text:p>
          </table:table-cell>
          <table:table-cell office:value-type="float" office:value="4332.88" calcext:value-type="float">
            <text:p>4332.88</text:p>
          </table:table-cell>
          <table:table-cell office:value-type="float" office:value="43331.8" calcext:value-type="float">
            <text:p>43331.8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32" calcext:value-type="float">
            <text:p>2.32</text:p>
          </table:table-cell>
          <table:table-cell office:value-type="float" office:value="2171.31" calcext:value-type="float">
            <text:p>2171.31</text:p>
          </table:table-cell>
          <table:table-cell office:value-type="float" office:value="8645.47" calcext:value-type="float">
            <text:p>8645.47</text:p>
          </table:table-cell>
          <table:table-cell office:value-type="float" office:value="4332.63" calcext:value-type="float">
            <text:p>4332.63</text:p>
          </table:table-cell>
          <table:table-cell office:value-type="float" office:value="43328.8" calcext:value-type="float">
            <text:p>43328.8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34" calcext:value-type="float">
            <text:p>2.34</text:p>
          </table:table-cell>
          <table:table-cell office:value-type="float" office:value="2171.17" calcext:value-type="float">
            <text:p>2171.17</text:p>
          </table:table-cell>
          <table:table-cell office:value-type="float" office:value="8643.29" calcext:value-type="float">
            <text:p>8643.29</text:p>
          </table:table-cell>
          <table:table-cell office:value-type="float" office:value="4332.41" calcext:value-type="float">
            <text:p>4332.41</text:p>
          </table:table-cell>
          <table:table-cell office:value-type="float" office:value="43326.3" calcext:value-type="float">
            <text:p>43326.3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36" calcext:value-type="float">
            <text:p>2.36</text:p>
          </table:table-cell>
          <table:table-cell office:value-type="float" office:value="2171.16" calcext:value-type="float">
            <text:p>2171.16</text:p>
          </table:table-cell>
          <table:table-cell office:value-type="float" office:value="8627.05" calcext:value-type="float">
            <text:p>8627.05</text:p>
          </table:table-cell>
          <table:table-cell office:value-type="float" office:value="4332.23" calcext:value-type="float">
            <text:p>4332.23</text:p>
          </table:table-cell>
          <table:table-cell office:value-type="float" office:value="43324.1" calcext:value-type="float">
            <text:p>43324.1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38" calcext:value-type="float">
            <text:p>2.38</text:p>
          </table:table-cell>
          <table:table-cell office:value-type="float" office:value="2171.03" calcext:value-type="float">
            <text:p>2171.03</text:p>
          </table:table-cell>
          <table:table-cell office:value-type="float" office:value="8628.07" calcext:value-type="float">
            <text:p>8628.07</text:p>
          </table:table-cell>
          <table:table-cell office:value-type="float" office:value="4332.07" calcext:value-type="float">
            <text:p>4332.07</text:p>
          </table:table-cell>
          <table:table-cell office:value-type="float" office:value="43322.2" calcext:value-type="float">
            <text:p>43322.2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2170.93" calcext:value-type="float">
            <text:p>2170.93</text:p>
          </table:table-cell>
          <table:table-cell office:value-type="float" office:value="8617.35" calcext:value-type="float">
            <text:p>8617.35</text:p>
          </table:table-cell>
          <table:table-cell office:value-type="float" office:value="4331.9" calcext:value-type="float">
            <text:p>4331.9</text:p>
          </table:table-cell>
          <table:table-cell office:value-type="float" office:value="43320.4" calcext:value-type="float">
            <text:p>43320.4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42" calcext:value-type="float">
            <text:p>2.42</text:p>
          </table:table-cell>
          <table:table-cell office:value-type="float" office:value="2170.83" calcext:value-type="float">
            <text:p>2170.83</text:p>
          </table:table-cell>
          <table:table-cell office:value-type="float" office:value="8619.72" calcext:value-type="float">
            <text:p>8619.72</text:p>
          </table:table-cell>
          <table:table-cell office:value-type="float" office:value="4331.73" calcext:value-type="float">
            <text:p>4331.73</text:p>
          </table:table-cell>
          <table:table-cell office:value-type="float" office:value="43318.9" calcext:value-type="float">
            <text:p>43318.9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44" calcext:value-type="float">
            <text:p>2.44</text:p>
          </table:table-cell>
          <table:table-cell office:value-type="float" office:value="2170.73" calcext:value-type="float">
            <text:p>2170.73</text:p>
          </table:table-cell>
          <table:table-cell office:value-type="float" office:value="8624.64" calcext:value-type="float">
            <text:p>8624.64</text:p>
          </table:table-cell>
          <table:table-cell office:value-type="float" office:value="4331.6" calcext:value-type="float">
            <text:p>4331.6</text:p>
          </table:table-cell>
          <table:table-cell office:value-type="float" office:value="43317.5" calcext:value-type="float">
            <text:p>43317.5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46" calcext:value-type="float">
            <text:p>2.46</text:p>
          </table:table-cell>
          <table:table-cell office:value-type="float" office:value="2170.64" calcext:value-type="float">
            <text:p>2170.64</text:p>
          </table:table-cell>
          <table:table-cell office:value-type="float" office:value="8625.75" calcext:value-type="float">
            <text:p>8625.75</text:p>
          </table:table-cell>
          <table:table-cell office:value-type="float" office:value="4331.45" calcext:value-type="float">
            <text:p>4331.45</text:p>
          </table:table-cell>
          <table:table-cell office:value-type="float" office:value="43316.1" calcext:value-type="float">
            <text:p>43316.1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48" calcext:value-type="float">
            <text:p>2.48</text:p>
          </table:table-cell>
          <table:table-cell office:value-type="float" office:value="2157.12" calcext:value-type="float">
            <text:p>2157.12</text:p>
          </table:table-cell>
          <table:table-cell office:value-type="float" office:value="8618.48" calcext:value-type="float">
            <text:p>8618.48</text:p>
          </table:table-cell>
          <table:table-cell office:value-type="float" office:value="4331.33" calcext:value-type="float">
            <text:p>4331.33</text:p>
          </table:table-cell>
          <table:table-cell office:value-type="float" office:value="43314.9" calcext:value-type="float">
            <text:p>43314.9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2173.05" calcext:value-type="float">
            <text:p>2173.05</text:p>
          </table:table-cell>
          <table:table-cell office:value-type="float" office:value="8620.52" calcext:value-type="float">
            <text:p>8620.52</text:p>
          </table:table-cell>
          <table:table-cell office:value-type="float" office:value="4331.23" calcext:value-type="float">
            <text:p>4331.23</text:p>
          </table:table-cell>
          <table:table-cell office:value-type="float" office:value="43313.6" calcext:value-type="float">
            <text:p>43313.6</text:p>
          </table:table-cell>
          <table:table-cell office:value-type="float" office:value="3632.95" calcext:value-type="float">
            <text:p>3632.95</text:p>
          </table:table-cell>
          <table:table-cell office:value-type="float" office:value="7139.18" calcext:value-type="float">
            <text:p>7139.18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43312.4" calcext:value-type="float">
            <text:p>43312.4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311.2" calcext:value-type="float">
            <text:p>43311.2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310" calcext:value-type="float">
            <text:p>43310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308.8" calcext:value-type="float">
            <text:p>43308.8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187.8" calcext:value-type="float">
            <text:p>43187.8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327.6" calcext:value-type="float">
            <text:p>43327.6</text:p>
          </table:table-cell>
          <table:table-cell table:number-columns-repeated="7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office:value-type="float" office:value="43324.3" calcext:value-type="float">
            <text:p>43324.3</text:p>
          </table:table-cell>
          <table:table-cell table:number-columns-repeated="7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office:value-type="float" office:value="43319.7" calcext:value-type="float">
            <text:p>43319.7</text:p>
          </table:table-cell>
          <table:table-cell table:number-columns-repeated="7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office:value-type="float" office:value="43315.6" calcext:value-type="float">
            <text:p>43315.6</text:p>
          </table:table-cell>
          <table:table-cell table:number-columns-repeated="7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office:value-type="float" office:value="43312" calcext:value-type="float">
            <text:p>43312</text:p>
          </table:table-cell>
          <table:table-cell table:number-columns-repeated="7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office:value-type="float" office:value="43308.9" calcext:value-type="float">
            <text:p>43308.9</text:p>
          </table:table-cell>
          <table:table-cell table:number-columns-repeated="7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office:value-type="float" office:value="43412" calcext:value-type="float">
            <text:p>43412</text:p>
          </table:table-cell>
          <table:table-cell table:number-columns-repeated="7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office:value-type="float" office:value="43391.4" calcext:value-type="float">
            <text:p>43391.4</text:p>
          </table:table-cell>
          <table:table-cell table:number-columns-repeated="7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office:value-type="float" office:value="43374.3" calcext:value-type="float">
            <text:p>43374.3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60.9" calcext:value-type="float">
            <text:p>43360.9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49.2" calcext:value-type="float">
            <text:p>43349.2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39.4" calcext:value-type="float">
            <text:p>43339.4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31" calcext:value-type="float">
            <text:p>43331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24.4" calcext:value-type="float">
            <text:p>43324.4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18.8" calcext:value-type="float">
            <text:p>43318.8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14.1" calcext:value-type="float">
            <text:p>43314.1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10.2" calcext:value-type="float">
            <text:p>43310.2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07" calcext:value-type="float">
            <text:p>43307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04.2" calcext:value-type="float">
            <text:p>43304.2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301.9" calcext:value-type="float">
            <text:p>43301.9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300" calcext:value-type="float">
            <text:p>43300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8.3" calcext:value-type="float">
            <text:p>43298.3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6.9" calcext:value-type="float">
            <text:p>43296.9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5.7" calcext:value-type="float">
            <text:p>43295.7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4.6" calcext:value-type="float">
            <text:p>43294.6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3.7" calcext:value-type="float">
            <text:p>43293.7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2.9" calcext:value-type="float">
            <text:p>43292.9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2.2" calcext:value-type="float">
            <text:p>43292.2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1.6" calcext:value-type="float">
            <text:p>43291.6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1" calcext:value-type="float">
            <text:p>43291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0.5" calcext:value-type="float">
            <text:p>43290.5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90.1" calcext:value-type="float">
            <text:p>43290.1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9.6" calcext:value-type="float">
            <text:p>43289.6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9.3" calcext:value-type="float">
            <text:p>43289.3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8.9" calcext:value-type="float">
            <text:p>43288.9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8.6" calcext:value-type="float">
            <text:p>43288.6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8.3" calcext:value-type="float">
            <text:p>43288.3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8.1" calcext:value-type="float">
            <text:p>43288.1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7.8" calcext:value-type="float">
            <text:p>43287.8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7.6" calcext:value-type="float">
            <text:p>43287.6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7.3" calcext:value-type="float">
            <text:p>43287.3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7.1" calcext:value-type="float">
            <text:p>43287.1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6.9" calcext:value-type="float">
            <text:p>43286.9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286.7" calcext:value-type="float">
            <text:p>43286.7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286.5" calcext:value-type="float">
            <text:p>43286.5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office:value-type="float" office:value="43286.3" calcext:value-type="float">
            <text:p>43286.3</text:p>
          </table:table-cell>
          <table:table-cell table:number-columns-repeated="8"/>
          <table:table-cell table:style-name="ce3"/>
          <table:table-cell table:number-columns-repeated="2"/>
        </table:table-row>
        <table:table-row table:style-name="ro1">
          <table:table-cell table:number-columns-repeated="4"/>
          <table:table-cell office:value-type="float" office:value="43286.1" calcext:value-type="float">
            <text:p>43286.1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6" calcext:value-type="float">
            <text:p>43286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5.8" calcext:value-type="float">
            <text:p>43285.8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5.6" calcext:value-type="float">
            <text:p>43285.6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5.5" calcext:value-type="float">
            <text:p>43285.5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5.3" calcext:value-type="float">
            <text:p>43285.3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5.2" calcext:value-type="float">
            <text:p>43285.2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5" calcext:value-type="float">
            <text:p>43285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4.9" calcext:value-type="float">
            <text:p>43284.9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4.7" calcext:value-type="float">
            <text:p>43284.7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4.6" calcext:value-type="float">
            <text:p>43284.6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4.4" calcext:value-type="float">
            <text:p>43284.4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4.3" calcext:value-type="float">
            <text:p>43284.3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4.1" calcext:value-type="float">
            <text:p>43284.1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4" calcext:value-type="float">
            <text:p>43284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3.9" calcext:value-type="float">
            <text:p>43283.9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3.7" calcext:value-type="float">
            <text:p>43283.7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3.6" calcext:value-type="float">
            <text:p>43283.6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3.5" calcext:value-type="float">
            <text:p>43283.5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3.3" calcext:value-type="float">
            <text:p>43283.3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3.2" calcext:value-type="float">
            <text:p>43283.2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3.1" calcext:value-type="float">
            <text:p>43283.1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2.9" calcext:value-type="float">
            <text:p>43282.9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2.8" calcext:value-type="float">
            <text:p>43282.8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2.7" calcext:value-type="float">
            <text:p>43282.7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43282.6" calcext:value-type="float">
            <text:p>43282.6</text:p>
          </table:table-cell>
          <table:table-cell table:number-columns-repeated="11"/>
        </table:table-row>
        <table:table-row table:style-name="ro1" table:number-rows-repeated="51">
          <table:table-cell table:number-columns-repeated="16"/>
        </table:table-row>
        <table:table-row table:style-name="ro1" table:number-rows-repeated="5">
          <table:table-cell table:number-columns-repeated="12"/>
          <table:table-cell table:style-name="ce3" table:number-columns-repeated="3"/>
          <table:table-cell/>
        </table:table-row>
        <table:table-row table:style-name="ro1" table:number-rows-repeated="2">
          <table:table-cell table:number-columns-repeated="12"/>
          <table:table-cell table:style-name="ce3"/>
          <table:table-cell/>
          <table:table-cell table:style-name="ce3"/>
          <table:table-cell/>
        </table:table-row>
        <table:table-row table:style-name="ro1" table:number-rows-repeated="7">
          <table:table-cell table:number-columns-repeated="14"/>
          <table:table-cell table:style-name="ce3"/>
          <table:table-cell/>
        </table:table-row>
        <table:table-row table:style-name="ro1" table:number-rows-repeated="40">
          <table:table-cell table:number-columns-repeated="16"/>
        </table:table-row>
        <table:table-row table:style-name="ro1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13">
          <table:table-cell table:number-columns-repeated="16"/>
        </table:table-row>
        <table:table-row table:style-name="ro1" table:number-rows-repeated="3">
          <table:table-cell table:number-columns-repeated="12"/>
          <table:table-cell table:style-name="ce3" table:number-columns-repeated="3"/>
          <table:table-cell/>
        </table:table-row>
        <table:table-row table:style-name="ro1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4">
          <table:table-cell table:number-columns-repeated="12"/>
          <table:table-cell table:style-name="ce3" table:number-columns-repeated="3"/>
          <table:table-cell/>
        </table:table-row>
        <table:table-row table:style-name="ro1">
          <table:table-cell table:number-columns-repeated="12"/>
          <table:table-cell table:style-name="ce3" table:number-columns-repeated="2"/>
          <table:table-cell table:number-columns-repeated="2"/>
        </table:table-row>
        <table:table-row table:style-name="ro1">
          <table:table-cell table:number-columns-repeated="12"/>
          <table:table-cell table:style-name="ce3" table:number-columns-repeated="3"/>
          <table:table-cell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2"/>
        </table:table-row>
        <table:table-row table:style-name="ro1" table:number-rows-repeated="4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11">
          <table:table-cell table:number-columns-repeated="16"/>
        </table:table-row>
        <table:table-row table:style-name="ro1" table:number-rows-repeated="8">
          <table:table-cell table:number-columns-repeated="14"/>
          <table:table-cell table:style-name="ce3"/>
          <table:table-cell/>
        </table:table-row>
        <table:table-row table:style-name="ro1" table:number-rows-repeated="23">
          <table:table-cell table:number-columns-repeated="16"/>
        </table:table-row>
        <table:table-row table:style-name="ro1" table:number-rows-repeated="4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8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59">
          <table:table-cell table:number-columns-repeated="16"/>
        </table:table-row>
        <table:table-row table:style-name="ro1" table:number-rows-repeated="2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19">
          <table:table-cell table:number-columns-repeated="16"/>
        </table:table-row>
        <table:table-row table:style-name="ro1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9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8">
          <table:table-cell table:number-columns-repeated="16"/>
        </table:table-row>
        <table:table-row table:style-name="ro1" table:number-rows-repeated="5">
          <table:table-cell table:number-columns-repeated="13"/>
          <table:table-cell table:style-name="ce3" table:number-columns-repeated="2"/>
          <table:table-cell/>
        </table:table-row>
        <table:table-row table:style-name="ro1">
          <table:table-cell table:number-columns-repeated="14"/>
          <table:table-cell table:style-name="ce3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29">
          <table:table-cell table:number-columns-repeated="16"/>
        </table:table-row>
        <table:table-row table:style-name="ro1" table:number-rows-repeated="4">
          <table:table-cell table:number-columns-repeated="12"/>
          <table:table-cell table:style-name="ce3" table:number-columns-repeated="3"/>
          <table:table-cell/>
        </table:table-row>
        <table:table-row table:style-name="ro1" table:number-rows-repeated="11">
          <table:table-cell table:number-columns-repeated="13"/>
          <table:table-cell table:style-name="ce3" table:number-columns-repeated="2"/>
          <table:table-cell/>
        </table:table-row>
        <table:table-row table:style-name="ro1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21">
          <table:table-cell table:number-columns-repeated="16"/>
        </table:table-row>
        <table:table-row table:style-name="ro1">
          <table:table-cell table:number-columns-repeated="12"/>
          <table:table-cell table:style-name="ce3" table:number-columns-repeated="4"/>
        </table:table-row>
        <table:table-row table:style-name="ro1" table:number-rows-repeated="15">
          <table:table-cell table:number-columns-repeated="12"/>
          <table:table-cell table:style-name="ce3" table:number-columns-repeated="3"/>
          <table:table-cell/>
        </table:table-row>
        <table:table-row table:style-name="ro1" table:number-rows-repeated="6">
          <table:table-cell table:number-columns-repeated="13"/>
          <table:table-cell table:style-name="ce3"/>
          <table:table-cell table:number-columns-repeated="2"/>
        </table:table-row>
        <table:table-row table:style-name="ro1">
          <table:table-cell table:number-columns-repeated="12"/>
          <table:table-cell table:style-name="ce3" table:number-columns-repeated="3"/>
          <table:table-cell/>
        </table:table-row>
        <table:table-row table:style-name="ro1">
          <table:table-cell table:number-columns-repeated="13"/>
          <table:table-cell table:style-name="ce3" table:number-columns-repeated="2"/>
          <table:table-cell/>
        </table:table-row>
        <table:table-row table:style-name="ro1">
          <table:table-cell table:number-columns-repeated="14"/>
          <table:table-cell table:style-name="ce3"/>
          <table:table-cell/>
        </table:table-row>
        <table:table-row table:style-name="ro1" table:number-rows-repeated="4">
          <table:table-cell table:number-columns-repeated="12"/>
          <table:table-cell table:style-name="ce3"/>
          <table:table-cell/>
          <table:table-cell table:style-name="ce3"/>
          <table:table-cell/>
        </table:table-row>
        <table:table-row table:style-name="ro1" table:number-rows-repeated="4">
          <table:table-cell table:number-columns-repeated="14"/>
          <table:table-cell table:style-name="ce3"/>
          <table:table-cell/>
        </table:table-row>
        <table:table-row table:style-name="ro1" table:number-rows-repeated="15">
          <table:table-cell table:number-columns-repeated="16"/>
        </table:table-row>
        <table:table-row table:style-name="ro1" table:number-rows-repeated="2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6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33">
          <table:table-cell table:number-columns-repeated="16"/>
        </table:table-row>
        <table:table-row table:style-name="ro1" table:number-rows-repeated="2">
          <table:table-cell table:number-columns-repeated="14"/>
          <table:table-cell table:style-name="ce3"/>
          <table:table-cell/>
        </table:table-row>
        <table:table-row table:style-name="ro1" table:number-rows-repeated="6">
          <table:table-cell table:number-columns-repeated="16"/>
        </table:table-row>
        <table:table-row table:style-name="ro1" table:number-rows-repeated="3">
          <table:table-cell table:number-columns-repeated="14"/>
          <table:table-cell table:style-name="ce3"/>
          <table:table-cell/>
        </table:table-row>
        <table:table-row table:style-name="ro1" table:number-rows-repeated="22">
          <table:table-cell table:number-columns-repeated="16"/>
        </table:table-row>
        <table:table-row table:style-name="ro1" table:number-rows-repeated="3">
          <table:table-cell table:number-columns-repeated="14"/>
          <table:table-cell table:style-name="ce3"/>
          <table:table-cell/>
        </table:table-row>
        <table:table-row table:style-name="ro1" table:number-rows-repeated="41">
          <table:table-cell table:number-columns-repeated="16"/>
        </table:table-row>
        <table:table-row table:style-name="ro1" table:number-rows-repeated="10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2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39">
          <table:table-cell table:number-columns-repeated="16"/>
        </table:table-row>
        <table:table-row table:style-name="ro1" table:number-rows-repeated="2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2">
          <table:table-cell table:number-columns-repeated="12"/>
          <table:table-cell table:style-name="ce3"/>
          <table:table-cell/>
          <table:table-cell table:style-name="ce3"/>
          <table:table-cell/>
        </table:table-row>
        <table:table-row table:style-name="ro1" table:number-rows-repeated="24">
          <table:table-cell table:number-columns-repeated="16"/>
        </table:table-row>
        <table:table-row table:style-name="ro1" table:number-rows-repeated="7">
          <table:table-cell table:number-columns-repeated="12"/>
          <table:table-cell table:style-name="ce3" table:number-columns-repeated="3"/>
          <table:table-cell/>
        </table:table-row>
        <table:table-row table:style-name="ro1" table:number-rows-repeated="7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4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14">
          <table:table-cell table:number-columns-repeated="16"/>
        </table:table-row>
        <table:table-row table:style-name="ro1" table:number-rows-repeated="5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5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32">
          <table:table-cell table:number-columns-repeated="16"/>
        </table:table-row>
        <table:table-row table:style-name="ro1" table:number-rows-repeated="3">
          <table:table-cell table:number-columns-repeated="14"/>
          <table:table-cell table:style-name="ce3"/>
          <table:table-cell/>
        </table:table-row>
        <table:table-row table:style-name="ro1" table:number-rows-repeated="32">
          <table:table-cell table:number-columns-repeated="16"/>
        </table:table-row>
        <table:table-row table:style-name="ro1" table:number-rows-repeated="3">
          <table:table-cell table:number-columns-repeated="12"/>
          <table:table-cell table:style-name="ce3" table:number-columns-repeated="4"/>
        </table:table-row>
        <table:table-row table:style-name="ro1" table:number-rows-repeated="5">
          <table:table-cell table:number-columns-repeated="12"/>
          <table:table-cell table:style-name="ce3" table:number-columns-repeated="3"/>
          <table:table-cell/>
        </table:table-row>
        <table:table-row table:style-name="ro1" table:number-rows-repeated="12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2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4">
          <table:table-cell table:number-columns-repeated="16"/>
        </table:table-row>
        <table:table-row table:style-name="ro1" table:number-rows-repeated="2">
          <table:table-cell table:number-columns-repeated="13"/>
          <table:table-cell table:style-name="ce3" table:number-columns-repeated="2"/>
          <table:table-cell/>
        </table:table-row>
        <table:table-row table:style-name="ro1" table:number-rows-repeated="3">
          <table:table-cell table:number-columns-repeated="13"/>
          <table:table-cell table:style-name="ce3"/>
          <table:table-cell table:number-columns-repeated="2"/>
        </table:table-row>
        <table:table-row table:style-name="ro1" table:number-rows-repeated="6">
          <table:table-cell table:number-columns-repeated="16"/>
        </table:table-row>
        <table:table-row table:style-name="ro1" table:number-rows-repeated="2">
          <table:table-cell table:number-columns-repeated="12"/>
          <table:table-cell table:style-name="ce3"/>
          <table:table-cell/>
          <table:table-cell table:style-name="ce3" table:number-columns-repeated="2"/>
        </table:table-row>
        <table:table-row table:style-name="ro1" table:number-rows-repeated="4">
          <table:table-cell table:number-columns-repeated="12"/>
          <table:table-cell table:style-name="ce3" table:number-columns-repeated="4"/>
        </table:table-row>
        <table:table-row table:style-name="ro1" table:number-rows-repeated="11">
          <table:table-cell table:number-columns-repeated="12"/>
          <table:table-cell table:style-name="ce3" table:number-columns-repeated="3"/>
          <table:table-cell/>
        </table:table-row>
        <table:table-row table:style-name="ro1" table:number-rows-repeated="13">
          <table:table-cell table:number-columns-repeated="14"/>
          <table:table-cell table:style-name="ce3"/>
          <table:table-cell/>
        </table:table-row>
        <table:table-row table:style-name="ro1" table:number-rows-repeated="12">
          <table:table-cell table:number-columns-repeated="12"/>
          <table:table-cell table:style-name="ce3" table:number-columns-repeated="3"/>
          <table:table-cell/>
        </table:table-row>
        <table:table-row table:style-name="ro1" table:number-rows-repeated="2">
          <table:table-cell table:number-columns-repeated="12"/>
          <table:table-cell table:style-name="ce3"/>
          <table:table-cell/>
          <table:table-cell table:style-name="ce3"/>
          <table:table-cell/>
        </table:table-row>
        <table:table-row table:style-name="ro1" table:number-rows-repeated="11">
          <table:table-cell table:number-columns-repeated="14"/>
          <table:table-cell table:style-name="ce3"/>
          <table:table-cell/>
        </table:table-row>
        <table:table-row table:style-name="ro1">
          <table:table-cell table:number-columns-repeated="14"/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4:36:46.6030297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Landis</meta:initial-creator>
    <meta:creation-date>2016-05-04T15:06:38.258817333</meta:creation-date>
    <dc:date>2017-10-16T15:29:49.712972965</dc:date>
    <dc:creator>Benjamin Landis</dc:creator>
    <meta:editing-duration>PT8H37M4S</meta:editing-duration>
    <meta:editing-cycles>6</meta:editing-cycles>
    <meta:generator>LibreOffice/5.0.6.2$Linux_X86_64 LibreOffice_project/00$Build-2</meta:generator>
    <meta:document-statistic meta:table-count="2" meta:cell-count="267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.283cm" svg:y="1.364cm" style:legend-expansion="custom" chartooo:width="4.087cm" chartooo:height="1.601cm" style:legend-expansion-aspect-ratio="2.5527795128045" chart:style-name="ch2"/>
        <chart:plot-area chart:style-name="ch3" table:cell-range-address="Sheet1.B2:Sheet1.B124 Sheet1.E1:Sheet1.E124 Sheet1.J1:Sheet1.J124" chart:data-source-has-labels="row" svg:x="0.32cm" svg:y="0.18cm" svg:width="15.36cm" svg:height="8.64cm">
          <chartooo:coordinate-region svg:x="1.312cm" svg:y="0.379cm" svg:width="14.274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2:Sheet1.E124" chart:label-cell-address="Sheet1.E1:Sheet1.E1" chart:class="chart:scatter">
            <chart:domain table:cell-range-address="Sheet1.B2:Sheet1.B124"/>
            <chart:data-point chart:repeated="123"/>
          </chart:series>
          <chart:series chart:style-name="ch7" chart:values-cell-range-address="Sheet1.J2:Sheet1.J124" chart:label-cell-address="Sheet1.J1:Sheet1.J1" chart:class="chart:scatter">
            <chart:data-point chart:repeated="1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ofa</text:p>
                <draw:g>
                  <svg:desc>Sheet1.E1:Sheet1.E1</svg:desc>
                </draw:g>
              </table:table-cell>
              <table:table-cell office:value-type="string">
                <text:p>Febio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24</svg:desc>
                </draw:g>
              </table:table-cell>
              <table:table-cell office:value-type="float" office:value="0">
                <text:p>0</text:p>
                <draw:g>
                  <svg:desc>Sheet1.E2:Sheet1.E124</svg:desc>
                </draw:g>
              </table:table-cell>
              <table:table-cell office:value-type="float" office:value="0">
                <text:p>0</text:p>
                <draw:g>
                  <svg:desc>Sheet1.J2:Sheet1.J1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1450.5">
                <text:p>1450.5</text:p>
              </table:table-cell>
              <table:table-cell office:value-type="float" office:value="21.3754">
                <text:p>21.37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791.479">
                <text:p>791.479</text:p>
              </table:table-cell>
              <table:table-cell office:value-type="float" office:value="52.8229">
                <text:p>52.82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606.988">
                <text:p>606.988</text:p>
              </table:table-cell>
              <table:table-cell office:value-type="float" office:value="108.103">
                <text:p>108.1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523.541">
                <text:p>523.541</text:p>
              </table:table-cell>
              <table:table-cell office:value-type="float" office:value="165.518">
                <text:p>165.5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596.359">
                <text:p>596.359</text:p>
              </table:table-cell>
              <table:table-cell office:value-type="float" office:value="222.845">
                <text:p>222.8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830.602">
                <text:p>830.602</text:p>
              </table:table-cell>
              <table:table-cell office:value-type="float" office:value="299.053">
                <text:p>299.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822.858">
                <text:p>822.858</text:p>
              </table:table-cell>
              <table:table-cell office:value-type="float" office:value="389.47">
                <text:p>389.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874.763">
                <text:p>874.763</text:p>
              </table:table-cell>
              <table:table-cell office:value-type="float" office:value="483.474">
                <text:p>483.4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909.753">
                <text:p>909.753</text:p>
              </table:table-cell>
              <table:table-cell office:value-type="float" office:value="578.188">
                <text:p>578.1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981.201">
                <text:p>981.201</text:p>
              </table:table-cell>
              <table:table-cell office:value-type="float" office:value="674.465">
                <text:p>674.4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1069.68">
                <text:p>1069.68</text:p>
              </table:table-cell>
              <table:table-cell office:value-type="float" office:value="772.419">
                <text:p>772.4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1193.24">
                <text:p>1193.24</text:p>
              </table:table-cell>
              <table:table-cell office:value-type="float" office:value="872.434">
                <text:p>872.4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1270.03">
                <text:p>1270.03</text:p>
              </table:table-cell>
              <table:table-cell office:value-type="float" office:value="974.015">
                <text:p>974.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1347.84">
                <text:p>1347.84</text:p>
              </table:table-cell>
              <table:table-cell office:value-type="float" office:value="1078.98">
                <text:p>1078.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1438.52">
                <text:p>1438.52</text:p>
              </table:table-cell>
              <table:table-cell office:value-type="float" office:value="1184.33">
                <text:p>1184.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1528.46">
                <text:p>1528.46</text:p>
              </table:table-cell>
              <table:table-cell office:value-type="float" office:value="1291.65">
                <text:p>1291.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1618.74">
                <text:p>1618.74</text:p>
              </table:table-cell>
              <table:table-cell office:value-type="float" office:value="1400.82">
                <text:p>1400.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1709.92">
                <text:p>1709.92</text:p>
              </table:table-cell>
              <table:table-cell office:value-type="float" office:value="1511.66">
                <text:p>1511.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1803.42">
                <text:p>1803.42</text:p>
              </table:table-cell>
              <table:table-cell office:value-type="float" office:value="1624.35">
                <text:p>1624.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1899.87">
                <text:p>1899.87</text:p>
              </table:table-cell>
              <table:table-cell office:value-type="float" office:value="1738.88">
                <text:p>1738.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1995.62">
                <text:p>1995.62</text:p>
              </table:table-cell>
              <table:table-cell office:value-type="float" office:value="1855.42">
                <text:p>1855.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2089.03">
                <text:p>2089.03</text:p>
              </table:table-cell>
              <table:table-cell office:value-type="float" office:value="1973.96">
                <text:p>1973.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2183.59">
                <text:p>2183.59</text:p>
              </table:table-cell>
              <table:table-cell office:value-type="float" office:value="2094.61">
                <text:p>2094.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2269.42">
                <text:p>2269.42</text:p>
              </table:table-cell>
              <table:table-cell office:value-type="float" office:value="2217.44">
                <text:p>2217.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2359.9">
                <text:p>2359.9</text:p>
              </table:table-cell>
              <table:table-cell office:value-type="float" office:value="2342.53">
                <text:p>2342.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2449.29">
                <text:p>2449.29</text:p>
              </table:table-cell>
              <table:table-cell office:value-type="float" office:value="2470.01">
                <text:p>2470.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2547.48">
                <text:p>2547.48</text:p>
              </table:table-cell>
              <table:table-cell office:value-type="float" office:value="2599.98">
                <text:p>2599.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2641.81">
                <text:p>2641.81</text:p>
              </table:table-cell>
              <table:table-cell office:value-type="float" office:value="2732.5">
                <text:p>2732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2738.63">
                <text:p>2738.63</text:p>
              </table:table-cell>
              <table:table-cell office:value-type="float" office:value="2867.72">
                <text:p>2867.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2837.03">
                <text:p>2837.03</text:p>
              </table:table-cell>
              <table:table-cell office:value-type="float" office:value="3005.74">
                <text:p>3005.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2928.39">
                <text:p>2928.39</text:p>
              </table:table-cell>
              <table:table-cell office:value-type="float" office:value="3146.63">
                <text:p>3146.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3023.77">
                <text:p>3023.77</text:p>
              </table:table-cell>
              <table:table-cell office:value-type="float" office:value="3290.56">
                <text:p>3290.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3116.73">
                <text:p>3116.73</text:p>
              </table:table-cell>
              <table:table-cell office:value-type="float" office:value="3437.7">
                <text:p>3437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3205.14">
                <text:p>3205.14</text:p>
              </table:table-cell>
              <table:table-cell office:value-type="float" office:value="3588.16">
                <text:p>3588.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3279.21">
                <text:p>3279.21</text:p>
              </table:table-cell>
              <table:table-cell office:value-type="float" office:value="3742">
                <text:p>37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3360.4">
                <text:p>3360.4</text:p>
              </table:table-cell>
              <table:table-cell office:value-type="float" office:value="3899.5">
                <text:p>3899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3458.09">
                <text:p>3458.09</text:p>
              </table:table-cell>
              <table:table-cell office:value-type="float" office:value="4060.89">
                <text:p>4060.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3582.11">
                <text:p>3582.11</text:p>
              </table:table-cell>
              <table:table-cell office:value-type="float" office:value="4226.21">
                <text:p>4226.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3670.98">
                <text:p>3670.98</text:p>
              </table:table-cell>
              <table:table-cell office:value-type="float" office:value="4395.73">
                <text:p>4395.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3763.09">
                <text:p>3763.09</text:p>
              </table:table-cell>
              <table:table-cell office:value-type="float" office:value="4569.66">
                <text:p>4569.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3844.61">
                <text:p>3844.61</text:p>
              </table:table-cell>
              <table:table-cell office:value-type="float" office:value="4748.23">
                <text:p>4748.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3939.97">
                <text:p>3939.97</text:p>
              </table:table-cell>
              <table:table-cell office:value-type="float" office:value="4931.67">
                <text:p>4931.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4013.25">
                <text:p>4013.25</text:p>
              </table:table-cell>
              <table:table-cell office:value-type="float" office:value="5120.15">
                <text:p>5120.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4090.44">
                <text:p>4090.44</text:p>
              </table:table-cell>
              <table:table-cell office:value-type="float" office:value="5313.88">
                <text:p>5313.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4173.18">
                <text:p>4173.18</text:p>
              </table:table-cell>
              <table:table-cell office:value-type="float" office:value="5513.44">
                <text:p>5513.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4271">
                <text:p>4271</text:p>
              </table:table-cell>
              <table:table-cell office:value-type="float" office:value="5718.69">
                <text:p>5718.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4305.16">
                <text:p>4305.16</text:p>
              </table:table-cell>
              <table:table-cell office:value-type="float" office:value="5931.08">
                <text:p>5931.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4507.02">
                <text:p>4507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4575.54">
                <text:p>4575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4329.64">
                <text:p>4329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4308.57">
                <text:p>4308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4243.18">
                <text:p>4243.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4234.66">
                <text:p>4234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4218.77">
                <text:p>4218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4202.51">
                <text:p>4202.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4186.39">
                <text:p>4186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4223.39">
                <text:p>4223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4231.5">
                <text:p>423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4225.49">
                <text:p>4225.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6">
                <text:p>1.26</text:p>
              </table:table-cell>
              <table:table-cell office:value-type="float" office:value="4251.15">
                <text:p>4251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4238.57">
                <text:p>4238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">
                <text:p>1.3</text:p>
              </table:table-cell>
              <table:table-cell office:value-type="float" office:value="4246.11">
                <text:p>4246.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2">
                <text:p>1.32</text:p>
              </table:table-cell>
              <table:table-cell office:value-type="float" office:value="4248.02">
                <text:p>4248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">
                <text:p>1.34</text:p>
              </table:table-cell>
              <table:table-cell office:value-type="float" office:value="4255.52">
                <text:p>4255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6">
                <text:p>1.36</text:p>
              </table:table-cell>
              <table:table-cell office:value-type="float" office:value="4255.63">
                <text:p>4255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8">
                <text:p>1.38</text:p>
              </table:table-cell>
              <table:table-cell office:value-type="float" office:value="4251.99">
                <text:p>4251.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">
                <text:p>1.4</text:p>
              </table:table-cell>
              <table:table-cell office:value-type="float" office:value="4232.5">
                <text:p>423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">
                <text:p>1.42</text:p>
              </table:table-cell>
              <table:table-cell office:value-type="float" office:value="4233.06">
                <text:p>4233.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">
                <text:p>1.44</text:p>
              </table:table-cell>
              <table:table-cell office:value-type="float" office:value="4244.08">
                <text:p>4244.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6">
                <text:p>1.46</text:p>
              </table:table-cell>
              <table:table-cell office:value-type="float" office:value="4228.1">
                <text:p>422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8">
                <text:p>1.48</text:p>
              </table:table-cell>
              <table:table-cell office:value-type="float" office:value="4239.57">
                <text:p>4239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">
                <text:p>1.5</text:p>
              </table:table-cell>
              <table:table-cell office:value-type="float" office:value="4242.14">
                <text:p>4242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2">
                <text:p>1.52</text:p>
              </table:table-cell>
              <table:table-cell office:value-type="float" office:value="4237.37">
                <text:p>4237.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4">
                <text:p>1.54</text:p>
              </table:table-cell>
              <table:table-cell office:value-type="float" office:value="4236.17">
                <text:p>4236.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6">
                <text:p>1.56</text:p>
              </table:table-cell>
              <table:table-cell office:value-type="float" office:value="4232.54">
                <text:p>4232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58">
                <text:p>1.58</text:p>
              </table:table-cell>
              <table:table-cell office:value-type="float" office:value="4237.66">
                <text:p>4237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">
                <text:p>1.6</text:p>
              </table:table-cell>
              <table:table-cell office:value-type="float" office:value="4224.8">
                <text:p>422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2">
                <text:p>1.62</text:p>
              </table:table-cell>
              <table:table-cell office:value-type="float" office:value="4226.04">
                <text:p>4226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4">
                <text:p>1.64</text:p>
              </table:table-cell>
              <table:table-cell office:value-type="float" office:value="4227.81">
                <text:p>4227.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6">
                <text:p>1.66</text:p>
              </table:table-cell>
              <table:table-cell office:value-type="float" office:value="4226.99">
                <text:p>4226.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68">
                <text:p>1.68</text:p>
              </table:table-cell>
              <table:table-cell office:value-type="float" office:value="4226.54">
                <text:p>4226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">
                <text:p>1.7</text:p>
              </table:table-cell>
              <table:table-cell office:value-type="float" office:value="4223.12">
                <text:p>4223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2">
                <text:p>1.72</text:p>
              </table:table-cell>
              <table:table-cell office:value-type="float" office:value="4224.62">
                <text:p>4224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4">
                <text:p>1.74</text:p>
              </table:table-cell>
              <table:table-cell office:value-type="float" office:value="4225.64">
                <text:p>4225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76">
                <text:p>1.76</text:p>
              </table:table-cell>
              <table:table-cell office:value-type="float" office:value="4238.75">
                <text:p>4238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8">
                <text:p>1.78</text:p>
              </table:table-cell>
              <table:table-cell office:value-type="float" office:value="4210.95">
                <text:p>4210.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">
                <text:p>1.8</text:p>
              </table:table-cell>
              <table:table-cell office:value-type="float" office:value="4214.96">
                <text:p>4214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82">
                <text:p>1.82</text:p>
              </table:table-cell>
              <table:table-cell office:value-type="float" office:value="4222.89">
                <text:p>4222.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84">
                <text:p>1.84</text:p>
              </table:table-cell>
              <table:table-cell office:value-type="float" office:value="4236.11">
                <text:p>4236.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86">
                <text:p>1.86</text:p>
              </table:table-cell>
              <table:table-cell office:value-type="float" office:value="4231.3">
                <text:p>423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8">
                <text:p>1.88</text:p>
              </table:table-cell>
              <table:table-cell office:value-type="float" office:value="4229.06">
                <text:p>4229.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">
                <text:p>1.9</text:p>
              </table:table-cell>
              <table:table-cell office:value-type="float" office:value="4228.2">
                <text:p>422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2">
                <text:p>1.92</text:p>
              </table:table-cell>
              <table:table-cell office:value-type="float" office:value="4228.33">
                <text:p>4228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4">
                <text:p>1.94</text:p>
              </table:table-cell>
              <table:table-cell office:value-type="float" office:value="4222.47">
                <text:p>4222.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6">
                <text:p>1.96</text:p>
              </table:table-cell>
              <table:table-cell office:value-type="float" office:value="4225.57">
                <text:p>4225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8">
                <text:p>1.98</text:p>
              </table:table-cell>
              <table:table-cell office:value-type="float" office:value="4234">
                <text:p>4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4232.11">
                <text:p>4232.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2">
                <text:p>2.02</text:p>
              </table:table-cell>
              <table:table-cell office:value-type="float" office:value="4231.28">
                <text:p>4231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04">
                <text:p>2.04</text:p>
              </table:table-cell>
              <table:table-cell office:value-type="float" office:value="4230.96">
                <text:p>4230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06">
                <text:p>2.06</text:p>
              </table:table-cell>
              <table:table-cell office:value-type="float" office:value="4203.95">
                <text:p>4203.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08">
                <text:p>2.08</text:p>
              </table:table-cell>
              <table:table-cell office:value-type="float" office:value="4231.46">
                <text:p>4231.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1">
                <text:p>2.1</text:p>
              </table:table-cell>
              <table:table-cell office:value-type="float" office:value="4240.4">
                <text:p>424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12">
                <text:p>2.12</text:p>
              </table:table-cell>
              <table:table-cell office:value-type="float" office:value="4236.14">
                <text:p>4236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4">
                <text:p>2.14</text:p>
              </table:table-cell>
              <table:table-cell office:value-type="float" office:value="4233.13">
                <text:p>4233.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16">
                <text:p>2.16</text:p>
              </table:table-cell>
              <table:table-cell office:value-type="float" office:value="4231.26">
                <text:p>4231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18">
                <text:p>2.18</text:p>
              </table:table-cell>
              <table:table-cell office:value-type="float" office:value="4230.05">
                <text:p>4230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2">
                <text:p>2.2</text:p>
              </table:table-cell>
              <table:table-cell office:value-type="float" office:value="4229.25">
                <text:p>4229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22">
                <text:p>2.22</text:p>
              </table:table-cell>
              <table:table-cell office:value-type="float" office:value="4228.71">
                <text:p>4228.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24">
                <text:p>2.24</text:p>
              </table:table-cell>
              <table:table-cell office:value-type="float" office:value="4228.14">
                <text:p>4228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6">
                <text:p>2.26</text:p>
              </table:table-cell>
              <table:table-cell office:value-type="float" office:value="4227.8">
                <text:p>422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28">
                <text:p>2.28</text:p>
              </table:table-cell>
              <table:table-cell office:value-type="float" office:value="4227.53">
                <text:p>4227.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">
                <text:p>2.3</text:p>
              </table:table-cell>
              <table:table-cell office:value-type="float" office:value="4227.15">
                <text:p>4227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32">
                <text:p>2.32</text:p>
              </table:table-cell>
              <table:table-cell office:value-type="float" office:value="4227.1">
                <text:p>422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34">
                <text:p>2.34</text:p>
              </table:table-cell>
              <table:table-cell office:value-type="float" office:value="4226.91">
                <text:p>4226.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36">
                <text:p>2.36</text:p>
              </table:table-cell>
              <table:table-cell office:value-type="float" office:value="4226.65">
                <text:p>4226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38">
                <text:p>2.38</text:p>
              </table:table-cell>
              <table:table-cell office:value-type="float" office:value="4226.59">
                <text:p>4226.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4">
                <text:p>2.4</text:p>
              </table:table-cell>
              <table:table-cell office:value-type="float" office:value="4226.15">
                <text:p>4226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42">
                <text:p>2.42</text:p>
              </table:table-cell>
              <table:table-cell office:value-type="float" office:value="4226.07">
                <text:p>4226.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44">
                <text:p>2.44</text:p>
              </table:table-cell>
              <table:table-cell office:value-type="float" office:value="4225.94">
                <text:p>4225.9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5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6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legend svg:x="2.901cm" svg:y="1.729cm" style:legend-expansion="custom" chartooo:width="1.981cm" chartooo:height="1.096cm" style:legend-expansion-aspect-ratio="1.80748175182482" chart:style-name="ch2"/>
        <chart:plot-area chart:style-name="ch3" table:cell-range-address="Sheet1.J1:Sheet1.K52 Sheet1.E1:Sheet1.E52" chart:data-source-has-labels="row" svg:x="0.656cm" svg:y="0.178cm" svg:width="15.019cm" svg:height="8.249cm">
          <chartooo:coordinate-region svg:x="1.648cm" svg:y="0.377cm" svg:width="13.934cm" svg:height="7.403cm"/>
          <chart:axis chart:dimension="x" chart:name="primary-x" chart:style-name="ch4">
            <chart:title svg:x="6.157cm" svg:y="8.296cm" chart:style-name="ch5">
              <text:p>Displacement (mm)</text:p>
            </chart:title>
          </chart:axis>
          <chart:axis chart:dimension="y" chart:name="primary-y" chart:style-name="ch6">
            <chart:title svg:x="0cm" svg:y="5.304cm" chart:style-name="ch7">
              <text:p>Force (N)</text:p>
            </chart:title>
            <chart:grid chart:style-name="ch8" chart:class="major"/>
          </chart:axis>
          <chart:series chart:style-name="ch9" chart:values-cell-range-address="Sheet1.J2:Sheet1.J52" chart:label-cell-address="Sheet1.J1:Sheet1.J1" chart:class="chart:scatter">
            <chart:domain table:cell-range-address="Sheet1.K1:Sheet1.K52"/>
            <chart:data-point chart:repeated="52"/>
          </chart:series>
          <chart:series chart:style-name="ch10" chart:values-cell-range-address="Sheet1.E2:Sheet1.E52" chart:label-cell-address="Sheet1.E1:Sheet1.E1" chart:class="chart:scatter">
            <chart:domain table:cell-range-address="Sheet1.K2:Sheet1.K52"/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Febio</text:p>
                <draw:g>
                  <svg:desc>Sheet1.J1:Sheet1.J1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ofa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K1:Sheet1.K52</svg:desc>
                </draw:g>
              </table:table-cell>
              <table:table-cell office:value-type="float" office:value="0">
                <text:p>0</text:p>
                <draw:g>
                  <svg:desc>Sheet1.J2:Sheet1.J52</svg:desc>
                </draw:g>
              </table:table-cell>
              <table:table-cell office:value-type="float" office:value="0">
                <text:p>0</text:p>
                <draw:g>
                  <svg:desc>Sheet1.K2:Sheet1.K52</svg:desc>
                </draw:g>
              </table:table-cell>
              <table:table-cell office:value-type="float" office:value="0">
                <text:p>0</text:p>
                <draw:g>
                  <svg:desc>Sheet1.E2:Sheet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21.3754">
                <text:p>21.3754</text:p>
              </table:table-cell>
              <table:table-cell office:value-type="float" office:value="0.4">
                <text:p>0.4</text:p>
              </table:table-cell>
              <table:table-cell office:value-type="float" office:value="1450.5">
                <text:p>145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52.8229">
                <text:p>52.8229</text:p>
              </table:table-cell>
              <table:table-cell office:value-type="float" office:value="0.5">
                <text:p>0.5</text:p>
              </table:table-cell>
              <table:table-cell office:value-type="float" office:value="791.479">
                <text:p>791.4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108.103">
                <text:p>108.103</text:p>
              </table:table-cell>
              <table:table-cell office:value-type="float" office:value="0.6">
                <text:p>0.6</text:p>
              </table:table-cell>
              <table:table-cell office:value-type="float" office:value="606.988">
                <text:p>606.9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165.518">
                <text:p>165.518</text:p>
              </table:table-cell>
              <table:table-cell office:value-type="float" office:value="0.7">
                <text:p>0.7</text:p>
              </table:table-cell>
              <table:table-cell office:value-type="float" office:value="523.541">
                <text:p>523.5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">
                <text:p>0.7</text:p>
              </table:table-cell>
              <table:table-cell office:value-type="float" office:value="222.845">
                <text:p>222.845</text:p>
              </table:table-cell>
              <table:table-cell office:value-type="float" office:value="0.8">
                <text:p>0.8</text:p>
              </table:table-cell>
              <table:table-cell office:value-type="float" office:value="596.359">
                <text:p>596.3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">
                <text:p>0.8</text:p>
              </table:table-cell>
              <table:table-cell office:value-type="float" office:value="299.053">
                <text:p>299.053</text:p>
              </table:table-cell>
              <table:table-cell office:value-type="float" office:value="0.9">
                <text:p>0.9</text:p>
              </table:table-cell>
              <table:table-cell office:value-type="float" office:value="830.602">
                <text:p>830.6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">
                <text:p>0.9</text:p>
              </table:table-cell>
              <table:table-cell office:value-type="float" office:value="389.47">
                <text:p>389.47</text:p>
              </table:table-cell>
              <table:table-cell office:value-type="float" office:value="1">
                <text:p>1</text:p>
              </table:table-cell>
              <table:table-cell office:value-type="float" office:value="822.858">
                <text:p>822.8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483.474">
                <text:p>483.474</text:p>
              </table:table-cell>
              <table:table-cell office:value-type="float" office:value="1.1">
                <text:p>1.1</text:p>
              </table:table-cell>
              <table:table-cell office:value-type="float" office:value="874.763">
                <text:p>874.7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">
                <text:p>1.1</text:p>
              </table:table-cell>
              <table:table-cell office:value-type="float" office:value="578.188">
                <text:p>578.188</text:p>
              </table:table-cell>
              <table:table-cell office:value-type="float" office:value="1.2">
                <text:p>1.2</text:p>
              </table:table-cell>
              <table:table-cell office:value-type="float" office:value="909.753">
                <text:p>909.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">
                <text:p>1.2</text:p>
              </table:table-cell>
              <table:table-cell office:value-type="float" office:value="674.465">
                <text:p>674.465</text:p>
              </table:table-cell>
              <table:table-cell office:value-type="float" office:value="1.3">
                <text:p>1.3</text:p>
              </table:table-cell>
              <table:table-cell office:value-type="float" office:value="981.201">
                <text:p>981.2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">
                <text:p>1.3</text:p>
              </table:table-cell>
              <table:table-cell office:value-type="float" office:value="772.419">
                <text:p>772.419</text:p>
              </table:table-cell>
              <table:table-cell office:value-type="float" office:value="1.4">
                <text:p>1.4</text:p>
              </table:table-cell>
              <table:table-cell office:value-type="float" office:value="1069.68">
                <text:p>1069.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">
                <text:p>1.4</text:p>
              </table:table-cell>
              <table:table-cell office:value-type="float" office:value="872.434">
                <text:p>872.434</text:p>
              </table:table-cell>
              <table:table-cell office:value-type="float" office:value="1.5">
                <text:p>1.5</text:p>
              </table:table-cell>
              <table:table-cell office:value-type="float" office:value="1193.24">
                <text:p>1193.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">
                <text:p>1.5</text:p>
              </table:table-cell>
              <table:table-cell office:value-type="float" office:value="974.015">
                <text:p>974.015</text:p>
              </table:table-cell>
              <table:table-cell office:value-type="float" office:value="1.6">
                <text:p>1.6</text:p>
              </table:table-cell>
              <table:table-cell office:value-type="float" office:value="1270.03">
                <text:p>1270.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6">
                <text:p>1.6</text:p>
              </table:table-cell>
              <table:table-cell office:value-type="float" office:value="1078.98">
                <text:p>1078.98</text:p>
              </table:table-cell>
              <table:table-cell office:value-type="float" office:value="1.7">
                <text:p>1.7</text:p>
              </table:table-cell>
              <table:table-cell office:value-type="float" office:value="1347.84">
                <text:p>1347.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7">
                <text:p>1.7</text:p>
              </table:table-cell>
              <table:table-cell office:value-type="float" office:value="1184.33">
                <text:p>1184.33</text:p>
              </table:table-cell>
              <table:table-cell office:value-type="float" office:value="1.8">
                <text:p>1.8</text:p>
              </table:table-cell>
              <table:table-cell office:value-type="float" office:value="1438.52">
                <text:p>1438.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">
                <text:p>1.8</text:p>
              </table:table-cell>
              <table:table-cell office:value-type="float" office:value="1291.65">
                <text:p>1291.65</text:p>
              </table:table-cell>
              <table:table-cell office:value-type="float" office:value="1.9">
                <text:p>1.9</text:p>
              </table:table-cell>
              <table:table-cell office:value-type="float" office:value="1528.46">
                <text:p>1528.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9">
                <text:p>1.9</text:p>
              </table:table-cell>
              <table:table-cell office:value-type="float" office:value="1400.82">
                <text:p>1400.82</text:p>
              </table:table-cell>
              <table:table-cell office:value-type="float" office:value="2">
                <text:p>2</text:p>
              </table:table-cell>
              <table:table-cell office:value-type="float" office:value="1618.74">
                <text:p>1618.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1511.66">
                <text:p>1511.66</text:p>
              </table:table-cell>
              <table:table-cell office:value-type="float" office:value="2.1">
                <text:p>2.1</text:p>
              </table:table-cell>
              <table:table-cell office:value-type="float" office:value="1709.92">
                <text:p>1709.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1">
                <text:p>2.1</text:p>
              </table:table-cell>
              <table:table-cell office:value-type="float" office:value="1624.35">
                <text:p>1624.35</text:p>
              </table:table-cell>
              <table:table-cell office:value-type="float" office:value="2.2">
                <text:p>2.2</text:p>
              </table:table-cell>
              <table:table-cell office:value-type="float" office:value="1803.42">
                <text:p>1803.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2">
                <text:p>2.2</text:p>
              </table:table-cell>
              <table:table-cell office:value-type="float" office:value="1738.88">
                <text:p>1738.88</text:p>
              </table:table-cell>
              <table:table-cell office:value-type="float" office:value="2.3">
                <text:p>2.3</text:p>
              </table:table-cell>
              <table:table-cell office:value-type="float" office:value="1899.87">
                <text:p>1899.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3">
                <text:p>2.3</text:p>
              </table:table-cell>
              <table:table-cell office:value-type="float" office:value="1855.42">
                <text:p>1855.42</text:p>
              </table:table-cell>
              <table:table-cell office:value-type="float" office:value="2.4">
                <text:p>2.4</text:p>
              </table:table-cell>
              <table:table-cell office:value-type="float" office:value="1995.62">
                <text:p>1995.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4">
                <text:p>2.4</text:p>
              </table:table-cell>
              <table:table-cell office:value-type="float" office:value="1973.96">
                <text:p>1973.96</text:p>
              </table:table-cell>
              <table:table-cell office:value-type="float" office:value="2.5">
                <text:p>2.5</text:p>
              </table:table-cell>
              <table:table-cell office:value-type="float" office:value="2089.03">
                <text:p>2089.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5">
                <text:p>2.5</text:p>
              </table:table-cell>
              <table:table-cell office:value-type="float" office:value="2094.61">
                <text:p>2094.61</text:p>
              </table:table-cell>
              <table:table-cell office:value-type="float" office:value="2.6">
                <text:p>2.6</text:p>
              </table:table-cell>
              <table:table-cell office:value-type="float" office:value="2183.59">
                <text:p>2183.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6">
                <text:p>2.6</text:p>
              </table:table-cell>
              <table:table-cell office:value-type="float" office:value="2217.44">
                <text:p>2217.44</text:p>
              </table:table-cell>
              <table:table-cell office:value-type="float" office:value="2.7">
                <text:p>2.7</text:p>
              </table:table-cell>
              <table:table-cell office:value-type="float" office:value="2269.42">
                <text:p>2269.4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7">
                <text:p>2.7</text:p>
              </table:table-cell>
              <table:table-cell office:value-type="float" office:value="2342.53">
                <text:p>2342.53</text:p>
              </table:table-cell>
              <table:table-cell office:value-type="float" office:value="2.8">
                <text:p>2.8</text:p>
              </table:table-cell>
              <table:table-cell office:value-type="float" office:value="2359.9">
                <text:p>2359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">
                <text:p>2.8</text:p>
              </table:table-cell>
              <table:table-cell office:value-type="float" office:value="2470.01">
                <text:p>2470.01</text:p>
              </table:table-cell>
              <table:table-cell office:value-type="float" office:value="2.9">
                <text:p>2.9</text:p>
              </table:table-cell>
              <table:table-cell office:value-type="float" office:value="2449.29">
                <text:p>2449.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9">
                <text:p>2.9</text:p>
              </table:table-cell>
              <table:table-cell office:value-type="float" office:value="2599.98">
                <text:p>2599.98</text:p>
              </table:table-cell>
              <table:table-cell office:value-type="float" office:value="3">
                <text:p>3</text:p>
              </table:table-cell>
              <table:table-cell office:value-type="float" office:value="2547.48">
                <text:p>2547.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2732.5">
                <text:p>2732.5</text:p>
              </table:table-cell>
              <table:table-cell office:value-type="float" office:value="3.1">
                <text:p>3.1</text:p>
              </table:table-cell>
              <table:table-cell office:value-type="float" office:value="2641.81">
                <text:p>2641.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1">
                <text:p>3.1</text:p>
              </table:table-cell>
              <table:table-cell office:value-type="float" office:value="2867.72">
                <text:p>2867.72</text:p>
              </table:table-cell>
              <table:table-cell office:value-type="float" office:value="3.2">
                <text:p>3.2</text:p>
              </table:table-cell>
              <table:table-cell office:value-type="float" office:value="2738.63">
                <text:p>2738.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2">
                <text:p>3.2</text:p>
              </table:table-cell>
              <table:table-cell office:value-type="float" office:value="3005.74">
                <text:p>3005.74</text:p>
              </table:table-cell>
              <table:table-cell office:value-type="float" office:value="3.3">
                <text:p>3.3</text:p>
              </table:table-cell>
              <table:table-cell office:value-type="float" office:value="2837.03">
                <text:p>2837.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3">
                <text:p>3.3</text:p>
              </table:table-cell>
              <table:table-cell office:value-type="float" office:value="3146.63">
                <text:p>3146.63</text:p>
              </table:table-cell>
              <table:table-cell office:value-type="float" office:value="3.4">
                <text:p>3.4</text:p>
              </table:table-cell>
              <table:table-cell office:value-type="float" office:value="2928.39">
                <text:p>2928.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4">
                <text:p>3.4</text:p>
              </table:table-cell>
              <table:table-cell office:value-type="float" office:value="3290.56">
                <text:p>3290.56</text:p>
              </table:table-cell>
              <table:table-cell office:value-type="float" office:value="3.5">
                <text:p>3.5</text:p>
              </table:table-cell>
              <table:table-cell office:value-type="float" office:value="3023.77">
                <text:p>3023.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5">
                <text:p>3.5</text:p>
              </table:table-cell>
              <table:table-cell office:value-type="float" office:value="3437.7">
                <text:p>3437.7</text:p>
              </table:table-cell>
              <table:table-cell office:value-type="float" office:value="3.6">
                <text:p>3.6</text:p>
              </table:table-cell>
              <table:table-cell office:value-type="float" office:value="3116.73">
                <text:p>3116.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">
                <text:p>3.6</text:p>
              </table:table-cell>
              <table:table-cell office:value-type="float" office:value="3588.16">
                <text:p>3588.16</text:p>
              </table:table-cell>
              <table:table-cell office:value-type="float" office:value="3.7">
                <text:p>3.7</text:p>
              </table:table-cell>
              <table:table-cell office:value-type="float" office:value="3205.14">
                <text:p>3205.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7">
                <text:p>3.7</text:p>
              </table:table-cell>
              <table:table-cell office:value-type="float" office:value="3742">
                <text:p>3742</text:p>
              </table:table-cell>
              <table:table-cell office:value-type="float" office:value="3.8">
                <text:p>3.8</text:p>
              </table:table-cell>
              <table:table-cell office:value-type="float" office:value="3279.21">
                <text:p>3279.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8">
                <text:p>3.8</text:p>
              </table:table-cell>
              <table:table-cell office:value-type="float" office:value="3899.5">
                <text:p>3899.5</text:p>
              </table:table-cell>
              <table:table-cell office:value-type="float" office:value="3.9">
                <text:p>3.9</text:p>
              </table:table-cell>
              <table:table-cell office:value-type="float" office:value="3360.4">
                <text:p>3360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9">
                <text:p>3.9</text:p>
              </table:table-cell>
              <table:table-cell office:value-type="float" office:value="4060.89">
                <text:p>4060.89</text:p>
              </table:table-cell>
              <table:table-cell office:value-type="float" office:value="4">
                <text:p>4</text:p>
              </table:table-cell>
              <table:table-cell office:value-type="float" office:value="3458.09">
                <text:p>3458.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4226.21">
                <text:p>4226.21</text:p>
              </table:table-cell>
              <table:table-cell office:value-type="float" office:value="4.1">
                <text:p>4.1</text:p>
              </table:table-cell>
              <table:table-cell office:value-type="float" office:value="3582.11">
                <text:p>3582.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1">
                <text:p>4.1</text:p>
              </table:table-cell>
              <table:table-cell office:value-type="float" office:value="4395.73">
                <text:p>4395.73</text:p>
              </table:table-cell>
              <table:table-cell office:value-type="float" office:value="4.2">
                <text:p>4.2</text:p>
              </table:table-cell>
              <table:table-cell office:value-type="float" office:value="3670.98">
                <text:p>3670.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2">
                <text:p>4.2</text:p>
              </table:table-cell>
              <table:table-cell office:value-type="float" office:value="4569.66">
                <text:p>4569.66</text:p>
              </table:table-cell>
              <table:table-cell office:value-type="float" office:value="4.3">
                <text:p>4.3</text:p>
              </table:table-cell>
              <table:table-cell office:value-type="float" office:value="3763.09">
                <text:p>3763.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3">
                <text:p>4.3</text:p>
              </table:table-cell>
              <table:table-cell office:value-type="float" office:value="4748.23">
                <text:p>4748.23</text:p>
              </table:table-cell>
              <table:table-cell office:value-type="float" office:value="4.4">
                <text:p>4.4</text:p>
              </table:table-cell>
              <table:table-cell office:value-type="float" office:value="3844.61">
                <text:p>3844.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4">
                <text:p>4.4</text:p>
              </table:table-cell>
              <table:table-cell office:value-type="float" office:value="4931.67">
                <text:p>4931.67</text:p>
              </table:table-cell>
              <table:table-cell office:value-type="float" office:value="4.5">
                <text:p>4.5</text:p>
              </table:table-cell>
              <table:table-cell office:value-type="float" office:value="3939.97">
                <text:p>3939.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5">
                <text:p>4.5</text:p>
              </table:table-cell>
              <table:table-cell office:value-type="float" office:value="5120.15">
                <text:p>5120.15</text:p>
              </table:table-cell>
              <table:table-cell office:value-type="float" office:value="4.6">
                <text:p>4.6</text:p>
              </table:table-cell>
              <table:table-cell office:value-type="float" office:value="4013.25">
                <text:p>4013.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6">
                <text:p>4.6</text:p>
              </table:table-cell>
              <table:table-cell office:value-type="float" office:value="5313.88">
                <text:p>5313.88</text:p>
              </table:table-cell>
              <table:table-cell office:value-type="float" office:value="4.7">
                <text:p>4.7</text:p>
              </table:table-cell>
              <table:table-cell office:value-type="float" office:value="4090.44">
                <text:p>4090.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7">
                <text:p>4.7</text:p>
              </table:table-cell>
              <table:table-cell office:value-type="float" office:value="5513.44">
                <text:p>5513.44</text:p>
              </table:table-cell>
              <table:table-cell office:value-type="float" office:value="4.8">
                <text:p>4.8</text:p>
              </table:table-cell>
              <table:table-cell office:value-type="float" office:value="4173.18">
                <text:p>4173.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">
                <text:p>4.8</text:p>
              </table:table-cell>
              <table:table-cell office:value-type="float" office:value="5718.69">
                <text:p>5718.69</text:p>
              </table:table-cell>
              <table:table-cell office:value-type="float" office:value="4.9">
                <text:p>4.9</text:p>
              </table:table-cell>
              <table:table-cell office:value-type="float" office:value="4271">
                <text:p>42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9">
                <text:p>4.9</text:p>
              </table:table-cell>
              <table:table-cell office:value-type="float" office:value="5931.08">
                <text:p>5931.08</text:p>
              </table:table-cell>
              <table:table-cell office:value-type="float" office:value="5">
                <text:p>5</text:p>
              </table:table-cell>
              <table:table-cell office:value-type="float" office:value="4305.16">
                <text:p>4305.16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157cm" svg:height="13.819cm" xlink:href=".." xlink:type="simple" chart:class="chart:scatter" chart:style-name="ch1">
        <chart:legend chart:legend-position="bottom" svg:x="9.723cm" svg:y="13.036cm" style:legend-expansion="wide" chart:style-name="ch2"/>
        <chart:plot-area chart:style-name="ch3" table:cell-range-address="'Sofa with different young''s Modulus'.A3:'Sofa with different young''s Modulus'.D171 'Sofa with different young''s Modulus'.B2:'Sofa with different young''s Modulus'.D2" chart:data-source-has-labels="row" svg:x="0.523cm" svg:y="0.276cm" svg:width="25.111cm" svg:height="12.484cm">
          <chartooo:coordinate-region svg:x="1.7cm" svg:y="0.475cm" svg:width="23.934cm" svg:height="11.63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ofa with different young''s Modulus'.B3:'Sofa with different young''s Modulus'.B171" chart:label-cell-address="'Sofa with different young''s Modulus'.B2:'Sofa with different young''s Modulus'.B2" chart:class="chart:scatter">
            <chart:domain table:cell-range-address="'Sofa with different young''s Modulus'.A3:'Sofa with different young''s Modulus'.A171"/>
            <chart:data-point chart:repeated="169"/>
          </chart:series>
          <chart:series chart:style-name="ch8" chart:values-cell-range-address="'Sofa with different young''s Modulus'.C3:'Sofa with different young''s Modulus'.C171" chart:label-cell-address="'Sofa with different young''s Modulus'.C2:'Sofa with different young''s Modulus'.C2" chart:class="chart:scatter">
            <chart:data-point chart:repeated="169"/>
          </chart:series>
          <chart:series chart:style-name="ch9" chart:values-cell-range-address="'Sofa with different young''s Modulus'.D3:'Sofa with different young''s Modulus'.D171" chart:label-cell-address="'Sofa with different young''s Modulus'.D2:'Sofa with different young''s Modulus'.D2" chart:class="chart:scatter">
            <chart:data-point chart:repeated="16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ofa 5</text:p>
                <draw:g>
                  <svg:desc>'Sofa with different young''s Modulus'.B2:'Sofa with different young''s Modulus'.B2</svg:desc>
                </draw:g>
              </table:table-cell>
              <table:table-cell office:value-type="string">
                <text:p>Sofa 20</text:p>
                <draw:g>
                  <svg:desc>'Sofa with different young''s Modulus'.C2:'Sofa with different young''s Modulus'.C2</svg:desc>
                </draw:g>
              </table:table-cell>
              <table:table-cell office:value-type="string">
                <text:p>Sofa 10</text:p>
                <draw:g>
                  <svg:desc>'Sofa with different young''s Modulus'.D2:'Sofa with different young''s Modulus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ofa with different young''s Modulus'.A3:'Sofa with different young''s Modulus'.A171</svg:desc>
                </draw:g>
              </table:table-cell>
              <table:table-cell office:value-type="float" office:value="0">
                <text:p>0</text:p>
                <draw:g>
                  <svg:desc>'Sofa with different young''s Modulus'.B3:'Sofa with different young''s Modulus'.B171</svg:desc>
                </draw:g>
              </table:table-cell>
              <table:table-cell office:value-type="float" office:value="0">
                <text:p>0</text:p>
                <draw:g>
                  <svg:desc>'Sofa with different young''s Modulus'.C3:'Sofa with different young''s Modulus'.C171</svg:desc>
                </draw:g>
              </table:table-cell>
              <table:table-cell office:value-type="float" office:value="0">
                <text:p>0</text:p>
                <draw:g>
                  <svg:desc>'Sofa with different young''s Modulus'.D3:'Sofa with different young''s Modulus'.D1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1450.5">
                <text:p>1450.5</text:p>
              </table:table-cell>
              <table:table-cell office:value-type="float" office:value="1450.5">
                <text:p>1450.5</text:p>
              </table:table-cell>
              <table:table-cell office:value-type="float" office:value="1450.5">
                <text:p>145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1245.99">
                <text:p>1245.99</text:p>
              </table:table-cell>
              <table:table-cell office:value-type="float" office:value="1333.41">
                <text:p>1333.41</text:p>
              </table:table-cell>
              <table:table-cell office:value-type="float" office:value="1275.4">
                <text:p>1275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1073.22">
                <text:p>1073.22</text:p>
              </table:table-cell>
              <table:table-cell office:value-type="float" office:value="1253.11">
                <text:p>1253.11</text:p>
              </table:table-cell>
              <table:table-cell office:value-type="float" office:value="1131.88">
                <text:p>1131.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932.912">
                <text:p>932.912</text:p>
              </table:table-cell>
              <table:table-cell office:value-type="float" office:value="1255.78">
                <text:p>1255.78</text:p>
              </table:table-cell>
              <table:table-cell office:value-type="float" office:value="1024.04">
                <text:p>1024.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859.237">
                <text:p>859.237</text:p>
              </table:table-cell>
              <table:table-cell office:value-type="float" office:value="1386.21">
                <text:p>1386.21</text:p>
              </table:table-cell>
              <table:table-cell office:value-type="float" office:value="1073.14">
                <text:p>1073.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1116.78">
                <text:p>1116.78</text:p>
              </table:table-cell>
              <table:table-cell office:value-type="float" office:value="1648.35">
                <text:p>1648.35</text:p>
              </table:table-cell>
              <table:table-cell office:value-type="float" office:value="1114.32">
                <text:p>1114.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1046.88">
                <text:p>1046.88</text:p>
              </table:table-cell>
              <table:table-cell office:value-type="float" office:value="1711.48">
                <text:p>1711.48</text:p>
              </table:table-cell>
              <table:table-cell office:value-type="float" office:value="1126.09">
                <text:p>1126.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957.888">
                <text:p>957.888</text:p>
              </table:table-cell>
              <table:table-cell office:value-type="float" office:value="1748.62">
                <text:p>1748.62</text:p>
              </table:table-cell>
              <table:table-cell office:value-type="float" office:value="1101.59">
                <text:p>1101.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888.822">
                <text:p>888.822</text:p>
              </table:table-cell>
              <table:table-cell office:value-type="float" office:value="1806.25">
                <text:p>1806.25</text:p>
              </table:table-cell>
              <table:table-cell office:value-type="float" office:value="1094.35">
                <text:p>1094.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838.714">
                <text:p>838.714</text:p>
              </table:table-cell>
              <table:table-cell office:value-type="float" office:value="1883.8">
                <text:p>1883.8</text:p>
              </table:table-cell>
              <table:table-cell office:value-type="float" office:value="1107.99">
                <text:p>1107.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819.425">
                <text:p>819.425</text:p>
              </table:table-cell>
              <table:table-cell office:value-type="float" office:value="1987.78">
                <text:p>1987.78</text:p>
              </table:table-cell>
              <table:table-cell office:value-type="float" office:value="1133.61">
                <text:p>1133.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803.836">
                <text:p>803.836</text:p>
              </table:table-cell>
              <table:table-cell office:value-type="float" office:value="2146.99">
                <text:p>2146.99</text:p>
              </table:table-cell>
              <table:table-cell office:value-type="float" office:value="1202.34">
                <text:p>1202.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791.465">
                <text:p>791.465</text:p>
              </table:table-cell>
              <table:table-cell office:value-type="float" office:value="2260.53">
                <text:p>2260.53</text:p>
              </table:table-cell>
              <table:table-cell office:value-type="float" office:value="1241.77">
                <text:p>1241.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786.731">
                <text:p>786.731</text:p>
              </table:table-cell>
              <table:table-cell office:value-type="float" office:value="2389.35">
                <text:p>2389.35</text:p>
              </table:table-cell>
              <table:table-cell office:value-type="float" office:value="1287.49">
                <text:p>1287.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793.14">
                <text:p>793.14</text:p>
              </table:table-cell>
              <table:table-cell office:value-type="float" office:value="2523.09">
                <text:p>2523.09</text:p>
              </table:table-cell>
              <table:table-cell office:value-type="float" office:value="1343.18">
                <text:p>1343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804.139">
                <text:p>804.139</text:p>
              </table:table-cell>
              <table:table-cell office:value-type="float" office:value="2642.89">
                <text:p>2642.89</text:p>
              </table:table-cell>
              <table:table-cell office:value-type="float" office:value="1391.43">
                <text:p>1391.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822.211">
                <text:p>822.211</text:p>
              </table:table-cell>
              <table:table-cell office:value-type="float" office:value="2819.1">
                <text:p>2819.1</text:p>
              </table:table-cell>
              <table:table-cell office:value-type="float" office:value="1468.48">
                <text:p>1468.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842.975">
                <text:p>842.975</text:p>
              </table:table-cell>
              <table:table-cell office:value-type="float" office:value="2976.32">
                <text:p>2976.32</text:p>
              </table:table-cell>
              <table:table-cell office:value-type="float" office:value="1540.29">
                <text:p>1540.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869.306">
                <text:p>869.306</text:p>
              </table:table-cell>
              <table:table-cell office:value-type="float" office:value="3144.13">
                <text:p>3144.13</text:p>
              </table:table-cell>
              <table:table-cell office:value-type="float" office:value="1613.85">
                <text:p>1613.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899.45">
                <text:p>899.45</text:p>
              </table:table-cell>
              <table:table-cell office:value-type="float" office:value="3335.65">
                <text:p>3335.65</text:p>
              </table:table-cell>
              <table:table-cell office:value-type="float" office:value="1700.05">
                <text:p>1700.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932.461">
                <text:p>932.461</text:p>
              </table:table-cell>
              <table:table-cell office:value-type="float" office:value="3500.82">
                <text:p>3500.82</text:p>
              </table:table-cell>
              <table:table-cell office:value-type="float" office:value="1778.33">
                <text:p>1778.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965.685">
                <text:p>965.685</text:p>
              </table:table-cell>
              <table:table-cell office:value-type="float" office:value="3670.08">
                <text:p>3670.08</text:p>
              </table:table-cell>
              <table:table-cell office:value-type="float" office:value="1862.14">
                <text:p>1862.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1003.84">
                <text:p>1003.84</text:p>
              </table:table-cell>
              <table:table-cell office:value-type="float" office:value="3856.07">
                <text:p>3856.07</text:p>
              </table:table-cell>
              <table:table-cell office:value-type="float" office:value="1944.32">
                <text:p>1944.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1041.37">
                <text:p>1041.37</text:p>
              </table:table-cell>
              <table:table-cell office:value-type="float" office:value="4009.59">
                <text:p>4009.59</text:p>
              </table:table-cell>
              <table:table-cell office:value-type="float" office:value="2027.62">
                <text:p>2027.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1081.18">
                <text:p>1081.18</text:p>
              </table:table-cell>
              <table:table-cell office:value-type="float" office:value="4195.37">
                <text:p>4195.37</text:p>
              </table:table-cell>
              <table:table-cell office:value-type="float" office:value="2113.88">
                <text:p>2113.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1122.82">
                <text:p>1122.82</text:p>
              </table:table-cell>
              <table:table-cell office:value-type="float" office:value="4386.41">
                <text:p>4386.41</text:p>
              </table:table-cell>
              <table:table-cell office:value-type="float" office:value="2206.38">
                <text:p>2206.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1165.59">
                <text:p>1165.59</text:p>
              </table:table-cell>
              <table:table-cell office:value-type="float" office:value="4559.1">
                <text:p>4559.1</text:p>
              </table:table-cell>
              <table:table-cell office:value-type="float" office:value="2305.43">
                <text:p>2305.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1209.8">
                <text:p>1209.8</text:p>
              </table:table-cell>
              <table:table-cell office:value-type="float" office:value="4758.07">
                <text:p>4758.07</text:p>
              </table:table-cell>
              <table:table-cell office:value-type="float" office:value="2394.01">
                <text:p>2394.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1255.74">
                <text:p>1255.74</text:p>
              </table:table-cell>
              <table:table-cell office:value-type="float" office:value="4953.24">
                <text:p>4953.24</text:p>
              </table:table-cell>
              <table:table-cell office:value-type="float" office:value="2487.5">
                <text:p>2487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1303.49">
                <text:p>1303.49</text:p>
              </table:table-cell>
              <table:table-cell office:value-type="float" office:value="5131.03">
                <text:p>5131.03</text:p>
              </table:table-cell>
              <table:table-cell office:value-type="float" office:value="2578.01">
                <text:p>2578.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1342.52">
                <text:p>1342.52</text:p>
              </table:table-cell>
              <table:table-cell office:value-type="float" office:value="5313.52">
                <text:p>5313.52</text:p>
              </table:table-cell>
              <table:table-cell office:value-type="float" office:value="2665.68">
                <text:p>2665.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1395.53">
                <text:p>1395.53</text:p>
              </table:table-cell>
              <table:table-cell office:value-type="float" office:value="5488.83">
                <text:p>5488.83</text:p>
              </table:table-cell>
              <table:table-cell office:value-type="float" office:value="2764.59">
                <text:p>2764.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1439.4">
                <text:p>1439.4</text:p>
              </table:table-cell>
              <table:table-cell office:value-type="float" office:value="5707.78">
                <text:p>5707.78</text:p>
              </table:table-cell>
              <table:table-cell office:value-type="float" office:value="2857.29">
                <text:p>2857.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1486.44">
                <text:p>1486.44</text:p>
              </table:table-cell>
              <table:table-cell office:value-type="float" office:value="5890.32">
                <text:p>5890.32</text:p>
              </table:table-cell>
              <table:table-cell office:value-type="float" office:value="2946.35">
                <text:p>2946.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1531.37">
                <text:p>1531.37</text:p>
              </table:table-cell>
              <table:table-cell office:value-type="float" office:value="6082.38">
                <text:p>6082.38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1585.53">
                <text:p>1585.53</text:p>
              </table:table-cell>
              <table:table-cell office:value-type="float" office:value="6279.31">
                <text:p>6279.31</text:p>
              </table:table-cell>
              <table:table-cell office:value-type="float" office:value="3140.42">
                <text:p>3140.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1629.92">
                <text:p>1629.92</text:p>
              </table:table-cell>
              <table:table-cell office:value-type="float" office:value="6456.62">
                <text:p>6456.62</text:p>
              </table:table-cell>
              <table:table-cell office:value-type="float" office:value="3250.6">
                <text:p>3250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1675.25">
                <text:p>1675.25</text:p>
              </table:table-cell>
              <table:table-cell office:value-type="float" office:value="6670.89">
                <text:p>6670.89</text:p>
              </table:table-cell>
              <table:table-cell office:value-type="float" office:value="3337.67">
                <text:p>3337.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1710.51">
                <text:p>1710.51</text:p>
              </table:table-cell>
              <table:table-cell office:value-type="float" office:value="6834.44">
                <text:p>6834.44</text:p>
              </table:table-cell>
              <table:table-cell office:value-type="float" office:value="3419.29">
                <text:p>3419.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1764.55">
                <text:p>1764.55</text:p>
              </table:table-cell>
              <table:table-cell office:value-type="float" office:value="6997.61">
                <text:p>6997.61</text:p>
              </table:table-cell>
              <table:table-cell office:value-type="float" office:value="3513.54">
                <text:p>3513.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1810.7">
                <text:p>1810.7</text:p>
              </table:table-cell>
              <table:table-cell office:value-type="float" office:value="7201.12">
                <text:p>7201.12</text:p>
              </table:table-cell>
              <table:table-cell office:value-type="float" office:value="3614.9">
                <text:p>3614.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1859.65">
                <text:p>1859.65</text:p>
              </table:table-cell>
              <table:table-cell office:value-type="float" office:value="7391.72">
                <text:p>7391.72</text:p>
              </table:table-cell>
              <table:table-cell office:value-type="float" office:value="3707.38">
                <text:p>3707.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1907.04">
                <text:p>1907.04</text:p>
              </table:table-cell>
              <table:table-cell office:value-type="float" office:value="7582.08">
                <text:p>7582.08</text:p>
              </table:table-cell>
              <table:table-cell office:value-type="float" office:value="3797.11">
                <text:p>3797.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1952.43">
                <text:p>1952.43</text:p>
              </table:table-cell>
              <table:table-cell office:value-type="float" office:value="7757.49">
                <text:p>7757.49</text:p>
              </table:table-cell>
              <table:table-cell office:value-type="float" office:value="3889.23">
                <text:p>3889.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1997.43">
                <text:p>1997.43</text:p>
              </table:table-cell>
              <table:table-cell office:value-type="float" office:value="7911.45">
                <text:p>7911.45</text:p>
              </table:table-cell>
              <table:table-cell office:value-type="float" office:value="3981.93">
                <text:p>3981.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2039.11">
                <text:p>2039.11</text:p>
              </table:table-cell>
              <table:table-cell office:value-type="float" office:value="8103.97">
                <text:p>8103.97</text:p>
              </table:table-cell>
              <table:table-cell office:value-type="float" office:value="4084.54">
                <text:p>4084.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2073.82">
                <text:p>2073.82</text:p>
              </table:table-cell>
              <table:table-cell office:value-type="float" office:value="8292.18">
                <text:p>8292.18</text:p>
              </table:table-cell>
              <table:table-cell office:value-type="float" office:value="4150.56">
                <text:p>4150.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2121.66">
                <text:p>2121.66</text:p>
              </table:table-cell>
              <table:table-cell office:value-type="float" office:value="8491.81">
                <text:p>8491.81</text:p>
              </table:table-cell>
              <table:table-cell office:value-type="float" office:value="4246.49">
                <text:p>4246.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2138.77">
                <text:p>2138.77</text:p>
              </table:table-cell>
              <table:table-cell office:value-type="float" office:value="8676">
                <text:p>8676</text:p>
              </table:table-cell>
              <table:table-cell office:value-type="float" office:value="4304.07">
                <text:p>4304.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2119.28">
                <text:p>2119.28</text:p>
              </table:table-cell>
              <table:table-cell office:value-type="float" office:value="8659.8">
                <text:p>8659.8</text:p>
              </table:table-cell>
              <table:table-cell office:value-type="float" office:value="4269.88">
                <text:p>4269.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2128.44">
                <text:p>2128.44</text:p>
              </table:table-cell>
              <table:table-cell office:value-type="float" office:value="8627.34">
                <text:p>8627.34</text:p>
              </table:table-cell>
              <table:table-cell office:value-type="float" office:value="4278.74">
                <text:p>4278.7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2136.09">
                <text:p>2136.09</text:p>
              </table:table-cell>
              <table:table-cell office:value-type="float" office:value="8572.64">
                <text:p>8572.64</text:p>
              </table:table-cell>
              <table:table-cell office:value-type="float" office:value="4300.84">
                <text:p>4300.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2142.1">
                <text:p>2142.1</text:p>
              </table:table-cell>
              <table:table-cell office:value-type="float" office:value="8577.86">
                <text:p>8577.86</text:p>
              </table:table-cell>
              <table:table-cell office:value-type="float" office:value="4316.89">
                <text:p>4316.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2150.24">
                <text:p>2150.24</text:p>
              </table:table-cell>
              <table:table-cell office:value-type="float" office:value="8605.55">
                <text:p>8605.55</text:p>
              </table:table-cell>
              <table:table-cell office:value-type="float" office:value="4324.39">
                <text:p>4324.3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2157.15">
                <text:p>2157.15</text:p>
              </table:table-cell>
              <table:table-cell office:value-type="float" office:value="8616.89">
                <text:p>8616.89</text:p>
              </table:table-cell>
              <table:table-cell office:value-type="float" office:value="4325.56">
                <text:p>4325.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2144.06">
                <text:p>2144.06</text:p>
              </table:table-cell>
              <table:table-cell office:value-type="float" office:value="8631.21">
                <text:p>8631.21</text:p>
              </table:table-cell>
              <table:table-cell office:value-type="float" office:value="4332.39">
                <text:p>4332.3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2156.32">
                <text:p>2156.32</text:p>
              </table:table-cell>
              <table:table-cell office:value-type="float" office:value="8680.7">
                <text:p>8680.7</text:p>
              </table:table-cell>
              <table:table-cell office:value-type="float" office:value="4334.05">
                <text:p>4334.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2157.93">
                <text:p>2157.93</text:p>
              </table:table-cell>
              <table:table-cell office:value-type="float" office:value="8662.62">
                <text:p>8662.62</text:p>
              </table:table-cell>
              <table:table-cell office:value-type="float" office:value="4327.65">
                <text:p>4327.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2153.75">
                <text:p>2153.75</text:p>
              </table:table-cell>
              <table:table-cell office:value-type="float" office:value="8667.85">
                <text:p>8667.85</text:p>
              </table:table-cell>
              <table:table-cell office:value-type="float" office:value="4327.71">
                <text:p>4327.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6">
                <text:p>1.26</text:p>
              </table:table-cell>
              <table:table-cell office:value-type="float" office:value="2168.57">
                <text:p>2168.57</text:p>
              </table:table-cell>
              <table:table-cell office:value-type="float" office:value="8671.38">
                <text:p>8671.38</text:p>
              </table:table-cell>
              <table:table-cell office:value-type="float" office:value="4329.51">
                <text:p>4329.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2169.26">
                <text:p>2169.26</text:p>
              </table:table-cell>
              <table:table-cell office:value-type="float" office:value="8670.78">
                <text:p>8670.78</text:p>
              </table:table-cell>
              <table:table-cell office:value-type="float" office:value="4329.78">
                <text:p>4329.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">
                <text:p>1.3</text:p>
              </table:table-cell>
              <table:table-cell office:value-type="float" office:value="2170.52">
                <text:p>2170.52</text:p>
              </table:table-cell>
              <table:table-cell office:value-type="float" office:value="8675.61">
                <text:p>8675.61</text:p>
              </table:table-cell>
              <table:table-cell office:value-type="float" office:value="4325.13">
                <text:p>4325.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2">
                <text:p>1.32</text:p>
              </table:table-cell>
              <table:table-cell office:value-type="float" office:value="2172.99">
                <text:p>2172.99</text:p>
              </table:table-cell>
              <table:table-cell office:value-type="float" office:value="8638.51">
                <text:p>8638.51</text:p>
              </table:table-cell>
              <table:table-cell office:value-type="float" office:value="4350.15">
                <text:p>4350.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">
                <text:p>1.34</text:p>
              </table:table-cell>
              <table:table-cell office:value-type="float" office:value="2172.82">
                <text:p>2172.82</text:p>
              </table:table-cell>
              <table:table-cell office:value-type="float" office:value="8652.21">
                <text:p>8652.21</text:p>
              </table:table-cell>
              <table:table-cell office:value-type="float" office:value="4343.93">
                <text:p>4343.9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6">
                <text:p>1.36</text:p>
              </table:table-cell>
              <table:table-cell office:value-type="float" office:value="2174.11">
                <text:p>2174.11</text:p>
              </table:table-cell>
              <table:table-cell office:value-type="float" office:value="8649.17">
                <text:p>8649.17</text:p>
              </table:table-cell>
              <table:table-cell office:value-type="float" office:value="4351.09">
                <text:p>4351.0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8">
                <text:p>1.38</text:p>
              </table:table-cell>
              <table:table-cell office:value-type="float" office:value="2175.95">
                <text:p>2175.95</text:p>
              </table:table-cell>
              <table:table-cell office:value-type="float" office:value="8653.52">
                <text:p>8653.52</text:p>
              </table:table-cell>
              <table:table-cell office:value-type="float" office:value="4348.2">
                <text:p>4348.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">
                <text:p>1.4</text:p>
              </table:table-cell>
              <table:table-cell office:value-type="float" office:value="2176.06">
                <text:p>2176.06</text:p>
              </table:table-cell>
              <table:table-cell office:value-type="float" office:value="8611.73">
                <text:p>8611.73</text:p>
              </table:table-cell>
              <table:table-cell office:value-type="float" office:value="4346.43">
                <text:p>4346.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">
                <text:p>1.42</text:p>
              </table:table-cell>
              <table:table-cell office:value-type="float" office:value="2178.21">
                <text:p>2178.21</text:p>
              </table:table-cell>
              <table:table-cell office:value-type="float" office:value="8695.84">
                <text:p>8695.84</text:p>
              </table:table-cell>
              <table:table-cell office:value-type="float" office:value="4349.29">
                <text:p>4349.2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">
                <text:p>1.44</text:p>
              </table:table-cell>
              <table:table-cell office:value-type="float" office:value="2179.25">
                <text:p>2179.25</text:p>
              </table:table-cell>
              <table:table-cell office:value-type="float" office:value="8681.13">
                <text:p>8681.13</text:p>
              </table:table-cell>
              <table:table-cell office:value-type="float" office:value="4329.03">
                <text:p>4329.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6">
                <text:p>1.46</text:p>
              </table:table-cell>
              <table:table-cell office:value-type="float" office:value="2178.38">
                <text:p>2178.38</text:p>
              </table:table-cell>
              <table:table-cell office:value-type="float" office:value="8683.44">
                <text:p>8683.44</text:p>
              </table:table-cell>
              <table:table-cell office:value-type="float" office:value="4353.73">
                <text:p>4353.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8">
                <text:p>1.48</text:p>
              </table:table-cell>
              <table:table-cell office:value-type="float" office:value="2175.9">
                <text:p>2175.9</text:p>
              </table:table-cell>
              <table:table-cell office:value-type="float" office:value="8677.29">
                <text:p>8677.29</text:p>
              </table:table-cell>
              <table:table-cell office:value-type="float" office:value="4356">
                <text:p>435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">
                <text:p>1.5</text:p>
              </table:table-cell>
              <table:table-cell office:value-type="float" office:value="2170.87">
                <text:p>2170.87</text:p>
              </table:table-cell>
              <table:table-cell office:value-type="float" office:value="8675.2">
                <text:p>8675.2</text:p>
              </table:table-cell>
              <table:table-cell office:value-type="float" office:value="4355.45">
                <text:p>4355.4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2">
                <text:p>1.52</text:p>
              </table:table-cell>
              <table:table-cell office:value-type="float" office:value="2175.97">
                <text:p>2175.97</text:p>
              </table:table-cell>
              <table:table-cell office:value-type="float" office:value="8672.55">
                <text:p>8672.55</text:p>
              </table:table-cell>
              <table:table-cell office:value-type="float" office:value="4352.62">
                <text:p>4352.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4">
                <text:p>1.54</text:p>
              </table:table-cell>
              <table:table-cell office:value-type="float" office:value="2175.92">
                <text:p>2175.92</text:p>
              </table:table-cell>
              <table:table-cell office:value-type="float" office:value="8670.11">
                <text:p>8670.11</text:p>
              </table:table-cell>
              <table:table-cell office:value-type="float" office:value="4351.51">
                <text:p>4351.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6">
                <text:p>1.56</text:p>
              </table:table-cell>
              <table:table-cell office:value-type="float" office:value="2175.35">
                <text:p>2175.35</text:p>
              </table:table-cell>
              <table:table-cell office:value-type="float" office:value="8668.66">
                <text:p>8668.66</text:p>
              </table:table-cell>
              <table:table-cell office:value-type="float" office:value="4349.2">
                <text:p>4349.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58">
                <text:p>1.58</text:p>
              </table:table-cell>
              <table:table-cell office:value-type="float" office:value="2175.12">
                <text:p>2175.12</text:p>
              </table:table-cell>
              <table:table-cell office:value-type="float" office:value="8664.56">
                <text:p>8664.56</text:p>
              </table:table-cell>
              <table:table-cell office:value-type="float" office:value="4347.39">
                <text:p>4347.3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">
                <text:p>1.6</text:p>
              </table:table-cell>
              <table:table-cell office:value-type="float" office:value="2175.11">
                <text:p>2175.11</text:p>
              </table:table-cell>
              <table:table-cell office:value-type="float" office:value="8661.34">
                <text:p>8661.34</text:p>
              </table:table-cell>
              <table:table-cell office:value-type="float" office:value="4343.85">
                <text:p>4343.8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2">
                <text:p>1.62</text:p>
              </table:table-cell>
              <table:table-cell office:value-type="float" office:value="2174.88">
                <text:p>2174.88</text:p>
              </table:table-cell>
              <table:table-cell office:value-type="float" office:value="8645.49">
                <text:p>8645.49</text:p>
              </table:table-cell>
              <table:table-cell office:value-type="float" office:value="4328.78">
                <text:p>4328.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4">
                <text:p>1.64</text:p>
              </table:table-cell>
              <table:table-cell office:value-type="float" office:value="2175.19">
                <text:p>2175.19</text:p>
              </table:table-cell>
              <table:table-cell office:value-type="float" office:value="8674.91">
                <text:p>8674.91</text:p>
              </table:table-cell>
              <table:table-cell office:value-type="float" office:value="4345.45">
                <text:p>4345.4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6">
                <text:p>1.66</text:p>
              </table:table-cell>
              <table:table-cell office:value-type="float" office:value="2174.94">
                <text:p>2174.94</text:p>
              </table:table-cell>
              <table:table-cell office:value-type="float" office:value="8672.48">
                <text:p>8672.48</text:p>
              </table:table-cell>
              <table:table-cell office:value-type="float" office:value="4344.91">
                <text:p>4344.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68">
                <text:p>1.68</text:p>
              </table:table-cell>
              <table:table-cell office:value-type="float" office:value="2174.68">
                <text:p>2174.68</text:p>
              </table:table-cell>
              <table:table-cell office:value-type="float" office:value="8666.88">
                <text:p>8666.88</text:p>
              </table:table-cell>
              <table:table-cell office:value-type="float" office:value="4343.38">
                <text:p>4343.3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">
                <text:p>1.7</text:p>
              </table:table-cell>
              <table:table-cell office:value-type="float" office:value="2170.44">
                <text:p>2170.44</text:p>
              </table:table-cell>
              <table:table-cell office:value-type="float" office:value="8665.11">
                <text:p>8665.11</text:p>
              </table:table-cell>
              <table:table-cell office:value-type="float" office:value="4339.47">
                <text:p>4339.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2">
                <text:p>1.72</text:p>
              </table:table-cell>
              <table:table-cell office:value-type="float" office:value="2170.86">
                <text:p>2170.86</text:p>
              </table:table-cell>
              <table:table-cell office:value-type="float" office:value="8660.34">
                <text:p>8660.34</text:p>
              </table:table-cell>
              <table:table-cell office:value-type="float" office:value="4336.25">
                <text:p>4336.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4">
                <text:p>1.74</text:p>
              </table:table-cell>
              <table:table-cell office:value-type="float" office:value="2171.16">
                <text:p>2171.16</text:p>
              </table:table-cell>
              <table:table-cell office:value-type="float" office:value="8656.51">
                <text:p>8656.51</text:p>
              </table:table-cell>
              <table:table-cell office:value-type="float" office:value="4336.19">
                <text:p>4336.1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76">
                <text:p>1.76</text:p>
              </table:table-cell>
              <table:table-cell office:value-type="float" office:value="2171.39">
                <text:p>2171.39</text:p>
              </table:table-cell>
              <table:table-cell office:value-type="float" office:value="8653.8">
                <text:p>8653.8</text:p>
              </table:table-cell>
              <table:table-cell office:value-type="float" office:value="4336.46">
                <text:p>4336.4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8">
                <text:p>1.78</text:p>
              </table:table-cell>
              <table:table-cell office:value-type="float" office:value="2135.72">
                <text:p>2135.72</text:p>
              </table:table-cell>
              <table:table-cell office:value-type="float" office:value="8648.57">
                <text:p>8648.57</text:p>
              </table:table-cell>
              <table:table-cell office:value-type="float" office:value="4339.14">
                <text:p>4339.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">
                <text:p>1.8</text:p>
              </table:table-cell>
              <table:table-cell office:value-type="float" office:value="2182.94">
                <text:p>2182.94</text:p>
              </table:table-cell>
              <table:table-cell office:value-type="float" office:value="8626.39">
                <text:p>8626.39</text:p>
              </table:table-cell>
              <table:table-cell office:value-type="float" office:value="4338.62">
                <text:p>4338.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82">
                <text:p>1.82</text:p>
              </table:table-cell>
              <table:table-cell office:value-type="float" office:value="2181.03">
                <text:p>2181.03</text:p>
              </table:table-cell>
              <table:table-cell office:value-type="float" office:value="8650.26">
                <text:p>8650.26</text:p>
              </table:table-cell>
              <table:table-cell office:value-type="float" office:value="4338.21">
                <text:p>4338.2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84">
                <text:p>1.84</text:p>
              </table:table-cell>
              <table:table-cell office:value-type="float" office:value="2177.75">
                <text:p>2177.75</text:p>
              </table:table-cell>
              <table:table-cell office:value-type="float" office:value="8653.61">
                <text:p>8653.61</text:p>
              </table:table-cell>
              <table:table-cell office:value-type="float" office:value="4337.88">
                <text:p>4337.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86">
                <text:p>1.86</text:p>
              </table:table-cell>
              <table:table-cell office:value-type="float" office:value="2176.63">
                <text:p>2176.63</text:p>
              </table:table-cell>
              <table:table-cell office:value-type="float" office:value="8650.78">
                <text:p>8650.78</text:p>
              </table:table-cell>
              <table:table-cell office:value-type="float" office:value="4337.57">
                <text:p>4337.5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8">
                <text:p>1.88</text:p>
              </table:table-cell>
              <table:table-cell office:value-type="float" office:value="2175.66">
                <text:p>2175.66</text:p>
              </table:table-cell>
              <table:table-cell office:value-type="float" office:value="8647.93">
                <text:p>8647.93</text:p>
              </table:table-cell>
              <table:table-cell office:value-type="float" office:value="4337.66">
                <text:p>4337.6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">
                <text:p>1.9</text:p>
              </table:table-cell>
              <table:table-cell office:value-type="float" office:value="2174.86">
                <text:p>2174.86</text:p>
              </table:table-cell>
              <table:table-cell office:value-type="float" office:value="8645.52">
                <text:p>8645.52</text:p>
              </table:table-cell>
              <table:table-cell office:value-type="float" office:value="4337.26">
                <text:p>4337.2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2">
                <text:p>1.92</text:p>
              </table:table-cell>
              <table:table-cell office:value-type="float" office:value="2174.16">
                <text:p>2174.16</text:p>
              </table:table-cell>
              <table:table-cell office:value-type="float" office:value="8643.45">
                <text:p>8643.45</text:p>
              </table:table-cell>
              <table:table-cell office:value-type="float" office:value="4336.94">
                <text:p>4336.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4">
                <text:p>1.94</text:p>
              </table:table-cell>
              <table:table-cell office:value-type="float" office:value="2173.61">
                <text:p>2173.61</text:p>
              </table:table-cell>
              <table:table-cell office:value-type="float" office:value="8642.09">
                <text:p>8642.09</text:p>
              </table:table-cell>
              <table:table-cell office:value-type="float" office:value="4336.74">
                <text:p>4336.7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6">
                <text:p>1.96</text:p>
              </table:table-cell>
              <table:table-cell office:value-type="float" office:value="2173.12">
                <text:p>2173.12</text:p>
              </table:table-cell>
              <table:table-cell office:value-type="float" office:value="8626.74">
                <text:p>8626.74</text:p>
              </table:table-cell>
              <table:table-cell office:value-type="float" office:value="4336.38">
                <text:p>4336.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8">
                <text:p>1.98</text:p>
              </table:table-cell>
              <table:table-cell office:value-type="float" office:value="2172.71">
                <text:p>2172.71</text:p>
              </table:table-cell>
              <table:table-cell office:value-type="float" office:value="8617.12">
                <text:p>8617.12</text:p>
              </table:table-cell>
              <table:table-cell office:value-type="float" office:value="4336.05">
                <text:p>4336.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2172.36">
                <text:p>2172.36</text:p>
              </table:table-cell>
              <table:table-cell office:value-type="float" office:value="8626.68">
                <text:p>8626.68</text:p>
              </table:table-cell>
              <table:table-cell office:value-type="float" office:value="4317.65">
                <text:p>4317.6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2">
                <text:p>2.02</text:p>
              </table:table-cell>
              <table:table-cell office:value-type="float" office:value="2172.07">
                <text:p>2172.07</text:p>
              </table:table-cell>
              <table:table-cell office:value-type="float" office:value="8635.13">
                <text:p>8635.13</text:p>
              </table:table-cell>
              <table:table-cell office:value-type="float" office:value="4311.34">
                <text:p>4311.3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04">
                <text:p>2.04</text:p>
              </table:table-cell>
              <table:table-cell office:value-type="float" office:value="2171.85">
                <text:p>2171.85</text:p>
              </table:table-cell>
              <table:table-cell office:value-type="float" office:value="8634.86">
                <text:p>8634.86</text:p>
              </table:table-cell>
              <table:table-cell office:value-type="float" office:value="4333.31">
                <text:p>4333.3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06">
                <text:p>2.06</text:p>
              </table:table-cell>
              <table:table-cell office:value-type="float" office:value="2171.64">
                <text:p>2171.64</text:p>
              </table:table-cell>
              <table:table-cell office:value-type="float" office:value="8634.67">
                <text:p>8634.67</text:p>
              </table:table-cell>
              <table:table-cell office:value-type="float" office:value="4335.74">
                <text:p>4335.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08">
                <text:p>2.08</text:p>
              </table:table-cell>
              <table:table-cell office:value-type="float" office:value="2171.78">
                <text:p>2171.78</text:p>
              </table:table-cell>
              <table:table-cell office:value-type="float" office:value="8634.7">
                <text:p>8634.7</text:p>
              </table:table-cell>
              <table:table-cell office:value-type="float" office:value="4327.62">
                <text:p>4327.6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1">
                <text:p>2.1</text:p>
              </table:table-cell>
              <table:table-cell office:value-type="float" office:value="2175.5">
                <text:p>2175.5</text:p>
              </table:table-cell>
              <table:table-cell office:value-type="float" office:value="8634.49">
                <text:p>8634.49</text:p>
              </table:table-cell>
              <table:table-cell office:value-type="float" office:value="4320.83">
                <text:p>4320.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12">
                <text:p>2.12</text:p>
              </table:table-cell>
              <table:table-cell office:value-type="float" office:value="2174.69">
                <text:p>2174.69</text:p>
              </table:table-cell>
              <table:table-cell office:value-type="float" office:value="8634.3">
                <text:p>8634.3</text:p>
              </table:table-cell>
              <table:table-cell office:value-type="float" office:value="4338.11">
                <text:p>4338.1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4">
                <text:p>2.14</text:p>
              </table:table-cell>
              <table:table-cell office:value-type="float" office:value="2174.03">
                <text:p>2174.03</text:p>
              </table:table-cell>
              <table:table-cell office:value-type="float" office:value="8634.54">
                <text:p>8634.54</text:p>
              </table:table-cell>
              <table:table-cell office:value-type="float" office:value="4337.11">
                <text:p>4337.1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16">
                <text:p>2.16</text:p>
              </table:table-cell>
              <table:table-cell office:value-type="float" office:value="2173.48">
                <text:p>2173.48</text:p>
              </table:table-cell>
              <table:table-cell office:value-type="float" office:value="8634.39">
                <text:p>8634.39</text:p>
              </table:table-cell>
              <table:table-cell office:value-type="float" office:value="4336.27">
                <text:p>4336.2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18">
                <text:p>2.18</text:p>
              </table:table-cell>
              <table:table-cell office:value-type="float" office:value="2173.02">
                <text:p>2173.02</text:p>
              </table:table-cell>
              <table:table-cell office:value-type="float" office:value="8634.45">
                <text:p>8634.45</text:p>
              </table:table-cell>
              <table:table-cell office:value-type="float" office:value="4335.54">
                <text:p>4335.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2">
                <text:p>2.2</text:p>
              </table:table-cell>
              <table:table-cell office:value-type="float" office:value="2172.64">
                <text:p>2172.64</text:p>
              </table:table-cell>
              <table:table-cell office:value-type="float" office:value="8634.33">
                <text:p>8634.33</text:p>
              </table:table-cell>
              <table:table-cell office:value-type="float" office:value="4334.92">
                <text:p>4334.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22">
                <text:p>2.22</text:p>
              </table:table-cell>
              <table:table-cell office:value-type="float" office:value="2172.36">
                <text:p>2172.36</text:p>
              </table:table-cell>
              <table:table-cell office:value-type="float" office:value="8627.3">
                <text:p>8627.3</text:p>
              </table:table-cell>
              <table:table-cell office:value-type="float" office:value="4334.36">
                <text:p>4334.3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24">
                <text:p>2.24</text:p>
              </table:table-cell>
              <table:table-cell office:value-type="float" office:value="2172.1">
                <text:p>2172.1</text:p>
              </table:table-cell>
              <table:table-cell office:value-type="float" office:value="8628.25">
                <text:p>8628.25</text:p>
              </table:table-cell>
              <table:table-cell office:value-type="float" office:value="4333.9">
                <text:p>4333.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6">
                <text:p>2.26</text:p>
              </table:table-cell>
              <table:table-cell office:value-type="float" office:value="2171.86">
                <text:p>2171.86</text:p>
              </table:table-cell>
              <table:table-cell office:value-type="float" office:value="8629.02">
                <text:p>8629.02</text:p>
              </table:table-cell>
              <table:table-cell office:value-type="float" office:value="4333.51">
                <text:p>4333.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28">
                <text:p>2.28</text:p>
              </table:table-cell>
              <table:table-cell office:value-type="float" office:value="2171.65">
                <text:p>2171.65</text:p>
              </table:table-cell>
              <table:table-cell office:value-type="float" office:value="8629.97">
                <text:p>8629.97</text:p>
              </table:table-cell>
              <table:table-cell office:value-type="float" office:value="4333.18">
                <text:p>4333.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">
                <text:p>2.3</text:p>
              </table:table-cell>
              <table:table-cell office:value-type="float" office:value="2171.46">
                <text:p>2171.46</text:p>
              </table:table-cell>
              <table:table-cell office:value-type="float" office:value="8630.42">
                <text:p>8630.42</text:p>
              </table:table-cell>
              <table:table-cell office:value-type="float" office:value="4332.88">
                <text:p>4332.8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32">
                <text:p>2.32</text:p>
              </table:table-cell>
              <table:table-cell office:value-type="float" office:value="2171.31">
                <text:p>2171.31</text:p>
              </table:table-cell>
              <table:table-cell office:value-type="float" office:value="8645.47">
                <text:p>8645.47</text:p>
              </table:table-cell>
              <table:table-cell office:value-type="float" office:value="4332.63">
                <text:p>4332.6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34">
                <text:p>2.34</text:p>
              </table:table-cell>
              <table:table-cell office:value-type="float" office:value="2171.17">
                <text:p>2171.17</text:p>
              </table:table-cell>
              <table:table-cell office:value-type="float" office:value="8643.29">
                <text:p>8643.29</text:p>
              </table:table-cell>
              <table:table-cell office:value-type="float" office:value="4332.41">
                <text:p>4332.4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36">
                <text:p>2.36</text:p>
              </table:table-cell>
              <table:table-cell office:value-type="float" office:value="2171.16">
                <text:p>2171.16</text:p>
              </table:table-cell>
              <table:table-cell office:value-type="float" office:value="8627.05">
                <text:p>8627.05</text:p>
              </table:table-cell>
              <table:table-cell office:value-type="float" office:value="4332.23">
                <text:p>4332.2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38">
                <text:p>2.38</text:p>
              </table:table-cell>
              <table:table-cell office:value-type="float" office:value="2171.03">
                <text:p>2171.03</text:p>
              </table:table-cell>
              <table:table-cell office:value-type="float" office:value="8628.07">
                <text:p>8628.07</text:p>
              </table:table-cell>
              <table:table-cell office:value-type="float" office:value="4332.07">
                <text:p>4332.0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4">
                <text:p>2.4</text:p>
              </table:table-cell>
              <table:table-cell office:value-type="float" office:value="2170.93">
                <text:p>2170.93</text:p>
              </table:table-cell>
              <table:table-cell office:value-type="float" office:value="8617.35">
                <text:p>8617.35</text:p>
              </table:table-cell>
              <table:table-cell office:value-type="float" office:value="4331.9">
                <text:p>4331.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42">
                <text:p>2.42</text:p>
              </table:table-cell>
              <table:table-cell office:value-type="float" office:value="2170.83">
                <text:p>2170.83</text:p>
              </table:table-cell>
              <table:table-cell office:value-type="float" office:value="8619.72">
                <text:p>8619.72</text:p>
              </table:table-cell>
              <table:table-cell office:value-type="float" office:value="4331.73">
                <text:p>4331.7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44">
                <text:p>2.44</text:p>
              </table:table-cell>
              <table:table-cell office:value-type="float" office:value="2170.73">
                <text:p>2170.73</text:p>
              </table:table-cell>
              <table:table-cell office:value-type="float" office:value="8624.64">
                <text:p>8624.64</text:p>
              </table:table-cell>
              <table:table-cell office:value-type="float" office:value="4331.6">
                <text:p>4331.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46">
                <text:p>2.46</text:p>
              </table:table-cell>
              <table:table-cell office:value-type="float" office:value="2170.64">
                <text:p>2170.64</text:p>
              </table:table-cell>
              <table:table-cell office:value-type="float" office:value="8625.75">
                <text:p>8625.75</text:p>
              </table:table-cell>
              <table:table-cell office:value-type="float" office:value="4331.45">
                <text:p>4331.4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48">
                <text:p>2.48</text:p>
              </table:table-cell>
              <table:table-cell office:value-type="float" office:value="2157.12">
                <text:p>2157.12</text:p>
              </table:table-cell>
              <table:table-cell office:value-type="float" office:value="8618.48">
                <text:p>8618.48</text:p>
              </table:table-cell>
              <table:table-cell office:value-type="float" office:value="4331.33">
                <text:p>4331.3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5">
                <text:p>2.5</text:p>
              </table:table-cell>
              <table:table-cell office:value-type="float" office:value="2173.05">
                <text:p>2173.05</text:p>
              </table:table-cell>
              <table:table-cell office:value-type="float" office:value="8620.52">
                <text:p>8620.52</text:p>
              </table:table-cell>
              <table:table-cell office:value-type="float" office:value="4331.23">
                <text:p>4331.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9933ff" draw:fill-color="#9933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cc00cc" draw:fill-color="#cc00c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1.369cm" svg:height="12.306cm" xlink:href=".." xlink:type="simple" chart:class="chart:scatter" chart:style-name="ch1">
        <chart:legend chart:legend-position="bottom" svg:x="8.736cm" svg:y="11.523cm" style:legend-expansion="wide" chart:style-name="ch2"/>
        <chart:plot-area chart:style-name="ch3" table:cell-range-address="'Sofa with different young''s Modulus'.A2:'Sofa with different young''s Modulus'.D103 'Sofa with different young''s Modulus'.F2:'Sofa with different young''s Modulus'.H103" chart:data-source-has-labels="row" svg:x="1.638cm" svg:y="0.246cm" svg:width="29.104cm" svg:height="10.05cm">
          <chartooo:coordinate-region svg:x="2.63cm" svg:y="0.445cm" svg:width="27.687cm" svg:height="9.204cm"/>
          <chart:axis chart:dimension="x" chart:name="primary-x" chart:style-name="ch4">
            <chart:title svg:x="15.776cm" svg:y="10.542cm" chart:style-name="ch5">
              <text:p>Time</text:p>
            </chart:title>
          </chart:axis>
          <chart:axis chart:dimension="y" chart:name="primary-y" chart:style-name="ch4">
            <chart:title svg:x="0.451cm" svg:y="5.738cm" chart:style-name="ch6">
              <text:p>Force</text:p>
            </chart:title>
            <chart:grid chart:style-name="ch7" chart:class="major"/>
          </chart:axis>
          <chart:series chart:style-name="ch8" chart:values-cell-range-address="'Sofa with different young''s Modulus'.B3:'Sofa with different young''s Modulus'.B103" chart:label-cell-address="'Sofa with different young''s Modulus'.B2:'Sofa with different young''s Modulus'.B2" chart:class="chart:scatter">
            <chart:domain table:cell-range-address="'Sofa with different young''s Modulus'.A3:'Sofa with different young''s Modulus'.A103"/>
            <chart:data-point chart:repeated="101"/>
          </chart:series>
          <chart:series chart:style-name="ch9" chart:values-cell-range-address="'Sofa with different young''s Modulus'.C3:'Sofa with different young''s Modulus'.C103" chart:label-cell-address="'Sofa with different young''s Modulus'.C2:'Sofa with different young''s Modulus'.C2" chart:class="chart:scatter">
            <chart:data-point chart:repeated="101"/>
          </chart:series>
          <chart:series chart:style-name="ch10" chart:values-cell-range-address="'Sofa with different young''s Modulus'.D3:'Sofa with different young''s Modulus'.D103" chart:label-cell-address="'Sofa with different young''s Modulus'.D2:'Sofa with different young''s Modulus'.D2" chart:class="chart:scatter">
            <chart:data-point chart:repeated="101"/>
          </chart:series>
          <chart:series chart:style-name="ch11" chart:values-cell-range-address="'Sofa with different young''s Modulus'.F3:'Sofa with different young''s Modulus'.F103" chart:label-cell-address="'Sofa with different young''s Modulus'.F2:'Sofa with different young''s Modulus'.F2" chart:class="chart:scatter">
            <chart:data-point chart:repeated="101"/>
          </chart:series>
          <chart:series chart:style-name="ch12" chart:values-cell-range-address="'Sofa with different young''s Modulus'.G3:'Sofa with different young''s Modulus'.G103" chart:label-cell-address="'Sofa with different young''s Modulus'.G2:'Sofa with different young''s Modulus'.G2" chart:class="chart:scatter">
            <chart:data-point chart:repeated="101"/>
          </chart:series>
          <chart:series chart:style-name="ch13" chart:values-cell-range-address="'Sofa with different young''s Modulus'.H3:'Sofa with different young''s Modulus'.H103" chart:label-cell-address="'Sofa with different young''s Modulus'.H2:'Sofa with different young''s Modulus'.H2" chart:class="chart:scatter">
            <chart:data-point chart:repeated="1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ofa 5</text:p>
                <draw:g>
                  <svg:desc>'Sofa with different young''s Modulus'.B2:'Sofa with different young''s Modulus'.B2</svg:desc>
                </draw:g>
              </table:table-cell>
              <table:table-cell office:value-type="string">
                <text:p>Sofa 20</text:p>
                <draw:g>
                  <svg:desc>'Sofa with different young''s Modulus'.C2:'Sofa with different young''s Modulus'.C2</svg:desc>
                </draw:g>
              </table:table-cell>
              <table:table-cell office:value-type="string">
                <text:p>Sofa 10</text:p>
                <draw:g>
                  <svg:desc>'Sofa with different young''s Modulus'.D2:'Sofa with different young''s Modulus'.D2</svg:desc>
                </draw:g>
              </table:table-cell>
              <table:table-cell office:value-type="string">
                <text:p>Febio 5</text:p>
                <draw:g>
                  <svg:desc>'Sofa with different young''s Modulus'.F2:'Sofa with different young''s Modulus'.F2</svg:desc>
                </draw:g>
              </table:table-cell>
              <table:table-cell office:value-type="string">
                <text:p>Febio 10</text:p>
                <draw:g>
                  <svg:desc>'Sofa with different young''s Modulus'.G2:'Sofa with different young''s Modulus'.G2</svg:desc>
                </draw:g>
              </table:table-cell>
              <table:table-cell office:value-type="string">
                <text:p>Febio 20</text:p>
                <draw:g>
                  <svg:desc>'Sofa with different young''s Modulus'.H2:'Sofa with different young''s Modulus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ofa with different young''s Modulus'.A3:'Sofa with different young''s Modulus'.A103</svg:desc>
                </draw:g>
              </table:table-cell>
              <table:table-cell office:value-type="float" office:value="0">
                <text:p>0</text:p>
                <draw:g>
                  <svg:desc>'Sofa with different young''s Modulus'.B3:'Sofa with different young''s Modulus'.B103</svg:desc>
                </draw:g>
              </table:table-cell>
              <table:table-cell office:value-type="float" office:value="0">
                <text:p>0</text:p>
                <draw:g>
                  <svg:desc>'Sofa with different young''s Modulus'.C3:'Sofa with different young''s Modulus'.C103</svg:desc>
                </draw:g>
              </table:table-cell>
              <table:table-cell office:value-type="float" office:value="0">
                <text:p>0</text:p>
                <draw:g>
                  <svg:desc>'Sofa with different young''s Modulus'.D3:'Sofa with different young''s Modulus'.D103</svg:desc>
                </draw:g>
              </table:table-cell>
              <table:table-cell office:value-type="float" office:value="0">
                <text:p>0</text:p>
                <draw:g>
                  <svg:desc>'Sofa with different young''s Modulus'.F3:'Sofa with different young''s Modulus'.F103</svg:desc>
                </draw:g>
              </table:table-cell>
              <table:table-cell office:value-type="float" office:value="0">
                <text:p>0</text:p>
                <draw:g>
                  <svg:desc>'Sofa with different young''s Modulus'.G3:'Sofa with different young''s Modulus'.G103</svg:desc>
                </draw:g>
              </table:table-cell>
              <table:table-cell office:value-type="float" office:value="0">
                <text:p>0</text:p>
                <draw:g>
                  <svg:desc>'Sofa with different young''s Modulus'.H3:'Sofa with different young''s Modulus'.H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6881">
                <text:p>8.26881</text:p>
              </table:table-cell>
              <table:table-cell office:value-type="float" office:value="16.613">
                <text:p>16.613</text:p>
              </table:table-cell>
              <table:table-cell office:value-type="float" office:value="31.2052">
                <text:p>31.20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2679">
                <text:p>25.2679</text:p>
              </table:table-cell>
              <table:table-cell office:value-type="float" office:value="49.9892">
                <text:p>49.9892</text:p>
              </table:table-cell>
              <table:table-cell office:value-type="float" office:value="96.1928">
                <text:p>96.19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.5568">
                <text:p>53.5568</text:p>
              </table:table-cell>
              <table:table-cell office:value-type="float" office:value="103.902">
                <text:p>103.902</text:p>
              </table:table-cell>
              <table:table-cell office:value-type="float" office:value="196.015">
                <text:p>196.0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1450.5">
                <text:p>1450.5</text:p>
              </table:table-cell>
              <table:table-cell office:value-type="float" office:value="1450.5">
                <text:p>1450.5</text:p>
              </table:table-cell>
              <table:table-cell office:value-type="float" office:value="1450.5">
                <text:p>1450.5</text:p>
              </table:table-cell>
              <table:table-cell office:value-type="float" office:value="82.9345">
                <text:p>82.9345</text:p>
              </table:table-cell>
              <table:table-cell office:value-type="float" office:value="159.531">
                <text:p>159.531</text:p>
              </table:table-cell>
              <table:table-cell office:value-type="float" office:value="313.55">
                <text:p>313.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1245.99">
                <text:p>1245.99</text:p>
              </table:table-cell>
              <table:table-cell office:value-type="float" office:value="1333.41">
                <text:p>1333.41</text:p>
              </table:table-cell>
              <table:table-cell office:value-type="float" office:value="1275.4">
                <text:p>1275.4</text:p>
              </table:table-cell>
              <table:table-cell office:value-type="float" office:value="113.911">
                <text:p>113.911</text:p>
              </table:table-cell>
              <table:table-cell office:value-type="float" office:value="229.199">
                <text:p>229.199</text:p>
              </table:table-cell>
              <table:table-cell office:value-type="float" office:value="453.089">
                <text:p>453.0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1073.22">
                <text:p>1073.22</text:p>
              </table:table-cell>
              <table:table-cell office:value-type="float" office:value="1253.11">
                <text:p>1253.11</text:p>
              </table:table-cell>
              <table:table-cell office:value-type="float" office:value="1131.88">
                <text:p>1131.88</text:p>
              </table:table-cell>
              <table:table-cell office:value-type="float" office:value="150.782">
                <text:p>150.782</text:p>
              </table:table-cell>
              <table:table-cell office:value-type="float" office:value="296.628">
                <text:p>296.628</text:p>
              </table:table-cell>
              <table:table-cell office:value-type="float" office:value="574.093">
                <text:p>574.0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932.912">
                <text:p>932.912</text:p>
              </table:table-cell>
              <table:table-cell office:value-type="float" office:value="1255.78">
                <text:p>1255.78</text:p>
              </table:table-cell>
              <table:table-cell office:value-type="float" office:value="1024.04">
                <text:p>1024.04</text:p>
              </table:table-cell>
              <table:table-cell office:value-type="float" office:value="201.072">
                <text:p>201.072</text:p>
              </table:table-cell>
              <table:table-cell office:value-type="float" office:value="399.425">
                <text:p>399.425</text:p>
              </table:table-cell>
              <table:table-cell office:value-type="float" office:value="786.739">
                <text:p>786.7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859.237">
                <text:p>859.237</text:p>
              </table:table-cell>
              <table:table-cell office:value-type="float" office:value="1386.21">
                <text:p>1386.21</text:p>
              </table:table-cell>
              <table:table-cell office:value-type="float" office:value="1073.14">
                <text:p>1073.14</text:p>
              </table:table-cell>
              <table:table-cell office:value-type="float" office:value="246.309">
                <text:p>246.309</text:p>
              </table:table-cell>
              <table:table-cell office:value-type="float" office:value="484.946">
                <text:p>484.946</text:p>
              </table:table-cell>
              <table:table-cell office:value-type="float" office:value="940.714">
                <text:p>940.7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1116.78">
                <text:p>1116.78</text:p>
              </table:table-cell>
              <table:table-cell office:value-type="float" office:value="1648.35">
                <text:p>1648.35</text:p>
              </table:table-cell>
              <table:table-cell office:value-type="float" office:value="1114.32">
                <text:p>1114.32</text:p>
              </table:table-cell>
              <table:table-cell office:value-type="float" office:value="299.459">
                <text:p>299.459</text:p>
              </table:table-cell>
              <table:table-cell office:value-type="float" office:value="594.834">
                <text:p>594.834</text:p>
              </table:table-cell>
              <table:table-cell office:value-type="float" office:value="1176.22">
                <text:p>1176.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1046.88">
                <text:p>1046.88</text:p>
              </table:table-cell>
              <table:table-cell office:value-type="float" office:value="1711.48">
                <text:p>1711.48</text:p>
              </table:table-cell>
              <table:table-cell office:value-type="float" office:value="1126.09">
                <text:p>1126.09</text:p>
              </table:table-cell>
              <table:table-cell office:value-type="float" office:value="346.49">
                <text:p>346.49</text:p>
              </table:table-cell>
              <table:table-cell office:value-type="float" office:value="685.431">
                <text:p>685.431</text:p>
              </table:table-cell>
              <table:table-cell office:value-type="float" office:value="1339.06">
                <text:p>1339.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957.888">
                <text:p>957.888</text:p>
              </table:table-cell>
              <table:table-cell office:value-type="float" office:value="1748.62">
                <text:p>1748.62</text:p>
              </table:table-cell>
              <table:table-cell office:value-type="float" office:value="1101.59">
                <text:p>1101.59</text:p>
              </table:table-cell>
              <table:table-cell office:value-type="float" office:value="401.946">
                <text:p>401.946</text:p>
              </table:table-cell>
              <table:table-cell office:value-type="float" office:value="801.119">
                <text:p>801.119</text:p>
              </table:table-cell>
              <table:table-cell office:value-type="float" office:value="1585.93">
                <text:p>1585.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888.822">
                <text:p>888.822</text:p>
              </table:table-cell>
              <table:table-cell office:value-type="float" office:value="1806.25">
                <text:p>1806.25</text:p>
              </table:table-cell>
              <table:table-cell office:value-type="float" office:value="1094.35">
                <text:p>1094.35</text:p>
              </table:table-cell>
              <table:table-cell office:value-type="float" office:value="451.534">
                <text:p>451.534</text:p>
              </table:table-cell>
              <table:table-cell office:value-type="float" office:value="894.641">
                <text:p>894.641</text:p>
              </table:table-cell>
              <table:table-cell office:value-type="float" office:value="1755.79">
                <text:p>1755.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838.714">
                <text:p>838.714</text:p>
              </table:table-cell>
              <table:table-cell office:value-type="float" office:value="1883.8">
                <text:p>1883.8</text:p>
              </table:table-cell>
              <table:table-cell office:value-type="float" office:value="1107.99">
                <text:p>1107.99</text:p>
              </table:table-cell>
              <table:table-cell office:value-type="float" office:value="501.874">
                <text:p>501.874</text:p>
              </table:table-cell>
              <table:table-cell office:value-type="float" office:value="990.232">
                <text:p>990.232</text:p>
              </table:table-cell>
              <table:table-cell office:value-type="float" office:value="1927.65">
                <text:p>1927.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819.425">
                <text:p>819.425</text:p>
              </table:table-cell>
              <table:table-cell office:value-type="float" office:value="1987.78">
                <text:p>1987.78</text:p>
              </table:table-cell>
              <table:table-cell office:value-type="float" office:value="1133.61">
                <text:p>1133.61</text:p>
              </table:table-cell>
              <table:table-cell office:value-type="float" office:value="563.576">
                <text:p>563.576</text:p>
              </table:table-cell>
              <table:table-cell office:value-type="float" office:value="1123.05">
                <text:p>1123.05</text:p>
              </table:table-cell>
              <table:table-cell office:value-type="float" office:value="2223.72">
                <text:p>2223.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803.836">
                <text:p>803.836</text:p>
              </table:table-cell>
              <table:table-cell office:value-type="float" office:value="2146.99">
                <text:p>2146.99</text:p>
              </table:table-cell>
              <table:table-cell office:value-type="float" office:value="1202.34">
                <text:p>1202.34</text:p>
              </table:table-cell>
              <table:table-cell office:value-type="float" office:value="616.32">
                <text:p>616.32</text:p>
              </table:table-cell>
              <table:table-cell office:value-type="float" office:value="1222.94">
                <text:p>1222.94</text:p>
              </table:table-cell>
              <table:table-cell office:value-type="float" office:value="2403.01">
                <text:p>2403.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791.465">
                <text:p>791.465</text:p>
              </table:table-cell>
              <table:table-cell office:value-type="float" office:value="2260.53">
                <text:p>2260.53</text:p>
              </table:table-cell>
              <table:table-cell office:value-type="float" office:value="1241.77">
                <text:p>1241.77</text:p>
              </table:table-cell>
              <table:table-cell office:value-type="float" office:value="670.041">
                <text:p>670.041</text:p>
              </table:table-cell>
              <table:table-cell office:value-type="float" office:value="1324.27">
                <text:p>1324.27</text:p>
              </table:table-cell>
              <table:table-cell office:value-type="float" office:value="2584.3">
                <text:p>2584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786.731">
                <text:p>786.731</text:p>
              </table:table-cell>
              <table:table-cell office:value-type="float" office:value="2389.35">
                <text:p>2389.35</text:p>
              </table:table-cell>
              <table:table-cell office:value-type="float" office:value="1287.49">
                <text:p>1287.49</text:p>
              </table:table-cell>
              <table:table-cell office:value-type="float" office:value="735.685">
                <text:p>735.685</text:p>
              </table:table-cell>
              <table:table-cell office:value-type="float" office:value="1466.9">
                <text:p>1466.9</text:p>
              </table:table-cell>
              <table:table-cell office:value-type="float" office:value="2906.54">
                <text:p>2906.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793.14">
                <text:p>793.14</text:p>
              </table:table-cell>
              <table:table-cell office:value-type="float" office:value="2523.09">
                <text:p>2523.09</text:p>
              </table:table-cell>
              <table:table-cell office:value-type="float" office:value="1343.18">
                <text:p>1343.18</text:p>
              </table:table-cell>
              <table:table-cell office:value-type="float" office:value="791.317">
                <text:p>791.317</text:p>
              </table:table-cell>
              <table:table-cell office:value-type="float" office:value="1571.71">
                <text:p>1571.71</text:p>
              </table:table-cell>
              <table:table-cell office:value-type="float" office:value="3093.56">
                <text:p>3093.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804.139">
                <text:p>804.139</text:p>
              </table:table-cell>
              <table:table-cell office:value-type="float" office:value="2642.89">
                <text:p>2642.89</text:p>
              </table:table-cell>
              <table:table-cell office:value-type="float" office:value="1391.43">
                <text:p>1391.43</text:p>
              </table:table-cell>
              <table:table-cell office:value-type="float" office:value="847.941">
                <text:p>847.941</text:p>
              </table:table-cell>
              <table:table-cell office:value-type="float" office:value="1678.05">
                <text:p>1678.05</text:p>
              </table:table-cell>
              <table:table-cell office:value-type="float" office:value="3282.73">
                <text:p>3282.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822.211">
                <text:p>822.211</text:p>
              </table:table-cell>
              <table:table-cell office:value-type="float" office:value="2819.1">
                <text:p>2819.1</text:p>
              </table:table-cell>
              <table:table-cell office:value-type="float" office:value="1468.48">
                <text:p>1468.48</text:p>
              </table:table-cell>
              <table:table-cell office:value-type="float" office:value="905.588">
                <text:p>905.588</text:p>
              </table:table-cell>
              <table:table-cell office:value-type="float" office:value="1785.95">
                <text:p>1785.95</text:p>
              </table:table-cell>
              <table:table-cell office:value-type="float" office:value="3474.1">
                <text:p>3474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842.975">
                <text:p>842.975</text:p>
              </table:table-cell>
              <table:table-cell office:value-type="float" office:value="2976.32">
                <text:p>2976.32</text:p>
              </table:table-cell>
              <table:table-cell office:value-type="float" office:value="1540.29">
                <text:p>1540.29</text:p>
              </table:table-cell>
              <table:table-cell office:value-type="float" office:value="980.387">
                <text:p>980.387</text:p>
              </table:table-cell>
              <table:table-cell office:value-type="float" office:value="1954.32">
                <text:p>1954.32</text:p>
              </table:table-cell>
              <table:table-cell office:value-type="float" office:value="3866.97">
                <text:p>3866.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869.306">
                <text:p>869.306</text:p>
              </table:table-cell>
              <table:table-cell office:value-type="float" office:value="3144.13">
                <text:p>3144.13</text:p>
              </table:table-cell>
              <table:table-cell office:value-type="float" office:value="1613.85">
                <text:p>1613.85</text:p>
              </table:table-cell>
              <table:table-cell office:value-type="float" office:value="1040.31">
                <text:p>1040.31</text:p>
              </table:table-cell>
              <table:table-cell office:value-type="float" office:value="2066.4">
                <text:p>2066.4</text:p>
              </table:table-cell>
              <table:table-cell office:value-type="float" office:value="4065.27">
                <text:p>4065.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899.45">
                <text:p>899.45</text:p>
              </table:table-cell>
              <table:table-cell office:value-type="float" office:value="3335.65">
                <text:p>3335.65</text:p>
              </table:table-cell>
              <table:table-cell office:value-type="float" office:value="1700.05">
                <text:p>1700.05</text:p>
              </table:table-cell>
              <table:table-cell office:value-type="float" office:value="1101.28">
                <text:p>1101.28</text:p>
              </table:table-cell>
              <table:table-cell office:value-type="float" office:value="2180.17">
                <text:p>2180.17</text:p>
              </table:table-cell>
              <table:table-cell office:value-type="float" office:value="4265.89">
                <text:p>4265.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932.461">
                <text:p>932.461</text:p>
              </table:table-cell>
              <table:table-cell office:value-type="float" office:value="3500.82">
                <text:p>3500.82</text:p>
              </table:table-cell>
              <table:table-cell office:value-type="float" office:value="1778.33">
                <text:p>1778.33</text:p>
              </table:table-cell>
              <table:table-cell office:value-type="float" office:value="1163.37">
                <text:p>1163.37</text:p>
              </table:table-cell>
              <table:table-cell office:value-type="float" office:value="2295.74">
                <text:p>2295.74</text:p>
              </table:table-cell>
              <table:table-cell office:value-type="float" office:value="4468.99">
                <text:p>4468.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965.685">
                <text:p>965.685</text:p>
              </table:table-cell>
              <table:table-cell office:value-type="float" office:value="3670.08">
                <text:p>3670.08</text:p>
              </table:table-cell>
              <table:table-cell office:value-type="float" office:value="1862.14">
                <text:p>1862.14</text:p>
              </table:table-cell>
              <table:table-cell office:value-type="float" office:value="1245.68">
                <text:p>1245.68</text:p>
              </table:table-cell>
              <table:table-cell office:value-type="float" office:value="2483.03">
                <text:p>2483.03</text:p>
              </table:table-cell>
              <table:table-cell office:value-type="float" office:value="4911.84">
                <text:p>4911.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1003.84">
                <text:p>1003.84</text:p>
              </table:table-cell>
              <table:table-cell office:value-type="float" office:value="3856.07">
                <text:p>3856.07</text:p>
              </table:table-cell>
              <table:table-cell office:value-type="float" office:value="1944.32">
                <text:p>1944.32</text:p>
              </table:table-cell>
              <table:table-cell office:value-type="float" office:value="1310.43">
                <text:p>1310.43</text:p>
              </table:table-cell>
              <table:table-cell office:value-type="float" office:value="2603.44">
                <text:p>2603.44</text:p>
              </table:table-cell>
              <table:table-cell office:value-type="float" office:value="5122.89">
                <text:p>5122.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1041.37">
                <text:p>1041.37</text:p>
              </table:table-cell>
              <table:table-cell office:value-type="float" office:value="4009.59">
                <text:p>4009.59</text:p>
              </table:table-cell>
              <table:table-cell office:value-type="float" office:value="2027.62">
                <text:p>2027.62</text:p>
              </table:table-cell>
              <table:table-cell office:value-type="float" office:value="1376.41">
                <text:p>1376.41</text:p>
              </table:table-cell>
              <table:table-cell office:value-type="float" office:value="2725.8">
                <text:p>2725.8</text:p>
              </table:table-cell>
              <table:table-cell office:value-type="float" office:value="5336.57">
                <text:p>5336.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1081.18">
                <text:p>1081.18</text:p>
              </table:table-cell>
              <table:table-cell office:value-type="float" office:value="4195.37">
                <text:p>4195.37</text:p>
              </table:table-cell>
              <table:table-cell office:value-type="float" office:value="2113.88">
                <text:p>2113.88</text:p>
              </table:table-cell>
              <table:table-cell office:value-type="float" office:value="1443.62">
                <text:p>1443.62</text:p>
              </table:table-cell>
              <table:table-cell office:value-type="float" office:value="2850.11">
                <text:p>2850.11</text:p>
              </table:table-cell>
              <table:table-cell office:value-type="float" office:value="5552.92">
                <text:p>5552.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1122.82">
                <text:p>1122.82</text:p>
              </table:table-cell>
              <table:table-cell office:value-type="float" office:value="4386.41">
                <text:p>4386.41</text:p>
              </table:table-cell>
              <table:table-cell office:value-type="float" office:value="2206.38">
                <text:p>2206.38</text:p>
              </table:table-cell>
              <table:table-cell office:value-type="float" office:value="1512.08">
                <text:p>1512.08</text:p>
              </table:table-cell>
              <table:table-cell office:value-type="float" office:value="2976.42">
                <text:p>2976.42</text:p>
              </table:table-cell>
              <table:table-cell office:value-type="float" office:value="5771.65">
                <text:p>5771.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1165.59">
                <text:p>1165.59</text:p>
              </table:table-cell>
              <table:table-cell office:value-type="float" office:value="4559.1">
                <text:p>4559.1</text:p>
              </table:table-cell>
              <table:table-cell office:value-type="float" office:value="2305.43">
                <text:p>2305.43</text:p>
              </table:table-cell>
              <table:table-cell office:value-type="float" office:value="1610.84">
                <text:p>1610.84</text:p>
              </table:table-cell>
              <table:table-cell office:value-type="float" office:value="3208.01">
                <text:p>3208.01</text:p>
              </table:table-cell>
              <table:table-cell office:value-type="float" office:value="6330.84">
                <text:p>6330.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1209.8">
                <text:p>1209.8</text:p>
              </table:table-cell>
              <table:table-cell office:value-type="float" office:value="4758.07">
                <text:p>4758.07</text:p>
              </table:table-cell>
              <table:table-cell office:value-type="float" office:value="2394.01">
                <text:p>2394.01</text:p>
              </table:table-cell>
              <table:table-cell office:value-type="float" office:value="1682.73">
                <text:p>1682.73</text:p>
              </table:table-cell>
              <table:table-cell office:value-type="float" office:value="3340.55">
                <text:p>3340.55</text:p>
              </table:table-cell>
              <table:table-cell office:value-type="float" office:value="6559.88">
                <text:p>6559.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1255.74">
                <text:p>1255.74</text:p>
              </table:table-cell>
              <table:table-cell office:value-type="float" office:value="4953.24">
                <text:p>4953.24</text:p>
              </table:table-cell>
              <table:table-cell office:value-type="float" office:value="2487.5">
                <text:p>2487.5</text:p>
              </table:table-cell>
              <table:table-cell office:value-type="float" office:value="1756.11">
                <text:p>1756.11</text:p>
              </table:table-cell>
              <table:table-cell office:value-type="float" office:value="3475.38">
                <text:p>3475.38</text:p>
              </table:table-cell>
              <table:table-cell office:value-type="float" office:value="6791.87">
                <text:p>6791.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1303.49">
                <text:p>1303.49</text:p>
              </table:table-cell>
              <table:table-cell office:value-type="float" office:value="5131.03">
                <text:p>5131.03</text:p>
              </table:table-cell>
              <table:table-cell office:value-type="float" office:value="2578.01">
                <text:p>2578.01</text:p>
              </table:table-cell>
              <table:table-cell office:value-type="float" office:value="1831.01">
                <text:p>1831.01</text:p>
              </table:table-cell>
              <table:table-cell office:value-type="float" office:value="3612.57">
                <text:p>3612.57</text:p>
              </table:table-cell>
              <table:table-cell office:value-type="float" office:value="7026.88">
                <text:p>7026.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1342.52">
                <text:p>1342.52</text:p>
              </table:table-cell>
              <table:table-cell office:value-type="float" office:value="5313.52">
                <text:p>5313.52</text:p>
              </table:table-cell>
              <table:table-cell office:value-type="float" office:value="2665.68">
                <text:p>2665.68</text:p>
              </table:table-cell>
              <table:table-cell office:value-type="float" office:value="1907.49">
                <text:p>1907.49</text:p>
              </table:table-cell>
              <table:table-cell office:value-type="float" office:value="3752.19">
                <text:p>3752.19</text:p>
              </table:table-cell>
              <table:table-cell office:value-type="float" office:value="7264.94">
                <text:p>7264.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1395.53">
                <text:p>1395.53</text:p>
              </table:table-cell>
              <table:table-cell office:value-type="float" office:value="5488.83">
                <text:p>5488.83</text:p>
              </table:table-cell>
              <table:table-cell office:value-type="float" office:value="2764.59">
                <text:p>2764.59</text:p>
              </table:table-cell>
              <table:table-cell office:value-type="float" office:value="1985.6">
                <text:p>1985.6</text:p>
              </table:table-cell>
              <table:table-cell office:value-type="float" office:value="3894.3">
                <text:p>3894.3</text:p>
              </table:table-cell>
              <table:table-cell office:value-type="float" office:value="7506.13">
                <text:p>7506.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1439.4">
                <text:p>1439.4</text:p>
              </table:table-cell>
              <table:table-cell office:value-type="float" office:value="5707.78">
                <text:p>5707.78</text:p>
              </table:table-cell>
              <table:table-cell office:value-type="float" office:value="2857.29">
                <text:p>2857.29</text:p>
              </table:table-cell>
              <table:table-cell office:value-type="float" office:value="2110.72">
                <text:p>2110.72</text:p>
              </table:table-cell>
              <table:table-cell office:value-type="float" office:value="4196.99">
                <text:p>4196.99</text:p>
              </table:table-cell>
              <table:table-cell office:value-type="float" office:value="8249.24">
                <text:p>8249.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1486.44">
                <text:p>1486.44</text:p>
              </table:table-cell>
              <table:table-cell office:value-type="float" office:value="5890.32">
                <text:p>5890.32</text:p>
              </table:table-cell>
              <table:table-cell office:value-type="float" office:value="2946.35">
                <text:p>2946.35</text:p>
              </table:table-cell>
              <table:table-cell office:value-type="float" office:value="2193.32">
                <text:p>2193.32</text:p>
              </table:table-cell>
              <table:table-cell office:value-type="float" office:value="4347.26">
                <text:p>4347.26</text:p>
              </table:table-cell>
              <table:table-cell office:value-type="float" office:value="8503.53">
                <text:p>8503.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1531.37">
                <text:p>1531.37</text:p>
              </table:table-cell>
              <table:table-cell office:value-type="float" office:value="6082.38">
                <text:p>6082.38</text:p>
              </table:table-cell>
              <table:table-cell office:value-type="float" office:value="3049">
                <text:p>3049</text:p>
              </table:table-cell>
              <table:table-cell office:value-type="float" office:value="2277.78">
                <text:p>2277.78</text:p>
              </table:table-cell>
              <table:table-cell office:value-type="float" office:value="4500.32">
                <text:p>4500.32</text:p>
              </table:table-cell>
              <table:table-cell office:value-type="float" office:value="8761.21">
                <text:p>8761.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1585.53">
                <text:p>1585.53</text:p>
              </table:table-cell>
              <table:table-cell office:value-type="float" office:value="6279.31">
                <text:p>6279.31</text:p>
              </table:table-cell>
              <table:table-cell office:value-type="float" office:value="3140.42">
                <text:p>3140.42</text:p>
              </table:table-cell>
              <table:table-cell office:value-type="float" office:value="2364.18">
                <text:p>2364.18</text:p>
              </table:table-cell>
              <table:table-cell office:value-type="float" office:value="4656.25">
                <text:p>4656.25</text:p>
              </table:table-cell>
              <table:table-cell office:value-type="float" office:value="9022.33">
                <text:p>9022.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1629.92">
                <text:p>1629.92</text:p>
              </table:table-cell>
              <table:table-cell office:value-type="float" office:value="6456.62">
                <text:p>6456.62</text:p>
              </table:table-cell>
              <table:table-cell office:value-type="float" office:value="3250.6">
                <text:p>3250.6</text:p>
              </table:table-cell>
              <table:table-cell office:value-type="float" office:value="2452.57">
                <text:p>2452.57</text:p>
              </table:table-cell>
              <table:table-cell office:value-type="float" office:value="4815.11">
                <text:p>4815.11</text:p>
              </table:table-cell>
              <table:table-cell office:value-type="float" office:value="9286.93">
                <text:p>9286.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1675.25">
                <text:p>1675.25</text:p>
              </table:table-cell>
              <table:table-cell office:value-type="float" office:value="6670.89">
                <text:p>6670.89</text:p>
              </table:table-cell>
              <table:table-cell office:value-type="float" office:value="3337.67">
                <text:p>3337.67</text:p>
              </table:table-cell>
              <table:table-cell office:value-type="float" office:value="2543.03">
                <text:p>2543.03</text:p>
              </table:table-cell>
              <table:table-cell office:value-type="float" office:value="4976.99">
                <text:p>4976.99</text:p>
              </table:table-cell>
              <table:table-cell office:value-type="float" office:value="9555.08">
                <text:p>9555.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1710.51">
                <text:p>1710.51</text:p>
              </table:table-cell>
              <table:table-cell office:value-type="float" office:value="6834.44">
                <text:p>6834.44</text:p>
              </table:table-cell>
              <table:table-cell office:value-type="float" office:value="3419.29">
                <text:p>3419.29</text:p>
              </table:table-cell>
              <table:table-cell office:value-type="float" office:value="2698.37">
                <text:p>2698.37</text:p>
              </table:table-cell>
              <table:table-cell office:value-type="float" office:value="5356.96">
                <text:p>5356.96</text:p>
              </table:table-cell>
              <table:table-cell office:value-type="float" office:value="10487.6">
                <text:p>10487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1764.55">
                <text:p>1764.55</text:p>
              </table:table-cell>
              <table:table-cell office:value-type="float" office:value="6997.61">
                <text:p>6997.61</text:p>
              </table:table-cell>
              <table:table-cell office:value-type="float" office:value="3513.54">
                <text:p>3513.54</text:p>
              </table:table-cell>
              <table:table-cell office:value-type="float" office:value="2794.77">
                <text:p>2794.77</text:p>
              </table:table-cell>
              <table:table-cell office:value-type="float" office:value="5529.4">
                <text:p>5529.4</text:p>
              </table:table-cell>
              <table:table-cell office:value-type="float" office:value="10772.1">
                <text:p>10772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1810.7">
                <text:p>1810.7</text:p>
              </table:table-cell>
              <table:table-cell office:value-type="float" office:value="7201.12">
                <text:p>7201.12</text:p>
              </table:table-cell>
              <table:table-cell office:value-type="float" office:value="3614.9">
                <text:p>3614.9</text:p>
              </table:table-cell>
              <table:table-cell office:value-type="float" office:value="2893.55">
                <text:p>2893.55</text:p>
              </table:table-cell>
              <table:table-cell office:value-type="float" office:value="5705.22">
                <text:p>5705.22</text:p>
              </table:table-cell>
              <table:table-cell office:value-type="float" office:value="11060.3">
                <text:p>11060.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1859.65">
                <text:p>1859.65</text:p>
              </table:table-cell>
              <table:table-cell office:value-type="float" office:value="7391.72">
                <text:p>7391.72</text:p>
              </table:table-cell>
              <table:table-cell office:value-type="float" office:value="3707.38">
                <text:p>3707.38</text:p>
              </table:table-cell>
              <table:table-cell office:value-type="float" office:value="2994.78">
                <text:p>2994.78</text:p>
              </table:table-cell>
              <table:table-cell office:value-type="float" office:value="5884.51">
                <text:p>5884.51</text:p>
              </table:table-cell>
              <table:table-cell office:value-type="float" office:value="11352.5">
                <text:p>11352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1907.04">
                <text:p>1907.04</text:p>
              </table:table-cell>
              <table:table-cell office:value-type="float" office:value="7582.08">
                <text:p>7582.08</text:p>
              </table:table-cell>
              <table:table-cell office:value-type="float" office:value="3797.11">
                <text:p>3797.11</text:p>
              </table:table-cell>
              <table:table-cell office:value-type="float" office:value="3098.56">
                <text:p>3098.56</text:p>
              </table:table-cell>
              <table:table-cell office:value-type="float" office:value="6067.36">
                <text:p>6067.36</text:p>
              </table:table-cell>
              <table:table-cell office:value-type="float" office:value="11648.5">
                <text:p>11648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1952.43">
                <text:p>1952.43</text:p>
              </table:table-cell>
              <table:table-cell office:value-type="float" office:value="7757.49">
                <text:p>7757.49</text:p>
              </table:table-cell>
              <table:table-cell office:value-type="float" office:value="3889.23">
                <text:p>3889.23</text:p>
              </table:table-cell>
              <table:table-cell office:value-type="float" office:value="3204.99">
                <text:p>3204.99</text:p>
              </table:table-cell>
              <table:table-cell office:value-type="float" office:value="6253.85">
                <text:p>6253.85</text:p>
              </table:table-cell>
              <table:table-cell office:value-type="float" office:value="11948.6">
                <text:p>11948.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1997.43">
                <text:p>1997.43</text:p>
              </table:table-cell>
              <table:table-cell office:value-type="float" office:value="7911.45">
                <text:p>7911.45</text:p>
              </table:table-cell>
              <table:table-cell office:value-type="float" office:value="3981.93">
                <text:p>3981.93</text:p>
              </table:table-cell>
              <table:table-cell office:value-type="float" office:value="3402.99">
                <text:p>3402.99</text:p>
              </table:table-cell>
              <table:table-cell office:value-type="float" office:value="6739.34">
                <text:p>6739.34</text:p>
              </table:table-cell>
              <table:table-cell office:value-type="float" office:value="12252.7">
                <text:p>12252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2039.11">
                <text:p>2039.11</text:p>
              </table:table-cell>
              <table:table-cell office:value-type="float" office:value="8103.97">
                <text:p>8103.97</text:p>
              </table:table-cell>
              <table:table-cell office:value-type="float" office:value="4084.54">
                <text:p>4084.54</text:p>
              </table:table-cell>
              <table:table-cell office:value-type="float" office:value="3516.7">
                <text:p>3516.7</text:p>
              </table:table-cell>
              <table:table-cell office:value-type="float" office:value="6937.3">
                <text:p>6937.3</text:p>
              </table:table-cell>
              <table:table-cell office:value-type="float" office:value="13548.3">
                <text:p>13548.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2073.82">
                <text:p>2073.82</text:p>
              </table:table-cell>
              <table:table-cell office:value-type="float" office:value="8292.18">
                <text:p>8292.18</text:p>
              </table:table-cell>
              <table:table-cell office:value-type="float" office:value="4150.56">
                <text:p>4150.56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2121.66">
                <text:p>2121.66</text:p>
              </table:table-cell>
              <table:table-cell office:value-type="float" office:value="8491.81">
                <text:p>8491.81</text:p>
              </table:table-cell>
              <table:table-cell office:value-type="float" office:value="4246.49">
                <text:p>4246.49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2138.77">
                <text:p>2138.77</text:p>
              </table:table-cell>
              <table:table-cell office:value-type="float" office:value="8676">
                <text:p>8676</text:p>
              </table:table-cell>
              <table:table-cell office:value-type="float" office:value="4304.07">
                <text:p>4304.07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2119.28">
                <text:p>2119.28</text:p>
              </table:table-cell>
              <table:table-cell office:value-type="float" office:value="8659.8">
                <text:p>8659.8</text:p>
              </table:table-cell>
              <table:table-cell office:value-type="float" office:value="4269.88">
                <text:p>4269.88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2128.44">
                <text:p>2128.44</text:p>
              </table:table-cell>
              <table:table-cell office:value-type="float" office:value="8627.34">
                <text:p>8627.34</text:p>
              </table:table-cell>
              <table:table-cell office:value-type="float" office:value="4278.74">
                <text:p>4278.74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2136.09">
                <text:p>2136.09</text:p>
              </table:table-cell>
              <table:table-cell office:value-type="float" office:value="8572.64">
                <text:p>8572.64</text:p>
              </table:table-cell>
              <table:table-cell office:value-type="float" office:value="4300.84">
                <text:p>4300.84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2142.1">
                <text:p>2142.1</text:p>
              </table:table-cell>
              <table:table-cell office:value-type="float" office:value="8577.86">
                <text:p>8577.86</text:p>
              </table:table-cell>
              <table:table-cell office:value-type="float" office:value="4316.89">
                <text:p>4316.89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2150.24">
                <text:p>2150.24</text:p>
              </table:table-cell>
              <table:table-cell office:value-type="float" office:value="8605.55">
                <text:p>8605.55</text:p>
              </table:table-cell>
              <table:table-cell office:value-type="float" office:value="4324.39">
                <text:p>4324.39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2157.15">
                <text:p>2157.15</text:p>
              </table:table-cell>
              <table:table-cell office:value-type="float" office:value="8616.89">
                <text:p>8616.89</text:p>
              </table:table-cell>
              <table:table-cell office:value-type="float" office:value="4325.56">
                <text:p>4325.56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2144.06">
                <text:p>2144.06</text:p>
              </table:table-cell>
              <table:table-cell office:value-type="float" office:value="8631.21">
                <text:p>8631.21</text:p>
              </table:table-cell>
              <table:table-cell office:value-type="float" office:value="4332.39">
                <text:p>4332.39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2156.32">
                <text:p>2156.32</text:p>
              </table:table-cell>
              <table:table-cell office:value-type="float" office:value="8680.7">
                <text:p>8680.7</text:p>
              </table:table-cell>
              <table:table-cell office:value-type="float" office:value="4334.05">
                <text:p>4334.05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2157.93">
                <text:p>2157.93</text:p>
              </table:table-cell>
              <table:table-cell office:value-type="float" office:value="8662.62">
                <text:p>8662.62</text:p>
              </table:table-cell>
              <table:table-cell office:value-type="float" office:value="4327.65">
                <text:p>4327.65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2153.75">
                <text:p>2153.75</text:p>
              </table:table-cell>
              <table:table-cell office:value-type="float" office:value="8667.85">
                <text:p>8667.85</text:p>
              </table:table-cell>
              <table:table-cell office:value-type="float" office:value="4327.71">
                <text:p>4327.71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6">
                <text:p>1.26</text:p>
              </table:table-cell>
              <table:table-cell office:value-type="float" office:value="2168.57">
                <text:p>2168.57</text:p>
              </table:table-cell>
              <table:table-cell office:value-type="float" office:value="8671.38">
                <text:p>8671.38</text:p>
              </table:table-cell>
              <table:table-cell office:value-type="float" office:value="4329.51">
                <text:p>4329.51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2169.26">
                <text:p>2169.26</text:p>
              </table:table-cell>
              <table:table-cell office:value-type="float" office:value="8670.78">
                <text:p>8670.78</text:p>
              </table:table-cell>
              <table:table-cell office:value-type="float" office:value="4329.78">
                <text:p>4329.78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">
                <text:p>1.3</text:p>
              </table:table-cell>
              <table:table-cell office:value-type="float" office:value="2170.52">
                <text:p>2170.52</text:p>
              </table:table-cell>
              <table:table-cell office:value-type="float" office:value="8675.61">
                <text:p>8675.61</text:p>
              </table:table-cell>
              <table:table-cell office:value-type="float" office:value="4325.13">
                <text:p>4325.13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2">
                <text:p>1.32</text:p>
              </table:table-cell>
              <table:table-cell office:value-type="float" office:value="2172.99">
                <text:p>2172.99</text:p>
              </table:table-cell>
              <table:table-cell office:value-type="float" office:value="8638.51">
                <text:p>8638.51</text:p>
              </table:table-cell>
              <table:table-cell office:value-type="float" office:value="4350.15">
                <text:p>4350.15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">
                <text:p>1.34</text:p>
              </table:table-cell>
              <table:table-cell office:value-type="float" office:value="2172.82">
                <text:p>2172.82</text:p>
              </table:table-cell>
              <table:table-cell office:value-type="float" office:value="8652.21">
                <text:p>8652.21</text:p>
              </table:table-cell>
              <table:table-cell office:value-type="float" office:value="4343.93">
                <text:p>4343.93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6">
                <text:p>1.36</text:p>
              </table:table-cell>
              <table:table-cell office:value-type="float" office:value="2174.11">
                <text:p>2174.11</text:p>
              </table:table-cell>
              <table:table-cell office:value-type="float" office:value="8649.17">
                <text:p>8649.17</text:p>
              </table:table-cell>
              <table:table-cell office:value-type="float" office:value="4351.09">
                <text:p>4351.09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8">
                <text:p>1.38</text:p>
              </table:table-cell>
              <table:table-cell office:value-type="float" office:value="2175.95">
                <text:p>2175.95</text:p>
              </table:table-cell>
              <table:table-cell office:value-type="float" office:value="8653.52">
                <text:p>8653.52</text:p>
              </table:table-cell>
              <table:table-cell office:value-type="float" office:value="4348.2">
                <text:p>4348.2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">
                <text:p>1.4</text:p>
              </table:table-cell>
              <table:table-cell office:value-type="float" office:value="2176.06">
                <text:p>2176.06</text:p>
              </table:table-cell>
              <table:table-cell office:value-type="float" office:value="8611.73">
                <text:p>8611.73</text:p>
              </table:table-cell>
              <table:table-cell office:value-type="float" office:value="4346.43">
                <text:p>4346.43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">
                <text:p>1.42</text:p>
              </table:table-cell>
              <table:table-cell office:value-type="float" office:value="2178.21">
                <text:p>2178.21</text:p>
              </table:table-cell>
              <table:table-cell office:value-type="float" office:value="8695.84">
                <text:p>8695.84</text:p>
              </table:table-cell>
              <table:table-cell office:value-type="float" office:value="4349.29">
                <text:p>4349.29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">
                <text:p>1.44</text:p>
              </table:table-cell>
              <table:table-cell office:value-type="float" office:value="2179.25">
                <text:p>2179.25</text:p>
              </table:table-cell>
              <table:table-cell office:value-type="float" office:value="8681.13">
                <text:p>8681.13</text:p>
              </table:table-cell>
              <table:table-cell office:value-type="float" office:value="4329.03">
                <text:p>4329.03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6">
                <text:p>1.46</text:p>
              </table:table-cell>
              <table:table-cell office:value-type="float" office:value="2178.38">
                <text:p>2178.38</text:p>
              </table:table-cell>
              <table:table-cell office:value-type="float" office:value="8683.44">
                <text:p>8683.44</text:p>
              </table:table-cell>
              <table:table-cell office:value-type="float" office:value="4353.73">
                <text:p>4353.73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8">
                <text:p>1.48</text:p>
              </table:table-cell>
              <table:table-cell office:value-type="float" office:value="2175.9">
                <text:p>2175.9</text:p>
              </table:table-cell>
              <table:table-cell office:value-type="float" office:value="8677.29">
                <text:p>8677.29</text:p>
              </table:table-cell>
              <table:table-cell office:value-type="float" office:value="4356">
                <text:p>4356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">
                <text:p>1.5</text:p>
              </table:table-cell>
              <table:table-cell office:value-type="float" office:value="2170.87">
                <text:p>2170.87</text:p>
              </table:table-cell>
              <table:table-cell office:value-type="float" office:value="8675.2">
                <text:p>8675.2</text:p>
              </table:table-cell>
              <table:table-cell office:value-type="float" office:value="4355.45">
                <text:p>4355.45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2">
                <text:p>1.52</text:p>
              </table:table-cell>
              <table:table-cell office:value-type="float" office:value="2175.97">
                <text:p>2175.97</text:p>
              </table:table-cell>
              <table:table-cell office:value-type="float" office:value="8672.55">
                <text:p>8672.55</text:p>
              </table:table-cell>
              <table:table-cell office:value-type="float" office:value="4352.62">
                <text:p>4352.62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4">
                <text:p>1.54</text:p>
              </table:table-cell>
              <table:table-cell office:value-type="float" office:value="2175.92">
                <text:p>2175.92</text:p>
              </table:table-cell>
              <table:table-cell office:value-type="float" office:value="8670.11">
                <text:p>8670.11</text:p>
              </table:table-cell>
              <table:table-cell office:value-type="float" office:value="4351.51">
                <text:p>4351.51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6">
                <text:p>1.56</text:p>
              </table:table-cell>
              <table:table-cell office:value-type="float" office:value="2175.35">
                <text:p>2175.35</text:p>
              </table:table-cell>
              <table:table-cell office:value-type="float" office:value="8668.66">
                <text:p>8668.66</text:p>
              </table:table-cell>
              <table:table-cell office:value-type="float" office:value="4349.2">
                <text:p>4349.2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58">
                <text:p>1.58</text:p>
              </table:table-cell>
              <table:table-cell office:value-type="float" office:value="2175.12">
                <text:p>2175.12</text:p>
              </table:table-cell>
              <table:table-cell office:value-type="float" office:value="8664.56">
                <text:p>8664.56</text:p>
              </table:table-cell>
              <table:table-cell office:value-type="float" office:value="4347.39">
                <text:p>4347.39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">
                <text:p>1.6</text:p>
              </table:table-cell>
              <table:table-cell office:value-type="float" office:value="2175.11">
                <text:p>2175.11</text:p>
              </table:table-cell>
              <table:table-cell office:value-type="float" office:value="8661.34">
                <text:p>8661.34</text:p>
              </table:table-cell>
              <table:table-cell office:value-type="float" office:value="4343.85">
                <text:p>4343.85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2">
                <text:p>1.62</text:p>
              </table:table-cell>
              <table:table-cell office:value-type="float" office:value="2174.88">
                <text:p>2174.88</text:p>
              </table:table-cell>
              <table:table-cell office:value-type="float" office:value="8645.49">
                <text:p>8645.49</text:p>
              </table:table-cell>
              <table:table-cell office:value-type="float" office:value="4328.78">
                <text:p>4328.78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4">
                <text:p>1.64</text:p>
              </table:table-cell>
              <table:table-cell office:value-type="float" office:value="2175.19">
                <text:p>2175.19</text:p>
              </table:table-cell>
              <table:table-cell office:value-type="float" office:value="8674.91">
                <text:p>8674.91</text:p>
              </table:table-cell>
              <table:table-cell office:value-type="float" office:value="4345.45">
                <text:p>4345.45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6">
                <text:p>1.66</text:p>
              </table:table-cell>
              <table:table-cell office:value-type="float" office:value="2174.94">
                <text:p>2174.94</text:p>
              </table:table-cell>
              <table:table-cell office:value-type="float" office:value="8672.48">
                <text:p>8672.48</text:p>
              </table:table-cell>
              <table:table-cell office:value-type="float" office:value="4344.91">
                <text:p>4344.91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68">
                <text:p>1.68</text:p>
              </table:table-cell>
              <table:table-cell office:value-type="float" office:value="2174.68">
                <text:p>2174.68</text:p>
              </table:table-cell>
              <table:table-cell office:value-type="float" office:value="8666.88">
                <text:p>8666.88</text:p>
              </table:table-cell>
              <table:table-cell office:value-type="float" office:value="4343.38">
                <text:p>4343.38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">
                <text:p>1.7</text:p>
              </table:table-cell>
              <table:table-cell office:value-type="float" office:value="2170.44">
                <text:p>2170.44</text:p>
              </table:table-cell>
              <table:table-cell office:value-type="float" office:value="8665.11">
                <text:p>8665.11</text:p>
              </table:table-cell>
              <table:table-cell office:value-type="float" office:value="4339.47">
                <text:p>4339.47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2">
                <text:p>1.72</text:p>
              </table:table-cell>
              <table:table-cell office:value-type="float" office:value="2170.86">
                <text:p>2170.86</text:p>
              </table:table-cell>
              <table:table-cell office:value-type="float" office:value="8660.34">
                <text:p>8660.34</text:p>
              </table:table-cell>
              <table:table-cell office:value-type="float" office:value="4336.25">
                <text:p>4336.25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4">
                <text:p>1.74</text:p>
              </table:table-cell>
              <table:table-cell office:value-type="float" office:value="2171.16">
                <text:p>2171.16</text:p>
              </table:table-cell>
              <table:table-cell office:value-type="float" office:value="8656.51">
                <text:p>8656.51</text:p>
              </table:table-cell>
              <table:table-cell office:value-type="float" office:value="4336.19">
                <text:p>4336.19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76">
                <text:p>1.76</text:p>
              </table:table-cell>
              <table:table-cell office:value-type="float" office:value="2171.39">
                <text:p>2171.39</text:p>
              </table:table-cell>
              <table:table-cell office:value-type="float" office:value="8653.8">
                <text:p>8653.8</text:p>
              </table:table-cell>
              <table:table-cell office:value-type="float" office:value="4336.46">
                <text:p>4336.46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8">
                <text:p>1.78</text:p>
              </table:table-cell>
              <table:table-cell office:value-type="float" office:value="2135.72">
                <text:p>2135.72</text:p>
              </table:table-cell>
              <table:table-cell office:value-type="float" office:value="8648.57">
                <text:p>8648.57</text:p>
              </table:table-cell>
              <table:table-cell office:value-type="float" office:value="4339.14">
                <text:p>4339.14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">
                <text:p>1.8</text:p>
              </table:table-cell>
              <table:table-cell office:value-type="float" office:value="2182.94">
                <text:p>2182.94</text:p>
              </table:table-cell>
              <table:table-cell office:value-type="float" office:value="8626.39">
                <text:p>8626.39</text:p>
              </table:table-cell>
              <table:table-cell office:value-type="float" office:value="4338.62">
                <text:p>4338.62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82">
                <text:p>1.82</text:p>
              </table:table-cell>
              <table:table-cell office:value-type="float" office:value="2181.03">
                <text:p>2181.03</text:p>
              </table:table-cell>
              <table:table-cell office:value-type="float" office:value="8650.26">
                <text:p>8650.26</text:p>
              </table:table-cell>
              <table:table-cell office:value-type="float" office:value="4338.21">
                <text:p>4338.21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84">
                <text:p>1.84</text:p>
              </table:table-cell>
              <table:table-cell office:value-type="float" office:value="2177.75">
                <text:p>2177.75</text:p>
              </table:table-cell>
              <table:table-cell office:value-type="float" office:value="8653.61">
                <text:p>8653.61</text:p>
              </table:table-cell>
              <table:table-cell office:value-type="float" office:value="4337.88">
                <text:p>4337.88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86">
                <text:p>1.86</text:p>
              </table:table-cell>
              <table:table-cell office:value-type="float" office:value="2176.63">
                <text:p>2176.63</text:p>
              </table:table-cell>
              <table:table-cell office:value-type="float" office:value="8650.78">
                <text:p>8650.78</text:p>
              </table:table-cell>
              <table:table-cell office:value-type="float" office:value="4337.57">
                <text:p>4337.57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8">
                <text:p>1.88</text:p>
              </table:table-cell>
              <table:table-cell office:value-type="float" office:value="2175.66">
                <text:p>2175.66</text:p>
              </table:table-cell>
              <table:table-cell office:value-type="float" office:value="8647.93">
                <text:p>8647.93</text:p>
              </table:table-cell>
              <table:table-cell office:value-type="float" office:value="4337.66">
                <text:p>4337.66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">
                <text:p>1.9</text:p>
              </table:table-cell>
              <table:table-cell office:value-type="float" office:value="2174.86">
                <text:p>2174.86</text:p>
              </table:table-cell>
              <table:table-cell office:value-type="float" office:value="8645.52">
                <text:p>8645.52</text:p>
              </table:table-cell>
              <table:table-cell office:value-type="float" office:value="4337.26">
                <text:p>4337.26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2">
                <text:p>1.92</text:p>
              </table:table-cell>
              <table:table-cell office:value-type="float" office:value="2174.16">
                <text:p>2174.16</text:p>
              </table:table-cell>
              <table:table-cell office:value-type="float" office:value="8643.45">
                <text:p>8643.45</text:p>
              </table:table-cell>
              <table:table-cell office:value-type="float" office:value="4336.94">
                <text:p>4336.94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4">
                <text:p>1.94</text:p>
              </table:table-cell>
              <table:table-cell office:value-type="float" office:value="2173.61">
                <text:p>2173.61</text:p>
              </table:table-cell>
              <table:table-cell office:value-type="float" office:value="8642.09">
                <text:p>8642.09</text:p>
              </table:table-cell>
              <table:table-cell office:value-type="float" office:value="4336.74">
                <text:p>4336.74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6">
                <text:p>1.96</text:p>
              </table:table-cell>
              <table:table-cell office:value-type="float" office:value="2173.12">
                <text:p>2173.12</text:p>
              </table:table-cell>
              <table:table-cell office:value-type="float" office:value="8626.74">
                <text:p>8626.74</text:p>
              </table:table-cell>
              <table:table-cell office:value-type="float" office:value="4336.38">
                <text:p>4336.38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8">
                <text:p>1.98</text:p>
              </table:table-cell>
              <table:table-cell office:value-type="float" office:value="2172.71">
                <text:p>2172.71</text:p>
              </table:table-cell>
              <table:table-cell office:value-type="float" office:value="8617.12">
                <text:p>8617.12</text:p>
              </table:table-cell>
              <table:table-cell office:value-type="float" office:value="4336.05">
                <text:p>4336.05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2172.36">
                <text:p>2172.36</text:p>
              </table:table-cell>
              <table:table-cell office:value-type="float" office:value="8626.68">
                <text:p>8626.68</text:p>
              </table:table-cell>
              <table:table-cell office:value-type="float" office:value="4317.65">
                <text:p>4317.65</text:p>
              </table:table-cell>
              <table:table-cell office:value-type="float" office:value="3632.95">
                <text:p>3632.95</text:p>
              </table:table-cell>
              <table:table-cell office:value-type="float" office:value="7139.18">
                <text:p>7139.18</text:p>
              </table:table-cell>
              <table:table-cell office:value-type="float" office:value="13871.1">
                <text:p>13871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