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673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7453in"/>
    </style:style>
    <style:style style:name="co5" style:family="table-column">
      <style:table-column-properties fo:break-before="auto" style:column-width="2.3071in"/>
    </style:style>
    <style:style style:name="co6" style:family="table-column">
      <style:table-column-properties fo:break-before="auto" style:column-width="2.2673in"/>
    </style:style>
    <style:style style:name="co7" style:family="table-column">
      <style:table-column-properties fo:break-before="auto" style:column-width="1.1138in"/>
    </style:style>
    <style:style style:name="co8" style:family="table-column">
      <style:table-column-properties fo:break-before="auto" style:column-width="1.3602in"/>
    </style:style>
    <style:style style:name="co9" style:family="table-column">
      <style:table-column-properties fo:break-before="auto" style:column-width="1.528in"/>
    </style:style>
    <style:style style:name="co10" style:family="table-column">
      <style:table-column-properties fo:break-before="auto" style:column-width="1.6756in"/>
    </style:style>
    <style:style style:name="co11" style:family="table-column">
      <style:table-column-properties fo:break-before="auto" style:column-width="1.6465in"/>
    </style:style>
    <style:style style:name="co12" style:family="table-column">
      <style:table-column-properties fo:break-before="auto" style:column-width="1.4984in"/>
    </style:style>
    <style:style style:name="co13" style:family="table-column">
      <style:table-column-properties fo:break-before="auto" style:column-width="1.7945in"/>
    </style:style>
    <style:style style:name="co15" style:family="table-column">
      <style:table-column-properties fo:break-before="auto" style:column-width="1.7646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46"/>
    <style:style style:name="ce2" style:family="table-cell" style:parent-style-name="Default" style:data-style-name="N121"/>
    <style:style style:name="ce3" style:family="table-cell" style:parent-style-name="Default" style:data-style-name="N2"/>
    <style:style style:name="ce4" style:family="table-cell" style:parent-style-name="Default" style:data-style-name="N120"/>
    <style:style style:name="ce5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5in" svg:height="3.5in" svg:x="15.8323in" svg:y="9.7531in">
            <draw:object draw:notify-on-update-of-ranges="Sheet1.D3:Sheet1.D31 Sheet1.H2:Sheet1.H2 Sheet1.H3:Sheet1.H31 Sheet1.A45:Sheet1.A51 Sheet1.F44:Sheet1.F44 Sheet1.F45:Sheet1.F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0512in" svg:height="3.3638in" svg:x="2.2843in" svg:y="9.1681in">
            <draw:object draw:notify-on-update-of-ranges="Sheet1.G45:Sheet1.G51 Sheet1.H44:Sheet1.H44 Sheet1.H45:Sheet1.H51 Sheet1.G45:Sheet1.G51 Sheet1.I44:Sheet1.I44 Sheet1.I45:Sheet1.I51 Sheet1.G45:Sheet1.G51 Sheet1.J44:Sheet1.J44 Sheet1.J45:Sheet1.J5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5.7559in" svg:height="3.2319in" svg:x="2.4307in" svg:y="12.787in">
            <draw:object draw:notify-on-update-of-ranges="Sheet1.G45:Sheet1.G51 Sheet1.K44:Sheet1.K44 Sheet1.K45:Sheet1.K51 Sheet1.G45:Sheet1.G51 Sheet1.L44:Sheet1.L44 Sheet1.L45:Sheet1.L51 Sheet1.G45:Sheet1.G51 Sheet1.M44:Sheet1.M44 Sheet1.M45:Sheet1.M5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5.5516in" svg:height="3.6012in" svg:x="8.5189in" svg:y="9.0949in">
            <draw:object draw:notify-on-update-of-ranges="Sheet1.E3:Sheet1.E31 Sheet1.Q2:Sheet1.Q2 Sheet1.Q3:Sheet1.Q31 Sheet1.E3:Sheet1.E31 Sheet1.R2:Sheet1.R2 Sheet1.R3:Sheet1.R31 Sheet1.E3:Sheet1.E31 Sheet1.S2:Sheet1.S2 Sheet1.S3:Sheet1.S3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5.6701in" svg:height="3.263in" svg:x="8.4697in" svg:y="12.7764in">
            <draw:object draw:notify-on-update-of-ranges="Sheet1.E3:Sheet1.E31 Sheet1.T2:Sheet1.T2 Sheet1.T3:Sheet1.T31 Sheet1.E3:Sheet1.E31 Sheet1.U2:Sheet1.U2 Sheet1.U3:Sheet1.U31 Sheet1.E3:Sheet1.E31 Sheet1.V2:Sheet1.V2 Sheet1.V3:Sheet1.V3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2"/>
        <table:table-column table:style-name="co3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row table:style-name="ro1">
          <table:table-cell table:style-name="Default" office:value-type="string">
            <text:p>Experiment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>
            <text:p>Time:</text:p>
          </table:table-cell>
          <table:table-cell table:style-name="Default" office:value-type="string">
            <text:p>Days</text:p>
          </table:table-cell>
          <table:table-cell table:style-name="Default" office:value-type="string">
            <text:p>Seconds</text:p>
          </table:table-cell>
          <table:table-cell office:value-type="string">
            <text:p>Time (s)</text:p>
          </table:table-cell>
          <table:table-cell office:value-type="string">
            <text:p>Anterior Drawer (N)</text:p>
          </table:table-cell>
          <table:table-cell office:value-type="string">
            <text:p>Aux Analog Input 0 (Volts)</text:p>
          </table:table-cell>
          <table:table-cell office:value-type="string">
            <text:p>DVRT (mm)</text:p>
          </table:table-cell>
          <table:table-cell table:style-name="Default" office:value-type="string">
            <text:p>Experimental Strain</text:p>
          </table:table-cell>
          <table:table-cell table:number-columns-repeated="2"/>
          <table:table-cell office:value-type="string">
            <text:p>Medial Translation (m)</text:p>
          </table:table-cell>
          <table:table-cell office:value-type="string">
            <text:p>Posterior Translation (m)</text:p>
          </table:table-cell>
          <table:table-cell office:value-type="string">
            <text:p>Superior Translation (m)</text:p>
          </table:table-cell>
          <table:table-cell office:value-type="string">
            <text:p>Flexion (rad)</text:p>
          </table:table-cell>
          <table:table-cell office:value-type="string">
            <text:p>Valgus (rad)</text:p>
          </table:table-cell>
          <table:table-cell office:value-type="string">
            <text:p>Internal Rotation (rad)</text:p>
          </table:table-cell>
          <table:table-cell office:value-type="string">
            <text:p>Lateral Translation (mm)</text:p>
          </table:table-cell>
          <table:table-cell office:value-type="string">
            <text:p>Anterior Translation (mm)</text:p>
          </table:table-cell>
          <table:table-cell office:value-type="string">
            <text:p>Superior Translation (mm)</text:p>
          </table:table-cell>
          <table:table-cell office:value-type="string">
            <text:p>Flexion (deg)</text:p>
          </table:table-cell>
          <table:table-cell office:value-type="string">
            <text:p>Varus (deg)</text:p>
          </table:table-cell>
          <table:table-cell office:value-type="string">
            <text:p>External Rotation (deg)</text:p>
          </table:table-cell>
        </table:table-row>
        <table:table-row table:style-name="ro1">
          <table:table-cell office:value-type="time" office:time-value="PT14H59M10.38587S">
            <text:p>14:59:10.39</text:p>
          </table:table-cell>
          <table:table-cell office:value-type="float" office:value="0.624425762384259">
            <text:p>0.624426</text:p>
          </table:table-cell>
          <table:table-cell table:formula="of:=[.B3]*24*60*60" office:value-type="float" office:value="53950.38587">
            <text:p>53950.39</text:p>
          </table:table-cell>
          <table:table-cell table:formula="of:=[.C3]-[.C$3]" office:value-type="float" office:value="0">
            <text:p>0</text:p>
          </table:table-cell>
          <table:table-cell office:value-type="float" office:value="1.700514">
            <text:p>1.7</text:p>
          </table:table-cell>
          <table:table-cell office:value-type="float" office:value="-2.979421">
            <text:p>-2.98</text:p>
          </table:table-cell>
          <table:table-cell table:formula="of:=[.F3]/3.1446+33.706/3.1446" office:value-type="float" office:value="9.77122018698722">
            <text:p>9.77</text:p>
          </table:table-cell>
          <table:table-cell table:formula="of:=[.G3]/[.G$3]-1" office:value-type="float" office:value="0">
            <text:p>0.00000</text:p>
          </table:table-cell>
          <table:table-cell table:number-columns-repeated="2"/>
          <table:table-cell office:value-type="float" office:value="-0.00065">
            <text:p>0</text:p>
          </table:table-cell>
          <table:table-cell office:value-type="float" office:value="-0.006158">
            <text:p>-0.01</text:p>
          </table:table-cell>
          <table:table-cell office:value-type="float" office:value="-0.004916">
            <text:p>0</text:p>
          </table:table-cell>
          <table:table-cell office:value-type="float" office:value="0.523599">
            <text:p>0.52</text:p>
          </table:table-cell>
          <table:table-cell office:value-type="float" office:value="0.047869">
            <text:p>0.05</text:p>
          </table:table-cell>
          <table:table-cell office:value-type="float" office:value="0.079694">
            <text:p>0.08</text:p>
          </table:table-cell>
          <table:table-cell table:formula="of:=[.K3]*-1000" office:value-type="float" office:value="0.65">
            <text:p>0.65</text:p>
          </table:table-cell>
          <table:table-cell table:formula="of:=[.L3]*-1000" office:value-type="float" office:value="6.158">
            <text:p>6.16</text:p>
          </table:table-cell>
          <table:table-cell table:formula="of:=[.M3]*1000" office:value-type="float" office:value="-4.916">
            <text:p>-4.92</text:p>
          </table:table-cell>
          <table:table-cell table:formula="of:=[.N3]*180/3.14159265358979" office:value-type="float" office:value="30.0000128572704">
            <text:p>30</text:p>
          </table:table-cell>
          <table:table-cell table:formula="of:=-[.O3]*180/3.14159265358979" office:value-type="float" office:value="-2.74269166951174">
            <text:p>-2.74</text:p>
          </table:table-cell>
          <table:table-cell table:formula="of:=-[.P3]*180/3.14159265358979" office:value-type="float" office:value="-4.56612985251559">
            <text:p>-4.57</text:p>
          </table:table-cell>
        </table:table-row>
        <table:table-row table:style-name="ro1">
          <table:table-cell office:value-type="time" office:time-value="PT14H59M11.38587S">
            <text:p>14:59:11.39</text:p>
          </table:table-cell>
          <table:table-cell office:value-type="float" office:value="0.624437336458333">
            <text:p>0.624437</text:p>
          </table:table-cell>
          <table:table-cell table:formula="of:=[.B4]*24*60*60" office:value-type="float" office:value="53951.38587">
            <text:p>53951.39</text:p>
          </table:table-cell>
          <table:table-cell table:formula="of:=[.C4]-[.C$3]" office:value-type="float" office:value="1">
            <text:p>1</text:p>
          </table:table-cell>
          <table:table-cell office:value-type="float" office:value="4.922316">
            <text:p>4.92</text:p>
          </table:table-cell>
          <table:table-cell office:value-type="float" office:value="-2.970656">
            <text:p>-2.97</text:p>
          </table:table-cell>
          <table:table-cell table:formula="of:=[.F4]/3.1446+33.706/3.1446" office:value-type="float" office:value="9.77400750492909">
            <text:p>9.77</text:p>
          </table:table-cell>
          <table:table-cell table:formula="of:=[.G4]/[.G$3]-1" office:value-type="float" office:value="0.000285257919536042">
            <text:p>0.00029</text:p>
          </table:table-cell>
          <table:table-cell table:number-columns-repeated="2"/>
          <table:table-cell office:value-type="float" office:value="-0.000691">
            <text:p>0</text:p>
          </table:table-cell>
          <table:table-cell office:value-type="float" office:value="-0.007118">
            <text:p>-0.01</text:p>
          </table:table-cell>
          <table:table-cell office:value-type="float" office:value="-0.004918">
            <text:p>0</text:p>
          </table:table-cell>
          <table:table-cell office:value-type="float" office:value="0.523599">
            <text:p>0.52</text:p>
          </table:table-cell>
          <table:table-cell office:value-type="float" office:value="0.046703">
            <text:p>0.05</text:p>
          </table:table-cell>
          <table:table-cell office:value-type="float" office:value="0.07952">
            <text:p>0.08</text:p>
          </table:table-cell>
          <table:table-cell table:formula="of:=[.K4]*-1000" office:value-type="float" office:value="0.691">
            <text:p>0.69</text:p>
          </table:table-cell>
          <table:table-cell table:formula="of:=[.L4]*-1000" office:value-type="float" office:value="7.118">
            <text:p>7.12</text:p>
          </table:table-cell>
          <table:table-cell table:formula="of:=[.M4]*1000" office:value-type="float" office:value="-4.918">
            <text:p>-4.92</text:p>
          </table:table-cell>
          <table:table-cell table:formula="of:=[.N4]*180/3.14159265358979" office:value-type="float" office:value="30.0000128572704">
            <text:p>30</text:p>
          </table:table-cell>
          <table:table-cell table:formula="of:=-[.O4]*180/3.14159265358979" office:value-type="float" office:value="-2.67588479059949">
            <text:p>-2.68</text:p>
          </table:table-cell>
          <table:table-cell table:formula="of:=-[.P4]*180/3.14159265358979" office:value-type="float" office:value="-4.55616038688031">
            <text:p>-4.56</text:p>
          </table:table-cell>
        </table:table-row>
        <table:table-row table:style-name="ro1">
          <table:table-cell office:value-type="time" office:time-value="PT14H59M15.13587S">
            <text:p>14:59:15.14</text:p>
          </table:table-cell>
          <table:table-cell office:value-type="float" office:value="0.624480739236111">
            <text:p>0.624481</text:p>
          </table:table-cell>
          <table:table-cell table:formula="of:=[.B5]*24*60*60" office:value-type="float" office:value="53955.13587">
            <text:p>53955.14</text:p>
          </table:table-cell>
          <table:table-cell table:formula="of:=[.C5]-[.C$3]" office:value-type="float" office:value="4.75000000000728">
            <text:p>4.75</text:p>
          </table:table-cell>
          <table:table-cell office:value-type="float" office:value="6.747683">
            <text:p>6.75</text:p>
          </table:table-cell>
          <table:table-cell office:value-type="float" office:value="-2.923702">
            <text:p>-2.92</text:p>
          </table:table-cell>
          <table:table-cell table:formula="of:=[.F5]/3.1446+33.706/3.1446" office:value-type="float" office:value="9.7889391337531">
            <text:p>9.79</text:p>
          </table:table-cell>
          <table:table-cell table:formula="of:=[.G5]/[.G$3]-1" office:value-type="float" office:value="0.0018133811772536">
            <text:p>0.00181</text:p>
          </table:table-cell>
          <table:table-cell table:number-columns-repeated="2"/>
          <table:table-cell office:value-type="float" office:value="-0.000945">
            <text:p>0</text:p>
          </table:table-cell>
          <table:table-cell office:value-type="float" office:value="-0.008165">
            <text:p>-0.01</text:p>
          </table:table-cell>
          <table:table-cell office:value-type="float" office:value="-0.004949">
            <text:p>0</text:p>
          </table:table-cell>
          <table:table-cell office:value-type="float" office:value="0.523599">
            <text:p>0.52</text:p>
          </table:table-cell>
          <table:table-cell office:value-type="float" office:value="0.043145">
            <text:p>0.04</text:p>
          </table:table-cell>
          <table:table-cell office:value-type="float" office:value="0.080033">
            <text:p>0.08</text:p>
          </table:table-cell>
          <table:table-cell table:formula="of:=[.K5]*-1000" office:value-type="float" office:value="0.945">
            <text:p>0.95</text:p>
          </table:table-cell>
          <table:table-cell table:formula="of:=[.L5]*-1000" office:value-type="float" office:value="8.165">
            <text:p>8.17</text:p>
          </table:table-cell>
          <table:table-cell table:formula="of:=[.M5]*1000" office:value-type="float" office:value="-4.949">
            <text:p>-4.95</text:p>
          </table:table-cell>
          <table:table-cell table:formula="of:=[.N5]*180/3.14159265358979" office:value-type="float" office:value="30.0000128572704">
            <text:p>30</text:p>
          </table:table-cell>
          <table:table-cell table:formula="of:=-[.O5]*180/3.14159265358979" office:value-type="float" office:value="-2.47202640709194">
            <text:p>-2.47</text:p>
          </table:table-cell>
          <table:table-cell table:formula="of:=-[.P5]*180/3.14159265358979" office:value-type="float" office:value="-4.58555312177052">
            <text:p>-4.59</text:p>
          </table:table-cell>
        </table:table-row>
        <table:table-row table:style-name="ro1">
          <table:table-cell office:value-type="time" office:time-value="PT14H59M15.63587S">
            <text:p>14:59:15.64</text:p>
          </table:table-cell>
          <table:table-cell office:value-type="float" office:value="0.624486526273148">
            <text:p>0.624487</text:p>
          </table:table-cell>
          <table:table-cell table:formula="of:=[.B6]*24*60*60" office:value-type="float" office:value="53955.63587">
            <text:p>53955.64</text:p>
          </table:table-cell>
          <table:table-cell table:formula="of:=[.C6]-[.C$3]" office:value-type="float" office:value="5.25000000000728">
            <text:p>5.25</text:p>
          </table:table-cell>
          <table:table-cell office:value-type="float" office:value="6.915751">
            <text:p>6.92</text:p>
          </table:table-cell>
          <table:table-cell office:value-type="float" office:value="-2.912196">
            <text:p>-2.91</text:p>
          </table:table-cell>
          <table:table-cell table:formula="of:=[.F6]/3.1446+33.706/3.1446" office:value-type="float" office:value="9.7925981046874">
            <text:p>9.79</text:p>
          </table:table-cell>
          <table:table-cell table:formula="of:=[.G6]/[.G$3]-1" office:value-type="float" office:value="0.00218784525280213">
            <text:p>0.00219</text:p>
          </table:table-cell>
          <table:table-cell table:number-columns-repeated="2"/>
          <table:table-cell office:value-type="float" office:value="-0.000982">
            <text:p>0</text:p>
          </table:table-cell>
          <table:table-cell office:value-type="float" office:value="-0.008408">
            <text:p>-0.01</text:p>
          </table:table-cell>
          <table:table-cell office:value-type="float" office:value="-0.004955">
            <text:p>0</text:p>
          </table:table-cell>
          <table:table-cell office:value-type="float" office:value="0.523599">
            <text:p>0.52</text:p>
          </table:table-cell>
          <table:table-cell office:value-type="float" office:value="0.042721">
            <text:p>0.04</text:p>
          </table:table-cell>
          <table:table-cell office:value-type="float" office:value="0.080143">
            <text:p>0.08</text:p>
          </table:table-cell>
          <table:table-cell table:formula="of:=[.K6]*-1000" office:value-type="float" office:value="0.982">
            <text:p>0.98</text:p>
          </table:table-cell>
          <table:table-cell table:formula="of:=[.L6]*-1000" office:value-type="float" office:value="8.408">
            <text:p>8.41</text:p>
          </table:table-cell>
          <table:table-cell table:formula="of:=[.M6]*1000" office:value-type="float" office:value="-4.955">
            <text:p>-4.96</text:p>
          </table:table-cell>
          <table:table-cell table:formula="of:=[.N6]*180/3.14159265358979" office:value-type="float" office:value="30.0000128572704">
            <text:p>30</text:p>
          </table:table-cell>
          <table:table-cell table:formula="of:=-[.O6]*180/3.14159265358979" office:value-type="float" office:value="-2.44773299657839">
            <text:p>-2.45</text:p>
          </table:table-cell>
          <table:table-cell table:formula="of:=-[.P6]*180/3.14159265358979" office:value-type="float" office:value="-4.59185565751696">
            <text:p>-4.59</text:p>
          </table:table-cell>
        </table:table-row>
        <table:table-row table:style-name="ro1">
          <table:table-cell office:value-type="time" office:time-value="PT14H59M16.63587S">
            <text:p>14:59:16.64</text:p>
          </table:table-cell>
          <table:table-cell office:value-type="float" office:value="0.624498100347222">
            <text:p>0.624498</text:p>
          </table:table-cell>
          <table:table-cell table:formula="of:=[.B7]*24*60*60" office:value-type="float" office:value="53956.63587">
            <text:p>53956.64</text:p>
          </table:table-cell>
          <table:table-cell table:formula="of:=[.C7]-[.C$3]" office:value-type="float" office:value="6.25">
            <text:p>6.25</text:p>
          </table:table-cell>
          <table:table-cell office:value-type="float" office:value="9.458442">
            <text:p>9.46</text:p>
          </table:table-cell>
          <table:table-cell office:value-type="float" office:value="-2.816705">
            <text:p>-2.82</text:p>
          </table:table-cell>
          <table:table-cell table:formula="of:=[.F7]/3.1446+33.706/3.1446" office:value-type="float" office:value="9.82296476499396">
            <text:p>9.82</text:p>
          </table:table-cell>
          <table:table-cell table:formula="of:=[.G7]/[.G$3]-1" office:value-type="float" office:value="0.00529561068285522">
            <text:p>0.00530</text:p>
          </table:table-cell>
          <table:table-cell table:number-columns-repeated="2"/>
          <table:table-cell office:value-type="float" office:value="-0.001091">
            <text:p>0</text:p>
          </table:table-cell>
          <table:table-cell office:value-type="float" office:value="-0.01031">
            <text:p>-0.01</text:p>
          </table:table-cell>
          <table:table-cell office:value-type="float" office:value="-0.004969">
            <text:p>0</text:p>
          </table:table-cell>
          <table:table-cell office:value-type="float" office:value="0.523599">
            <text:p>0.52</text:p>
          </table:table-cell>
          <table:table-cell office:value-type="float" office:value="0.041835">
            <text:p>0.04</text:p>
          </table:table-cell>
          <table:table-cell office:value-type="float" office:value="0.080503">
            <text:p>0.08</text:p>
          </table:table-cell>
          <table:table-cell table:formula="of:=[.K7]*-1000" office:value-type="float" office:value="1.091">
            <text:p>1.09</text:p>
          </table:table-cell>
          <table:table-cell table:formula="of:=[.L7]*-1000" office:value-type="float" office:value="10.31">
            <text:p>10.31</text:p>
          </table:table-cell>
          <table:table-cell table:formula="of:=[.M7]*1000" office:value-type="float" office:value="-4.969">
            <text:p>-4.97</text:p>
          </table:table-cell>
          <table:table-cell table:formula="of:=[.N7]*180/3.14159265358979" office:value-type="float" office:value="30.0000128572704">
            <text:p>30</text:p>
          </table:table-cell>
          <table:table-cell table:formula="of:=-[.O7]*180/3.14159265358979" office:value-type="float" office:value="-2.3969689359298">
            <text:p>-2.4</text:p>
          </table:table-cell>
          <table:table-cell table:formula="of:=-[.P7]*180/3.14159265358979" office:value-type="float" office:value="-4.61248213814167">
            <text:p>-4.61</text:p>
          </table:table-cell>
        </table:table-row>
        <table:table-row table:style-name="ro1">
          <table:table-cell office:value-type="time" office:time-value="PT14H59M20.38587S">
            <text:p>14:59:20.39</text:p>
          </table:table-cell>
          <table:table-cell office:value-type="float" office:value="0.624541503125">
            <text:p>0.624542</text:p>
          </table:table-cell>
          <table:table-cell table:formula="of:=[.B8]*24*60*60" office:value-type="float" office:value="53960.38587">
            <text:p>53960.39</text:p>
          </table:table-cell>
          <table:table-cell table:formula="of:=[.C8]-[.C$3]" office:value-type="float" office:value="10.0000000000146">
            <text:p>10</text:p>
          </table:table-cell>
          <table:table-cell office:value-type="float" office:value="19.277924">
            <text:p>19.28</text:p>
          </table:table-cell>
          <table:table-cell office:value-type="float" office:value="-2.613067">
            <text:p>-2.61</text:p>
          </table:table-cell>
          <table:table-cell table:formula="of:=[.F8]/3.1446+33.706/3.1446" office:value-type="float" office:value="9.88772276283152">
            <text:p>9.89</text:p>
          </table:table-cell>
          <table:table-cell table:formula="of:=[.G8]/[.G$3]-1" office:value-type="float" office:value="0.011923032498997">
            <text:p>0.01192</text:p>
          </table:table-cell>
          <table:table-cell table:number-columns-repeated="2"/>
          <table:table-cell office:value-type="float" office:value="-0.00182">
            <text:p>0</text:p>
          </table:table-cell>
          <table:table-cell office:value-type="float" office:value="-0.01287">
            <text:p>-0.01</text:p>
          </table:table-cell>
          <table:table-cell office:value-type="float" office:value="-0.004983">
            <text:p>0</text:p>
          </table:table-cell>
          <table:table-cell office:value-type="float" office:value="0.523599">
            <text:p>0.52</text:p>
          </table:table-cell>
          <table:table-cell office:value-type="float" office:value="0.036794">
            <text:p>0.04</text:p>
          </table:table-cell>
          <table:table-cell office:value-type="float" office:value="0.081158">
            <text:p>0.08</text:p>
          </table:table-cell>
          <table:table-cell table:formula="of:=[.K8]*-1000" office:value-type="float" office:value="1.82">
            <text:p>1.82</text:p>
          </table:table-cell>
          <table:table-cell table:formula="of:=[.L8]*-1000" office:value-type="float" office:value="12.87">
            <text:p>12.87</text:p>
          </table:table-cell>
          <table:table-cell table:formula="of:=[.M8]*1000" office:value-type="float" office:value="-4.983">
            <text:p>-4.98</text:p>
          </table:table-cell>
          <table:table-cell table:formula="of:=[.N8]*180/3.14159265358979" office:value-type="float" office:value="30.0000128572704">
            <text:p>30</text:p>
          </table:table-cell>
          <table:table-cell table:formula="of:=-[.O8]*180/3.14159265358979" office:value-type="float" office:value="-2.10814091140435">
            <text:p>-2.11</text:p>
          </table:table-cell>
          <table:table-cell table:formula="of:=-[.P8]*180/3.14159265358979" office:value-type="float" office:value="-4.65001087372274">
            <text:p>-4.65</text:p>
          </table:table-cell>
        </table:table-row>
        <table:table-row table:style-name="ro1">
          <table:table-cell office:value-type="time" office:time-value="PT14H59M20.88587S">
            <text:p>14:59:20.89</text:p>
          </table:table-cell>
          <table:table-cell office:value-type="float" office:value="0.624547290162037">
            <text:p>0.624547</text:p>
          </table:table-cell>
          <table:table-cell table:formula="of:=[.B9]*24*60*60" office:value-type="float" office:value="53960.88587">
            <text:p>53960.89</text:p>
          </table:table-cell>
          <table:table-cell table:formula="of:=[.C9]-[.C$3]" office:value-type="float" office:value="10.5000000000146">
            <text:p>10.5</text:p>
          </table:table-cell>
          <table:table-cell office:value-type="float" office:value="19.521741">
            <text:p>19.52</text:p>
          </table:table-cell>
          <table:table-cell office:value-type="float" office:value="-2.60726">
            <text:p>-2.61</text:p>
          </table:table-cell>
          <table:table-cell table:formula="of:=[.F9]/3.1446+33.706/3.1446" office:value-type="float" office:value="9.88956942059404">
            <text:p>9.89</text:p>
          </table:table-cell>
          <table:table-cell table:formula="of:=[.G9]/[.G$3]-1" office:value-type="float" office:value="0.0121120219728985">
            <text:p>0.01211</text:p>
          </table:table-cell>
          <table:table-cell table:number-columns-repeated="2"/>
          <table:table-cell office:value-type="float" office:value="-0.001906">
            <text:p>0</text:p>
          </table:table-cell>
          <table:table-cell office:value-type="float" office:value="-0.012915">
            <text:p>-0.01</text:p>
          </table:table-cell>
          <table:table-cell office:value-type="float" office:value="-0.004982">
            <text:p>0</text:p>
          </table:table-cell>
          <table:table-cell office:value-type="float" office:value="0.523599">
            <text:p>0.52</text:p>
          </table:table-cell>
          <table:table-cell office:value-type="float" office:value="0.036198">
            <text:p>0.04</text:p>
          </table:table-cell>
          <table:table-cell office:value-type="float" office:value="0.08118">
            <text:p>0.08</text:p>
          </table:table-cell>
          <table:table-cell table:formula="of:=[.K9]*-1000" office:value-type="float" office:value="1.906">
            <text:p>1.91</text:p>
          </table:table-cell>
          <table:table-cell table:formula="of:=[.L9]*-1000" office:value-type="float" office:value="12.915">
            <text:p>12.92</text:p>
          </table:table-cell>
          <table:table-cell table:formula="of:=[.M9]*1000" office:value-type="float" office:value="-4.982">
            <text:p>-4.98</text:p>
          </table:table-cell>
          <table:table-cell table:formula="of:=[.N9]*180/3.14159265358979" office:value-type="float" office:value="30.0000128572704">
            <text:p>30</text:p>
          </table:table-cell>
          <table:table-cell table:formula="of:=-[.O9]*180/3.14159265358979" office:value-type="float" office:value="-2.07399262681456">
            <text:p>-2.07</text:p>
          </table:table-cell>
          <table:table-cell table:formula="of:=-[.P9]*180/3.14159265358979" office:value-type="float" office:value="-4.65127138087203">
            <text:p>-4.65</text:p>
          </table:table-cell>
        </table:table-row>
        <table:table-row table:style-name="ro1">
          <table:table-cell office:value-type="time" office:time-value="PT14H59M21.88587S">
            <text:p>14:59:21.89</text:p>
          </table:table-cell>
          <table:table-cell office:value-type="float" office:value="0.624558864236111">
            <text:p>0.624559</text:p>
          </table:table-cell>
          <table:table-cell table:formula="of:=[.B10]*24*60*60" office:value-type="float" office:value="53961.88587">
            <text:p>53961.89</text:p>
          </table:table-cell>
          <table:table-cell table:formula="of:=[.C10]-[.C$3]" office:value-type="float" office:value="11.5000000000146">
            <text:p>11.5</text:p>
          </table:table-cell>
          <table:table-cell office:value-type="float" office:value="28.747199">
            <text:p>28.75</text:p>
          </table:table-cell>
          <table:table-cell office:value-type="float" office:value="-2.53422">
            <text:p>-2.53</text:p>
          </table:table-cell>
          <table:table-cell table:formula="of:=[.F10]/3.1446+33.706/3.1446" office:value-type="float" office:value="9.91279654010049">
            <text:p>9.91</text:p>
          </table:table-cell>
          <table:table-cell table:formula="of:=[.G10]/[.G$3]-1" office:value-type="float" office:value="0.0144891170605097">
            <text:p>0.01449</text:p>
          </table:table-cell>
          <table:table-cell table:number-columns-repeated="2"/>
          <table:table-cell office:value-type="float" office:value="-0.002124">
            <text:p>0</text:p>
          </table:table-cell>
          <table:table-cell office:value-type="float" office:value="-0.013955">
            <text:p>-0.01</text:p>
          </table:table-cell>
          <table:table-cell office:value-type="float" office:value="-0.004965">
            <text:p>0</text:p>
          </table:table-cell>
          <table:table-cell office:value-type="float" office:value="0.523599">
            <text:p>0.52</text:p>
          </table:table-cell>
          <table:table-cell office:value-type="float" office:value="0.034505">
            <text:p>0.03</text:p>
          </table:table-cell>
          <table:table-cell office:value-type="float" office:value="0.081171">
            <text:p>0.08</text:p>
          </table:table-cell>
          <table:table-cell table:formula="of:=[.K10]*-1000" office:value-type="float" office:value="2.124">
            <text:p>2.12</text:p>
          </table:table-cell>
          <table:table-cell table:formula="of:=[.L10]*-1000" office:value-type="float" office:value="13.955">
            <text:p>13.96</text:p>
          </table:table-cell>
          <table:table-cell table:formula="of:=[.M10]*1000" office:value-type="float" office:value="-4.965">
            <text:p>-4.97</text:p>
          </table:table-cell>
          <table:table-cell table:formula="of:=[.N10]*180/3.14159265358979" office:value-type="float" office:value="30.0000128572704">
            <text:p>30</text:p>
          </table:table-cell>
          <table:table-cell table:formula="of:=-[.O10]*180/3.14159265358979" office:value-type="float" office:value="-1.97699087209891">
            <text:p>-1.98</text:p>
          </table:table-cell>
          <table:table-cell table:formula="of:=-[.P10]*180/3.14159265358979" office:value-type="float" office:value="-4.65075571885641">
            <text:p>-4.65</text:p>
          </table:table-cell>
        </table:table-row>
        <table:table-row table:style-name="ro1">
          <table:table-cell office:value-type="time" office:time-value="PT14H59M25.63587S">
            <text:p>14:59:25.64</text:p>
          </table:table-cell>
          <table:table-cell office:value-type="float" office:value="0.624602267013889">
            <text:p>0.624602</text:p>
          </table:table-cell>
          <table:table-cell table:formula="of:=[.B11]*24*60*60" office:value-type="float" office:value="53965.63587">
            <text:p>53965.64</text:p>
          </table:table-cell>
          <table:table-cell table:formula="of:=[.C11]-[.C$3]" office:value-type="float" office:value="15.2500000000364">
            <text:p>15.25</text:p>
          </table:table-cell>
          <table:table-cell office:value-type="float" office:value="29.968261">
            <text:p>29.97</text:p>
          </table:table-cell>
          <table:table-cell office:value-type="float" office:value="-2.482763">
            <text:p>-2.48</text:p>
          </table:table-cell>
          <table:table-cell table:formula="of:=[.F11]/3.1446+33.706/3.1446" office:value-type="float" office:value="9.92916014755454">
            <text:p>9.93</text:p>
          </table:table-cell>
          <table:table-cell table:formula="of:=[.G11]/[.G$3]-1" office:value-type="float" office:value="0.0161637909641681">
            <text:p>0.01616</text:p>
          </table:table-cell>
          <table:table-cell table:number-columns-repeated="2"/>
          <table:table-cell office:value-type="float" office:value="-0.002739">
            <text:p>0</text:p>
          </table:table-cell>
          <table:table-cell office:value-type="float" office:value="-0.014173">
            <text:p>-0.01</text:p>
          </table:table-cell>
          <table:table-cell office:value-type="float" office:value="-0.004889">
            <text:p>0</text:p>
          </table:table-cell>
          <table:table-cell office:value-type="float" office:value="0.523599">
            <text:p>0.52</text:p>
          </table:table-cell>
          <table:table-cell office:value-type="float" office:value="0.029856">
            <text:p>0.03</text:p>
          </table:table-cell>
          <table:table-cell office:value-type="float" office:value="0.081361">
            <text:p>0.08</text:p>
          </table:table-cell>
          <table:table-cell table:formula="of:=[.K11]*-1000" office:value-type="float" office:value="2.739">
            <text:p>2.74</text:p>
          </table:table-cell>
          <table:table-cell table:formula="of:=[.L11]*-1000" office:value-type="float" office:value="14.173">
            <text:p>14.17</text:p>
          </table:table-cell>
          <table:table-cell table:formula="of:=[.M11]*1000" office:value-type="float" office:value="-4.889">
            <text:p>-4.89</text:p>
          </table:table-cell>
          <table:table-cell table:formula="of:=[.N11]*180/3.14159265358979" office:value-type="float" office:value="30.0000128572704">
            <text:p>30</text:p>
          </table:table-cell>
          <table:table-cell table:formula="of:=-[.O11]*180/3.14159265358979" office:value-type="float" office:value="-1.71062279314259">
            <text:p>-1.71</text:p>
          </table:table-cell>
          <table:table-cell table:formula="of:=-[.P11]*180/3.14159265358979" office:value-type="float" office:value="-4.6616419169639">
            <text:p>-4.66</text:p>
          </table:table-cell>
        </table:table-row>
        <table:table-row table:style-name="ro1">
          <table:table-cell office:value-type="time" office:time-value="PT14H59M26.13587S">
            <text:p>14:59:26.14</text:p>
          </table:table-cell>
          <table:table-cell office:value-type="float" office:value="0.624608054050926">
            <text:p>0.624608</text:p>
          </table:table-cell>
          <table:table-cell table:formula="of:=[.B12]*24*60*60" office:value-type="float" office:value="53966.13587">
            <text:p>53966.14</text:p>
          </table:table-cell>
          <table:table-cell table:formula="of:=[.C12]-[.C$3]" office:value-type="float" office:value="15.7500000000218">
            <text:p>15.75</text:p>
          </table:table-cell>
          <table:table-cell office:value-type="float" office:value="29.838182">
            <text:p>29.84</text:p>
          </table:table-cell>
          <table:table-cell office:value-type="float" office:value="-2.481008">
            <text:p>-2.48</text:p>
          </table:table-cell>
          <table:table-cell table:formula="of:=[.F12]/3.1446+33.706/3.1446" office:value-type="float" office:value="9.92971824715385">
            <text:p>9.93</text:p>
          </table:table-cell>
          <table:table-cell table:formula="of:=[.G12]/[.G$3]-1" office:value-type="float" office:value="0.0162209076383022">
            <text:p>0.01622</text:p>
          </table:table-cell>
          <table:table-cell table:number-columns-repeated="2"/>
          <table:table-cell office:value-type="float" office:value="-0.002773">
            <text:p>0</text:p>
          </table:table-cell>
          <table:table-cell office:value-type="float" office:value="-0.014188">
            <text:p>-0.01</text:p>
          </table:table-cell>
          <table:table-cell office:value-type="float" office:value="-0.004884">
            <text:p>0</text:p>
          </table:table-cell>
          <table:table-cell office:value-type="float" office:value="0.523599">
            <text:p>0.52</text:p>
          </table:table-cell>
          <table:table-cell office:value-type="float" office:value="0.029552">
            <text:p>0.03</text:p>
          </table:table-cell>
          <table:table-cell office:value-type="float" office:value="0.081507">
            <text:p>0.08</text:p>
          </table:table-cell>
          <table:table-cell table:formula="of:=[.K12]*-1000" office:value-type="float" office:value="2.773">
            <text:p>2.77</text:p>
          </table:table-cell>
          <table:table-cell table:formula="of:=[.L12]*-1000" office:value-type="float" office:value="14.188">
            <text:p>14.19</text:p>
          </table:table-cell>
          <table:table-cell table:formula="of:=[.M12]*1000" office:value-type="float" office:value="-4.884">
            <text:p>-4.88</text:p>
          </table:table-cell>
          <table:table-cell table:formula="of:=[.N12]*180/3.14159265358979" office:value-type="float" office:value="30.0000128572704">
            <text:p>30</text:p>
          </table:table-cell>
          <table:table-cell table:formula="of:=-[.O12]*180/3.14159265358979" office:value-type="float" office:value="-1.69320487617061">
            <text:p>-1.69</text:p>
          </table:table-cell>
          <table:table-cell table:formula="of:=-[.P12]*180/3.14159265358979" office:value-type="float" office:value="-4.67000710077281">
            <text:p>-4.67</text:p>
          </table:table-cell>
        </table:table-row>
        <table:table-row table:style-name="ro1">
          <table:table-cell office:value-type="time" office:time-value="PT14H59M27.13587S">
            <text:p>14:59:27.14</text:p>
          </table:table-cell>
          <table:table-cell office:value-type="float" office:value="0.624619628125">
            <text:p>0.624620</text:p>
          </table:table-cell>
          <table:table-cell table:formula="of:=[.B13]*24*60*60" office:value-type="float" office:value="53967.13587">
            <text:p>53967.14</text:p>
          </table:table-cell>
          <table:table-cell table:formula="of:=[.C13]-[.C$3]" office:value-type="float" office:value="16.7500000000073">
            <text:p>16.75</text:p>
          </table:table-cell>
          <table:table-cell office:value-type="float" office:value="41.958952">
            <text:p>41.96</text:p>
          </table:table-cell>
          <table:table-cell office:value-type="float" office:value="-2.429467">
            <text:p>-2.43</text:p>
          </table:table-cell>
          <table:table-cell table:formula="of:=[.F13]/3.1446+33.706/3.1446" office:value-type="float" office:value="9.94610856706736">
            <text:p>9.95</text:p>
          </table:table-cell>
          <table:table-cell table:formula="of:=[.G13]/[.G$3]-1" office:value-type="float" office:value="0.017898315331492">
            <text:p>0.01790</text:p>
          </table:table-cell>
          <table:table-cell table:number-columns-repeated="2"/>
          <table:table-cell office:value-type="float" office:value="-0.002917">
            <text:p>0</text:p>
          </table:table-cell>
          <table:table-cell office:value-type="float" office:value="-0.014906">
            <text:p>-0.01</text:p>
          </table:table-cell>
          <table:table-cell office:value-type="float" office:value="-0.004864">
            <text:p>0</text:p>
          </table:table-cell>
          <table:table-cell office:value-type="float" office:value="0.523599">
            <text:p>0.52</text:p>
          </table:table-cell>
          <table:table-cell office:value-type="float" office:value="0.028702">
            <text:p>0.03</text:p>
          </table:table-cell>
          <table:table-cell office:value-type="float" office:value="0.081736">
            <text:p>0.08</text:p>
          </table:table-cell>
          <table:table-cell table:formula="of:=[.K13]*-1000" office:value-type="float" office:value="2.917">
            <text:p>2.92</text:p>
          </table:table-cell>
          <table:table-cell table:formula="of:=[.L13]*-1000" office:value-type="float" office:value="14.906">
            <text:p>14.91</text:p>
          </table:table-cell>
          <table:table-cell table:formula="of:=[.M13]*1000" office:value-type="float" office:value="-4.864">
            <text:p>-4.86</text:p>
          </table:table-cell>
          <table:table-cell table:formula="of:=[.N13]*180/3.14159265358979" office:value-type="float" office:value="30.0000128572704">
            <text:p>30</text:p>
          </table:table-cell>
          <table:table-cell table:formula="of:=-[.O13]*180/3.14159265358979" office:value-type="float" office:value="-1.64450346358449">
            <text:p>-1.64</text:p>
          </table:table-cell>
          <table:table-cell table:formula="of:=-[.P13]*180/3.14159265358979" office:value-type="float" office:value="-4.6831278342813">
            <text:p>-4.68</text:p>
          </table:table-cell>
        </table:table-row>
        <table:table-row table:style-name="ro1">
          <table:table-cell office:value-type="time" office:time-value="PT14H59M30.88587S">
            <text:p>14:59:30.89</text:p>
          </table:table-cell>
          <table:table-cell office:value-type="float" office:value="0.624663030902778">
            <text:p>0.624663</text:p>
          </table:table-cell>
          <table:table-cell table:formula="of:=[.B14]*24*60*60" office:value-type="float" office:value="53970.88587">
            <text:p>53970.89</text:p>
          </table:table-cell>
          <table:table-cell table:formula="of:=[.C14]-[.C$3]" office:value-type="float" office:value="20.5000000000437">
            <text:p>20.5</text:p>
          </table:table-cell>
          <table:table-cell office:value-type="float" office:value="39.819272">
            <text:p>39.82</text:p>
          </table:table-cell>
          <table:table-cell office:value-type="float" office:value="-2.41879">
            <text:p>-2.42</text:p>
          </table:table-cell>
          <table:table-cell table:formula="of:=[.F14]/3.1446+33.706/3.1446" office:value-type="float" office:value="9.94950391146728">
            <text:p>9.95</text:p>
          </table:table-cell>
          <table:table-cell table:formula="of:=[.G14]/[.G$3]-1" office:value-type="float" office:value="0.0182457995079763">
            <text:p>0.01825</text:p>
          </table:table-cell>
          <table:table-cell table:number-columns-repeated="2"/>
          <table:table-cell office:value-type="float" office:value="-0.003166">
            <text:p>0</text:p>
          </table:table-cell>
          <table:table-cell office:value-type="float" office:value="-0.01488">
            <text:p>-0.01</text:p>
          </table:table-cell>
          <table:table-cell office:value-type="float" office:value="-0.004818">
            <text:p>0</text:p>
          </table:table-cell>
          <table:table-cell office:value-type="float" office:value="0.523599">
            <text:p>0.52</text:p>
          </table:table-cell>
          <table:table-cell office:value-type="float" office:value="0.028379">
            <text:p>0.03</text:p>
          </table:table-cell>
          <table:table-cell office:value-type="float" office:value="0.082787">
            <text:p>0.08</text:p>
          </table:table-cell>
          <table:table-cell table:formula="of:=[.K14]*-1000" office:value-type="float" office:value="3.166">
            <text:p>3.17</text:p>
          </table:table-cell>
          <table:table-cell table:formula="of:=[.L14]*-1000" office:value-type="float" office:value="14.88">
            <text:p>14.88</text:p>
          </table:table-cell>
          <table:table-cell table:formula="of:=[.M14]*1000" office:value-type="float" office:value="-4.818">
            <text:p>-4.82</text:p>
          </table:table-cell>
          <table:table-cell table:formula="of:=[.N14]*180/3.14159265358979" office:value-type="float" office:value="30.0000128572704">
            <text:p>30</text:p>
          </table:table-cell>
          <table:table-cell table:formula="of:=-[.O14]*180/3.14159265358979" office:value-type="float" office:value="-1.62599692680176">
            <text:p>-1.63</text:p>
          </table:table-cell>
          <table:table-cell table:formula="of:=-[.P14]*180/3.14159265358979" office:value-type="float" office:value="-4.74334569854955">
            <text:p>-4.74</text:p>
          </table:table-cell>
        </table:table-row>
        <table:table-row table:style-name="ro1">
          <table:table-cell office:value-type="time" office:time-value="PT14H59M31.38587S">
            <text:p>14:59:31.39</text:p>
          </table:table-cell>
          <table:table-cell office:value-type="float" office:value="0.624668817939815">
            <text:p>0.624669</text:p>
          </table:table-cell>
          <table:table-cell table:formula="of:=[.B15]*24*60*60" office:value-type="float" office:value="53971.38587">
            <text:p>53971.39</text:p>
          </table:table-cell>
          <table:table-cell table:formula="of:=[.C15]-[.C$3]" office:value-type="float" office:value="21.0000000000437">
            <text:p>21</text:p>
          </table:table-cell>
          <table:table-cell office:value-type="float" office:value="39.980843">
            <text:p>39.98</text:p>
          </table:table-cell>
          <table:table-cell office:value-type="float" office:value="-2.418474">
            <text:p>-2.42</text:p>
          </table:table-cell>
          <table:table-cell table:formula="of:=[.F15]/3.1446+33.706/3.1446" office:value-type="float" office:value="9.9496044011957">
            <text:p>9.95</text:p>
          </table:table-cell>
          <table:table-cell table:formula="of:=[.G15]/[.G$3]-1" office:value-type="float" office:value="0.0182560837638319">
            <text:p>0.01826</text:p>
          </table:table-cell>
          <table:table-cell table:number-columns-repeated="2"/>
          <table:table-cell office:value-type="float" office:value="-0.003172">
            <text:p>0</text:p>
          </table:table-cell>
          <table:table-cell office:value-type="float" office:value="-0.014885">
            <text:p>-0.01</text:p>
          </table:table-cell>
          <table:table-cell office:value-type="float" office:value="-0.004815">
            <text:p>0</text:p>
          </table:table-cell>
          <table:table-cell office:value-type="float" office:value="0.523599">
            <text:p>0.52</text:p>
          </table:table-cell>
          <table:table-cell office:value-type="float" office:value="0.028477">
            <text:p>0.03</text:p>
          </table:table-cell>
          <table:table-cell office:value-type="float" office:value="0.082927">
            <text:p>0.08</text:p>
          </table:table-cell>
          <table:table-cell table:formula="of:=[.K15]*-1000" office:value-type="float" office:value="3.172">
            <text:p>3.17</text:p>
          </table:table-cell>
          <table:table-cell table:formula="of:=[.L15]*-1000" office:value-type="float" office:value="14.885">
            <text:p>14.89</text:p>
          </table:table-cell>
          <table:table-cell table:formula="of:=[.M15]*1000" office:value-type="float" office:value="-4.815">
            <text:p>-4.82</text:p>
          </table:table-cell>
          <table:table-cell table:formula="of:=[.N15]*180/3.14159265358979" office:value-type="float" office:value="30.0000128572704">
            <text:p>30</text:p>
          </table:table-cell>
          <table:table-cell table:formula="of:=-[.O15]*180/3.14159265358979" office:value-type="float" office:value="-1.63161191319405">
            <text:p>-1.63</text:p>
          </table:table-cell>
          <table:table-cell table:formula="of:=-[.P15]*180/3.14159265358979" office:value-type="float" office:value="-4.75136710768138">
            <text:p>-4.75</text:p>
          </table:table-cell>
        </table:table-row>
        <table:table-row table:style-name="ro1">
          <table:table-cell office:value-type="time" office:time-value="PT14H59M32.38587S">
            <text:p>14:59:32.39</text:p>
          </table:table-cell>
          <table:table-cell office:value-type="float" office:value="0.624680392013889">
            <text:p>0.624680</text:p>
          </table:table-cell>
          <table:table-cell table:formula="of:=[.B16]*24*60*60" office:value-type="float" office:value="53972.38587">
            <text:p>53972.39</text:p>
          </table:table-cell>
          <table:table-cell table:formula="of:=[.C16]-[.C$3]" office:value-type="float" office:value="22.0000000000291">
            <text:p>22</text:p>
          </table:table-cell>
          <table:table-cell office:value-type="float" office:value="52.760597">
            <text:p>52.76</text:p>
          </table:table-cell>
          <table:table-cell office:value-type="float" office:value="-2.382489">
            <text:p>-2.38</text:p>
          </table:table-cell>
          <table:table-cell table:formula="of:=[.F16]/3.1446+33.706/3.1446" office:value-type="float" office:value="9.96104782802264">
            <text:p>9.96</text:p>
          </table:table-cell>
          <table:table-cell table:formula="of:=[.G16]/[.G$3]-1" office:value-type="float" office:value="0.0194272196719327">
            <text:p>0.01943</text:p>
          </table:table-cell>
          <table:table-cell table:number-columns-repeated="2"/>
          <table:table-cell office:value-type="float" office:value="-0.003267">
            <text:p>0</text:p>
          </table:table-cell>
          <table:table-cell office:value-type="float" office:value="-0.015476">
            <text:p>-0.02</text:p>
          </table:table-cell>
          <table:table-cell office:value-type="float" office:value="-0.004799">
            <text:p>0</text:p>
          </table:table-cell>
          <table:table-cell office:value-type="float" office:value="0.523599">
            <text:p>0.52</text:p>
          </table:table-cell>
          <table:table-cell office:value-type="float" office:value="0.028515">
            <text:p>0.03</text:p>
          </table:table-cell>
          <table:table-cell office:value-type="float" office:value="0.083352">
            <text:p>0.08</text:p>
          </table:table-cell>
          <table:table-cell table:formula="of:=[.K16]*-1000" office:value-type="float" office:value="3.267">
            <text:p>3.27</text:p>
          </table:table-cell>
          <table:table-cell table:formula="of:=[.L16]*-1000" office:value-type="float" office:value="15.476">
            <text:p>15.48</text:p>
          </table:table-cell>
          <table:table-cell table:formula="of:=[.M16]*1000" office:value-type="float" office:value="-4.799">
            <text:p>-4.8</text:p>
          </table:table-cell>
          <table:table-cell table:formula="of:=[.N16]*180/3.14159265358979" office:value-type="float" office:value="30.0000128572704">
            <text:p>30</text:p>
          </table:table-cell>
          <table:table-cell table:formula="of:=-[.O16]*180/3.14159265358979" office:value-type="float" office:value="-1.63378915281554">
            <text:p>-1.63</text:p>
          </table:table-cell>
          <table:table-cell table:formula="of:=-[.P16]*180/3.14159265358979" office:value-type="float" office:value="-4.77571781397444">
            <text:p>-4.78</text:p>
          </table:table-cell>
        </table:table-row>
        <table:table-row table:style-name="ro1">
          <table:table-cell office:value-type="time" office:time-value="PT14H59M36.13587S">
            <text:p>14:59:36.14</text:p>
          </table:table-cell>
          <table:table-cell office:value-type="float" office:value="0.624723794791667">
            <text:p>0.624724</text:p>
          </table:table-cell>
          <table:table-cell table:formula="of:=[.B17]*24*60*60" office:value-type="float" office:value="53976.13587">
            <text:p>53976.14</text:p>
          </table:table-cell>
          <table:table-cell table:formula="of:=[.C17]-[.C$3]" office:value-type="float" office:value="25.7500000000509">
            <text:p>25.75</text:p>
          </table:table-cell>
          <table:table-cell office:value-type="float" office:value="49.79734">
            <text:p>49.8</text:p>
          </table:table-cell>
          <table:table-cell office:value-type="float" office:value="-2.374007">
            <text:p>-2.37</text:p>
          </table:table-cell>
          <table:table-cell table:formula="of:=[.F17]/3.1446+33.706/3.1446" office:value-type="float" office:value="9.96374515041659">
            <text:p>9.96</text:p>
          </table:table-cell>
          <table:table-cell table:formula="of:=[.G17]/[.G$3]-1" office:value-type="float" office:value="0.0197032673243578">
            <text:p>0.01970</text:p>
          </table:table-cell>
          <table:table-cell table:number-columns-repeated="2"/>
          <table:table-cell office:value-type="float" office:value="-0.003351">
            <text:p>0</text:p>
          </table:table-cell>
          <table:table-cell office:value-type="float" office:value="-0.015444">
            <text:p>-0.02</text:p>
          </table:table-cell>
          <table:table-cell office:value-type="float" office:value="-0.00476">
            <text:p>0</text:p>
          </table:table-cell>
          <table:table-cell office:value-type="float" office:value="0.523599">
            <text:p>0.52</text:p>
          </table:table-cell>
          <table:table-cell office:value-type="float" office:value="0.030455">
            <text:p>0.03</text:p>
          </table:table-cell>
          <table:table-cell office:value-type="float" office:value="0.084821">
            <text:p>0.08</text:p>
          </table:table-cell>
          <table:table-cell table:formula="of:=[.K17]*-1000" office:value-type="float" office:value="3.351">
            <text:p>3.35</text:p>
          </table:table-cell>
          <table:table-cell table:formula="of:=[.L17]*-1000" office:value-type="float" office:value="15.444">
            <text:p>15.44</text:p>
          </table:table-cell>
          <table:table-cell table:formula="of:=[.M17]*1000" office:value-type="float" office:value="-4.76">
            <text:p>-4.76</text:p>
          </table:table-cell>
          <table:table-cell table:formula="of:=[.N17]*180/3.14159265358979" office:value-type="float" office:value="30.0000128572704">
            <text:p>30</text:p>
          </table:table-cell>
          <table:table-cell table:formula="of:=-[.O17]*180/3.14159265358979" office:value-type="float" office:value="-1.74494296507092">
            <text:p>-1.74</text:p>
          </table:table-cell>
          <table:table-cell table:formula="of:=-[.P17]*180/3.14159265358979" office:value-type="float" office:value="-4.85988531407916">
            <text:p>-4.86</text:p>
          </table:table-cell>
        </table:table-row>
        <table:table-row table:style-name="ro1">
          <table:table-cell office:value-type="time" office:time-value="PT14H59M36.63587S">
            <text:p>14:59:36.64</text:p>
          </table:table-cell>
          <table:table-cell office:value-type="float" office:value="0.624729581828704">
            <text:p>0.624730</text:p>
          </table:table-cell>
          <table:table-cell table:formula="of:=[.B18]*24*60*60" office:value-type="float" office:value="53976.63587">
            <text:p>53976.64</text:p>
          </table:table-cell>
          <table:table-cell table:formula="of:=[.C18]-[.C$3]" office:value-type="float" office:value="26.2500000000437">
            <text:p>26.25</text:p>
          </table:table-cell>
          <table:table-cell office:value-type="float" office:value="50.098637">
            <text:p>50.1</text:p>
          </table:table-cell>
          <table:table-cell office:value-type="float" office:value="-2.374447">
            <text:p>-2.37</text:p>
          </table:table-cell>
          <table:table-cell table:formula="of:=[.F18]/3.1446+33.706/3.1446" office:value-type="float" office:value="9.96360522800992">
            <text:p>9.96</text:p>
          </table:table-cell>
          <table:table-cell table:formula="of:=[.G18]/[.G$3]-1" office:value-type="float" office:value="0.0196889474744324">
            <text:p>0.01969</text:p>
          </table:table-cell>
          <table:table-cell table:number-columns-repeated="2"/>
          <table:table-cell office:value-type="float" office:value="-0.003342">
            <text:p>0</text:p>
          </table:table-cell>
          <table:table-cell office:value-type="float" office:value="-0.015452">
            <text:p>-0.02</text:p>
          </table:table-cell>
          <table:table-cell office:value-type="float" office:value="-0.004756">
            <text:p>0</text:p>
          </table:table-cell>
          <table:table-cell office:value-type="float" office:value="0.523599">
            <text:p>0.52</text:p>
          </table:table-cell>
          <table:table-cell office:value-type="float" office:value="0.030688">
            <text:p>0.03</text:p>
          </table:table-cell>
          <table:table-cell office:value-type="float" office:value="0.08505">
            <text:p>0.09</text:p>
          </table:table-cell>
          <table:table-cell table:formula="of:=[.K18]*-1000" office:value-type="float" office:value="3.342">
            <text:p>3.34</text:p>
          </table:table-cell>
          <table:table-cell table:formula="of:=[.L18]*-1000" office:value-type="float" office:value="15.452">
            <text:p>15.45</text:p>
          </table:table-cell>
          <table:table-cell table:formula="of:=[.M18]*1000" office:value-type="float" office:value="-4.756">
            <text:p>-4.76</text:p>
          </table:table-cell>
          <table:table-cell table:formula="of:=[.N18]*180/3.14159265358979" office:value-type="float" office:value="30.0000128572704">
            <text:p>30</text:p>
          </table:table-cell>
          <table:table-cell table:formula="of:=-[.O18]*180/3.14159265358979" office:value-type="float" office:value="-1.75829288169747">
            <text:p>-1.76</text:p>
          </table:table-cell>
          <table:table-cell table:formula="of:=-[.P18]*180/3.14159265358979" office:value-type="float" office:value="-4.87300604758766">
            <text:p>-4.87</text:p>
          </table:table-cell>
        </table:table-row>
        <table:table-row table:style-name="ro1">
          <table:table-cell office:value-type="time" office:time-value="PT14H59M37.63587S">
            <text:p>14:59:37.64</text:p>
          </table:table-cell>
          <table:table-cell office:value-type="float" office:value="0.624741155902778">
            <text:p>0.624741</text:p>
          </table:table-cell>
          <table:table-cell table:formula="of:=[.B19]*24*60*60" office:value-type="float" office:value="53977.63587">
            <text:p>53977.64</text:p>
          </table:table-cell>
          <table:table-cell table:formula="of:=[.C19]-[.C$3]" office:value-type="float" office:value="27.2500000000364">
            <text:p>27.25</text:p>
          </table:table-cell>
          <table:table-cell office:value-type="float" office:value="62.905756">
            <text:p>62.91</text:p>
          </table:table-cell>
          <table:table-cell office:value-type="float" office:value="-2.340271">
            <text:p>-2.34</text:p>
          </table:table-cell>
          <table:table-cell table:formula="of:=[.F19]/3.1446+33.706/3.1446" office:value-type="float" office:value="9.97447338294219">
            <text:p>9.97</text:p>
          </table:table-cell>
          <table:table-cell table:formula="of:=[.G19]/[.G$3]-1" office:value-type="float" office:value="0.020801209272272">
            <text:p>0.02080</text:p>
          </table:table-cell>
          <table:table-cell table:number-columns-repeated="2"/>
          <table:table-cell office:value-type="float" office:value="-0.003418">
            <text:p>0</text:p>
          </table:table-cell>
          <table:table-cell office:value-type="float" office:value="-0.015991">
            <text:p>-0.02</text:p>
          </table:table-cell>
          <table:table-cell office:value-type="float" office:value="-0.004738">
            <text:p>0</text:p>
          </table:table-cell>
          <table:table-cell office:value-type="float" office:value="0.523599">
            <text:p>0.52</text:p>
          </table:table-cell>
          <table:table-cell office:value-type="float" office:value="0.0311">
            <text:p>0.03</text:p>
          </table:table-cell>
          <table:table-cell office:value-type="float" office:value="0.085465">
            <text:p>0.09</text:p>
          </table:table-cell>
          <table:table-cell table:formula="of:=[.K19]*-1000" office:value-type="float" office:value="3.418">
            <text:p>3.42</text:p>
          </table:table-cell>
          <table:table-cell table:formula="of:=[.L19]*-1000" office:value-type="float" office:value="15.991">
            <text:p>15.99</text:p>
          </table:table-cell>
          <table:table-cell table:formula="of:=[.M19]*1000" office:value-type="float" office:value="-4.738">
            <text:p>-4.74</text:p>
          </table:table-cell>
          <table:table-cell table:formula="of:=[.N19]*180/3.14159265358979" office:value-type="float" office:value="30.0000128572704">
            <text:p>30</text:p>
          </table:table-cell>
          <table:table-cell table:formula="of:=-[.O19]*180/3.14159265358979" office:value-type="float" office:value="-1.78189874285686">
            <text:p>-1.78</text:p>
          </table:table-cell>
          <table:table-cell table:formula="of:=-[.P19]*180/3.14159265358979" office:value-type="float" office:value="-4.89678379608559">
            <text:p>-4.9</text:p>
          </table:table-cell>
        </table:table-row>
        <table:table-row table:style-name="ro1">
          <table:table-cell office:value-type="time" office:time-value="PT14H59M41.38587S">
            <text:p>14:59:41.39</text:p>
          </table:table-cell>
          <table:table-cell office:value-type="float" office:value="0.624784558680555">
            <text:p>0.624785</text:p>
          </table:table-cell>
          <table:table-cell table:formula="of:=[.B20]*24*60*60" office:value-type="float" office:value="53981.38587">
            <text:p>53981.39</text:p>
          </table:table-cell>
          <table:table-cell table:formula="of:=[.C20]-[.C$3]" office:value-type="float" office:value="30.9999999999709">
            <text:p>31</text:p>
          </table:table-cell>
          <table:table-cell office:value-type="float" office:value="59.91494">
            <text:p>59.91</text:p>
          </table:table-cell>
          <table:table-cell office:value-type="float" office:value="-2.335974">
            <text:p>-2.34</text:p>
          </table:table-cell>
          <table:table-cell table:formula="of:=[.F20]/3.1446+33.706/3.1446" office:value-type="float" office:value="9.97583985244546">
            <text:p>9.98</text:p>
          </table:table-cell>
          <table:table-cell table:formula="of:=[.G20]/[.G$3]-1" office:value-type="float" office:value="0.0209410556248386">
            <text:p>0.02094</text:p>
          </table:table-cell>
          <table:table-cell table:number-columns-repeated="2"/>
          <table:table-cell office:value-type="float" office:value="-0.003393">
            <text:p>0</text:p>
          </table:table-cell>
          <table:table-cell office:value-type="float" office:value="-0.015956">
            <text:p>-0.02</text:p>
          </table:table-cell>
          <table:table-cell office:value-type="float" office:value="-0.004689">
            <text:p>0</text:p>
          </table:table-cell>
          <table:table-cell office:value-type="float" office:value="0.523599">
            <text:p>0.52</text:p>
          </table:table-cell>
          <table:table-cell office:value-type="float" office:value="0.033739">
            <text:p>0.03</text:p>
          </table:table-cell>
          <table:table-cell office:value-type="float" office:value="0.0868">
            <text:p>0.09</text:p>
          </table:table-cell>
          <table:table-cell table:formula="of:=[.K20]*-1000" office:value-type="float" office:value="3.393">
            <text:p>3.39</text:p>
          </table:table-cell>
          <table:table-cell table:formula="of:=[.L20]*-1000" office:value-type="float" office:value="15.956">
            <text:p>15.96</text:p>
          </table:table-cell>
          <table:table-cell table:formula="of:=[.M20]*1000" office:value-type="float" office:value="-4.689">
            <text:p>-4.69</text:p>
          </table:table-cell>
          <table:table-cell table:formula="of:=[.N20]*180/3.14159265358979" office:value-type="float" office:value="30.0000128572704">
            <text:p>30</text:p>
          </table:table-cell>
          <table:table-cell table:formula="of:=-[.O20]*180/3.14159265358979" office:value-type="float" office:value="-1.93310230499189">
            <text:p>-1.93</text:p>
          </table:table-cell>
          <table:table-cell table:formula="of:=-[.P20]*180/3.14159265358979" office:value-type="float" office:value="-4.97327366173555">
            <text:p>-4.97</text:p>
          </table:table-cell>
        </table:table-row>
        <table:table-row table:style-name="ro1">
          <table:table-cell office:value-type="time" office:time-value="PT14H59M41.88587S">
            <text:p>14:59:41.89</text:p>
          </table:table-cell>
          <table:table-cell office:value-type="float" office:value="0.624790345717593">
            <text:p>0.624790</text:p>
          </table:table-cell>
          <table:table-cell table:formula="of:=[.B21]*24*60*60" office:value-type="float" office:value="53981.88587">
            <text:p>53981.89</text:p>
          </table:table-cell>
          <table:table-cell table:formula="of:=[.C21]-[.C$3]" office:value-type="float" office:value="31.5000000000509">
            <text:p>31.5</text:p>
          </table:table-cell>
          <table:table-cell office:value-type="float" office:value="59.709815">
            <text:p>59.71</text:p>
          </table:table-cell>
          <table:table-cell office:value-type="float" office:value="-2.335795">
            <text:p>-2.34</text:p>
          </table:table-cell>
          <table:table-cell table:formula="of:=[.F21]/3.1446+33.706/3.1446" office:value-type="float" office:value="9.97589677542454">
            <text:p>9.98</text:p>
          </table:table-cell>
          <table:table-cell table:formula="of:=[.G21]/[.G$3]-1" office:value-type="float" office:value="0.0209468812001492">
            <text:p>0.02095</text:p>
          </table:table-cell>
          <table:table-cell table:number-columns-repeated="2"/>
          <table:table-cell office:value-type="float" office:value="-0.003381">
            <text:p>0</text:p>
          </table:table-cell>
          <table:table-cell office:value-type="float" office:value="-0.015968">
            <text:p>-0.02</text:p>
          </table:table-cell>
          <table:table-cell office:value-type="float" office:value="-0.004684">
            <text:p>0</text:p>
          </table:table-cell>
          <table:table-cell office:value-type="float" office:value="0.523599">
            <text:p>0.52</text:p>
          </table:table-cell>
          <table:table-cell office:value-type="float" office:value="0.034038">
            <text:p>0.03</text:p>
          </table:table-cell>
          <table:table-cell office:value-type="float" office:value="0.086943">
            <text:p>0.09</text:p>
          </table:table-cell>
          <table:table-cell table:formula="of:=[.K21]*-1000" office:value-type="float" office:value="3.381">
            <text:p>3.38</text:p>
          </table:table-cell>
          <table:table-cell table:formula="of:=[.L21]*-1000" office:value-type="float" office:value="15.968">
            <text:p>15.97</text:p>
          </table:table-cell>
          <table:table-cell table:formula="of:=[.M21]*1000" office:value-type="float" office:value="-4.684">
            <text:p>-4.68</text:p>
          </table:table-cell>
          <table:table-cell table:formula="of:=[.N21]*180/3.14159265358979" office:value-type="float" office:value="30.0000128572704">
            <text:p>30</text:p>
          </table:table-cell>
          <table:table-cell table:formula="of:=-[.O21]*180/3.14159265358979" office:value-type="float" office:value="-1.9502337430663">
            <text:p>-1.95</text:p>
          </table:table-cell>
          <table:table-cell table:formula="of:=-[.P21]*180/3.14159265358979" office:value-type="float" office:value="-4.98146695820592">
            <text:p>-4.98</text:p>
          </table:table-cell>
        </table:table-row>
        <table:table-row table:style-name="ro1">
          <table:table-cell office:value-type="time" office:time-value="PT14H59M42.88587S">
            <text:p>14:59:42.89</text:p>
          </table:table-cell>
          <table:table-cell office:value-type="float" office:value="0.624801919791667">
            <text:p>0.624802</text:p>
          </table:table-cell>
          <table:table-cell table:formula="of:=[.B22]*24*60*60" office:value-type="float" office:value="53982.88587">
            <text:p>53982.89</text:p>
          </table:table-cell>
          <table:table-cell table:formula="of:=[.C22]-[.C$3]" office:value-type="float" office:value="32.5000000000437">
            <text:p>32.5</text:p>
          </table:table-cell>
          <table:table-cell office:value-type="float" office:value="73.08741">
            <text:p>73.09</text:p>
          </table:table-cell>
          <table:table-cell office:value-type="float" office:value="-2.302749">
            <text:p>-2.3</text:p>
          </table:table-cell>
          <table:table-cell table:formula="of:=[.F22]/3.1446+33.706/3.1446" office:value-type="float" office:value="9.98640558417605">
            <text:p>9.99</text:p>
          </table:table-cell>
          <table:table-cell table:formula="of:=[.G22]/[.G$3]-1" office:value-type="float" office:value="0.0220223670197712">
            <text:p>0.02202</text:p>
          </table:table-cell>
          <table:table-cell table:number-columns-repeated="2"/>
          <table:table-cell office:value-type="float" office:value="-0.003445">
            <text:p>0</text:p>
          </table:table-cell>
          <table:table-cell office:value-type="float" office:value="-0.01648">
            <text:p>-0.02</text:p>
          </table:table-cell>
          <table:table-cell office:value-type="float" office:value="-0.004663">
            <text:p>0</text:p>
          </table:table-cell>
          <table:table-cell office:value-type="float" office:value="0.523599">
            <text:p>0.52</text:p>
          </table:table-cell>
          <table:table-cell office:value-type="float" office:value="0.03454">
            <text:p>0.03</text:p>
          </table:table-cell>
          <table:table-cell office:value-type="float" office:value="0.087331">
            <text:p>0.09</text:p>
          </table:table-cell>
          <table:table-cell table:formula="of:=[.K22]*-1000" office:value-type="float" office:value="3.445">
            <text:p>3.45</text:p>
          </table:table-cell>
          <table:table-cell table:formula="of:=[.L22]*-1000" office:value-type="float" office:value="16.48">
            <text:p>16.48</text:p>
          </table:table-cell>
          <table:table-cell table:formula="of:=[.M22]*1000" office:value-type="float" office:value="-4.663">
            <text:p>-4.66</text:p>
          </table:table-cell>
          <table:table-cell table:formula="of:=[.N22]*180/3.14159265358979" office:value-type="float" office:value="30.0000128572704">
            <text:p>30</text:p>
          </table:table-cell>
          <table:table-cell table:formula="of:=-[.O22]*180/3.14159265358979" office:value-type="float" office:value="-1.97899622438187">
            <text:p>-1.98</text:p>
          </table:table-cell>
          <table:table-cell table:formula="of:=-[.P22]*180/3.14159265358979" office:value-type="float" office:value="-5.003697720657">
            <text:p>-5</text:p>
          </table:table-cell>
        </table:table-row>
        <table:table-row table:style-name="ro1">
          <table:table-cell office:value-type="time" office:time-value="PT14H59M46.63587S">
            <text:p>14:59:46.64</text:p>
          </table:table-cell>
          <table:table-cell office:value-type="float" office:value="0.624845322569444">
            <text:p>0.624845</text:p>
          </table:table-cell>
          <table:table-cell table:formula="of:=[.B23]*24*60*60" office:value-type="float" office:value="53986.63587">
            <text:p>53986.64</text:p>
          </table:table-cell>
          <table:table-cell table:formula="of:=[.C23]-[.C$3]" office:value-type="float" office:value="36.2499999999782">
            <text:p>36.25</text:p>
          </table:table-cell>
          <table:table-cell office:value-type="float" office:value="69.771666">
            <text:p>69.77</text:p>
          </table:table-cell>
          <table:table-cell office:value-type="float" office:value="-2.292556">
            <text:p>-2.29</text:p>
          </table:table-cell>
          <table:table-cell table:formula="of:=[.F23]/3.1446+33.706/3.1446" office:value-type="float" office:value="9.98964701392864">
            <text:p>9.99</text:p>
          </table:table-cell>
          <table:table-cell table:formula="of:=[.G23]/[.G$3]-1" office:value-type="float" office:value="0.0223540993613378">
            <text:p>0.02235</text:p>
          </table:table-cell>
          <table:table-cell table:number-columns-repeated="2"/>
          <table:table-cell office:value-type="float" office:value="-0.003355">
            <text:p>0</text:p>
          </table:table-cell>
          <table:table-cell office:value-type="float" office:value="-0.016443">
            <text:p>-0.02</text:p>
          </table:table-cell>
          <table:table-cell office:value-type="float" office:value="-0.004612">
            <text:p>0</text:p>
          </table:table-cell>
          <table:table-cell office:value-type="float" office:value="0.523599">
            <text:p>0.52</text:p>
          </table:table-cell>
          <table:table-cell office:value-type="float" office:value="0.037345">
            <text:p>0.04</text:p>
          </table:table-cell>
          <table:table-cell office:value-type="float" office:value="0.088468">
            <text:p>0.09</text:p>
          </table:table-cell>
          <table:table-cell table:formula="of:=[.K23]*-1000" office:value-type="float" office:value="3.355">
            <text:p>3.36</text:p>
          </table:table-cell>
          <table:table-cell table:formula="of:=[.L23]*-1000" office:value-type="float" office:value="16.443">
            <text:p>16.44</text:p>
          </table:table-cell>
          <table:table-cell table:formula="of:=[.M23]*1000" office:value-type="float" office:value="-4.612">
            <text:p>-4.61</text:p>
          </table:table-cell>
          <table:table-cell table:formula="of:=[.N23]*180/3.14159265358979" office:value-type="float" office:value="30.0000128572704">
            <text:p>30</text:p>
          </table:table-cell>
          <table:table-cell table:formula="of:=-[.O23]*180/3.14159265358979" office:value-type="float" office:value="-2.13971088591606">
            <text:p>-2.14</text:p>
          </table:table-cell>
          <table:table-cell table:formula="of:=-[.P23]*180/3.14159265358979" office:value-type="float" office:value="-5.06884302196337">
            <text:p>-5.07</text:p>
          </table:table-cell>
        </table:table-row>
        <table:table-row table:style-name="ro1">
          <table:table-cell office:value-type="time" office:time-value="PT14H59M47.13587S">
            <text:p>14:59:47.14</text:p>
          </table:table-cell>
          <table:table-cell office:value-type="float" office:value="0.624851109606481">
            <text:p>0.624851</text:p>
          </table:table-cell>
          <table:table-cell table:formula="of:=[.B24]*24*60*60" office:value-type="float" office:value="53987.13587">
            <text:p>53987.14</text:p>
          </table:table-cell>
          <table:table-cell table:formula="of:=[.C24]-[.C$3]" office:value-type="float" office:value="36.7499999999854">
            <text:p>36.75</text:p>
          </table:table-cell>
          <table:table-cell office:value-type="float" office:value="70.18832">
            <text:p>70.19</text:p>
          </table:table-cell>
          <table:table-cell office:value-type="float" office:value="-2.292695">
            <text:p>-2.29</text:p>
          </table:table-cell>
          <table:table-cell table:formula="of:=[.F24]/3.1446+33.706/3.1446" office:value-type="float" office:value="9.98960281116835">
            <text:p>9.99</text:p>
          </table:table-cell>
          <table:table-cell table:formula="of:=[.G24]/[.G$3]-1" office:value-type="float" office:value="0.022349575590566">
            <text:p>0.02235</text:p>
          </table:table-cell>
          <table:table-cell table:number-columns-repeated="2"/>
          <table:table-cell office:value-type="float" office:value="-0.003335">
            <text:p>0</text:p>
          </table:table-cell>
          <table:table-cell office:value-type="float" office:value="-0.016457">
            <text:p>-0.02</text:p>
          </table:table-cell>
          <table:table-cell office:value-type="float" office:value="-0.004608">
            <text:p>0</text:p>
          </table:table-cell>
          <table:table-cell office:value-type="float" office:value="0.523599">
            <text:p>0.52</text:p>
          </table:table-cell>
          <table:table-cell office:value-type="float" office:value="0.037657">
            <text:p>0.04</text:p>
          </table:table-cell>
          <table:table-cell office:value-type="float" office:value="0.088673">
            <text:p>0.09</text:p>
          </table:table-cell>
          <table:table-cell table:formula="of:=[.K24]*-1000" office:value-type="float" office:value="3.335">
            <text:p>3.34</text:p>
          </table:table-cell>
          <table:table-cell table:formula="of:=[.L24]*-1000" office:value-type="float" office:value="16.457">
            <text:p>16.46</text:p>
          </table:table-cell>
          <table:table-cell table:formula="of:=[.M24]*1000" office:value-type="float" office:value="-4.608">
            <text:p>-4.61</text:p>
          </table:table-cell>
          <table:table-cell table:formula="of:=[.N24]*180/3.14159265358979" office:value-type="float" office:value="30.0000128572704">
            <text:p>30</text:p>
          </table:table-cell>
          <table:table-cell table:formula="of:=-[.O24]*180/3.14159265358979" office:value-type="float" office:value="-2.15758716912414">
            <text:p>-2.16</text:p>
          </table:table-cell>
          <table:table-cell table:formula="of:=-[.P24]*180/3.14159265358979" office:value-type="float" office:value="-5.08058865676355">
            <text:p>-5.08</text:p>
          </table:table-cell>
        </table:table-row>
        <table:table-row table:style-name="ro1">
          <table:table-cell office:value-type="time" office:time-value="PT14H59M48.13587S">
            <text:p>14:59:48.14</text:p>
          </table:table-cell>
          <table:table-cell office:value-type="float" office:value="0.624862683680556">
            <text:p>0.624863</text:p>
          </table:table-cell>
          <table:table-cell table:formula="of:=[.B25]*24*60*60" office:value-type="float" office:value="53988.1358700001">
            <text:p>53988.14</text:p>
          </table:table-cell>
          <table:table-cell table:formula="of:=[.C25]-[.C$3]" office:value-type="float" office:value="37.7500000000655">
            <text:p>37.75</text:p>
          </table:table-cell>
          <table:table-cell office:value-type="float" office:value="83.81367">
            <text:p>83.81</text:p>
          </table:table-cell>
          <table:table-cell office:value-type="float" office:value="-2.272942">
            <text:p>-2.27</text:p>
          </table:table-cell>
          <table:table-cell table:formula="of:=[.F25]/3.1446+33.706/3.1446" office:value-type="float" office:value="9.99588437321122">
            <text:p>10</text:p>
          </table:table-cell>
          <table:table-cell table:formula="of:=[.G25]/[.G$3]-1" office:value-type="float" office:value="0.0229924392168745">
            <text:p>0.02299</text:p>
          </table:table-cell>
          <table:table-cell table:number-columns-repeated="2"/>
          <table:table-cell office:value-type="float" office:value="-0.003395">
            <text:p>0</text:p>
          </table:table-cell>
          <table:table-cell office:value-type="float" office:value="-0.016922">
            <text:p>-0.02</text:p>
          </table:table-cell>
          <table:table-cell office:value-type="float" office:value="-0.004585">
            <text:p>0</text:p>
          </table:table-cell>
          <table:table-cell office:value-type="float" office:value="0.523599">
            <text:p>0.52</text:p>
          </table:table-cell>
          <table:table-cell office:value-type="float" office:value="0.03817">
            <text:p>0.04</text:p>
          </table:table-cell>
          <table:table-cell office:value-type="float" office:value="0.088916">
            <text:p>0.09</text:p>
          </table:table-cell>
          <table:table-cell table:formula="of:=[.K25]*-1000" office:value-type="float" office:value="3.395">
            <text:p>3.4</text:p>
          </table:table-cell>
          <table:table-cell table:formula="of:=[.L25]*-1000" office:value-type="float" office:value="16.922">
            <text:p>16.92</text:p>
          </table:table-cell>
          <table:table-cell table:formula="of:=[.M25]*1000" office:value-type="float" office:value="-4.585">
            <text:p>-4.59</text:p>
          </table:table-cell>
          <table:table-cell table:formula="of:=[.N25]*180/3.14159265358979" office:value-type="float" office:value="30.0000128572704">
            <text:p>30</text:p>
          </table:table-cell>
          <table:table-cell table:formula="of:=-[.O25]*180/3.14159265358979" office:value-type="float" office:value="-2.18697990401435">
            <text:p>-2.19</text:p>
          </table:table-cell>
          <table:table-cell table:formula="of:=-[.P25]*180/3.14159265358979" office:value-type="float" office:value="-5.09451153118523">
            <text:p>-5.09</text:p>
          </table:table-cell>
        </table:table-row>
        <table:table-row table:style-name="ro1">
          <table:table-cell office:value-type="time" office:time-value="PT14H59M51.88587S">
            <text:p>14:59:51.89</text:p>
          </table:table-cell>
          <table:table-cell office:value-type="float" office:value="0.624906086458333">
            <text:p>0.624906</text:p>
          </table:table-cell>
          <table:table-cell table:formula="of:=[.B26]*24*60*60" office:value-type="float" office:value="53991.88587">
            <text:p>53991.89</text:p>
          </table:table-cell>
          <table:table-cell table:formula="of:=[.C26]-[.C$3]" office:value-type="float" office:value="41.4999999999854">
            <text:p>41.5</text:p>
          </table:table-cell>
          <table:table-cell office:value-type="float" office:value="80.075042">
            <text:p>80.08</text:p>
          </table:table-cell>
          <table:table-cell office:value-type="float" office:value="-2.266321">
            <text:p>-2.27</text:p>
          </table:table-cell>
          <table:table-cell table:formula="of:=[.F26]/3.1446+33.706/3.1446" office:value-type="float" office:value="9.99798988742607">
            <text:p>10</text:p>
          </table:table-cell>
          <table:table-cell table:formula="of:=[.G26]/[.G$3]-1" office:value-type="float" office:value="0.0232079204131381">
            <text:p>0.02321</text:p>
          </table:table-cell>
          <table:table-cell table:number-columns-repeated="2"/>
          <table:table-cell office:value-type="float" office:value="-0.003274">
            <text:p>0</text:p>
          </table:table-cell>
          <table:table-cell office:value-type="float" office:value="-0.016895">
            <text:p>-0.02</text:p>
          </table:table-cell>
          <table:table-cell office:value-type="float" office:value="-0.004535">
            <text:p>0</text:p>
          </table:table-cell>
          <table:table-cell office:value-type="float" office:value="0.523599">
            <text:p>0.52</text:p>
          </table:table-cell>
          <table:table-cell office:value-type="float" office:value="0.040859">
            <text:p>0.04</text:p>
          </table:table-cell>
          <table:table-cell office:value-type="float" office:value="0.089866">
            <text:p>0.09</text:p>
          </table:table-cell>
          <table:table-cell table:formula="of:=[.K26]*-1000" office:value-type="float" office:value="3.274">
            <text:p>3.27</text:p>
          </table:table-cell>
          <table:table-cell table:formula="of:=[.L26]*-1000" office:value-type="float" office:value="16.895">
            <text:p>16.9</text:p>
          </table:table-cell>
          <table:table-cell table:formula="of:=[.M26]*1000" office:value-type="float" office:value="-4.535">
            <text:p>-4.54</text:p>
          </table:table-cell>
          <table:table-cell table:formula="of:=[.N26]*180/3.14159265358979" office:value-type="float" office:value="30.0000128572704">
            <text:p>30</text:p>
          </table:table-cell>
          <table:table-cell table:formula="of:=-[.O26]*180/3.14159265358979" office:value-type="float" office:value="-2.34104825512503">
            <text:p>-2.34</text:p>
          </table:table-cell>
          <table:table-cell table:formula="of:=-[.P26]*180/3.14159265358979" office:value-type="float" office:value="-5.14894252172266">
            <text:p>-5.15</text:p>
          </table:table-cell>
        </table:table-row>
        <table:table-row table:style-name="ro1">
          <table:table-cell office:value-type="time" office:time-value="PT14H59M52.38587S">
            <text:p>14:59:52.39</text:p>
          </table:table-cell>
          <table:table-cell office:value-type="float" office:value="0.62491187349537">
            <text:p>0.624912</text:p>
          </table:table-cell>
          <table:table-cell table:formula="of:=[.B27]*24*60*60" office:value-type="float" office:value="53992.38587">
            <text:p>53992.39</text:p>
          </table:table-cell>
          <table:table-cell table:formula="of:=[.C27]-[.C$3]" office:value-type="float" office:value="41.9999999999854">
            <text:p>42</text:p>
          </table:table-cell>
          <table:table-cell office:value-type="float" office:value="79.862851">
            <text:p>79.86</text:p>
          </table:table-cell>
          <table:table-cell office:value-type="float" office:value="-2.268295">
            <text:p>-2.27</text:p>
          </table:table-cell>
          <table:table-cell table:formula="of:=[.F27]/3.1446+33.706/3.1446" office:value-type="float" office:value="9.99736214462889">
            <text:p>10</text:p>
          </table:table-cell>
          <table:table-cell table:formula="of:=[.G27]/[.G$3]-1" office:value-type="float" office:value="0.0231436763591546">
            <text:p>0.02314</text:p>
          </table:table-cell>
          <table:table-cell table:number-columns-repeated="2"/>
          <table:table-cell office:value-type="float" office:value="-0.003259">
            <text:p>0</text:p>
          </table:table-cell>
          <table:table-cell office:value-type="float" office:value="-0.016911">
            <text:p>-0.02</text:p>
          </table:table-cell>
          <table:table-cell office:value-type="float" office:value="-0.00453">
            <text:p>0</text:p>
          </table:table-cell>
          <table:table-cell office:value-type="float" office:value="0.523599">
            <text:p>0.52</text:p>
          </table:table-cell>
          <table:table-cell office:value-type="float" office:value="0.041116">
            <text:p>0.04</text:p>
          </table:table-cell>
          <table:table-cell office:value-type="float" office:value="0.089977">
            <text:p>0.09</text:p>
          </table:table-cell>
          <table:table-cell table:formula="of:=[.K27]*-1000" office:value-type="float" office:value="3.259">
            <text:p>3.26</text:p>
          </table:table-cell>
          <table:table-cell table:formula="of:=[.L27]*-1000" office:value-type="float" office:value="16.911">
            <text:p>16.91</text:p>
          </table:table-cell>
          <table:table-cell table:formula="of:=[.M27]*1000" office:value-type="float" office:value="-4.53">
            <text:p>-4.53</text:p>
          </table:table-cell>
          <table:table-cell table:formula="of:=[.N27]*180/3.14159265358979" office:value-type="float" office:value="30.0000128572704">
            <text:p>30</text:p>
          </table:table-cell>
          <table:table-cell table:formula="of:=-[.O27]*180/3.14159265358979" office:value-type="float" office:value="-2.35577327045989">
            <text:p>-2.36</text:p>
          </table:table-cell>
          <table:table-cell table:formula="of:=-[.P27]*180/3.14159265358979" office:value-type="float" office:value="-5.15530235324861">
            <text:p>-5.16</text:p>
          </table:table-cell>
        </table:table-row>
        <table:table-row table:style-name="ro1">
          <table:table-cell office:value-type="time" office:time-value="PT14H59M53.38587S">
            <text:p>14:59:53.39</text:p>
          </table:table-cell>
          <table:table-cell office:value-type="float" office:value="0.624923447569444">
            <text:p>0.624923</text:p>
          </table:table-cell>
          <table:table-cell table:formula="of:=[.B28]*24*60*60" office:value-type="float" office:value="53993.38587">
            <text:p>53993.39</text:p>
          </table:table-cell>
          <table:table-cell table:formula="of:=[.C28]-[.C$3]" office:value-type="float" office:value="42.9999999999855">
            <text:p>43</text:p>
          </table:table-cell>
          <table:table-cell office:value-type="float" office:value="93.957052">
            <text:p>93.96</text:p>
          </table:table-cell>
          <table:table-cell office:value-type="float" office:value="-2.24374">
            <text:p>-2.24</text:p>
          </table:table-cell>
          <table:table-cell table:formula="of:=[.F28]/3.1446+33.706/3.1446" office:value-type="float" office:value="10.0051707689372">
            <text:p>10.01</text:p>
          </table:table-cell>
          <table:table-cell table:formula="of:=[.G28]/[.G$3]-1" office:value-type="float" office:value="0.0239428216203306">
            <text:p>0.02394</text:p>
          </table:table-cell>
          <table:table-cell table:number-columns-repeated="2"/>
          <table:table-cell office:value-type="float" office:value="-0.003302">
            <text:p>0</text:p>
          </table:table-cell>
          <table:table-cell office:value-type="float" office:value="-0.017364">
            <text:p>-0.02</text:p>
          </table:table-cell>
          <table:table-cell office:value-type="float" office:value="-0.004508">
            <text:p>0</text:p>
          </table:table-cell>
          <table:table-cell office:value-type="float" office:value="0.523599">
            <text:p>0.52</text:p>
          </table:table-cell>
          <table:table-cell office:value-type="float" office:value="0.04166">
            <text:p>0.04</text:p>
          </table:table-cell>
          <table:table-cell office:value-type="float" office:value="0.090105">
            <text:p>0.09</text:p>
          </table:table-cell>
          <table:table-cell table:formula="of:=[.K28]*-1000" office:value-type="float" office:value="3.302">
            <text:p>3.3</text:p>
          </table:table-cell>
          <table:table-cell table:formula="of:=[.L28]*-1000" office:value-type="float" office:value="17.364">
            <text:p>17.36</text:p>
          </table:table-cell>
          <table:table-cell table:formula="of:=[.M28]*1000" office:value-type="float" office:value="-4.508">
            <text:p>-4.51</text:p>
          </table:table-cell>
          <table:table-cell table:formula="of:=[.N28]*180/3.14159265358979" office:value-type="float" office:value="30.0000128572704">
            <text:p>30</text:p>
          </table:table-cell>
          <table:table-cell table:formula="of:=-[.O28]*180/3.14159265358979" office:value-type="float" office:value="-2.38694217451501">
            <text:p>-2.39</text:p>
          </table:table-cell>
          <table:table-cell table:formula="of:=-[.P28]*180/3.14159265358979" office:value-type="float" office:value="-5.16263621302629">
            <text:p>-5.16</text:p>
          </table:table-cell>
        </table:table-row>
        <table:table-row table:style-name="ro1">
          <table:table-cell office:value-type="time" office:time-value="PT14H59M57.14287S">
            <text:p>14:59:57.14</text:p>
          </table:table-cell>
          <table:table-cell office:value-type="float" office:value="0.624966931365741">
            <text:p>0.624967</text:p>
          </table:table-cell>
          <table:table-cell table:formula="of:=[.B29]*24*60*60" office:value-type="float" office:value="53997.14287">
            <text:p>53997.14</text:p>
          </table:table-cell>
          <table:table-cell table:formula="of:=[.C29]-[.C$3]" office:value-type="float" office:value="46.7570000000342">
            <text:p>46.76</text:p>
          </table:table-cell>
          <table:table-cell office:value-type="float" office:value="90.024134">
            <text:p>90.02</text:p>
          </table:table-cell>
          <table:table-cell office:value-type="float" office:value="-2.239457">
            <text:p>-2.24</text:p>
          </table:table-cell>
          <table:table-cell table:formula="of:=[.F29]/3.1446+33.706/3.1446" office:value-type="float" office:value="10.0065327863639">
            <text:p>10.01</text:p>
          </table:table-cell>
          <table:table-cell table:formula="of:=[.G29]/[.G$3]-1" office:value-type="float" office:value="0.0240822123413087">
            <text:p>0.02408</text:p>
          </table:table-cell>
          <table:table-cell table:number-columns-repeated="2"/>
          <table:table-cell office:value-type="float" office:value="-0.00318">
            <text:p>0</text:p>
          </table:table-cell>
          <table:table-cell office:value-type="float" office:value="-0.017339">
            <text:p>-0.02</text:p>
          </table:table-cell>
          <table:table-cell office:value-type="float" office:value="-0.004459">
            <text:p>0</text:p>
          </table:table-cell>
          <table:table-cell office:value-type="float" office:value="0.523599">
            <text:p>0.52</text:p>
          </table:table-cell>
          <table:table-cell office:value-type="float" office:value="0.044074">
            <text:p>0.04</text:p>
          </table:table-cell>
          <table:table-cell office:value-type="float" office:value="0.090688">
            <text:p>0.09</text:p>
          </table:table-cell>
          <table:table-cell table:formula="of:=[.K29]*-1000" office:value-type="float" office:value="3.18">
            <text:p>3.18</text:p>
          </table:table-cell>
          <table:table-cell table:formula="of:=[.L29]*-1000" office:value-type="float" office:value="17.339">
            <text:p>17.34</text:p>
          </table:table-cell>
          <table:table-cell table:formula="of:=[.M29]*1000" office:value-type="float" office:value="-4.459">
            <text:p>-4.46</text:p>
          </table:table-cell>
          <table:table-cell table:formula="of:=[.N29]*180/3.14159265358979" office:value-type="float" office:value="30.0000128572704">
            <text:p>30</text:p>
          </table:table-cell>
          <table:table-cell table:formula="of:=-[.O29]*180/3.14159265358979" office:value-type="float" office:value="-2.52525418625959">
            <text:p>-2.53</text:p>
          </table:table-cell>
          <table:table-cell table:formula="of:=-[.P29]*180/3.14159265358979" office:value-type="float" office:value="-5.19603965248241">
            <text:p>-5.2</text:p>
          </table:table-cell>
        </table:table-row>
        <table:table-row table:style-name="ro1">
          <table:table-cell office:value-type="time" office:time-value="PT14H59M57.64287S">
            <text:p>14:59:57.64</text:p>
          </table:table-cell>
          <table:table-cell office:value-type="float" office:value="0.624972718402778">
            <text:p>0.624973</text:p>
          </table:table-cell>
          <table:table-cell table:formula="of:=[.B30]*24*60*60" office:value-type="float" office:value="53997.64287">
            <text:p>53997.64</text:p>
          </table:table-cell>
          <table:table-cell table:formula="of:=[.C30]-[.C$3]" office:value-type="float" office:value="47.2570000000342">
            <text:p>47.26</text:p>
          </table:table-cell>
          <table:table-cell office:value-type="float" office:value="89.807655">
            <text:p>89.81</text:p>
          </table:table-cell>
          <table:table-cell office:value-type="float" office:value="-2.239905">
            <text:p>-2.24</text:p>
          </table:table-cell>
          <table:table-cell table:formula="of:=[.F30]/3.1446+33.706/3.1446" office:value-type="float" office:value="10.0063903199135">
            <text:p>10.01</text:p>
          </table:table-cell>
          <table:table-cell table:formula="of:=[.G30]/[.G$3]-1" office:value-type="float" office:value="0.0240676321304756">
            <text:p>0.02407</text:p>
          </table:table-cell>
          <table:table-cell table:number-columns-repeated="2"/>
          <table:table-cell office:value-type="float" office:value="-0.003169">
            <text:p>0</text:p>
          </table:table-cell>
          <table:table-cell office:value-type="float" office:value="-0.017349">
            <text:p>-0.02</text:p>
          </table:table-cell>
          <table:table-cell office:value-type="float" office:value="-0.004454">
            <text:p>0</text:p>
          </table:table-cell>
          <table:table-cell office:value-type="float" office:value="0.523599">
            <text:p>0.52</text:p>
          </table:table-cell>
          <table:table-cell office:value-type="float" office:value="0.044301">
            <text:p>0.04</text:p>
          </table:table-cell>
          <table:table-cell office:value-type="float" office:value="0.090814">
            <text:p>0.09</text:p>
          </table:table-cell>
          <table:table-cell table:formula="of:=[.K30]*-1000" office:value-type="float" office:value="3.169">
            <text:p>3.17</text:p>
          </table:table-cell>
          <table:table-cell table:formula="of:=[.L30]*-1000" office:value-type="float" office:value="17.349">
            <text:p>17.35</text:p>
          </table:table-cell>
          <table:table-cell table:formula="of:=[.M30]*1000" office:value-type="float" office:value="-4.454">
            <text:p>-4.45</text:p>
          </table:table-cell>
          <table:table-cell table:formula="of:=[.N30]*180/3.14159265358979" office:value-type="float" office:value="30.0000128572704">
            <text:p>30</text:p>
          </table:table-cell>
          <table:table-cell table:formula="of:=-[.O30]*180/3.14159265358979" office:value-type="float" office:value="-2.53826032820906">
            <text:p>-2.54</text:p>
          </table:table-cell>
          <table:table-cell table:formula="of:=-[.P30]*180/3.14159265358979" office:value-type="float" office:value="-5.20325892070106">
            <text:p>-5.2</text:p>
          </table:table-cell>
        </table:table-row>
        <table:table-row table:style-name="ro1">
          <table:table-cell office:value-type="time" office:time-value="PT14H59M58.64287S">
            <text:p>14:59:58.64</text:p>
          </table:table-cell>
          <table:table-cell office:value-type="float" office:value="0.624984292476852">
            <text:p>0.624984</text:p>
          </table:table-cell>
          <table:table-cell table:formula="of:=[.B31]*24*60*60" office:value-type="float" office:value="53998.64287">
            <text:p>53998.64</text:p>
          </table:table-cell>
          <table:table-cell table:formula="of:=[.C31]-[.C$3]" office:value-type="float" office:value="48.2570000000342">
            <text:p>48.26</text:p>
          </table:table-cell>
          <table:table-cell office:value-type="float" office:value="104.778602">
            <text:p>104.78</text:p>
          </table:table-cell>
          <table:table-cell office:value-type="float" office:value="-2.214374">
            <text:p>-2.21</text:p>
          </table:table-cell>
          <table:table-cell table:formula="of:=[.F31]/3.1446+33.706/3.1446" office:value-type="float" office:value="10.0145093175603">
            <text:p>10.01</text:p>
          </table:table-cell>
          <table:table-cell table:formula="of:=[.G31]/[.G$3]-1" office:value-type="float" office:value="0.0248985414223952">
            <text:p>0.02490</text:p>
          </table:table-cell>
          <table:table-cell table:number-columns-repeated="2"/>
          <table:table-cell office:value-type="float" office:value="-0.003214">
            <text:p>0</text:p>
          </table:table-cell>
          <table:table-cell office:value-type="float" office:value="-0.017772">
            <text:p>-0.02</text:p>
          </table:table-cell>
          <table:table-cell office:value-type="float" office:value="-0.004432">
            <text:p>0</text:p>
          </table:table-cell>
          <table:table-cell office:value-type="float" office:value="0.523599">
            <text:p>0.52</text:p>
          </table:table-cell>
          <table:table-cell office:value-type="float" office:value="0.044784">
            <text:p>0.04</text:p>
          </table:table-cell>
          <table:table-cell office:value-type="float" office:value="0.090792">
            <text:p>0.09</text:p>
          </table:table-cell>
          <table:table-cell table:formula="of:=[.K31]*-1000" office:value-type="float" office:value="3.214">
            <text:p>3.21</text:p>
          </table:table-cell>
          <table:table-cell table:formula="of:=[.L31]*-1000" office:value-type="float" office:value="17.772">
            <text:p>17.77</text:p>
          </table:table-cell>
          <table:table-cell table:formula="of:=[.M31]*1000" office:value-type="float" office:value="-4.432">
            <text:p>-4.43</text:p>
          </table:table-cell>
          <table:table-cell table:formula="of:=[.N31]*180/3.14159265358979" office:value-type="float" office:value="30.0000128572704">
            <text:p>30</text:p>
          </table:table-cell>
          <table:table-cell table:formula="of:=-[.O31]*180/3.14159265358979" office:value-type="float" office:value="-2.56593418971388">
            <text:p>-2.57</text:p>
          </table:table-cell>
          <table:table-cell table:formula="of:=-[.P31]*180/3.14159265358979" office:value-type="float" office:value="-5.20199841355178">
            <text:p>-5.2</text:p>
          </table:table-cell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 office:value-type="string" table:number-columns-spanned="7" table:number-rows-spanned="1">
            <text:p>Model</text:p>
          </table:table-cell>
          <table:covered-table-cell table:number-columns-repeated="6"/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style-name="Default" office:value-type="string">
            <text:p>X</text:p>
          </table:table-cell>
          <table:table-cell table:style-name="Default"/>
          <table:table-cell office:value-type="string">
            <text:p>Y</text:p>
          </table:table-cell>
          <table:table-cell/>
          <table:table-cell office:value-type="string">
            <text:p>Z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>
            <text:p>time</text:p>
          </table:table-cell>
          <table:table-cell table:style-name="Default" office:value-type="float" office:value="92671">
            <text:p>92671</text:p>
          </table:table-cell>
          <table:table-cell table:style-name="Default" office:value-type="float" office:value="92913">
            <text:p>92913</text:p>
          </table:table-cell>
          <table:table-cell office:value-type="float" office:value="92671">
            <text:p>92671</text:p>
          </table:table-cell>
          <table:table-cell office:value-type="float" office:value="92913">
            <text:p>92913</text:p>
          </table:table-cell>
          <table:table-cell office:value-type="float" office:value="92671">
            <text:p>92671</text:p>
          </table:table-cell>
          <table:table-cell office:value-type="float" office:value="92913">
            <text:p>92913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office:value-type="float" office:value="-0.0825765729">
            <text:p>-0.08</text:p>
          </table:table-cell>
          <table:table-cell table:style-name="Default" office:value-type="float" office:value="-0.46058324">
            <text:p>-0.46</text:p>
          </table:table-cell>
          <table:table-cell office:value-type="float" office:value="1.87358069">
            <text:p>1.87</text:p>
          </table:table-cell>
          <table:table-cell office:value-type="float" office:value="7.38656378">
            <text:p>7.39</text:p>
          </table:table-cell>
          <table:table-cell office:value-type="float" office:value="-0.666935265">
            <text:p>-0.67</text:p>
          </table:table-cell>
          <table:table-cell office:value-type="float" office:value="-10.2384586">
            <text:p>-10.24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Default" office:value-type="float" office:value="-0.433129102">
            <text:p>-0.43</text:p>
          </table:table-cell>
          <table:table-cell table:style-name="Default" office:value-type="float" office:value="-0.479552567">
            <text:p>-0.48</text:p>
          </table:table-cell>
          <table:table-cell office:value-type="float" office:value="0.589311957">
            <text:p>0.59</text:p>
          </table:table-cell>
          <table:table-cell office:value-type="float" office:value="7.27926111">
            <text:p>7.28</text:p>
          </table:table-cell>
          <table:table-cell office:value-type="float" office:value="-1.10301542">
            <text:p>-1.1</text:p>
          </table:table-cell>
          <table:table-cell office:value-type="float" office:value="-10.2012634">
            <text:p>-10.2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10">
            <text:p>10</text:p>
          </table:table-cell>
          <table:table-cell table:style-name="Default" office:value-type="float" office:value="-0.531343699">
            <text:p>-0.53</text:p>
          </table:table-cell>
          <table:table-cell table:style-name="Default" office:value-type="float" office:value="-0.503268361">
            <text:p>-0.5</text:p>
          </table:table-cell>
          <table:table-cell office:value-type="float" office:value="0.0483828783">
            <text:p>0.05</text:p>
          </table:table-cell>
          <table:table-cell office:value-type="float" office:value="7.22747421">
            <text:p>7.23</text:p>
          </table:table-cell>
          <table:table-cell office:value-type="float" office:value="-1.33875227">
            <text:p>-1.34</text:p>
          </table:table-cell>
          <table:table-cell office:value-type="float" office:value="-10.1908274">
            <text:p>-10.19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15">
            <text:p>15</text:p>
          </table:table-cell>
          <table:table-cell table:style-name="Default" office:value-type="float" office:value="-0.609328032">
            <text:p>-0.61</text:p>
          </table:table-cell>
          <table:table-cell table:style-name="Default" office:value-type="float" office:value="-0.523017883">
            <text:p>-0.52</text:p>
          </table:table-cell>
          <table:table-cell office:value-type="float" office:value="-0.285687447">
            <text:p>-0.29</text:p>
          </table:table-cell>
          <table:table-cell office:value-type="float" office:value="7.19119978">
            <text:p>7.19</text:p>
          </table:table-cell>
          <table:table-cell office:value-type="float" office:value="-1.47399926">
            <text:p>-1.47</text:p>
          </table:table-cell>
          <table:table-cell office:value-type="float" office:value="-10.1830196">
            <text:p>-10.18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20">
            <text:p>20</text:p>
          </table:table-cell>
          <table:table-cell table:style-name="Default" office:value-type="float" office:value="-0.692648351">
            <text:p>-0.69</text:p>
          </table:table-cell>
          <table:table-cell table:style-name="Default" office:value-type="float" office:value="-0.541954041">
            <text:p>-0.54</text:p>
          </table:table-cell>
          <table:table-cell office:value-type="float" office:value="-0.543259382">
            <text:p>-0.54</text:p>
          </table:table-cell>
          <table:table-cell office:value-type="float" office:value="7.16079998">
            <text:p>7.16</text:p>
          </table:table-cell>
          <table:table-cell office:value-type="float" office:value="-1.56638777">
            <text:p>-1.57</text:p>
          </table:table-cell>
          <table:table-cell office:value-type="float" office:value="-10.1762629">
            <text:p>-10.18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25">
            <text:p>25</text:p>
          </table:table-cell>
          <table:table-cell table:style-name="Default" office:value-type="float" office:value="-0.761004567">
            <text:p>-0.76</text:p>
          </table:table-cell>
          <table:table-cell table:style-name="Default" office:value-type="float" office:value="-0.558501601">
            <text:p>-0.56</text:p>
          </table:table-cell>
          <table:table-cell office:value-type="float" office:value="-0.758837938">
            <text:p>-0.76</text:p>
          </table:table-cell>
          <table:table-cell office:value-type="float" office:value="7.13376236">
            <text:p>7.13</text:p>
          </table:table-cell>
          <table:table-cell office:value-type="float" office:value="-1.63444018">
            <text:p>-1.63</text:p>
          </table:table-cell>
          <table:table-cell office:value-type="float" office:value="-10.1696911">
            <text:p>-10.17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office:value-type="float" office:value="30">
            <text:p>30</text:p>
          </table:table-cell>
          <table:table-cell table:style-name="Default" office:value-type="float" office:value="-0.825043559">
            <text:p>-0.83</text:p>
          </table:table-cell>
          <table:table-cell table:style-name="Default" office:value-type="float" office:value="-0.574066997">
            <text:p>-0.57</text:p>
          </table:table-cell>
          <table:table-cell office:value-type="float" office:value="-0.956032515">
            <text:p>-0.96</text:p>
          </table:table-cell>
          <table:table-cell office:value-type="float" office:value="7.10796547">
            <text:p>7.11</text:p>
          </table:table-cell>
          <table:table-cell office:value-type="float" office:value="-1.69047189">
            <text:p>-1.69</text:p>
          </table:table-cell>
          <table:table-cell office:value-type="float" office:value="-10.1631384">
            <text:p>-10.16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style-name="Default" office:value-type="string">
            <text:p>X displacement</text:p>
          </table:table-cell>
          <table:table-cell table:style-name="Default" office:value-type="string">
            <text:p>Y displacement</text:p>
          </table:table-cell>
          <table:table-cell office:value-type="string">
            <text:p>Z displacement</text:p>
          </table:table-cell>
          <table:table-cell office:value-type="string">
            <text:p>Length</text:p>
          </table:table-cell>
          <table:table-cell office:value-type="string">
            <text:p>Model Strain</text:p>
          </table:table-cell>
          <table:table-cell office:value-type="string">
            <text:p>Anterior Force (N)</text:p>
          </table:table-cell>
          <table:table-cell table:style-name="Default" office:value-type="string">
            <text:p><text:s/>lateral translation of tibia</text:p>
          </table:table-cell>
          <table:table-cell office:value-type="string">
            <text:p><text:s/>anterior drawer</text:p>
          </table:table-cell>
          <table:table-cell office:value-type="string">
            <text:p><text:s/>distraction of femur</text:p>
          </table:table-cell>
          <table:table-cell office:value-type="string">
            <text:p><text:s/>flexion</text:p>
          </table:table-cell>
          <table:table-cell office:value-type="string">
            <text:p><text:s/>adduction</text:p>
          </table:table-cell>
          <table:table-cell office:value-type="string">
            <text:p><text:s/>external rotation</text:p>
          </table:table-cell>
          <table:table-cell table:number-columns-repeated="9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table:formula="of:=[.C37]-[.B37]" office:value-type="float" office:value="-0.3780066671">
            <text:p>-0.38</text:p>
          </table:table-cell>
          <table:table-cell table:style-name="Default" table:formula="of:=[.E37]-[.D37]" office:value-type="float" office:value="5.51298309">
            <text:p>5.51</text:p>
          </table:table-cell>
          <table:table-cell table:formula="of:=[.G37]-[.F37]" office:value-type="float" office:value="-9.571523335">
            <text:p>-9.57</text:p>
          </table:table-cell>
          <table:table-cell table:formula="of:=SQRT([.B45]^2+[.C45]^2+[.D45]^2)" office:value-type="float" office:value="11.052145970057">
            <text:p>11.05</text:p>
          </table:table-cell>
          <table:table-cell table:formula="of:=[.E45]/[.E$45]-1" office:value-type="float" office:value="0">
            <text:p>0</text:p>
          </table:table-cell>
          <table:table-cell table:formula="of:=[.A45]/48*100" office:value-type="float" office:value="0">
            <text:p>0</text:p>
          </table:table-cell>
          <table:table-cell table:style-name="ce5" office:value-type="float" office:value="-1.603495">
            <text:p>-1.60E+000</text:p>
          </table:table-cell>
          <table:table-cell table:style-name="ce5" office:value-type="float" office:value="-3.683184">
            <text:p>-3.68E+000</text:p>
          </table:table-cell>
          <table:table-cell table:style-name="ce5" office:value-type="float" office:value="-1.536134">
            <text:p>-1.54E+000</text:p>
          </table:table-cell>
          <table:table-cell table:style-name="ce5" office:value-type="float" office:value="30.26575">
            <text:p>3.03E+001</text:p>
          </table:table-cell>
          <table:table-cell table:style-name="ce5" office:value-type="float" office:value="-3.091792">
            <text:p>-3.09E+000</text:p>
          </table:table-cell>
          <table:table-cell table:style-name="ce5" office:value-type="float" office:value="-7.537961">
            <text:p>-7.54E+000</text:p>
          </table:table-cell>
          <table:table-cell table:number-columns-repeated="9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Default" table:formula="of:=[.C38]-[.B38]" office:value-type="float" office:value="-0.046423465">
            <text:p>-0.05</text:p>
          </table:table-cell>
          <table:table-cell table:style-name="Default" table:formula="of:=[.E38]-[.D38]" office:value-type="float" office:value="6.689949153">
            <text:p>6.69</text:p>
          </table:table-cell>
          <table:table-cell table:formula="of:=[.G38]-[.F38]" office:value-type="float" office:value="-9.09824798">
            <text:p>-9.1</text:p>
          </table:table-cell>
          <table:table-cell table:formula="of:=SQRT([.B46]^2+[.C46]^2+[.D46]^2)" office:value-type="float" office:value="11.2931701091147">
            <text:p>11.29</text:p>
          </table:table-cell>
          <table:table-cell table:formula="of:=[.E46]/[.E$45]-1" office:value-type="float" office:value="0.0218079040677435">
            <text:p>0.02</text:p>
          </table:table-cell>
          <table:table-cell table:formula="of:=[.A46]/48*100" office:value-type="float" office:value="10.4166666666667">
            <text:p>10.42</text:p>
          </table:table-cell>
          <table:table-cell table:style-name="ce5" office:value-type="float" office:value="-1.770217">
            <text:p>-1.77E+000</text:p>
          </table:table-cell>
          <table:table-cell table:style-name="ce5" office:value-type="float" office:value="-2.418154">
            <text:p>-2.42E+000</text:p>
          </table:table-cell>
          <table:table-cell table:style-name="ce5" office:value-type="float" office:value="-2.202806">
            <text:p>-2.20E+000</text:p>
          </table:table-cell>
          <table:table-cell table:style-name="ce5" office:value-type="float" office:value="30.23778">
            <text:p>3.02E+001</text:p>
          </table:table-cell>
          <table:table-cell table:style-name="ce5" office:value-type="float" office:value="-2.899672">
            <text:p>-2.90E+000</text:p>
          </table:table-cell>
          <table:table-cell table:style-name="ce5" office:value-type="float" office:value="-8.920685">
            <text:p>-8.92E+000</text:p>
          </table:table-cell>
          <table:table-cell table:number-columns-repeated="9"/>
        </table:table-row>
        <table:table-row table:style-name="ro1">
          <table:table-cell table:style-name="Default" office:value-type="float" office:value="10">
            <text:p>10</text:p>
          </table:table-cell>
          <table:table-cell table:style-name="Default" table:formula="of:=[.C39]-[.B39]" office:value-type="float" office:value="0.0280753379999999">
            <text:p>0.03</text:p>
          </table:table-cell>
          <table:table-cell table:style-name="Default" table:formula="of:=[.E39]-[.D39]" office:value-type="float" office:value="7.1790913317">
            <text:p>7.18</text:p>
          </table:table-cell>
          <table:table-cell table:formula="of:=[.G39]-[.F39]" office:value-type="float" office:value="-8.85207513">
            <text:p>-8.85</text:p>
          </table:table-cell>
          <table:table-cell table:formula="of:=SQRT([.B47]^2+[.C47]^2+[.D47]^2)" office:value-type="float" office:value="11.3973406845921">
            <text:p>11.4</text:p>
          </table:table-cell>
          <table:table-cell table:formula="of:=[.E47]/[.E$45]-1" office:value-type="float" office:value="0.0312332750101478">
            <text:p>0.03</text:p>
          </table:table-cell>
          <table:table-cell table:formula="of:=[.A47]/48*100" office:value-type="float" office:value="20.8333333333333">
            <text:p>20.83</text:p>
          </table:table-cell>
          <table:table-cell table:style-name="ce5" office:value-type="float" office:value="-2.070784">
            <text:p>-2.07E+000</text:p>
          </table:table-cell>
          <table:table-cell table:style-name="ce5" office:value-type="float" office:value="-1.66701">
            <text:p>-1.67E+000</text:p>
          </table:table-cell>
          <table:table-cell table:style-name="ce5" office:value-type="float" office:value="-2.438258">
            <text:p>-2.44E+000</text:p>
          </table:table-cell>
          <table:table-cell table:style-name="ce5" office:value-type="float" office:value="30.19507">
            <text:p>3.02E+001</text:p>
          </table:table-cell>
          <table:table-cell table:style-name="ce5" office:value-type="float" office:value="-2.657478">
            <text:p>-2.66E+000</text:p>
          </table:table-cell>
          <table:table-cell table:style-name="ce5" office:value-type="float" office:value="-11.24671">
            <text:p>-1.12E+001</text:p>
          </table:table-cell>
          <table:table-cell table:number-columns-repeated="9"/>
        </table:table-row>
        <table:table-row table:style-name="ro1">
          <table:table-cell table:style-name="Default" office:value-type="float" office:value="15">
            <text:p>15</text:p>
          </table:table-cell>
          <table:table-cell table:style-name="Default" table:formula="of:=[.C40]-[.B40]" office:value-type="float" office:value="0.086310149">
            <text:p>0.09</text:p>
          </table:table-cell>
          <table:table-cell table:style-name="Default" table:formula="of:=[.E40]-[.D40]" office:value-type="float" office:value="7.476887227">
            <text:p>7.48</text:p>
          </table:table-cell>
          <table:table-cell table:formula="of:=[.G40]-[.F40]" office:value-type="float" office:value="-8.70902034">
            <text:p>-8.71</text:p>
          </table:table-cell>
          <table:table-cell table:formula="of:=SQRT([.B48]^2+[.C48]^2+[.D48]^2)" office:value-type="float" office:value="11.4786030216934">
            <text:p>11.48</text:p>
          </table:table-cell>
          <table:table-cell table:formula="of:=[.E48]/[.E$45]-1" office:value-type="float" office:value="0.0385859047457215">
            <text:p>0.04</text:p>
          </table:table-cell>
          <table:table-cell table:formula="of:=[.A48]/48*100" office:value-type="float" office:value="31.25">
            <text:p>31.25</text:p>
          </table:table-cell>
          <table:table-cell table:style-name="ce5" office:value-type="float" office:value="-2.335947">
            <text:p>-2.34E+000</text:p>
          </table:table-cell>
          <table:table-cell table:style-name="ce5" office:value-type="float" office:value="-1.137521">
            <text:p>-1.14E+000</text:p>
          </table:table-cell>
          <table:table-cell table:style-name="ce5" office:value-type="float" office:value="-2.607001">
            <text:p>-2.61E+000</text:p>
          </table:table-cell>
          <table:table-cell table:style-name="ce5" office:value-type="float" office:value="30.16657">
            <text:p>3.02E+001</text:p>
          </table:table-cell>
          <table:table-cell table:style-name="ce5" office:value-type="float" office:value="-2.527049">
            <text:p>-2.53E+000</text:p>
          </table:table-cell>
          <table:table-cell table:style-name="ce5" office:value-type="float" office:value="-13.22086">
            <text:p>-1.32E+001</text:p>
          </table:table-cell>
          <table:table-cell table:number-columns-repeated="9"/>
        </table:table-row>
        <table:table-row table:style-name="ro1">
          <table:table-cell table:style-name="Default" office:value-type="float" office:value="20">
            <text:p>20</text:p>
          </table:table-cell>
          <table:table-cell table:style-name="Default" table:formula="of:=[.C41]-[.B41]" office:value-type="float" office:value="0.15069431">
            <text:p>0.15</text:p>
          </table:table-cell>
          <table:table-cell table:style-name="Default" table:formula="of:=[.E41]-[.D41]" office:value-type="float" office:value="7.704059362">
            <text:p>7.7</text:p>
          </table:table-cell>
          <table:table-cell table:formula="of:=[.G41]-[.F41]" office:value-type="float" office:value="-8.60987513">
            <text:p>-8.61</text:p>
          </table:table-cell>
          <table:table-cell table:formula="of:=SQRT([.B49]^2+[.C49]^2+[.D49]^2)" office:value-type="float" office:value="11.554444563997">
            <text:p>11.55</text:p>
          </table:table-cell>
          <table:table-cell table:formula="of:=[.E49]/[.E$45]-1" office:value-type="float" office:value="0.0454480600691294">
            <text:p>0.05</text:p>
          </table:table-cell>
          <table:table-cell table:formula="of:=[.A49]/48*100" office:value-type="float" office:value="41.6666666666667">
            <text:p>41.67</text:p>
          </table:table-cell>
          <table:table-cell table:style-name="ce5" office:value-type="float" office:value="-2.529795">
            <text:p>-2.53E+000</text:p>
          </table:table-cell>
          <table:table-cell table:style-name="ce5" office:value-type="float" office:value="-0.6924895">
            <text:p>-6.92E-001</text:p>
          </table:table-cell>
          <table:table-cell table:style-name="ce5" office:value-type="float" office:value="-2.766401">
            <text:p>-2.77E+000</text:p>
          </table:table-cell>
          <table:table-cell table:style-name="ce5" office:value-type="float" office:value="30.13405">
            <text:p>3.01E+001</text:p>
          </table:table-cell>
          <table:table-cell table:style-name="ce5" office:value-type="float" office:value="-2.396641">
            <text:p>-2.40E+000</text:p>
          </table:table-cell>
          <table:table-cell table:style-name="ce5" office:value-type="float" office:value="-14.71955">
            <text:p>-1.47E+001</text:p>
          </table:table-cell>
          <table:table-cell table:number-columns-repeated="9"/>
        </table:table-row>
        <table:table-row table:style-name="ro1">
          <table:table-cell table:style-name="Default" office:value-type="float" office:value="25">
            <text:p>25</text:p>
          </table:table-cell>
          <table:table-cell table:style-name="Default" table:formula="of:=[.C42]-[.B42]" office:value-type="float" office:value="0.202502966">
            <text:p>0.2</text:p>
          </table:table-cell>
          <table:table-cell table:style-name="Default" table:formula="of:=[.E42]-[.D42]" office:value-type="float" office:value="7.892600298">
            <text:p>7.89</text:p>
          </table:table-cell>
          <table:table-cell table:formula="of:=[.G42]-[.F42]" office:value-type="float" office:value="-8.53525092">
            <text:p>-8.54</text:p>
          </table:table-cell>
          <table:table-cell table:formula="of:=SQRT([.B50]^2+[.C50]^2+[.D50]^2)" office:value-type="float" office:value="11.6268936170668">
            <text:p>11.63</text:p>
          </table:table-cell>
          <table:table-cell table:formula="of:=[.E50]/[.E$45]-1" office:value-type="float" office:value="0.0520032624041471">
            <text:p>0.05</text:p>
          </table:table-cell>
          <table:table-cell table:formula="of:=[.A50]/48*100" office:value-type="float" office:value="52.0833333333333">
            <text:p>52.08</text:p>
          </table:table-cell>
          <table:table-cell table:style-name="ce5" office:value-type="float" office:value="-2.726608">
            <text:p>-2.73E+000</text:p>
          </table:table-cell>
          <table:table-cell table:style-name="ce5" office:value-type="float" office:value="-0.3090563">
            <text:p>-3.09E-001</text:p>
          </table:table-cell>
          <table:table-cell table:style-name="ce5" office:value-type="float" office:value="-2.905259">
            <text:p>-2.91E+000</text:p>
          </table:table-cell>
          <table:table-cell table:style-name="ce5" office:value-type="float" office:value="30.10096">
            <text:p>3.01E+001</text:p>
          </table:table-cell>
          <table:table-cell table:style-name="ce5" office:value-type="float" office:value="-2.276221">
            <text:p>-2.28E+000</text:p>
          </table:table-cell>
          <table:table-cell table:style-name="ce5" office:value-type="float" office:value="-15.97005">
            <text:p>-1.60E+001</text:p>
          </table:table-cell>
          <table:table-cell table:number-columns-repeated="9"/>
        </table:table-row>
        <table:table-row table:style-name="ro1">
          <table:table-cell table:style-name="Default" office:value-type="float" office:value="30">
            <text:p>30</text:p>
          </table:table-cell>
          <table:table-cell table:style-name="Default" table:formula="of:=[.C43]-[.B43]" office:value-type="float" office:value="0.250976562">
            <text:p>0.25</text:p>
          </table:table-cell>
          <table:table-cell table:style-name="Default" table:formula="of:=[.E43]-[.D43]" office:value-type="float" office:value="8.063997985">
            <text:p>8.06</text:p>
          </table:table-cell>
          <table:table-cell table:formula="of:=[.G43]-[.F43]" office:value-type="float" office:value="-8.47266651">
            <text:p>-8.47</text:p>
          </table:table-cell>
          <table:table-cell table:formula="of:=SQRT([.B51]^2+[.C51]^2+[.D51]^2)" office:value-type="float" office:value="11.6994500095702">
            <text:p>11.7</text:p>
          </table:table-cell>
          <table:table-cell table:formula="of:=[.E51]/[.E$45]-1" office:value-type="float" office:value="0.0585681768289095">
            <text:p>0.06</text:p>
          </table:table-cell>
          <table:table-cell table:formula="of:=[.A51]/48*100" office:value-type="float" office:value="62.5">
            <text:p>62.5</text:p>
          </table:table-cell>
          <table:table-cell table:style-name="ce5" office:value-type="float" office:value="-2.921805">
            <text:p>-2.92E+000</text:p>
          </table:table-cell>
          <table:table-cell table:style-name="ce5" office:value-type="float" office:value="0.05104127">
            <text:p>5.10E-002</text:p>
          </table:table-cell>
          <table:table-cell table:style-name="ce5" office:value-type="float" office:value="-3.035411">
            <text:p>-3.04E+000</text:p>
          </table:table-cell>
          <table:table-cell table:style-name="ce5" office:value-type="float" office:value="30.06486">
            <text:p>3.01E+001</text:p>
          </table:table-cell>
          <table:table-cell table:style-name="ce5" office:value-type="float" office:value="-2.154353">
            <text:p>-2.15E+000</text:p>
          </table:table-cell>
          <table:table-cell table:style-name="ce5" office:value-type="float" office:value="-17.08121">
            <text:p>-1.71E+001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time-style style:name="N125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3/09/2012</text:date>, <text:time>17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ott Sibole</meta:initial-creator>
    <meta:creation-date>2012-03-05T16:34:14</meta:creation-date>
    <dc:date>2012-03-09T17:26:58</dc:date>
    <dc:creator>Scott Sibole</dc:creator>
    <meta:editing-duration>PT25H40M53S</meta:editing-duration>
    <meta:editing-cycles>9</meta:editing-cycles>
    <meta:generator>OpenOffice.org/3.2$Unix OpenOffice.org_project/320m12$Build-9483</meta:generator>
    <meta:document-statistic meta:table-count="3" meta:cell-count="76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0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01cm" svg:height="8.891cm" xlink:href=".." chart:class="chart:scatter" chart:style-name="ch1">
        <chart:title svg:x="3.939cm" svg:y="0.178cm" chart:style-name="ch2">
          <text:p>Nominal Strain vs Time</text:p>
        </chart:title>
        <chart:legend chart:legend-position="end" svg:x="9.361cm" svg:y="3.983cm" chart:style-name="ch3"/>
        <chart:plot-area chart:style-name="ch4" table:cell-range-address="Sheet1.D3:Sheet1.D31 Sheet1.H2:Sheet1.H31 Sheet1.F44:Sheet1.F51" chart:data-source-has-labels="row" svg:x="0.307cm" svg:y="0.874cm" svg:width="8.801cm" svg:height="7.687cm">
          <chart:axis chart:dimension="x" chart:name="primary-x" chart:style-name="ch5">
            <chart:title svg:x="4.42cm" svg:y="8.174cm" chart:style-name="ch6">
              <text:p>Time (s)</text:p>
            </chart:title>
          </chart:axis>
          <chart:axis chart:dimension="y" chart:name="primary-y" chart:style-name="ch5">
            <chart:title svg:x="0.255cm" svg:y="5.951cm" chart:style-name="ch7">
              <text:p>Nominal DVRT Strain</text:p>
            </chart:title>
            <chart:grid chart:style-name="ch8" chart:class="major"/>
          </chart:axis>
          <chart:series chart:style-name="ch9" chart:values-cell-range-address="Sheet1.H3:Sheet1.H31" chart:label-cell-address="Sheet1.H2:Sheet1.H2" chart:class="chart:scatter">
            <chart:domain table:cell-range-address="Sheet1.D3:Sheet1.D31"/>
            <chart:data-point chart:repeated="29"/>
          </chart:series>
          <chart:series chart:style-name="ch10" chart:values-cell-range-address="Sheet1.F45:Sheet1.F51" chart:label-cell-address="Sheet1.F44:Sheet1.F44" chart:class="chart:scatter">
            <chart:domain table:cell-range-address="Sheet1.A45:Sheet1.A51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H2:Sheet1.H2">Experimental Strain</text:p>
              </table:table-cell>
              <table:table-cell office:value-type="string">
                <text:p>Column A</text:p>
              </table:table-cell>
              <table:table-cell office:value-type="string">
                <text:p text:id="Sheet1.F44:Sheet1.F44">Model Str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D3:Sheet1.D31">0</text:p>
              </table:table-cell>
              <table:table-cell office:value-type="float" office:value="0">
                <text:p text:id="Sheet1.H3:Sheet1.H31">0</text:p>
              </table:table-cell>
              <table:table-cell office:value-type="float" office:value="0">
                <text:p text:id="Sheet1.A45:Sheet1.A51">0</text:p>
              </table:table-cell>
              <table:table-cell office:value-type="float" office:value="0">
                <text:p text:id="Sheet1.F45:Sheet1.F5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285257919536042">
                <text:p>0.000285257919536042</text:p>
              </table:table-cell>
              <table:table-cell office:value-type="float" office:value="5">
                <text:p>5</text:p>
              </table:table-cell>
              <table:table-cell office:value-type="float" office:value="0.0218079040677435">
                <text:p>0.02180790406774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75000000000728">
                <text:p>4.75000000000728</text:p>
              </table:table-cell>
              <table:table-cell office:value-type="float" office:value="0.0018133811772536">
                <text:p>0.0018133811772536</text:p>
              </table:table-cell>
              <table:table-cell office:value-type="float" office:value="10">
                <text:p>10</text:p>
              </table:table-cell>
              <table:table-cell office:value-type="float" office:value="0.0312332750101478">
                <text:p>0.03123327501014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5000000000728">
                <text:p>5.25000000000728</text:p>
              </table:table-cell>
              <table:table-cell office:value-type="float" office:value="0.00218784525280213">
                <text:p>0.00218784525280213</text:p>
              </table:table-cell>
              <table:table-cell office:value-type="float" office:value="15">
                <text:p>15</text:p>
              </table:table-cell>
              <table:table-cell office:value-type="float" office:value="0.0385859047457215">
                <text:p>0.03858590474572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5">
                <text:p>6.25</text:p>
              </table:table-cell>
              <table:table-cell office:value-type="float" office:value="0.00529561068285522">
                <text:p>0.00529561068285522</text:p>
              </table:table-cell>
              <table:table-cell office:value-type="float" office:value="20">
                <text:p>20</text:p>
              </table:table-cell>
              <table:table-cell office:value-type="float" office:value="0.0454480600691294">
                <text:p>0.04544806006912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0000000000146">
                <text:p>10.0000000000146</text:p>
              </table:table-cell>
              <table:table-cell office:value-type="float" office:value="0.011923032498997">
                <text:p>0.011923032498997</text:p>
              </table:table-cell>
              <table:table-cell office:value-type="float" office:value="25">
                <text:p>25</text:p>
              </table:table-cell>
              <table:table-cell office:value-type="float" office:value="0.0520032624041471">
                <text:p>0.05200326240414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5000000000146">
                <text:p>10.5000000000146</text:p>
              </table:table-cell>
              <table:table-cell office:value-type="float" office:value="0.0121120219728985">
                <text:p>0.0121120219728985</text:p>
              </table:table-cell>
              <table:table-cell office:value-type="float" office:value="30">
                <text:p>30</text:p>
              </table:table-cell>
              <table:table-cell office:value-type="float" office:value="0.0585681768289095">
                <text:p>0.05856817682890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5000000000146">
                <text:p>11.5000000000146</text:p>
              </table:table-cell>
              <table:table-cell office:value-type="float" office:value="0.0144891170605097">
                <text:p>0.0144891170605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2500000000364">
                <text:p>15.2500000000364</text:p>
              </table:table-cell>
              <table:table-cell office:value-type="float" office:value="0.0161637909641681">
                <text:p>0.0161637909641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7500000000218">
                <text:p>15.7500000000218</text:p>
              </table:table-cell>
              <table:table-cell office:value-type="float" office:value="0.0162209076383022">
                <text:p>0.0162209076383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7500000000073">
                <text:p>16.7500000000073</text:p>
              </table:table-cell>
              <table:table-cell office:value-type="float" office:value="0.017898315331492">
                <text:p>0.017898315331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5000000000437">
                <text:p>20.5000000000437</text:p>
              </table:table-cell>
              <table:table-cell office:value-type="float" office:value="0.0182457995079763">
                <text:p>0.0182457995079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0000000000437">
                <text:p>21.0000000000437</text:p>
              </table:table-cell>
              <table:table-cell office:value-type="float" office:value="0.0182560837638319">
                <text:p>0.0182560837638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.0000000000291">
                <text:p>22.0000000000291</text:p>
              </table:table-cell>
              <table:table-cell office:value-type="float" office:value="0.0194272196719327">
                <text:p>0.0194272196719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7500000000509">
                <text:p>25.7500000000509</text:p>
              </table:table-cell>
              <table:table-cell office:value-type="float" office:value="0.0197032673243578">
                <text:p>0.0197032673243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.2500000000437">
                <text:p>26.2500000000437</text:p>
              </table:table-cell>
              <table:table-cell office:value-type="float" office:value="0.0196889474744324">
                <text:p>0.0196889474744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.2500000000364">
                <text:p>27.2500000000364</text:p>
              </table:table-cell>
              <table:table-cell office:value-type="float" office:value="0.020801209272272">
                <text:p>0.020801209272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.9999999999709">
                <text:p>30.9999999999709</text:p>
              </table:table-cell>
              <table:table-cell office:value-type="float" office:value="0.0209410556248386">
                <text:p>0.0209410556248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.5000000000509">
                <text:p>31.5000000000509</text:p>
              </table:table-cell>
              <table:table-cell office:value-type="float" office:value="0.0209468812001492">
                <text:p>0.0209468812001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.5000000000437">
                <text:p>32.5000000000437</text:p>
              </table:table-cell>
              <table:table-cell office:value-type="float" office:value="0.0220223670197712">
                <text:p>0.0220223670197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.2499999999782">
                <text:p>36.2499999999782</text:p>
              </table:table-cell>
              <table:table-cell office:value-type="float" office:value="0.0223540993613378">
                <text:p>0.0223540993613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.7499999999854">
                <text:p>36.7499999999854</text:p>
              </table:table-cell>
              <table:table-cell office:value-type="float" office:value="0.022349575590566">
                <text:p>0.022349575590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.7500000000655">
                <text:p>37.7500000000655</text:p>
              </table:table-cell>
              <table:table-cell office:value-type="float" office:value="0.0229924392168745">
                <text:p>0.0229924392168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.4999999999854">
                <text:p>41.4999999999854</text:p>
              </table:table-cell>
              <table:table-cell office:value-type="float" office:value="0.0232079204131381">
                <text:p>0.0232079204131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.9999999999854">
                <text:p>41.9999999999854</text:p>
              </table:table-cell>
              <table:table-cell office:value-type="float" office:value="0.0231436763591546">
                <text:p>0.0231436763591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.9999999999855">
                <text:p>42.9999999999855</text:p>
              </table:table-cell>
              <table:table-cell office:value-type="float" office:value="0.0239428216203306">
                <text:p>0.0239428216203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.7570000000342">
                <text:p>46.7570000000342</text:p>
              </table:table-cell>
              <table:table-cell office:value-type="float" office:value="0.0240822123413087">
                <text:p>0.0240822123413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2570000000342">
                <text:p>47.2570000000342</text:p>
              </table:table-cell>
              <table:table-cell office:value-type="float" office:value="0.0240676321304756">
                <text:p>0.0240676321304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.2570000000342">
                <text:p>48.2570000000342</text:p>
              </table:table-cell>
              <table:table-cell office:value-type="float" office:value="0.0248985414223952">
                <text:p>0.0248985414223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6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6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371cm" svg:height="8.545cm" xlink:href=".." chart:class="chart:scatter" chart:style-name="ch1">
        <chart:title svg:x="2.683cm" svg:y="0.171cm" chart:style-name="ch2">
          <text:p>Model Translational Kinematics vs Anterior Load</text:p>
        </chart:title>
        <chart:legend chart:legend-position="end" svg:x="11.9cm" svg:y="3.47cm" chart:style-name="ch3"/>
        <chart:plot-area chart:style-name="ch4" table:cell-range-address="Sheet1.G44:Sheet1.J51" chart:data-source-has-labels="row" svg:x="0.413cm" svg:y="0.86cm" svg:width="11.181cm" svg:height="7.376cm">
          <chart:axis chart:dimension="x" chart:name="primary-x" chart:style-name="ch5">
            <chart:title svg:x="5.068cm" svg:y="7.842cm" chart:style-name="ch6">
              <text:p>Anterior Load (N)</text:p>
            </chart:title>
          </chart:axis>
          <chart:axis chart:dimension="y" chart:name="primary-y" chart:style-name="ch7">
            <chart:title svg:x="0.308cm" svg:y="5.457cm" chart:style-name="ch8">
              <text:p>Translation (mm)</text:p>
            </chart:title>
            <chart:grid chart:style-name="ch9" chart:class="major"/>
          </chart:axis>
          <chart:series chart:style-name="ch10" chart:values-cell-range-address="Sheet1.H45:Sheet1.H51" chart:label-cell-address="Sheet1.H44:Sheet1.H44" chart:class="chart:scatter">
            <chart:domain table:cell-range-address="Sheet1.G45:Sheet1.G51"/>
            <chart:data-point chart:repeated="7"/>
          </chart:series>
          <chart:series chart:style-name="ch11" chart:values-cell-range-address="Sheet1.I45:Sheet1.I51" chart:label-cell-address="Sheet1.I44:Sheet1.I44" chart:class="chart:scatter">
            <chart:data-point chart:repeated="7"/>
          </chart:series>
          <chart:series chart:style-name="ch12" chart:values-cell-range-address="Sheet1.J45:Sheet1.J51" chart:label-cell-address="Sheet1.J44:Sheet1.J44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Sheet1.H44:Sheet1.H44"> lateral translation of tibia</text:p>
              </table:table-cell>
              <table:table-cell office:value-type="string">
                <text:p text:id="Sheet1.I44:Sheet1.I44"> anterior drawer</text:p>
              </table:table-cell>
              <table:table-cell office:value-type="string">
                <text:p text:id="Sheet1.J44:Sheet1.J44"> distraction of femu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G45:Sheet1.G51">0</text:p>
              </table:table-cell>
              <table:table-cell office:value-type="float" office:value="-1.603495">
                <text:p text:id="Sheet1.H45:Sheet1.H51">-1.603495</text:p>
              </table:table-cell>
              <table:table-cell office:value-type="float" office:value="-3.683184">
                <text:p text:id="Sheet1.I45:Sheet1.I51">-3.683184</text:p>
              </table:table-cell>
              <table:table-cell office:value-type="float" office:value="-1.536134">
                <text:p text:id="Sheet1.J45:Sheet1.J51">-1.5361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4166666666667">
                <text:p>10.4166666666667</text:p>
              </table:table-cell>
              <table:table-cell office:value-type="float" office:value="-1.770217">
                <text:p>-1.770217</text:p>
              </table:table-cell>
              <table:table-cell office:value-type="float" office:value="-2.418154">
                <text:p>-2.418154</text:p>
              </table:table-cell>
              <table:table-cell office:value-type="float" office:value="-2.202806">
                <text:p>-2.2028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-2.070784">
                <text:p>-2.070784</text:p>
              </table:table-cell>
              <table:table-cell office:value-type="float" office:value="-1.66701">
                <text:p>-1.66701</text:p>
              </table:table-cell>
              <table:table-cell office:value-type="float" office:value="-2.438258">
                <text:p>-2.4382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25">
                <text:p>31.25</text:p>
              </table:table-cell>
              <table:table-cell office:value-type="float" office:value="-2.335947">
                <text:p>-2.335947</text:p>
              </table:table-cell>
              <table:table-cell office:value-type="float" office:value="-1.137521">
                <text:p>-1.137521</text:p>
              </table:table-cell>
              <table:table-cell office:value-type="float" office:value="-2.607001">
                <text:p>-2.607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-2.529795">
                <text:p>-2.529795</text:p>
              </table:table-cell>
              <table:table-cell office:value-type="float" office:value="-0.6924895">
                <text:p>-0.6924895</text:p>
              </table:table-cell>
              <table:table-cell office:value-type="float" office:value="-2.766401">
                <text:p>-2.7664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-2.726608">
                <text:p>-2.726608</text:p>
              </table:table-cell>
              <table:table-cell office:value-type="float" office:value="-0.3090563">
                <text:p>-0.3090563</text:p>
              </table:table-cell>
              <table:table-cell office:value-type="float" office:value="-2.905259">
                <text:p>-2.9052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.5">
                <text:p>62.5</text:p>
              </table:table-cell>
              <table:table-cell office:value-type="float" office:value="-2.921805">
                <text:p>-2.921805</text:p>
              </table:table-cell>
              <table:table-cell office:value-type="float" office:value="0.05104127">
                <text:p>0.05104127</text:p>
              </table:table-cell>
              <table:table-cell office:value-type="float" office:value="-3.035411">
                <text:p>-3.0354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6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6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21cm" svg:height="8.21cm" xlink:href=".." chart:class="chart:scatter" chart:style-name="ch1">
        <chart:title svg:x="2.593cm" svg:y="0.165cm" chart:style-name="ch2">
          <text:p>Model Rotational Kinematics vs Anterior Load</text:p>
        </chart:title>
        <chart:legend chart:legend-position="end" svg:x="11.579cm" svg:y="3.459cm" chart:style-name="ch3"/>
        <chart:plot-area chart:style-name="ch4" table:cell-range-address="Sheet1.G44:Sheet1.G51 Sheet1.K44:Sheet1.M51" chart:data-source-has-labels="row" svg:x="0.383cm" svg:y="0.848cm" svg:width="10.905cm" svg:height="7.071cm">
          <chart:axis chart:dimension="x" chart:name="primary-x" chart:style-name="ch5">
            <chart:title svg:x="4.9cm" svg:y="7.519cm" chart:style-name="ch6">
              <text:p>Anterior Load (N)</text:p>
            </chart:title>
          </chart:axis>
          <chart:axis chart:dimension="y" chart:name="primary-y" chart:style-name="ch7">
            <chart:title svg:x="0.293cm" svg:y="5.423cm" chart:style-name="ch8">
              <text:p>Rotation (degrees)</text:p>
            </chart:title>
            <chart:grid chart:style-name="ch9" chart:class="major"/>
          </chart:axis>
          <chart:series chart:style-name="ch10" chart:values-cell-range-address="Sheet1.K45:Sheet1.K51" chart:label-cell-address="Sheet1.K44:Sheet1.K44" chart:class="chart:scatter">
            <chart:domain table:cell-range-address="Sheet1.G45:Sheet1.G51"/>
            <chart:data-point chart:repeated="7"/>
          </chart:series>
          <chart:series chart:style-name="ch11" chart:values-cell-range-address="Sheet1.L45:Sheet1.L51" chart:label-cell-address="Sheet1.L44:Sheet1.L44" chart:class="chart:scatter">
            <chart:data-point chart:repeated="7"/>
          </chart:series>
          <chart:series chart:style-name="ch12" chart:values-cell-range-address="Sheet1.M45:Sheet1.M51" chart:label-cell-address="Sheet1.M44:Sheet1.M44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Sheet1.K44:Sheet1.K44"> flexion</text:p>
              </table:table-cell>
              <table:table-cell office:value-type="string">
                <text:p text:id="Sheet1.L44:Sheet1.L44"> adduction</text:p>
              </table:table-cell>
              <table:table-cell office:value-type="string">
                <text:p text:id="Sheet1.M44:Sheet1.M44"> external rot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G45:Sheet1.G51">0</text:p>
              </table:table-cell>
              <table:table-cell office:value-type="float" office:value="30.26575">
                <text:p text:id="Sheet1.K45:Sheet1.K51">30.26575</text:p>
              </table:table-cell>
              <table:table-cell office:value-type="float" office:value="-3.091792">
                <text:p text:id="Sheet1.L45:Sheet1.L51">-3.091792</text:p>
              </table:table-cell>
              <table:table-cell office:value-type="float" office:value="-7.537961">
                <text:p text:id="Sheet1.M45:Sheet1.M51">-7.5379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4166666666667">
                <text:p>10.4166666666667</text:p>
              </table:table-cell>
              <table:table-cell office:value-type="float" office:value="30.23778">
                <text:p>30.23778</text:p>
              </table:table-cell>
              <table:table-cell office:value-type="float" office:value="-2.899672">
                <text:p>-2.899672</text:p>
              </table:table-cell>
              <table:table-cell office:value-type="float" office:value="-8.920685">
                <text:p>-8.920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30.19507">
                <text:p>30.19507</text:p>
              </table:table-cell>
              <table:table-cell office:value-type="float" office:value="-2.657478">
                <text:p>-2.657478</text:p>
              </table:table-cell>
              <table:table-cell office:value-type="float" office:value="-11.24671">
                <text:p>-11.246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25">
                <text:p>31.25</text:p>
              </table:table-cell>
              <table:table-cell office:value-type="float" office:value="30.16657">
                <text:p>30.16657</text:p>
              </table:table-cell>
              <table:table-cell office:value-type="float" office:value="-2.527049">
                <text:p>-2.527049</text:p>
              </table:table-cell>
              <table:table-cell office:value-type="float" office:value="-13.22086">
                <text:p>-13.220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30.13405">
                <text:p>30.13405</text:p>
              </table:table-cell>
              <table:table-cell office:value-type="float" office:value="-2.396641">
                <text:p>-2.396641</text:p>
              </table:table-cell>
              <table:table-cell office:value-type="float" office:value="-14.71955">
                <text:p>-14.719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30.10096">
                <text:p>30.10096</text:p>
              </table:table-cell>
              <table:table-cell office:value-type="float" office:value="-2.276221">
                <text:p>-2.276221</text:p>
              </table:table-cell>
              <table:table-cell office:value-type="float" office:value="-15.97005">
                <text:p>-15.970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.5">
                <text:p>62.5</text:p>
              </table:table-cell>
              <table:table-cell office:value-type="float" office:value="30.06486">
                <text:p>30.06486</text:p>
              </table:table-cell>
              <table:table-cell office:value-type="float" office:value="-2.154353">
                <text:p>-2.154353</text:p>
              </table:table-cell>
              <table:table-cell office:value-type="float" office:value="-17.08121">
                <text:p>-17.081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02cm" svg:height="9.148cm" xlink:href=".." chart:class="chart:scatter" chart:column-mapping="1 2" chart:style-name="ch1">
        <chart:title svg:x="1.323cm" svg:y="0.183cm" chart:style-name="ch2">
          <text:p>Experimental Translational Kinematics vs Anterior Load</text:p>
        </chart:title>
        <chart:legend chart:legend-position="end" svg:x="10.63cm" svg:y="3.461cm" chart:style-name="ch3"/>
        <chart:plot-area chart:style-name="ch4" table:cell-range-address="Sheet1.E3:Sheet1.E31 Sheet1.Q2:Sheet1.S31" chart:data-source-has-labels="row" svg:x="0.363cm" svg:y="0.884cm" svg:width="9.986cm" svg:height="7.919cm">
          <chart:axis chart:dimension="x" chart:name="primary-x" chart:style-name="ch5">
            <chart:title svg:x="4.42cm" svg:y="8.421cm" chart:style-name="ch6">
              <text:p>Anterior Load (N)</text:p>
            </chart:title>
          </chart:axis>
          <chart:axis chart:dimension="y" chart:name="primary-y" chart:style-name="ch5">
            <chart:title svg:x="0.283cm" svg:y="5.753cm" chart:style-name="ch7">
              <text:p>Translation (mm)</text:p>
            </chart:title>
            <chart:grid chart:style-name="ch8" chart:class="major"/>
          </chart:axis>
          <chart:series chart:style-name="ch9" chart:values-cell-range-address="Sheet1.Q3:Sheet1.Q31" chart:label-cell-address="Sheet1.Q2:Sheet1.Q2" chart:class="chart:scatter">
            <chart:domain table:cell-range-address="Sheet1.E3:Sheet1.E31"/>
            <chart:data-point chart:repeated="29"/>
          </chart:series>
          <chart:series chart:style-name="ch10" chart:values-cell-range-address="Sheet1.R3:Sheet1.R31" chart:label-cell-address="Sheet1.R2:Sheet1.R2" chart:class="chart:scatter">
            <chart:data-point chart:repeated="29"/>
          </chart:series>
          <chart:series chart:style-name="ch11" chart:values-cell-range-address="Sheet1.S3:Sheet1.S31" chart:label-cell-address="Sheet1.S2:Sheet1.S2" chart:class="chart:scatte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Q2:Sheet1.Q2">Lateral Translation (mm)</text:p>
              </table:table-cell>
              <table:table-cell office:value-type="string">
                <text:p text:id="Sheet1.R2:Sheet1.R2">Anterior Translation (mm)</text:p>
              </table:table-cell>
              <table:table-cell office:value-type="string">
                <text:p text:id="Sheet1.S2:Sheet1.S2">Superior Translation (m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00514">
                <text:p text:id="Sheet1.E3:Sheet1.E31">1.700514</text:p>
              </table:table-cell>
              <table:table-cell office:value-type="float" office:value="0.65">
                <text:p text:id="Sheet1.Q3:Sheet1.Q31">0.65</text:p>
              </table:table-cell>
              <table:table-cell office:value-type="float" office:value="6.158">
                <text:p text:id="Sheet1.R3:Sheet1.R31">6.158</text:p>
              </table:table-cell>
              <table:table-cell office:value-type="float" office:value="-4.916">
                <text:p text:id="Sheet1.S3:Sheet1.S31">-4.9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922316">
                <text:p>4.922316</text:p>
              </table:table-cell>
              <table:table-cell office:value-type="float" office:value="0.691">
                <text:p>0.691</text:p>
              </table:table-cell>
              <table:table-cell office:value-type="float" office:value="7.118">
                <text:p>7.118</text:p>
              </table:table-cell>
              <table:table-cell office:value-type="float" office:value="-4.918">
                <text:p>-4.9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747683">
                <text:p>6.747683</text:p>
              </table:table-cell>
              <table:table-cell office:value-type="float" office:value="0.945">
                <text:p>0.945</text:p>
              </table:table-cell>
              <table:table-cell office:value-type="float" office:value="8.165">
                <text:p>8.165</text:p>
              </table:table-cell>
              <table:table-cell office:value-type="float" office:value="-4.949">
                <text:p>-4.9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915751">
                <text:p>6.915751</text:p>
              </table:table-cell>
              <table:table-cell office:value-type="float" office:value="0.982">
                <text:p>0.982</text:p>
              </table:table-cell>
              <table:table-cell office:value-type="float" office:value="8.408">
                <text:p>8.408</text:p>
              </table:table-cell>
              <table:table-cell office:value-type="float" office:value="-4.955">
                <text:p>-4.9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458442">
                <text:p>9.458442</text:p>
              </table:table-cell>
              <table:table-cell office:value-type="float" office:value="1.091">
                <text:p>1.091</text:p>
              </table:table-cell>
              <table:table-cell office:value-type="float" office:value="10.31">
                <text:p>10.31</text:p>
              </table:table-cell>
              <table:table-cell office:value-type="float" office:value="-4.969">
                <text:p>-4.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277924">
                <text:p>19.277924</text:p>
              </table:table-cell>
              <table:table-cell office:value-type="float" office:value="1.82">
                <text:p>1.82</text:p>
              </table:table-cell>
              <table:table-cell office:value-type="float" office:value="12.87">
                <text:p>12.87</text:p>
              </table:table-cell>
              <table:table-cell office:value-type="float" office:value="-4.983">
                <text:p>-4.9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521741">
                <text:p>19.521741</text:p>
              </table:table-cell>
              <table:table-cell office:value-type="float" office:value="1.906">
                <text:p>1.906</text:p>
              </table:table-cell>
              <table:table-cell office:value-type="float" office:value="12.915">
                <text:p>12.915</text:p>
              </table:table-cell>
              <table:table-cell office:value-type="float" office:value="-4.982">
                <text:p>-4.9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747199">
                <text:p>28.747199</text:p>
              </table:table-cell>
              <table:table-cell office:value-type="float" office:value="2.124">
                <text:p>2.124</text:p>
              </table:table-cell>
              <table:table-cell office:value-type="float" office:value="13.955">
                <text:p>13.955</text:p>
              </table:table-cell>
              <table:table-cell office:value-type="float" office:value="-4.965">
                <text:p>-4.9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968261">
                <text:p>29.968261</text:p>
              </table:table-cell>
              <table:table-cell office:value-type="float" office:value="2.739">
                <text:p>2.739</text:p>
              </table:table-cell>
              <table:table-cell office:value-type="float" office:value="14.173">
                <text:p>14.173</text:p>
              </table:table-cell>
              <table:table-cell office:value-type="float" office:value="-4.889">
                <text:p>-4.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838182">
                <text:p>29.838182</text:p>
              </table:table-cell>
              <table:table-cell office:value-type="float" office:value="2.773">
                <text:p>2.773</text:p>
              </table:table-cell>
              <table:table-cell office:value-type="float" office:value="14.188">
                <text:p>14.188</text:p>
              </table:table-cell>
              <table:table-cell office:value-type="float" office:value="-4.884">
                <text:p>-4.8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958952">
                <text:p>41.958952</text:p>
              </table:table-cell>
              <table:table-cell office:value-type="float" office:value="2.917">
                <text:p>2.917</text:p>
              </table:table-cell>
              <table:table-cell office:value-type="float" office:value="14.906">
                <text:p>14.906</text:p>
              </table:table-cell>
              <table:table-cell office:value-type="float" office:value="-4.864">
                <text:p>-4.8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819272">
                <text:p>39.819272</text:p>
              </table:table-cell>
              <table:table-cell office:value-type="float" office:value="3.166">
                <text:p>3.166</text:p>
              </table:table-cell>
              <table:table-cell office:value-type="float" office:value="14.88">
                <text:p>14.88</text:p>
              </table:table-cell>
              <table:table-cell office:value-type="float" office:value="-4.818">
                <text:p>-4.8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980843">
                <text:p>39.980843</text:p>
              </table:table-cell>
              <table:table-cell office:value-type="float" office:value="3.172">
                <text:p>3.172</text:p>
              </table:table-cell>
              <table:table-cell office:value-type="float" office:value="14.885">
                <text:p>14.885</text:p>
              </table:table-cell>
              <table:table-cell office:value-type="float" office:value="-4.815">
                <text:p>-4.8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.760597">
                <text:p>52.760597</text:p>
              </table:table-cell>
              <table:table-cell office:value-type="float" office:value="3.267">
                <text:p>3.267</text:p>
              </table:table-cell>
              <table:table-cell office:value-type="float" office:value="15.476">
                <text:p>15.476</text:p>
              </table:table-cell>
              <table:table-cell office:value-type="float" office:value="-4.799">
                <text:p>-4.7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79734">
                <text:p>49.79734</text:p>
              </table:table-cell>
              <table:table-cell office:value-type="float" office:value="3.351">
                <text:p>3.351</text:p>
              </table:table-cell>
              <table:table-cell office:value-type="float" office:value="15.444">
                <text:p>15.444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098637">
                <text:p>50.098637</text:p>
              </table:table-cell>
              <table:table-cell office:value-type="float" office:value="3.342">
                <text:p>3.342</text:p>
              </table:table-cell>
              <table:table-cell office:value-type="float" office:value="15.452">
                <text:p>15.452</text:p>
              </table:table-cell>
              <table:table-cell office:value-type="float" office:value="-4.756">
                <text:p>-4.7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.905756">
                <text:p>62.905756</text:p>
              </table:table-cell>
              <table:table-cell office:value-type="float" office:value="3.418">
                <text:p>3.418</text:p>
              </table:table-cell>
              <table:table-cell office:value-type="float" office:value="15.991">
                <text:p>15.991</text:p>
              </table:table-cell>
              <table:table-cell office:value-type="float" office:value="-4.738">
                <text:p>-4.7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.91494">
                <text:p>59.91494</text:p>
              </table:table-cell>
              <table:table-cell office:value-type="float" office:value="3.393">
                <text:p>3.393</text:p>
              </table:table-cell>
              <table:table-cell office:value-type="float" office:value="15.956">
                <text:p>15.956</text:p>
              </table:table-cell>
              <table:table-cell office:value-type="float" office:value="-4.689">
                <text:p>-4.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.709815">
                <text:p>59.709815</text:p>
              </table:table-cell>
              <table:table-cell office:value-type="float" office:value="3.381">
                <text:p>3.381</text:p>
              </table:table-cell>
              <table:table-cell office:value-type="float" office:value="15.968">
                <text:p>15.968</text:p>
              </table:table-cell>
              <table:table-cell office:value-type="float" office:value="-4.684">
                <text:p>-4.6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.08741">
                <text:p>73.08741</text:p>
              </table:table-cell>
              <table:table-cell office:value-type="float" office:value="3.445">
                <text:p>3.445</text:p>
              </table:table-cell>
              <table:table-cell office:value-type="float" office:value="16.48">
                <text:p>16.48</text:p>
              </table:table-cell>
              <table:table-cell office:value-type="float" office:value="-4.663">
                <text:p>-4.6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.771666">
                <text:p>69.771666</text:p>
              </table:table-cell>
              <table:table-cell office:value-type="float" office:value="3.355">
                <text:p>3.355</text:p>
              </table:table-cell>
              <table:table-cell office:value-type="float" office:value="16.443">
                <text:p>16.443</text:p>
              </table:table-cell>
              <table:table-cell office:value-type="float" office:value="-4.612">
                <text:p>-4.6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.18832">
                <text:p>70.18832</text:p>
              </table:table-cell>
              <table:table-cell office:value-type="float" office:value="3.335">
                <text:p>3.335</text:p>
              </table:table-cell>
              <table:table-cell office:value-type="float" office:value="16.457">
                <text:p>16.457</text:p>
              </table:table-cell>
              <table:table-cell office:value-type="float" office:value="-4.608">
                <text:p>-4.6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3.81367">
                <text:p>83.81367</text:p>
              </table:table-cell>
              <table:table-cell office:value-type="float" office:value="3.395">
                <text:p>3.395</text:p>
              </table:table-cell>
              <table:table-cell office:value-type="float" office:value="16.922">
                <text:p>16.922</text:p>
              </table:table-cell>
              <table:table-cell office:value-type="float" office:value="-4.585">
                <text:p>-4.5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.075042">
                <text:p>80.075042</text:p>
              </table:table-cell>
              <table:table-cell office:value-type="float" office:value="3.274">
                <text:p>3.274</text:p>
              </table:table-cell>
              <table:table-cell office:value-type="float" office:value="16.895">
                <text:p>16.895</text:p>
              </table:table-cell>
              <table:table-cell office:value-type="float" office:value="-4.535">
                <text:p>-4.5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9.862851">
                <text:p>79.862851</text:p>
              </table:table-cell>
              <table:table-cell office:value-type="float" office:value="3.259">
                <text:p>3.259</text:p>
              </table:table-cell>
              <table:table-cell office:value-type="float" office:value="16.911">
                <text:p>16.911</text:p>
              </table:table-cell>
              <table:table-cell office:value-type="float" office:value="-4.53">
                <text:p>-4.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3.957052">
                <text:p>93.957052</text:p>
              </table:table-cell>
              <table:table-cell office:value-type="float" office:value="3.302">
                <text:p>3.302</text:p>
              </table:table-cell>
              <table:table-cell office:value-type="float" office:value="17.364">
                <text:p>17.364</text:p>
              </table:table-cell>
              <table:table-cell office:value-type="float" office:value="-4.508">
                <text:p>-4.5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0.024134">
                <text:p>90.024134</text:p>
              </table:table-cell>
              <table:table-cell office:value-type="float" office:value="3.18">
                <text:p>3.18</text:p>
              </table:table-cell>
              <table:table-cell office:value-type="float" office:value="17.339">
                <text:p>17.339</text:p>
              </table:table-cell>
              <table:table-cell office:value-type="float" office:value="-4.459">
                <text:p>-4.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807655">
                <text:p>89.807655</text:p>
              </table:table-cell>
              <table:table-cell office:value-type="float" office:value="3.169">
                <text:p>3.169</text:p>
              </table:table-cell>
              <table:table-cell office:value-type="float" office:value="17.349">
                <text:p>17.349</text:p>
              </table:table-cell>
              <table:table-cell office:value-type="float" office:value="-4.454">
                <text:p>-4.4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4.778602">
                <text:p>104.778602</text:p>
              </table:table-cell>
              <table:table-cell office:value-type="float" office:value="3.214">
                <text:p>3.214</text:p>
              </table:table-cell>
              <table:table-cell office:value-type="float" office:value="17.772">
                <text:p>17.772</text:p>
              </table:table-cell>
              <table:table-cell office:value-type="float" office:value="-4.432">
                <text:p>-4.4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403cm" svg:height="8.289cm" xlink:href=".." chart:class="chart:scatter" chart:style-name="ch1">
        <chart:title svg:x="1.939cm" svg:y="0.166cm" chart:style-name="ch2">
          <text:p>Experiment Rotational Kinematics vs Anterior Load</text:p>
        </chart:title>
        <chart:legend chart:legend-position="end" svg:x="11.314cm" svg:y="3.342cm" chart:style-name="ch3"/>
        <chart:plot-area chart:style-name="ch4" table:cell-range-address="Sheet1.E2:Sheet1.E31 Sheet1.T2:Sheet1.V31" chart:data-source-has-labels="row" svg:x="0.375cm" svg:y="0.85cm" svg:width="10.652cm" svg:height="7.145cm">
          <chart:axis chart:dimension="x" chart:name="primary-x" chart:style-name="ch5">
            <chart:title svg:x="4.765cm" svg:y="7.596cm" chart:style-name="ch6">
              <text:p>Anterior Load (N)</text:p>
            </chart:title>
          </chart:axis>
          <chart:axis chart:dimension="y" chart:name="primary-y" chart:style-name="ch5">
            <chart:title svg:x="0.289cm" svg:y="5.462cm" chart:style-name="ch7">
              <text:p>Rotation (degrees)</text:p>
            </chart:title>
            <chart:grid chart:style-name="ch8" chart:class="major"/>
          </chart:axis>
          <chart:series chart:style-name="ch9" chart:values-cell-range-address="Sheet1.T3:Sheet1.T31" chart:label-cell-address="Sheet1.T2:Sheet1.T2" chart:class="chart:scatter">
            <chart:domain table:cell-range-address="Sheet1.E3:Sheet1.E31"/>
            <chart:data-point chart:repeated="29"/>
          </chart:series>
          <chart:series chart:style-name="ch10" chart:values-cell-range-address="Sheet1.U3:Sheet1.U31" chart:label-cell-address="Sheet1.U2:Sheet1.U2" chart:class="chart:scatter">
            <chart:data-point chart:repeated="29"/>
          </chart:series>
          <chart:series chart:style-name="ch11" chart:values-cell-range-address="Sheet1.V3:Sheet1.V31" chart:label-cell-address="Sheet1.V2:Sheet1.V2" chart:class="chart:scatte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T2:Sheet1.T2">Flexion (deg)</text:p>
              </table:table-cell>
              <table:table-cell office:value-type="string">
                <text:p text:id="Sheet1.U2:Sheet1.U2">Varus (deg)</text:p>
              </table:table-cell>
              <table:table-cell office:value-type="string">
                <text:p text:id="Sheet1.V2:Sheet1.V2">External Rotation (deg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00514">
                <text:p text:id="Sheet1.E3:Sheet1.E31">1.700514</text:p>
              </table:table-cell>
              <table:table-cell office:value-type="float" office:value="30.0000128572704">
                <text:p text:id="Sheet1.T3:Sheet1.T31">30.0000128572704</text:p>
              </table:table-cell>
              <table:table-cell office:value-type="float" office:value="-2.74269166951174">
                <text:p text:id="Sheet1.U3:Sheet1.U31">-2.74269166951174</text:p>
              </table:table-cell>
              <table:table-cell office:value-type="float" office:value="-4.56612985251559">
                <text:p text:id="Sheet1.V3:Sheet1.V31">-4.5661298525155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922316">
                <text:p>4.922316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67588479059949">
                <text:p>-2.67588479059949</text:p>
              </table:table-cell>
              <table:table-cell office:value-type="float" office:value="-4.55616038688031">
                <text:p>-4.556160386880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747683">
                <text:p>6.747683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47202640709194">
                <text:p>-2.47202640709194</text:p>
              </table:table-cell>
              <table:table-cell office:value-type="float" office:value="-4.58555312177052">
                <text:p>-4.585553121770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915751">
                <text:p>6.915751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44773299657839">
                <text:p>-2.44773299657839</text:p>
              </table:table-cell>
              <table:table-cell office:value-type="float" office:value="-4.59185565751696">
                <text:p>-4.591855657516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458442">
                <text:p>9.45844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3969689359298">
                <text:p>-2.3969689359298</text:p>
              </table:table-cell>
              <table:table-cell office:value-type="float" office:value="-4.61248213814167">
                <text:p>-4.612482138141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277924">
                <text:p>19.277924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10814091140435">
                <text:p>-2.10814091140435</text:p>
              </table:table-cell>
              <table:table-cell office:value-type="float" office:value="-4.65001087372274">
                <text:p>-4.65001087372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521741">
                <text:p>19.521741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07399262681456">
                <text:p>-2.07399262681456</text:p>
              </table:table-cell>
              <table:table-cell office:value-type="float" office:value="-4.65127138087203">
                <text:p>-4.65127138087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747199">
                <text:p>28.747199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97699087209891">
                <text:p>-1.97699087209891</text:p>
              </table:table-cell>
              <table:table-cell office:value-type="float" office:value="-4.65075571885641">
                <text:p>-4.650755718856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968261">
                <text:p>29.968261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71062279314259">
                <text:p>-1.71062279314259</text:p>
              </table:table-cell>
              <table:table-cell office:value-type="float" office:value="-4.6616419169639">
                <text:p>-4.66164191696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838182">
                <text:p>29.83818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69320487617061">
                <text:p>-1.69320487617061</text:p>
              </table:table-cell>
              <table:table-cell office:value-type="float" office:value="-4.67000710077281">
                <text:p>-4.670007100772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958952">
                <text:p>41.95895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64450346358449">
                <text:p>-1.64450346358449</text:p>
              </table:table-cell>
              <table:table-cell office:value-type="float" office:value="-4.6831278342813">
                <text:p>-4.68312783428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819272">
                <text:p>39.81927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62599692680176">
                <text:p>-1.62599692680176</text:p>
              </table:table-cell>
              <table:table-cell office:value-type="float" office:value="-4.74334569854955">
                <text:p>-4.74334569854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980843">
                <text:p>39.980843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63161191319405">
                <text:p>-1.63161191319405</text:p>
              </table:table-cell>
              <table:table-cell office:value-type="float" office:value="-4.75136710768138">
                <text:p>-4.75136710768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.760597">
                <text:p>52.760597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63378915281554">
                <text:p>-1.63378915281554</text:p>
              </table:table-cell>
              <table:table-cell office:value-type="float" office:value="-4.77571781397444">
                <text:p>-4.775717813974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79734">
                <text:p>49.79734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74494296507092">
                <text:p>-1.74494296507092</text:p>
              </table:table-cell>
              <table:table-cell office:value-type="float" office:value="-4.85988531407916">
                <text:p>-4.859885314079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098637">
                <text:p>50.098637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75829288169747">
                <text:p>-1.75829288169747</text:p>
              </table:table-cell>
              <table:table-cell office:value-type="float" office:value="-4.87300604758766">
                <text:p>-4.873006047587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.905756">
                <text:p>62.905756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78189874285686">
                <text:p>-1.78189874285686</text:p>
              </table:table-cell>
              <table:table-cell office:value-type="float" office:value="-4.89678379608559">
                <text:p>-4.896783796085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.91494">
                <text:p>59.91494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93310230499189">
                <text:p>-1.93310230499189</text:p>
              </table:table-cell>
              <table:table-cell office:value-type="float" office:value="-4.97327366173555">
                <text:p>-4.973273661735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.709815">
                <text:p>59.709815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9502337430663">
                <text:p>-1.9502337430663</text:p>
              </table:table-cell>
              <table:table-cell office:value-type="float" office:value="-4.98146695820592">
                <text:p>-4.981466958205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.08741">
                <text:p>73.08741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1.97899622438187">
                <text:p>-1.97899622438187</text:p>
              </table:table-cell>
              <table:table-cell office:value-type="float" office:value="-5.003697720657">
                <text:p>-5.0036977206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.771666">
                <text:p>69.771666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13971088591606">
                <text:p>-2.13971088591606</text:p>
              </table:table-cell>
              <table:table-cell office:value-type="float" office:value="-5.06884302196337">
                <text:p>-5.068843021963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.18832">
                <text:p>70.1883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15758716912414">
                <text:p>-2.15758716912414</text:p>
              </table:table-cell>
              <table:table-cell office:value-type="float" office:value="-5.08058865676355">
                <text:p>-5.080588656763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3.81367">
                <text:p>83.81367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18697990401435">
                <text:p>-2.18697990401435</text:p>
              </table:table-cell>
              <table:table-cell office:value-type="float" office:value="-5.09451153118523">
                <text:p>-5.094511531185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.075042">
                <text:p>80.07504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34104825512503">
                <text:p>-2.34104825512503</text:p>
              </table:table-cell>
              <table:table-cell office:value-type="float" office:value="-5.14894252172266">
                <text:p>-5.148942521722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9.862851">
                <text:p>79.862851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35577327045989">
                <text:p>-2.35577327045989</text:p>
              </table:table-cell>
              <table:table-cell office:value-type="float" office:value="-5.15530235324861">
                <text:p>-5.155302353248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3.957052">
                <text:p>93.95705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38694217451501">
                <text:p>-2.38694217451501</text:p>
              </table:table-cell>
              <table:table-cell office:value-type="float" office:value="-5.16263621302629">
                <text:p>-5.162636213026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0.024134">
                <text:p>90.024134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52525418625959">
                <text:p>-2.52525418625959</text:p>
              </table:table-cell>
              <table:table-cell office:value-type="float" office:value="-5.19603965248241">
                <text:p>-5.19603965248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807655">
                <text:p>89.807655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53826032820906">
                <text:p>-2.53826032820906</text:p>
              </table:table-cell>
              <table:table-cell office:value-type="float" office:value="-5.20325892070106">
                <text:p>-5.203258920701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4.778602">
                <text:p>104.778602</text:p>
              </table:table-cell>
              <table:table-cell office:value-type="float" office:value="30.0000128572704">
                <text:p>30.0000128572704</text:p>
              </table:table-cell>
              <table:table-cell office:value-type="float" office:value="-2.56593418971388">
                <text:p>-2.56593418971388</text:p>
              </table:table-cell>
              <table:table-cell office:value-type="float" office:value="-5.20199841355178">
                <text:p>-5.201998413551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