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 style:list-style-name="L1"/>
    <style:style style:name="P4" style:family="paragraph" style:parent-style-name="Standard" style:list-style-name="L1"/>
    <style:style style:name="P5" style:family="paragraph" style:parent-style-name="Standard" style:list-style-name="L1"/>
    <style:style style:name="P6" style:family="paragraph" style:parent-style-name="Standard" style:list-style-name="L1"/>
    <style:style style:name="P7" style:family="paragraph" style:parent-style-name="Standard" style:list-style-name="L1"/>
    <style:style style:name="P8" style:family="paragraph" style:parent-style-name="Standard" style:list-style-name="L1"/>
    <style:style style:name="P9" style:family="paragraph" style:parent-style-name="Standard" style:list-style-name="L1"/>
    <style:style style:name="P10" style:family="paragraph" style:parent-style-name="Standard" style:list-style-name="L1"/>
    <style:style style:name="P11" style:family="paragraph" style:parent-style-name="Standard" style:list-style-name="L1"/>
    <style:style style:name="P12" style:family="paragraph" style:parent-style-name="Standard" style:list-style-name="L1"/>
    <style:style style:name="P13" style:family="paragraph" style:parent-style-name="Standard" style:list-style-name="L1"/>
    <style:style style:name="P14" style:family="paragraph" style:parent-style-name="Standard" style:list-style-name="L1"/>
    <style:style style:name="P15" style:family="paragraph" style:parent-style-name="Standard" style:list-style-name="L1"/>
    <style:style style:name="P16" style:family="paragraph" style:parent-style-name="Standard" style:list-style-name="L2"/>
    <style:style style:name="P17" style:family="paragraph" style:parent-style-name="Standard" style:list-style-name="L2"/>
    <style:style style:name="P18" style:family="paragraph" style:parent-style-name="Standard" style:list-style-name="L2"/>
    <style:style style:name="P19" style:family="paragraph" style:parent-style-name="Standard" style:list-style-name="L2"/>
    <style:style style:name="P20" style:family="paragraph" style:parent-style-name="Standard" style:list-style-name="L3">
      <style:text-properties fo:font-weight="normal" style:font-weight-asian="normal" style:font-weight-complex="normal"/>
    </style:style>
    <style:style style:name="P21" style:family="paragraph" style:parent-style-name="Standard">
      <style:text-properties style:font-name="Liberation Serif" fo:font-weight="normal" style:font-weight-asian="normal" style:font-weight-complex="normal"/>
    </style:style>
    <style:style style:name="P22" style:family="paragraph" style:parent-style-name="Standard" style:list-style-name="L2">
      <style:paragraph-properties fo:margin-left="-0.198in" fo:margin-right="0in" fo:text-indent="0in" style:auto-text-indent="false"/>
    </style:style>
    <style:style style:name="P23" style:family="paragraph" style:parent-style-name="Standard" style:list-style-name="L2">
      <style:paragraph-properties fo:margin-left="-0.198in" fo:margin-right="0in" fo:text-indent="0in" style:auto-text-indent="false"/>
    </style:style>
    <style:style style:name="P24" style:family="paragraph" style:parent-style-name="Standard" style:list-style-name="L2">
      <style:paragraph-properties fo:margin-left="-0.198in" fo:margin-right="0in" fo:text-indent="0in" style:auto-text-indent="false"/>
    </style:style>
    <style:style style:name="P25" style:family="paragraph" style:parent-style-name="Standard" style:list-style-name="L2">
      <style:paragraph-properties fo:margin-left="-0.198in" fo:margin-right="0in" fo:text-indent="0in" style:auto-text-indent="false"/>
    </style:style>
    <style:style style:name="P26" style:family="paragraph" style:parent-style-name="Standard" style:list-style-name="L2">
      <style:paragraph-properties fo:margin-left="-0.198in" fo:margin-right="0in" fo:text-indent="0in" style:auto-text-indent="false"/>
    </style:style>
    <style:style style:name="T1" style:family="text">
      <style:text-properties style:font-name="DejaVu Sans"/>
    </style:style>
    <style:style style:name="T2" style:family="text">
      <style:text-properties style:font-name="Liberation Serif"/>
    </style:style>
    <text:list-style style:name="L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 text:start-value="2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ilot data : </text:p>
      <text:p text:style-name="Standard"/>
      <text:p text:style-name="P1">Data organization : </text:p>
      <text:p text:style-name="Standard"/>
      <text:p text:style-name="Standard"/>
      <text:p text:style-name="Standard">Test data used : Specimen 1 from doctoral work of Bhushan Borotikar .</text:p>
      <text:p text:style-name="Standard"/>
      <text:list text:style-name="L1">
        <text:list-item>
          <text:p text:style-name="P3">Kinematic data : </text:p>
          <text:p text:style-name="P3"><text:s text:c="28"/>Combined loading : 0 degree Flexion native – combined test </text:p>
          <text:p text:style-name="P3"><text:s text:c="61"/>15 degree Flexion native – combined – anterior drawer </text:p>
          <text:p text:style-name="P3"><text:s text:c="61"/>15 degree Flexion native – combined – posterior drawer </text:p>
          <text:p text:style-name="P3"><text:s text:c="61"/>30 degree Flexion native – combined – posterior </text:p>
          <text:p text:style-name="P3"><text:s text:c="61"/>30 degree Flexion native – combined – anterior </text:p>
          <text:p text:style-name="P3"><text:s text:c="61"/>45 <text:s/>degree Flexion native – combined – posterior </text:p>
          <text:p text:style-name="P3"><text:s text:c="61"/>45 <text:s/>degree Flexion native – combined – anterior </text:p>
          <text:p text:style-name="P3"><text:s text:c="28"/></text:p>
          <text:p text:style-name="P3"><text:s text:c="28"/>Laxity loading : <text:s text:c="4"/>0 degree Flexion native -laxity </text:p>
          <text:p text:style-name="P3"><text:s text:c="43"/><text:tab/><text:tab/>15 degree Flexion native -laxity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"><text:s text:c="6"/>30 degree Flexion native -laxity</text:p>
                                              <text:p text:style-name="P3"><text:s text:c="6"/>45 degree Flexion native -laxity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2">
        <text:list-header>
          <text:p text:style-name="P16"><text:tab/><text:tab/><text:tab/><text:tab/><text:tab/><text:tab/></text:p>
          <text:p text:style-name="P22">2. <text:s/>Superposition data : <text:s/></text:p>
          <text:p text:style-name="P22"><text:s text:c="37"/>Combined Laxity :</text:p>
          <text:p text:style-name="P22"><text:s text:c="37"/>Laxity Superposition: 0 degree Flexion</text:p>
          <text:p text:style-name="P22"><text:s text:c="73"/>15 degree Flexion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2"><text:s text:c="19"/>30 degree Flexion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6"><text:s text:c="49"/><text:tab/> <text:s text:c="8"/>45 degree Flexion</text:p>
          <text:p text:style-name="P16"><text:s text:c="68"/>(Similar testes with ACL injury)</text:p>
          <text:p text:style-name="P16"><text:s text:c="68"/></text:p>
        </text:list-header>
      </text:list>
      <text:p text:style-name="Standard"><text:s/></text:p>
      <text:p text:style-name="Standard"><text:s/>Every test set contains loading configuration files and test data.</text:p>
      <text:p text:style-name="Standard"/>
      <text:p text:style-name="Standard">Configuration: Force trajectory , transformation matrices ??</text:p>
      <text:p text:style-name="Standard">Data: Peakvalley position data , data , peakdata</text:p>
      <text:p text:style-name="Standard"/>
      <text:p text:style-name="Standard"/>
      <text:p text:style-name="Standard"/>
      <text:p text:style-name="Standard">__________________________________________________________________________________</text:p>
      <text:p text:style-name="Standard">** coordinate system selection criteria ? <text:s/>(transformation matrices)</text:p>
      <text:p text:style-name="Standard"/>
      <text:p text:style-name="Standard"/>
      <text:p text:style-name="Standard"/>
      <text:p text:style-name="Standard"/>
      <text:p text:style-name="P1">Pilot data analysis: (Peakdata.csv files)</text:p>
      <text:p text:style-name="P1"/>
      <text:p text:style-name="P2"><text:s/>Figure : Knee loading </text:p>
      <text:p text:style-name="P1"/>
      <text:p text:style-name="P2">(Data required for model development: Loading , orientation , boundary conditions )</text:p>
      <text:p text:style-name="P2"/>
      <text:p text:style-name="P2"><text:soft-page-break/>(data.csv / <text:s/>peakdata.csv )</text:p>
      <text:p text:style-name="P2"/>
      <text:p text:style-name="P2">Kinematic data:</text:p>
      <text:p text:style-name="P2"/>
      <text:list text:style-name="L3">
        <text:list-item>
          <text:p text:style-name="P20">0 degree Flexion – combined testing</text:p>
        </text:list-item>
      </text:list>
      <text:p text:style-name="P2"><text:s text:c="13"/>Sampling frequency, number of cycles </text:p>
      <text:p text:style-name="P2"><text:s text:c="14"/>BC : </text:p>
      <text:p text:style-name="P2"><text:s text:c="14"/>Loading : Flexion angle = 0 <text:s/><text:span text:style-name="T1">̊</text:span><text:span text:style-name="T2"> <text:s/>, <text:s text:c="2"/>External rotation moment = <text:s/>5 Nm (1:1:5 / -5 to 5)</text:span></text:p>
      <text:p text:style-name="P21"><text:s text:c="30"/>Posterior force = 100N</text:p>
      <text:p text:style-name="P2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1" style:font-size-asian="12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creation-date>2009-10-06T13:45:41</meta:creation-date>
    <dc:date>2009-10-08T13:29:10</dc:date>
    <meta:editing-cycles>16</meta:editing-cycles>
    <meta:editing-duration>P1DT21H56M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41" meta:word-count="184" meta:character-count="2437"/>
  </office:meta>
</office:document-meta>
</file>