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1">
      <style:paragraph-properties fo:margin-left="0.2484in" fo:margin-right="0in" fo:text-indent="-0.25in" style:auto-text-indent="false">
        <style:tab-stops/>
      </style:paragraph-properties>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inging Finite Element Analysis of Biological Structures to the Masses by Extending Simulation Software with Open Access Models</text:p>
      <text:p text:style-name="Standard"/>
      <text:p text:style-name="P1">Ahmet Erdemir, PhD</text:p>
      <text:p text:style-name="P1">Computational Biomodeling (CoBi) Core and Department of Biomedical Engineering, Lerner Research <text:s/>Institute, Cleveland Clinic, Cleveland, Ohio, USA</text:p>
      <text:p text:style-name="Standard"/>
      <text:p text:style-name="Standard"><text:span text:style-name="T2"><text:tab/>Open source and freely available software, e.g., FEBio, enabled wide-spread access to contemporary computational tools for modeling and simulation of the nonlinear mechanics of biological structures. Nevertheless, finite element analysis (FEA) in biomechanics involves many laborious steps: pre-processing for model development, simulations to acquire solutions, and interpretation of results via post-processing. While facilitated by simulation and pre- and post-processing software, modeling of biological structures require significant manual intervention by the analyst. Template joint and tissue models, if accessible, provide the means for anyone to overcome the prohibitive steps in model development, update, analysis, and interpretation. In a sense, these models (and associated scripts for customization) can extend the capabilities of simulation software by enabling rapid adoption of FEA for efficient and effective </text:span><text:span text:style-name="T1">in silico</text:span><text:span text:style-name="T2"> explorations. This study summarizes a path for the development and delivery of such template models and supporting computational tools. Open Knee – Generation 1 is used to illustrate the premise of customizable open access models [1]. Template model provided by this project includes the tibiofemoral articulation with geometric and constitutive representations of bones, cartilage, ligaments, and menisci, and interactions in between, e.g., contact. A Python script modifies this template model, e.g., material properties, loading conditions. The analyst utilizes a human readable configuration file to prescribe various model parameters. Similarly, desired outputs can be requested where another Python script extracts such information from the raw results file. This templating and scripting approach minimizes interactions with the pre- and post-processing software for model modification, analysis, and extraction of biomechanical metrics. It also prevents the navigation of a complete and potentially large model description file, which may be difficult to comprehend. Through public dissemination, and supported by freely available FEA software, anyone has the opportunity to conduct biomechanical simulations of the tibiofemoral joint without the constraints of software access and laborious model development. Availability of imaging data, geometries, and mesh gives others the possibility to develop their own template models. Upcoming initiatives of Open Knee(s) [1], to incorporate open development and cloud computing, are aimed to expand upon this approach by encouraging proactive community involvement. </text:span><text:span text:style-name="T1">This study was funded by NIBIB, NIH (R01EB009643, PI: Erdemir) &amp; NIGMS, NIH (R01GM104139, PI: Erdemir). Contributors to the development of Open Knee – Generation 1 model and scripts include Craig Bennetts, Randy Heydon, and Scott Sibole. Support by FEBio development team; Jeff Weiss, Ben Ellis, Steve Maas, and David Rawlins, is appreciated.</text:span></text:p>
      <text:p text:style-name="Standard"/>
      <text:list xml:id="list5677542471" text:style-name="L1">
        <text:list-item>
          <text:p text:style-name="P3">Open Knee(s): Virtual Biomechanical Representations of the Knee Joint, <text:a xlink:type="simple" xlink:href="https://simtk.org/home/openknee">https://simtk.org/home/openknee</text:a>, accessed on January 13, 201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4-01-08T13:48:03</meta:creation-date>
    <dc:date>2014-01-13T09:42:26</dc:date>
    <dc:creator>Ahmet Erdemir</dc:creator>
    <meta:editing-duration>PT2H31M14S</meta:editing-duration>
    <meta:editing-cycles>50</meta:editing-cycles>
    <meta:generator>LibreOffice/3.5$Linux_X86_64 LibreOffice_project/350m1$Build-2</meta:generator>
    <meta:printed-by>Ahmet Erdemir</meta:printed-by>
    <meta:print-date>2014-01-13T09:04:55</meta:print-date>
    <meta:document-statistic meta:table-count="0" meta:image-count="0" meta:object-count="0" meta:page-count="1" meta:paragraph-count="5" meta:word-count="453" meta:character-count="3327" meta:non-whitespace-character-count="2878"/>
  </office:meta>
</office:document-meta>
</file>