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1" svg:font-family="Calibri" style:font-family-generic="swiss"/>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officeooo:paragraph-rsid="0007dc94"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Arial" fo:font-size="13pt" style:text-underline-style="none" fo:font-weight="bold" officeooo:paragraph-rsid="0007dc94" style:font-size-asian="13pt" style:font-weight-asian="bold" style:font-size-complex="13pt" style:font-weight-complex="bold"/>
    </style:style>
    <style:style style:name="P3" style:family="paragraph" style:parent-style-name="Standard">
      <style:text-properties style:font-name="Arial" fo:font-size="13pt" style:text-underline-style="none" fo:font-weight="bold" officeooo:paragraph-rsid="0007dc94"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Arial" fo:font-size="13pt" fo:font-style="normal" style:text-underline-style="none" fo:font-weight="bold" officeooo:rsid="000ca2eb" officeooo:paragraph-rsid="000ca2eb" style:font-size-asian="13pt" style:font-style-asian="normal" style:font-weight-asian="bold" style:font-size-complex="13pt" style:font-style-complex="normal" style:font-weight-complex="bold"/>
    </style:style>
    <style:style style:name="P5" style:family="paragraph" style:parent-style-name="Standard">
      <style:text-properties style:font-name="Arial" fo:font-size="10pt" officeooo:paragraph-rsid="0007dc94" style:font-size-asian="10pt" style:font-size-complex="10pt"/>
    </style:style>
    <style:style style:name="P6" style:family="paragraph" style:parent-style-name="Standard">
      <style:text-properties style:font-name="Arial" fo:font-size="10pt" officeooo:paragraph-rsid="000a999a" style:font-size-asian="10pt" style:font-size-complex="10pt"/>
    </style:style>
    <style:style style:name="P7" style:family="paragraph" style:parent-style-name="Standard">
      <style:paragraph-properties fo:text-align="justify" style:justify-single-word="false"/>
      <style:text-properties style:font-name="Arial" fo:font-size="10pt" fo:font-style="normal" style:text-underline-style="none" fo:font-weight="bold" officeooo:rsid="0022595f" officeooo:paragraph-rsid="0022595f" style:font-size-asian="10pt" style:font-style-asian="normal" style:font-weight-asian="bold" style:font-size-complex="10pt" style:font-style-complex="normal" style:font-weight-complex="bold"/>
    </style:style>
    <style:style style:name="P8" style:family="paragraph" style:parent-style-name="Standard">
      <style:text-properties style:text-position="0% 100%" style:font-name="Calibri" fo:font-size="11pt" officeooo:rsid="000a34b6" officeooo:paragraph-rsid="021b971f" style:font-size-asian="11pt" style:font-size-complex="11pt"/>
    </style:style>
    <style:style style:name="P9" style:family="paragraph" style:parent-style-name="Standard">
      <style:text-properties style:text-position="0% 100%" style:font-name="Calibri" fo:font-size="11pt" officeooo:paragraph-rsid="0007dc94"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1725121"/>
    </style:style>
    <style:style style:name="P12" style:family="paragraph" style:parent-style-name="Standard">
      <loext:graphic-properties draw:fill="solid" draw:fill-color="#ffffff"/>
      <style:paragraph-properties fo:text-align="justify" style:justify-single-word="false" fo:background-color="#ffffff"/>
      <style:text-properties officeooo:paragraph-rsid="01c59fc5"/>
    </style:style>
    <style:style style:name="P13" style:family="paragraph" style:parent-style-name="Standard">
      <style:paragraph-properties fo:text-align="justify" style:justify-single-word="false"/>
      <style:text-properties officeooo:paragraph-rsid="00a3df8a"/>
    </style:style>
    <style:style style:name="P14" style:family="paragraph" style:parent-style-name="Standard">
      <style:paragraph-properties fo:text-align="justify" style:justify-single-word="false"/>
      <style:text-properties officeooo:paragraph-rsid="00dca25b"/>
    </style:style>
    <style:style style:name="P15" style:family="paragraph" style:parent-style-name="Standard">
      <loext:graphic-properties draw:fill="solid" draw:fill-color="#ffffff"/>
      <style:paragraph-properties fo:text-align="justify" style:justify-single-word="false" fo:background-color="#ffffff"/>
      <style:text-properties officeooo:paragraph-rsid="01aec115"/>
    </style:style>
    <style:style style:name="P16" style:family="paragraph" style:parent-style-name="Standard">
      <loext:graphic-properties draw:fill="solid" draw:fill-color="#ffffff"/>
      <style:paragraph-properties fo:text-align="justify" style:justify-single-word="false" fo:background-color="#ffffff"/>
      <style:text-properties officeooo:paragraph-rsid="01acd1eb"/>
    </style:style>
    <style:style style:name="P17" style:family="paragraph" style:parent-style-name="Standard">
      <style:paragraph-properties fo:text-align="justify" style:justify-single-word="false"/>
      <style:text-properties officeooo:paragraph-rsid="01f521b5"/>
    </style:style>
    <style:style style:name="P18" style:family="paragraph" style:parent-style-name="Standard">
      <style:paragraph-properties fo:text-align="justify" style:justify-single-word="false"/>
      <style:text-properties officeooo:paragraph-rsid="0231a7ff"/>
    </style:style>
    <style:style style:name="P19" style:family="paragraph" style:parent-style-name="Standard">
      <loext:graphic-properties draw:fill="solid" draw:fill-color="#ffffff"/>
      <style:paragraph-properties fo:text-align="justify" style:justify-single-word="false" fo:background-color="#ffffff"/>
      <style:text-properties officeooo:paragraph-rsid="01c0301a"/>
    </style:style>
    <style:style style:name="P20" style:family="paragraph" style:parent-style-name="Standard">
      <style:text-properties style:font-name="Calibri" fo:font-size="11pt" style:font-size-asian="11pt" style:font-size-complex="11pt"/>
    </style:style>
    <style:style style:name="P21" style:family="paragraph" style:parent-style-name="Standard">
      <style:paragraph-properties fo:text-align="justify" style:justify-single-word="false"/>
      <style:text-properties style:font-name="Calibri" fo:font-size="11pt" style:font-size-asian="11pt" style:font-size-complex="11pt"/>
    </style:style>
    <style:style style:name="P22" style:family="paragraph" style:parent-style-name="Standard">
      <style:paragraph-properties fo:text-align="justify" style:justify-single-word="false"/>
      <style:text-properties style:font-name="Calibri" fo:font-size="11pt" officeooo:paragraph-rsid="013f39a2" style:font-size-asian="11pt" style:font-size-complex="11pt"/>
    </style:style>
    <style:style style:name="P23" style:family="paragraph" style:parent-style-name="Standard">
      <style:paragraph-properties fo:text-align="justify" style:justify-single-word="false"/>
      <style:text-properties style:font-name="Calibri" fo:font-size="11pt" officeooo:paragraph-rsid="00a3df8a"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fcdb16" style:font-size-asian="11pt" style:font-size-complex="11pt"/>
    </style:style>
    <style:style style:name="P25" style:family="paragraph" style:parent-style-name="Standard">
      <style:text-properties style:font-name="Calibri" fo:font-size="11pt" officeooo:paragraph-rsid="0007dc94" style:font-size-asian="11pt" style:font-size-complex="11pt"/>
    </style:style>
    <style:style style:name="P26" style:family="paragraph" style:parent-style-name="Standard">
      <style:paragraph-properties fo:text-align="justify" style:justify-single-word="false"/>
      <style:text-properties style:font-name="Calibri" fo:font-size="11pt" fo:font-style="normal" style:text-underline-style="none" fo:font-weight="normal" officeooo:rsid="00215c03" officeooo:paragraph-rsid="000e1492"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Calibri" fo:font-size="11pt" fo:font-style="normal" style:text-underline-style="none" fo:font-weight="normal" officeooo:rsid="00215c03" officeooo:paragraph-rsid="000ca8c1"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Calibri" fo:font-size="11pt" fo:font-style="normal" style:text-underline-style="none" fo:font-weight="normal" officeooo:rsid="01c0e997" officeooo:paragraph-rsid="01c0e997"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Calibri" fo:font-size="11pt" fo:font-style="normal" style:text-underline-style="none" fo:font-weight="normal" officeooo:rsid="02114b58" officeooo:paragraph-rsid="02114b58"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Calibri" fo:font-size="11pt" fo:font-style="normal" style:text-underline-style="none" fo:font-weight="bold" officeooo:rsid="00592fe9" officeooo:paragraph-rsid="00592fe9"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style:font-name="Calibri" fo:font-size="11pt" fo:font-style="normal" style:text-underline-style="none" fo:font-weight="bold" officeooo:rsid="01c0e997" officeooo:paragraph-rsid="01c0e997"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style:font-name="Calibri" fo:font-size="11pt" fo:font-style="normal" style:text-underline-style="none" fo:font-weight="bold" officeooo:rsid="0206da23" officeooo:paragraph-rsid="0206da23"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Standard">
      <style:text-properties style:font-name="Calibri" fo:font-size="11pt" fo:font-weight="bold" officeooo:paragraph-rsid="0007dc94" style:font-size-asian="11pt" style:font-weight-asian="bold" style:font-size-complex="11pt" style:font-weight-complex="bold"/>
    </style:style>
    <style:style style:name="P35" style:family="paragraph" style:parent-style-name="Standard">
      <style:text-properties style:font-name="Calibri" fo:font-size="11pt" style:text-underline-style="none" fo:font-weight="normal" officeooo:rsid="00412b1b" officeooo:paragraph-rsid="00286310"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Calibri" fo:font-size="11pt" style:text-underline-style="none" fo:font-weight="normal" officeooo:rsid="00412b1b" officeooo:paragraph-rsid="00286310"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Calibri" fo:font-size="11pt" style:text-underline-style="none" fo:font-weight="normal" officeooo:rsid="0214bb75" officeooo:paragraph-rsid="0214bb75"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Calibri" fo:font-size="11pt" fo:font-style="italic" style:text-underline-style="none" fo:font-weight="normal" officeooo:rsid="00592fe9" officeooo:paragraph-rsid="00592fe9" style:font-size-asian="11pt" style:font-style-asian="italic" style:font-weight-asian="normal" style:font-size-complex="11pt" style:font-style-complex="italic" style:font-weight-complex="normal"/>
    </style:style>
    <style:style style:name="P39" style:family="paragraph" style:parent-style-name="Standard">
      <style:paragraph-properties fo:text-align="justify" style:justify-single-word="false"/>
      <style:text-properties style:font-name="Calibri" fo:font-size="11pt" fo:font-style="italic"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Calibri" fo:font-size="11pt" fo:language="en" fo:country="GB" officeooo:paragraph-rsid="009bb4db" style:font-size-asian="11pt" style:font-size-complex="11pt"/>
    </style:style>
    <style:style style:name="P41" style:family="paragraph" style:parent-style-name="Standard">
      <style:paragraph-properties fo:text-align="justify" style:justify-single-word="false"/>
      <style:text-properties style:font-name="Calibri" fo:font-size="11pt" fo:language="en" fo:country="GB" fo:font-style="normal" style:text-underline-style="none" fo:font-weight="normal" officeooo:rsid="001c33b1" officeooo:paragraph-rsid="01725121" style:font-size-asian="11pt" style:font-style-asian="normal" style:font-weight-asian="normal" style:font-size-complex="11pt" style:font-style-complex="normal" style:font-weight-complex="normal"/>
    </style:style>
    <style:style style:name="P42" style:family="paragraph" style:parent-style-name="Standard">
      <loext:graphic-properties draw:fill="solid" draw:fill-color="#ffffff"/>
      <style:paragraph-properties fo:text-align="justify" style:justify-single-word="false" fo:background-color="#ffffff"/>
      <style:text-properties style:font-name="Calibri" officeooo:paragraph-rsid="0072d69b"/>
    </style:style>
    <style:style style:name="P43" style:family="paragraph" style:parent-style-name="Standard">
      <loext:graphic-properties draw:fill="solid" draw:fill-color="#ffffff"/>
      <style:paragraph-properties fo:text-align="justify" style:justify-single-word="false" fo:background-color="#ffffff"/>
      <style:text-properties fo:color="#000000" style:font-name="Calibri" fo:font-size="11pt" fo:font-style="italic" style:text-underline-style="none" fo:font-weight="normal" officeooo:rsid="00889ad8" officeooo:paragraph-rsid="00889ad8" style:font-size-asian="11pt" style:font-style-asian="italic" style:font-weight-asian="normal" style:font-size-complex="11pt" style:font-style-complex="italic" style:font-weight-complex="normal"/>
    </style:style>
    <style:style style:name="P44" style:family="paragraph" style:parent-style-name="Standard">
      <loext:graphic-properties draw:fill="solid" draw:fill-color="#ffffff"/>
      <style:paragraph-properties fo:text-align="justify" style:justify-single-word="false" fo:background-color="#ffffff"/>
      <style:text-properties fo:color="#000000" style:font-name="Calibri" fo:font-size="11pt" fo:language="en" fo:country="GB" fo:font-style="normal" style:text-underline-style="none" fo:font-weight="normal" officeooo:rsid="00889ad8" officeooo:paragraph-rsid="018d22c0" style:font-size-asian="11pt" style:font-style-asian="normal" style:font-weight-asian="normal" style:font-size-complex="11pt" style:font-style-complex="normal" style:font-weight-complex="normal"/>
    </style:style>
    <style:style style:name="P45" style:family="paragraph" style:parent-style-name="Standard">
      <loext:graphic-properties draw:fill="solid" draw:fill-color="#ffffff"/>
      <style:paragraph-properties fo:text-align="justify" style:justify-single-word="false" fo:background-color="#ffffff"/>
      <style:text-properties fo:color="#000000" style:font-name="Calibri" fo:font-size="11pt" fo:font-style="normal" style:text-underline-style="none" fo:font-weight="normal" officeooo:rsid="01bed511" officeooo:paragraph-rsid="01bed511" style:font-size-asian="11pt" style:font-style-asian="normal" style:font-weight-asian="normal" style:font-size-complex="11pt" style:font-style-complex="normal" style:font-weight-complex="normal"/>
    </style:style>
    <style:style style:name="P46" style:family="paragraph" style:parent-style-name="Standard">
      <loext:graphic-properties draw:fill="solid" draw:fill-color="#ffffff"/>
      <style:paragraph-properties fo:text-align="justify" style:justify-single-word="false" fo:background-color="#ffffff"/>
      <style:text-properties fo:color="#000000" style:font-name="Calibri" fo:font-size="11pt" fo:font-style="normal" style:text-underline-style="none" fo:font-weight="bold" officeooo:rsid="00889ad8" officeooo:paragraph-rsid="00592fe9" style:font-size-asian="11pt" style:font-style-asian="normal" style:font-weight-asian="bold" style:font-size-complex="11pt" style:font-style-complex="normal" style:font-weight-complex="bold"/>
    </style:style>
    <style:style style:name="P47" style:family="paragraph" style:parent-style-name="Standard">
      <loext:graphic-properties draw:fill="solid" draw:fill-color="#ffffff"/>
      <style:paragraph-properties fo:text-align="justify" style:justify-single-word="false" fo:background-color="#ffffff"/>
      <style:text-properties fo:color="#000000" style:font-name="Calibri" fo:font-size="11pt" fo:language="en" fo:country="none" fo:font-style="normal" style:text-underline-style="none" fo:font-weight="normal" officeooo:rsid="01bed511" officeooo:paragraph-rsid="01bed511" style:font-size-asian="11pt" style:font-style-asian="normal" style:font-weight-asian="normal" style:font-size-complex="11pt" style:font-style-complex="normal" style:font-weight-complex="normal"/>
    </style:style>
    <style:style style:name="P48" style:family="paragraph" style:parent-style-name="Text_20_body">
      <style:paragraph-properties fo:line-height="100%" fo:text-align="justify" style:justify-single-word="false"/>
      <style:text-properties style:font-name="Calibri" fo:font-size="11pt" style:font-size-asian="11pt" style:font-size-complex="11pt"/>
    </style:style>
    <style:style style:name="P49" style:family="paragraph" style:parent-style-name="Text_20_body">
      <style:paragraph-properties fo:line-height="100%" fo:text-align="justify" style:justify-single-word="false"/>
      <style:text-properties style:font-name="Calibri" fo:font-size="11pt" officeooo:paragraph-rsid="016f9939" style:font-size-asian="11pt" style:font-size-complex="11pt"/>
    </style:style>
    <style:style style:name="P50" style:family="paragraph" style:parent-style-name="Text_20_body">
      <style:text-properties fo:font-weight="normal" officeooo:rsid="0019b120" style:font-weight-asian="normal" style:font-weight-complex="normal"/>
    </style:style>
    <style:style style:name="P51" style:family="paragraph" style:parent-style-name="Text_20_body">
      <style:text-properties officeooo:rsid="01bacaac" officeooo:paragraph-rsid="01bacaac"/>
    </style:style>
    <style:style style:name="P52" style:family="paragraph" style:parent-style-name="Text_20_body">
      <style:text-properties style:font-name="Liberation Sans" officeooo:rsid="01bacaac" officeooo:paragraph-rsid="01bacaac"/>
    </style:style>
    <style:style style:name="P53" style:family="paragraph" style:parent-style-name="Text_20_body">
      <style:text-properties officeooo:paragraph-rsid="01bacaac"/>
    </style:style>
    <style:style style:name="P54" style:family="paragraph" style:parent-style-name="No_20_Spacing">
      <style:paragraph-properties fo:text-align="justify" style:justify-single-word="false"/>
      <style:text-properties style:font-name="Calibri" fo:font-size="11pt" style:font-size-asian="11pt" style:font-size-complex="11pt"/>
    </style:style>
    <style:style style:name="P55" style:family="paragraph" style:parent-style-name="No_20_Spacing">
      <style:paragraph-properties fo:text-align="justify" style:justify-single-word="false"/>
    </style:style>
    <style:style style:name="P56" style:family="paragraph" style:parent-style-name="Standard">
      <style:paragraph-properties fo:margin-top="0.0835in" fo:margin-bottom="0in" loext:contextual-spacing="false" fo:text-align="justify" style:justify-single-word="false"/>
      <style:text-properties style:font-name="Calibri" fo:font-size="11pt" fo:font-style="normal" fo:font-weight="bold" officeooo:paragraph-rsid="00a3df8a" style:font-size-asian="11pt" style:font-style-asian="normal" style:font-weight-asian="bold" style:font-size-complex="11pt" style:font-style-complex="normal" style:font-weight-complex="bold"/>
    </style:style>
    <style:style style:name="P57" style:family="paragraph" style:parent-style-name="Standard">
      <style:paragraph-properties fo:margin-top="0.0835in" fo:margin-bottom="0in" loext:contextual-spacing="false" fo:text-align="justify" style:justify-single-word="false"/>
      <style:text-properties style:font-name="Calibri" fo:font-size="11pt" fo:font-style="normal" style:text-underline-style="none" fo:font-weight="normal" officeooo:rsid="01b0fa76" officeooo:paragraph-rsid="01c17867" style:font-size-asian="11pt" style:font-style-asian="normal" style:font-weight-asian="normal" style:font-size-complex="11pt" style:font-style-complex="normal" style:font-weight-complex="normal"/>
    </style:style>
    <style:style style:name="P58" style:family="paragraph" style:parent-style-name="Standard">
      <style:paragraph-properties fo:margin-top="0.0835in" fo:margin-bottom="0in" loext:contextual-spacing="false" fo:text-align="justify" style:justify-single-word="false"/>
      <style:text-properties style:font-name="Calibri" fo:font-size="11pt" officeooo:paragraph-rsid="00a3df8a" style:font-size-asian="11pt" style:font-size-complex="11pt"/>
    </style:style>
    <style:style style:name="P59" style:family="paragraph" style:parent-style-name="Standard">
      <style:paragraph-properties fo:margin-top="0.0835in" fo:margin-bottom="0in" loext:contextual-spacing="false" fo:text-align="justify" style:justify-single-word="false"/>
      <style:text-properties style:font-name="Calibri" fo:font-size="11pt" fo:language="en" fo:country="GB" fo:font-style="normal" style:text-underline-style="none" fo:font-weight="normal" officeooo:rsid="0091210b" officeooo:paragraph-rsid="0091210b"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Arial" fo:font-size="13pt" fo:language="en" fo:country="GB" fo:font-style="normal" style:text-underline-style="none" fo:font-weight="bold" officeooo:rsid="000ca2eb" officeooo:paragraph-rsid="001c33b1" style:font-size-asian="13pt" style:font-style-asian="normal" style:font-weight-asian="bold" style:font-size-complex="13pt" style:font-style-complex="normal" style:font-weight-complex="bold"/>
    </style:style>
    <style:style style:name="P61"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fo:language="en" fo:country="GB" fo:font-style="normal" style:text-underline-style="none" fo:font-weight="bold" officeooo:rsid="001c33b1" officeooo:paragraph-rsid="00592fe9" style:font-size-asian="11pt" style:font-style-asian="normal" style:font-weight-asian="bold" style:font-size-complex="11pt" style:font-style-complex="normal" style:font-weight-complex="bold"/>
    </style:style>
    <style:style style:name="P62" style:family="paragraph" style:parent-style-name="Bibliography_20_1">
      <style:paragraph-properties fo:margin-left="0in" fo:margin-right="0in" fo:margin-top="0in" fo:margin-bottom="0in" loext:contextual-spacing="false" fo:text-align="justify" style:justify-single-word="false" fo:text-indent="0in" style:auto-text-indent="false"/>
      <style:text-properties officeooo:paragraph-rsid="001c33b1"/>
    </style:style>
    <style:style style:name="P63" style:family="paragraph" style:parent-style-name="Bibliography_20_1">
      <style:paragraph-properties fo:margin-left="0in" fo:margin-right="0in" fo:margin-top="0in" fo:margin-bottom="0in" loext:contextual-spacing="false" fo:text-align="justify" style:justify-single-word="false" fo:text-indent="0in" style:auto-text-indent="false"/>
      <style:text-properties officeooo:rsid="023ea3c3" officeooo:paragraph-rsid="023ea3c3"/>
    </style:style>
    <style:style style:name="P64" style:family="paragraph" style:parent-style-name="Bibliography_20_1">
      <style:paragraph-properties fo:margin-left="0in" fo:margin-right="0in" fo:margin-top="0in" fo:margin-bottom="0in" loext:contextual-spacing="false" fo:text-align="justify" style:justify-single-word="false" fo:text-indent="0in" style:auto-text-indent="false"/>
      <style:text-properties style:font-name="Calibri" fo:font-size="11pt" fo:language="en" fo:country="GB" fo:font-style="normal" style:text-underline-style="none" fo:font-weight="normal" officeooo:rsid="023ea3c3" officeooo:paragraph-rsid="023ea3c3"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in" fo:margin-right="0in" fo:text-indent="0in" style:auto-text-indent="false" style:writing-mode="lr-tb"/>
    </style:style>
    <style:style style:name="P66" style:family="paragraph" style:parent-style-name="Standard">
      <style:paragraph-properties fo:margin-left="0in" fo:margin-right="0in" fo:text-indent="0in" style:auto-text-indent="false" style:writing-mode="lr-tb"/>
      <style:text-properties style:font-name="Calibri" fo:font-size="11pt" style:font-size-asian="11pt" style:font-size-complex="11pt"/>
    </style:style>
    <style:style style:name="P67" style:family="paragraph" style:parent-style-name="Standard">
      <style:paragraph-properties fo:margin-left="0in" fo:margin-right="0in" fo:text-align="justify" style:justify-single-word="false" fo:text-indent="0in" style:auto-text-indent="false" style:writing-mode="lr-tb"/>
      <style:text-properties style:font-name="Calibri" fo:font-size="11pt" style:font-size-asian="11pt" style:font-size-complex="11pt"/>
    </style:style>
    <style:style style:name="P68" style:family="paragraph" style:parent-style-name="Standard">
      <style:paragraph-properties fo:margin-left="0in" fo:margin-right="0in" fo:text-align="justify" style:justify-single-word="false" fo:text-indent="0in" style:auto-text-indent="false" style:writing-mode="lr-tb"/>
      <style:text-properties style:font-name="Calibri" fo:font-size="11pt" officeooo:paragraph-rsid="02114b58" style:font-size-asian="11pt" style:font-size-complex="11pt"/>
    </style:style>
    <style:style style:name="P69" style:family="paragraph" style:parent-style-name="Standard">
      <style:paragraph-properties fo:margin-left="0in" fo:margin-right="0in" fo:text-align="justify" style:justify-single-word="false" fo:text-indent="0in" style:auto-text-indent="false" style:writing-mode="lr-tb"/>
      <style:text-properties style:font-name="Calibri" fo:font-size="11pt" officeooo:paragraph-rsid="0212dac7" style:font-size-asian="11pt" style:font-size-complex="11pt"/>
    </style:style>
    <style:style style:name="P70" style:family="paragraph" style:parent-style-name="Standard">
      <style:paragraph-properties fo:margin-left="0in" fo:margin-right="0in" fo:text-indent="0in" style:auto-text-indent="false" style:writing-mode="lr-tb"/>
      <style:text-properties style:font-name="Calibri" fo:font-size="11pt" officeooo:paragraph-rsid="0212dac7" style:font-size-asian="11pt" style:font-size-complex="11pt"/>
    </style:style>
    <style:style style:name="P71" style:family="paragraph" style:parent-style-name="Standard">
      <style:paragraph-properties fo:margin-left="0in" fo:margin-right="0in" fo:text-indent="0in" style:auto-text-indent="false" style:writing-mode="lr-tb"/>
      <style:text-properties style:font-name="Calibri" fo:font-size="11pt" officeooo:rsid="02173f12" officeooo:paragraph-rsid="02173f12" style:font-size-asian="11pt" style:font-size-complex="11pt"/>
    </style:style>
    <style:style style:name="P72" style:family="paragraph" style:parent-style-name="Standard">
      <style:paragraph-properties fo:margin-left="0in" fo:margin-right="0in" fo:text-align="justify" style:justify-single-word="false" fo:text-indent="0in" style:auto-text-indent="false" style:writing-mode="lr-tb"/>
      <style:text-properties style:font-name="Calibri" fo:font-size="11pt" officeooo:rsid="02173f12" officeooo:paragraph-rsid="02173f12" style:font-size-asian="11pt" style:font-size-complex="11pt"/>
    </style:style>
    <style:style style:name="P73" style:family="paragraph" style:parent-style-name="Standard">
      <style:paragraph-properties fo:text-align="justify" style:justify-single-word="false" fo:orphans="2" fo:widows="2" style:writing-mode="lr-tb"/>
      <style:text-properties style:font-name="Calibri" fo:font-size="11pt" officeooo:rsid="000b533b" officeooo:paragraph-rsid="0007dc94" style:font-size-asian="11pt" style:font-size-complex="11pt"/>
    </style:style>
    <style:style style:name="P74" style:family="paragraph" style:parent-style-name="Standard">
      <style:paragraph-properties fo:margin-top="0in" fo:margin-bottom="0in" loext:contextual-spacing="false" fo:text-align="justify" style:justify-single-word="false"/>
      <style:text-properties officeooo:paragraph-rsid="00592fe9"/>
    </style:style>
    <style:style style:name="P75" style:family="paragraph" style:parent-style-name="Heading">
      <style:text-properties style:font-name="Calibri" fo:font-size="11pt" style:font-size-asian="11pt" style:font-size-complex="11pt"/>
    </style:style>
    <style:style style:name="P76" style:family="paragraph" style:parent-style-name="Bibliography_20_1">
      <style:text-properties style:font-name="Calibri" fo:font-size="11pt" style:font-size-asian="11pt" style:font-size-complex="11pt"/>
    </style:style>
    <style:style style:name="P77" style:family="paragraph" style:parent-style-name="Bibliography_20_1">
      <style:text-properties style:font-name="Calibri" fo:font-size="11pt" officeooo:paragraph-rsid="0236cdfb" style:font-size-asian="11pt" style:font-size-complex="11pt"/>
    </style:style>
    <style:style style:name="P78" style:family="paragraph" style:parent-style-name="Text_20_body">
      <style:text-properties style:font-name="Liberation Sans" fo:font-size="14pt" officeooo:paragraph-rsid="01bacaac" style:font-size-asian="14pt" style:font-size-complex="14pt"/>
    </style:style>
    <style:style style:name="P79" style:family="paragraph" style:parent-style-name="Standard" style:list-style-name="L1">
      <style:paragraph-properties fo:text-align="justify" style:justify-single-word="false" fo:orphans="2" fo:widows="2" style:writing-mode="lr-tb"/>
      <style:text-properties style:font-name="Calibri" fo:font-size="11pt" officeooo:rsid="000a160a" officeooo:paragraph-rsid="0007dc94" style:font-size-asian="11pt" style:font-size-complex="11pt"/>
    </style:style>
    <style:style style:name="P80" style:family="paragraph" style:parent-style-name="Standard" style:list-style-name="L1">
      <style:paragraph-properties fo:text-align="justify" style:justify-single-word="false" fo:orphans="2" fo:widows="2" style:writing-mode="lr-tb"/>
      <style:text-properties style:font-name="Calibri" fo:font-size="11pt" officeooo:rsid="000b533b" officeooo:paragraph-rsid="0007dc94" style:font-size-asian="11pt" style:font-size-complex="11pt"/>
    </style:style>
    <style:style style:name="P81" style:family="paragraph" style:parent-style-name="Standard" style:list-style-name="L1">
      <style:paragraph-properties style:writing-mode="lr-tb"/>
      <style:text-properties style:font-name="Calibri" fo:font-size="11pt" style:font-size-asian="11pt" style:font-size-complex="11pt"/>
    </style:style>
    <style:style style:name="P82" style:family="paragraph" style:parent-style-name="Standard" style:list-style-name="L1">
      <style:paragraph-properties fo:text-align="justify" style:justify-single-word="false" fo:orphans="2" fo:widows="2" style:writing-mode="lr-tb"/>
      <style:text-properties style:font-name="Calibri" fo:font-size="11pt" officeooo:rsid="0198ced1" officeooo:paragraph-rsid="0198ced1" style:font-size-asian="11pt" style:font-size-complex="11pt"/>
    </style:style>
    <style:style style:name="P83" style:family="paragraph" style:parent-style-name="Heading_20_3">
      <style:paragraph-properties fo:margin-top="0in" fo:margin-bottom="0in" loext:contextual-spacing="false"/>
      <style:text-properties style:font-name="Calibri" fo:font-size="11pt" officeooo:paragraph-rsid="00592fe9" style:font-size-asian="11pt" style:font-size-complex="11pt"/>
    </style:style>
    <style:style style:name="T1" style:family="text">
      <style:text-properties officeooo:rsid="0007dc94"/>
    </style:style>
    <style:style style:name="T2" style:family="text">
      <style:text-properties officeooo:rsid="00bc4061"/>
    </style:style>
    <style:style style:name="T3" style:family="text">
      <style:text-properties style:font-name="Calibri"/>
    </style:style>
    <style:style style:name="T4" style:family="text">
      <style:text-properties style:font-name="Calibri" fo:font-size="11pt" style:font-size-asian="11pt" style:font-size-complex="11pt"/>
    </style:style>
    <style:style style:name="T5" style:family="text">
      <style:text-properties style:font-name="Calibri" fo:font-size="11pt" officeooo:rsid="009bb4db" style:font-size-asian="11pt" style:font-size-complex="11pt"/>
    </style:style>
    <style:style style:name="T6" style:family="text">
      <style:text-properties style:font-name="Calibri" fo:font-size="11pt" officeooo:rsid="00a0d30a" style:font-size-asian="11pt" style:font-size-complex="11pt"/>
    </style:style>
    <style:style style:name="T7" style:family="text">
      <style:text-properties style:font-name="Calibri" fo:font-size="11pt" officeooo:rsid="01ab8737" style:font-size-asian="11pt" style:font-size-complex="11pt"/>
    </style:style>
    <style:style style:name="T8" style:family="text">
      <style:text-properties style:font-name="Calibri" fo:font-size="11pt" officeooo:rsid="01d70bd8" style:font-size-asian="11pt" style:font-size-complex="11pt"/>
    </style:style>
    <style:style style:name="T9" style:family="text">
      <style:text-properties style:font-name="Calibri" fo:font-size="11pt" officeooo:rsid="01d97de3" style:font-size-asian="11pt" style:font-size-complex="11pt"/>
    </style:style>
    <style:style style:name="T10" style:family="text">
      <style:text-properties style:font-name="Calibri" fo:font-size="11pt" officeooo:rsid="01dc0f57" style:font-size-asian="11pt" style:font-size-complex="11pt"/>
    </style:style>
    <style:style style:name="T11" style:family="text">
      <style:text-properties style:font-name="Calibri" fo:font-size="11pt" officeooo:rsid="00a14061" style:font-size-asian="11pt" style:font-size-complex="11pt"/>
    </style:style>
    <style:style style:name="T12" style:family="text">
      <style:text-properties style:font-name="Calibri" fo:font-size="11pt" officeooo:rsid="009fabee" style:font-size-asian="11pt" style:font-size-complex="11pt"/>
    </style:style>
    <style:style style:name="T13" style:family="text">
      <style:text-properties style:font-name="Calibri" fo:font-size="11pt" officeooo:rsid="01181d89" style:font-size-asian="11pt" style:font-size-complex="11pt"/>
    </style:style>
    <style:style style:name="T14" style:family="text">
      <style:text-properties style:font-name="Calibri" fo:font-size="11pt" officeooo:rsid="01725121" style:font-size-asian="11pt" style:font-size-complex="11pt"/>
    </style:style>
    <style:style style:name="T15" style:family="text">
      <style:text-properties style:font-name="Calibri" fo:font-size="11pt" officeooo:rsid="019d5c14" style:font-size-asian="11pt" style:font-size-complex="11pt"/>
    </style:style>
    <style:style style:name="T16" style:family="text">
      <style:text-properties style:font-name="Calibri" fo:font-size="11pt" officeooo:rsid="01992039" style:font-size-asian="11pt" style:font-size-complex="11pt"/>
    </style:style>
    <style:style style:name="T17" style:family="text">
      <style:text-properties style:font-name="Calibri" fo:font-size="11pt" officeooo:rsid="014c02ac" style:font-size-asian="11pt" style:font-size-complex="11pt"/>
    </style:style>
    <style:style style:name="T18" style:family="text">
      <style:text-properties style:font-name="Calibri" fo:font-size="11pt" officeooo:rsid="01d90a30" style:font-size-asian="11pt" style:font-size-complex="11pt"/>
    </style:style>
    <style:style style:name="T19" style:family="text">
      <style:text-properties style:font-name="Calibri" fo:font-size="11pt" officeooo:rsid="01dc5692" style:font-size-asian="11pt" style:font-size-complex="11pt"/>
    </style:style>
    <style:style style:name="T20" style:family="text">
      <style:text-properties style:font-name="Calibri" fo:font-size="11pt" officeooo:rsid="01e89444" style:font-size-asian="11pt" style:font-size-complex="11pt"/>
    </style:style>
    <style:style style:name="T21" style:family="text">
      <style:text-properties style:font-name="Calibri" fo:font-size="11pt" officeooo:rsid="01f162f7" style:font-size-asian="11pt" style:font-size-complex="11pt"/>
    </style:style>
    <style:style style:name="T22" style:family="text">
      <style:text-properties style:font-name="Calibri" fo:font-size="11pt" officeooo:rsid="016c85ca" style:font-size-asian="11pt" style:font-size-complex="11pt"/>
    </style:style>
    <style:style style:name="T23" style:family="text">
      <style:text-properties style:font-name="Calibri" fo:font-size="11pt" officeooo:rsid="01f70cb2" style:font-size-asian="11pt" style:font-size-complex="11pt"/>
    </style:style>
    <style:style style:name="T24" style:family="text">
      <style:text-properties style:font-name="Calibri" fo:font-size="11pt" officeooo:rsid="01ec70ae" style:font-size-asian="11pt" style:font-size-complex="11pt"/>
    </style:style>
    <style:style style:name="T25" style:family="text">
      <style:text-properties style:font-name="Calibri" fo:font-size="11pt" officeooo:rsid="020c275b" style:font-size-asian="11pt" style:font-size-complex="11pt"/>
    </style:style>
    <style:style style:name="T26" style:family="text">
      <style:text-properties style:font-name="Calibri" fo:font-size="11pt" officeooo:rsid="020e1127" style:font-size-asian="11pt" style:font-size-complex="11pt"/>
    </style:style>
    <style:style style:name="T27" style:family="text">
      <style:text-properties style:font-name="Calibri" fo:font-size="11pt" officeooo:rsid="020f0883" style:font-size-asian="11pt" style:font-size-complex="11pt"/>
    </style:style>
    <style:style style:name="T28" style:family="text">
      <style:text-properties style:font-name="Calibri" fo:font-size="11pt" officeooo:rsid="02100197" style:font-size-asian="11pt" style:font-size-complex="11pt"/>
    </style:style>
    <style:style style:name="T29" style:family="text">
      <style:text-properties style:font-name="Calibri" fo:font-size="11pt" officeooo:rsid="02198d15" style:font-size-asian="11pt" style:font-size-complex="11pt"/>
    </style:style>
    <style:style style:name="T30" style:family="text">
      <style:text-properties style:font-name="Calibri" fo:font-size="11pt" officeooo:rsid="01fadcd6" style:font-size-asian="11pt" style:font-size-complex="11pt"/>
    </style:style>
    <style:style style:name="T31" style:family="text">
      <style:text-properties style:font-name="Calibri" fo:font-size="11pt" officeooo:rsid="01fbe760" style:font-size-asian="11pt" style:font-size-complex="11pt"/>
    </style:style>
    <style:style style:name="T32" style:family="text">
      <style:text-properties style:font-name="Calibri" fo:font-size="11pt" officeooo:rsid="0227d6c1" style:font-size-asian="11pt" style:font-size-complex="11pt"/>
    </style:style>
    <style:style style:name="T33" style:family="text">
      <style:text-properties style:font-name="Calibri" fo:font-size="11pt" officeooo:rsid="022b177a" style:font-size-asian="11pt" style:font-size-complex="11pt"/>
    </style:style>
    <style:style style:name="T34" style:family="text">
      <style:text-properties style:font-name="Calibri" fo:font-size="11pt" officeooo:rsid="0178da75" style:font-size-asian="11pt" style:font-size-complex="11pt"/>
    </style:style>
    <style:style style:name="T35" style:family="text">
      <style:text-properties style:font-name="Calibri" fo:font-size="11pt" officeooo:rsid="0128ad82" style:font-size-asian="11pt" style:font-size-complex="11pt"/>
    </style:style>
    <style:style style:name="T36" style:family="text">
      <style:text-properties style:font-name="Calibri" fo:font-size="11pt" officeooo:rsid="012ab839" style:font-size-asian="11pt" style:font-size-complex="11pt"/>
    </style:style>
    <style:style style:name="T37" style:family="text">
      <style:text-properties style:font-name="Calibri" fo:font-size="11pt" officeooo:rsid="02235e71" style:font-size-asian="11pt" style:font-size-complex="11pt"/>
    </style:style>
    <style:style style:name="T38" style:family="text">
      <style:text-properties style:font-name="Calibri" fo:font-size="11pt" officeooo:rsid="0140667c" style:font-size-asian="11pt" style:font-size-complex="11pt"/>
    </style:style>
    <style:style style:name="T39" style:family="text">
      <style:text-properties style:font-name="Calibri" fo:font-size="11pt" officeooo:rsid="0234a524" style:font-size-asian="11pt" style:font-size-complex="11pt"/>
    </style:style>
    <style:style style:name="T40" style:family="text">
      <style:text-properties style:font-name="Calibri" fo:font-size="11pt" officeooo:rsid="01db66f8" style:font-size-asian="11pt" style:font-size-complex="11pt"/>
    </style:style>
    <style:style style:name="T41" style:family="text">
      <style:text-properties style:font-name="Calibri" fo:font-size="11pt" officeooo:rsid="01f8c0f3" style:font-size-asian="11pt" style:font-size-complex="11pt"/>
    </style:style>
    <style:style style:name="T42" style:family="text">
      <style:text-properties style:font-name="Calibri" fo:font-size="11pt" officeooo:rsid="023cef95" style:font-size-asian="11pt" style:font-size-complex="11pt"/>
    </style:style>
    <style:style style:name="T43" style:family="text">
      <style:text-properties style:font-name="Calibri" fo:font-size="11pt" officeooo:rsid="01f521b5" style:font-size-asian="11pt" style:font-size-complex="11pt"/>
    </style:style>
    <style:style style:name="T44" style:family="text">
      <style:text-properties style:font-name="Calibri" fo:font-size="11pt" officeooo:rsid="01f3b026" style:font-size-asian="11pt" style:font-size-complex="11pt"/>
    </style:style>
    <style:style style:name="T45" style:family="text">
      <style:text-properties style:font-name="Calibri" fo:font-size="11pt" officeooo:rsid="016aad32" style:font-size-asian="11pt" style:font-size-complex="11pt"/>
    </style:style>
    <style:style style:name="T46" style:family="text">
      <style:text-properties style:font-name="Calibri" fo:font-size="11pt" officeooo:rsid="01f23f9f" style:font-size-asian="11pt" style:font-size-complex="11pt"/>
    </style:style>
    <style:style style:name="T47" style:family="text">
      <style:text-properties style:font-name="Calibri" fo:font-size="11pt" officeooo:rsid="016b8623" style:font-size-asian="11pt" style:font-size-complex="11pt"/>
    </style:style>
    <style:style style:name="T48" style:family="text">
      <style:text-properties style:font-name="Calibri" fo:font-size="11pt" officeooo:rsid="01d778ba" style:font-size-asian="11pt" style:font-size-complex="11pt"/>
    </style:style>
    <style:style style:name="T49" style:family="text">
      <style:text-properties style:font-name="Calibri" fo:font-size="11pt" officeooo:rsid="023ab89f" style:font-size-asian="11pt" style:font-size-complex="11pt"/>
    </style:style>
    <style:style style:name="T50" style:family="text">
      <style:text-properties style:font-name="Calibri" fo:font-size="11pt"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style:font-name="Calibri" fo:font-size="11pt" fo:language="en" fo:country="GB" fo:font-style="normal" style:text-underline-style="none" fo:font-weight="normal" officeooo:rsid="001c33b1" style:font-size-asian="11pt" style:font-style-asian="normal" style:font-weight-asian="normal" style:font-size-complex="11pt" style:font-style-complex="normal" style:font-weight-complex="normal"/>
    </style:style>
    <style:style style:name="T52" style:family="text">
      <style:text-properties style:font-name="Calibri" fo:font-size="11pt" fo:language="en" fo:country="GB" fo:font-style="normal" style:text-underline-style="none" fo:font-weight="normal" officeooo:rsid="00a60317" style:font-size-asian="11pt" style:font-style-asian="normal" style:font-weight-asian="normal" style:font-size-complex="11pt" style:font-style-complex="normal" style:font-weight-complex="normal"/>
    </style:style>
    <style:style style:name="T53" style:family="text">
      <style:text-properties style:font-name="Calibri" fo:font-size="11pt" fo:language="en" fo:country="GB" fo:font-style="normal" style:text-underline-style="none" fo:font-weight="normal" officeooo:rsid="01793dbe" style:font-size-asian="11pt" style:font-style-asian="normal" style:font-weight-asian="normal" style:font-size-complex="11pt" style:font-style-complex="normal" style:font-weight-complex="normal"/>
    </style:style>
    <style:style style:name="T54" style:family="text">
      <style:text-properties style:font-name="Calibri" fo:font-size="11pt" fo:language="en" fo:country="GB" fo:font-style="normal" style:text-underline-style="none" fo:font-weight="normal" officeooo:rsid="00a4c1f3" style:font-size-asian="11pt" style:font-style-asian="normal" style:font-weight-asian="normal" style:font-size-complex="11pt" style:font-style-complex="normal" style:font-weight-complex="normal"/>
    </style:style>
    <style:style style:name="T55" style:family="text">
      <style:text-properties style:font-name="Calibri" fo:font-size="11pt" fo:language="en" fo:country="GB" fo:font-style="normal" style:text-underline-style="none" fo:font-weight="normal" officeooo:rsid="017410a1" style:font-size-asian="11pt" style:font-style-asian="normal" style:font-weight-asian="normal" style:font-size-complex="11pt" style:font-style-complex="normal" style:font-weight-complex="normal"/>
    </style:style>
    <style:style style:name="T56" style:family="text">
      <style:text-properties style:font-name="Calibri" fo:font-size="11pt" fo:language="en" fo:country="GB" fo:font-style="normal" style:text-underline-style="none" fo:font-weight="normal" officeooo:rsid="0174716e" style:font-size-asian="11pt" style:font-style-asian="normal" style:font-weight-asian="normal" style:font-size-complex="11pt" style:font-style-complex="normal" style:font-weight-complex="normal"/>
    </style:style>
    <style:style style:name="T57" style:family="text">
      <style:text-properties style:font-name="Calibri" fo:font-size="11pt" fo:language="en" fo:country="GB" fo:font-style="normal" style:text-underline-style="none" fo:font-weight="normal" officeooo:rsid="01a072e4" style:font-size-asian="11pt" style:font-style-asian="normal" style:font-weight-asian="normal" style:font-size-complex="11pt" style:font-style-complex="normal" style:font-weight-complex="normal"/>
    </style:style>
    <style:style style:name="T58" style:family="text">
      <style:text-properties style:font-name="Calibri" fo:font-size="11pt" fo:language="en" fo:country="GB" fo:font-style="normal" style:text-underline-style="none" fo:font-weight="normal" officeooo:rsid="01dccdaf" style:font-size-asian="11pt" style:font-style-asian="normal" style:font-weight-asian="normal" style:font-size-complex="11pt" style:font-style-complex="normal" style:font-weight-complex="normal"/>
    </style:style>
    <style:style style:name="T59" style:family="text">
      <style:text-properties style:font-name="Calibri" fo:font-size="11pt" fo:language="en" fo:country="GB" fo:font-style="normal" style:text-underline-style="none" fo:font-weight="normal" officeooo:rsid="0204d39c" style:font-size-asian="11pt" style:font-style-asian="normal" style:font-weight-asian="normal" style:font-size-complex="11pt" style:font-style-complex="normal" style:font-weight-complex="normal"/>
    </style:style>
    <style:style style:name="T60" style:family="text">
      <style:text-properties style:font-name="Calibri" fo:font-size="11pt" fo:language="en" fo:country="GB" fo:font-style="normal" style:text-underline-style="none" fo:font-weight="normal" officeooo:rsid="02068251" style:font-size-asian="11pt" style:font-style-asian="normal" style:font-weight-asian="normal" style:font-size-complex="11pt" style:font-style-complex="normal" style:font-weight-complex="normal"/>
    </style:style>
    <style:style style:name="T61" style:family="text">
      <style:text-properties style:font-name="Calibri" fo:font-size="11pt" fo:language="en" fo:country="GB" fo:font-style="normal" style:text-underline-style="none" fo:font-weight="normal" officeooo:rsid="000ca2eb" style:font-size-asian="11pt" style:font-style-asian="normal" style:font-weight-asian="normal" style:font-size-complex="11pt" style:font-style-complex="normal" style:font-weight-complex="normal"/>
    </style:style>
    <style:style style:name="T62" style:family="text">
      <style:text-properties style:font-name="Calibri" fo:font-size="11pt" fo:language="en" fo:country="GB" fo:font-style="normal" style:text-underline-style="none" fo:font-weight="normal" officeooo:rsid="00889ad8" style:font-size-asian="11pt" style:font-style-asian="normal" style:font-weight-asian="normal" style:font-size-complex="11pt" style:font-style-complex="normal" style:font-weight-complex="normal"/>
    </style:style>
    <style:style style:name="T63" style:family="text">
      <style:text-properties style:font-name="Calibri" fo:font-size="11pt" fo:language="en" fo:country="GB" fo:font-style="normal" style:text-underline-style="none" fo:font-weight="normal" officeooo:rsid="01f91ac8" style:font-size-asian="11pt" style:font-style-asian="normal" style:font-weight-asian="normal" style:font-size-complex="11pt" style:font-style-complex="normal" style:font-weight-complex="normal"/>
    </style:style>
    <style:style style:name="T64" style:family="text">
      <style:text-properties style:font-name="Calibri" fo:font-size="11pt" fo:language="en" fo:country="GB" fo:font-style="normal" style:text-underline-style="none" fo:font-weight="normal" officeooo:rsid="0216e029" style:font-size-asian="11pt" style:font-style-asian="normal" style:font-weight-asian="normal" style:font-size-complex="11pt" style:font-style-complex="normal" style:font-weight-complex="normal"/>
    </style:style>
    <style:style style:name="T65" style:family="text">
      <style:text-properties style:font-name="Calibri" fo:font-size="11pt" fo:language="en" fo:country="GB" fo:font-style="normal" style:text-underline-style="none" fo:font-weight="normal" officeooo:rsid="022aec80" style:font-size-asian="11pt" style:font-style-asian="normal" style:font-weight-asian="normal" style:font-size-complex="11pt" style:font-style-complex="normal" style:font-weight-complex="normal"/>
    </style:style>
    <style:style style:name="T66" style:family="text">
      <style:text-properties style:font-name="Calibri" fo:font-size="11pt" fo:language="en" fo:country="GB" fo:font-style="normal" style:text-underline-style="none" fo:font-weight="normal" officeooo:rsid="0237be34" style:font-size-asian="11pt" style:font-style-asian="normal" style:font-weight-asian="normal" style:font-size-complex="11pt" style:font-style-complex="normal" style:font-weight-complex="normal"/>
    </style:style>
    <style:style style:name="T67" style:family="text">
      <style:text-properties style:font-name="Calibri" fo:font-size="11pt" fo:language="en" fo:country="GB" fo:font-style="normal" style:text-underline-style="none" fo:font-weight="normal" officeooo:rsid="02397257" style:font-size-asian="11pt" style:font-style-asian="normal" style:font-weight-asian="normal" style:font-size-complex="11pt" style:font-style-complex="normal" style:font-weight-complex="normal"/>
    </style:style>
    <style:style style:name="T68" style:family="text">
      <style:text-properties style:font-name="Calibri" fo:font-size="11pt" fo:language="en" fo:country="GB" style:font-size-asian="11pt" style:font-size-complex="11pt"/>
    </style:style>
    <style:style style:name="T69" style:family="text">
      <style:text-properties style:font-name="Calibri" fo:font-size="11pt" fo:language="en" fo:country="GB" officeooo:rsid="009bb4db" style:font-size-asian="11pt" style:font-size-complex="11pt"/>
    </style:style>
    <style:style style:name="T70" style:family="text">
      <style:text-properties style:font-name="Calibri" fo:font-size="11pt" fo:font-style="normal" style:text-underline-style="none" fo:font-weight="normal" officeooo:rsid="001c33b1" style:font-size-asian="11pt" style:font-style-asian="normal" style:font-weight-asian="normal" style:font-size-complex="11pt" style:font-style-complex="normal" style:font-weight-complex="normal"/>
    </style:style>
    <style:style style:name="T71" style:family="text">
      <style:text-properties style:font-name="Calibri" fo:font-size="11pt" fo:font-weight="normal" officeooo:rsid="00889ad8" style:font-size-asian="11pt" style:font-weight-asian="normal" style:font-size-complex="11pt" style:font-weight-complex="normal"/>
    </style:style>
    <style:style style:name="T72" style:family="text">
      <style:text-properties style:font-name="Calibri" officeooo:rsid="016aad32"/>
    </style:style>
    <style:style style:name="T73" style:family="text">
      <style:text-properties style:font-name="Calibri" fo:font-style="normal" style:text-underline-style="none" fo:font-weight="normal" officeooo:rsid="01c0e997" style:font-style-asian="normal" style:font-weight-asian="normal" style:font-style-complex="normal" style:font-weight-complex="normal"/>
    </style:style>
    <style:style style:name="T74" style:family="text">
      <style:text-properties style:font-name="Calibri" fo:font-style="normal" style:text-underline-style="none" fo:font-weight="normal" officeooo:rsid="02114b58" style:font-style-asian="normal" style:font-weight-asian="normal" style:font-style-complex="normal" style:font-weight-complex="normal"/>
    </style:style>
    <style:style style:name="T75" style:family="text">
      <style:text-properties officeooo:rsid="01fc2b3c"/>
    </style:style>
    <style:style style:name="T76" style:family="text">
      <style:text-properties fo:color="#000000"/>
    </style:style>
    <style:style style:name="T77" style:family="text">
      <style:text-properties fo:color="#000000" style:font-name="Calibri" fo:font-size="11pt" fo:language="en" fo:country="GB" fo:font-style="normal" style:text-underline-style="none" fo:font-weight="normal" officeooo:rsid="00c51712" style:font-size-asian="11pt" style:font-style-asian="normal" style:font-weight-asian="normal" style:font-size-complex="11pt" style:font-style-complex="normal" style:font-weight-complex="normal"/>
    </style:style>
    <style:style style:name="T78" style:family="text">
      <style:text-properties fo:color="#000000" style:font-name="Calibri" fo:font-size="11pt" fo:language="en" fo:country="GB" fo:font-style="normal" style:text-underline-style="none" fo:font-weight="normal" officeooo:rsid="0192fd1e" style:font-size-asian="11pt" style:font-style-asian="normal" style:font-weight-asian="normal" style:font-size-complex="11pt" style:font-style-complex="normal" style:font-weight-complex="normal"/>
    </style:style>
    <style:style style:name="T79" style:family="text">
      <style:text-properties fo:color="#000000" style:font-name="Calibri" fo:font-size="11pt" fo:language="en" fo:country="GB" fo:font-style="normal" style:text-underline-style="none" fo:font-weight="normal" officeooo:rsid="01c86567" style:font-size-asian="11pt" style:font-style-asian="normal" style:font-weight-asian="normal" style:font-size-complex="11pt" style:font-style-complex="normal" style:font-weight-complex="normal"/>
    </style:style>
    <style:style style:name="T80" style:family="text">
      <style:text-properties fo:color="#000000" style:font-name="Calibri" fo:font-size="11pt" fo:language="en" fo:country="GB" fo:font-style="normal" style:text-underline-style="none" fo:font-weight="normal" officeooo:rsid="01c6697b" style:font-size-asian="11pt" style:font-style-asian="normal" style:font-weight-asian="normal" style:font-size-complex="11pt" style:font-style-complex="normal" style:font-weight-complex="normal"/>
    </style:style>
    <style:style style:name="T81" style:family="text">
      <style:text-properties fo:color="#000000" style:font-name="Calibri" fo:font-size="11pt" fo:language="en" fo:country="GB" fo:font-style="normal" style:text-underline-style="none" fo:font-weight="normal" officeooo:rsid="00889ad8" style:font-size-asian="11pt" style:font-style-asian="normal" style:font-weight-asian="normal" style:font-size-complex="11pt" style:font-style-complex="normal" style:font-weight-complex="normal"/>
    </style:style>
    <style:style style:name="T82" style:family="text">
      <style:text-properties fo:color="#000000" style:font-name="Calibri" fo:font-size="11pt" fo:language="en" fo:country="GB" fo:font-style="normal" style:text-underline-style="none" fo:font-weight="normal" officeooo:rsid="0020d625" style:font-size-asian="11pt" style:font-style-asian="normal" style:font-weight-asian="normal" style:font-size-complex="11pt" style:font-style-complex="normal" style:font-weight-complex="normal"/>
    </style:style>
    <style:style style:name="T83" style:family="text">
      <style:text-properties fo:color="#000000" style:font-name="Calibri" fo:font-size="11pt" fo:language="en" fo:country="GB" fo:font-style="normal" style:text-underline-style="none" fo:font-weight="normal" officeooo:rsid="00c47c29" style:font-size-asian="11pt" style:font-style-asian="normal" style:font-weight-asian="normal" style:font-size-complex="11pt" style:font-style-complex="normal" style:font-weight-complex="normal"/>
    </style:style>
    <style:style style:name="T84" style:family="text">
      <style:text-properties fo:color="#000000" style:font-name="Calibri" fo:font-size="11pt" fo:language="en" fo:country="GB" fo:font-style="normal" style:text-underline-style="none" fo:font-weight="normal" officeooo:rsid="00c87bea" style:font-size-asian="11pt" style:font-style-asian="normal" style:font-weight-asian="normal" style:font-size-complex="11pt" style:font-style-complex="normal" style:font-weight-complex="normal"/>
    </style:style>
    <style:style style:name="T85" style:family="text">
      <style:text-properties fo:color="#000000" style:font-name="Calibri" fo:font-size="11pt" fo:language="en" fo:country="GB" fo:font-style="normal" style:text-underline-style="none" fo:font-weight="normal" officeooo:rsid="00d4966f" style:font-size-asian="11pt" style:font-style-asian="normal" style:font-weight-asian="normal" style:font-size-complex="11pt" style:font-style-complex="normal" style:font-weight-complex="normal"/>
    </style:style>
    <style:style style:name="T86" style:family="text">
      <style:text-properties fo:color="#000000" style:font-name="Calibri" fo:font-size="11pt" fo:language="en" fo:country="GB" fo:font-style="normal" style:text-underline-style="none" fo:font-weight="normal" officeooo:rsid="010229b1" style:font-size-asian="11pt" style:font-style-asian="normal" style:font-weight-asian="normal" style:font-size-complex="11pt" style:font-style-complex="normal" style:font-weight-complex="normal"/>
    </style:style>
    <style:style style:name="T87" style:family="text">
      <style:text-properties fo:color="#000000" style:font-name="Calibri" fo:font-size="11pt" fo:language="en" fo:country="GB" fo:font-style="normal" style:text-underline-style="none" fo:font-weight="normal" officeooo:rsid="01070485" style:font-size-asian="11pt" style:font-style-asian="normal" style:font-weight-asian="normal" style:font-size-complex="11pt" style:font-style-complex="normal" style:font-weight-complex="normal"/>
    </style:style>
    <style:style style:name="T88" style:family="text">
      <style:text-properties fo:color="#000000" style:font-name="Calibri" fo:font-size="11pt" fo:language="en" fo:country="GB" fo:font-style="normal" style:text-underline-style="none" fo:font-weight="normal" officeooo:rsid="017ada48" style:font-size-asian="11pt" style:font-style-asian="normal" style:font-weight-asian="normal" style:font-size-complex="11pt" style:font-style-complex="normal" style:font-weight-complex="normal"/>
    </style:style>
    <style:style style:name="T89" style:family="text">
      <style:text-properties fo:color="#000000" style:font-name="Calibri" fo:font-size="11pt" fo:language="en" fo:country="GB" fo:font-style="normal" style:text-underline-style="none" fo:font-weight="normal" officeooo:rsid="01acd1eb" style:font-size-asian="11pt" style:font-style-asian="normal" style:font-weight-asian="normal" style:font-size-complex="11pt" style:font-style-complex="normal" style:font-weight-complex="normal"/>
    </style:style>
    <style:style style:name="T90" style:family="text">
      <style:text-properties fo:color="#000000" style:font-name="Calibri" fo:font-size="11pt" fo:language="en" fo:country="GB" fo:font-style="normal" style:text-underline-style="none" fo:font-weight="normal" officeooo:rsid="01aec115" style:font-size-asian="11pt" style:font-style-asian="normal" style:font-weight-asian="normal" style:font-size-complex="11pt" style:font-style-complex="normal" style:font-weight-complex="normal"/>
    </style:style>
    <style:style style:name="T91" style:family="text">
      <style:text-properties fo:color="#000000" style:font-name="Calibri" fo:font-size="11pt" fo:language="en" fo:country="GB" fo:font-style="normal" style:text-underline-style="none" fo:font-weight="normal" officeooo:rsid="01df8459" style:font-size-asian="11pt" style:font-style-asian="normal" style:font-weight-asian="normal" style:font-size-complex="11pt" style:font-style-complex="normal" style:font-weight-complex="normal"/>
    </style:style>
    <style:style style:name="T92" style:family="text">
      <style:text-properties fo:color="#000000" style:font-name="Calibri" fo:font-size="11pt" fo:language="en" fo:country="GB" fo:font-style="normal" style:text-underline-style="none" fo:font-weight="normal" officeooo:rsid="01e0642e" style:font-size-asian="11pt" style:font-style-asian="normal" style:font-weight-asian="normal" style:font-size-complex="11pt" style:font-style-complex="normal" style:font-weight-complex="normal"/>
    </style:style>
    <style:style style:name="T93" style:family="text">
      <style:text-properties fo:color="#000000" style:font-name="Calibri" fo:font-size="11pt" fo:language="en" fo:country="GB" fo:font-style="normal" style:text-underline-style="none" fo:font-weight="normal" officeooo:rsid="0206da23" style:font-size-asian="11pt" style:font-style-asian="normal" style:font-weight-asian="normal" style:font-size-complex="11pt" style:font-style-complex="normal" style:font-weight-complex="normal"/>
    </style:style>
    <style:style style:name="T94" style:family="text">
      <style:text-properties fo:color="#000000" style:font-name="Calibri" fo:font-size="11pt" fo:language="en" fo:country="GB" fo:font-style="normal" style:text-underline-style="none" fo:font-weight="normal" officeooo:rsid="0229b9f4" style:font-size-asian="11pt" style:font-style-asian="normal" style:font-weight-asian="normal" style:font-size-complex="11pt" style:font-style-complex="normal" style:font-weight-complex="normal"/>
    </style:style>
    <style:style style:name="T95" style:family="text">
      <style:text-properties fo:color="#000000" style:font-name="Calibri" fo:font-size="11pt" fo:language="en" fo:country="GB" fo:font-style="normal" style:text-underline-style="none" fo:font-weight="normal" officeooo:rsid="01c0301a" style:font-name-asian="Times New Roman" style:font-size-asian="11pt" style:font-style-asian="normal" style:font-weight-asian="normal" style:font-name-complex="Times New Roman" style:font-size-complex="11pt" style:font-style-complex="normal" style:font-weight-complex="bold"/>
    </style:style>
    <style:style style:name="T96" style:family="text">
      <style:text-properties fo:color="#000000" style:font-name="Calibri" fo:font-size="11pt" fo:language="en" fo:country="GB" fo:font-style="normal" style:text-underline-style="none" fo:font-weight="normal" officeooo:rsid="00c51712" style:font-name-asian="Times New Roman" style:font-size-asian="11pt" style:font-style-asian="normal" style:font-weight-asian="normal" style:font-name-complex="Times New Roman" style:font-size-complex="11pt" style:font-style-complex="normal" style:font-weight-complex="bold"/>
    </style:style>
    <style:style style:name="T97" style:family="text">
      <style:text-properties fo:color="#000000" style:font-name="Calibri" fo:font-size="11pt" fo:language="en" fo:country="GB" fo:font-style="normal" style:text-underline-style="none" fo:font-weight="normal" officeooo:rsid="01c86567" style:font-name-asian="Times New Roman" style:font-size-asian="11pt" style:font-style-asian="normal" style:font-weight-asian="normal" style:font-name-complex="Times New Roman" style:font-size-complex="11pt" style:font-style-complex="normal" style:font-weight-complex="bold"/>
    </style:style>
    <style:style style:name="T98" style:family="text">
      <style:text-properties fo:color="#000000" style:font-name="Calibri" fo:font-size="11pt" fo:language="en" fo:country="GB" fo:font-style="normal" style:text-underline-style="none" fo:font-weight="normal" officeooo:rsid="01e0642e" style:font-name-asian="Times New Roman" style:font-size-asian="11pt" style:font-style-asian="normal" style:font-weight-asian="normal" style:font-name-complex="Times New Roman" style:font-size-complex="11pt" style:font-style-complex="normal" style:font-weight-complex="bold"/>
    </style:style>
    <style:style style:name="T99" style:family="text">
      <style:text-properties fo:color="#000000" style:font-name="Calibri" fo:font-size="11pt" fo:language="en" fo:country="GB" fo:font-style="normal" style:text-underline-style="none" fo:font-weight="normal" officeooo:rsid="0116d518" fo:background-color="#ffffff" loext:char-shading-value="0" style:font-size-asian="11pt" style:font-style-asian="normal" style:font-weight-asian="normal" style:font-size-complex="11pt" style:font-style-complex="normal" style:font-weight-complex="normal"/>
    </style:style>
    <style:style style:name="T100" style:family="text">
      <style:text-properties fo:color="#000000" style:font-name="Calibri" fo:font-size="11pt" fo:language="en" fo:country="GB" fo:font-style="normal" style:text-underline-style="none" fo:font-weight="normal" officeooo:rsid="017ada48" fo:background-color="#ffffff" loext:char-shading-value="0" style:font-size-asian="11pt" style:font-style-asian="normal" style:font-weight-asian="normal" style:font-size-complex="11pt" style:font-style-complex="normal" style:font-weight-complex="normal"/>
    </style:style>
    <style:style style:name="T101" style:family="text">
      <style:text-properties fo:color="#000000" style:font-name="Calibri" fo:font-size="11pt" fo:background-color="#ffffff" loext:char-shading-value="0" style:font-size-asian="11pt" style:font-size-complex="11pt"/>
    </style:style>
    <style:style style:name="T102" style:family="text">
      <style:text-properties fo:color="#000000" style:font-name="Calibri" fo:font-size="11pt" officeooo:rsid="017ada48" fo:background-color="#ffffff" loext:char-shading-value="0" style:font-size-asian="11pt" style:font-size-complex="11pt"/>
    </style:style>
    <style:style style:name="T103" style:family="text">
      <style:text-properties fo:color="#000000" style:font-name="Calibri" fo:font-size="11pt" fo:language="en" fo:country="none" fo:font-style="normal" style:text-underline-style="none" fo:font-weight="normal" officeooo:rsid="01bed511" style:font-size-asian="11pt" style:font-style-asian="normal" style:font-weight-asian="normal" style:font-size-complex="11pt" style:font-style-complex="normal" style:font-weight-complex="normal"/>
    </style:style>
    <style:style style:name="T104" style:family="text">
      <style:text-properties fo:color="#000000" style:font-name="Calibri" fo:font-size="11pt" fo:language="en" fo:country="none" style:font-size-asian="11pt" style:font-size-complex="11pt"/>
    </style:style>
    <style:style style:name="T105" style:family="text">
      <style:text-properties fo:color="#000000" style:font-name="Calibri" fo:font-size="11pt" style:font-size-asian="11pt" style:font-size-complex="11pt"/>
    </style:style>
    <style:style style:name="T106" style:family="text">
      <style:text-properties fo:color="#000000" style:font-name="Calibri" fo:font-size="11pt" officeooo:rsid="01bed511" style:font-size-asian="11pt" style:font-size-complex="11pt"/>
    </style:style>
    <style:style style:name="T107" style:family="text">
      <style:text-properties fo:color="#000000" style:font-name="Calibri" fo:font-size="11pt" officeooo:rsid="01c77c0b" style:font-size-asian="11pt" style:font-size-complex="11pt"/>
    </style:style>
    <style:style style:name="T108" style:family="text">
      <style:text-properties fo:color="#000000" style:text-position="33% 80%"/>
    </style:style>
    <style:style style:name="T109" style:family="text">
      <style:text-properties fo:color="#000000" fo:font-size="11pt" fo:font-weight="normal" style:font-size-asian="11pt" style:font-weight-asian="normal" style:font-size-complex="11pt" style:font-weight-complex="normal"/>
    </style:style>
    <style:style style:name="T110" style:family="text">
      <style:text-properties fo:color="#000000" fo:font-size="11pt" fo:font-weight="normal" officeooo:rsid="0091ef2f" style:font-size-asian="11pt" style:font-weight-asian="normal" style:font-size-complex="11pt" style:font-weight-complex="normal"/>
    </style:style>
    <style:style style:name="T111" style:family="text">
      <style:text-properties fo:color="#000000" fo:font-size="11pt" fo:font-weight="normal" officeooo:rsid="0092d2ac" style:font-size-asian="11pt" style:font-weight-asian="normal" style:font-size-complex="11pt" style:font-weight-complex="normal"/>
    </style:style>
    <style:style style:name="T112" style:family="text">
      <style:text-properties fo:color="#000000" fo:font-size="11pt" fo:font-weight="normal" officeooo:rsid="0092f1cd" style:font-size-asian="11pt" style:font-weight-asian="normal" style:font-size-complex="11pt" style:font-weight-complex="normal"/>
    </style:style>
    <style:style style:name="T113" style:family="text">
      <style:text-properties fo:color="#000000" fo:font-size="11pt" fo:font-weight="normal" officeooo:rsid="009358da" style:font-size-asian="11pt" style:font-weight-asian="normal" style:font-size-complex="11pt" style:font-weight-complex="normal"/>
    </style:style>
    <style:style style:name="T114" style:family="text">
      <style:text-properties fo:color="#000000" fo:font-size="11pt" fo:font-weight="normal" officeooo:rsid="01c59801" style:font-size-asian="11pt" style:font-weight-asian="normal" style:font-size-complex="11pt" style:font-weight-complex="normal"/>
    </style:style>
    <style:style style:name="T115"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11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fo:color="#000000" fo:font-size="11pt" fo:font-style="normal" style:text-underline-style="none" fo:font-weight="normal" officeooo:rsid="0036d443" style:font-size-asian="11pt" style:font-style-asian="normal" style:font-weight-asian="normal" style:font-size-complex="11pt" style:font-style-complex="normal" style:font-weight-complex="normal"/>
    </style:style>
    <style:style style:name="T118" style:family="text">
      <style:text-properties fo:color="#000000" fo:font-size="11pt" fo:font-style="normal" style:text-underline-style="none" fo:font-weight="normal" officeooo:rsid="01a072e4" style:font-size-asian="11pt" style:font-style-asian="normal" style:font-weight-asian="normal" style:font-size-complex="11pt" style:font-style-complex="normal" style:font-weight-complex="normal"/>
    </style:style>
    <style:style style:name="T119" style:family="text">
      <style:text-properties fo:color="#000000" style:font-name="Calibri1" fo:font-size="11pt" fo:language="en" fo:country="GB" fo:font-style="normal" style:text-underline-style="none" fo:font-weight="normal" officeooo:rsid="017ada48" fo:background-color="#ffffff" loext:char-shading-value="0" style:font-size-asian="11pt" style:font-style-asian="normal" style:font-weight-asian="normal" style:font-size-complex="11pt" style:font-style-complex="normal" style:font-weight-complex="normal"/>
    </style:style>
    <style:style style:name="T120" style:family="text">
      <style:text-properties fo:color="#000000" style:text-position="0% 100%" style:font-name="Calibri" fo:font-size="11pt" officeooo:rsid="01bed511" style:font-size-asian="11pt" style:font-size-complex="11pt"/>
    </style:style>
    <style:style style:name="T121" style:family="text">
      <style:text-properties fo:color="#000000" officeooo:rsid="01db944a"/>
    </style:style>
    <style:style style:name="T122" style:family="text">
      <style:text-properties fo:font-style="italic" style:font-style-asian="italic"/>
    </style:style>
    <style:style style:name="T123" style:family="text">
      <style:text-properties fo:font-weight="bold" style:font-weight-asian="bold"/>
    </style:style>
    <style:style style:name="T124" style:family="text">
      <style:text-properties officeooo:rsid="000ca8c1"/>
    </style:style>
    <style:style style:name="T125" style:family="text">
      <style:text-properties officeooo:rsid="01d90a30"/>
    </style:style>
    <style:style style:name="T126" style:family="text">
      <style:text-properties style:text-underline-style="none"/>
    </style:style>
    <style:style style:name="T127" style:family="text">
      <style:text-properties style:text-underline-style="none" officeooo:rsid="00a33b07"/>
    </style:style>
    <style:style style:name="T128" style:family="text">
      <style:text-properties style:text-underline-style="none" officeooo:rsid="01db66f8"/>
    </style:style>
    <style:style style:name="T129" style:family="text">
      <style:text-properties style:use-window-font-color="true" style:font-name="Calibri" fo:font-size="11pt" fo:font-weight="normal" style:font-size-asian="11pt" style:font-weight-asian="normal" style:font-size-complex="11pt" style:font-weight-complex="normal"/>
    </style:style>
    <style:style style:name="T130" style:family="text">
      <style:text-properties style:text-position="super 58%"/>
    </style:style>
    <style:style style:name="T131" style:family="text">
      <style:text-properties style:text-position="super 58%" officeooo:rsid="000d2493"/>
    </style:style>
    <style:style style:name="T132" style:family="text">
      <style:text-properties style:text-position="super 58%" officeooo:rsid="000e9955"/>
    </style:style>
    <style:style style:name="T133" style:family="text">
      <style:text-properties style:text-position="super 58%" officeooo:rsid="0008b0b6"/>
    </style:style>
    <style:style style:name="T134" style:family="text">
      <style:text-properties style:text-position="super 58%" officeooo:rsid="0044a045"/>
    </style:style>
    <style:style style:name="T135" style:family="text">
      <style:text-properties style:text-position="super 58%" fo:font-size="11pt" style:font-size-asian="11pt" style:font-size-complex="11pt"/>
    </style:style>
    <style:style style:name="T136" style:family="text">
      <style:text-properties style:text-position="super 58%" officeooo:rsid="01a5a346"/>
    </style:style>
    <style:style style:name="T137" style:family="text">
      <style:text-properties style:text-position="super 58%" officeooo:rsid="00bc4061"/>
    </style:style>
    <style:style style:name="T138" style:family="text">
      <style:text-properties style:text-position="super 58%" style:font-name="Calibri" fo:font-size="11pt" officeooo:rsid="0170a9ed" style:font-size-asian="11pt" style:font-size-complex="11pt"/>
    </style:style>
    <style:style style:name="T139" style:family="text">
      <style:text-properties officeooo:rsid="000d2493"/>
    </style:style>
    <style:style style:name="T140" style:family="text">
      <style:text-properties officeooo:rsid="005e4921"/>
    </style:style>
    <style:style style:name="T141" style:family="text">
      <style:text-properties officeooo:rsid="0008b0b6"/>
    </style:style>
    <style:style style:name="T142" style:family="text">
      <style:text-properties officeooo:rsid="00781aed"/>
    </style:style>
    <style:style style:name="T143" style:family="text">
      <style:text-properties officeooo:rsid="000e1492"/>
    </style:style>
    <style:style style:name="T144" style:family="text">
      <style:text-properties officeooo:rsid="000f6b9b"/>
    </style:style>
    <style:style style:name="T145" style:family="text">
      <style:text-properties officeooo:rsid="0023e1e3"/>
    </style:style>
    <style:style style:name="T146" style:family="text">
      <style:text-properties officeooo:rsid="00cdd830"/>
    </style:style>
    <style:style style:name="T147" style:family="text">
      <style:text-properties officeooo:rsid="00237266"/>
    </style:style>
    <style:style style:name="T148" style:family="text">
      <style:text-properties officeooo:rsid="014089b1"/>
    </style:style>
    <style:style style:name="T149" style:family="text">
      <style:text-properties officeooo:rsid="008255ba"/>
    </style:style>
    <style:style style:name="T150" style:family="text">
      <style:text-properties officeooo:rsid="0044a045"/>
    </style:style>
    <style:style style:name="T151" style:family="text">
      <style:text-properties fo:font-size="11pt" style:font-size-asian="11pt" style:font-size-complex="11pt"/>
    </style:style>
    <style:style style:name="T152" style:family="text">
      <style:text-properties style:font-name="Calibri1" officeooo:rsid="016e5cbd"/>
    </style:style>
    <style:style style:name="T153" style:family="text">
      <style:text-properties style:font-name="Calibri1" fo:font-size="11pt" officeooo:rsid="016e5cbd" style:font-size-asian="11pt" style:font-size-complex="11pt"/>
    </style:style>
    <style:style style:name="T154" style:family="text">
      <style:text-properties style:font-name="Calibri1" fo:font-size="11pt" officeooo:rsid="01c2a570" style:font-name-asian="Calibri" style:font-size-asian="11pt" style:font-name-complex="Times New Roman" style:font-size-complex="11pt"/>
    </style:style>
    <style:style style:name="T155" style:family="text">
      <style:text-properties style:font-name="Calibri1" fo:font-size="11pt" officeooo:rsid="01f736d6" style:font-name-asian="Calibri" style:font-size-asian="11pt" style:font-name-complex="Times New Roman" style:font-size-complex="11pt"/>
    </style:style>
    <style:style style:name="T156" style:family="text">
      <style:text-properties officeooo:rsid="01591786"/>
    </style:style>
    <style:style style:name="T157" style:family="text">
      <style:text-properties officeooo:rsid="01613a83"/>
    </style:style>
    <style:style style:name="T158" style:family="text">
      <style:text-properties officeooo:rsid="0163bf79"/>
    </style:style>
    <style:style style:name="T159" style:family="text">
      <style:text-properties officeooo:rsid="016471b4"/>
    </style:style>
    <style:style style:name="T160" style:family="text">
      <style:text-properties officeooo:rsid="01992039"/>
    </style:style>
    <style:style style:name="T161" style:family="text">
      <style:text-properties officeooo:rsid="019b93a1"/>
    </style:style>
    <style:style style:name="T162" style:family="text">
      <style:text-properties officeooo:rsid="019e81ec"/>
    </style:style>
    <style:style style:name="T163" style:family="text">
      <style:text-properties fo:font-size="14pt" style:font-size-asian="14pt" style:font-size-complex="14pt"/>
    </style:style>
    <style:style style:name="T164" style:family="text">
      <style:text-properties style:font-name="Liberation Sans" fo:font-size="14pt" style:font-size-asian="14pt" style:font-size-complex="14pt"/>
    </style:style>
    <style:style style:name="T165" style:family="text">
      <style:text-properties officeooo:rsid="01d70bd8"/>
    </style:style>
    <style:style style:name="T166" style:family="text">
      <style:text-properties officeooo:rsid="01d97de3"/>
    </style:style>
    <style:style style:name="T167" style:family="text">
      <style:text-properties officeooo:rsid="01ee787b"/>
    </style:style>
    <style:style style:name="T168" style:family="text">
      <style:text-properties officeooo:rsid="01fd4f6a"/>
    </style:style>
    <style:style style:name="T169" style:family="text">
      <style:text-properties officeooo:rsid="01ff4868"/>
    </style:style>
    <style:style style:name="T170" style:family="text">
      <style:text-properties officeooo:rsid="02004589"/>
    </style:style>
    <style:style style:name="T171" style:family="text">
      <style:text-properties officeooo:rsid="02114b58"/>
    </style:style>
    <style:style style:name="T172" style:family="text">
      <style:text-properties officeooo:rsid="02173f12"/>
    </style:style>
    <style:style style:name="T173" style:family="text">
      <style:text-properties officeooo:rsid="02189099"/>
    </style:style>
    <style:style style:name="T174" style:family="text">
      <style:text-properties fo:font-variant="normal" fo:text-transform="none" style:text-position="super 58%" style:font-name="Calibri" fo:font-size="11pt" fo:font-style="normal" style:text-underline-style="none" fo:font-weight="normal" style:font-size-asian="11pt" style:font-size-complex="11pt"/>
    </style:style>
    <style:style style:name="T175" style:family="text">
      <style:text-properties fo:font-variant="normal" fo:text-transform="none" style:text-position="super 58%" style:font-name="Calibri" fo:font-size="11pt" fo:font-style="normal" style:text-underline-style="none" fo:font-weight="normal" officeooo:rsid="021e38a1" style:font-size-asian="11pt" style:font-size-complex="11pt"/>
    </style:style>
    <style:style style:name="T176" style:family="text">
      <style:text-properties fo:font-variant="normal" fo:text-transform="none" style:text-position="super 58%" style:font-name="Calibri" fo:font-size="11pt" fo:font-style="normal" style:text-underline-style="none" fo:font-weight="normal" officeooo:rsid="01d01090" style:font-size-asian="11pt" style:font-size-complex="11pt"/>
    </style:style>
    <style:style style:name="T177" style:family="text">
      <style:text-properties fo:font-variant="normal" fo:text-transform="none" style:text-position="super 58%" style:font-name="Calibri" fo:font-size="11pt" fo:font-style="normal" style:text-underline-style="none" fo:font-weight="normal" officeooo:rsid="02235e71" style:font-size-asian="11pt" style:font-size-complex="11pt"/>
    </style:style>
    <style:style style:name="T178" style:family="text">
      <style:text-properties fo:font-variant="normal" fo:text-transform="none" style:text-position="super 58%" style:font-name="Calibri" fo:font-size="11pt" fo:font-style="normal" style:text-underline-style="none" fo:font-weight="normal" officeooo:rsid="0224a611" style:font-size-asian="11pt" style:font-size-complex="11pt"/>
    </style:style>
    <style:style style:name="T179" style:family="text">
      <style:text-properties fo:font-variant="normal" fo:text-transform="none" style:text-position="super 58%" style:font-name="Calibri" fo:font-size="11pt" fo:font-style="normal" style:text-underline-style="none" fo:font-weight="normal" officeooo:rsid="01d778ba" style:font-size-asian="11pt" style:font-size-complex="11pt"/>
    </style:style>
    <style:style style:name="T180" style:family="text">
      <style:text-properties fo:font-variant="normal" fo:text-transform="none" fo:color="#000000" style:text-position="super 58%" style:font-name="Calibri" fo:font-size="11pt" fo:font-style="normal" style:text-underline-style="none" fo:font-weight="normal" officeooo:rsid="01bed511" style:font-size-asian="11pt" style:font-size-complex="11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Knee(s): <text:span text:style-name="T1">Comprehensive Magnetic Resonance Imaging and Joint Mechanical Testing Data for Next Generation Specimen-Specific Knee Models </text:span></text:p>
      <text:p text:style-name="P1"/>
      <text:p text:style-name="P3">Authors</text:p>
      <text:p text:style-name="P5"/>
      <text:p text:style-name="P8">Snehal Chokhandre<text:span text:style-name="T131">1,2</text:span><text:span text:style-name="T139">,</text:span><text:span text:style-name="T131"> <text:s/></text:span><text:span text:style-name="T150">Erica</text:span><text:span text:style-name="T134"> </text:span><text:span text:style-name="T150"><text:s/>Neumann</text:span><text:span text:style-name="T131">1,2</text:span><text:span text:style-name="T150">, </text:span><text:span text:style-name="T134"><text:s/></text:span><text:span text:style-name="T141"><text:s/></text:span><text:span text:style-name="T133"><text:s/></text:span>Craig J. Bennetts<text:span text:style-name="T131">1,2</text:span>, <text:s text:c="2"/>Tara F. <text:span text:style-name="T140">Nagle</text:span><text:span text:style-name="T132">1,</text:span><text:span text:style-name="T136">3</text:span>, Robb W. Colbrunn<text:span text:style-name="T132">1,</text:span><text:span text:style-name="T136">3</text:span>, <text:span text:style-name="T2"><text:s/>Chris A. Flask</text:span><text:span text:style-name="T137">4,5,6,7</text:span><text:span text:style-name="T2">, <text:s/>Ceylan Colak</text:span><text:span text:style-name="T137">8</text:span><text:span text:style-name="T2">, Jason Halloran</text:span><text:span text:style-name="T137">4</text:span><text:span text:style-name="T2">, <text:s/></text:span>Ahmet Erdemir<text:span text:style-name="T132">1,2 </text:span></text:p>
      <text:p text:style-name="P9"/>
      <text:p text:style-name="P34">Affiliations</text:p>
      <text:p text:style-name="P25"/>
      <text:list xml:id="list2250477564" text:style-name="L1">
        <text:list-item>
          <text:p text:style-name="P79">Department of Biomedical Engineering, Lerner Research Institute, Cleveland Clinic, Cleveland, Ohio, USA</text:p>
        </text:list-item>
        <text:list-item>
          <text:p text:style-name="P80">Computational Biomodeling (CoBi) Core, Lerner Research Institute, Cleveland Clinic, Cleveland, Ohio, USA</text:p>
        </text:list-item>
        <text:list-item>
          <text:p text:style-name="P80">BioRobotics and Mechanical Testing Core, Lerner Research Institute, Cleveland Clinic, Cleveland, Ohio, USA</text:p>
        </text:list-item>
        <text:list-item>
          <text:p text:style-name="P80">Department of Radiology, Case Western Reserve University, Cleveland, Ohio, USA</text:p>
        </text:list-item>
        <text:list-item>
          <text:p text:style-name="P81">Department of Biomedical Engineering, Case Western Reserve University, Cleveland, Ohio, USA</text:p>
        </text:list-item>
        <text:list-item>
          <text:p text:style-name="P81">Department of Pediatrics, Case Western Reserve University, Cleveland, Ohio, USA</text:p>
        </text:list-item>
        <text:list-item>
          <text:p text:style-name="P81">Case Center for Imaging Research, Case Western Reserve University, Cleveland, Ohio, USA</text:p>
        </text:list-item>
        <text:list-item>
          <text:p text:style-name="P80">Department of Diagnostic Radiology, Cleveland Clinic, Cleveland, Ohio, USA </text:p>
        </text:list-item>
        <text:list-item>
          <text:p text:style-name="P82">Institute for Shock Physics, Washington State University, Pullman, WA, USA. </text:p>
        </text:list-item>
      </text:list>
      <text:p text:style-name="P73"><text:span text:style-name="T145">C</text:span>orresponding author(s): Ahmet Erdemir (erdemira@ccf.org) </text:p>
      <text:p text:style-name="P2"/>
      <text:p text:style-name="Heading">Abstract</text:p>
      <text:p text:style-name="P6"/>
      <text:p text:style-name="P26">Virtual knees <text:span text:style-name="T142">with </text:span>specimen-specific anatomy and mechanics, require heterogeneous data collected on the same knee. <text:span text:style-name="T124">Specimen-specific data such as the specimen geometry, physiological joint kinematics-kinetics and contact mechanics are necessary in the development of virtual knees for clinical and scientific simulations, to capture or evaluate the predictive capacity of the model to represent joint and tissue mechanical <text:s/>response. This document details the collection of comprehensive imaging data and tibiofemoral joint and patellofemoral joint mechanical testing data for a cohort of eight knee specimens representing different populations with varying gender, age and perceived health of the joint. These data are collected as part of the Open Knee(s) initiative. <text:s/>The data provide an opportunity for detailed geometric reconstruction of joint anatomy, when combined with joint mechanics, may allow development and assessment of authentic specimen-specific finite element models of the knee. T</text:span>he data may <text:span text:style-name="T143">also </text:span>guide prospective <text:span text:style-name="T165">studies for </text:span>association of anatomical and biomechanical markers <text:span text:style-name="T142">in a specimen-specific manner</text:span>. </text:p>
      <text:p text:style-name="P27"/>
      <text:p text:style-name="Heading">Background &amp; Summary </text:p>
      <text:p text:style-name="P50"/>
      <text:p text:style-name="P10"><text:span text:style-name="T16">The h</text:span><text:span text:style-name="T4">uman knee joint is a multi-component structure </text:span><text:span text:style-name="T20">and </text:span><text:span text:style-name="T32">t</text:span><text:span text:style-name="T20">he substructures in the joint such as cartilage, ligaments, menisci etc. differ significantly from each other both functionally and morphologically</text:span><text:span text:style-name="T4">. Computational modeling, specifically finite element (FE) analysis, has become increasingly popular to study the mechanics of the knee joint and its underlying structures as well as to develop clinical interventions</text:span><text:reference-mark-start text:name="ZOTERO_ITEM CSL_CITATION {&quot;citationID&quot;:&quot;OufaUYBy&quot;,&quot;properties&quot;:{&quot;formattedCitation&quot;:&quot;\\super 1,2\\nosupersub{}&quot;,&quot;plainCitation&quot;:&quot;1,2&quot;,&quot;noteIndex&quot;:0},&quot;citationItems&quot;:[{&quot;id&quot;:610,&quot;uris&quot;:[&quot;http://zotero.org/users/532380/items/WPYE2YQB&quot;],&quot;uri&quot;:[&quot;http://zotero.org/users/532380/items/WPYE2YQB&quot;],&quot;itemData&quot;:{&quot;id&quot;:610,&quot;type&quot;:&quot;webpag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container-title&quot;:&quot;Computational and Mathematical Methods in Medicine&quot;,&quot;genre&quot;:&quot;Research article&quot;,&quot;language&quot;:&quot;en&quot;,&quot;note&quot;:&quot;PMID: 23509602\nDOI: 10.1155/2013/718423&quot;,&quot;title&quot;:&quot;Recent Advances in Computational Mechanics of the Human Knee Joint&quot;,&quot;URL&quot;:&quot;https://www.hindawi.com/journals/cmmm/2013/718423/&quot;,&quot;author&quot;:[{&quot;family&quot;:&quot;Kazemi&quot;,&quot;given&quot;:&quot;M.&quot;},{&quot;family&quot;:&quot;Dabiri&quot;,&quot;given&quot;:&quot;Y.&quot;},{&quot;family&quot;:&quot;Li&quot;,&quot;given&quot;:&quot;L. P.&quot;}],&quot;accessed&quot;:{&quot;date-parts&quot;:[[&quot;2019&quot;,5,10]]},&quot;issued&quot;:{&quot;date-parts&quot;:[[&quot;2013&quot;]]}},&quot;label&quot;:&quot;page&quot;},{&quot;id&quot;:623,&quot;uris&quot;:[&quot;http://zotero.org/users/532380/items/NF9E546E&quot;],&quot;uri&quot;:[&quot;http://zotero.org/users/532380/items/NF9E546E&quot;],&quot;itemData&quot;:{&quot;id&quot;:623,&quot;type&quot;:&quot;article-journal&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container-title&quot;:&quot;PeerJ&quot;,&quot;DOI&quot;:&quot;10.7717/peerj.4298&quot;,&quot;ISSN&quot;:&quot;2167-8359&quot;,&quot;journalAbbreviation&quot;:&quot;PeerJ&quot;,&quot;language&quot;:&quot;eng&quot;,&quot;note&quot;:&quot;PMID: 29379690\nPMCID: PMC5787350&quot;,&quot;page&quot;:&quot;e4298&quot;,&quot;source&quot;:&quot;PubMed&quot;,&quot;title&quot;:&quot;Tissue material properties and computational modelling of the human tibiofemoral joint: a critical review&quot;,&quot;title-short&quot;:&quot;Tissue material properties and computational modelling of the human tibiofemoral joint&quot;,&quot;volume&quot;:&quot;6&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FRKCJuoqap"/><text:span text:style-name="T176">1,2</text:span><text:reference-mark-end text:name="ZOTERO_ITEM CSL_CITATION {&quot;citationID&quot;:&quot;OufaUYBy&quot;,&quot;properties&quot;:{&quot;formattedCitation&quot;:&quot;\\super 1,2\\nosupersub{}&quot;,&quot;plainCitation&quot;:&quot;1,2&quot;,&quot;noteIndex&quot;:0},&quot;citationItems&quot;:[{&quot;id&quot;:610,&quot;uris&quot;:[&quot;http://zotero.org/users/532380/items/WPYE2YQB&quot;],&quot;uri&quot;:[&quot;http://zotero.org/users/532380/items/WPYE2YQB&quot;],&quot;itemData&quot;:{&quot;id&quot;:610,&quot;type&quot;:&quot;webpag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container-title&quot;:&quot;Computational and Mathematical Methods in Medicine&quot;,&quot;genre&quot;:&quot;Research article&quot;,&quot;language&quot;:&quot;en&quot;,&quot;note&quot;:&quot;PMID: 23509602\nDOI: 10.1155/2013/718423&quot;,&quot;title&quot;:&quot;Recent Advances in Computational Mechanics of the Human Knee Joint&quot;,&quot;URL&quot;:&quot;https://www.hindawi.com/journals/cmmm/2013/718423/&quot;,&quot;author&quot;:[{&quot;family&quot;:&quot;Kazemi&quot;,&quot;given&quot;:&quot;M.&quot;},{&quot;family&quot;:&quot;Dabiri&quot;,&quot;given&quot;:&quot;Y.&quot;},{&quot;family&quot;:&quot;Li&quot;,&quot;given&quot;:&quot;L. P.&quot;}],&quot;accessed&quot;:{&quot;date-parts&quot;:[[&quot;2019&quot;,5,10]]},&quot;issued&quot;:{&quot;date-parts&quot;:[[&quot;2013&quot;]]}},&quot;label&quot;:&quot;page&quot;},{&quot;id&quot;:623,&quot;uris&quot;:[&quot;http://zotero.org/users/532380/items/NF9E546E&quot;],&quot;uri&quot;:[&quot;http://zotero.org/users/532380/items/NF9E546E&quot;],&quot;itemData&quot;:{&quot;id&quot;:623,&quot;type&quot;:&quot;article-journal&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container-title&quot;:&quot;PeerJ&quot;,&quot;DOI&quot;:&quot;10.7717/peerj.4298&quot;,&quot;ISSN&quot;:&quot;2167-8359&quot;,&quot;journalAbbreviation&quot;:&quot;PeerJ&quot;,&quot;language&quot;:&quot;eng&quot;,&quot;note&quot;:&quot;PMID: 29379690\nPMCID: PMC5787350&quot;,&quot;page&quot;:&quot;e4298&quot;,&quot;source&quot;:&quot;PubMed&quot;,&quot;title&quot;:&quot;Tissue material properties and computational modelling of the human tibiofemoral joint: a critical review&quot;,&quot;title-short&quot;:&quot;Tissue material properties and computational modelling of the human tibiofemoral joint&quot;,&quot;volume&quot;:&quot;6&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FRKCJuoqap"/><text:span text:style-name="T4">. <text:s/></text:span><text:soft-page-break/><text:span text:style-name="T4">Specimen-specific information at anatomical and mechanical level is important in </text:span><text:span text:style-name="T8">the </text:span><text:span text:style-name="T4">development of reliable finite element models</text:span><text:reference-mark-start text:name="ZOTERO_ITEM CSL_CITATION {&quot;citationID&quot;:&quot;CwXOz1Q3&quot;,&quot;properties&quot;:{&quot;formattedCitation&quot;:&quot;\\super 1\\nosupersub{}&quot;,&quot;plainCitation&quot;:&quot;1&quot;,&quot;noteIndex&quot;:0},&quot;citationItems&quot;:[{&quot;id&quot;:610,&quot;uris&quot;:[&quot;http://zotero.org/users/532380/items/WPYE2YQB&quot;],&quot;uri&quot;:[&quot;http://zotero.org/users/532380/items/WPYE2YQB&quot;],&quot;itemData&quot;:{&quot;id&quot;:610,&quot;type&quot;:&quot;webpag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container-title&quot;:&quot;Computational and Mathematical Methods in Medicine&quot;,&quot;genre&quot;:&quot;Research article&quot;,&quot;language&quot;:&quot;en&quot;,&quot;note&quot;:&quot;PMID: 23509602\nDOI: 10.1155/2013/718423&quot;,&quot;title&quot;:&quot;Recent Advances in Computational Mechanics of the Human Knee Joint&quot;,&quot;URL&quot;:&quot;https://www.hindawi.com/journals/cmmm/2013/718423/&quot;,&quot;author&quot;:[{&quot;family&quot;:&quot;Kazemi&quot;,&quot;given&quot;:&quot;M.&quot;},{&quot;family&quot;:&quot;Dabiri&quot;,&quot;given&quot;:&quot;Y.&quot;},{&quot;family&quot;:&quot;Li&quot;,&quot;given&quot;:&quot;L. P.&quot;}],&quot;accessed&quot;:{&quot;date-parts&quot;:[[&quot;2019&quot;,5,10]]},&quot;issued&quot;:{&quot;date-parts&quot;:[[&quot;2013&quot;]]}}}],&quot;schema&quot;:&quot;https://github.com/citation-style-language/schema/raw/master/csl-citation.json&quot;} RNDfnggq2EWsi"/><text:span text:style-name="T175">1</text:span><text:reference-mark-end text:name="ZOTERO_ITEM CSL_CITATION {&quot;citationID&quot;:&quot;CwXOz1Q3&quot;,&quot;properties&quot;:{&quot;formattedCitation&quot;:&quot;\\super 1\\nosupersub{}&quot;,&quot;plainCitation&quot;:&quot;1&quot;,&quot;noteIndex&quot;:0},&quot;citationItems&quot;:[{&quot;id&quot;:610,&quot;uris&quot;:[&quot;http://zotero.org/users/532380/items/WPYE2YQB&quot;],&quot;uri&quot;:[&quot;http://zotero.org/users/532380/items/WPYE2YQB&quot;],&quot;itemData&quot;:{&quot;id&quot;:610,&quot;type&quot;:&quot;webpag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container-title&quot;:&quot;Computational and Mathematical Methods in Medicine&quot;,&quot;genre&quot;:&quot;Research article&quot;,&quot;language&quot;:&quot;en&quot;,&quot;note&quot;:&quot;PMID: 23509602\nDOI: 10.1155/2013/718423&quot;,&quot;title&quot;:&quot;Recent Advances in Computational Mechanics of the Human Knee Joint&quot;,&quot;URL&quot;:&quot;https://www.hindawi.com/journals/cmmm/2013/718423/&quot;,&quot;author&quot;:[{&quot;family&quot;:&quot;Kazemi&quot;,&quot;given&quot;:&quot;M.&quot;},{&quot;family&quot;:&quot;Dabiri&quot;,&quot;given&quot;:&quot;Y.&quot;},{&quot;family&quot;:&quot;Li&quot;,&quot;given&quot;:&quot;L. P.&quot;}],&quot;accessed&quot;:{&quot;date-parts&quot;:[[&quot;2019&quot;,5,10]]},&quot;issued&quot;:{&quot;date-parts&quot;:[[&quot;2013&quot;]]}}}],&quot;schema&quot;:&quot;https://github.com/citation-style-language/schema/raw/master/csl-citation.json&quot;} RNDfnggq2EWsi"/><text:span text:style-name="T4">. <text:s/>This information becomes even more critical when specimen-specific interventions such as implant development o</text:span><text:span text:style-name="T8">r</text:span><text:span text:style-name="T4"> evaluation of surgical procedures are required. <text:s/>Since knee tissues such as cartilage, menisci and ligaments have geometries that differ from specimen to specimen, it is imperative that the three dimensional model closely represents the actual structures </text:span><text:span text:style-name="T17">and mechanical behavior </text:span><text:span text:style-name="T4">in order to aid accurate predictions</text:span><text:reference-mark-start text:name="ZOTERO_ITEM CSL_CITATION {&quot;citationID&quot;:&quot;l8qIoxNm&quot;,&quot;properties&quot;:{&quot;formattedCitation&quot;:&quot;\\super 3,4\\nosupersub{}&quot;,&quot;plainCitation&quot;:&quot;3,4&quot;,&quot;noteIndex&quot;:0},&quot;citationItems&quot;:[{&quot;id&quot;:975,&quot;uris&quot;:[&quot;http://zotero.org/users/532380/items/UIUUI35S&quot;],&quot;uri&quot;:[&quot;http://zotero.org/users/532380/items/UIUUI35S&quot;],&quot;itemData&quot;:{&quot;id&quot;:975,&quot;type&quot;:&quot;article-journal&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container-title&quot;:&quot;Royal Society Open Science&quot;,&quot;DOI&quot;:&quot;10.1098/rsos.170670&quot;,&quot;journalAbbreviation&quot;:&quot;Royal Society Open Science&quot;,&quot;page&quot;:&quot;170670&quot;,&quot;source&quot;:&quot;ResearchGate&quot;,&quot;title&quot;:&quot;The effects of geometric uncertainties on computational modelling of knee biomechanics&quot;,&quot;volume&quot;:&quot;4&quot;,&quot;author&quot;:[{&quot;family&quot;:&quot;Meng&quot;,&quot;given&quot;:&quot;Qingen&quot;},{&quot;family&quot;:&quot;Fisher&quot;,&quot;given&quot;:&quot;John&quot;},{&quot;family&quot;:&quot;Wilcox&quot;,&quot;given&quot;:&quot;Ruth&quot;}],&quot;issued&quot;:{&quot;date-parts&quot;:[[&quot;2017&quot;,8,1]]}},&quot;label&quot;:&quot;page&quot;},{&quot;id&quot;:978,&quot;uris&quot;:[&quot;http://zotero.org/users/532380/items/MEJA6EDJ&quot;],&quot;uri&quot;:[&quot;http://zotero.org/users/532380/items/MEJA6EDJ&quot;],&quot;itemData&quot;:{&quot;id&quot;:978,&quot;type&quot;:&quot;article-journal&quot;,&quot;abstract&quot;:&quot;Magnetic resonance (MR) imaging has been widely used to evaluate the thickness and volume of articular cartilage both in vivo and in vitro. While morphological information on the cartilage can be obtained using MR images, image processing for extracting geometric boundaries of the cartilage may introduce variations in the thickness of the cartilage. To evaluate the variability of using MR images to construct finite element (FE) knee cartilage models, five investigators independently digitized the same set of MR images of a human knee. The topology of cartilage thickness was determined using a minimal distance algorithm. Less than 8 percent variation in cartilage thickness was observed from the digitized data. The effect of changes in cartilage thickness on contact stress analysis was then investigated using five FE models of the knee. One FE model (average FE model) was constructed using the mean values of the digitized contours of the cartilage, and the other four were constructed by varying the thickness of the average FE model by +/- 5 percent and +/- 10 percent, respectively. The results demonstrated that under axial tibial compressive loading (up to 1,400 N), variations of cartilage thickness caused by digitization of MR images may result in a difference of approximately 10 percent in peak contact stresses (surface pressure, von Mises stress, and hydrostatic pressure) in the cartilage. A reduction of cartilage thickness caused increases of contact stresses, while an increase of cartilage thickness reduced contact stresses. Furthermore, the effect of variation of material properties of the cartilage on contact stress analysis was investigated. The peak contact stress increased almost linearly with the Young's modulus of the cartilage. The peak von Mises stress was dramatically reduced when the Poisson,s ratio was increased from 0.05 to 0.49 under an axial compressive load of 1,400 N, while peak hydrostatic pressure was dramatically increased. Peak surface pressure was also increased with the Poisson's ratio, but with a lower magnitude compared to von Mises stress and hydrostatic pressure. In conclusion, the imaging process may cause 10 percent variations in peak contact stress, and the predicted stress distribution is sensitive to the accuracy of the material properties of the cartilage model, especially to the variation of Poisson's ratio.&quot;,&quot;container-title&quot;:&quot;Journal of Biomechanical Engineering&quot;,&quot;DOI&quot;:&quot;10.1115/1.1385841&quot;,&quot;ISSN&quot;:&quot;0148-0731&quot;,&quot;issue&quot;:&quot;4&quot;,&quot;journalAbbreviation&quot;:&quot;J Biomech Eng&quot;,&quot;language&quot;:&quot;eng&quot;,&quot;note&quot;:&quot;PMID: 11563759&quot;,&quot;page&quot;:&quot;341-346&quot;,&quot;source&quot;:&quot;PubMed&quot;,&quot;title&quot;:&quot;Variability of a three-dimensional finite element model constructed using magnetic resonance images of a knee for joint contact stress analysis&quot;,&quot;volume&quot;:&quot;123&quot;,&quot;author&quot;:[{&quot;family&quot;:&quot;Li&quot;,&quot;given&quot;:&quot;G.&quot;},{&quot;family&quot;:&quot;Lopez&quot;,&quot;given&quot;:&quot;O.&quot;},{&quot;family&quot;:&quot;Rubash&quot;,&quot;given&quot;:&quot;H.&quot;}],&quot;issued&quot;:{&quot;date-parts&quot;:[[&quot;2001&quot;,8]]}},&quot;label&quot;:&quot;page&quot;}],&quot;schema&quot;:&quot;https://github.com/citation-style-language/schema/raw/master/csl-citation.json&quot;} RNDv5DtIeM1SG"/><text:span text:style-name="T174">3,4</text:span><text:reference-mark-end text:name="ZOTERO_ITEM CSL_CITATION {&quot;citationID&quot;:&quot;l8qIoxNm&quot;,&quot;properties&quot;:{&quot;formattedCitation&quot;:&quot;\\super 3,4\\nosupersub{}&quot;,&quot;plainCitation&quot;:&quot;3,4&quot;,&quot;noteIndex&quot;:0},&quot;citationItems&quot;:[{&quot;id&quot;:975,&quot;uris&quot;:[&quot;http://zotero.org/users/532380/items/UIUUI35S&quot;],&quot;uri&quot;:[&quot;http://zotero.org/users/532380/items/UIUUI35S&quot;],&quot;itemData&quot;:{&quot;id&quot;:975,&quot;type&quot;:&quot;article-journal&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container-title&quot;:&quot;Royal Society Open Science&quot;,&quot;DOI&quot;:&quot;10.1098/rsos.170670&quot;,&quot;journalAbbreviation&quot;:&quot;Royal Society Open Science&quot;,&quot;page&quot;:&quot;170670&quot;,&quot;source&quot;:&quot;ResearchGate&quot;,&quot;title&quot;:&quot;The effects of geometric uncertainties on computational modelling of knee biomechanics&quot;,&quot;volume&quot;:&quot;4&quot;,&quot;author&quot;:[{&quot;family&quot;:&quot;Meng&quot;,&quot;given&quot;:&quot;Qingen&quot;},{&quot;family&quot;:&quot;Fisher&quot;,&quot;given&quot;:&quot;John&quot;},{&quot;family&quot;:&quot;Wilcox&quot;,&quot;given&quot;:&quot;Ruth&quot;}],&quot;issued&quot;:{&quot;date-parts&quot;:[[&quot;2017&quot;,8,1]]}},&quot;label&quot;:&quot;page&quot;},{&quot;id&quot;:978,&quot;uris&quot;:[&quot;http://zotero.org/users/532380/items/MEJA6EDJ&quot;],&quot;uri&quot;:[&quot;http://zotero.org/users/532380/items/MEJA6EDJ&quot;],&quot;itemData&quot;:{&quot;id&quot;:978,&quot;type&quot;:&quot;article-journal&quot;,&quot;abstract&quot;:&quot;Magnetic resonance (MR) imaging has been widely used to evaluate the thickness and volume of articular cartilage both in vivo and in vitro. While morphological information on the cartilage can be obtained using MR images, image processing for extracting geometric boundaries of the cartilage may introduce variations in the thickness of the cartilage. To evaluate the variability of using MR images to construct finite element (FE) knee cartilage models, five investigators independently digitized the same set of MR images of a human knee. The topology of cartilage thickness was determined using a minimal distance algorithm. Less than 8 percent variation in cartilage thickness was observed from the digitized data. The effect of changes in cartilage thickness on contact stress analysis was then investigated using five FE models of the knee. One FE model (average FE model) was constructed using the mean values of the digitized contours of the cartilage, and the other four were constructed by varying the thickness of the average FE model by +/- 5 percent and +/- 10 percent, respectively. The results demonstrated that under axial tibial compressive loading (up to 1,400 N), variations of cartilage thickness caused by digitization of MR images may result in a difference of approximately 10 percent in peak contact stresses (surface pressure, von Mises stress, and hydrostatic pressure) in the cartilage. A reduction of cartilage thickness caused increases of contact stresses, while an increase of cartilage thickness reduced contact stresses. Furthermore, the effect of variation of material properties of the cartilage on contact stress analysis was investigated. The peak contact stress increased almost linearly with the Young's modulus of the cartilage. The peak von Mises stress was dramatically reduced when the Poisson,s ratio was increased from 0.05 to 0.49 under an axial compressive load of 1,400 N, while peak hydrostatic pressure was dramatically increased. Peak surface pressure was also increased with the Poisson's ratio, but with a lower magnitude compared to von Mises stress and hydrostatic pressure. In conclusion, the imaging process may cause 10 percent variations in peak contact stress, and the predicted stress distribution is sensitive to the accuracy of the material properties of the cartilage model, especially to the variation of Poisson's ratio.&quot;,&quot;container-title&quot;:&quot;Journal of Biomechanical Engineering&quot;,&quot;DOI&quot;:&quot;10.1115/1.1385841&quot;,&quot;ISSN&quot;:&quot;0148-0731&quot;,&quot;issue&quot;:&quot;4&quot;,&quot;journalAbbreviation&quot;:&quot;J Biomech Eng&quot;,&quot;language&quot;:&quot;eng&quot;,&quot;note&quot;:&quot;PMID: 11563759&quot;,&quot;page&quot;:&quot;341-346&quot;,&quot;source&quot;:&quot;PubMed&quot;,&quot;title&quot;:&quot;Variability of a three-dimensional finite element model constructed using magnetic resonance images of a knee for joint contact stress analysis&quot;,&quot;volume&quot;:&quot;123&quot;,&quot;author&quot;:[{&quot;family&quot;:&quot;Li&quot;,&quot;given&quot;:&quot;G.&quot;},{&quot;family&quot;:&quot;Lopez&quot;,&quot;given&quot;:&quot;O.&quot;},{&quot;family&quot;:&quot;Rubash&quot;,&quot;given&quot;:&quot;H.&quot;}],&quot;issued&quot;:{&quot;date-parts&quot;:[[&quot;2001&quot;,8]]}},&quot;label&quot;:&quot;page&quot;}],&quot;schema&quot;:&quot;https://github.com/citation-style-language/schema/raw/master/csl-citation.json&quot;} RNDv5DtIeM1SG"/><text:span text:style-name="T4">. <text:s/></text:span></text:p>
      <text:p text:style-name="P21"/>
      <text:p text:style-name="P10"><text:span text:style-name="T4">The hard and soft tissue structures that are necessary to incorporate in models to reliably and authentically simulate the passive mechanical response of the knee joint commonly include the bones (femur, tibia, patella), articular cartilage, quadriceps tendon, ligaments (anterior cruciate (ACL), posterior cruciate (PCL), lateral collateral (LCL), medial collateral (MCL), patellar ligament and menisci (medial and lateral)</text:span><text:reference-mark-start text:name="ZOTERO_ITEM CSL_CITATION {&quot;citationID&quot;:&quot;JIfY7fex&quot;,&quot;properties&quot;:{&quot;formattedCitation&quot;:&quot;\\super 5\\nosupersub{}&quot;,&quot;plainCitation&quot;:&quot;5&quot;,&quot;noteIndex&quot;:0},&quot;citationItems&quot;:[{&quot;id&quot;:1038,&quot;uris&quot;:[&quot;http://zotero.org/users/532380/items/LYIASFYY&quot;],&quot;uri&quot;:[&quot;http://zotero.org/users/532380/items/LYIASFYY&quot;],&quot;itemData&quot;:{&quot;id&quot;:1038,&quot;type&quot;:&quot;article-journal&quot;,&quot;abstract&quot;:&quot;Recent explorations of knee biomechanics have benefited from computational modeling, specifically leveraging advancements in finite element analysis and rigid body dynamics of joint and tissue mechanics. A large number of models have emerged with different levels of fidelity in anatomical and mechanical representation. Adapted modeling and simulation processes vary widely, based on justifiable choices in relation to anticipated use of the model. However, there are situations where modelers' decisions seem to be subjective, arbitrary, and difficult to rationalize. Regardless of the basis, these decisions form the \&quot;art\&quot; of modeling, which impact the conclusions of simulation-based studies on knee function. These decisions may also hinder the reproducibility of models and simulations, impeding their broader use in areas such as clinical decision making and personalized medicine. This document summarizes an ongoing project that aims to capture the modeling and simulation workflow in its entirety - operation procedures, deviations, models, by-products of modeling, simulation results, and comparative evaluations of case studies and applications. The ultimate goal of the project is to delineate the \&quot;art\&quot; of a cohort of knee modeling teams through a publicly accessible, transparent approach and begin to unravel the complex array of factors that may lead to a lack of reproducibility. This manuscript outlines our approach along with progress made so far. Potential implications on reproducibility, on science, engineering, and training of modeling and simulation, on modeling standards, and on regulatory affairs are also noted.&quot;,&quot;container-title&quot;:&quot;Journal of Biomechanical Engineering&quot;,&quot;DOI&quot;:&quot;10.1115/1.4043346&quot;,&quot;ISSN&quot;:&quot;1528-8951&quot;,&quot;journalAbbreviation&quot;:&quot;J Biomech Eng&quot;,&quot;language&quot;:&quot;eng&quot;,&quot;note&quot;:&quot;PMID: 30927364&quot;,&quot;source&quot;:&quot;PubMed&quot;,&quot;title&quot;:&quot;Deciphering the ?Art? in Modeling and Simulation of the Knee Joint&quot;,&quot;title-short&quot;:&quot;Deciphering the ?&quot;,&quot;author&quot;:[{&quot;family&quot;:&quot;Erdemir&quot;,&quot;given&quot;:&quot;Ahmet&quot;},{&quot;family&quot;:&quot;Besier&quot;,&quot;given&quot;:&quot;Thor F.&quot;},{&quot;family&quot;:&quot;Halloran&quot;,&quot;given&quot;:&quot;Jason P.&quot;},{&quot;family&quot;:&quot;Imhauser&quot;,&quot;given&quot;:&quot;Carl&quot;},{&quot;family&quot;:&quot;Laz&quot;,&quot;given&quot;:&quot;Peter J.&quot;},{&quot;family&quot;:&quot;Morrison&quot;,&quot;given&quot;:&quot;Tina&quot;},{&quot;family&quot;:&quot;Shelburne&quot;,&quot;given&quot;:&quot;Kevin B.&quot;}],&quot;issued&quot;:{&quot;date-parts&quot;:[[&quot;2019&quot;,3,30]]}}}],&quot;schema&quot;:&quot;https://github.com/citation-style-language/schema/raw/master/csl-citation.json&quot;} RNDxBEw8B8wFQ"/><text:span text:style-name="T174">5</text:span><text:reference-mark-end text:name="ZOTERO_ITEM CSL_CITATION {&quot;citationID&quot;:&quot;JIfY7fex&quot;,&quot;properties&quot;:{&quot;formattedCitation&quot;:&quot;\\super 5\\nosupersub{}&quot;,&quot;plainCitation&quot;:&quot;5&quot;,&quot;noteIndex&quot;:0},&quot;citationItems&quot;:[{&quot;id&quot;:1038,&quot;uris&quot;:[&quot;http://zotero.org/users/532380/items/LYIASFYY&quot;],&quot;uri&quot;:[&quot;http://zotero.org/users/532380/items/LYIASFYY&quot;],&quot;itemData&quot;:{&quot;id&quot;:1038,&quot;type&quot;:&quot;article-journal&quot;,&quot;abstract&quot;:&quot;Recent explorations of knee biomechanics have benefited from computational modeling, specifically leveraging advancements in finite element analysis and rigid body dynamics of joint and tissue mechanics. A large number of models have emerged with different levels of fidelity in anatomical and mechanical representation. Adapted modeling and simulation processes vary widely, based on justifiable choices in relation to anticipated use of the model. However, there are situations where modelers' decisions seem to be subjective, arbitrary, and difficult to rationalize. Regardless of the basis, these decisions form the \&quot;art\&quot; of modeling, which impact the conclusions of simulation-based studies on knee function. These decisions may also hinder the reproducibility of models and simulations, impeding their broader use in areas such as clinical decision making and personalized medicine. This document summarizes an ongoing project that aims to capture the modeling and simulation workflow in its entirety - operation procedures, deviations, models, by-products of modeling, simulation results, and comparative evaluations of case studies and applications. The ultimate goal of the project is to delineate the \&quot;art\&quot; of a cohort of knee modeling teams through a publicly accessible, transparent approach and begin to unravel the complex array of factors that may lead to a lack of reproducibility. This manuscript outlines our approach along with progress made so far. Potential implications on reproducibility, on science, engineering, and training of modeling and simulation, on modeling standards, and on regulatory affairs are also noted.&quot;,&quot;container-title&quot;:&quot;Journal of Biomechanical Engineering&quot;,&quot;DOI&quot;:&quot;10.1115/1.4043346&quot;,&quot;ISSN&quot;:&quot;1528-8951&quot;,&quot;journalAbbreviation&quot;:&quot;J Biomech Eng&quot;,&quot;language&quot;:&quot;eng&quot;,&quot;note&quot;:&quot;PMID: 30927364&quot;,&quot;source&quot;:&quot;PubMed&quot;,&quot;title&quot;:&quot;Deciphering the ?Art? in Modeling and Simulation of the Knee Joint&quot;,&quot;title-short&quot;:&quot;Deciphering the ?&quot;,&quot;author&quot;:[{&quot;family&quot;:&quot;Erdemir&quot;,&quot;given&quot;:&quot;Ahmet&quot;},{&quot;family&quot;:&quot;Besier&quot;,&quot;given&quot;:&quot;Thor F.&quot;},{&quot;family&quot;:&quot;Halloran&quot;,&quot;given&quot;:&quot;Jason P.&quot;},{&quot;family&quot;:&quot;Imhauser&quot;,&quot;given&quot;:&quot;Carl&quot;},{&quot;family&quot;:&quot;Laz&quot;,&quot;given&quot;:&quot;Peter J.&quot;},{&quot;family&quot;:&quot;Morrison&quot;,&quot;given&quot;:&quot;Tina&quot;},{&quot;family&quot;:&quot;Shelburne&quot;,&quot;given&quot;:&quot;Kevin B.&quot;}],&quot;issued&quot;:{&quot;date-parts&quot;:[[&quot;2019&quot;,3,30]]}}}],&quot;schema&quot;:&quot;https://github.com/citation-style-language/schema/raw/master/csl-citation.json&quot;} RNDxBEw8B8wFQ"/><text:span text:style-name="T4">. The underlying shape of the bones provides the contours through which loads on the joint are transferred and distributed through contact between the articulating surfaces of the cartilage in the tibiofemoral and patellofemoral joints of the knee including menisci in the tibiofemoral joint. The cartilage acts to resist, absorb, and distribute joint loads and provides a low friction articulation within the joint</text:span><text:reference-mark-start text:name="ZOTERO_ITEM CSL_CITATION {&quot;citationID&quot;:&quot;ndkIDt7o&quot;,&quot;properties&quot;:{&quot;formattedCitation&quot;:&quot;\\super 6\\nosupersub{}&quot;,&quot;plainCitation&quot;:&quot;6&quot;,&quot;noteIndex&quot;:0},&quot;citationItems&quot;:[{&quot;id&quot;:804,&quot;uris&quot;:[&quot;http://zotero.org/users/532380/items/V79L9K8J&quot;],&quot;uri&quot;:[&quot;http://zotero.org/users/532380/items/V79L9K8J&quot;],&quot;itemData&quot;:{&quot;id&quot;:804,&quot;type&quot;:&quot;article-journal&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container-title&quot;:&quot;Medicine and Science in Sports and Exercise&quot;,&quot;DOI&quot;:&quot;10.1249/mss.0b013e31815cb1fc&quot;,&quot;ISSN&quot;:&quot;0195-9131&quot;,&quot;issue&quot;:&quot;2&quot;,&quot;journalAbbreviation&quot;:&quot;Med Sci Sports Exerc&quot;,&quot;language&quot;:&quot;eng&quot;,&quot;note&quot;:&quot;PMID: 18202585&quot;,&quot;page&quot;:&quot;193-199&quot;,&quot;source&quot;:&quot;PubMed&quot;,&quot;title&quot;:&quot;Biomechanics of articular cartilage and determination of material properties&quot;,&quot;volume&quot;:&quot;40&quot;,&quot;author&quot;:[{&quot;family&quot;:&quot;Lu&quot;,&quot;given&quot;:&quot;Xin L.&quot;},{&quot;family&quot;:&quot;Mow&quot;,&quot;given&quot;:&quot;Van C.&quot;}],&quot;issued&quot;:{&quot;date-parts&quot;:[[&quot;2008&quot;,2]]}}}],&quot;schema&quot;:&quot;https://github.com/citation-style-language/schema/raw/master/csl-citation.json&quot;} RNDAmypHezwMt"/><text:span text:style-name="T174">6</text:span><text:reference-mark-end text:name="ZOTERO_ITEM CSL_CITATION {&quot;citationID&quot;:&quot;ndkIDt7o&quot;,&quot;properties&quot;:{&quot;formattedCitation&quot;:&quot;\\super 6\\nosupersub{}&quot;,&quot;plainCitation&quot;:&quot;6&quot;,&quot;noteIndex&quot;:0},&quot;citationItems&quot;:[{&quot;id&quot;:804,&quot;uris&quot;:[&quot;http://zotero.org/users/532380/items/V79L9K8J&quot;],&quot;uri&quot;:[&quot;http://zotero.org/users/532380/items/V79L9K8J&quot;],&quot;itemData&quot;:{&quot;id&quot;:804,&quot;type&quot;:&quot;article-journal&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container-title&quot;:&quot;Medicine and Science in Sports and Exercise&quot;,&quot;DOI&quot;:&quot;10.1249/mss.0b013e31815cb1fc&quot;,&quot;ISSN&quot;:&quot;0195-9131&quot;,&quot;issue&quot;:&quot;2&quot;,&quot;journalAbbreviation&quot;:&quot;Med Sci Sports Exerc&quot;,&quot;language&quot;:&quot;eng&quot;,&quot;note&quot;:&quot;PMID: 18202585&quot;,&quot;page&quot;:&quot;193-199&quot;,&quot;source&quot;:&quot;PubMed&quot;,&quot;title&quot;:&quot;Biomechanics of articular cartilage and determination of material properties&quot;,&quot;volume&quot;:&quot;40&quot;,&quot;author&quot;:[{&quot;family&quot;:&quot;Lu&quot;,&quot;given&quot;:&quot;Xin L.&quot;},{&quot;family&quot;:&quot;Mow&quot;,&quot;given&quot;:&quot;Van C.&quot;}],&quot;issued&quot;:{&quot;date-parts&quot;:[[&quot;2008&quot;,2]]}}}],&quot;schema&quot;:&quot;https://github.com/citation-style-language/schema/raw/master/csl-citation.json&quot;} RNDAmypHezwMt"/><text:span text:style-name="T4">. The ligaments provide joint stability through tensile engagement and act to constrain the range of motion of the joint</text:span><text:reference-mark-start text:name="ZOTERO_ITEM CSL_CITATION {&quot;citationID&quot;:&quot;ru9vB2yW&quot;,&quot;properties&quot;:{&quot;formattedCitation&quot;:&quot;\\super 7\\nosupersub{}&quot;,&quot;plainCitation&quot;:&quot;7&quot;,&quot;noteIndex&quot;:0},&quot;citationItems&quot;:[{&quot;id&quot;:11,&quot;uris&quot;:[&quot;http://zotero.org/users/532380/items/MQJRPJ4D&quot;],&quot;uri&quot;:[&quot;http://zotero.org/users/532380/items/MQJRPJ4D&quot;],&quot;itemData&quot;:{&quot;id&quot;:11,&quot;type&quot;:&quot;article-journal&quot;,&quot;abstract&quot;:&quot;Significant advances have been made during the past 25 years in characterizing the properties of ligaments as a tissue and as an individual component in the bone-ligament-bone complex. The contribution of ligaments to joint function have also been well characterized. We have presented many studies that sought to characterize the tensile and viscoelastic properties of ligaments. As a result of these investigations, some of the most important experimental and biologic factors affecting the measurements of these properties have been identified and elucidated. The identification of the tensile properties of normal ligaments can serve as the basis for evaluating their success in healing and repair after injury. Furthermore, characterization of normal ligament function is crucial for diagnosing joint injuries as well as for evaluating reconstruction strategies and developing rehabilitation protocols. The recent introduction of robotic technology to the study of joint kinematics has resulted in significant advances in the understanding of the relative importance of ligaments to joint function. With the more accurate simulation of joint kinematics that include multiple degrees of freedom motion, data on the in situ forces in ligaments can be used to improve the treatment of ligament repair and reconstruction. More complex external loading conditions that mimic sports activities and rehabilitation protocols can also be introduced in the future. Furthermore, this technology can be extended to study other frequently injured joints, such as the shoulder.&quot;,&quot;container-title&quot;:&quot;The American Journal of Sports Medicine&quot;,&quot;ISSN&quot;:&quot;0363-5465&quot;,&quot;issue&quot;:&quot;4&quot;,&quot;journalAbbreviation&quot;:&quot;Am J Sports Med&quot;,&quot;note&quot;:&quot;PMID: 10424228&quot;,&quot;page&quot;:&quot;533-543&quot;,&quot;source&quot;:&quot;NCBI PubMed&quot;,&quot;title&quot;:&quot;Biomechanics of knee ligaments&quot;,&quot;volume&quot;:&quot;27&quot;,&quot;author&quot;:[{&quot;family&quot;:&quot;Woo&quot;,&quot;given&quot;:&quot;S L&quot;},{&quot;family&quot;:&quot;Debski&quot;,&quot;given&quot;:&quot;R E&quot;},{&quot;family&quot;:&quot;Withrow&quot;,&quot;given&quot;:&quot;J D&quot;},{&quot;family&quot;:&quot;Janaushek&quot;,&quot;given&quot;:&quot;M A&quot;}],&quot;issued&quot;:{&quot;date-parts&quot;:[[&quot;1999&quot;,8]]}}}],&quot;schema&quot;:&quot;https://github.com/citation-style-language/schema/raw/master/csl-citation.json&quot;} RND1myAhxhZD2"/><text:span text:style-name="T175">7</text:span><text:reference-mark-end text:name="ZOTERO_ITEM CSL_CITATION {&quot;citationID&quot;:&quot;ru9vB2yW&quot;,&quot;properties&quot;:{&quot;formattedCitation&quot;:&quot;\\super 7\\nosupersub{}&quot;,&quot;plainCitation&quot;:&quot;7&quot;,&quot;noteIndex&quot;:0},&quot;citationItems&quot;:[{&quot;id&quot;:11,&quot;uris&quot;:[&quot;http://zotero.org/users/532380/items/MQJRPJ4D&quot;],&quot;uri&quot;:[&quot;http://zotero.org/users/532380/items/MQJRPJ4D&quot;],&quot;itemData&quot;:{&quot;id&quot;:11,&quot;type&quot;:&quot;article-journal&quot;,&quot;abstract&quot;:&quot;Significant advances have been made during the past 25 years in characterizing the properties of ligaments as a tissue and as an individual component in the bone-ligament-bone complex. The contribution of ligaments to joint function have also been well characterized. We have presented many studies that sought to characterize the tensile and viscoelastic properties of ligaments. As a result of these investigations, some of the most important experimental and biologic factors affecting the measurements of these properties have been identified and elucidated. The identification of the tensile properties of normal ligaments can serve as the basis for evaluating their success in healing and repair after injury. Furthermore, characterization of normal ligament function is crucial for diagnosing joint injuries as well as for evaluating reconstruction strategies and developing rehabilitation protocols. The recent introduction of robotic technology to the study of joint kinematics has resulted in significant advances in the understanding of the relative importance of ligaments to joint function. With the more accurate simulation of joint kinematics that include multiple degrees of freedom motion, data on the in situ forces in ligaments can be used to improve the treatment of ligament repair and reconstruction. More complex external loading conditions that mimic sports activities and rehabilitation protocols can also be introduced in the future. Furthermore, this technology can be extended to study other frequently injured joints, such as the shoulder.&quot;,&quot;container-title&quot;:&quot;The American Journal of Sports Medicine&quot;,&quot;ISSN&quot;:&quot;0363-5465&quot;,&quot;issue&quot;:&quot;4&quot;,&quot;journalAbbreviation&quot;:&quot;Am J Sports Med&quot;,&quot;note&quot;:&quot;PMID: 10424228&quot;,&quot;page&quot;:&quot;533-543&quot;,&quot;source&quot;:&quot;NCBI PubMed&quot;,&quot;title&quot;:&quot;Biomechanics of knee ligaments&quot;,&quot;volume&quot;:&quot;27&quot;,&quot;author&quot;:[{&quot;family&quot;:&quot;Woo&quot;,&quot;given&quot;:&quot;S L&quot;},{&quot;family&quot;:&quot;Debski&quot;,&quot;given&quot;:&quot;R E&quot;},{&quot;family&quot;:&quot;Withrow&quot;,&quot;given&quot;:&quot;J D&quot;},{&quot;family&quot;:&quot;Janaushek&quot;,&quot;given&quot;:&quot;M A&quot;}],&quot;issued&quot;:{&quot;date-parts&quot;:[[&quot;1999&quot;,8]]}}}],&quot;schema&quot;:&quot;https://github.com/citation-style-language/schema/raw/master/csl-citation.json&quot;} RND1myAhxhZD2"/><text:span text:style-name="T4">. The menisci conform to the curvature of the opposing surfaces of articular cartilage of the femur and tibia to provide contact load distribution and stability throughout tibiofemoral flexion</text:span><text:reference-mark-start text:name="ZOTERO_ITEM CSL_CITATION {&quot;citationID&quot;:&quot;6bjXuo57&quot;,&quot;properties&quot;:{&quot;formattedCitation&quot;:&quot;\\super 8\\nosupersub{}&quot;,&quot;plainCitation&quot;:&quot;8&quot;,&quot;noteIndex&quot;:0},&quot;citationItems&quot;:[{&quot;id&quot;:730,&quot;uris&quot;:[&quot;http://zotero.org/users/532380/items/U2XPHGHT&quot;],&quot;uri&quot;:[&quot;http://zotero.org/users/532380/items/U2XPHGHT&quot;],&quot;itemData&quot;:{&quot;id&quot;:730,&quot;type&quot;:&quot;article-journal&quot;,&quot;abstract&quot;:&quot;The menisci appear at approximately the 8th to 10th week of fetal development. They are discernible in the adult knee joint as crescent-shaped fibrocartilagenous wedges between the femoral and tibial condyles. Their unique design, structure, composition, and anatomic attachments allow the menisci to play an integral role in normal knee joint function. The primary biomechanical function of the meniscus is load transmission. Other functions include shock absorption, joint stability and congruity, and joint lubrication and nutrition.&quot;,&quot;container-title&quot;:&quot;Operative Techniques in Orthopaedics&quot;,&quot;DOI&quot;:&quot;10.1016/S1048-6666(95)80041-7&quot;,&quot;ISSN&quot;:&quot;1048-6666&quot;,&quot;issue&quot;:&quot;1&quot;,&quot;page&quot;:&quot;2-9&quot;,&quot;source&quot;:&quot;ScienceDirect&quot;,&quot;title&quot;:&quot;Anatomy and biomechanics of the meniscus&quot;,&quot;volume&quot;:&quot;5&quot;,&quot;author&quot;:[{&quot;family&quot;:&quot;Allen&quot;,&quot;given&quot;:&quot;Answorth A.&quot;},{&quot;family&quot;:&quot;Caldwell&quot;,&quot;given&quot;:&quot;Jr&quot;},{&quot;family&quot;:&quot;Fu&quot;,&quot;given&quot;:&quot;Freddie H.&quot;}],&quot;issued&quot;:{&quot;date-parts&quot;:[[&quot;1995&quot;,1]]}}}],&quot;schema&quot;:&quot;https://github.com/citation-style-language/schema/raw/master/csl-citation.json&quot;} RNDbkdVvPWGsl"/><text:span text:style-name="T174">8</text:span><text:reference-mark-end text:name="ZOTERO_ITEM CSL_CITATION {&quot;citationID&quot;:&quot;6bjXuo57&quot;,&quot;properties&quot;:{&quot;formattedCitation&quot;:&quot;\\super 8\\nosupersub{}&quot;,&quot;plainCitation&quot;:&quot;8&quot;,&quot;noteIndex&quot;:0},&quot;citationItems&quot;:[{&quot;id&quot;:730,&quot;uris&quot;:[&quot;http://zotero.org/users/532380/items/U2XPHGHT&quot;],&quot;uri&quot;:[&quot;http://zotero.org/users/532380/items/U2XPHGHT&quot;],&quot;itemData&quot;:{&quot;id&quot;:730,&quot;type&quot;:&quot;article-journal&quot;,&quot;abstract&quot;:&quot;The menisci appear at approximately the 8th to 10th week of fetal development. They are discernible in the adult knee joint as crescent-shaped fibrocartilagenous wedges between the femoral and tibial condyles. Their unique design, structure, composition, and anatomic attachments allow the menisci to play an integral role in normal knee joint function. The primary biomechanical function of the meniscus is load transmission. Other functions include shock absorption, joint stability and congruity, and joint lubrication and nutrition.&quot;,&quot;container-title&quot;:&quot;Operative Techniques in Orthopaedics&quot;,&quot;DOI&quot;:&quot;10.1016/S1048-6666(95)80041-7&quot;,&quot;ISSN&quot;:&quot;1048-6666&quot;,&quot;issue&quot;:&quot;1&quot;,&quot;page&quot;:&quot;2-9&quot;,&quot;source&quot;:&quot;ScienceDirect&quot;,&quot;title&quot;:&quot;Anatomy and biomechanics of the meniscus&quot;,&quot;volume&quot;:&quot;5&quot;,&quot;author&quot;:[{&quot;family&quot;:&quot;Allen&quot;,&quot;given&quot;:&quot;Answorth A.&quot;},{&quot;family&quot;:&quot;Caldwell&quot;,&quot;given&quot;:&quot;Jr&quot;},{&quot;family&quot;:&quot;Fu&quot;,&quot;given&quot;:&quot;Freddie H.&quot;}],&quot;issued&quot;:{&quot;date-parts&quot;:[[&quot;1995&quot;,1]]}}}],&quot;schema&quot;:&quot;https://github.com/citation-style-language/schema/raw/master/csl-citation.json&quot;} RNDbkdVvPWGsl"/><text:span text:style-name="T4">. Geometric reconstructions of all these tissues are therefore important to develop mechanically accurate models. </text:span><text:span text:style-name="T34">Magnetic resonance imaging provides the most detailed modality to delineate these structures. </text:span><text:span text:style-name="T4">The tissue types of interest have varying molecular compositions, each with distinct electromagnetic resonance signatures that influence the strength of the signal intensity with respect to the particular MRI settings. <text:s/>Therefore, different MRI protocols are required to best delineate the boundaries of each tissue type within the knee.</text:span></text:p>
      <text:p text:style-name="P21"/>
      <text:p text:style-name="P10"><text:span text:style-name="T35">Tibiofemoral joint (</text:span><text:span text:style-name="T4">TFJ</text:span><text:span text:style-name="T35">)</text:span><text:span text:style-name="T4"> mechanics can be measured and quantified by applying known loads at various flexion angles and measuring the resulting kinematic pose of the TFJ under those loading conditions. Various measurements such as range of motion (ROM), stiffness, and laxity can be quantified for the various degrees of freedom (</text:span><text:span text:style-name="T36">DoF</text:span><text:span text:style-name="T4">) of the TFJ and used to compare joint mechanics of several TFJs or the same TFJ under different surgical conditions</text:span><text:reference-mark-start text:name="ZOTERO_ITEM CSL_CITATION {&quot;citationID&quot;:&quot;9uaplJB2&quot;,&quot;properties&quot;:{&quot;formattedCitation&quot;:&quot;\\super 9,10\\nosupersub{}&quot;,&quot;plainCitation&quot;:&quot;9,10&quot;,&quot;noteIndex&quot;:0},&quot;citationItems&quot;:[{&quot;id&quot;:1046,&quot;uris&quot;:[&quot;http://zotero.org/users/532380/items/CCYZFNK7&quot;],&quot;uri&quot;:[&quot;http://zotero.org/users/532380/items/CCYZFNK7&quot;],&quot;itemData&quot;:{&quot;id&quot;:1046,&quot;type&quot;:&quot;article-journal&quot;,&quot;abstract&quot;:&quot;BACKGROUND: Anterolateral soft tissue structures of the knee have a role in controlling anterolateral rotational laxity, and they may be damaged at the time of anterior cruciate ligament (ACL) ruptures.\nPURPOSE: To compare the kinematic effects of anterolateral operative procedures in combination with intra-articular ACL reconstruction for combined ACL plus anterolateral-injured knees.\nSTUDY DESIGN: Controlled laboratory study.\nMETHODS: Twelve cadaveric knees were tested in a 6 degrees of freedom rig using an optical tracking system to record the kinematics through 0° to 90° of knee flexion with no load, anterior drawer, internal rotation, and combined loading. Testing was first performed in ACL-intact, ACL-deficient, and combined ACL plus anterolateral-injured (distal deep insertions of the iliotibial band and the anterolateral ligament [ALL] and capsule cut) states. Thereafter, ACL reconstruction was performed alone and in combination with the following: modified MacIntosh tenodesis, modified Lemaire tenodesis passed both superficial and deep to the lateral collateral ligament, and ALL reconstruction. Anterolateral grafts were fixed at 30° of knee flexion with both 20 and 40 N of tension. Statistical analysis used repeated-measures analyses of variance and paired t tests with Bonferroni adjustments.\nRESULTS: ACL reconstruction alone failed to restore native knee kinematics in combined ACL plus anterolateral-injured knees ( P &lt; .05 for all). All combined reconstructions with 20 N of tension, except for ALL reconstruction ( P = .002-.01), restored anterior translation. With 40 N of tension, the superficial Lemaire and MacIntosh procedures overconstrained the anterior laxity in deep flexion. Only the deep Lemaire and MacIntosh procedures-with 20 N of tension-restored rotational kinematics to the intact state ( P &gt; .05 for all), while the ALL underconstrained and the superficial Lemaire overconstrained internal rotation. The same procedures with 40 N of tension led to similar findings.\nCONCLUSION: In a combined ACL plus anterolateral-injured knee, ACL reconstruction alone failed to restore intact knee kinematics. The addition of either the deep Lemaire or MacIntosh tenodesis tensioned with 20 N, however, restored native knee kinematics.\nCLINICAL RELEVANCE: The current study indicates that unaddressed anterolateral injuries, in the presence of an ACL deficiency, result in abnormal knee kinematics that is not restored if only treated with intra-articular ACL reconstruction. Both the modified MacIntosh and modified deep Lemaire tenodeses (with 20 N of tension) restored native knee kinematics at time zero.&quot;,&quot;container-title&quot;:&quot;The American Journal of Sports Medicine&quot;,&quot;DOI&quot;:&quot;10.1177/0363546516681555&quot;,&quot;ISSN&quot;:&quot;1552-3365&quot;,&quot;issue&quot;:&quot;2&quot;,&quot;journalAbbreviation&quot;:&quot;Am J Sports Med&quot;,&quot;language&quot;:&quot;eng&quot;,&quot;note&quot;:&quot;PMID: 28027653&quot;,&quot;page&quot;:&quot;347-354&quot;,&quot;source&quot;:&quot;PubMed&quot;,&quot;title&quot;:&quot;Biomechanical Comparison of Anterolateral Procedures Combined With Anterior Cruciate Ligament Reconstruction&quot;,&quot;volume&quot;:&quot;45&quot;,&quot;author&quot;:[{&quot;family&quot;:&quot;Inderhaug&quot;,&quot;given&quot;:&quot;Eivind&quot;},{&quot;family&quot;:&quot;Stephen&quot;,&quot;given&quot;:&quot;Joanna M.&quot;},{&quot;family&quot;:&quot;Williams&quot;,&quot;given&quot;:&quot;Andy&quot;},{&quot;family&quot;:&quot;Amis&quot;,&quot;given&quot;:&quot;Andrew A.&quot;}],&quot;issued&quot;:{&quot;date-parts&quot;:[[&quot;2017&quot;,2]]}},&quot;label&quot;:&quot;page&quot;},{&quot;id&quot;:1043,&quot;uris&quot;:[&quot;http://zotero.org/users/532380/items/X4JRCYET&quot;],&quot;uri&quot;:[&quot;http://zotero.org/users/532380/items/X4JRCYET&quot;],&quot;itemData&quot;:{&quot;id&quot;:1043,&quot;type&quot;:&quot;article-journal&quot;,&quot;abstract&quot;:&quot;Background\nRotational allowance at the tibiofemoral joint would be required during deep flexion. However, the amount of flexion and rotation has not been investigated in modern total knee arthroplasty (TKA) designs. The present study aimed to determine the contact stress in five posterior-stabilized fixed-bearing TKA designs.\nHypothesis\nWe hypothesized that the contact area and stresses at the tibiofemoral articular surfaces vary according to the type of implant design and tested condition.\nMaterials and methods\nThe contact area and mean and peak contact stresses at the tibiofemoral articular surfaces were determined when a compressive load of 1200N was applied to a NexGen LPS Flex, Scorpio NRG, Genesis II, PFC Sigma, and Foundation implant. Measurements were performed at 0° and 45° flexion with 0°, 5°, 10°, and 15° rotation, and at 90° and 135° flexion with 0, 5°, 10°, 15°, and 20° rotation.\nResults\nThe LPS Flex showed that the femoral component could not achieve 20° rotation at 135° flexion. The Scorpio NRG showed less than 20MPa of contact stress at all conditions. The Genesis II showed higher contact stress than 20MPa at 135° flexion with 20° rotation. The PFC Sigma showed that the femoral component could not achieve &gt;10° rotation at any flexion angle. The Foundation showed more than 20MPa of contact stress at 90° flexion with 20° rotation and at 135° flexion with 10°, 15°, and 20° rotation.\nDiscussion\nSurgeons should be more aware of the variable contact conditions of the tibiofemoral articular surfaces in individual TKA designs.\nLevel of evidence\nLevel IV, basic science study.&quot;,&quot;container-title&quot;:&quot;Orthopaedics &amp; Traumatology: Surgery &amp; Research&quot;,&quot;DOI&quot;:&quot;10.1016/j.otsr.2017.11.015&quot;,&quot;ISSN&quot;:&quot;1877-0568&quot;,&quot;issue&quot;:&quot;2&quot;,&quot;journalAbbreviation&quot;:&quot;Orthopaedics &amp; Traumatology: Surgery &amp; Research&quot;,&quot;language&quot;:&quot;en&quot;,&quot;page&quot;:&quot;177-183&quot;,&quot;source&quot;:&quot;ScienceDirect&quot;,&quot;title&quot;:&quot;Variable tibiofemoral articular contact stress in fixed-bearing total knee arthroplasties&quot;,&quot;volume&quot;:&quot;104&quot;,&quot;author&quot;:[{&quot;family&quot;:&quot;Murakami&quot;,&quot;given&quot;:&quot;K.&quot;},{&quot;family&quot;:&quot;Hamai&quot;,&quot;given&quot;:&quot;S.&quot;},{&quot;family&quot;:&quot;Moro-oka&quot;,&quot;given&quot;:&quot;T.&quot;},{&quot;family&quot;:&quot;Okazaki&quot;,&quot;given&quot;:&quot;K.&quot;},{&quot;family&quot;:&quot;Higaki&quot;,&quot;given&quot;:&quot;H.&quot;},{&quot;family&quot;:&quot;Shimoto&quot;,&quot;given&quot;:&quot;T.&quot;},{&quot;family&quot;:&quot;Ikebe&quot;,&quot;given&quot;:&quot;S.&quot;},{&quot;family&quot;:&quot;Nakashima&quot;,&quot;given&quot;:&quot;Y.&quot;}],&quot;issued&quot;:{&quot;date-parts&quot;:[[&quot;2018&quot;,4,1]]}},&quot;label&quot;:&quot;page&quot;}],&quot;schema&quot;:&quot;https://github.com/citation-style-language/schema/raw/master/csl-citation.json&quot;} RNDvaBPFoDaeY"/><text:span text:style-name="T174">9,10</text:span><text:reference-mark-end text:name="ZOTERO_ITEM CSL_CITATION {&quot;citationID&quot;:&quot;9uaplJB2&quot;,&quot;properties&quot;:{&quot;formattedCitation&quot;:&quot;\\super 9,10\\nosupersub{}&quot;,&quot;plainCitation&quot;:&quot;9,10&quot;,&quot;noteIndex&quot;:0},&quot;citationItems&quot;:[{&quot;id&quot;:1046,&quot;uris&quot;:[&quot;http://zotero.org/users/532380/items/CCYZFNK7&quot;],&quot;uri&quot;:[&quot;http://zotero.org/users/532380/items/CCYZFNK7&quot;],&quot;itemData&quot;:{&quot;id&quot;:1046,&quot;type&quot;:&quot;article-journal&quot;,&quot;abstract&quot;:&quot;BACKGROUND: Anterolateral soft tissue structures of the knee have a role in controlling anterolateral rotational laxity, and they may be damaged at the time of anterior cruciate ligament (ACL) ruptures.\nPURPOSE: To compare the kinematic effects of anterolateral operative procedures in combination with intra-articular ACL reconstruction for combined ACL plus anterolateral-injured knees.\nSTUDY DESIGN: Controlled laboratory study.\nMETHODS: Twelve cadaveric knees were tested in a 6 degrees of freedom rig using an optical tracking system to record the kinematics through 0° to 90° of knee flexion with no load, anterior drawer, internal rotation, and combined loading. Testing was first performed in ACL-intact, ACL-deficient, and combined ACL plus anterolateral-injured (distal deep insertions of the iliotibial band and the anterolateral ligament [ALL] and capsule cut) states. Thereafter, ACL reconstruction was performed alone and in combination with the following: modified MacIntosh tenodesis, modified Lemaire tenodesis passed both superficial and deep to the lateral collateral ligament, and ALL reconstruction. Anterolateral grafts were fixed at 30° of knee flexion with both 20 and 40 N of tension. Statistical analysis used repeated-measures analyses of variance and paired t tests with Bonferroni adjustments.\nRESULTS: ACL reconstruction alone failed to restore native knee kinematics in combined ACL plus anterolateral-injured knees ( P &lt; .05 for all). All combined reconstructions with 20 N of tension, except for ALL reconstruction ( P = .002-.01), restored anterior translation. With 40 N of tension, the superficial Lemaire and MacIntosh procedures overconstrained the anterior laxity in deep flexion. Only the deep Lemaire and MacIntosh procedures-with 20 N of tension-restored rotational kinematics to the intact state ( P &gt; .05 for all), while the ALL underconstrained and the superficial Lemaire overconstrained internal rotation. The same procedures with 40 N of tension led to similar findings.\nCONCLUSION: In a combined ACL plus anterolateral-injured knee, ACL reconstruction alone failed to restore intact knee kinematics. The addition of either the deep Lemaire or MacIntosh tenodesis tensioned with 20 N, however, restored native knee kinematics.\nCLINICAL RELEVANCE: The current study indicates that unaddressed anterolateral injuries, in the presence of an ACL deficiency, result in abnormal knee kinematics that is not restored if only treated with intra-articular ACL reconstruction. Both the modified MacIntosh and modified deep Lemaire tenodeses (with 20 N of tension) restored native knee kinematics at time zero.&quot;,&quot;container-title&quot;:&quot;The American Journal of Sports Medicine&quot;,&quot;DOI&quot;:&quot;10.1177/0363546516681555&quot;,&quot;ISSN&quot;:&quot;1552-3365&quot;,&quot;issue&quot;:&quot;2&quot;,&quot;journalAbbreviation&quot;:&quot;Am J Sports Med&quot;,&quot;language&quot;:&quot;eng&quot;,&quot;note&quot;:&quot;PMID: 28027653&quot;,&quot;page&quot;:&quot;347-354&quot;,&quot;source&quot;:&quot;PubMed&quot;,&quot;title&quot;:&quot;Biomechanical Comparison of Anterolateral Procedures Combined With Anterior Cruciate Ligament Reconstruction&quot;,&quot;volume&quot;:&quot;45&quot;,&quot;author&quot;:[{&quot;family&quot;:&quot;Inderhaug&quot;,&quot;given&quot;:&quot;Eivind&quot;},{&quot;family&quot;:&quot;Stephen&quot;,&quot;given&quot;:&quot;Joanna M.&quot;},{&quot;family&quot;:&quot;Williams&quot;,&quot;given&quot;:&quot;Andy&quot;},{&quot;family&quot;:&quot;Amis&quot;,&quot;given&quot;:&quot;Andrew A.&quot;}],&quot;issued&quot;:{&quot;date-parts&quot;:[[&quot;2017&quot;,2]]}},&quot;label&quot;:&quot;page&quot;},{&quot;id&quot;:1043,&quot;uris&quot;:[&quot;http://zotero.org/users/532380/items/X4JRCYET&quot;],&quot;uri&quot;:[&quot;http://zotero.org/users/532380/items/X4JRCYET&quot;],&quot;itemData&quot;:{&quot;id&quot;:1043,&quot;type&quot;:&quot;article-journal&quot;,&quot;abstract&quot;:&quot;Background\nRotational allowance at the tibiofemoral joint would be required during deep flexion. However, the amount of flexion and rotation has not been investigated in modern total knee arthroplasty (TKA) designs. The present study aimed to determine the contact stress in five posterior-stabilized fixed-bearing TKA designs.\nHypothesis\nWe hypothesized that the contact area and stresses at the tibiofemoral articular surfaces vary according to the type of implant design and tested condition.\nMaterials and methods\nThe contact area and mean and peak contact stresses at the tibiofemoral articular surfaces were determined when a compressive load of 1200N was applied to a NexGen LPS Flex, Scorpio NRG, Genesis II, PFC Sigma, and Foundation implant. Measurements were performed at 0° and 45° flexion with 0°, 5°, 10°, and 15° rotation, and at 90° and 135° flexion with 0, 5°, 10°, 15°, and 20° rotation.\nResults\nThe LPS Flex showed that the femoral component could not achieve 20° rotation at 135° flexion. The Scorpio NRG showed less than 20MPa of contact stress at all conditions. The Genesis II showed higher contact stress than 20MPa at 135° flexion with 20° rotation. The PFC Sigma showed that the femoral component could not achieve &gt;10° rotation at any flexion angle. The Foundation showed more than 20MPa of contact stress at 90° flexion with 20° rotation and at 135° flexion with 10°, 15°, and 20° rotation.\nDiscussion\nSurgeons should be more aware of the variable contact conditions of the tibiofemoral articular surfaces in individual TKA designs.\nLevel of evidence\nLevel IV, basic science study.&quot;,&quot;container-title&quot;:&quot;Orthopaedics &amp; Traumatology: Surgery &amp; Research&quot;,&quot;DOI&quot;:&quot;10.1016/j.otsr.2017.11.015&quot;,&quot;ISSN&quot;:&quot;1877-0568&quot;,&quot;issue&quot;:&quot;2&quot;,&quot;journalAbbreviation&quot;:&quot;Orthopaedics &amp; Traumatology: Surgery &amp; Research&quot;,&quot;language&quot;:&quot;en&quot;,&quot;page&quot;:&quot;177-183&quot;,&quot;source&quot;:&quot;ScienceDirect&quot;,&quot;title&quot;:&quot;Variable tibiofemoral articular contact stress in fixed-bearing total knee arthroplasties&quot;,&quot;volume&quot;:&quot;104&quot;,&quot;author&quot;:[{&quot;family&quot;:&quot;Murakami&quot;,&quot;given&quot;:&quot;K.&quot;},{&quot;family&quot;:&quot;Hamai&quot;,&quot;given&quot;:&quot;S.&quot;},{&quot;family&quot;:&quot;Moro-oka&quot;,&quot;given&quot;:&quot;T.&quot;},{&quot;family&quot;:&quot;Okazaki&quot;,&quot;given&quot;:&quot;K.&quot;},{&quot;family&quot;:&quot;Higaki&quot;,&quot;given&quot;:&quot;H.&quot;},{&quot;family&quot;:&quot;Shimoto&quot;,&quot;given&quot;:&quot;T.&quot;},{&quot;family&quot;:&quot;Ikebe&quot;,&quot;given&quot;:&quot;S.&quot;},{&quot;family&quot;:&quot;Nakashima&quot;,&quot;given&quot;:&quot;Y.&quot;}],&quot;issued&quot;:{&quot;date-parts&quot;:[[&quot;2018&quot;,4,1]]}},&quot;label&quot;:&quot;page&quot;}],&quot;schema&quot;:&quot;https://github.com/citation-style-language/schema/raw/master/csl-citation.json&quot;} RNDvaBPFoDaeY"/><text:span text:style-name="T20">.</text:span><text:span text:style-name="T4"> Modeling the TFJ could provide a useful tool for assessing the resulting TFJ mechanics a surgery might have on the joint. The effects of new devices and surgical techniques can first be tested on a model before using them on patients. Variables such as implant geometry or graft line of action can be perturbed and optimized more quickly and efficiently with no risk to patients. Historically, in knee modeling, TFJ testing data used to evaluate a model’s performance has been collected from different specimens than that of which model components were based, e.g. <text:s/>geometry </text:span><text:span text:style-name="T37">with few exceptions</text:span><text:reference-mark-start text:name="ZOTERO_ITEM CSL_CITATION {&quot;citationID&quot;:&quot;Wy55EVkL&quot;,&quot;properties&quot;:{&quot;formattedCitation&quot;:&quot;\\super 11\\nosupersub{}&quot;,&quot;plainCitation&quot;:&quot;11&quot;,&quot;noteIndex&quot;:0},&quot;citationItems&quot;:[{&quot;id&quot;:1035,&quot;uris&quot;:[&quot;http://zotero.org/users/532380/items/I6FUTIGJ&quot;],&quot;uri&quot;:[&quot;http://zotero.org/users/532380/items/I6FUTIGJ&quot;],&quot;itemData&quot;:{&quot;id&quot;:1035,&quot;type&quot;:&quot;article-journal&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container-title&quot;:&quot;Journal of Biomechanics&quot;,&quot;DOI&quot;:&quot;10.1016/j.jbiomech.2017.04.008&quot;,&quot;ISSN&quot;:&quot;1873-2380&quot;,&quot;journalAbbreviation&quot;:&quot;J Biomech&quot;,&quot;language&quot;:&quot;eng&quot;,&quot;note&quot;:&quot;PMID: 28457606\nPMCID: PMC5541933&quot;,&quot;page&quot;:&quot;117-124&quot;,&quot;source&quot;:&quot;PubMed&quot;,&quot;title&quot;:&quot;Combined measurement and modeling of specimen-specific knee mechanics for healthy and ACL-deficient conditions&quot;,&quot;volume&quot;:&quot;57&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schema&quot;:&quot;https://github.com/citation-style-language/schema/raw/master/csl-citation.json&quot;} RNDAzq2cOL9ma"/><text:span text:style-name="T177">11</text:span><text:reference-mark-end text:name="ZOTERO_ITEM CSL_CITATION {&quot;citationID&quot;:&quot;Wy55EVkL&quot;,&quot;properties&quot;:{&quot;formattedCitation&quot;:&quot;\\super 11\\nosupersub{}&quot;,&quot;plainCitation&quot;:&quot;11&quot;,&quot;noteIndex&quot;:0},&quot;citationItems&quot;:[{&quot;id&quot;:1035,&quot;uris&quot;:[&quot;http://zotero.org/users/532380/items/I6FUTIGJ&quot;],&quot;uri&quot;:[&quot;http://zotero.org/users/532380/items/I6FUTIGJ&quot;],&quot;itemData&quot;:{&quot;id&quot;:1035,&quot;type&quot;:&quot;article-journal&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container-title&quot;:&quot;Journal of Biomechanics&quot;,&quot;DOI&quot;:&quot;10.1016/j.jbiomech.2017.04.008&quot;,&quot;ISSN&quot;:&quot;1873-2380&quot;,&quot;journalAbbreviation&quot;:&quot;J Biomech&quot;,&quot;language&quot;:&quot;eng&quot;,&quot;note&quot;:&quot;PMID: 28457606\nPMCID: PMC5541933&quot;,&quot;page&quot;:&quot;117-124&quot;,&quot;source&quot;:&quot;PubMed&quot;,&quot;title&quot;:&quot;Combined measurement and modeling of specimen-specific knee mechanics for healthy and ACL-deficient conditions&quot;,&quot;volume&quot;:&quot;57&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schema&quot;:&quot;https://github.com/citation-style-language/schema/raw/master/csl-citation.json&quot;} RNDAzq2cOL9ma"/><text:span text:style-name="T4">. Often times this data is collected from literature and based on averages amongst many specimens</text:span><text:reference-mark-start text:name="ZOTERO_ITEM CSL_CITATION {&quot;citationID&quot;:&quot;B4pmupdM&quot;,&quot;properties&quot;:{&quot;formattedCitation&quot;:&quot;\\super 12\\nosupersub{}&quot;,&quot;plainCitation&quot;:&quot;12&quot;,&quot;noteIndex&quot;:0},&quot;citationItems&quot;:[{&quot;id&quot;:871,&quot;uris&quot;:[&quot;http://zotero.org/users/532380/items/AMQAPEAB&quot;],&quot;uri&quot;:[&quot;http://zotero.org/users/532380/items/AMQAPEAB&quot;],&quot;itemData&quot;:{&quot;id&quot;:871,&quot;type&quot;:&quot;article-journal&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gt; 0.8 and p &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container-title&quot;:&quot;Journal of Biomechanical Engineering&quot;,&quot;DOI&quot;:&quot;10.1115/1.4025692&quot;,&quot;ISSN&quot;:&quot;0148-0731&quot;,&quot;issue&quot;:&quot;1&quot;,&quot;journalAbbreviation&quot;:&quot;J Biomech Eng&quot;,&quot;note&quot;:&quot;PMID: 24763546\nPMCID: PMC5101024&quot;,&quot;page&quot;:&quot;0110021-01100214&quot;,&quot;source&quot;:&quot;PubMed Central&quot;,&quot;title&quot;:&quot;Finite Element Model of the Knee for Investigation of Injury Mechanisms: Development and Validation&quot;,&quot;title-short&quot;:&quot;Finite Element Model of the Knee for Investigation of Injury Mechanisms&quot;,&quot;volume&quot;:&quot;136&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schema&quot;:&quot;https://github.com/citation-style-language/schema/raw/master/csl-citation.json&quot;} RNDVD6AcmsoqC"/><text:span text:style-name="T174">12</text:span><text:reference-mark-end text:name="ZOTERO_ITEM CSL_CITATION {&quot;citationID&quot;:&quot;B4pmupdM&quot;,&quot;properties&quot;:{&quot;formattedCitation&quot;:&quot;\\super 12\\nosupersub{}&quot;,&quot;plainCitation&quot;:&quot;12&quot;,&quot;noteIndex&quot;:0},&quot;citationItems&quot;:[{&quot;id&quot;:871,&quot;uris&quot;:[&quot;http://zotero.org/users/532380/items/AMQAPEAB&quot;],&quot;uri&quot;:[&quot;http://zotero.org/users/532380/items/AMQAPEAB&quot;],&quot;itemData&quot;:{&quot;id&quot;:871,&quot;type&quot;:&quot;article-journal&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gt; 0.8 and p &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container-title&quot;:&quot;Journal of Biomechanical Engineering&quot;,&quot;DOI&quot;:&quot;10.1115/1.4025692&quot;,&quot;ISSN&quot;:&quot;0148-0731&quot;,&quot;issue&quot;:&quot;1&quot;,&quot;journalAbbreviation&quot;:&quot;J Biomech Eng&quot;,&quot;note&quot;:&quot;PMID: 24763546\nPMCID: PMC5101024&quot;,&quot;page&quot;:&quot;0110021-01100214&quot;,&quot;source&quot;:&quot;PubMed Central&quot;,&quot;title&quot;:&quot;Finite Element Model of the Knee for Investigation of Injury Mechanisms: Development and Validation&quot;,&quot;title-short&quot;:&quot;Finite Element Model of the Knee for Investigation of Injury Mechanisms&quot;,&quot;volume&quot;:&quot;136&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schema&quot;:&quot;https://github.com/citation-style-language/schema/raw/master/csl-citation.json&quot;} RNDVD6AcmsoqC"/><text:span text:style-name="T4">. Even in recent knee models, where specimen-specific joint mechanics data complements specimen-specific imaging, issues related to registration of anatomical images to experimentation coordinate systems (CSs) remain unclear</text:span><text:reference-mark-start text:name="ZOTERO_ITEM CSL_CITATION {&quot;citationID&quot;:&quot;Hp1CXF7m&quot;,&quot;properties&quot;:{&quot;formattedCitation&quot;:&quot;\\super 13\\nosupersub{}&quot;,&quot;plainCitation&quot;:&quot;13&quot;,&quot;noteIndex&quot;:0},&quot;citationItems&quot;:[{&quot;id&quot;:1032,&quot;uris&quot;:[&quot;http://zotero.org/users/532380/items/Z3PEP93Q&quot;],&quot;uri&quot;:[&quot;http://zotero.org/users/532380/items/Z3PEP93Q&quot;],&quot;itemData&quot;:{&quot;id&quot;:1032,&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quot;,&quot;issue&quot;:&quot;8&quot;,&quot;journalAbbreviation&quot;:&quot;J Biomech Eng&quot;,&quot;note&quot;:&quot;PMID: 27306137\nPMCID: PMC4967880&quot;,&quot;page&quot;:&quot;0810041-0810048&quot;,&quot;source&quot;:&quot;PubMed Central&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quot;schema&quot;:&quot;https://github.com/citation-style-language/schema/raw/master/csl-citation.json&quot;} RNDdj3ZfReMQx"/><text:span text:style-name="T178">13</text:span><text:reference-mark-end text:name="ZOTERO_ITEM CSL_CITATION {&quot;citationID&quot;:&quot;Hp1CXF7m&quot;,&quot;properties&quot;:{&quot;formattedCitation&quot;:&quot;\\super 13\\nosupersub{}&quot;,&quot;plainCitation&quot;:&quot;13&quot;,&quot;noteIndex&quot;:0},&quot;citationItems&quot;:[{&quot;id&quot;:1032,&quot;uris&quot;:[&quot;http://zotero.org/users/532380/items/Z3PEP93Q&quot;],&quot;uri&quot;:[&quot;http://zotero.org/users/532380/items/Z3PEP93Q&quot;],&quot;itemData&quot;:{&quot;id&quot;:1032,&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quot;,&quot;issue&quot;:&quot;8&quot;,&quot;journalAbbreviation&quot;:&quot;J Biomech Eng&quot;,&quot;note&quot;:&quot;PMID: 27306137\nPMCID: PMC4967880&quot;,&quot;page&quot;:&quot;0810041-0810048&quot;,&quot;source&quot;:&quot;PubMed Central&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quot;schema&quot;:&quot;https://github.com/citation-style-language/schema/raw/master/csl-citation.json&quot;} RNDdj3ZfReMQx"/><text:span text:style-name="T4">. Without complete specimen-specific information, the source of disagreements between model predictions and experimentation cannot be ascertained. </text:span></text:p>
      <text:p text:style-name="P21"/>
      <text:p text:style-name="P18"><text:span text:style-name="T4">Patellofemoral </text:span><text:span text:style-name="T38">joint (PFJ) </text:span><text:span text:style-name="T4">specific computational studies are generally less prevalent than experimental or clinical, though recent trends indicate growth in this area. <text:s/>Fernandez and Hunter</text:span><text:reference-mark-start text:name="ZOTERO_ITEM CSL_CITATION {&quot;citationID&quot;:&quot;4B1KXF2L&quot;,&quot;properties&quot;:{&quot;formattedCitation&quot;:&quot;\\super 14\\nosupersub{}&quot;,&quot;plainCitation&quot;:&quot;14&quot;,&quot;noteIndex&quot;:0},&quot;citationItems&quot;:[{&quot;id&quot;:991,&quot;uris&quot;:[&quot;http://zotero.org/users/532380/items/U8T7C4I4&quot;],&quot;uri&quot;:[&quot;http://zotero.org/users/532380/items/U8T7C4I4&quot;],&quot;itemData&quot;:{&quot;id&quot;:991,&quot;type&quot;:&quot;article-journal&quot;,&quot;abstract&quot;:&quot;A 3D anatomically based patient-specific finite element (FE) model of patello-femoral (PF) articulation is presented to analyse the main features of patella biomechanics, namely, patella tracking (kinematics), quadriceps extensor forces, surface contact and internal patella stresses. The generic geometries are a subset from the model database of the International Union of Physiological Sciences (IUPS) (http://www.physiome.org.nz) Physiome Project with soft tissue derived from the widely used visible human dataset, and the bones digitised from an anatomically accurate physical model with muscle attachment information. The models are customised to patient magnetic resonance images using a variant of free-form deformation, called 'host-mesh' fitting. The continuum was solved using the governing equation of finite elasticity, with the multibody problem coupled through contact mechanics. Additional constraints such as tissue incompressibility are also imposed. Passive material properties are taken from the literature and implemented for deformable tissue with a non-linear micro-structurally based constitutive law. Bone and cartilage are implemented using a 'St-Venant Kirchoff' model suitable for rigid body rotations. The surface fibre directions have been estimated from anatomy images of cadaver muscle dissections and active muscle contraction was based on a steady-state calcium-tension relation. The 3D continuum model of muscle, tendon and bone is compared with experimental results from the literature, and surgical simulations performed to illustrate its clinical assessment capabilities (a Maquet procedure for reducing patella stresses and a vastus lateralis release for a bipartite patella). Finally, the model limitations, issues and future improvements are discussed.&quot;,&quot;container-title&quot;:&quot;Biomechanics and Modeling in Mechanobiology&quot;,&quot;DOI&quot;:&quot;10.1007/s10237-005-0072-0&quot;,&quot;ISSN&quot;:&quot;1617-7959&quot;,&quot;issue&quot;:&quot;1&quot;,&quot;journalAbbreviation&quot;:&quot;Biomech Model Mechanobiol&quot;,&quot;language&quot;:&quot;eng&quot;,&quot;note&quot;:&quot;PMID: 15959816&quot;,&quot;page&quot;:&quot;20-38&quot;,&quot;source&quot;:&quot;PubMed&quot;,&quot;title&quot;:&quot;An anatomically based patient-specific finite element model of patella articulation: towards a diagnostic tool&quot;,&quot;title-short&quot;:&quot;An anatomically based patient-specific finite element model of patella articulation&quot;,&quot;volume&quot;:&quot;4&quot;,&quot;author&quot;:[{&quot;family&quot;:&quot;Fernandez&quot;,&quot;given&quot;:&quot;J. W.&quot;},{&quot;family&quot;:&quot;Hunter&quot;,&quot;given&quot;:&quot;P. J.&quot;}],&quot;issued&quot;:{&quot;date-parts&quot;:[[&quot;2005&quot;,8]]}}}],&quot;schema&quot;:&quot;https://github.com/citation-style-language/schema/raw/master/csl-citation.json&quot;} RND36ZYohotaZ"/><text:span text:style-name="T174">14</text:span><text:reference-mark-end text:name="ZOTERO_ITEM CSL_CITATION {&quot;citationID&quot;:&quot;4B1KXF2L&quot;,&quot;properties&quot;:{&quot;formattedCitation&quot;:&quot;\\super 14\\nosupersub{}&quot;,&quot;plainCitation&quot;:&quot;14&quot;,&quot;noteIndex&quot;:0},&quot;citationItems&quot;:[{&quot;id&quot;:991,&quot;uris&quot;:[&quot;http://zotero.org/users/532380/items/U8T7C4I4&quot;],&quot;uri&quot;:[&quot;http://zotero.org/users/532380/items/U8T7C4I4&quot;],&quot;itemData&quot;:{&quot;id&quot;:991,&quot;type&quot;:&quot;article-journal&quot;,&quot;abstract&quot;:&quot;A 3D anatomically based patient-specific finite element (FE) model of patello-femoral (PF) articulation is presented to analyse the main features of patella biomechanics, namely, patella tracking (kinematics), quadriceps extensor forces, surface contact and internal patella stresses. The generic geometries are a subset from the model database of the International Union of Physiological Sciences (IUPS) (http://www.physiome.org.nz) Physiome Project with soft tissue derived from the widely used visible human dataset, and the bones digitised from an anatomically accurate physical model with muscle attachment information. The models are customised to patient magnetic resonance images using a variant of free-form deformation, called 'host-mesh' fitting. The continuum was solved using the governing equation of finite elasticity, with the multibody problem coupled through contact mechanics. Additional constraints such as tissue incompressibility are also imposed. Passive material properties are taken from the literature and implemented for deformable tissue with a non-linear micro-structurally based constitutive law. Bone and cartilage are implemented using a 'St-Venant Kirchoff' model suitable for rigid body rotations. The surface fibre directions have been estimated from anatomy images of cadaver muscle dissections and active muscle contraction was based on a steady-state calcium-tension relation. The 3D continuum model of muscle, tendon and bone is compared with experimental results from the literature, and surgical simulations performed to illustrate its clinical assessment capabilities (a Maquet procedure for reducing patella stresses and a vastus lateralis release for a bipartite patella). Finally, the model limitations, issues and future improvements are discussed.&quot;,&quot;container-title&quot;:&quot;Biomechanics and Modeling in Mechanobiology&quot;,&quot;DOI&quot;:&quot;10.1007/s10237-005-0072-0&quot;,&quot;ISSN&quot;:&quot;1617-7959&quot;,&quot;issue&quot;:&quot;1&quot;,&quot;journalAbbreviation&quot;:&quot;Biomech Model Mechanobiol&quot;,&quot;language&quot;:&quot;eng&quot;,&quot;note&quot;:&quot;PMID: 15959816&quot;,&quot;page&quot;:&quot;20-38&quot;,&quot;source&quot;:&quot;PubMed&quot;,&quot;title&quot;:&quot;An anatomically based patient-specific finite element model of patella articulation: towards a diagnostic tool&quot;,&quot;title-short&quot;:&quot;An anatomically based patient-specific finite element model of patella articulation&quot;,&quot;volume&quot;:&quot;4&quot;,&quot;author&quot;:[{&quot;family&quot;:&quot;Fernandez&quot;,&quot;given&quot;:&quot;J. W.&quot;},{&quot;family&quot;:&quot;Hunter&quot;,&quot;given&quot;:&quot;P. J.&quot;}],&quot;issued&quot;:{&quot;date-parts&quot;:[[&quot;2005&quot;,8]]}}}],&quot;schema&quot;:&quot;https://github.com/citation-style-language/schema/raw/master/csl-citation.json&quot;} RND36ZYohotaZ"/><text:span text:style-name="T4"> developed a promising generic model of the </text:span><text:span text:style-name="T38">PFJ</text:span><text:span text:style-name="T4"> articulation, which has inspired multiple studies that focused on prediction of patient specific mechanics</text:span><text:reference-mark-start text:name="ZOTERO_ITEM CSL_CITATION {&quot;citationID&quot;:&quot;zIICXX4w&quot;,&quot;properties&quot;:{&quot;formattedCitation&quot;:&quot;\\super 15,16\\nosupersub{}&quot;,&quot;plainCitation&quot;:&quot;15,16&quot;,&quot;noteIndex&quot;:0},&quot;citationItems&quot;:[{&quot;id&quot;:995,&quot;uris&quot;:[&quot;http://zotero.org/users/532380/items/8536JIIH&quot;],&quot;uri&quot;:[&quot;http://zotero.org/users/532380/items/8536JIIH&quot;],&quot;itemData&quot;:{&quot;id&quot;:995,&quot;type&quot;:&quot;article-journal&quot;,&quot;abstract&quot;:&quot;Patellar tendon adhesion is a complication from anterior cruciate ligament (ACL) reconstruction that may affect patellofemoral and tibiofemoral biomechanics. A computational model was used to investigate the changes in knee joint mechanics due to patellar tendon adhesion under normal physiological loading during gait. The calculations showed that patellar tendon adhesion up to the level of the anterior tibial plateau led to patellar infera, increased patellar flexion, and increased anterior tibial translation. These kinematic changes were associated with increased patellar contact force, a distal shift in peak patellar contact pressure, a posterior shift in peak tibial contact pressure, and increased peak tangential contact sliding distance over one gait cycle (i.e., contact slip). Postadhesion, patellar and tibial contact locations corresponded to regions of thinner cartilage. The predicted distal shift in patellar contact was in contrast to other patellar infera studies. Average patellar and tibial cartilage pressure did not change significantly following patellar tendon adhesion; however, peak medial tibial pressure increased. These results suggest that changes in peak tibial cartilage pressure, contact slip, and the migration of contact to regions of thinner cartilage are associated with patellar tendon adhesion and may be responsible for initiating patellofemoral pain and knee joint structural damage observed following ACL reconstruction.&quot;,&quot;container-title&quot;:&quot;Journal of Orthopaedic Research: Official Publication of the Orthopaedic Research Society&quot;,&quot;DOI&quot;:&quot;10.1002/jor.21345&quot;,&quot;ISSN&quot;:&quot;1554-527X&quot;,&quot;issue&quot;:&quot;8&quot;,&quot;journalAbbreviation&quot;:&quot;J. Orthop. Res.&quot;,&quot;language&quot;:&quot;eng&quot;,&quot;note&quot;:&quot;PMID: 21384421&quot;,&quot;page&quot;:&quot;1168-1177&quot;,&quot;source&quot;:&quot;PubMed&quot;,&quot;title&quot;:&quot;Model predictions of increased knee joint loading in regions of thinner articular cartilage after patellar tendon adhesion&quot;,&quot;volume&quot;:&quot;29&quot;,&quot;author&quot;:[{&quot;family&quot;:&quot;Fernandez&quot;,&quot;given&quot;:&quot;Justin W.&quot;},{&quot;family&quot;:&quot;Akbarshahi&quot;,&quot;given&quot;:&quot;Massoud&quot;},{&quot;family&quot;:&quot;Crossley&quot;,&quot;given&quot;:&quot;Kay M.&quot;},{&quot;family&quot;:&quot;Shelburne&quot;,&quot;given&quot;:&quot;Kevin B.&quot;},{&quot;family&quot;:&quot;Pandy&quot;,&quot;given&quot;:&quot;Marcus G.&quot;}],&quot;issued&quot;:{&quot;date-parts&quot;:[[&quot;2011&quot;,8]]}},&quot;label&quot;:&quot;page&quot;},{&quot;id&quot;:993,&quot;uris&quot;:[&quot;http://zotero.org/users/532380/items/DAH6H6I2&quot;],&quot;uri&quot;:[&quot;http://zotero.org/users/532380/items/DAH6H6I2&quot;],&quot;itemData&quot;:{&quot;id&quot;:993,&quot;type&quot;:&quot;article-journal&quot;,&quot;abstract&quot;:&quot;Patellofemoral joint pain is a common problem experienced by active adults. However, relatively little is known about patellofemoral joint load and its distribution across the medial and lateral facets of the patella. In this study, biomechanical experiments and computational modeling were used to study patellofemoral contact mechanics in four healthy adults during stair ambulation. Subject-specific anatomical and gait data were recorded using magnetic resonance imaging, dynamic X-ray fluoroscopy, video motion capture, and multiple force platforms. From these data, in vivo tibiofemoral joint kinematics and knee muscle forces were computed and then applied to a deformable finite-element model of the patellofemoral joint. The contact force acting on the lateral facet of the patella was 4-6 times higher than that acting on the medial facet. The peak average patellofemoral contact stresses were 8.2±1.0 MPa and 5.9±1.3 MPa for the lateral and medial patellar facets, respectively. Peak normal compressive stress and peak octahedral shear stress occurred near toe-off of the contralateral leg and were higher on the lateral facet than the medial facet; furthermore, the peak compressive stress (11.5±3.0 MPa) was higher than the peak octahedral shear stress (5.2±0.9 MPa). The dominant stress pattern on the lateral patellar facet corresponded well to the location of maximum cartilage thickness. Higher loading of the lateral facet is also consistent with the clinical observation that the lateral compartment of the patellofemoral joint is more prone to osteoarthritis than the medial compartment. Predicted cartilage contact stress maps near contralateral toe-off showed three distinctly different patterns: peak stresses located on the lateral patellar facet; peak stresses located centrally between the medial and lateral patellar facets; and peak stresses located superiorly on both the medial and lateral patellar facets.&quot;,&quot;container-title&quot;:&quot;Medical Engineering &amp; Physics&quot;,&quot;DOI&quot;:&quot;10.1016/j.medengphy.2014.06.009&quot;,&quot;ISSN&quot;:&quot;1873-4030&quot;,&quot;issue&quot;:&quot;9&quot;,&quot;journalAbbreviation&quot;:&quot;Med Eng Phys&quot;,&quot;language&quot;:&quot;eng&quot;,&quot;note&quot;:&quot;PMID: 24998901&quot;,&quot;page&quot;:&quot;1122-1133&quot;,&quot;source&quot;:&quot;PubMed&quot;,&quot;title&quot;:&quot;Subject-specific evaluation of patellofemoral joint biomechanics during functional activity&quot;,&quot;volume&quot;:&quot;36&quot;,&quot;author&quot;:[{&quot;family&quot;:&quot;Akbarshahi&quot;,&quot;given&quot;:&quot;Massoud&quot;},{&quot;family&quot;:&quot;Fernandez&quot;,&quot;given&quot;:&quot;Justin W.&quot;},{&quot;family&quot;:&quot;Schache&quot;,&quot;given&quot;:&quot;Anthony G.&quot;},{&quot;family&quot;:&quot;Pandy&quot;,&quot;given&quot;:&quot;Marcus G.&quot;}],&quot;issued&quot;:{&quot;date-parts&quot;:[[&quot;2014&quot;,9]]}},&quot;label&quot;:&quot;page&quot;}],&quot;schema&quot;:&quot;https://github.com/citation-style-language/schema/raw/master/csl-citation.json&quot;} RNDYYYLRgV5kj"/><text:span text:style-name="T174">15,16</text:span><text:reference-mark-end text:name="ZOTERO_ITEM CSL_CITATION {&quot;citationID&quot;:&quot;zIICXX4w&quot;,&quot;properties&quot;:{&quot;formattedCitation&quot;:&quot;\\super 15,16\\nosupersub{}&quot;,&quot;plainCitation&quot;:&quot;15,16&quot;,&quot;noteIndex&quot;:0},&quot;citationItems&quot;:[{&quot;id&quot;:995,&quot;uris&quot;:[&quot;http://zotero.org/users/532380/items/8536JIIH&quot;],&quot;uri&quot;:[&quot;http://zotero.org/users/532380/items/8536JIIH&quot;],&quot;itemData&quot;:{&quot;id&quot;:995,&quot;type&quot;:&quot;article-journal&quot;,&quot;abstract&quot;:&quot;Patellar tendon adhesion is a complication from anterior cruciate ligament (ACL) reconstruction that may affect patellofemoral and tibiofemoral biomechanics. A computational model was used to investigate the changes in knee joint mechanics due to patellar tendon adhesion under normal physiological loading during gait. The calculations showed that patellar tendon adhesion up to the level of the anterior tibial plateau led to patellar infera, increased patellar flexion, and increased anterior tibial translation. These kinematic changes were associated with increased patellar contact force, a distal shift in peak patellar contact pressure, a posterior shift in peak tibial contact pressure, and increased peak tangential contact sliding distance over one gait cycle (i.e., contact slip). Postadhesion, patellar and tibial contact locations corresponded to regions of thinner cartilage. The predicted distal shift in patellar contact was in contrast to other patellar infera studies. Average patellar and tibial cartilage pressure did not change significantly following patellar tendon adhesion; however, peak medial tibial pressure increased. These results suggest that changes in peak tibial cartilage pressure, contact slip, and the migration of contact to regions of thinner cartilage are associated with patellar tendon adhesion and may be responsible for initiating patellofemoral pain and knee joint structural damage observed following ACL reconstruction.&quot;,&quot;container-title&quot;:&quot;Journal of Orthopaedic Research: Official Publication of the Orthopaedic Research Society&quot;,&quot;DOI&quot;:&quot;10.1002/jor.21345&quot;,&quot;ISSN&quot;:&quot;1554-527X&quot;,&quot;issue&quot;:&quot;8&quot;,&quot;journalAbbreviation&quot;:&quot;J. Orthop. Res.&quot;,&quot;language&quot;:&quot;eng&quot;,&quot;note&quot;:&quot;PMID: 21384421&quot;,&quot;page&quot;:&quot;1168-1177&quot;,&quot;source&quot;:&quot;PubMed&quot;,&quot;title&quot;:&quot;Model predictions of increased knee joint loading in regions of thinner articular cartilage after patellar tendon adhesion&quot;,&quot;volume&quot;:&quot;29&quot;,&quot;author&quot;:[{&quot;family&quot;:&quot;Fernandez&quot;,&quot;given&quot;:&quot;Justin W.&quot;},{&quot;family&quot;:&quot;Akbarshahi&quot;,&quot;given&quot;:&quot;Massoud&quot;},{&quot;family&quot;:&quot;Crossley&quot;,&quot;given&quot;:&quot;Kay M.&quot;},{&quot;family&quot;:&quot;Shelburne&quot;,&quot;given&quot;:&quot;Kevin B.&quot;},{&quot;family&quot;:&quot;Pandy&quot;,&quot;given&quot;:&quot;Marcus G.&quot;}],&quot;issued&quot;:{&quot;date-parts&quot;:[[&quot;2011&quot;,8]]}},&quot;label&quot;:&quot;page&quot;},{&quot;id&quot;:993,&quot;uris&quot;:[&quot;http://zotero.org/users/532380/items/DAH6H6I2&quot;],&quot;uri&quot;:[&quot;http://zotero.org/users/532380/items/DAH6H6I2&quot;],&quot;itemData&quot;:{&quot;id&quot;:993,&quot;type&quot;:&quot;article-journal&quot;,&quot;abstract&quot;:&quot;Patellofemoral joint pain is a common problem experienced by active adults. However, relatively little is known about patellofemoral joint load and its distribution across the medial and lateral facets of the patella. In this study, biomechanical experiments and computational modeling were used to study patellofemoral contact mechanics in four healthy adults during stair ambulation. Subject-specific anatomical and gait data were recorded using magnetic resonance imaging, dynamic X-ray fluoroscopy, video motion capture, and multiple force platforms. From these data, in vivo tibiofemoral joint kinematics and knee muscle forces were computed and then applied to a deformable finite-element model of the patellofemoral joint. The contact force acting on the lateral facet of the patella was 4-6 times higher than that acting on the medial facet. The peak average patellofemoral contact stresses were 8.2±1.0 MPa and 5.9±1.3 MPa for the lateral and medial patellar facets, respectively. Peak normal compressive stress and peak octahedral shear stress occurred near toe-off of the contralateral leg and were higher on the lateral facet than the medial facet; furthermore, the peak compressive stress (11.5±3.0 MPa) was higher than the peak octahedral shear stress (5.2±0.9 MPa). The dominant stress pattern on the lateral patellar facet corresponded well to the location of maximum cartilage thickness. Higher loading of the lateral facet is also consistent with the clinical observation that the lateral compartment of the patellofemoral joint is more prone to osteoarthritis than the medial compartment. Predicted cartilage contact stress maps near contralateral toe-off showed three distinctly different patterns: peak stresses located on the lateral patellar facet; peak stresses located centrally between the medial and lateral patellar facets; and peak stresses located superiorly on both the medial and lateral patellar facets.&quot;,&quot;container-title&quot;:&quot;Medical Engineering &amp; Physics&quot;,&quot;DOI&quot;:&quot;10.1016/j.medengphy.2014.06.009&quot;,&quot;ISSN&quot;:&quot;1873-4030&quot;,&quot;issue&quot;:&quot;9&quot;,&quot;journalAbbreviation&quot;:&quot;Med Eng Phys&quot;,&quot;language&quot;:&quot;eng&quot;,&quot;note&quot;:&quot;PMID: 24998901&quot;,&quot;page&quot;:&quot;1122-1133&quot;,&quot;source&quot;:&quot;PubMed&quot;,&quot;title&quot;:&quot;Subject-specific evaluation of patellofemoral joint biomechanics during functional activity&quot;,&quot;volume&quot;:&quot;36&quot;,&quot;author&quot;:[{&quot;family&quot;:&quot;Akbarshahi&quot;,&quot;given&quot;:&quot;Massoud&quot;},{&quot;family&quot;:&quot;Fernandez&quot;,&quot;given&quot;:&quot;Justin W.&quot;},{&quot;family&quot;:&quot;Schache&quot;,&quot;given&quot;:&quot;Anthony G.&quot;},{&quot;family&quot;:&quot;Pandy&quot;,&quot;given&quot;:&quot;Marcus G.&quot;}],&quot;issued&quot;:{&quot;date-parts&quot;:[[&quot;2014&quot;,9]]}},&quot;label&quot;:&quot;page&quot;}],&quot;schema&quot;:&quot;https://github.com/citation-style-language/schema/raw/master/csl-citation.json&quot;} RNDYYYLRgV5kj"/><text:span text:style-name="T4">. Besier et al.</text:span><text:reference-mark-start text:name="ZOTERO_ITEM CSL_CITATION {&quot;citationID&quot;:&quot;oGL8dW17&quot;,&quot;properties&quot;:{&quot;formattedCitation&quot;:&quot;\\super 17\\nosupersub{}&quot;,&quot;plainCitation&quot;:&quot;17&quot;,&quot;noteIndex&quot;:0},&quot;citationItems&quot;:[{&quot;id&quot;:1000,&quot;uris&quot;:[&quot;http://zotero.org/users/532380/items/DVFSYWHB&quot;],&quot;uri&quot;:[&quot;http://zotero.org/users/532380/items/DVFSYWHB&quot;],&quot;itemData&quot;:{&quot;id&quot;:1000,&quot;type&quot;:&quot;article-journal&quot;,&quot;abstract&quot;:&quot;PURPOSE: Patellofemoral (PF) pain is common among athletes and may be caused by increased subchondral bone stress as a result of increased stress in the cartilage of the femur or patella. This article presents a modeling pipeline to estimate in vivo cartilage stress in the PF joint.\nMETHODS: The modeling pipeline uses the finite element method to calculate stresses and strains in the PF joint cartilage. Model inputs include an accurate geometrical representation of the bones and cartilage from magnetic resonance imaging (MRI), cartilage material properties, and an estimate of muscle forces from an EMG-driven musculoskeletal model. Validation is performed using PF joint contact area and patellar orientation measured from upright, weight-bearing MRI. Preliminary data from an active, pain-free subject illustrate the modeling pipeline to calculate cartilage stress during a static squat.\nRESULTS: The quasistatic finite element simulation reproduced the orientation of the patella to within 2.1 mm and predicted the PF joint contact area to within 2.3%. Octahedral shear stresses were highest in the central, lateral aspect of the patella cartilage with a peak of 2.5 MPa. The corresponding stresses in the femoral cartilage reached only 2.0 MPa. However, peak hydrostatic pressures were higher within the femoral cartilage (3.5 MPa) than the patellar cartilage (2.3 MPa).\nCONCLUSION: The methods presented in this article offer a novel approach to calculate PF joint cartilage stress in vivo. Future efforts will use this modeling pipeline to further our knowledge of PF pain and potential rehabilitation strategies.&quot;,&quot;container-title&quot;:&quot;Medicine and Science in Sports and Exercise&quot;,&quot;DOI&quot;:&quot;10.1249/01.mss.0000176686.18683.64&quot;,&quot;ISSN&quot;:&quot;0195-9131&quot;,&quot;issue&quot;:&quot;11&quot;,&quot;journalAbbreviation&quot;:&quot;Med Sci Sports Exerc&quot;,&quot;language&quot;:&quot;eng&quot;,&quot;note&quot;:&quot;PMID: 16286863&quot;,&quot;page&quot;:&quot;1924-1930&quot;,&quot;source&quot;:&quot;PubMed&quot;,&quot;title&quot;:&quot;A modeling framework to estimate patellofemoral joint cartilage stress in vivo&quot;,&quot;volume&quot;:&quot;37&quot;,&quot;author&quot;:[{&quot;family&quot;:&quot;Besier&quot;,&quot;given&quot;:&quot;Thor F.&quot;},{&quot;family&quot;:&quot;Gold&quot;,&quot;given&quot;:&quot;Garry E.&quot;},{&quot;family&quot;:&quot;Beaupré&quot;,&quot;given&quot;:&quot;Gary S.&quot;},{&quot;family&quot;:&quot;Delp&quot;,&quot;given&quot;:&quot;Scott L.&quot;}],&quot;issued&quot;:{&quot;date-parts&quot;:[[&quot;2005&quot;,11]]}}}],&quot;schema&quot;:&quot;https://github.com/citation-style-language/schema/raw/master/csl-citation.json&quot;} RNDAzQMnJBmbV"/><text:span text:style-name="T174">17</text:span><text:reference-mark-end text:name="ZOTERO_ITEM CSL_CITATION {&quot;citationID&quot;:&quot;oGL8dW17&quot;,&quot;properties&quot;:{&quot;formattedCitation&quot;:&quot;\\super 17\\nosupersub{}&quot;,&quot;plainCitation&quot;:&quot;17&quot;,&quot;noteIndex&quot;:0},&quot;citationItems&quot;:[{&quot;id&quot;:1000,&quot;uris&quot;:[&quot;http://zotero.org/users/532380/items/DVFSYWHB&quot;],&quot;uri&quot;:[&quot;http://zotero.org/users/532380/items/DVFSYWHB&quot;],&quot;itemData&quot;:{&quot;id&quot;:1000,&quot;type&quot;:&quot;article-journal&quot;,&quot;abstract&quot;:&quot;PURPOSE: Patellofemoral (PF) pain is common among athletes and may be caused by increased subchondral bone stress as a result of increased stress in the cartilage of the femur or patella. This article presents a modeling pipeline to estimate in vivo cartilage stress in the PF joint.\nMETHODS: The modeling pipeline uses the finite element method to calculate stresses and strains in the PF joint cartilage. Model inputs include an accurate geometrical representation of the bones and cartilage from magnetic resonance imaging (MRI), cartilage material properties, and an estimate of muscle forces from an EMG-driven musculoskeletal model. Validation is performed using PF joint contact area and patellar orientation measured from upright, weight-bearing MRI. Preliminary data from an active, pain-free subject illustrate the modeling pipeline to calculate cartilage stress during a static squat.\nRESULTS: The quasistatic finite element simulation reproduced the orientation of the patella to within 2.1 mm and predicted the PF joint contact area to within 2.3%. Octahedral shear stresses were highest in the central, lateral aspect of the patella cartilage with a peak of 2.5 MPa. The corresponding stresses in the femoral cartilage reached only 2.0 MPa. However, peak hydrostatic pressures were higher within the femoral cartilage (3.5 MPa) than the patellar cartilage (2.3 MPa).\nCONCLUSION: The methods presented in this article offer a novel approach to calculate PF joint cartilage stress in vivo. Future efforts will use this modeling pipeline to further our knowledge of PF pain and potential rehabilitation strategies.&quot;,&quot;container-title&quot;:&quot;Medicine and Science in Sports and Exercise&quot;,&quot;DOI&quot;:&quot;10.1249/01.mss.0000176686.18683.64&quot;,&quot;ISSN&quot;:&quot;0195-9131&quot;,&quot;issue&quot;:&quot;11&quot;,&quot;journalAbbreviation&quot;:&quot;Med Sci Sports Exerc&quot;,&quot;language&quot;:&quot;eng&quot;,&quot;note&quot;:&quot;PMID: 16286863&quot;,&quot;page&quot;:&quot;1924-1930&quot;,&quot;source&quot;:&quot;PubMed&quot;,&quot;title&quot;:&quot;A modeling framework to estimate patellofemoral joint cartilage stress in vivo&quot;,&quot;volume&quot;:&quot;37&quot;,&quot;author&quot;:[{&quot;family&quot;:&quot;Besier&quot;,&quot;given&quot;:&quot;Thor F.&quot;},{&quot;family&quot;:&quot;Gold&quot;,&quot;given&quot;:&quot;Garry E.&quot;},{&quot;family&quot;:&quot;Beaupré&quot;,&quot;given&quot;:&quot;Gary S.&quot;},{&quot;family&quot;:&quot;Delp&quot;,&quot;given&quot;:&quot;Scott L.&quot;}],&quot;issued&quot;:{&quot;date-parts&quot;:[[&quot;2005&quot;,11]]}}}],&quot;schema&quot;:&quot;https://github.com/citation-style-language/schema/raw/master/csl-citation.json&quot;} RNDAzQMnJBmbV"/><text:span text:style-name="T4"> published a </text:span><text:span text:style-name="T38">PFJ</text:span><text:span text:style-name="T4"> model based on in vivo MRI measurements and included quadriceps loading driven by patient-specific electromyography (EMG) signals. Their model predicted cartilage stress and has also been used to evaluate populations with and without patellofemoral pain</text:span><text:reference-mark-start text:name="ZOTERO_ITEM CSL_CITATION {&quot;citationID&quot;:&quot;aAVmFJEl&quot;,&quot;properties&quot;:{&quot;formattedCitation&quot;:&quot;\\super 18\\nosupersub{}&quot;,&quot;plainCitation&quot;:&quot;18&quot;,&quot;noteIndex&quot;:0},&quot;citationItems&quot;:[{&quot;id&quot;:997,&quot;uris&quot;:[&quot;http://zotero.org/users/532380/items/32GC55GY&quot;],&quot;uri&quot;:[&quot;http://zotero.org/users/532380/items/32GC55GY&quot;],&quot;itemData&quot;:{&quot;id&quot;:997,&quot;type&quot;:&quot;article-journal&quot;,&quot;abstract&quot;:&quot;PURPOSE: Elevated cartilage stress has been identified as a potential mechanism for retropatellar pain; however, there are limited data in the literature to support this mechanism. Females are more likely to develop patellofemoral pain than males, yet the causes of this dimorphism are unclear. We used experimental data and computational modeling to determine whether patients with patellofemoral pain had elevated cartilage stress compared with pain-free controls and test the hypothesis that females exhibit greater cartilage stress than males.\nMETHODS: We created finite element models of 24 patients with patellofemoral pain (11 males and 13 females) and 16 pain-free controls (8 males and 8 females) to estimate peak patellar cartilage stress (strain energy density) during a stair climb activity. Simulations took into account cartilage morphology from magnetic resonance imaging, joint posture from weight-bearing magnetic resonance imaging, and muscle forces from an EMG-driven model.\nRESULTS: We found no difference in peak patellar strain energy density between those with patellofemoral pain (1.9 ± 1.23 J·m(-3)) and control subjects (1.66 ± 0.75 J·m(-3), P = 0.52). Females exhibited greater cartilage stress compared with males (2.2 vs 1.3 J·m(-3), respectively; P = 0.0075), with large quadriceps muscle forces (3.7 body weight in females vs 3.3 body weight in males) and 23% smaller joint contact area (females, 467 ± 59 mm2, vs males, 608 ± 95 mm2).\nCONCLUSIONS: Patients with patellofemoral pain did not display significantly greater patellar cartilage stress compared with pain-free controls; however, there was a great deal of subject variation. Females exhibited greater peak cartilage stress compared with males, which might explain the greater prevalence of patellofemoral pain in females compared with that in males, but other mechanical and biological factors are clearly involved in this complex pathway to pain.&quot;,&quot;container-title&quot;:&quot;Medicine and Science in Sports and Exercise&quot;,&quot;DOI&quot;:&quot;10.1249/MSS.0000000000000685&quot;,&quot;ISSN&quot;:&quot;1530-0315&quot;,&quot;issue&quot;:&quot;11&quot;,&quot;journalAbbreviation&quot;:&quot;Med Sci Sports Exerc&quot;,&quot;language&quot;:&quot;eng&quot;,&quot;note&quot;:&quot;PMID: 25899103\nPMCID: PMC4609225&quot;,&quot;page&quot;:&quot;2416-2422&quot;,&quot;source&quot;:&quot;PubMed&quot;,&quot;title&quot;:&quot;The Role of Cartilage Stress in Patellofemoral Pain&quot;,&quot;volume&quot;:&quot;47&quot;,&quot;author&quot;:[{&quot;family&quot;:&quot;Besier&quot;,&quot;given&quot;:&quot;Thor F.&quot;},{&quot;family&quot;:&quot;Pal&quot;,&quot;given&quot;:&quot;Saikat&quot;},{&quot;family&quot;:&quot;Draper&quot;,&quot;given&quot;:&quot;Christine E.&quot;},{&quot;family&quot;:&quot;Fredericson&quot;,&quot;given&quot;:&quot;Michael&quot;},{&quot;family&quot;:&quot;Gold&quot;,&quot;given&quot;:&quot;Garry E.&quot;},{&quot;family&quot;:&quot;Delp&quot;,&quot;given&quot;:&quot;Scott L.&quot;},{&quot;family&quot;:&quot;Beaupré&quot;,&quot;given&quot;:&quot;Gary S.&quot;}],&quot;issued&quot;:{&quot;date-parts&quot;:[[&quot;2015&quot;,11]]}}}],&quot;schema&quot;:&quot;https://github.com/citation-style-language/schema/raw/master/csl-citation.json&quot;} RNDlcwWaatHr3"/><text:span text:style-name="T174">18</text:span><text:reference-mark-end text:name="ZOTERO_ITEM CSL_CITATION {&quot;citationID&quot;:&quot;aAVmFJEl&quot;,&quot;properties&quot;:{&quot;formattedCitation&quot;:&quot;\\super 18\\nosupersub{}&quot;,&quot;plainCitation&quot;:&quot;18&quot;,&quot;noteIndex&quot;:0},&quot;citationItems&quot;:[{&quot;id&quot;:997,&quot;uris&quot;:[&quot;http://zotero.org/users/532380/items/32GC55GY&quot;],&quot;uri&quot;:[&quot;http://zotero.org/users/532380/items/32GC55GY&quot;],&quot;itemData&quot;:{&quot;id&quot;:997,&quot;type&quot;:&quot;article-journal&quot;,&quot;abstract&quot;:&quot;PURPOSE: Elevated cartilage stress has been identified as a potential mechanism for retropatellar pain; however, there are limited data in the literature to support this mechanism. Females are more likely to develop patellofemoral pain than males, yet the causes of this dimorphism are unclear. We used experimental data and computational modeling to determine whether patients with patellofemoral pain had elevated cartilage stress compared with pain-free controls and test the hypothesis that females exhibit greater cartilage stress than males.\nMETHODS: We created finite element models of 24 patients with patellofemoral pain (11 males and 13 females) and 16 pain-free controls (8 males and 8 females) to estimate peak patellar cartilage stress (strain energy density) during a stair climb activity. Simulations took into account cartilage morphology from magnetic resonance imaging, joint posture from weight-bearing magnetic resonance imaging, and muscle forces from an EMG-driven model.\nRESULTS: We found no difference in peak patellar strain energy density between those with patellofemoral pain (1.9 ± 1.23 J·m(-3)) and control subjects (1.66 ± 0.75 J·m(-3), P = 0.52). Females exhibited greater cartilage stress compared with males (2.2 vs 1.3 J·m(-3), respectively; P = 0.0075), with large quadriceps muscle forces (3.7 body weight in females vs 3.3 body weight in males) and 23% smaller joint contact area (females, 467 ± 59 mm2, vs males, 608 ± 95 mm2).\nCONCLUSIONS: Patients with patellofemoral pain did not display significantly greater patellar cartilage stress compared with pain-free controls; however, there was a great deal of subject variation. Females exhibited greater peak cartilage stress compared with males, which might explain the greater prevalence of patellofemoral pain in females compared with that in males, but other mechanical and biological factors are clearly involved in this complex pathway to pain.&quot;,&quot;container-title&quot;:&quot;Medicine and Science in Sports and Exercise&quot;,&quot;DOI&quot;:&quot;10.1249/MSS.0000000000000685&quot;,&quot;ISSN&quot;:&quot;1530-0315&quot;,&quot;issue&quot;:&quot;11&quot;,&quot;journalAbbreviation&quot;:&quot;Med Sci Sports Exerc&quot;,&quot;language&quot;:&quot;eng&quot;,&quot;note&quot;:&quot;PMID: 25899103\nPMCID: PMC4609225&quot;,&quot;page&quot;:&quot;2416-2422&quot;,&quot;source&quot;:&quot;PubMed&quot;,&quot;title&quot;:&quot;The Role of Cartilage Stress in Patellofemoral Pain&quot;,&quot;volume&quot;:&quot;47&quot;,&quot;author&quot;:[{&quot;family&quot;:&quot;Besier&quot;,&quot;given&quot;:&quot;Thor F.&quot;},{&quot;family&quot;:&quot;Pal&quot;,&quot;given&quot;:&quot;Saikat&quot;},{&quot;family&quot;:&quot;Draper&quot;,&quot;given&quot;:&quot;Christine E.&quot;},{&quot;family&quot;:&quot;Fredericson&quot;,&quot;given&quot;:&quot;Michael&quot;},{&quot;family&quot;:&quot;Gold&quot;,&quot;given&quot;:&quot;Garry E.&quot;},{&quot;family&quot;:&quot;Delp&quot;,&quot;given&quot;:&quot;Scott L.&quot;},{&quot;family&quot;:&quot;Beaupré&quot;,&quot;given&quot;:&quot;Gary S.&quot;}],&quot;issued&quot;:{&quot;date-parts&quot;:[[&quot;2015&quot;,11]]}}}],&quot;schema&quot;:&quot;https://github.com/citation-style-language/schema/raw/master/csl-citation.json&quot;} RNDlcwWaatHr3"/><text:span text:style-name="T4">. With similar motivation, numerous others have predicted cartilage pressure and/or stress as a function of tissue restraint and joint loading, helping to evaluate both natural and reconstructed patellofemoral joints</text:span><text:reference-mark-start text:name="ZOTERO_ITEM CSL_CITATION {&quot;citationID&quot;:&quot;kMw3zcnr&quot;,&quot;properties&quot;:{&quot;formattedCitation&quot;:&quot;\\super 19,20\\nosupersub{}&quot;,&quot;plainCitation&quot;:&quot;19,20&quot;,&quot;noteIndex&quot;:0},&quot;citationItems&quot;:[{&quot;id&quot;:1003,&quot;uris&quot;:[&quot;http://zotero.org/users/532380/items/MBVPJZ39&quot;],&quot;uri&quot;:[&quot;http://zotero.org/users/532380/items/MBVPJZ39&quot;],&quot;itemData&quot;:{&quot;id&quot;:1003,&quot;type&quot;:&quot;article-journal&quot;,&quot;abstract&quot;:&quot;Computational modeling is commonly used in all engineering disciplines to represent complex systems. A computational model of the patellofemoral joint is a graphical representation of joint anatomy that can be manipulated to simulate knee function. Current models are typically reconstructed from magnetic resonance imaging scans of knees. Force vectors are applied to the patella to represent the quadriceps muscles, while the patella tendon is modeled with force vectors or deformable elements. Although the femur, tibia, and patella are typically modeled as rigid structures, the cartilage is represented with springs or modeled using finite element analysis. Computational models can be created to represent individual patients or general pathologic conditions. The quadriceps muscles and patella tendon can be manipulated to simulate patellofemoral pathology or surgical or nonsurgical treatment methods. The models can be used to characterize patellofemoral loading during knee flexion and characterize the distribution of force and pressure within the patellofemoral joint.&quot;,&quot;container-title&quot;:&quot;Sports Medicine and Arthroscopy Review&quot;,&quot;DOI&quot;:&quot;10.1097/JSA.0b013e31804bbe4d&quot;,&quot;ISSN&quot;:&quot;1538-1951&quot;,&quot;issue&quot;:&quot;2&quot;,&quot;journalAbbreviation&quot;:&quot;Sports Med Arthrosc Rev&quot;,&quot;language&quot;:&quot;eng&quot;,&quot;note&quot;:&quot;PMID: 17505324&quot;,&quot;page&quot;:&quot;89-94&quot;,&quot;source&quot;:&quot;PubMed&quot;,&quot;title&quot;:&quot;Computational modeling: an alternative approach for investigating patellofemoral mechanics&quot;,&quot;title-short&quot;:&quot;Computational modeling&quot;,&quot;volume&quot;:&quot;15&quot;,&quot;author&quot;:[{&quot;family&quot;:&quot;Elias&quot;,&quot;given&quot;:&quot;John J.&quot;},{&quot;family&quot;:&quot;Cosgarea&quot;,&quot;given&quot;:&quot;Andrew J.&quot;}],&quot;issued&quot;:{&quot;date-parts&quot;:[[&quot;2007&quot;,6]]}},&quot;label&quot;:&quot;page&quot;},{&quot;id&quot;:1005,&quot;uris&quot;:[&quot;http://zotero.org/users/532380/items/ABG752UP&quot;],&quot;uri&quot;:[&quot;http://zotero.org/users/532380/items/ABG752UP&quot;],&quot;itemData&quot;:{&quot;id&quot;:1005,&quot;type&quot;:&quot;article-journal&quot;,&quot;abstract&quot;:&quot;Finite element methods have been applied to evaluate in vivo joint behavior, new devices, and surgical techniques but have typically been applied to a small or single subject cohort. Anatomic variability necessitates the use of many subject-specific models or probabilistic methods in order to adequately evaluate a device or procedure for a population. However, a fully deformable finite element model can be computationally expensive, prohibiting large multisubject or probabilistic analyses. The aim of this study was to develop a group of subject-specific models of the patellofemoral joint and evaluate trade-offs in analysis time and accuracy with fully deformable and rigid body articular cartilage representations. Finite element models of eight subjects were used to tune a pressure-overclosure relationship during a simulated deep flexion cycle. Patellofemoral kinematics and contact mechanics were evaluated and compared between a fully deformable and a rigid body analysis. Additional eight subjects were used to determine the validity of the rigid body pressure-overclosure relationship as a subject-independent parameter. There was good agreement in predicted kinematics and contact mechanics between deformable and rigid analyses for both the tuned and test groups. Root mean square differences in kinematics were less than 0.5 deg and 0.2 mm for both groups throughout flexion. Differences in contact area and peak and average contact pressures averaged 5.4%, 9.6%, and 3.8%, respectively, for the tuned group and 6.9%, 13.1%, and 6.4%, respectively, for the test group, with no significant differences between the two groups. There was a 95% reduction in computational time with the rigid body analysis as compared with the deformable analysis. The tuned pressure-overclosure relationship derived from the patellofemoral analysis was also applied to tibiofemoral (TF) articular cartilage in a group of eight subjects. Differences in contact area and peak and average contact pressures averaged 8.3%, 11.2%, and 5.7% between rigid and deformable analyses in the tibiofemoral joint. As statistical, probabilistic, and optimization techniques can require hundreds to thousands of analyses, a viable platform is crucial to component evaluation or clinical applications. The computationally efficient rigid body platform described in this study may be integrated with statistical and probabilistic methods and has potential clinical application in understanding in vivo joint mechanics on a subject-specific or population basis.&quot;,&quot;container-title&quot;:&quot;Journal of Biomechanical Engineering&quot;,&quot;DOI&quot;:&quot;10.1115/1.4002854&quot;,&quot;ISSN&quot;:&quot;1528-8951&quot;,&quot;issue&quot;:&quot;12&quot;,&quot;journalAbbreviation&quot;:&quot;J Biomech Eng&quot;,&quot;language&quot;:&quot;eng&quot;,&quot;note&quot;:&quot;PMID: 21142327&quot;,&quot;page&quot;:&quot;121013&quot;,&quot;source&quot;:&quot;PubMed&quot;,&quot;title&quot;:&quot;Computationally efficient finite element evaluation of natural patellofemoral mechanics&quot;,&quot;volume&quot;:&quot;132&quot;,&quot;author&quot;:[{&quot;family&quot;:&quot;Fitzpatrick&quot;,&quot;given&quot;:&quot;Clare K.&quot;},{&quot;family&quot;:&quot;Baldwin&quot;,&quot;given&quot;:&quot;Mark A.&quot;},{&quot;family&quot;:&quot;Rullkoetter&quot;,&quot;given&quot;:&quot;Paul J.&quot;}],&quot;issued&quot;:{&quot;date-parts&quot;:[[&quot;2010&quot;,12]]}},&quot;label&quot;:&quot;page&quot;}],&quot;schema&quot;:&quot;https://github.com/citation-style-language/schema/raw/master/csl-citation.json&quot;} RND8S3lQyyS8I"/><text:span text:style-name="T174">19,20</text:span><text:reference-mark-end text:name="ZOTERO_ITEM CSL_CITATION {&quot;citationID&quot;:&quot;kMw3zcnr&quot;,&quot;properties&quot;:{&quot;formattedCitation&quot;:&quot;\\super 19,20\\nosupersub{}&quot;,&quot;plainCitation&quot;:&quot;19,20&quot;,&quot;noteIndex&quot;:0},&quot;citationItems&quot;:[{&quot;id&quot;:1003,&quot;uris&quot;:[&quot;http://zotero.org/users/532380/items/MBVPJZ39&quot;],&quot;uri&quot;:[&quot;http://zotero.org/users/532380/items/MBVPJZ39&quot;],&quot;itemData&quot;:{&quot;id&quot;:1003,&quot;type&quot;:&quot;article-journal&quot;,&quot;abstract&quot;:&quot;Computational modeling is commonly used in all engineering disciplines to represent complex systems. A computational model of the patellofemoral joint is a graphical representation of joint anatomy that can be manipulated to simulate knee function. Current models are typically reconstructed from magnetic resonance imaging scans of knees. Force vectors are applied to the patella to represent the quadriceps muscles, while the patella tendon is modeled with force vectors or deformable elements. Although the femur, tibia, and patella are typically modeled as rigid structures, the cartilage is represented with springs or modeled using finite element analysis. Computational models can be created to represent individual patients or general pathologic conditions. The quadriceps muscles and patella tendon can be manipulated to simulate patellofemoral pathology or surgical or nonsurgical treatment methods. The models can be used to characterize patellofemoral loading during knee flexion and characterize the distribution of force and pressure within the patellofemoral joint.&quot;,&quot;container-title&quot;:&quot;Sports Medicine and Arthroscopy Review&quot;,&quot;DOI&quot;:&quot;10.1097/JSA.0b013e31804bbe4d&quot;,&quot;ISSN&quot;:&quot;1538-1951&quot;,&quot;issue&quot;:&quot;2&quot;,&quot;journalAbbreviation&quot;:&quot;Sports Med Arthrosc Rev&quot;,&quot;language&quot;:&quot;eng&quot;,&quot;note&quot;:&quot;PMID: 17505324&quot;,&quot;page&quot;:&quot;89-94&quot;,&quot;source&quot;:&quot;PubMed&quot;,&quot;title&quot;:&quot;Computational modeling: an alternative approach for investigating patellofemoral mechanics&quot;,&quot;title-short&quot;:&quot;Computational modeling&quot;,&quot;volume&quot;:&quot;15&quot;,&quot;author&quot;:[{&quot;family&quot;:&quot;Elias&quot;,&quot;given&quot;:&quot;John J.&quot;},{&quot;family&quot;:&quot;Cosgarea&quot;,&quot;given&quot;:&quot;Andrew J.&quot;}],&quot;issued&quot;:{&quot;date-parts&quot;:[[&quot;2007&quot;,6]]}},&quot;label&quot;:&quot;page&quot;},{&quot;id&quot;:1005,&quot;uris&quot;:[&quot;http://zotero.org/users/532380/items/ABG752UP&quot;],&quot;uri&quot;:[&quot;http://zotero.org/users/532380/items/ABG752UP&quot;],&quot;itemData&quot;:{&quot;id&quot;:1005,&quot;type&quot;:&quot;article-journal&quot;,&quot;abstract&quot;:&quot;Finite element methods have been applied to evaluate in vivo joint behavior, new devices, and surgical techniques but have typically been applied to a small or single subject cohort. Anatomic variability necessitates the use of many subject-specific models or probabilistic methods in order to adequately evaluate a device or procedure for a population. However, a fully deformable finite element model can be computationally expensive, prohibiting large multisubject or probabilistic analyses. The aim of this study was to develop a group of subject-specific models of the patellofemoral joint and evaluate trade-offs in analysis time and accuracy with fully deformable and rigid body articular cartilage representations. Finite element models of eight subjects were used to tune a pressure-overclosure relationship during a simulated deep flexion cycle. Patellofemoral kinematics and contact mechanics were evaluated and compared between a fully deformable and a rigid body analysis. Additional eight subjects were used to determine the validity of the rigid body pressure-overclosure relationship as a subject-independent parameter. There was good agreement in predicted kinematics and contact mechanics between deformable and rigid analyses for both the tuned and test groups. Root mean square differences in kinematics were less than 0.5 deg and 0.2 mm for both groups throughout flexion. Differences in contact area and peak and average contact pressures averaged 5.4%, 9.6%, and 3.8%, respectively, for the tuned group and 6.9%, 13.1%, and 6.4%, respectively, for the test group, with no significant differences between the two groups. There was a 95% reduction in computational time with the rigid body analysis as compared with the deformable analysis. The tuned pressure-overclosure relationship derived from the patellofemoral analysis was also applied to tibiofemoral (TF) articular cartilage in a group of eight subjects. Differences in contact area and peak and average contact pressures averaged 8.3%, 11.2%, and 5.7% between rigid and deformable analyses in the tibiofemoral joint. As statistical, probabilistic, and optimization techniques can require hundreds to thousands of analyses, a viable platform is crucial to component evaluation or clinical applications. The computationally efficient rigid body platform described in this study may be integrated with statistical and probabilistic methods and has potential clinical application in understanding in vivo joint mechanics on a subject-specific or population basis.&quot;,&quot;container-title&quot;:&quot;Journal of Biomechanical Engineering&quot;,&quot;DOI&quot;:&quot;10.1115/1.4002854&quot;,&quot;ISSN&quot;:&quot;1528-8951&quot;,&quot;issue&quot;:&quot;12&quot;,&quot;journalAbbreviation&quot;:&quot;J Biomech Eng&quot;,&quot;language&quot;:&quot;eng&quot;,&quot;note&quot;:&quot;PMID: 21142327&quot;,&quot;page&quot;:&quot;121013&quot;,&quot;source&quot;:&quot;PubMed&quot;,&quot;title&quot;:&quot;Computationally efficient finite element evaluation of natural patellofemoral mechanics&quot;,&quot;volume&quot;:&quot;132&quot;,&quot;author&quot;:[{&quot;family&quot;:&quot;Fitzpatrick&quot;,&quot;given&quot;:&quot;Clare K.&quot;},{&quot;family&quot;:&quot;Baldwin&quot;,&quot;given&quot;:&quot;Mark A.&quot;},{&quot;family&quot;:&quot;Rullkoetter&quot;,&quot;given&quot;:&quot;Paul J.&quot;}],&quot;issued&quot;:{&quot;date-parts&quot;:[[&quot;2010&quot;,12]]}},&quot;label&quot;:&quot;page&quot;}],&quot;schema&quot;:&quot;https://github.com/citation-style-language/schema/raw/master/csl-citation.json&quot;} RND8S3lQyyS8I"/><text:span text:style-name="T4">. <text:s/></text:span><text:span text:style-name="T38">Specimen-</text:span><text:soft-page-break/><text:span text:style-name="T38">specific PFJ mechanical data can greatly aid in developing reliable FE models potentially predictive of individualized kinematics of the joint and resulting contact pressures on the patella and the femoral groove.</text:span></text:p>
      <text:p text:style-name="P22"/>
      <text:p text:style-name="P10"><text:s/><text:span text:style-name="T4">The potential of simulation in biomechanics is well recognized and will progress if specimen specific data sets that include joint and tissue level mechanics, in addition to imaging for model generation, are publicly available. In the past years, our research team has launched the Open Knee(s) project (https://simtk.org/projects/openknee) to generate virtual representations of the knee joint</text:span><text:reference-mark-start text:name="ZOTERO_ITEM CSL_CITATION {&quot;citationID&quot;:&quot;YQQm4tRb&quot;,&quot;properties&quot;:{&quot;formattedCitation&quot;:&quot;\\super 21\\nosupersub{}&quot;,&quot;plainCitation&quot;:&quot;21&quot;,&quot;noteIndex&quot;:0},&quot;citationItems&quot;:[{&quot;id&quot;:1007,&quot;uris&quot;:[&quot;http://zotero.org/users/532380/items/Z8T3D3ZZ&quot;],&quot;uri&quot;:[&quot;http://zotero.org/users/532380/items/Z8T3D3ZZ&quot;],&quot;itemData&quot;:{&quot;id&quot;:1007,&quot;type&quot;:&quot;article-journal&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container-title&quot;:&quot;The Journal of Knee Surgery&quot;,&quot;DOI&quot;:&quot;10.1055/s-0035-1564600&quot;,&quot;ISSN&quot;:&quot;1938-2480&quot;,&quot;issue&quot;:&quot;2&quot;,&quot;journalAbbreviation&quot;:&quot;J Knee Surg&quot;,&quot;language&quot;:&quot;eng&quot;,&quot;note&quot;:&quot;PMID: 26444849\nPMCID: PMC4876308&quot;,&quot;page&quot;:&quot;107-116&quot;,&quot;source&quot;:&quot;PubMed&quot;,&quot;title&quot;:&quot;Open Knee: Open Source Modeling and Simulation in Knee Biomechanics&quot;,&quot;title-short&quot;:&quot;Open Knee&quot;,&quot;volume&quot;:&quot;29&quot;,&quot;author&quot;:[{&quot;family&quot;:&quot;Erdemir&quot;,&quot;given&quot;:&quot;Ahmet&quot;}],&quot;issued&quot;:{&quot;date-parts&quot;:[[&quot;2016&quot;,2]]}}}],&quot;schema&quot;:&quot;https://github.com/citation-style-language/schema/raw/master/csl-citation.json&quot;} RND9MvVX9qUzh"/><text:span text:style-name="T174">21</text:span><text:reference-mark-end text:name="ZOTERO_ITEM CSL_CITATION {&quot;citationID&quot;:&quot;YQQm4tRb&quot;,&quot;properties&quot;:{&quot;formattedCitation&quot;:&quot;\\super 21\\nosupersub{}&quot;,&quot;plainCitation&quot;:&quot;21&quot;,&quot;noteIndex&quot;:0},&quot;citationItems&quot;:[{&quot;id&quot;:1007,&quot;uris&quot;:[&quot;http://zotero.org/users/532380/items/Z8T3D3ZZ&quot;],&quot;uri&quot;:[&quot;http://zotero.org/users/532380/items/Z8T3D3ZZ&quot;],&quot;itemData&quot;:{&quot;id&quot;:1007,&quot;type&quot;:&quot;article-journal&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container-title&quot;:&quot;The Journal of Knee Surgery&quot;,&quot;DOI&quot;:&quot;10.1055/s-0035-1564600&quot;,&quot;ISSN&quot;:&quot;1938-2480&quot;,&quot;issue&quot;:&quot;2&quot;,&quot;journalAbbreviation&quot;:&quot;J Knee Surg&quot;,&quot;language&quot;:&quot;eng&quot;,&quot;note&quot;:&quot;PMID: 26444849\nPMCID: PMC4876308&quot;,&quot;page&quot;:&quot;107-116&quot;,&quot;source&quot;:&quot;PubMed&quot;,&quot;title&quot;:&quot;Open Knee: Open Source Modeling and Simulation in Knee Biomechanics&quot;,&quot;title-short&quot;:&quot;Open Knee&quot;,&quot;volume&quot;:&quot;29&quot;,&quot;author&quot;:[{&quot;family&quot;:&quot;Erdemir&quot;,&quot;given&quot;:&quot;Ahmet&quot;}],&quot;issued&quot;:{&quot;date-parts&quot;:[[&quot;2016&quot;,2]]}}}],&quot;schema&quot;:&quot;https://github.com/citation-style-language/schema/raw/master/csl-citation.json&quot;} RND9MvVX9qUzh"/><text:span text:style-name="T4">. A set of fully specimen-specific finite element representations have been under development including morphology, tissue-specific material properties, and experimental joint kinematics-kinetics responses for cadaver samples from male and female, young and elderly, and healthy and osteoarthritic donors (Fig</text:span><text:span text:style-name="T49">ure</text:span><text:span text:style-name="T4"> 1). The specific goal of this study was to document a set of MRI and joint mechanical testing protocols and </text:span><text:span text:style-name="T48">data acquired on Open Knee(s) specimens using these. The goal is to ensure compatibility of Open Knee(s) data to F.A.I.R. principles</text:span><text:reference-mark-start text:name="ZOTERO_ITEM CSL_CITATION {&quot;citationID&quot;:&quot;UYnKJUcI&quot;,&quot;properties&quot;:{&quot;formattedCitation&quot;:&quot;\\super 22\\nosupersub{}&quot;,&quot;plainCitation&quot;:&quot;22&quot;,&quot;noteIndex&quot;:0},&quot;citationItems&quot;:[{&quot;id&quot;:1040,&quot;uris&quot;:[&quot;http://zotero.org/users/532380/items/YKHCP6RV&quot;],&quot;uri&quot;:[&quot;http://zotero.org/users/532380/items/YKHCP6RV&quot;],&quot;itemData&quot;:{&quot;id&quot;:1040,&quot;type&quot;:&quot;article-journal&quot;,&quot;abstract&quot;:&quot;There is an urgent need to improve the infrastructure supporting the reuse of scholarly data. A diverse set of stakeholders-representing academia, industry, funding agencies, and scholarly publishers-have come together to design and jointly endorse a concise and measureable set of principles that we refer to as the FAIR Data Principles. The intent is that these may act as a guideline for those wishing to enhance the reusability of their data holdings. Distinct from peer initiatives that focus on the human scholar, the FAIR Principles put specific emphasis on enhancing the ability of machines to automatically find and use the data, in addition to supporting its reuse by individuals. This Comment is the first formal publication of the FAIR Principles, and includes the rationale behind them, and some exemplar implementations in the community.&quot;,&quot;container-title&quot;:&quot;Scientific Data&quot;,&quot;DOI&quot;:&quot;10.1038/sdata.2016.18&quot;,&quot;ISSN&quot;:&quot;2052-4463&quot;,&quot;journalAbbreviation&quot;:&quot;Sci Data&quot;,&quot;language&quot;:&quot;eng&quot;,&quot;note&quot;:&quot;PMID: 26978244\nPMCID: PMC4792175&quot;,&quot;page&quot;:&quot;160018&quot;,&quot;source&quot;:&quot;PubMed&quot;,&quot;title&quot;:&quot;The FAIR Guiding Principles for scientific data management and stewardship&quot;,&quot;volume&quot;:&quot;3&quot;,&quot;author&quot;:[{&quot;family&quot;:&quot;Wilkinson&quot;,&quot;given&quot;:&quot;Mark D.&quot;},{&quot;family&quot;:&quot;Dumontier&quot;,&quot;given&quot;:&quot;Michel&quot;},{&quot;family&quot;:&quot;Aalbersberg&quot;,&quot;given&quot;:&quot;I. Jsbrand Jan&quot;},{&quot;family&quot;:&quot;Appleton&quot;,&quot;given&quot;:&quot;Gabrielle&quot;},{&quot;family&quot;:&quot;Axton&quot;,&quot;given&quot;:&quot;Myles&quot;},{&quot;family&quot;:&quot;Baak&quot;,&quot;given&quot;:&quot;Arie&quot;},{&quot;family&quot;:&quot;Blomberg&quot;,&quot;given&quot;:&quot;Niklas&quot;},{&quot;family&quot;:&quot;Boiten&quot;,&quot;given&quot;:&quot;Jan-Willem&quot;},{&quot;family&quot;:&quot;Silva Santos&quot;,&quot;given&quot;:&quot;Luiz Bonino&quot;,&quot;non-dropping-particle&quot;:&quot;da&quot;},{&quot;family&quot;:&quot;Bourne&quot;,&quot;given&quot;:&quot;Philip E.&quot;},{&quot;family&quot;:&quot;Bouwman&quot;,&quot;given&quot;:&quot;Jildau&quot;},{&quot;family&quot;:&quot;Brookes&quot;,&quot;given&quot;:&quot;Anthony J.&quot;},{&quot;family&quot;:&quot;Clark&quot;,&quot;given&quot;:&quot;Tim&quot;},{&quot;family&quot;:&quot;Crosas&quot;,&quot;given&quot;:&quot;Mercè&quot;},{&quot;family&quot;:&quot;Dillo&quot;,&quot;given&quot;:&quot;Ingrid&quot;},{&quot;family&quot;:&quot;Dumon&quot;,&quot;given&quot;:&quot;Olivier&quot;},{&quot;family&quot;:&quot;Edmunds&quot;,&quot;given&quot;:&quot;Scott&quot;},{&quot;family&quot;:&quot;Evelo&quot;,&quot;given&quot;:&quot;Chris T.&quot;},{&quot;family&quot;:&quot;Finkers&quot;,&quot;given&quot;:&quot;Richard&quot;},{&quot;family&quot;:&quot;Gonzalez-Beltran&quot;,&quot;given&quot;:&quot;Alejandra&quot;},{&quot;family&quot;:&quot;Gray&quot;,&quot;given&quot;:&quot;Alasdair J. G.&quot;},{&quot;family&quot;:&quot;Groth&quot;,&quot;given&quot;:&quot;Paul&quot;},{&quot;family&quot;:&quot;Goble&quot;,&quot;given&quot;:&quot;Carole&quot;},{&quot;family&quot;:&quot;Grethe&quot;,&quot;given&quot;:&quot;Jeffrey S.&quot;},{&quot;family&quot;:&quot;Heringa&quot;,&quot;given&quot;:&quot;Jaap&quot;},{&quot;family&quot;:&quot;Hoen&quot;,&quot;given&quot;:&quot;Peter A. C.&quot;,&quot;non-dropping-particle&quot;:&quot;'t&quot;},{&quot;family&quot;:&quot;Hooft&quot;,&quot;given&quot;:&quot;Rob&quot;},{&quot;family&quot;:&quot;Kuhn&quot;,&quot;given&quot;:&quot;Tobias&quot;},{&quot;family&quot;:&quot;Kok&quot;,&quot;given&quot;:&quot;Ruben&quot;},{&quot;family&quot;:&quot;Kok&quot;,&quot;given&quot;:&quot;Joost&quot;},{&quot;family&quot;:&quot;Lusher&quot;,&quot;given&quot;:&quot;Scott J.&quot;},{&quot;family&quot;:&quot;Martone&quot;,&quot;given&quot;:&quot;Maryann E.&quot;},{&quot;family&quot;:&quot;Mons&quot;,&quot;given&quot;:&quot;Albert&quot;},{&quot;family&quot;:&quot;Packer&quot;,&quot;given&quot;:&quot;Abel L.&quot;},{&quot;family&quot;:&quot;Persson&quot;,&quot;given&quot;:&quot;Bengt&quot;},{&quot;family&quot;:&quot;Rocca-Serra&quot;,&quot;given&quot;:&quot;Philippe&quot;},{&quot;family&quot;:&quot;Roos&quot;,&quot;given&quot;:&quot;Marco&quot;},{&quot;family&quot;:&quot;Schaik&quot;,&quot;given&quot;:&quot;Rene&quot;,&quot;non-dropping-particle&quot;:&quot;van&quot;},{&quot;family&quot;:&quot;Sansone&quot;,&quot;given&quot;:&quot;Susanna-Assunta&quot;},{&quot;family&quot;:&quot;Schultes&quot;,&quot;given&quot;:&quot;Erik&quot;},{&quot;family&quot;:&quot;Sengstag&quot;,&quot;given&quot;:&quot;Thierry&quot;},{&quot;family&quot;:&quot;Slater&quot;,&quot;given&quot;:&quot;Ted&quot;},{&quot;family&quot;:&quot;Strawn&quot;,&quot;given&quot;:&quot;George&quot;},{&quot;family&quot;:&quot;Swertz&quot;,&quot;given&quot;:&quot;Morris A.&quot;},{&quot;family&quot;:&quot;Thompson&quot;,&quot;given&quot;:&quot;Mark&quot;},{&quot;family&quot;:&quot;Lei&quot;,&quot;given&quot;:&quot;Johan&quot;,&quot;non-dropping-particle&quot;:&quot;van der&quot;},{&quot;family&quot;:&quot;Mulligen&quot;,&quot;given&quot;:&quot;Erik&quot;,&quot;non-dropping-particle&quot;:&quot;van&quot;},{&quot;family&quot;:&quot;Velterop&quot;,&quot;given&quot;:&quot;Jan&quot;},{&quot;family&quot;:&quot;Waagmeester&quot;,&quot;given&quot;:&quot;Andra&quot;},{&quot;family&quot;:&quot;Wittenburg&quot;,&quot;given&quot;:&quot;Peter&quot;},{&quot;family&quot;:&quot;Wolstencroft&quot;,&quot;given&quot;:&quot;Katherine&quot;},{&quot;family&quot;:&quot;Zhao&quot;,&quot;given&quot;:&quot;Jun&quot;},{&quot;family&quot;:&quot;Mons&quot;,&quot;given&quot;:&quot;Barend&quot;}],&quot;issued&quot;:{&quot;date-parts&quot;:[[&quot;2016&quot;,3,15]]}}}],&quot;schema&quot;:&quot;https://github.com/citation-style-language/schema/raw/master/csl-citation.json&quot;} RNDa3exTEFYeT"/><text:span text:style-name="T179">22</text:span><text:reference-mark-end text:name="ZOTERO_ITEM CSL_CITATION {&quot;citationID&quot;:&quot;UYnKJUcI&quot;,&quot;properties&quot;:{&quot;formattedCitation&quot;:&quot;\\super 22\\nosupersub{}&quot;,&quot;plainCitation&quot;:&quot;22&quot;,&quot;noteIndex&quot;:0},&quot;citationItems&quot;:[{&quot;id&quot;:1040,&quot;uris&quot;:[&quot;http://zotero.org/users/532380/items/YKHCP6RV&quot;],&quot;uri&quot;:[&quot;http://zotero.org/users/532380/items/YKHCP6RV&quot;],&quot;itemData&quot;:{&quot;id&quot;:1040,&quot;type&quot;:&quot;article-journal&quot;,&quot;abstract&quot;:&quot;There is an urgent need to improve the infrastructure supporting the reuse of scholarly data. A diverse set of stakeholders-representing academia, industry, funding agencies, and scholarly publishers-have come together to design and jointly endorse a concise and measureable set of principles that we refer to as the FAIR Data Principles. The intent is that these may act as a guideline for those wishing to enhance the reusability of their data holdings. Distinct from peer initiatives that focus on the human scholar, the FAIR Principles put specific emphasis on enhancing the ability of machines to automatically find and use the data, in addition to supporting its reuse by individuals. This Comment is the first formal publication of the FAIR Principles, and includes the rationale behind them, and some exemplar implementations in the community.&quot;,&quot;container-title&quot;:&quot;Scientific Data&quot;,&quot;DOI&quot;:&quot;10.1038/sdata.2016.18&quot;,&quot;ISSN&quot;:&quot;2052-4463&quot;,&quot;journalAbbreviation&quot;:&quot;Sci Data&quot;,&quot;language&quot;:&quot;eng&quot;,&quot;note&quot;:&quot;PMID: 26978244\nPMCID: PMC4792175&quot;,&quot;page&quot;:&quot;160018&quot;,&quot;source&quot;:&quot;PubMed&quot;,&quot;title&quot;:&quot;The FAIR Guiding Principles for scientific data management and stewardship&quot;,&quot;volume&quot;:&quot;3&quot;,&quot;author&quot;:[{&quot;family&quot;:&quot;Wilkinson&quot;,&quot;given&quot;:&quot;Mark D.&quot;},{&quot;family&quot;:&quot;Dumontier&quot;,&quot;given&quot;:&quot;Michel&quot;},{&quot;family&quot;:&quot;Aalbersberg&quot;,&quot;given&quot;:&quot;I. Jsbrand Jan&quot;},{&quot;family&quot;:&quot;Appleton&quot;,&quot;given&quot;:&quot;Gabrielle&quot;},{&quot;family&quot;:&quot;Axton&quot;,&quot;given&quot;:&quot;Myles&quot;},{&quot;family&quot;:&quot;Baak&quot;,&quot;given&quot;:&quot;Arie&quot;},{&quot;family&quot;:&quot;Blomberg&quot;,&quot;given&quot;:&quot;Niklas&quot;},{&quot;family&quot;:&quot;Boiten&quot;,&quot;given&quot;:&quot;Jan-Willem&quot;},{&quot;family&quot;:&quot;Silva Santos&quot;,&quot;given&quot;:&quot;Luiz Bonino&quot;,&quot;non-dropping-particle&quot;:&quot;da&quot;},{&quot;family&quot;:&quot;Bourne&quot;,&quot;given&quot;:&quot;Philip E.&quot;},{&quot;family&quot;:&quot;Bouwman&quot;,&quot;given&quot;:&quot;Jildau&quot;},{&quot;family&quot;:&quot;Brookes&quot;,&quot;given&quot;:&quot;Anthony J.&quot;},{&quot;family&quot;:&quot;Clark&quot;,&quot;given&quot;:&quot;Tim&quot;},{&quot;family&quot;:&quot;Crosas&quot;,&quot;given&quot;:&quot;Mercè&quot;},{&quot;family&quot;:&quot;Dillo&quot;,&quot;given&quot;:&quot;Ingrid&quot;},{&quot;family&quot;:&quot;Dumon&quot;,&quot;given&quot;:&quot;Olivier&quot;},{&quot;family&quot;:&quot;Edmunds&quot;,&quot;given&quot;:&quot;Scott&quot;},{&quot;family&quot;:&quot;Evelo&quot;,&quot;given&quot;:&quot;Chris T.&quot;},{&quot;family&quot;:&quot;Finkers&quot;,&quot;given&quot;:&quot;Richard&quot;},{&quot;family&quot;:&quot;Gonzalez-Beltran&quot;,&quot;given&quot;:&quot;Alejandra&quot;},{&quot;family&quot;:&quot;Gray&quot;,&quot;given&quot;:&quot;Alasdair J. G.&quot;},{&quot;family&quot;:&quot;Groth&quot;,&quot;given&quot;:&quot;Paul&quot;},{&quot;family&quot;:&quot;Goble&quot;,&quot;given&quot;:&quot;Carole&quot;},{&quot;family&quot;:&quot;Grethe&quot;,&quot;given&quot;:&quot;Jeffrey S.&quot;},{&quot;family&quot;:&quot;Heringa&quot;,&quot;given&quot;:&quot;Jaap&quot;},{&quot;family&quot;:&quot;Hoen&quot;,&quot;given&quot;:&quot;Peter A. C.&quot;,&quot;non-dropping-particle&quot;:&quot;'t&quot;},{&quot;family&quot;:&quot;Hooft&quot;,&quot;given&quot;:&quot;Rob&quot;},{&quot;family&quot;:&quot;Kuhn&quot;,&quot;given&quot;:&quot;Tobias&quot;},{&quot;family&quot;:&quot;Kok&quot;,&quot;given&quot;:&quot;Ruben&quot;},{&quot;family&quot;:&quot;Kok&quot;,&quot;given&quot;:&quot;Joost&quot;},{&quot;family&quot;:&quot;Lusher&quot;,&quot;given&quot;:&quot;Scott J.&quot;},{&quot;family&quot;:&quot;Martone&quot;,&quot;given&quot;:&quot;Maryann E.&quot;},{&quot;family&quot;:&quot;Mons&quot;,&quot;given&quot;:&quot;Albert&quot;},{&quot;family&quot;:&quot;Packer&quot;,&quot;given&quot;:&quot;Abel L.&quot;},{&quot;family&quot;:&quot;Persson&quot;,&quot;given&quot;:&quot;Bengt&quot;},{&quot;family&quot;:&quot;Rocca-Serra&quot;,&quot;given&quot;:&quot;Philippe&quot;},{&quot;family&quot;:&quot;Roos&quot;,&quot;given&quot;:&quot;Marco&quot;},{&quot;family&quot;:&quot;Schaik&quot;,&quot;given&quot;:&quot;Rene&quot;,&quot;non-dropping-particle&quot;:&quot;van&quot;},{&quot;family&quot;:&quot;Sansone&quot;,&quot;given&quot;:&quot;Susanna-Assunta&quot;},{&quot;family&quot;:&quot;Schultes&quot;,&quot;given&quot;:&quot;Erik&quot;},{&quot;family&quot;:&quot;Sengstag&quot;,&quot;given&quot;:&quot;Thierry&quot;},{&quot;family&quot;:&quot;Slater&quot;,&quot;given&quot;:&quot;Ted&quot;},{&quot;family&quot;:&quot;Strawn&quot;,&quot;given&quot;:&quot;George&quot;},{&quot;family&quot;:&quot;Swertz&quot;,&quot;given&quot;:&quot;Morris A.&quot;},{&quot;family&quot;:&quot;Thompson&quot;,&quot;given&quot;:&quot;Mark&quot;},{&quot;family&quot;:&quot;Lei&quot;,&quot;given&quot;:&quot;Johan&quot;,&quot;non-dropping-particle&quot;:&quot;van der&quot;},{&quot;family&quot;:&quot;Mulligen&quot;,&quot;given&quot;:&quot;Erik&quot;,&quot;non-dropping-particle&quot;:&quot;van&quot;},{&quot;family&quot;:&quot;Velterop&quot;,&quot;given&quot;:&quot;Jan&quot;},{&quot;family&quot;:&quot;Waagmeester&quot;,&quot;given&quot;:&quot;Andra&quot;},{&quot;family&quot;:&quot;Wittenburg&quot;,&quot;given&quot;:&quot;Peter&quot;},{&quot;family&quot;:&quot;Wolstencroft&quot;,&quot;given&quot;:&quot;Katherine&quot;},{&quot;family&quot;:&quot;Zhao&quot;,&quot;given&quot;:&quot;Jun&quot;},{&quot;family&quot;:&quot;Mons&quot;,&quot;given&quot;:&quot;Barend&quot;}],&quot;issued&quot;:{&quot;date-parts&quot;:[[&quot;2016&quot;,3,15]]}}}],&quot;schema&quot;:&quot;https://github.com/citation-style-language/schema/raw/master/csl-citation.json&quot;} RNDa3exTEFYeT"/><text:span text:style-name="T4">, </text:span><text:span text:style-name="T20">to enable</text:span><text:span text:style-name="T4"> the development of the next generation of knee finite element models.</text:span></text:p>
      <text:p text:style-name="P4"/>
      <text:p text:style-name="Heading">M<text:span text:style-name="T144">e</text:span>thods</text:p>
      <text:p text:style-name="P7"/>
      <text:p text:style-name="P33">Specimen overview</text:p>
      <text:p text:style-name="P21"/>
      <text:p text:style-name="P21">The Open Knee(s) project provides data for eight cadaver knee specimens. The target sample population was male and female, young (18-35 years) with healthy cartilage, middle aged (40-65 years) with healthy cartilage, elderly (65-80 years) with a mix of healthy and osteoarthritic cartilage. Other requirements of the individuals from which specimens were obtained included: height (1.5-1.8 m), weight (45-90 kg), and Body Mass Index (BMI, 18.5-24.9 considered to be the normal range). Prior to specimen acquisition, <text:s/><text:span text:style-name="T125">X</text:span>-rays provided by specimen vendors were evaluated by surgeons to assess overall joint health to decide suitability of the specimen for the study. Specimen-specific details are provided in <text:span text:style-name="T125">T</text:span>able 1.</text:p>
      <text:p text:style-name="P21"/>
      <text:p text:style-name="P33">Specimen preparation </text:p>
      <text:p text:style-name="P39"/>
      <text:p text:style-name="P21">Specimens were obtained from full legs, from the femoral head down to and including the foot. The soft tissue was dissected down to the diaphyses of the femur and tibia, but left intact around the region of the tibiofemoral and patellofemoral joints to preserve their in situ biomechanical environment and maintain hydration of the tissue during imaging and experimentation. </text:p>
      <text:p text:style-name="P21"/>
      <text:p text:style-name="P48">Computational modeling and simulation involves spatial registration of knee joint geometry, derived from anatomical images, with respect to the subsequent mechanical experimentation describing joint kinematics-<text:span text:style-name="T125">kinetics</text:span>. To accomplish this, rapid prototyped registration markers with internal spherical volumes containing an MRI-opaque background substance (solid MRI-transparent external material: VeroClear; MRI-opaque internal material: FullCure705; PolyJet 3D, Stratasys, Minnesota, USA) were rigidly fixed to the bones (femur, tibia, patella). To reduce metal induced imaging artifacts, brass screws were used to secure hardware needed for motion capture system used in joint testing. <text:s/>For the larger bones, femur and tibia, separate spherical registration markers were developed with an outer diameter of 10 mm and three were affixed to each bone. <text:s/>Due to the smaller region for fixation on the patella, a separate rapid-prototyped triad containing three smaller spherical MRI-opaque regions was fabricated to register patellar geometry (to be obtained from images) with experimental patella kinematics. <text:span text:style-name="T167">The patella marker triad has 12 divot points and the dimensional relationship between the divots and spheres are known.</text:span> <text:s/>The centers of these spheres can be calculated from surface coordinates of the spherical geometry from MRI, and from mechanical testing (during which points on the <text:soft-page-break/>outer spherical surface were digitized <text:span text:style-name="T167">for femur and tibia markers and divots for patella marker assembly</text:span>), to accurately align imaging and mechanical testing coordinate systems. </text:p>
      <text:p text:style-name="P48">An optoelectronic camera system (Optotrak, Northern Digital Inc., Waterloo, Canada) was used to track the motions of the bones during testing (tibia, femur and patella). <text:span text:style-name="T158">Six</text:span> <text:span text:style-name="T157">DoF</text:span> motion tracking sensors were assembled from three optoelectronic orthopedic research pin markers to ensure marker visibility throughout flexion angles. Each marker assembly was rigidly placed on each bone. The 6 <text:span text:style-name="T159">Dof</text:span> motion tracking markers were positioned as close to the joint center as possible to minimize effects of bone bending and oriented in a way so they would be visible to the cameras throughout testing.</text:p>
      <text:p text:style-name="P10"><text:span text:style-name="T4">With the MRI registration spheres and the motion tracking marker assemblies properly secured to each bone, anatomical registration was performed. A custom optoelectronic probe was used to digitize anatomical landmarks and MRI Registration spheres while the leg was fully intact. Ten points were collected on each sphere so that a sphere fit could be calculated, outputting sphere center and diameter. Tibia </text:span><text:span text:style-name="T18">anatomical </text:span><text:span text:style-name="T4">landmarks consisted of: T1. Medial tibial plateau (most medial point), T2. Lateral tibial plateau (most lateral point), T3. Medial malleolus of the tibia (most medial point), and T4. Lateral malleolus of the fibula (most lateral point). Femur </text:span><text:span text:style-name="T18">anatomical </text:span><text:span text:style-name="T4">landmarks consisted of: F1. Lateral epicondyle of the femur (most lateral point), F2. Medial epicondyle of the femur (most medial point), and F3-F6. 4 points around the epiphyseal line of the femur. Each probed point was collected along with a snapshot of the 6 </text:span><text:span text:style-name="T16">DoF</text:span><text:span text:style-name="T4"> motion tracking marker attached to the respective bone. </text:span><text:span text:style-name="T24">For the patellofemoral joint experimentation, the location of the 12 divot points is acquired. <text:s/>To determine the centers of the spheres in the patella marker assembly, the dimensional relationship of the di</text:span><text:span text:style-name="T39">v</text:span><text:span text:style-name="T24">ots and centers of the spheres in the marker assembly is used. <text:s/>The location of the file describing this relationship is provided in the Data records section. Anatomical landmarks on patella were acquired at the most lateral point, most medial point, most superior point and the most inferior point. </text:span><text:span text:style-name="T4">The quadriceps line of action </text:span><text:span text:style-name="T30">was </text:span><text:span text:style-name="T31">also</text:span><text:span text:style-name="T4"> digitized at neutral joint state. The order of digitization is inferior point, center point, and superior point </text:span></text:p>
      <text:p text:style-name="P21"/>
      <text:p text:style-name="P21">Once all the points were collected, the diaphyses of the femur and tibia were <text:s/>transected so that the overall length of the specimen was ~381 mm, symmetric about the tibiofemoral joint (~190.5 mm to either side), in order to fit it into both the experimental joint testing system and a specimen transportation tube for MRI. </text:p>
      <text:p text:style-name="P21"/>
      <text:p text:style-name="P33">MRI </text:p>
      <text:p text:style-name="P21"/>
      <text:p text:style-name="P10"><text:span text:style-name="T4">Initial MRI settings to delineate each tissue type were adopted from the protocols of the Osteoarthitis Initiative (OAI)</text:span><text:reference-mark-start text:name="ZOTERO_ITEM CSL_CITATION {&quot;citationID&quot;:&quot;EZSVvOQI&quot;,&quot;properties&quot;:{&quot;formattedCitation&quot;:&quot;\\super 23\\nosupersub{}&quot;,&quot;plainCitation&quot;:&quot;23&quot;,&quot;noteIndex&quot;:0},&quot;citationItems&quot;:[{&quot;id&quot;:1010,&quot;uris&quot;:[&quot;http://zotero.org/users/532380/items/KK3Y46LR&quot;],&quot;uri&quot;:[&quot;http://zotero.org/users/532380/items/KK3Y46LR&quot;],&quot;itemData&quot;:{&quot;id&quot;:1010,&quot;type&quot;:&quot;article-journal&quot;,&quot;abstract&quot;:&quot;OBJECTIVES: To report on the process and criteria for selecting acquisition protocols to include in the osteoarthritis initiative (OAI) magnetic resonance imaging (MRI) study protocol for the knee.\nMETHODS: Candidate knee MR acquisition protocols identified from the literature were first optimized at 3Tesla (T). Twelve knees from 10 subjects were scanned one time with each of 16 acquisitions considered most likely to achieve the study goals and having the best optimization results. The resultant images and multi-planar reformats were evaluated for artifacts and structural discrimination of articular cartilage at the cartilage-fluid, cartilage-fat, cartilage-capsule, cartilage-meniscus and cartilage-cartilage interfaces.\nRESULTS: The five acquisitions comprising the final OAI MRI protocol were assembled based on the study goals for the imaging protocol, the image evaluation results and the need to image both knees within a 75 min time slot, including positioning. For quantitative cartilage morphometry, fat-suppressed, 3D dual-echo in steady state (DESS) acquisitions appear to provide the best universal cartilage discrimination.\nCONCLUSIONS: The OAI knee MRI protocol provides imaging data on multiple articular structures and features relevant to knee OA that will support a broad range of existing and anticipated measurement methods while balancing requirements for high image quality and consistency against the practical considerations of a large multi-center cohort study. Strengths of the final knee MRI protocol include cartilage quantification capabilities in three planes due to multi-planar reconstruction of a thin slice, high spatial resolution 3D DESS acquisition and the multiple, non-fat-suppressed image contrasts measured during the T2 relaxation time mapping acquisition.&quot;,&quot;container-title&quot;:&quot;Osteoarthritis and Cartilage&quot;,&quot;DOI&quot;:&quot;10.1016/j.joca.2008.06.016&quot;,&quot;ISSN&quot;:&quot;1522-9653&quot;,&quot;issue&quot;:&quot;12&quot;,&quot;journalAbbreviation&quot;:&quot;Osteoarthr. Cartil.&quot;,&quot;language&quot;:&quot;eng&quot;,&quot;note&quot;:&quot;PMID: 18786841\nPMCID: PMC3048821&quot;,&quot;page&quot;:&quot;1433-1441&quot;,&quot;source&quot;:&quot;PubMed&quot;,&quot;title&quot;:&quot;The osteoarthritis initiative: report on the design rationale for the magnetic resonance imaging protocol for the knee&quot;,&quot;title-short&quot;:&quot;The osteoarthritis initiative&quot;,&quot;volume&quot;:&quot;16&quot;,&quot;author&quot;:[{&quot;family&quot;:&quot;Peterfy&quot;,&quot;given&quot;:&quot;C. G.&quot;},{&quot;family&quot;:&quot;Schneider&quot;,&quot;given&quot;:&quot;E.&quot;},{&quot;family&quot;:&quot;Nevitt&quot;,&quot;given&quot;:&quot;M.&quot;}],&quot;issued&quot;:{&quot;date-parts&quot;:[[&quot;2008&quot;,12]]}}}],&quot;schema&quot;:&quot;https://github.com/citation-style-language/schema/raw/master/csl-citation.json&quot;} RNDGMWZNIPHVO"/><text:span text:style-name="T174">23</text:span><text:reference-mark-end text:name="ZOTERO_ITEM CSL_CITATION {&quot;citationID&quot;:&quot;EZSVvOQI&quot;,&quot;properties&quot;:{&quot;formattedCitation&quot;:&quot;\\super 23\\nosupersub{}&quot;,&quot;plainCitation&quot;:&quot;23&quot;,&quot;noteIndex&quot;:0},&quot;citationItems&quot;:[{&quot;id&quot;:1010,&quot;uris&quot;:[&quot;http://zotero.org/users/532380/items/KK3Y46LR&quot;],&quot;uri&quot;:[&quot;http://zotero.org/users/532380/items/KK3Y46LR&quot;],&quot;itemData&quot;:{&quot;id&quot;:1010,&quot;type&quot;:&quot;article-journal&quot;,&quot;abstract&quot;:&quot;OBJECTIVES: To report on the process and criteria for selecting acquisition protocols to include in the osteoarthritis initiative (OAI) magnetic resonance imaging (MRI) study protocol for the knee.\nMETHODS: Candidate knee MR acquisition protocols identified from the literature were first optimized at 3Tesla (T). Twelve knees from 10 subjects were scanned one time with each of 16 acquisitions considered most likely to achieve the study goals and having the best optimization results. The resultant images and multi-planar reformats were evaluated for artifacts and structural discrimination of articular cartilage at the cartilage-fluid, cartilage-fat, cartilage-capsule, cartilage-meniscus and cartilage-cartilage interfaces.\nRESULTS: The five acquisitions comprising the final OAI MRI protocol were assembled based on the study goals for the imaging protocol, the image evaluation results and the need to image both knees within a 75 min time slot, including positioning. For quantitative cartilage morphometry, fat-suppressed, 3D dual-echo in steady state (DESS) acquisitions appear to provide the best universal cartilage discrimination.\nCONCLUSIONS: The OAI knee MRI protocol provides imaging data on multiple articular structures and features relevant to knee OA that will support a broad range of existing and anticipated measurement methods while balancing requirements for high image quality and consistency against the practical considerations of a large multi-center cohort study. Strengths of the final knee MRI protocol include cartilage quantification capabilities in three planes due to multi-planar reconstruction of a thin slice, high spatial resolution 3D DESS acquisition and the multiple, non-fat-suppressed image contrasts measured during the T2 relaxation time mapping acquisition.&quot;,&quot;container-title&quot;:&quot;Osteoarthritis and Cartilage&quot;,&quot;DOI&quot;:&quot;10.1016/j.joca.2008.06.016&quot;,&quot;ISSN&quot;:&quot;1522-9653&quot;,&quot;issue&quot;:&quot;12&quot;,&quot;journalAbbreviation&quot;:&quot;Osteoarthr. Cartil.&quot;,&quot;language&quot;:&quot;eng&quot;,&quot;note&quot;:&quot;PMID: 18786841\nPMCID: PMC3048821&quot;,&quot;page&quot;:&quot;1433-1441&quot;,&quot;source&quot;:&quot;PubMed&quot;,&quot;title&quot;:&quot;The osteoarthritis initiative: report on the design rationale for the magnetic resonance imaging protocol for the knee&quot;,&quot;title-short&quot;:&quot;The osteoarthritis initiative&quot;,&quot;volume&quot;:&quot;16&quot;,&quot;author&quot;:[{&quot;family&quot;:&quot;Peterfy&quot;,&quot;given&quot;:&quot;C. G.&quot;},{&quot;family&quot;:&quot;Schneider&quot;,&quot;given&quot;:&quot;E.&quot;},{&quot;family&quot;:&quot;Nevitt&quot;,&quot;given&quot;:&quot;M.&quot;}],&quot;issued&quot;:{&quot;date-parts&quot;:[[&quot;2008&quot;,12]]}}}],&quot;schema&quot;:&quot;https://github.com/citation-style-language/schema/raw/master/csl-citation.json&quot;} RNDGMWZNIPHVO"/><text:span text:style-name="T4">. An iterative process of seven imaging trials were conducted to refine these initial protocols to best delineate the desired knee structures using a Magnetom Skyra, 3 Tesla clinical MRI machine (Siemens medical solutions USA, Inc. Malvern, PA, USA) with a knee receiver coil. The receiver coil was 256 mm long with a 154 mm inner diameter. The goals in tuning the MRI parameters were to maximize image resolution and tissue contrast while accommodating a total image acquisition time of less than 2 hours. <text:s/>A resulting set of three different MRI protocols were chosen with the intention of identifying: 1) all structures and registration markers as a general-purpose reference, 2) cartilage and possibly menisci, and 3) connective tissue, including ligaments, tendons, and possibly menisci. The general-purpose imaging protocol was a 3D T1-weighted sequence without fat suppression, with an isotropic resolution of 0.5×0.5×0.5 mm, echo time (TE) of 6.01 ms, and repetition time (TR) of 20 ms . <text:s/>The cartilage imaging protocol was a 3D T1-weighted sequence with fat suppression, having an anisotropic resolution of 0.35×0.35×0.7 mm, TE of 5.34 ms, and TR of 29 ms. The connective tissue imaging protocol was a proton-density, turbo spin echo sequence with an anisotropic resolution of 0.35×0.35×2.8 mm, TE of 9.7 ms, and TR of 10,000 ms. The connective tissue imaging protocol was acquired in the three standard anatomical orientations, with the high-resolution in-plane dimension (0.35 x 0.35 mm) lying in the axial, sagittal and coronal planes of the knee. Details of MR sequence settings can be found in Table 2. The reference </text:span><text:span text:style-name="T18">imaging </text:span><text:soft-page-break/><text:span text:style-name="T4">coordinate systems remained the same for all three scanning protocols, which allows the components of the knee model, defined from the appropriate image sequence, to be easily combined spatially. <text:s text:c="2"/>Specimens were inserted femur first in the MRI machine (with the exception of oks002). MRI was obtained in the DICOM medical image format (https://www.dicomstandard.org/) and converted to NIfTI format for distribution (</text:span><text:a xlink:type="simple" xlink:href="https://nifti.nimh.nih.gov/" text:style-name="Internet_20_link" text:visited-style-name="Visited_20_Internet_20_Link"><text:span text:style-name="T4">https://nifti.nimh.nih.gov/</text:span></text:a><text:span text:style-name="T4">).</text:span></text:p>
      <text:p text:style-name="P21"/>
      <text:p text:style-name="P33">Tibiofemoral joint testing</text:p>
      <text:p text:style-name="P21"/>
      <text:p text:style-name="P21">Once imaging was completed, the MRI registration markers were removed. The fibula was secured to the tibia by pre-drilling through the fibula and tibia and driving a screw through both bones as close to the joint center as possible. Efforts were made to maintain anatomical relative positions between the two bones. The fibula was sawed off just distal to the screw. </text:p>
      <text:p text:style-name="P21"/>
      <text:p text:style-name="P21">Both the tibia and femur ends were rigidly secured to 3 inch long and 2.5 inch diameter aluminum tubes. Each bone was potted individually. The end of the bone was placed down into the center of the tube. Melted woods metal was poured into the tube and the bone was held in place until the metal hardened. Efforts were made prior to potting to ensure the 6 D<text:span text:style-name="T160">o</text:span>F motion tracking markers could be secured with the pot in place. Efforts were also made to ensure the total end-to-end length was 15 inch after potting and that the two metal tubes were close to <text:span text:style-name="T166">be </text:span>in line with each other when the knee was at full extension. Two drill bits were cross drilled into each tube to prevent spinning or any pulling out of the woods metal in the tube. They were drilled towards the end of the tube closest to the joint center.</text:p>
      <text:p text:style-name="P21"/>
      <text:p text:style-name="P17"><text:span text:style-name="T4">Testing was performed on a 6 D</text:span><text:span text:style-name="T45">o</text:span><text:span text:style-name="T4">F parallel robot (Rotopod R-2000, Mikrolar, Hampton, NH) with a custom rotary stage mounted to the top to yield a 7th D</text:span><text:span text:style-name="T16">o</text:span><text:span text:style-name="T4">F for increased range of motion. Loads were measured with a 6-axis universal force sensor (UFS) (Theta, ATI, Apex, NC) rigidly attached to the frame. Joint kinematics and kinetics were controlled and measured using simVITRO</text:span><text:span text:style-name="T138">TM</text:span><text:span text:style-name="T4"> software (simVITRO, Cleveland Clinic, Cleveland, OH) which was developed using LabVIEW (National Instruments, Austin, TX). Prior to testing, the robot and UFS coordinate systems were registered in the software by collecting points using the optoelectronic probe and establishing spatial relationships. The UFS was tared and general estimations of the potted tibia mass (13-22 N) and center of mass (75 mm) was accounted for. The tibia pot was then mounted to a fixture rigidly attached to the UFS and the robot was driven so the femur pot could be mounted to it with the knee extended. Once the specimen was attached, the robot position was fine-tuned </text:span><text:span text:style-name="T46">using the SimVITRO</text:span><text:span text:style-name="T138">TM</text:span><text:span text:style-name="T46"> software </text:span><text:span text:style-name="T4">to achieve close to zero loads on the UFS. </text:span><text:span text:style-name="T44">Details of the procedure are documented in </text:span><text:a xlink:type="simple" xlink:href="https://simtk.org/plugins/moinmoin/openknee/Infrastructure/ExperimentationMechanics?action=AttachFile&amp;do=view&amp;target=simVITRO_setup_tutorial.pdf" text:style-name="Internet_20_link" text:visited-style-name="Visited_20_Internet_20_Link"><text:span text:style-name="T4">simVITRO_setup_tutorial.pdf</text:span></text:a><text:span text:style-name="T4"> </text:span><text:span text:style-name="T44">which can be found at </text:span><text:a xlink:type="simple" xlink:href="https://simtk.org/plugins/moinmoin/openknee/Infrastructure/ExperimentationMechanics" text:style-name="Internet_20_link" text:visited-style-name="Visited_20_Internet_20_Link"><text:span text:style-name="T44">https://simtk.org/plugins/moinmoin/openknee/Infrastructure/ExperimentationMechanics</text:span></text:a><text:span text:style-name="T44">. </text:span><text:span text:style-name="T4">This was considered </text:span><text:span text:style-name="T9">as</text:span><text:span text:style-name="T4"> the neutral position of the knee. With the motion tracking markers secured to each bone, a snap shot was taken of each 6 </text:span><text:span text:style-name="T47">DoF</text:span><text:span text:style-name="T4"> motion tracking marker and the robot position. Using the spatial relationship between the anatomical points of each bone and the respective 6 </text:span><text:span text:style-name="T22">DoF</text:span><text:span text:style-name="T4"> motion tracking marker, coordinate systems and spatial relationships between the hardware and the specimen were established. These spatial relationships allowed the joint coordinate system (JCS) of the knee</text:span><text:span text:style-name="T43">(Knee Coordinate Systems.pdf</text:span></text:p>
      <text:p text:style-name="P10"><text:span text:style-name="T43">in </text:span><text:a xlink:type="simple" xlink:href="https://simtk.org/plugins/moinmoin/openknee/Infrastructure/ExperimentationMechanics" text:style-name="Internet_20_link" text:visited-style-name="Visited_20_Internet_20_Link"><text:span text:style-name="T44">https://simtk.org/plugins/moinmoin/openknee/Infrastructure/ExperimentationMechanics</text:span></text:a><text:span text:style-name="T43">)</text:span><text:span text:style-name="T4">, as </text:span><text:span text:style-name="T9">an adaptation of</text:span><text:span text:style-name="T4"> Grood and Suntay</text:span><text:reference-mark-start text:name="ZOTERO_ITEM CSL_CITATION {&quot;citationID&quot;:&quot;yoMk3zIT&quot;,&quot;properties&quot;:{&quot;formattedCitation&quot;:&quot;\\super 24\\nosupersub{}&quot;,&quot;plainCitation&quot;:&quot;24&quot;,&quot;noteIndex&quot;:0},&quot;citationItems&quot;:[{&quot;id&quot;:1013,&quot;uris&quot;:[&quot;http://zotero.org/users/532380/items/QZW5TVG9&quot;],&quot;uri&quot;:[&quot;http://zotero.org/users/532380/items/QZW5TVG9&quot;],&quot;itemData&quot;:{&quot;id&quot;:1013,&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DOI&quot;:&quot;10.1115/1.3138397&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schema&quot;:&quot;https://github.com/citation-style-language/schema/raw/master/csl-citation.json&quot;} RND1OMz6S7Xmv"/><text:span text:style-name="T174">24</text:span><text:reference-mark-end text:name="ZOTERO_ITEM CSL_CITATION {&quot;citationID&quot;:&quot;yoMk3zIT&quot;,&quot;properties&quot;:{&quot;formattedCitation&quot;:&quot;\\super 24\\nosupersub{}&quot;,&quot;plainCitation&quot;:&quot;24&quot;,&quot;noteIndex&quot;:0},&quot;citationItems&quot;:[{&quot;id&quot;:1013,&quot;uris&quot;:[&quot;http://zotero.org/users/532380/items/QZW5TVG9&quot;],&quot;uri&quot;:[&quot;http://zotero.org/users/532380/items/QZW5TVG9&quot;],&quot;itemData&quot;:{&quot;id&quot;:1013,&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DOI&quot;:&quot;10.1115/1.3138397&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schema&quot;:&quot;https://github.com/citation-style-language/schema/raw/master/csl-citation.json&quot;} RND1OMz6S7Xmv"/><text:span text:style-name="T4">, to be calculated with sensors in two different ways; 1: using robot position and 2: using the 6 </text:span><text:span text:style-name="T22">DoF</text:span><text:span text:style-name="T4"> optoelectronic motion tracking sensors. Tibia loads were measured by transforming loads measured by the UFS to the tibia coordinate system.</text:span></text:p>
      <text:p text:style-name="P21"/>
      <text:p text:style-name="P24">An optimized version of the knee joint coordinate system was then established. The tibiofemoral joint underwent passive flexion from 0<text:span text:style-name="T152">°</text:span> to 90<text:span text:style-name="T152">°</text:span> with a 50 N compression load. The position and orientation of the femur coordinate system was optimized to minimize the off-axis translations and rotations during the passive flexion <text:span text:style-name="T161">motion</text:span>. This process is intended to isolate the functional mechanical axis of the tibiofemoral joint. Some <text:soft-page-break/>limitations with this approach may exist in that the screw home mechanism, i.e. off-axis rotations, may be minimized. Once the optimized coordinate system had been established, the knee was fully extended and positioned in a zero loaded state so that the neutral position could be reestablished. Passive flexion was performed again to verify that off-axis motions were decreased.</text:p>
      <text:p text:style-name="P54"/>
      <text:p text:style-name="P55"><text:span text:style-name="T4">The tibiofemoral joint underwent preconditioning where the joint was positioned at 30</text:span><text:span text:style-name="T155">°</text:span><text:span text:style-name="T4"> flexion and laxity loads of ± 5 Nm </text:span><text:span text:style-name="T9">i</text:span><text:span text:style-name="T4">nternal </text:span><text:span text:style-name="T9">i</text:span><text:span text:style-name="T4">otation (IR) torque, ± 10 Nm </text:span><text:span text:style-name="T9">v</text:span><text:span text:style-name="T4">arus torque, and ±100 N </text:span><text:span text:style-name="T9">a</text:span><text:span text:style-name="T4">nterior drawer were applied sequentially </text:span><text:span text:style-name="T21">on the tibia, in the tibia fixed coordinate syste</text:span><text:span text:style-name="T23">m</text:span><text:span text:style-name="T4">. Testing protocols were adapted from Borotikar</text:span><text:reference-mark-start text:name="ZOTERO_ITEM CSL_CITATION {&quot;citationID&quot;:&quot;A80CQd3s&quot;,&quot;properties&quot;:{&quot;formattedCitation&quot;:&quot;\\super 25\\nosupersub{}&quot;,&quot;plainCitation&quot;:&quot;25&quot;,&quot;noteIndex&quot;:0},&quot;citationItems&quot;:[{&quot;id&quot;:1015,&quot;uris&quot;:[&quot;http://zotero.org/users/532380/items/NWAR7SM7&quot;],&quot;uri&quot;:[&quot;http://zotero.org/users/532380/items/NWAR7SM7&quot;],&quot;itemData&quot;:{&quot;id&quot;:1015,&quot;type&quot;:&quot;article-journal&quot;,&quot;container-title&quot;:&quot;ETD Archive&quot;,&quot;title&quot;:&quot;Subject Specific Computational Models of the Knee to Predict Anterior Cruciate Ligament Injury&quot;,&quot;URL&quot;:&quot;https://engagedscholarship.csuohio.edu/etdarchive/37&quot;,&quot;author&quot;:[{&quot;family&quot;:&quot;Borotikar&quot;,&quot;given&quot;:&quot;Bhushan&quot;}],&quot;issued&quot;:{&quot;date-parts&quot;:[[&quot;2009&quot;,1,1]]}}}],&quot;schema&quot;:&quot;https://github.com/citation-style-language/schema/raw/master/csl-citation.json&quot;} RNDD2zuOVP5Ar"/><text:span text:style-name="T174">25</text:span><text:reference-mark-end text:name="ZOTERO_ITEM CSL_CITATION {&quot;citationID&quot;:&quot;A80CQd3s&quot;,&quot;properties&quot;:{&quot;formattedCitation&quot;:&quot;\\super 25\\nosupersub{}&quot;,&quot;plainCitation&quot;:&quot;25&quot;,&quot;noteIndex&quot;:0},&quot;citationItems&quot;:[{&quot;id&quot;:1015,&quot;uris&quot;:[&quot;http://zotero.org/users/532380/items/NWAR7SM7&quot;],&quot;uri&quot;:[&quot;http://zotero.org/users/532380/items/NWAR7SM7&quot;],&quot;itemData&quot;:{&quot;id&quot;:1015,&quot;type&quot;:&quot;article-journal&quot;,&quot;container-title&quot;:&quot;ETD Archive&quot;,&quot;title&quot;:&quot;Subject Specific Computational Models of the Knee to Predict Anterior Cruciate Ligament Injury&quot;,&quot;URL&quot;:&quot;https://engagedscholarship.csuohio.edu/etdarchive/37&quot;,&quot;author&quot;:[{&quot;family&quot;:&quot;Borotikar&quot;,&quot;given&quot;:&quot;Bhushan&quot;}],&quot;issued&quot;:{&quot;date-parts&quot;:[[&quot;2009&quot;,1,1]]}}}],&quot;schema&quot;:&quot;https://github.com/citation-style-language/schema/raw/master/csl-citation.json&quot;} RNDD2zuOVP5Ar"/><text:span text:style-name="T4"> . Two general </text:span><text:span text:style-name="T9">types</text:span><text:span text:style-name="T4"> of tests were performed; </text:span><text:span text:style-name="T9">l</text:span><text:span text:style-name="T4">axity loading and </text:span><text:span text:style-name="T9">c</text:span><text:span text:style-name="T4">ombined loading. Both testing </text:span><text:span text:style-name="T9">types</text:span><text:span text:style-name="T4"> were performed at 0</text:span><text:span text:style-name="T153">°</text:span><text:span text:style-name="T4">, 30</text:span><text:span text:style-name="T153">°</text:span><text:span text:style-name="T4">, 60</text:span><text:span text:style-name="T153">°</text:span><text:span text:style-name="T4"> and 90</text:span><text:span text:style-name="T153">°</text:span><text:span text:style-name="T4"> <text:s/>flexion and a 20 N compression load was applied throughout testing. The </text:span><text:span text:style-name="T9">l</text:span><text:span text:style-name="T4">axity loading consisted of incrementally ramping and holding </text:span><text:span text:style-name="T15">internal/external rotation</text:span><text:span text:style-name="T4"> torque, varus/valgus torque and anterior/posterior force sequentially. Ranges of 0 to ± 5 Nm of IR torque was applied at increments of 1 Nm with 10 second holds after each incremental increase. Ranges of 0 to ± 10 Nm of </text:span><text:span text:style-name="T9">v</text:span><text:span text:style-name="T4">arus torque was applied at increments of 2.5 Nm with 10 second holds after each incremental increase. Ranges of 0 to ± 100 N of </text:span><text:span text:style-name="T9">a</text:span><text:span text:style-name="T4">nterior drawer </text:span><text:span text:style-name="T9">force </text:span><text:span text:style-name="T4">was applied at increments of 10 N with 10 second holds after each incremental increase. The </text:span><text:span text:style-name="T9">c</text:span><text:span text:style-name="T4">ombined loading consisted of all permutations consisting of IR torque of -5, 0, and 5 Nm, </text:span><text:span text:style-name="T9">v</text:span><text:span text:style-name="T4">arus torque of -10, 0, and 10 Nm and </text:span><text:span text:style-name="T9">a</text:span><text:span text:style-name="T4">nterior drawer of -100, 0, and 100 N. For each permutation, a 12 second hold was maintained. A repeatability test was performed three times throughout testing; </text:span><text:span text:style-name="T9">(</text:span><text:span text:style-name="T4">1</text:span><text:span text:style-name="T9">)</text:span><text:span text:style-name="T4"> </text:span><text:span text:style-name="T9">b</text:span><text:span text:style-name="T4">eginning, after preconditioning, </text:span><text:span text:style-name="T9">(</text:span><text:span text:style-name="T4">2</text:span><text:span text:style-name="T9">)</text:span><text:span text:style-name="T4"> </text:span><text:span text:style-name="T9">m</text:span><text:span text:style-name="T4">iddle, prior to flexing to 60</text:span><text:span text:style-name="T153">°</text:span><text:span text:style-name="T4">, </text:span><text:span text:style-name="T9">and (</text:span><text:span text:style-name="T4">3</text:span><text:span text:style-name="T9">)</text:span><text:span text:style-name="T4"> </text:span><text:span text:style-name="T9">e</text:span><text:span text:style-name="T4">nd, after completing all testing. The repeatability test was an </text:span><text:span text:style-name="T9">a</text:span><text:span text:style-name="T4">nterior drawer laxity test (0 to ± 100 N applied at increments of 10 N with 5 second holds) performed at 30 </text:span><text:span text:style-name="T154">°</text:span><text:span text:style-name="T4"> flexion.</text:span></text:p>
      <text:p text:style-name="P39"/>
      <text:p text:style-name="P33">Patellofemoral joint testing</text:p>
      <text:p text:style-name="P21"/>
      <text:p text:style-name="P10"><text:span text:style-name="T4">The patellofemoral joint coordinate system </text:span><text:span text:style-name="T40">adopted</text:span><text:span text:style-name="T4"> Grood and Suntay (1983) </text:span><text:span text:style-name="T40">for description of the</text:span><text:span text:style-name="T4"> patella-femoral kinematics. <text:s/>The anatomical landmarks for the patella coordinate system match</text:span><text:span text:style-name="T40">ed</text:span><text:span text:style-name="T4"> those recommended by Kedgley et al.</text:span><text:reference-mark-start text:name="ZOTERO_ITEM CSL_CITATION {&quot;citationID&quot;:&quot;zDYQtvRu&quot;,&quot;properties&quot;:{&quot;formattedCitation&quot;:&quot;\\super 26\\nosupersub{}&quot;,&quot;plainCitation&quot;:&quot;26&quot;,&quot;noteIndex&quot;:0},&quot;citationItems&quot;:[{&quot;id&quot;:1017,&quot;uris&quot;:[&quot;http://zotero.org/users/532380/items/87NUFXDA&quot;],&quot;uri&quot;:[&quot;http://zotero.org/users/532380/items/87NUFXDA&quot;],&quot;itemData&quot;:{&quot;id&quot;:1017,&quot;type&quot;:&quot;article-journal&quot;,&quot;abstract&quot;:&quot;BACKGROUND: The use of different coordinate system definitions for the patella leads to difficulties in comparing kinematic results between studies. The purpose of this work was to establish the effect of using a range of coordinate system definitions to quantify patellar kinematics. Additionally, intra- and inter-investigator repeatabilities of the digitization of anatomic landmarks on the patella were determined.\nMETHODS: Four different patellar coordinate system definitions were applied using digitisations in two and three dimensions and a single femoral coordinate system was used for comparison. Intra-investigator variability was established by having one investigator digitize the patellar landmarks of three subjects on five separate occasions. Inter-investigator variability was quantified by having five participants digitize the same landmarks on the same three subjects. Patellofemoral kinematics were quantified for ten subjects, at six angles of tibiofemoral flexion, using MRI.\nRESULTS: As a result of changes in the patellar coordinate system, differences of up to 11.5° in flexion, 5.0° in spin, and 27.3° in tilt were observed in the resultant rotations for the same motion, illustrating the importance of standardizing the coordinate system definition.\nCONCLUSIONS: To minimize errors due to variability while still maintaining physiologically sensible kinematic angles, a coordinate system based upon an intermediate flexion axis between the most medial and lateral points on the patella, and a superiorly-directed long axis located between the most proximal and distal points on the patella, with an origin at the centre of the most proximal, distal, medial, and lateral points on the patella is recommended.\nCLINICAL RELEVANCE: The recommended anatomic coordinate frame may be employed in the calculation of dynamic in vivo patellar kinematics when used in combination with any method that reliably quantifies patellar motion.&quot;,&quot;container-title&quot;:&quot;The Knee&quot;,&quot;DOI&quot;:&quot;10.1016/j.knee.2014.11.006&quot;,&quot;ISSN&quot;:&quot;1873-5800&quot;,&quot;issue&quot;:&quot;2&quot;,&quot;journalAbbreviation&quot;:&quot;Knee&quot;,&quot;language&quot;:&quot;eng&quot;,&quot;note&quot;:&quot;PMID: 25656245&quot;,&quot;page&quot;:&quot;88-94&quot;,&quot;source&quot;:&quot;PubMed&quot;,&quot;title&quot;:&quot;The effect of coordinate system variation on in vivo patellofemoral kinematic measures&quot;,&quot;volume&quot;:&quot;22&quot;,&quot;author&quot;:[{&quot;family&quot;:&quot;Kedgley&quot;,&quot;given&quot;:&quot;Angela E.&quot;},{&quot;family&quot;:&quot;McWalter&quot;,&quot;given&quot;:&quot;Emily J.&quot;},{&quot;family&quot;:&quot;Wilson&quot;,&quot;given&quot;:&quot;David R.&quot;}],&quot;issued&quot;:{&quot;date-parts&quot;:[[&quot;2015&quot;,3]]}}}],&quot;schema&quot;:&quot;https://github.com/citation-style-language/schema/raw/master/csl-citation.json&quot;} RNDwYSWtJWBoJ"/><text:span text:style-name="T174">26</text:span><text:reference-mark-end text:name="ZOTERO_ITEM CSL_CITATION {&quot;citationID&quot;:&quot;zDYQtvRu&quot;,&quot;properties&quot;:{&quot;formattedCitation&quot;:&quot;\\super 26\\nosupersub{}&quot;,&quot;plainCitation&quot;:&quot;26&quot;,&quot;noteIndex&quot;:0},&quot;citationItems&quot;:[{&quot;id&quot;:1017,&quot;uris&quot;:[&quot;http://zotero.org/users/532380/items/87NUFXDA&quot;],&quot;uri&quot;:[&quot;http://zotero.org/users/532380/items/87NUFXDA&quot;],&quot;itemData&quot;:{&quot;id&quot;:1017,&quot;type&quot;:&quot;article-journal&quot;,&quot;abstract&quot;:&quot;BACKGROUND: The use of different coordinate system definitions for the patella leads to difficulties in comparing kinematic results between studies. The purpose of this work was to establish the effect of using a range of coordinate system definitions to quantify patellar kinematics. Additionally, intra- and inter-investigator repeatabilities of the digitization of anatomic landmarks on the patella were determined.\nMETHODS: Four different patellar coordinate system definitions were applied using digitisations in two and three dimensions and a single femoral coordinate system was used for comparison. Intra-investigator variability was established by having one investigator digitize the patellar landmarks of three subjects on five separate occasions. Inter-investigator variability was quantified by having five participants digitize the same landmarks on the same three subjects. Patellofemoral kinematics were quantified for ten subjects, at six angles of tibiofemoral flexion, using MRI.\nRESULTS: As a result of changes in the patellar coordinate system, differences of up to 11.5° in flexion, 5.0° in spin, and 27.3° in tilt were observed in the resultant rotations for the same motion, illustrating the importance of standardizing the coordinate system definition.\nCONCLUSIONS: To minimize errors due to variability while still maintaining physiologically sensible kinematic angles, a coordinate system based upon an intermediate flexion axis between the most medial and lateral points on the patella, and a superiorly-directed long axis located between the most proximal and distal points on the patella, with an origin at the centre of the most proximal, distal, medial, and lateral points on the patella is recommended.\nCLINICAL RELEVANCE: The recommended anatomic coordinate frame may be employed in the calculation of dynamic in vivo patellar kinematics when used in combination with any method that reliably quantifies patellar motion.&quot;,&quot;container-title&quot;:&quot;The Knee&quot;,&quot;DOI&quot;:&quot;10.1016/j.knee.2014.11.006&quot;,&quot;ISSN&quot;:&quot;1873-5800&quot;,&quot;issue&quot;:&quot;2&quot;,&quot;journalAbbreviation&quot;:&quot;Knee&quot;,&quot;language&quot;:&quot;eng&quot;,&quot;note&quot;:&quot;PMID: 25656245&quot;,&quot;page&quot;:&quot;88-94&quot;,&quot;source&quot;:&quot;PubMed&quot;,&quot;title&quot;:&quot;The effect of coordinate system variation on in vivo patellofemoral kinematic measures&quot;,&quot;volume&quot;:&quot;22&quot;,&quot;author&quot;:[{&quot;family&quot;:&quot;Kedgley&quot;,&quot;given&quot;:&quot;Angela E.&quot;},{&quot;family&quot;:&quot;McWalter&quot;,&quot;given&quot;:&quot;Emily J.&quot;},{&quot;family&quot;:&quot;Wilson&quot;,&quot;given&quot;:&quot;David R.&quot;}],&quot;issued&quot;:{&quot;date-parts&quot;:[[&quot;2015&quot;,3]]}}}],&quot;schema&quot;:&quot;https://github.com/citation-style-language/schema/raw/master/csl-citation.json&quot;} RNDwYSWtJWBoJ"/><text:span text:style-name="T4"> . <text:s/>To measure the patellofemoral contact mechanics (contact pressure distribution, area, and total force) a Tekscan (Boston, MA) sensor (5051, </text:span><text:span text:style-name="T41">8.27 MPa</text:span><text:span text:style-name="T4"> range) was utilized. The sensor was plugged into a computer running Tekscan software (version 7.6). <text:s/>To protect the sensor from the environment of the joint it was sealed using a lamination sheet. <text:s/>A two step equivalencing and calibration process was completed. <text:s/>Two-point equivalencing was performed using a pressure bladder system to evenly load the Tekscan sensor at 300 kPa and 600 kPa. <text:s text:c="2"/>A 5 point calibration was completed using an Instron 8511 (Instron, Norwood MA) test frame with loads of 50, 100, 200, 400, and 600 N. The sensor was supported by a flat aluminum plate with 4 sheets of 0.3 mm thick rubber and the Instron compressed the sensor with a baseball as an indenter. The manufacturer recommended that the sensor be loaded using items of similar stiffness and geometry as a patellofemoral joint and the baseball and rubber topped plate were selected as an approximation of these conditions. Following joint level testing in the robot the sensor was returned back to the calibration setup and the calibration process was repeated. <text:s/>Two calibration files (before and after) were created in order to bound the potential uncertainty in the pressure measurements.</text:span></text:p>
      <text:p text:style-name="P21"/>
      <text:p text:style-name="P49">The specimen was then secured to the <text:span text:style-name="T3">6 D</text:span><text:span text:style-name="T72">o</text:span><text:span text:style-name="T3">F parallel robot</text:span>. The tibia was secured to two 6 D<text:span text:style-name="T156">o</text:span>F force-torque sensors (SI-1900-80, ATI Industrial Automation, Apex, NC) embedded in a custom stage rigidly attached to the robot. These sensors were used to measure force vectors applied to the tibia by the femur and provide feedback needed to drive the robot. The femur was mounted pointing upwards, attached to the stationary frame and the tibia was attached to the moving frame through the load transducer. <text:s text:c="2"/>Gravity compensation of the calculated tibia loading was provided by simVITRO<text:span text:style-name="T130">TM</text:span>. A quadriceps loading system was developed utilizing a Baldor (Fort Smith, AR) model BSM80N-275AE servomotor and a harmonic drive system (CSG-40-50, Hauppauge, NY). The quadriceps tendon was held by a custom wire mesh grip (DCD Design and Manufacturing <text:soft-page-break/>Ltd., Richmond BC, Canada) and frozen with liquid nitrogen. Quadriceps line of action was set to approximate the sulcus defined (inferior-superior) direction of the trochlear groove and was measured relative to the femoral coordinate system. <text:s/>Quadriceps loading was applied under force feedback control synchronized with the robot to achieve a desired joint loading state. The Tekscan sensor was inserted in the patellofemoral joint to measure contact mechanics.</text:p>
      <text:p text:style-name="P48">A kinetics based neutral position (minimal loading) was established once the femur was set to 0° flexion angle by operating the robot in force control mode <text:span text:style-name="T75">similar to the tibiofemoral joint testing</text:span>. <text:s/>Then, the tibiofemoral joint was moved through a passive flexion motion from 0° to 60° flexion with a 50 N compressive load. The femur coordinate system was then optimized to minimize the change in joint translations and off-axis rotations throughout the flexion cycle. This process was used to <text:s/>define a functional mechanical axis of the femur <text:span text:style-name="T75">similar to the tibiofemoral joint testing</text:span>.. Following the optimization, the kinetics based neutral position was re-established with the <text:span text:style-name="T168">new</text:span> coordinate system. Patellofemoral mechanics and kinematics were characterized under quadriceps loading at tibiofemoral flexion angles of 0°, 15°, 30°, 45°, and 60°. At each flexion angle the tibiofemoral joint was set to a position approximating passive flexion ( 20 N tibiofemoral compression, and all other off-axis loads minimized). Then, the tibiofemoral kinematics were fixed and the quadriceps loads were applied at 20, 100, 200, 300, 400, 500, and 600 N. At each loading state, the patellofemoral contact mechanics, patellofemoral kinematics, tibiofemoral kinematics, and tibial loads were measured for approximately 5 seconds. <text:span text:style-name="T169">At each flexion angle at 20N quadriceps load, patellofemoral contact patch was verified to be approximately at the center of the sensor. <text:s/></text:span></text:p>
      <text:p text:style-name="P56"><text:span text:style-name="T126">Coordinate </text:span><text:span text:style-name="T128">s</text:span><text:span text:style-name="T126">ystem </text:span><text:span text:style-name="T128">c</text:span><text:span text:style-name="T126">onsiderations </text:span><text:span text:style-name="T127">for joint mechanical testing</text:span></text:p>
      <text:p text:style-name="P58"><text:span text:style-name="T121">Data acquisition system, </text:span><text:span text:style-name="T76">simVITRO</text:span><text:span text:style-name="T108">TM</text:span>, utilizes "right knee abstraction" for control and data collection so that the data from multiple specimens can easily be combined regardless of whether or not the specimen was actually from the right or left side. However, for specimen specific modeling and combining kinematic data with imaging data sets, the data, including kinematics-kinetics information and coordinate transformation matrices need to be transformed back to "physical representation" for the left knees to achieve appropriate description in the physical space. <text:span text:style-name="T170">The transformations are mirroring operation. </text:span>Further details are available at the Infrastructure/ExperimentationMechanics pages <text:span text:style-name="T162">of the project Wiki</text:span>, specifically in the file Infrastructure/ExperimentationMechanics/Knee Coordinate Systems.pdf </text:p>
      <text:p text:style-name="P57"/>
      <text:p text:style-name="Heading">Code Availability</text:p>
      <text:p text:style-name="P10"><text:span text:style-name="T4">All open source code used </text:span><text:span text:style-name="T42">for</text:span><text:span text:style-name="T27"> obtaining all </text:span><text:span text:style-name="T33">necessary transformations</text:span><text:span text:style-name="T27">, </text:span><text:span text:style-name="T33">data anal</text:span><text:span text:style-name="T42">ysis</text:span><text:span text:style-name="T33"> and visualization for both the joint mechanical testing data and the </text:span><text:span text:style-name="T27">pressure data </text:span><text:span text:style-name="T4">are disseminated at Open Knee(s) project site (</text:span><text:a xlink:type="simple" xlink:href="https://simtk.org/home/openknee" text:style-name="Internet_20_link" text:visited-style-name="Visited_20_Internet_20_Link"><text:span text:style-name="T4">https://simtk.org/home/openknee</text:span></text:a><text:span text:style-name="T4">) </text:span><text:span text:style-name="T12">in</text:span><text:span text:style-name="T5"> source code repository </text:span><text:span text:style-name="T26">at </text:span><text:span text:style-name="T5"><text:s/></text:span><text:a xlink:type="simple" xlink:href="https://simtk.org/svn/openknee/utl/Registration/Registration_final/" text:style-name="Internet_20_link" text:visited-style-name="Visited_20_Internet_20_Link"><text:span text:style-name="T5">https://simtk.org/svn/openknee/utl/Registration/Registration_final/</text:span></text:a><text:span text:style-name="T5"> </text:span><text:span text:style-name="T26">and https://simtk.org/svn/openknee/utl/PressureAnalysis/</text:span><text:span text:style-name="T5"> <text:s/></text:span><text:span text:style-name="T6">A static copy of the </text:span><text:span text:style-name="T28">P</text:span><text:span text:style-name="T25">ython scripts</text:span><text:span text:style-name="T6"> </text:span><text:span text:style-name="T13">and instructions for their usage are </text:span><text:span text:style-name="T6">also provided through Data Citation 1. </text:span></text:p>
      <text:p text:style-name="Heading">Data Records</text:p>
      <text:p text:style-name="P20"/>
      <text:p text:style-name="P13"><text:span text:style-name="T4">Open Knee(s) is a </text:span><text:span text:style-name="T10">free and </text:span><text:span text:style-name="T4">open source, open development modeling project </text:span><text:span text:style-name="T10">primarily focusing on finite element analysis of the knee.</text:span><text:span text:style-name="T4"> </text:span><text:span text:style-name="T19">Experimentation and modeling s</text:span><text:span text:style-name="T4">pecifications </text:span><text:span text:style-name="T19">along with an </text:span><text:span text:style-name="T4">evolving amount of specimen-specific data </text:span><text:span text:style-name="T19">and models,</text:span><text:span text:style-name="T4"> </text:span><text:span text:style-name="T11">and </text:span><text:span text:style-name="T19">various scripts</text:span><text:span text:style-name="T11"> </text:span><text:span text:style-name="T4">can be accessed in the “Downloads” section at </text:span><text:soft-page-break/><text:a xlink:type="simple" xlink:href="http://wiki.simtk.org/openknee" text:style-name="ListLabel_20_3" text:visited-style-name="ListLabel_20_3"><text:span text:style-name="Internet_20_link"><text:span text:style-name="T4">http://wiki.simtk.org/openknee</text:span></text:span></text:a><text:span text:style-name="Internet_20_link"><text:span text:style-name="T4"> </text:span></text:span><text:span text:style-name="T11">and the source code repository </text:span><text:span text:style-name="T69"><text:s/></text:span><text:a xlink:type="simple" xlink:href="https://simtk.org/svn/openknee/" text:style-name="Internet_20_link" text:visited-style-name="Visited_20_Internet_20_Link">https://simtk.org/svn/openknee/</text:a><text:span text:style-name="T4">. A static version of the data is accessible through Data Citation 1. </text:span></text:p>
      <text:p text:style-name="P23"/>
      <text:p text:style-name="P14"><text:span text:style-name="T68">Images were originally acquired in the standard DICOM format, with each two dimensional (2D) image slice comprising the three dimensional (3D) volume stored in separate files. <text:s/>3D Slicer (https://www.slicer.org/) and SimpleITK (</text:span><text:a xlink:type="simple" xlink:href="http://www.simpleitk.org/" text:style-name="ListLabel_20_3" text:visited-style-name="ListLabel_20_3"><text:span text:style-name="Internet_20_link"><text:span text:style-name="T4">http://www.simpleitk.org/</text:span></text:span></text:a><text:span text:style-name="T68">) were used to simplify management and distribution of MR images by combining associated sets of corresponding 2D slices into a single file of the Neuroimaging Informatics Technology Initiative (NIfTI, .nii) format. </text:span><text:span text:style-name="T129">Table </text:span><text:span text:style-name="T14">3 </text:span><text:span text:style-name="T4">provides a detailed description of the specimen-specific image sets with imaging protocol and image set labels. </text:span></text:p>
      <text:p text:style-name="P41"/>
      <text:p text:style-name="P11"><text:span text:style-name="T51">Joint mechanics data was tak</text:span><text:span text:style-name="T54">en</text:span><text:span text:style-name="T51"> for both tibiofemoral and patellofemoral testing and was organized in separate folders for each specimen </text:span><text:span text:style-name="T59">(Appendix A</text:span><text:span text:style-name="T66">1</text:span><text:span text:style-name="T59">)</text:span><text:span text:style-name="T51">. </text:span><text:span text:style-name="T58">Folder for t</text:span><text:span text:style-name="T52">ibiofemoral joint contains </text:span><text:span text:style-name="T58">kinematics-kinetics </text:span><text:span text:style-name="T52">data </text:span><text:span text:style-name="T55">(in </text:span><text:span text:style-name="T56">technical data management solution (</text:span><text:span text:style-name="T55">TDMS file format, </text:span><text:a xlink:type="simple" xlink:href="http://www.ni.com/product-documentation/3727/en/" text:style-name="Internet_20_link" text:visited-style-name="Visited_20_Internet_20_Link">http://www.ni.com/product-documentation/3727/en/</text:a><text:span text:style-name="T55"> , </text:span><text:span text:style-name="T58">contents described in </text:span><text:span text:style-name="T66">appendix </text:span><text:span text:style-name="T58">Table A</text:span><text:span text:style-name="T66">2</text:span><text:span text:style-name="T55">) </text:span><text:span text:style-name="T52">and configuration subfolders </text:span><text:span text:style-name="T53">(</text:span><text:span text:style-name="T58">contents of configuration files are </text:span><text:span text:style-name="T53">detail</text:span><text:span text:style-name="T58">ed in </text:span><text:span text:style-name="T66">appendix </text:span><text:span text:style-name="T58">Table A</text:span><text:span text:style-name="T66">3</text:span><text:span text:style-name="T53">)</text:span><text:span text:style-name="T52">.</text:span><text:span text:style-name="T51"> </text:span><text:span text:style-name="T58">Folder for p</text:span><text:span text:style-name="T51">atellofemoral joint contains subfolders for kinematics-kinetics </text:span><text:span text:style-name="T58">data </text:span><text:span text:style-name="T51">and contact pressures. </text:span><text:span text:style-name="T52">For both test sets, </text:span><text:span text:style-name="T57">the</text:span><text:span text:style-name="T51"> configuration folder contains information on anatomical landmarks, registration marker locations, coordinate systems, etc. </text:span><text:span text:style-name="T58">(</text:span><text:span text:style-name="T67">appendix </text:span><text:span text:style-name="T58">Table A2)</text:span><text:span text:style-name="T51">. It should be noted that data on patella registration marker assembly can be found in the tibiofemoral joint kinematics-kinetics folder as the data was collected at the specimen preparation session immediately before tibiofemoral joint testing. This data includes a file </text:span><text:span text:style-name="T60">(CAD_PT_DIMENSIONS.txt)</text:span><text:span text:style-name="T51"> indicating location of points on the 3D printed MRI compatible patella registration marker assembly in CAD. This file can be found in the source code repository-</text:span><text:a xlink:type="simple" xlink:href="https://simtk.org/websvn/wsvn/openknee/utl/PatFem_Registration/CAD_PT_DIMENSIONS.txt" text:style-name="Internet_20_link" text:visited-style-name="Visited_20_Internet_20_Link"><text:span text:style-name="T4">https://simtk.org/websvn/wsvn/openknee/utl/PatFem_Registration/</text:span></text:a><text:span text:style-name="T4"> </text:span><text:span text:style-name="T51">All joint testing files, including raw and processed kinematics-kinetics data, coordinate transformation matrices, contact pressure measurements, etc. are </text:span><text:span text:style-name="T58">also </text:span><text:span text:style-name="T51">disseminated at Open Knee(s) project site (</text:span><text:a xlink:type="simple" xlink:href="https://simtk.org/home/openknee" text:style-name="Internet_20_link" text:visited-style-name="Visited_20_Internet_20_Link"><text:span text:style-name="T70">https://simtk.org/home/openknee</text:span></text:a><text:span text:style-name="T51">). </text:span></text:p>
      <text:p text:style-name="P59"/>
      <text:p text:style-name="Heading">Technical Validation</text:p>
      <text:p text:style-name="P38"/>
      <text:p text:style-name="P30">MRI</text:p>
      <text:p text:style-name="P40"/>
      <text:p text:style-name="P42"><text:span text:style-name="T110">As five sets of images were acquired to target specific structures, a preliminary comparison is performed to assess their adequacy. Figure 2 </text:span><text:span text:style-name="T112">provides a</text:span><text:span text:style-name="T114">n overview of each <text:s/>type of image set and a</text:span><text:span text:style-name="T112"> comparison between different data sets to demonstrate that the image sets do provide better details for the structures that they were targeted for (femoral cartilage in this case). </text:span><text:span text:style-name="T110">A </text:span><text:span text:style-name="T109">manual image segmentation was </text:span><text:span text:style-name="T110">also </text:span><text:span text:style-name="T109">performed using </text:span><text:span text:style-name="T115">3D Slicer </text:span><text:span text:style-name="T116">(</text:span><text:a xlink:type="simple" xlink:href="https://www.slicer.org/" text:style-name="Internet_20_link" text:visited-style-name="Visited_20_Internet_20_Link">https://www.slicer.org/</text:a><text:span text:style-name="T116">)</text:span><text:span text:style-name="T109">. User evaluation of the image sets indicated the data set's sufficiency to delineate the boundaries of tissues of interest. </text:span><text:span text:style-name="T113">It is important to note that </text:span><text:span text:style-name="T111">t</text:span><text:span text:style-name="T117">hese protocols may not be appropriate for in vivo model development as the scans take more than an hour to complete. </text:span><text:span text:style-name="T118">It is important to note that,</text:span><text:span text:style-name="T117"> specimen oks002 </text:span><text:span text:style-name="T118">was</text:span><text:span text:style-name="T117"> inserted foot first in the scanner resulting in inverted images. </text:span><text:span text:style-name="T118">In addition, t</text:span><text:span text:style-name="T117">he coronal image set for ligament specific scans is missing for oks004 (a repeated sagittal image set was accidentally acquired instead). </text:span></text:p>
      <text:p text:style-name="P47"/>
      <text:p text:style-name="P10"><text:span text:style-name="T103">To evaluate the adequacy of the data set in ascertaining tissue quality, the image sets were assessed by a trained radiologist</text:span><text:span text:style-name="T106">. The methodology used here for scoring the MRI were based on those reported by Meredith et al</text:span><text:reference-mark-start text:name="ZOTERO_ITEM CSL_CITATION {&quot;citationID&quot;:&quot;fWpCFxsC&quot;,&quot;properties&quot;:{&quot;formattedCitation&quot;:&quot;\\super 27\\nosupersub{}&quot;,&quot;plainCitation&quot;:&quot;27&quot;,&quot;noteIndex&quot;:0},&quot;citationItems&quot;:[{&quot;id&quot;:1020,&quot;uris&quot;:[&quot;http://zotero.org/users/532380/items/K3JNEVXZ&quot;],&quot;uri&quot;:[&quot;http://zotero.org/users/532380/items/K3JNEVXZ&quot;],&quot;itemData&quot;:{&quot;id&quot;:1020,&quot;type&quot;:&quot;article-journal&quot;,&quot;abstract&quot;:&quot;BACKGROUND: In this cross-sectional study, we conducted a comprehensive assessment of all articular elements that could be measured using knee MRI. We assessed the association of pathological change in multiple articular structures involved in the pathoanatomy of osteoarthritis.\nMETHODS: 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RESULTS: 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CONCLUSION: Our results support an inter-relationship of multiple articular elements in the pathoanatomy of knee OA. Prospective studies of OA pathogenesis in humans are needed to correlate these findings to clinically relevant outcomes such as pain and function.&quot;,&quot;container-title&quot;:&quot;BMC musculoskeletal disorders&quot;,&quot;DOI&quot;:&quot;10.1186/1471-2474-10-133&quot;,&quot;ISSN&quot;:&quot;1471-2474&quot;,&quot;journalAbbreviation&quot;:&quot;BMC Musculoskelet Disord&quot;,&quot;language&quot;:&quot;eng&quot;,&quot;note&quot;:&quot;PMID: 19874594\nPMCID: PMC2774678&quot;,&quot;page&quot;:&quot;133&quot;,&quot;source&quot;:&quot;PubMed&quot;,&quot;title&quot;:&quot;Empirical evaluation of the inter-relationship of articular elements involved in the pathoanatomy of knee osteoarthritis using magnetic resonance imaging&quot;,&quot;volume&quot;:&quot;10&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I0qrx9fhSI"/><text:span text:style-name="T180">27</text:span><text:reference-mark-end text:name="ZOTERO_ITEM CSL_CITATION {&quot;citationID&quot;:&quot;fWpCFxsC&quot;,&quot;properties&quot;:{&quot;formattedCitation&quot;:&quot;\\super 27\\nosupersub{}&quot;,&quot;plainCitation&quot;:&quot;27&quot;,&quot;noteIndex&quot;:0},&quot;citationItems&quot;:[{&quot;id&quot;:1020,&quot;uris&quot;:[&quot;http://zotero.org/users/532380/items/K3JNEVXZ&quot;],&quot;uri&quot;:[&quot;http://zotero.org/users/532380/items/K3JNEVXZ&quot;],&quot;itemData&quot;:{&quot;id&quot;:1020,&quot;type&quot;:&quot;article-journal&quot;,&quot;abstract&quot;:&quot;BACKGROUND: In this cross-sectional study, we conducted a comprehensive assessment of all articular elements that could be measured using knee MRI. We assessed the association of pathological change in multiple articular structures involved in the pathoanatomy of osteoarthritis.\nMETHODS: 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RESULTS: 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CONCLUSION: Our results support an inter-relationship of multiple articular elements in the pathoanatomy of knee OA. Prospective studies of OA pathogenesis in humans are needed to correlate these findings to clinically relevant outcomes such as pain and function.&quot;,&quot;container-title&quot;:&quot;BMC musculoskeletal disorders&quot;,&quot;DOI&quot;:&quot;10.1186/1471-2474-10-133&quot;,&quot;ISSN&quot;:&quot;1471-2474&quot;,&quot;journalAbbreviation&quot;:&quot;BMC Musculoskelet Disord&quot;,&quot;language&quot;:&quot;eng&quot;,&quot;note&quot;:&quot;PMID: 19874594\nPMCID: PMC2774678&quot;,&quot;page&quot;:&quot;133&quot;,&quot;source&quot;:&quot;PubMed&quot;,&quot;title&quot;:&quot;Empirical evaluation of the inter-relationship of articular elements involved in the pathoanatomy of knee osteoarthritis using magnetic resonance imaging&quot;,&quot;volume&quot;:&quot;10&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I0qrx9fhSI"/><text:span text:style-name="T120">.</text:span><text:span text:style-name="T106"> The scales for evaluating cartilage and bone marrow lesions were based on previous reports</text:span><text:reference-mark-start text:name="ZOTERO_ITEM CSL_CITATION {&quot;citationID&quot;:&quot;7eZFvQ4G&quot;,&quot;properties&quot;:{&quot;formattedCitation&quot;:&quot;\\super 28\\nosupersub{}&quot;,&quot;plainCitation&quot;:&quot;28&quot;,&quot;noteIndex&quot;:0},&quot;citationItems&quot;:[{&quot;id&quot;:1025,&quot;uris&quot;:[&quot;http://zotero.org/users/532380/items/6JN7MG9L&quot;],&quot;uri&quot;:[&quot;http://zotero.org/users/532380/items/6JN7MG9L&quot;],&quot;itemData&quot;:{&quot;id&quot;:1025,&quot;type&quot;:&quot;article-journal&quot;,&quot;abstract&quot;:&quot;OBJECTIVE: To determine the prevalence of labral tears and cartilage lesions in patients with mechanical symptoms of the hip using magnetic resonance (MR) arthrography.\nMETHODS: A total of 100 patients with mechanical symptoms of the hip such as pain, clicking, locking and giving way underwent MR arthrography of the hip to rule out a labral tear. Hip joints were evaluated for labral alterations, bone marrow edema (BME), and other pathology using a novel semi-quantitative scoring system. Cartilage changes were graded separately for the acetabulum and femoral head in the anterior, posterior, central, medial, and lateral hip joint regions (10 locations) on a 6-point scale: 0=normal; 1=signal heterogeneity; 2=fissuring, 3=thinning &lt;50% of the normal thickness; 4=thinning &gt;50% of the normal thickness; 5=full thickness cartilage loss. Labral tears were categorized into normal, intrasubstance degeneration, simple tear or complex tear with two or more tear regions. Statistical methods were contingency tables, Fisher's exact test for discrete outcomes (based on grade scores), Spearman's rank correlation (r) and t tests for continuous outcomes, using pooled and stratified analyses.\nRESULTS: On MR arthrography, labral tears were found in 66 patients (66% prevalence) with 13 having more than one location involved. Locations were 19 lateral (13 simple, six complex), 54 anterior (39 simple, 15 complex), eight posterior (six simple, two complex). Cartilage lesions were found in 76 patients (76% prevalence) with 53 demonstrating involvement of more than one compartment. The most common finding was cartilage thinning &lt;50% in 99 regions in 44 patients. Cartilage thinning &gt;50% was shown in 34 patients in 67 areas. When we correlated the grade of cartilage abnormality with the grade of labral tear, we found a statistically significant correlation (r=0.29; P&lt; or =0.01). The size of cartilage abnormality was correlated with the grade of labral tear in the lateral acetabulum (r=0.38; P&lt;0.001), anterior acetabulum (r=0.22; P&lt; or =0.002), and lateral femoral head (r=0.29; P&lt; or =0.004). The grade of cartilage loss was correlated with the grade of BME (r=0.44; P&lt; or =0.001).\nCONCLUSION: Labral tears and cartilage loss are common in patients with mechanical symptoms in the hip. Cartilage loss, labral tears and BME appear interrelated and may represent important risk factors that may affect the development and progression of osteoarthritis in the hip joint.&quot;,&quot;container-title&quot;:&quot;Osteoarthritis and Cartilage&quot;,&quot;DOI&quot;:&quot;10.1016/j.joca.2007.02.002&quot;,&quot;ISSN&quot;:&quot;1063-4584&quot;,&quot;issue&quot;:&quot;8&quot;,&quot;journalAbbreviation&quot;:&quot;Osteoarthr. Cartil.&quot;,&quot;language&quot;:&quot;eng&quot;,&quot;note&quot;:&quot;PMID: 17383908&quot;,&quot;page&quot;:&quot;909-917&quot;,&quot;source&quot;:&quot;PubMed&quot;,&quot;title&quot;:&quot;Prevalence of labral tears and cartilage loss in patients with mechanical symptoms of the hip: evaluation using MR arthrography&quot;,&quot;title-short&quot;:&quot;Prevalence of labral tears and cartilage loss in patients with mechanical symptoms of the hip&quot;,&quot;volume&quot;:&quot;15&quot;,&quot;author&quot;:[{&quot;family&quot;:&quot;Neumann&quot;,&quot;given&quot;:&quot;G.&quot;},{&quot;family&quot;:&quot;Mendicuti&quot;,&quot;given&quot;:&quot;A. D.&quot;},{&quot;family&quot;:&quot;Zou&quot;,&quot;given&quot;:&quot;K. H.&quot;},{&quot;family&quot;:&quot;Minas&quot;,&quot;given&quot;:&quot;T.&quot;},{&quot;family&quot;:&quot;Coblyn&quot;,&quot;given&quot;:&quot;J.&quot;},{&quot;family&quot;:&quot;Winalski&quot;,&quot;given&quot;:&quot;C. S.&quot;},{&quot;family&quot;:&quot;Lang&quot;,&quot;given&quot;:&quot;P.&quot;}],&quot;issued&quot;:{&quot;date-parts&quot;:[[&quot;2007&quot;,8]]}}}],&quot;schema&quot;:&quot;https://github.com/citation-style-language/schema/raw/master/csl-citation.json&quot;} RNDyDLx4mT91o"/><text:span text:style-name="T180">28</text:span><text:reference-mark-end text:name="ZOTERO_ITEM CSL_CITATION {&quot;citationID&quot;:&quot;7eZFvQ4G&quot;,&quot;properties&quot;:{&quot;formattedCitation&quot;:&quot;\\super 28\\nosupersub{}&quot;,&quot;plainCitation&quot;:&quot;28&quot;,&quot;noteIndex&quot;:0},&quot;citationItems&quot;:[{&quot;id&quot;:1025,&quot;uris&quot;:[&quot;http://zotero.org/users/532380/items/6JN7MG9L&quot;],&quot;uri&quot;:[&quot;http://zotero.org/users/532380/items/6JN7MG9L&quot;],&quot;itemData&quot;:{&quot;id&quot;:1025,&quot;type&quot;:&quot;article-journal&quot;,&quot;abstract&quot;:&quot;OBJECTIVE: To determine the prevalence of labral tears and cartilage lesions in patients with mechanical symptoms of the hip using magnetic resonance (MR) arthrography.\nMETHODS: A total of 100 patients with mechanical symptoms of the hip such as pain, clicking, locking and giving way underwent MR arthrography of the hip to rule out a labral tear. Hip joints were evaluated for labral alterations, bone marrow edema (BME), and other pathology using a novel semi-quantitative scoring system. Cartilage changes were graded separately for the acetabulum and femoral head in the anterior, posterior, central, medial, and lateral hip joint regions (10 locations) on a 6-point scale: 0=normal; 1=signal heterogeneity; 2=fissuring, 3=thinning &lt;50% of the normal thickness; 4=thinning &gt;50% of the normal thickness; 5=full thickness cartilage loss. Labral tears were categorized into normal, intrasubstance degeneration, simple tear or complex tear with two or more tear regions. Statistical methods were contingency tables, Fisher's exact test for discrete outcomes (based on grade scores), Spearman's rank correlation (r) and t tests for continuous outcomes, using pooled and stratified analyses.\nRESULTS: On MR arthrography, labral tears were found in 66 patients (66% prevalence) with 13 having more than one location involved. Locations were 19 lateral (13 simple, six complex), 54 anterior (39 simple, 15 complex), eight posterior (six simple, two complex). Cartilage lesions were found in 76 patients (76% prevalence) with 53 demonstrating involvement of more than one compartment. The most common finding was cartilage thinning &lt;50% in 99 regions in 44 patients. Cartilage thinning &gt;50% was shown in 34 patients in 67 areas. When we correlated the grade of cartilage abnormality with the grade of labral tear, we found a statistically significant correlation (r=0.29; P&lt; or =0.01). The size of cartilage abnormality was correlated with the grade of labral tear in the lateral acetabulum (r=0.38; P&lt;0.001), anterior acetabulum (r=0.22; P&lt; or =0.002), and lateral femoral head (r=0.29; P&lt; or =0.004). The grade of cartilage loss was correlated with the grade of BME (r=0.44; P&lt; or =0.001).\nCONCLUSION: Labral tears and cartilage loss are common in patients with mechanical symptoms in the hip. Cartilage loss, labral tears and BME appear interrelated and may represent important risk factors that may affect the development and progression of osteoarthritis in the hip joint.&quot;,&quot;container-title&quot;:&quot;Osteoarthritis and Cartilage&quot;,&quot;DOI&quot;:&quot;10.1016/j.joca.2007.02.002&quot;,&quot;ISSN&quot;:&quot;1063-4584&quot;,&quot;issue&quot;:&quot;8&quot;,&quot;journalAbbreviation&quot;:&quot;Osteoarthr. Cartil.&quot;,&quot;language&quot;:&quot;eng&quot;,&quot;note&quot;:&quot;PMID: 17383908&quot;,&quot;page&quot;:&quot;909-917&quot;,&quot;source&quot;:&quot;PubMed&quot;,&quot;title&quot;:&quot;Prevalence of labral tears and cartilage loss in patients with mechanical symptoms of the hip: evaluation using MR arthrography&quot;,&quot;title-short&quot;:&quot;Prevalence of labral tears and cartilage loss in patients with mechanical symptoms of the hip&quot;,&quot;volume&quot;:&quot;15&quot;,&quot;author&quot;:[{&quot;family&quot;:&quot;Neumann&quot;,&quot;given&quot;:&quot;G.&quot;},{&quot;family&quot;:&quot;Mendicuti&quot;,&quot;given&quot;:&quot;A. D.&quot;},{&quot;family&quot;:&quot;Zou&quot;,&quot;given&quot;:&quot;K. H.&quot;},{&quot;family&quot;:&quot;Minas&quot;,&quot;given&quot;:&quot;T.&quot;},{&quot;family&quot;:&quot;Coblyn&quot;,&quot;given&quot;:&quot;J.&quot;},{&quot;family&quot;:&quot;Winalski&quot;,&quot;given&quot;:&quot;C. S.&quot;},{&quot;family&quot;:&quot;Lang&quot;,&quot;given&quot;:&quot;P.&quot;}],&quot;issued&quot;:{&quot;date-parts&quot;:[[&quot;2007&quot;,8]]}}}],&quot;schema&quot;:&quot;https://github.com/citation-style-language/schema/raw/master/csl-citation.json&quot;} RNDyDLx4mT91o"/><text:span text:style-name="T107">. </text:span><text:span text:style-name="T104">C</text:span><text:span text:style-name="T105">artilage damage score (CDS) <text:s/>developed by Meredith et a</text:span><text:span text:style-name="T107">l</text:span><text:span text:style-name="T105"> was used to capture the total cartilage health. It was calculated as the sum of all cartilage damage severity and lesion size scores across all regions of the knee. </text:span><text:soft-page-break/><text:span text:style-name="T105">Categories of none, mild, moderate and severe for cartilage signal and for cartilage lesion size were used with a score of 0 (not present) to 3 (severe). Cartilage was evaluated in 17 different regions (anterior, middle and posterior thirds of medial femoral, lateral femoral, medial tibial and lateral tibial as well as three patellar regions and two trochlear regions). Overall cartilage damage was categorized as none (0), mild (1-30), moderate(31-60) and severe (&gt;60). The scores for all osteophytes in a compartment were totaled and scored from 0 to 3 which translates into not present to severe. <text:s/>Subchondral sclerosis was similarly reported as present or absent for the medial, lateral and patellofemoral knee compartments and then final score determined by number of the three knee compartments with evidence of sclerotic change. Since the MRI were obtained postmortem, synovitis, bone marrow edema and effusion could not be graded exactly but a suboptimal evaluation was provided. Radiological examination also included gross evaluation of ligament and meniscus tissue for apparent damage. For further details see <text:s/>Table 4.</text:span></text:p>
      <text:p text:style-name="P45"/>
      <text:p text:style-name="P42"/>
      <text:p text:style-name="P46">Joint mechanical testing </text:p>
      <text:p text:style-name="P43"/>
      <text:p text:style-name="P15"><text:span text:style-name="T91">Estimates of r</text:span><text:span text:style-name="T77">egistration errors between experiment and imaging </text:span><text:span text:style-name="T91">were</text:span><text:span text:style-name="T77"> calculated </text:span><text:span text:style-name="T91">using data on </text:span><text:span text:style-name="T77">spher</text:span><text:span text:style-name="T91">ical marker </text:span><text:span text:style-name="T77">set</text:span><text:span text:style-name="T91">s</text:span><text:span text:style-name="T77"> on femur, tibia and patella. </text:span><text:span text:style-name="T91">These s</text:span><text:span text:style-name="T78">pheres </text:span><text:span text:style-name="T91">we</text:span><text:span text:style-name="T78">re reconstructed from the digitized points from experimentation and centres were calculated. Similarly, spheres were </text:span><text:span text:style-name="T89">reconstructed</text:span><text:span text:style-name="T78"> from MRI segmentation and </text:span><text:span text:style-name="T90">centres</text:span><text:span text:style-name="T78"> for those are also calculated. The distances between markers on each rigid body/bone were subsequently calculated and a comparison of the average distances between experimentation and imaging were obtained as registration errors. </text:span><text:span text:style-name="T87">Average r</text:span><text:span text:style-name="T84">egistration errors </text:span><text:span text:style-name="T79">are reported in </text:span><text:span text:style-name="T91">T</text:span><text:span text:style-name="T79">able 5</text:span><text:span text:style-name="T84">. </text:span></text:p>
      <text:p text:style-name="P12"><text:span text:style-name="T80">Data </text:span><text:span text:style-name="T92">were</text:span><text:span text:style-name="T80"> resampled </text:span><text:span text:style-name="T81">for ease of use </text:span><text:span text:style-name="T83">for </text:span><text:span text:style-name="T80">driving the finite element models and </text:span><text:span text:style-name="T82">comparison </text:span><text:span text:style-name="T83">with</text:span><text:span text:style-name="T82"> the model output.</text:span><text:span text:style-name="T90"> </text:span><text:span text:style-name="T88">For </text:span><text:span text:style-name="T100">p</text:span><text:span text:style-name="T99">assive </text:span><text:span text:style-name="T100">f</text:span><text:span text:style-name="T99">lexion, </text:span><text:span text:style-name="T100">d</text:span><text:span text:style-name="T99">ata points are taken from indices corresponding to 5</text:span><text:span text:style-name="T119">°</text:span><text:span text:style-name="T99"> <text:s/>flexion increments using desired kinematics data. </text:span><text:span text:style-name="T100">For </text:span><text:span text:style-name="T102">a</text:span><text:span text:style-name="T101">ll other trials, </text:span><text:span text:style-name="T102">d</text:span><text:span text:style-name="T101">ata points are taken from indices where consecutive values are the same from the desired kinetics data. The final index at which the values are the same are saved for plotting. </text:span><text:span text:style-name="T81"> <text:s/>All the Python scripts are available on the project site. </text:span><text:span text:style-name="T86">Specimen oks003 is used here for demonstration.</text:span><text:span text:style-name="T81"> </text:span><text:span text:style-name="T77">Figure 3 shows the </text:span><text:span text:style-name="T94">raw </text:span><text:span text:style-name="T77">laxity and combined loading results for oks003. </text:span></text:p>
      <text:p text:style-name="P19"><text:span text:style-name="T96">The AP Laxity data from the repeatability tests were considered to quantify the </text:span><text:span text:style-name="T98">repeatability of testing and possible </text:span><text:span text:style-name="T96">relaxation of the joint throughout testing. The range of motion (ROM) between the ±100 N anterior drawer extremes were calculated by averaging the last 0.25 seconds at the end of each hold </text:span><text:span text:style-name="T95">(</text:span><text:span text:style-name="T98">T</text:span><text:span text:style-name="T96">able </text:span><text:span text:style-name="T97">6</text:span><text:span text:style-name="T95">). </text:span><text:span text:style-name="T84">P</text:span><text:span text:style-name="T85">ressure maps were obtained for each loading combination from the patellofemoral joint testing. Figure </text:span><text:span text:style-name="T93">5</text:span><text:span text:style-name="T85"> shows the pressure distribution for 60 flexion with 100 – 600 N quadriceps loads applied in 100 N increments for oks003. </text:span></text:p>
      <text:p text:style-name="P44"/>
      <text:p text:style-name="P16"/>
      <text:p text:style-name="Heading">Usage Notes</text:p>
      <text:p text:style-name="P35"/>
      <text:p text:style-name="P36">All the<text:span text:style-name="T146"> </text:span>data is available in the “Download<text:span text:style-name="T147">s</text:span>” section, at <text:a xlink:type="simple" xlink:href="http://wiki.simtk.org/openknee" text:style-name="Internet_20_link" text:visited-style-name="Visited_20_Internet_20_Link">http://wiki.simtk.org/openknee</text:a>.<text:span text:style-name="T146"> </text:span>A <text:span text:style-name="T148">static</text:span> copy of the data created at the time of publication is available at <text:span text:style-name="T149">Data Citation 1. </text:span><text:s/><text:span text:style-name="T148">A growing amount of derivative data such as geometries, processed data etc obtained from these data sets are available at </text:span><text:a xlink:type="simple" xlink:href="https://simtk.org/svn/openknee/" text:style-name="Internet_20_link" text:visited-style-name="Visited_20_Internet_20_Link"><text:span text:style-name="T148">https://simtk.org/svn/openknee/</text:span></text:a><text:span text:style-name="T148"> </text:span></text:p>
      <text:p text:style-name="P37">The instructions on how to use the Python scripts to process the data for modeling and simulation are provided in the Data Citation 1. </text:p>
      <text:p text:style-name="P32"/>
      <text:p text:style-name="Heading"><text:soft-page-break/>Acknowledgements</text:p>
      <text:h text:style-name="P83" text:outline-level="3"/>
      <text:p text:style-name="P10"><text:span text:style-name="T4">This study was part of the Open Knee(s) project, which was funded by the National Institute of General Medical Sciences, National Institutes of Health (NIH) under Grant R01GM104139 (Principal Investigator: Ahmet Erdemir). Insights provided by the Open Knee(s) Advisory Board (Jack Andrish, Morgan Jones, Paul Saluan, Carl Winalski, Yasin Dhaher, Trent Guess and Rami Korhonen) are greatly appreciated. Dr. <text:s/>Winalski provided his expertise to design and evaluate magnetic resonance imaging protocols. Dr. Andrish and Dr Jones evaluated the specimens. </text:span><text:span text:style-name="T7">Shannon Donnola at the Case Western Research University provided guidance with developing MRI protocols </text:span><text:span text:style-name="T29">and MRI data acquisition</text:span><text:span text:style-name="T7">.</text:span><text:span text:style-name="T4"> Up-to-date information on Open Knee(s) project can be found at </text:span><text:a xlink:type="simple" xlink:href="https://simtk.org/projects/openknee" text:style-name="Internet_20_link" text:visited-style-name="Visited_20_Internet_20_Link"><text:span text:style-name="Internet_20_link"><text:span text:style-name="T4">https://simtk.org/projects/openknee</text:span></text:span></text:a><text:span text:style-name="T4">.</text:span></text:p>
      <text:p text:style-name="P61"/>
      <text:p text:style-name="Heading">Author contributions</text:p>
      <text:p text:style-name="P28">Snehal Chokhandre contributed to conceptualization and execution of magnetic resonance imaging <text:span text:style-name="T171">and joint mechanical testing </text:span>workflow including specimen preparation and acquisition of data; assisted in organization of data sets and dissemination;<text:span text:style-name="T171"> She </text:span>reviewed, added to and completed the drafts of the manuscript, and approved the final version to be published.</text:p>
      <text:p text:style-name="P28"/>
      <text:p text:style-name="P29">Erica Neumann developed Python scripts for data registration and <text:span text:style-name="T173">re-</text:span>sampling <text:span text:style-name="T173">for utilization in future modeling and simulation</text:span>; <text:span text:style-name="T3">reviewed and contributed to the drafts of the manuscript, and approved the final version to be published.</text:span></text:p>
      <text:p text:style-name="P65"/>
      <text:p text:style-name="P68">Craig J. Bennetts contributed to the conceptualization of the work; led the execution of magnetic resonance imaging workflow including specimen preparation, and acquisition and interpretation of data; assisted in <text:span text:style-name="T74">joint mechanical testing </text:span><text:span text:style-name="T73">workflow, </text:span>organization of data sets and dissemination; outlined and provided the first draft of the <text:span text:style-name="T171">magnetic resonance imaging component of the </text:span>manuscript and approved the final version to be published. </text:p>
      <text:p text:style-name="P66"/>
      <text:p text:style-name="P67">Tara F. Nagle assisted in <text:span text:style-name="T172">conceptualization and </text:span>execution of magnetic resonance imaging workflow including specimen preparation, <text:span text:style-name="T171">led the execution of joint mechanical testing</text:span>; <text:span text:style-name="T171">created first draft of the tibiofemoral joint testing component of the manuscript </text:span>reviewed and contributed to the drafts of the manuscript, and approved the final version to be published.</text:p>
      <text:p text:style-name="P66"/>
      <text:p text:style-name="P67">Robb W. Colbrunn assisted in <text:span text:style-name="T172">conceptualization and</text:span> execution of magnetic resonance imaging <text:span text:style-name="T171">and joint mechanical testing </text:span>workflow including specimen preparation; <text:span text:style-name="T171">created first draft of the patellofemoral joint mechanical testing component of the manuscript; </text:span>reviewed and contributed to the drafts of the manuscript, and approved the final version to be published.</text:p>
      <text:p text:style-name="P67"/>
      <text:p text:style-name="P69">Chris A. Flask assisted in execution of magnetic resonance imaging workflow including support for the design and evaluation of magnetic resonance imaging protocols and acquisition of data; reviewed and approved the final draft of the manuscript to be published.</text:p>
      <text:p text:style-name="P70"/>
      <text:p text:style-name="P69">Ceylan Colak evaluated all the MRI sets for tissue quality; reviewed and contributed to the drafts of the manuscript, and approved the final version to be published.</text:p>
      <text:p text:style-name="P66"/>
      <text:p text:style-name="P67"/>
      <text:p text:style-name="P66"/>
      <text:p text:style-name="P72"><text:soft-page-break/>Jason Halloran assisted in conceptualization and execution of magnetic resonance imaging <text:span text:style-name="T171">and joint mechanical testing </text:span>workflow including specimen preparation; <text:span text:style-name="T171">c</text:span>ontributed to the<text:span text:style-name="T171"> first draft of the patellofemoral joint mechanical testing component of the manuscript; </text:span>reviewed and contributed to the drafts of the manuscript, and approved the final version to be published.</text:p>
      <text:p text:style-name="P71"/>
      <text:p text:style-name="P67">Ahmet Erdemir led the conceptualization of the work; assisted in execution of magnetic resonance imaging <text:span text:style-name="T171">and joint mechanical testing </text:span>workflow including interpretation of data; led the organization of data sets and dissemination; outlined, reviewed and contributed to the drafts of the manuscript, and approved the final version to be published.</text:p>
      <text:p text:style-name="P31"/>
      <text:p text:style-name="Heading">Competing interests</text:p>
      <text:p text:style-name="P60"/>
      <text:p text:style-name="P74"><text:span text:style-name="T151">Robb W. Colbrunn and Tara F. Nagle receive royalties from each copy of simVITRO</text:span><text:span text:style-name="T135">®</text:span><text:span text:style-name="T151"> software sold under a licensing agreement from the Cleveland Clinic Innovations. Ahmet Erdemir owns and operates innodof, LLC, a consulting company for modeling and simulation. The remainder of author(s) declare no competing interests. </text:span></text:p>
      <text:p text:style-name="Heading"/>
      <text:p text:style-name="P52"><text:span text:style-name="T163">Figures</text:span> </text:p>
      <text:p text:style-name="P51">See figures document</text:p>
      <text:p text:style-name="P51"/>
      <text:p text:style-name="P51"><text:span text:style-name="T164">Tables</text:span> </text:p>
      <text:p text:style-name="P51">See tables document</text:p>
      <text:p text:style-name="P53"/>
      <text:p text:style-name="P78">References</text:p>
      <text:section text:style-name="Sect1" text:name="ZOTERO_BIBL {&quot;uncited&quot;:[],&quot;omitted&quot;:[],&quot;custom&quot;:[]} CSL_BIBLIOGRAPHY RNDyq4LZCvnPs">
        <text:p text:style-name="P76">1.<text:tab/>Kazemi, M., Dabiri, Y. &amp; Li, L. P. Recent Advances in Computational Mechanics of the Human Knee Joint. <text:span text:style-name="T122">Computational and Mathematical Methods in Medicine</text:span> https://www.hindawi.com/journals/cmmm/2013/718423/ (2013) doi:10.1155/2013/718423.</text:p>
        <text:p text:style-name="P76">2.<text:tab/>Peters, A. E., Akhtar, R., Comerford, E. J. &amp; Bates, K. T. Tissue material properties and computational modelling of the human tibiofemoral joint: a critical review. <text:span text:style-name="T122">PeerJ</text:span> <text:span text:style-name="T123">6</text:span>, e4298 (2018).</text:p>
        <text:p text:style-name="P76">3.<text:tab/>Meng, Q., Fisher, J. &amp; Wilcox, R. The effects of geometric uncertainties on computational modelling of knee biomechanics. <text:span text:style-name="T122">Royal Society Open Science</text:span> <text:span text:style-name="T123">4</text:span>, 170670 (2017).</text:p>
        <text:p text:style-name="P76">4.<text:tab/>Li, G., Lopez, O. &amp; Rubash, H. Variability of a three-dimensional finite element model constructed using magnetic resonance images of a knee for joint contact stress analysis. <text:span text:style-name="T122">J Biomech Eng</text:span> <text:span text:style-name="T123">123</text:span>, 341–346 (2001).</text:p>
        <text:p text:style-name="P76"><text:soft-page-break/>5.<text:tab/>Erdemir, A. <text:span text:style-name="T122">et al.</text:span> Deciphering the ?Art? in Modeling and Simulation of the Knee Joint. <text:span text:style-name="T122">J Biomech Eng</text:span> (2019) doi:10.1115/1.4043346.</text:p>
        <text:p text:style-name="P76">6.<text:tab/>Lu, X. L. &amp; Mow, V. C. Biomechanics of articular cartilage and determination of material properties. <text:span text:style-name="T122">Med Sci Sports Exerc</text:span> <text:span text:style-name="T123">40</text:span>, 193–199 (2008).</text:p>
        <text:p text:style-name="P76">7.<text:tab/>Woo, S. L., Debski, R. E., Withrow, J. D. &amp; Janaushek, M. A. Biomechanics of knee ligaments. <text:span text:style-name="T122">Am J Sports Med</text:span> <text:span text:style-name="T123">27</text:span>, 533–543 (1999).</text:p>
        <text:p text:style-name="P76">8.<text:tab/>Allen, A. A., Caldwell, J. &amp; Fu, F. H. Anatomy and biomechanics of the meniscus. <text:span text:style-name="T122">Operative Techniques in Orthopaedics</text:span> <text:span text:style-name="T123">5</text:span>, 2–9 (1995).</text:p>
        <text:p text:style-name="P76">9.<text:tab/>Inderhaug, E., Stephen, J. M., Williams, A. &amp; Amis, A. A. Biomechanical Comparison of Anterolateral Procedures Combined With Anterior Cruciate Ligament Reconstruction. <text:span text:style-name="T122">Am J Sports Med</text:span> <text:span text:style-name="T123">45</text:span>, 347–354 (2017).</text:p>
        <text:p text:style-name="P76">10.<text:tab/>Murakami, K. <text:span text:style-name="T122">et al.</text:span> Variable tibiofemoral articular contact stress in fixed-bearing total knee arthroplasties. <text:span text:style-name="T122">Orthopaedics &amp; Traumatology: Surgery &amp; Research</text:span> <text:span text:style-name="T123">104</text:span>, 177–183 (2018).</text:p>
        <text:p text:style-name="P76">11.<text:tab/>Ali, A. A. <text:span text:style-name="T122">et al.</text:span> Combined measurement and modeling of specimen-specific knee mechanics for healthy and ACL-deficient conditions. <text:span text:style-name="T122">J Biomech</text:span> <text:span text:style-name="T123">57</text:span>, 117–124 (2017).</text:p>
        <text:p text:style-name="P76">12.<text:tab/>Kiapour, A. <text:span text:style-name="T122">et al.</text:span> Finite Element Model of the Knee for Investigation of Injury Mechanisms: Development and Validation. <text:span text:style-name="T122">J Biomech Eng</text:span> <text:span text:style-name="T123">136</text:span>, 0110021–01100214 (2014).</text:p>
        <text:p text:style-name="P76">13.<text:tab/>Harris, M. D. <text:span text:style-name="T122">et al.</text:span> A Combined Experimental and Computational Approach to Subject-Specific Analysis of Knee Joint Laxity. <text:span text:style-name="T122">J Biomech Eng</text:span> <text:span text:style-name="T123">138</text:span>, 0810041–0810048 (2016).</text:p>
        <text:p text:style-name="P76">14.<text:tab/>Fernandez, J. W. &amp; Hunter, P. J. An anatomically based patient-specific finite element model of patella articulation: towards a diagnostic tool. <text:span text:style-name="T122">Biomech Model Mechanobiol</text:span> <text:span text:style-name="T123">4</text:span>, 20–38 (2005).</text:p>
        <text:p text:style-name="P76">15.<text:tab/>Fernandez, J. W., Akbarshahi, M., Crossley, K. M., Shelburne, K. B. &amp; Pandy, M. G. Model predictions of increased knee joint loading in regions of thinner articular cartilage after patellar tendon adhesion. <text:span text:style-name="T122">J. Orthop. Res.</text:span> <text:span text:style-name="T123">29</text:span>, 1168–1177 (2011).</text:p>
        <text:p text:style-name="P76">16.<text:tab/>Akbarshahi, M., Fernandez, J. W., Schache, A. G. &amp; Pandy, M. G. Subject-specific evaluation of patellofemoral joint biomechanics during functional activity. <text:span text:style-name="T122">Med Eng Phys</text:span> <text:span text:style-name="T123">36</text:span>, 1122–1133 (2014).</text:p>
        <text:p text:style-name="P76"><text:soft-page-break/>17.<text:tab/>Besier, T. F., Gold, G. E., Beaupré, G. S. &amp; Delp, S. L. A modeling framework to estimate patellofemoral joint cartilage stress in vivo. <text:span text:style-name="T122">Med Sci Sports Exerc</text:span> <text:span text:style-name="T123">37</text:span>, 1924–1930 (2005).</text:p>
        <text:p text:style-name="P77">18.<text:tab/>Besier, T. F. <text:span text:style-name="T122">et al.</text:span> The Role of Cartilage Stress in Patellofemoral Pain. <text:span text:style-name="T122">Med Sci Sports Exerc</text:span> <text:span text:style-name="T123">47</text:span>, 2416–2422 (2015).</text:p>
        <text:p text:style-name="P77">19.<text:tab/>Elias, J. J. &amp; Cosgarea, A. J. Computational modeling: an alternative approach for investigating patellofemoral mechanics. <text:span text:style-name="T122">Sports Med Arthrosc Rev</text:span> <text:span text:style-name="T123">15</text:span>, 89–94 (2007).</text:p>
        <text:p text:style-name="P76">20.<text:tab/>Fitzpatrick, C. K., Baldwin, M. A. &amp; Rullkoetter, P. J. Computationally efficient finite element evaluation of natural patellofemoral mechanics. <text:span text:style-name="T122">J Biomech Eng</text:span> <text:span text:style-name="T123">132</text:span>, 121013 (2010).</text:p>
        <text:p text:style-name="P76">21.<text:tab/>Erdemir, A. Open Knee: Open Source Modeling and Simulation in Knee Biomechanics. <text:span text:style-name="T122">J Knee Surg</text:span> <text:span text:style-name="T123">29</text:span>, 107–116 (2016).</text:p>
        <text:p text:style-name="P76">22.<text:tab/>Wilkinson, M. D. <text:span text:style-name="T122">et al.</text:span> The FAIR Guiding Principles for scientific data management and stewardship. <text:span text:style-name="T122">Sci Data</text:span> <text:span text:style-name="T123">3</text:span>, 160018 (2016).</text:p>
        <text:p text:style-name="P76">23.<text:tab/>Peterfy, C. G., Schneider, E. &amp; Nevitt, M. The osteoarthritis initiative: report on the design rationale for the magnetic resonance imaging protocol for the knee. <text:span text:style-name="T122">Osteoarthr. Cartil.</text:span> <text:span text:style-name="T123">16</text:span>, 1433–1441 (2008).</text:p>
        <text:p text:style-name="P76">24.<text:tab/>Grood, E. S. &amp; Suntay, W. J. A joint coordinate system for the clinical description of three-dimensional motions: application to the knee. <text:span text:style-name="T122">J Biomech Eng</text:span> <text:span text:style-name="T123">105</text:span>, 136–144 (1983).</text:p>
        <text:p text:style-name="P76">25.<text:tab/>Borotikar, B. Subject Specific Computational Models of the Knee to Predict Anterior Cruciate Ligament Injury. <text:span text:style-name="T122">ETD Archive</text:span> (2009).</text:p>
        <text:p text:style-name="P76">26.<text:tab/>Kedgley, A. E., McWalter, E. J. &amp; Wilson, D. R. The effect of coordinate system variation on in vivo patellofemoral kinematic measures. <text:span text:style-name="T122">Knee</text:span> <text:span text:style-name="T123">22</text:span>, 88–94 (2015).</text:p>
        <text:p text:style-name="P76">27.<text:tab/>Meredith, D. S. <text:span text:style-name="T122">et al.</text:span> Empirical evaluation of the inter-relationship of articular elements involved in the pathoanatomy of knee osteoarthritis using magnetic resonance imaging. <text:span text:style-name="T122">BMC Musculoskelet Disord</text:span> <text:span text:style-name="T123">10</text:span>, 133 (2009).</text:p>
        <text:p text:style-name="P76">28.<text:tab/>Neumann, G. <text:span text:style-name="T122">et al.</text:span> Prevalence of labral tears and cartilage loss in patients with mechanical symptoms of the hip: evaluation using MR arthrography. <text:span text:style-name="T122">Osteoarthr. Cartil.</text:span> <text:span text:style-name="T123">15</text:span>, 909–917 (2007).</text:p>
      </text:section>
      <text:p text:style-name="P75"><text:soft-page-break/></text:p>
      <text:p text:style-name="Heading">Data Citations</text:p>
      <text:p text:style-name="P62"><text:span text:style-name="T61">1. Erdemir, A. et. al. DataCite DOI. <text:s/></text:span><text:span text:style-name="T71">– <text:s/></text:span><text:span text:style-name="T61">D</text:span><text:span text:style-name="T62">OI </text:span><text:span text:style-name="T63">(will be requested once </text:span><text:span text:style-name="T64">organization of static copy of data</text:span><text:span text:style-name="T63"> is agreed upon </text:span><text:span text:style-name="T65">by all the authors</text:span><text:span text:style-name="T63">.)</text:span><text:span text:style-name="T62"> </text:span></text:p>
      <text:p text:style-name="P63"><text:bookmark text:name="LPlnk181574"/><text:span text:style-name="T62">D</text:span><text:span text:style-name="T50">ata static copy – archive.simtk.org/oks/MRI_JointMech/</text:span></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1" svg:font-family="Calibri" style:font-family-generic="swiss"/>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GB" style:font-name-asian="Calibri3"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style>
    <style:style style:name="Bibliography_20_1" style:display-name="Bibliography 1" style:family="paragraph" style:parent-style-name="Index" style:class="index">
      <style:paragraph-properties fo:margin-left="0.1835in" fo:margin-right="0in" fo:margin-top="0in" fo:margin-bottom="0in" loext:contextual-spacing="false" style:line-height-at-least="0.3335in" fo:text-indent="-0.1835in" style:auto-text-indent="false">
        <style:tab-stops>
          <style:tab-stop style:position="0.1835in"/>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mment_20_Reference" style:display-name="Comment Reference" style:family="text">
      <style:text-properties fo:font-size="8pt" style:font-size-asian="8pt" style:font-size-complex="8pt"/>
    </style:style>
    <style:style style:name="apple-converted-space" style:family="text"/>
    <style:style style:name="ListLabel_20_3" style:display-name="ListLabel 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er_20_Char" style:display-name="Footer Char" style:family="text" style:parent-style-name="Default_20_Paragraph_20_Font">
      <style:text-properties style:font-name="Calibri2"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oter_20_Char1" style:display-name="Footer Char1" style:family="text" style:parent-style-name="Default_20_Paragraph_20_Font">
      <style:text-properties fo:color="#00000a" style:font-name="Calibri2"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1:19:43.545000000</meta:creation-date>
    <dc:date>2020-04-20T21:26:12.892000000</dc:date>
    <meta:editing-duration>P52DT15H4M44S</meta:editing-duration>
    <meta:editing-cycles>452</meta:editing-cycles>
    <meta:generator>LibreOffice/6.1.5.2$Windows_X86_64 LibreOffice_project/90f8dcf33c87b3705e78202e3df5142b201bd805</meta:generator>
    <meta:document-statistic meta:table-count="0" meta:image-count="0" meta:object-count="0" meta:page-count="14" meta:paragraph-count="114" meta:word-count="6616" meta:character-count="44530" meta:non-whitespace-character-count="37958"/>
    <meta:user-defined meta:name="ZOTERO_PREF_1">&lt;data data-version="3" zotero-version="5.0.85"&gt;&lt;session id="aFsMfQzW"/&gt;&lt;style id="http://www.zotero.org/styles/nature" hasBibliography="1" bibliographyStyleHasBeenSet="1"/&gt;&lt;prefs&gt;&lt;pref name="fieldType" value="ReferenceMark"/&gt;&lt;/prefs&gt;&lt;/data&gt;</meta:user-defined>
  </office:meta>
</office:document-meta>
</file>