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style:font-name="Liberation Serif" fo:font-size="11pt" fo:font-weight="normal" officeooo:paragraph-rsid="002b53e9" style:font-size-asian="11pt" style:font-weight-asian="normal" style:font-size-complex="11pt" style:font-weight-complex="normal"/>
    </style:style>
    <style:style style:name="P2" style:family="paragraph" style:parent-style-name="Standard">
      <style:text-properties fo:color="#000000" style:font-name="Liberation Serif" fo:font-size="11pt" fo:font-weight="normal" officeooo:paragraph-rsid="009e4350" style:font-size-asian="11pt" style:font-weight-asian="normal" style:font-size-complex="11pt" style:font-weight-complex="normal"/>
    </style:style>
    <style:style style:name="P3" style:family="paragraph" style:parent-style-name="Standard">
      <style:text-properties fo:color="#000000" style:font-name="Liberation Serif" fo:font-size="11pt" fo:font-style="italic" fo:font-weight="normal" officeooo:rsid="002e45dc" officeooo:paragraph-rsid="002e45dc" style:font-size-asian="11pt" style:font-style-asian="italic" style:font-weight-asian="normal" style:font-size-complex="11pt" style:font-style-complex="italic" style:font-weight-complex="normal"/>
    </style:style>
    <style:style style:name="P4" style:family="paragraph" style:parent-style-name="Standard">
      <style:text-properties fo:color="#000000" style:font-name="Liberation Serif" fo:font-size="11pt" fo:font-style="italic" fo:font-weight="normal" officeooo:rsid="005bf0ad" officeooo:paragraph-rsid="005bf0ad" style:font-size-asian="11pt" style:font-style-asian="italic" style:font-weight-asian="normal" style:font-size-complex="11pt" style:font-style-complex="italic" style:font-weight-complex="normal"/>
    </style:style>
    <style:style style:name="P5" style:family="paragraph" style:parent-style-name="Standard">
      <style:text-properties fo:color="#000000" style:font-name="Liberation Serif" fo:font-size="11pt" fo:font-style="italic" fo:font-weight="normal" officeooo:rsid="002ffcc9" officeooo:paragraph-rsid="00cdbe19" style:font-size-asian="11pt" style:font-style-asian="italic" style:font-weight-asian="normal" style:font-size-complex="11pt" style:font-style-complex="italic" style:font-weight-complex="normal"/>
    </style:style>
    <style:style style:name="P6" style:family="paragraph" style:parent-style-name="Standard">
      <style:text-properties fo:color="#000000" style:font-name="Liberation Serif" fo:font-size="11pt" fo:font-weight="normal" officeooo:paragraph-rsid="001d4ba1" style:font-size-asian="11pt" style:font-weight-asian="normal" style:font-size-complex="11pt" style:font-weight-complex="normal"/>
    </style:style>
    <style:style style:name="P7" style:family="paragraph" style:parent-style-name="Standard">
      <style:text-properties fo:color="#000000" style:font-name="Liberation Serif" fo:font-size="11pt" fo:font-weight="normal" officeooo:paragraph-rsid="0026c04a" style:font-size-asian="11pt" style:font-weight-asian="normal" style:font-size-complex="11pt" style:font-weight-complex="normal"/>
    </style:style>
    <style:style style:name="P8" style:family="paragraph" style:parent-style-name="Standard">
      <style:text-properties fo:color="#000000" style:font-name="Liberation Serif" fo:font-size="11pt" fo:font-weight="normal" officeooo:paragraph-rsid="002b53e9" style:font-size-asian="11pt" style:font-weight-asian="normal" style:font-size-complex="11pt" style:font-weight-complex="normal"/>
    </style:style>
    <style:style style:name="P9" style:family="paragraph" style:parent-style-name="Standard">
      <style:text-properties fo:color="#000000" style:font-name="Liberation Serif" fo:font-size="11pt" fo:font-weight="normal" officeooo:rsid="0018d074" officeooo:paragraph-rsid="001fed4b" style:font-size-asian="11pt" style:font-weight-asian="normal" style:font-size-complex="11pt" style:font-weight-complex="normal"/>
    </style:style>
    <style:style style:name="P10" style:family="paragraph" style:parent-style-name="Standard">
      <style:text-properties fo:color="#000000" style:font-name="Liberation Serif" fo:font-size="11pt" fo:font-weight="normal" officeooo:paragraph-rsid="001fed4b" style:font-size-asian="11pt" style:font-weight-asian="normal" style:font-size-complex="11pt" style:font-weight-complex="normal"/>
    </style:style>
    <style:style style:name="P11" style:family="paragraph" style:parent-style-name="Standard">
      <style:text-properties fo:color="#000000" style:font-name="Liberation Serif" fo:font-size="11pt" fo:font-weight="normal" officeooo:paragraph-rsid="009e4350" style:font-size-asian="11pt" style:font-weight-asian="normal" style:font-size-complex="11pt" style:font-weight-complex="normal"/>
    </style:style>
    <style:style style:name="P12" style:family="paragraph" style:parent-style-name="Standard">
      <style:text-properties fo:color="#000000" style:font-name="Liberation Serif" fo:font-size="11pt" fo:font-weight="normal" officeooo:paragraph-rsid="005366fa" style:font-size-asian="11pt" style:font-weight-asian="normal" style:font-size-complex="11pt" style:font-weight-complex="normal"/>
    </style:style>
    <style:style style:name="P13" style:family="paragraph" style:parent-style-name="Standard">
      <style:text-properties fo:color="#000000" style:font-name="Liberation Serif" fo:font-size="11pt" fo:font-weight="normal" officeooo:rsid="002c3d63" officeooo:paragraph-rsid="002c3d63" style:font-size-asian="11pt" style:font-weight-asian="normal" style:font-size-complex="11pt" style:font-weight-complex="normal"/>
    </style:style>
    <style:style style:name="P14" style:family="paragraph" style:parent-style-name="Standard">
      <style:text-properties fo:color="#000000" style:font-name="Liberation Serif" fo:font-size="11pt" fo:font-weight="normal" officeooo:paragraph-rsid="00578005" style:font-size-asian="11pt" style:font-weight-asian="normal" style:font-size-complex="11pt" style:font-weight-complex="normal"/>
    </style:style>
    <style:style style:name="P15" style:family="paragraph" style:parent-style-name="Standard">
      <style:text-properties fo:color="#000000" style:font-name="Liberation Serif" fo:font-size="11pt" fo:font-weight="normal" officeooo:paragraph-rsid="002e45dc" style:font-size-asian="11pt" style:font-weight-asian="normal" style:font-size-complex="11pt" style:font-weight-complex="normal"/>
    </style:style>
    <style:style style:name="P16" style:family="paragraph" style:parent-style-name="Standard">
      <style:text-properties fo:color="#000000" style:font-name="Liberation Serif" fo:font-size="11pt" fo:font-weight="normal" officeooo:paragraph-rsid="002ffcc9" style:font-size-asian="11pt" style:font-weight-asian="normal" style:font-size-complex="11pt" style:font-weight-complex="normal"/>
    </style:style>
    <style:style style:name="P17" style:family="paragraph" style:parent-style-name="Standard">
      <style:text-properties fo:color="#000000" style:font-name="Liberation Serif" fo:font-size="11pt" fo:font-weight="normal" officeooo:paragraph-rsid="005bf0ad" style:font-size-asian="11pt" style:font-weight-asian="normal" style:font-size-complex="11pt" style:font-weight-complex="normal"/>
    </style:style>
    <style:style style:name="P18" style:family="paragraph" style:parent-style-name="Standard">
      <style:paragraph-properties fo:text-align="justify" style:justify-single-word="false"/>
      <style:text-properties fo:color="#000000" style:font-name="Liberation Serif" fo:font-size="11pt" fo:font-style="italic" fo:font-weight="normal" officeooo:rsid="0027c7b9" officeooo:paragraph-rsid="0041997e" style:font-size-asian="11pt" style:font-style-asian="italic" style:font-weight-asian="normal" style:font-size-complex="11pt" style:font-style-complex="italic" style:font-weight-complex="normal"/>
    </style:style>
    <style:style style:name="P19" style:family="paragraph" style:parent-style-name="Standard">
      <style:text-properties fo:color="#000000" style:font-name="Liberation Serif" fo:font-size="11pt" fo:font-style="italic" fo:font-weight="normal" officeooo:rsid="0026c04a" officeooo:paragraph-rsid="0026c04a" style:font-size-asian="11pt" style:font-style-asian="italic" style:font-weight-asian="normal" style:font-size-complex="11pt" style:font-style-complex="italic" style:font-weight-complex="normal"/>
    </style:style>
    <style:style style:name="P20" style:family="paragraph" style:parent-style-name="Standard">
      <style:text-properties fo:color="#000000" style:font-name="Liberation Serif" fo:font-size="11pt" fo:font-style="italic" fo:font-weight="normal" officeooo:rsid="0026c04a" officeooo:paragraph-rsid="002b53e9" style:font-size-asian="11pt" style:font-style-asian="italic" style:font-weight-asian="normal" style:font-size-complex="11pt" style:font-style-complex="italic" style:font-weight-complex="normal"/>
    </style:style>
    <style:style style:name="P21" style:family="paragraph" style:parent-style-name="Standard">
      <style:text-properties fo:color="#000000" style:font-name="Liberation Serif" fo:font-size="11pt" fo:font-style="italic" fo:font-weight="normal" officeooo:rsid="0026c04a" officeooo:paragraph-rsid="0045dc58" style:font-size-asian="11pt" style:font-style-asian="italic" style:font-weight-asian="normal" style:font-size-complex="11pt" style:font-style-complex="italic" style:font-weight-complex="normal"/>
    </style:style>
    <style:style style:name="P22" style:family="paragraph" style:parent-style-name="Standard">
      <style:text-properties fo:color="#000000" style:font-name="Liberation Serif" fo:font-size="11pt" fo:font-style="italic" fo:font-weight="normal" officeooo:paragraph-rsid="0026c04a" style:font-size-asian="11pt" style:font-style-asian="italic" style:font-weight-asian="normal" style:font-size-complex="11pt" style:font-style-complex="italic" style:font-weight-complex="normal"/>
    </style:style>
    <style:style style:name="P23" style:family="paragraph" style:parent-style-name="Standard">
      <style:text-properties fo:color="#000000" style:font-name="Liberation Serif" fo:font-size="11pt" fo:font-style="italic" fo:font-weight="normal" officeooo:rsid="002b53e9" officeooo:paragraph-rsid="002b53e9" style:font-size-asian="11pt" style:font-style-asian="italic" style:font-weight-asian="normal" style:font-size-complex="11pt" style:font-style-complex="italic" style:font-weight-complex="normal"/>
    </style:style>
    <style:style style:name="P24" style:family="paragraph" style:parent-style-name="Standard">
      <style:text-properties fo:color="#000000" style:font-name="Liberation Serif" fo:font-size="11pt" fo:font-style="italic" fo:font-weight="normal" officeooo:rsid="0018d074" officeooo:paragraph-rsid="002b53e9" style:font-size-asian="11pt" style:font-style-asian="italic" style:font-weight-asian="normal" style:font-size-complex="11pt" style:font-style-complex="italic" style:font-weight-complex="normal"/>
    </style:style>
    <style:style style:name="P25" style:family="paragraph" style:parent-style-name="Standard">
      <style:text-properties fo:color="#000000" style:font-name="Liberation Serif" fo:font-size="11pt" fo:font-style="italic" fo:font-weight="normal" officeooo:rsid="0019012d" officeooo:paragraph-rsid="002b53e9" style:font-size-asian="11pt" style:font-style-asian="italic" style:font-weight-asian="normal" style:font-size-complex="11pt" style:font-style-complex="italic" style:font-weight-complex="normal"/>
    </style:style>
    <style:style style:name="P26" style:family="paragraph" style:parent-style-name="Standard">
      <style:text-properties fo:color="#000000" style:font-name="Liberation Serif" fo:font-size="11pt" fo:font-style="italic" fo:font-weight="normal" officeooo:rsid="00399ed5" officeooo:paragraph-rsid="00399ed5" style:font-size-asian="11pt" style:font-style-asian="italic" style:font-weight-asian="normal" style:font-size-complex="11pt" style:font-style-complex="italic" style:font-weight-complex="normal"/>
    </style:style>
    <style:style style:name="P27" style:family="paragraph" style:parent-style-name="Standard">
      <style:text-properties fo:color="#000000" style:font-name="Liberation Serif" fo:font-size="11pt" fo:font-style="italic" fo:font-weight="normal" officeooo:rsid="005366fa" officeooo:paragraph-rsid="005366fa" style:font-size-asian="11pt" style:font-style-asian="italic" style:font-weight-asian="normal" style:font-size-complex="11pt" style:font-style-complex="italic" style:font-weight-complex="normal"/>
    </style:style>
    <style:style style:name="P28" style:family="paragraph" style:parent-style-name="Standard">
      <style:text-properties fo:color="#000000" style:font-name="Liberation Serif" fo:font-size="11pt" fo:font-style="italic" fo:font-weight="normal" officeooo:rsid="002c3d63" officeooo:paragraph-rsid="002c3d63" style:font-size-asian="11pt" style:font-style-asian="italic" style:font-weight-asian="normal" style:font-size-complex="11pt" style:font-style-complex="italic" style:font-weight-complex="normal"/>
    </style:style>
    <style:style style:name="P29" style:family="paragraph" style:parent-style-name="Standard">
      <style:text-properties fo:color="#000000" style:font-name="Liberation Serif" fo:font-size="11pt" fo:font-style="italic" fo:font-weight="normal" officeooo:rsid="002e45dc" officeooo:paragraph-rsid="002e45dc" style:font-size-asian="11pt" style:font-style-asian="italic" style:font-weight-asian="normal" style:font-size-complex="11pt" style:font-style-complex="italic" style:font-weight-complex="normal"/>
    </style:style>
    <style:style style:name="P30" style:family="paragraph" style:parent-style-name="Standard">
      <style:text-properties fo:color="#000000" style:font-name="Liberation Serif" fo:font-size="11pt" fo:font-style="italic" fo:font-weight="normal" officeooo:rsid="00578005" officeooo:paragraph-rsid="00578005" style:font-size-asian="11pt" style:font-style-asian="italic" style:font-weight-asian="normal" style:font-size-complex="11pt" style:font-style-complex="italic" style:font-weight-complex="normal"/>
    </style:style>
    <style:style style:name="P31" style:family="paragraph" style:parent-style-name="Standard">
      <style:text-properties fo:color="#000000" style:font-name="Liberation Serif" fo:font-size="11pt" fo:font-style="italic" fo:font-weight="normal" officeooo:rsid="002ffcc9" officeooo:paragraph-rsid="002ffcc9" style:font-size-asian="11pt" style:font-style-asian="italic" style:font-weight-asian="normal" style:font-size-complex="11pt" style:font-style-complex="italic" style:font-weight-complex="normal"/>
    </style:style>
    <style:style style:name="P32" style:family="paragraph" style:parent-style-name="Standard">
      <style:text-properties fo:color="#000000" style:font-name="Liberation Serif" fo:font-size="11pt" fo:font-style="italic" fo:font-weight="normal" officeooo:rsid="002ffcc9" officeooo:paragraph-rsid="005bf0ad" style:font-size-asian="11pt" style:font-style-asian="italic" style:font-weight-asian="normal" style:font-size-complex="11pt" style:font-style-complex="italic" style:font-weight-complex="normal"/>
    </style:style>
    <style:style style:name="P33" style:family="paragraph" style:parent-style-name="Standard">
      <style:text-properties fo:color="#000000" style:font-name="Liberation Serif" fo:font-size="11pt" fo:font-style="italic" fo:font-weight="normal" officeooo:rsid="002ffcc9" officeooo:paragraph-rsid="00cdbe19" style:font-size-asian="11pt" style:font-style-asian="italic" style:font-weight-asian="normal" style:font-size-complex="11pt" style:font-style-complex="italic" style:font-weight-complex="normal"/>
    </style:style>
    <style:style style:name="P34" style:family="paragraph" style:parent-style-name="Standard">
      <style:text-properties fo:color="#000000" style:font-name="Liberation Serif" fo:font-size="11pt" fo:font-style="italic" fo:font-weight="normal" officeooo:rsid="005bf0ad" officeooo:paragraph-rsid="005bf0ad" style:font-size-asian="11pt" style:font-style-asian="italic" style:font-weight-asian="normal" style:font-size-complex="11pt" style:font-style-complex="italic" style:font-weight-complex="normal"/>
    </style:style>
    <style:style style:name="P35" style:family="paragraph" style:parent-style-name="Standard">
      <style:text-properties style:font-name="Liberation Serif" fo:font-size="11pt" officeooo:paragraph-rsid="002b53e9" style:font-size-asian="11pt" style:font-size-complex="11pt"/>
    </style:style>
    <style:style style:name="P36" style:family="paragraph" style:parent-style-name="Standard">
      <style:paragraph-properties fo:text-align="justify" style:justify-single-word="false"/>
      <style:text-properties style:font-name="Liberation Serif" fo:font-size="11pt" officeooo:paragraph-rsid="00886f72" style:font-size-asian="11pt" style:font-size-complex="11pt"/>
    </style:style>
    <style:style style:name="P37" style:family="paragraph" style:parent-style-name="Standard">
      <style:text-properties style:use-window-font-color="true" style:font-name="Liberation Serif" fo:font-size="11pt" officeooo:paragraph-rsid="00937b87" style:font-size-asian="11pt" style:font-size-complex="11pt"/>
    </style:style>
    <style:style style:name="P38" style:family="paragraph" style:parent-style-name="Standard">
      <style:text-properties style:use-window-font-color="true" style:font-name="Liberation Serif" fo:font-size="11pt" fo:font-style="italic" fo:font-weight="normal" officeooo:rsid="002b53e9" officeooo:paragraph-rsid="002b53e9" style:font-size-asian="11pt" style:font-style-asian="italic" style:font-weight-asian="normal" style:font-size-complex="11pt" style:font-style-complex="italic" style:font-weight-complex="normal"/>
    </style:style>
    <style:style style:name="P39" style:family="paragraph" style:parent-style-name="Standard">
      <style:paragraph-properties fo:break-before="page"/>
      <style:text-properties fo:color="#000000" style:font-name="Liberation Serif" fo:font-size="11pt" fo:font-weight="normal" officeooo:paragraph-rsid="009e4350" style:font-size-asian="11pt" style:font-weight-asian="normal" style:font-size-complex="11pt" style:font-weight-complex="normal"/>
    </style:style>
    <style:style style:name="P40" style:family="paragraph" style:parent-style-name="Standard">
      <style:text-properties fo:color="#000000" style:font-name="Liberation Serif" fo:font-size="11pt" fo:font-style="italic" fo:font-weight="normal" officeooo:rsid="005366fa" officeooo:paragraph-rsid="005366fa" style:font-size-asian="11pt" style:font-style-asian="italic" style:font-weight-asian="normal" style:font-size-complex="11pt" style:font-style-complex="italic" style:font-weight-complex="normal"/>
    </style:style>
    <style:style style:name="P41" style:family="paragraph" style:parent-style-name="Standard">
      <style:text-properties fo:color="#000000" style:font-name="Liberation Serif" fo:font-size="11pt" fo:font-style="italic" fo:font-weight="normal" officeooo:rsid="002c3d63" officeooo:paragraph-rsid="002c3d63" style:font-size-asian="11pt" style:font-style-asian="italic" style:font-weight-asian="normal" style:font-size-complex="11pt" style:font-style-complex="italic" style:font-weight-complex="normal"/>
    </style:style>
    <style:style style:name="P42" style:family="paragraph" style:parent-style-name="Standard">
      <style:text-properties fo:color="#000000" style:font-name="Liberation Serif" fo:font-size="11pt" fo:font-style="italic" fo:font-weight="normal" officeooo:rsid="002e45dc" officeooo:paragraph-rsid="002e45dc" style:font-size-asian="11pt" style:font-style-asian="italic" style:font-weight-asian="normal" style:font-size-complex="11pt" style:font-style-complex="italic" style:font-weight-complex="normal"/>
    </style:style>
    <style:style style:name="P43" style:family="paragraph" style:parent-style-name="Standard">
      <style:text-properties fo:color="#000000" style:font-name="Liberation Serif" fo:font-size="11pt" fo:font-style="italic" fo:font-weight="normal" officeooo:rsid="005bf0ad" officeooo:paragraph-rsid="005bf0ad" style:font-size-asian="11pt" style:font-style-asian="italic" style:font-weight-asian="normal" style:font-size-complex="11pt" style:font-style-complex="italic" style:font-weight-complex="normal"/>
    </style:style>
    <style:style style:name="P44" style:family="paragraph" style:parent-style-name="Standard">
      <style:text-properties fo:color="#000000" style:font-name="Liberation Serif" fo:font-size="11pt" fo:font-style="italic" fo:font-weight="normal" officeooo:rsid="002ffcc9" officeooo:paragraph-rsid="00cdbe19" style:font-size-asian="11pt" style:font-style-asian="italic" style:font-weight-asian="normal" style:font-size-complex="11pt" style:font-style-complex="italic" style:font-weight-complex="normal"/>
    </style:style>
    <style:style style:name="P45" style:family="paragraph" style:parent-style-name="Standard">
      <style:text-properties fo:color="#000000" style:font-name="Liberation Serif" fo:font-size="11pt" fo:font-weight="normal" officeooo:paragraph-rsid="002b53e9" style:font-size-asian="11pt" style:font-weight-asian="normal" style:font-size-complex="11pt" style:font-weight-complex="normal"/>
    </style:style>
    <style:style style:name="P46" style:family="paragraph" style:parent-style-name="Standard">
      <style:text-properties fo:color="#000000" style:font-name="Liberation Serif" fo:font-size="11pt" fo:font-weight="normal" officeooo:paragraph-rsid="009e4350" style:font-size-asian="11pt" style:font-weight-asian="normal" style:font-size-complex="11pt" style:font-weight-complex="normal"/>
    </style:style>
    <style:style style:name="P47"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fo:font-style="italic" officeooo:rsid="004fa2c7" style:font-style-asian="italic" style:font-style-complex="italic"/>
    </style:style>
    <style:style style:name="T2" style:family="text">
      <style:text-properties fo:font-style="italic" officeooo:rsid="00971486" style:font-style-asian="italic" style:font-style-complex="italic"/>
    </style:style>
    <style:style style:name="T3" style:family="text">
      <style:text-properties fo:font-style="italic" officeooo:rsid="00c575cc" style:font-style-asian="italic" style:font-style-complex="italic"/>
    </style:style>
    <style:style style:name="T4" style:family="text">
      <style:text-properties officeooo:rsid="00a76a08"/>
    </style:style>
    <style:style style:name="T5" style:family="text">
      <style:text-properties officeooo:rsid="00ba74a7"/>
    </style:style>
    <style:style style:name="T6" style:family="text">
      <style:text-properties fo:color="#000000" fo:font-weight="normal" officeooo:rsid="006f349d" style:font-weight-asian="normal" style:font-weight-complex="normal"/>
    </style:style>
    <style:style style:name="T7" style:family="text">
      <style:text-properties fo:color="#000000" fo:font-weight="normal" officeooo:rsid="001d81c6" style:font-weight-asian="normal" style:font-weight-complex="normal"/>
    </style:style>
    <style:style style:name="T8" style:family="text">
      <style:text-properties fo:color="#000000" fo:font-weight="normal" officeooo:rsid="00719ed5" style:font-weight-asian="normal" style:font-weight-complex="normal"/>
    </style:style>
    <style:style style:name="T9" style:family="text">
      <style:text-properties fo:color="#000000" fo:font-weight="normal" officeooo:rsid="001ef49c" style:font-weight-asian="normal" style:font-weight-complex="normal"/>
    </style:style>
    <style:style style:name="T10" style:family="text">
      <style:text-properties fo:color="#000000" fo:font-weight="normal" officeooo:rsid="00836a43" style:font-weight-asian="normal" style:font-weight-complex="normal"/>
    </style:style>
    <style:style style:name="T11" style:family="text">
      <style:text-properties fo:color="#000000" fo:font-weight="normal" officeooo:rsid="0084dd75" style:font-weight-asian="normal" style:font-weight-complex="normal"/>
    </style:style>
    <style:style style:name="T12" style:family="text">
      <style:text-properties fo:color="#000000" fo:font-weight="normal" officeooo:rsid="00ad7f2b" style:font-weight-asian="normal" style:font-weight-complex="normal"/>
    </style:style>
    <style:style style:name="T13" style:family="text">
      <style:text-properties fo:color="#000000" style:text-position="super 58%" fo:font-style="italic" fo:font-weight="normal" officeooo:rsid="004bcebb" style:font-style-asian="italic" style:font-weight-asian="normal" style:font-style-complex="italic" style:font-weight-complex="normal"/>
    </style:style>
    <style:style style:name="T14" style:family="text">
      <style:text-properties fo:color="#000000" style:text-position="super 58%" fo:font-style="italic" fo:font-weight="normal" officeooo:rsid="00929e0c" style:font-style-asian="italic" style:font-weight-asian="normal" style:font-style-complex="italic" style:font-weight-complex="normal"/>
    </style:style>
    <style:style style:name="T15" style:family="text">
      <style:text-properties fo:color="#000000" style:text-position="super 58%" fo:font-style="italic" fo:font-weight="normal" officeooo:rsid="00c0a582" style:font-style-asian="italic" style:font-weight-asian="normal" style:font-style-complex="italic" style:font-weight-complex="normal"/>
    </style:style>
    <style:style style:name="T16" style:family="text">
      <style:text-properties fo:color="#000000" fo:font-style="italic" fo:font-weight="normal" officeooo:rsid="00243fff" style:font-style-asian="italic" style:font-weight-asian="normal" style:font-style-complex="italic" style:font-weight-complex="normal"/>
    </style:style>
    <style:style style:name="T17" style:family="text">
      <style:text-properties fo:color="#000000" fo:font-style="italic" fo:font-weight="normal" officeooo:rsid="002b53e9" style:font-style-asian="italic" style:font-weight-asian="normal" style:font-style-complex="italic" style:font-weight-complex="normal"/>
    </style:style>
    <style:style style:name="T18" style:family="text">
      <style:text-properties fo:color="#000000" fo:font-style="italic" fo:font-weight="normal" officeooo:rsid="004bcebb" style:font-style-asian="italic" style:font-weight-asian="normal" style:font-style-complex="italic" style:font-weight-complex="normal"/>
    </style:style>
    <style:style style:name="T19" style:family="text">
      <style:text-properties fo:color="#000000" fo:font-style="italic" fo:font-weight="normal" officeooo:rsid="008fee66" style:font-style-asian="italic" style:font-weight-asian="normal" style:font-style-complex="italic" style:font-weight-complex="normal"/>
    </style:style>
    <style:style style:name="T20" style:family="text">
      <style:text-properties fo:color="#000000" fo:font-style="italic" fo:font-weight="normal" officeooo:rsid="0036ae47" style:font-style-asian="italic" style:font-weight-asian="normal" style:font-style-complex="italic" style:font-weight-complex="normal"/>
    </style:style>
    <style:style style:name="T21" style:family="text">
      <style:text-properties fo:color="#000000" fo:font-style="italic" fo:font-weight="normal" officeooo:rsid="004cf0d1" style:font-style-asian="italic" style:font-weight-asian="normal" style:font-style-complex="italic" style:font-weight-complex="normal"/>
    </style:style>
    <style:style style:name="T22" style:family="text">
      <style:text-properties fo:color="#000000" fo:font-style="italic" fo:font-weight="normal" officeooo:rsid="009124aa" style:font-style-asian="italic" style:font-weight-asian="normal" style:font-style-complex="italic" style:font-weight-complex="normal"/>
    </style:style>
    <style:style style:name="T23" style:family="text">
      <style:text-properties officeooo:rsid="003fc566"/>
    </style:style>
    <style:style style:name="T24" style:family="text">
      <style:text-properties style:text-position="super 58%" officeooo:rsid="003fc566"/>
    </style:style>
    <style:style style:name="T25" style:family="text">
      <style:text-properties style:text-position="super 58%" fo:font-style="italic" officeooo:rsid="00497c08" style:font-style-asian="italic" style:font-style-complex="italic"/>
    </style:style>
    <style:style style:name="T26" style:family="text">
      <style:text-properties style:text-position="super 58%" fo:font-style="italic" officeooo:rsid="00c0a582" style:font-style-asian="italic" style:font-style-complex="italic"/>
    </style:style>
    <style:style style:name="T27" style:family="text">
      <style:text-properties style:text-position="super 58%" officeooo:rsid="00bdc33d"/>
    </style:style>
    <style:style style:name="T28" style:family="text">
      <style:text-properties style:text-position="super 58%" officeooo:rsid="00a76a08"/>
    </style:style>
    <style:style style:name="T29" style:family="text">
      <style:text-properties style:text-position="super 58%" officeooo:rsid="00b6ea69"/>
    </style:style>
    <style:style style:name="T30" style:family="text">
      <style:text-properties officeooo:rsid="0041997e"/>
    </style:style>
    <style:style style:name="T31" style:family="text">
      <style:text-properties officeooo:rsid="005b9729"/>
    </style:style>
    <style:style style:name="T32" style:family="text">
      <style:text-properties officeooo:rsid="005bf0ad"/>
    </style:style>
    <style:style style:name="T33" style:family="text">
      <style:text-properties officeooo:rsid="002e45dc" style:font-name-complex="Calibri"/>
    </style:style>
    <style:style style:name="T34" style:family="text">
      <style:text-properties officeooo:rsid="0060fa15"/>
    </style:style>
    <style:style style:name="T35" style:family="text">
      <style:text-properties officeooo:rsid="0062b881"/>
    </style:style>
    <style:style style:name="T36" style:family="text">
      <style:text-properties officeooo:rsid="0062dd3b"/>
    </style:style>
    <style:style style:name="T37" style:family="text">
      <style:text-properties officeooo:rsid="006d290c"/>
    </style:style>
    <style:style style:name="T38" style:family="text">
      <style:text-properties officeooo:rsid="006eb662"/>
    </style:style>
    <style:style style:name="T39" style:family="text">
      <style:text-properties officeooo:rsid="0072391c"/>
    </style:style>
    <style:style style:name="T40" style:family="text">
      <style:text-properties officeooo:rsid="0073d497"/>
    </style:style>
    <style:style style:name="T41" style:family="text">
      <style:text-properties officeooo:rsid="0076b2a0"/>
    </style:style>
    <style:style style:name="T42" style:family="text">
      <style:text-properties fo:language="en" fo:country="US" fo:font-style="italic" fo:font-weight="normal" officeooo:rsid="00937b87" fo:background-color="#ffffff" loext:char-shading-value="0" style:font-style-asian="italic" style:font-weight-asian="normal" style:font-style-complex="italic" style:font-weight-complex="normal"/>
    </style:style>
    <style:style style:name="T43" style:family="text">
      <style:text-properties officeooo:rsid="008b567c"/>
    </style:style>
    <style:style style:name="T44" style:family="text">
      <style:text-properties officeooo:rsid="008b9491"/>
    </style:style>
    <style:style style:name="T45" style:family="text">
      <style:text-properties officeooo:rsid="00a76a08"/>
    </style:style>
    <style:style style:name="T46" style:family="text">
      <style:text-properties officeooo:rsid="00ac01a5"/>
    </style:style>
    <style:style style:name="T47" style:family="text">
      <style:text-properties officeooo:rsid="00ac1837"/>
    </style:style>
    <style:style style:name="T48" style:family="text">
      <style:text-properties fo:font-style="italic" officeooo:rsid="002b53e9" style:font-style-asian="italic" style:font-style-complex="italic"/>
    </style:style>
    <style:style style:name="T49" style:family="text">
      <style:text-properties fo:font-style="italic" officeooo:rsid="00497c08" style:font-style-asian="italic" style:font-style-complex="italic"/>
    </style:style>
    <style:style style:name="T50" style:family="text">
      <style:text-properties fo:font-style="italic" officeooo:rsid="00350498" style:font-style-asian="italic" style:font-style-complex="italic"/>
    </style:style>
    <style:style style:name="T51" style:family="text">
      <style:text-properties fo:font-style="italic" officeooo:rsid="008c6611" style:font-style-asian="italic" style:font-style-complex="italic"/>
    </style:style>
    <style:style style:name="T52" style:family="text">
      <style:text-properties fo:font-style="italic" officeooo:rsid="004a2f64" style:font-style-asian="italic" style:font-style-complex="italic"/>
    </style:style>
    <style:style style:name="T53" style:family="text">
      <style:text-properties fo:font-style="italic" officeooo:rsid="007e04cc" style:font-style-asian="italic" style:font-style-complex="italic"/>
    </style:style>
    <style:style style:name="T54" style:family="text">
      <style:text-properties fo:font-style="italic" officeooo:rsid="008ddbea" style:font-style-asian="italic" style:font-style-complex="italic"/>
    </style:style>
    <style:style style:name="T55" style:family="text">
      <style:text-properties fo:font-style="italic" officeooo:rsid="008e5b21" style:font-style-asian="italic" style:font-style-complex="italic"/>
    </style:style>
    <style:style style:name="T56" style:family="text">
      <style:text-properties fo:font-style="italic" officeooo:rsid="00662d8a" style:font-style-asian="italic" style:font-style-complex="italic"/>
    </style:style>
    <style:style style:name="T57" style:family="text">
      <style:text-properties fo:font-style="italic" officeooo:rsid="0069b1b0" style:font-style-asian="italic" style:font-style-complex="italic"/>
    </style:style>
    <style:style style:name="T58" style:family="text">
      <style:text-properties fo:font-style="italic" officeooo:rsid="0069495e" style:font-style-asian="italic" style:font-style-complex="italic"/>
    </style:style>
    <style:style style:name="T59" style:family="text">
      <style:text-properties fo:font-style="italic" officeooo:rsid="00949f63" style:font-style-asian="italic" style:font-style-complex="italic"/>
    </style:style>
    <style:style style:name="T60" style:family="text">
      <style:text-properties fo:font-style="italic" officeooo:rsid="004fa2c7" style:font-style-asian="italic" style:font-style-complex="italic"/>
    </style:style>
    <style:style style:name="T61" style:family="text">
      <style:text-properties fo:font-style="italic" officeooo:rsid="005170ea" style:font-style-asian="italic" style:font-style-complex="italic"/>
    </style:style>
    <style:style style:name="T62" style:family="text">
      <style:text-properties fo:font-style="italic" officeooo:rsid="003ac7da" style:font-style-asian="italic" style:font-style-complex="italic"/>
    </style:style>
    <style:style style:name="T63" style:family="text">
      <style:text-properties fo:font-style="italic" officeooo:rsid="00b0182a" style:font-style-asian="italic" style:font-style-complex="italic"/>
    </style:style>
    <style:style style:name="T64" style:family="text">
      <style:text-properties fo:font-style="italic" officeooo:rsid="00b15f1d" style:font-style-asian="italic" style:font-style-complex="italic"/>
    </style:style>
    <style:style style:name="T65" style:family="text">
      <style:text-properties fo:font-style="italic" officeooo:rsid="00c0a582" style:font-style-asian="italic" style:font-style-complex="italic"/>
    </style:style>
    <style:style style:name="T66" style:family="text">
      <style:text-properties fo:font-style="italic" officeooo:rsid="00c575cc" style:font-style-asian="italic" style:font-style-complex="italic"/>
    </style:style>
    <style:style style:name="T67" style:family="text">
      <style:text-properties fo:font-style="italic" officeooo:rsid="00971486" style:font-style-asian="italic" style:font-style-complex="italic"/>
    </style:style>
    <style:style style:name="T68" style:family="text">
      <style:text-properties fo:font-style="italic" officeooo:rsid="00d25602" style:font-style-asian="italic" style:font-style-complex="italic"/>
    </style:style>
    <style:style style:name="T69" style:family="text">
      <style:text-properties fo:font-style="italic" officeooo:rsid="004cf0d1" style:font-style-asian="italic" style:font-name-complex="Calibri" style:font-style-complex="italic"/>
    </style:style>
    <style:style style:name="T70" style:family="text">
      <style:text-properties fo:font-style="italic" fo:font-weight="normal" officeooo:rsid="002b53e9" style:font-style-asian="italic" style:font-weight-asian="normal" style:font-style-complex="italic" style:font-weight-complex="normal"/>
    </style:style>
    <style:style style:name="T71" style:family="text">
      <style:text-properties fo:font-style="italic" fo:font-weight="normal" officeooo:rsid="004cf0d1" style:font-style-asian="italic" style:font-weight-asian="normal" style:font-style-complex="italic" style:font-weight-complex="normal"/>
    </style:style>
    <style:style style:name="T72" style:family="text">
      <style:text-properties fo:font-style="italic" fo:font-weight="normal" officeooo:rsid="00937b87" style:font-style-asian="italic" style:font-weight-asian="normal" style:font-style-complex="italic" style:font-weight-complex="normal"/>
    </style:style>
    <style:style style:name="T73" style:family="text">
      <style:text-properties fo:font-style="italic" fo:font-weight="normal" officeooo:rsid="00c0a582" style:font-style-asian="italic" style:font-weight-asian="normal" style:font-style-complex="italic" style:font-weight-complex="normal"/>
    </style:style>
    <style:style style:name="T74" style:family="text">
      <style:text-properties fo:font-style="italic" fo:font-weight="normal" officeooo:rsid="00c21963" style:font-style-asian="italic" style:font-weight-asian="normal" style:font-style-complex="italic" style:font-weight-complex="normal"/>
    </style:style>
    <style:style style:name="T75" style:family="text">
      <style:text-properties officeooo:rsid="003a3758"/>
    </style:style>
    <style:style style:name="T76" style:family="text">
      <style:text-properties officeooo:rsid="00aef2f2"/>
    </style:style>
    <style:style style:name="T77" style:family="text">
      <style:text-properties officeooo:rsid="00aff049"/>
    </style:style>
    <style:style style:name="T78" style:family="text">
      <style:text-properties style:use-window-font-color="true" fo:font-style="italic" fo:font-weight="normal" officeooo:rsid="004a2f64" style:font-style-asian="italic" style:font-weight-asian="normal" style:font-style-complex="italic" style:font-weight-complex="normal"/>
    </style:style>
    <style:style style:name="T79" style:family="text">
      <style:text-properties style:use-window-font-color="true" fo:font-style="italic" fo:font-weight="normal" officeooo:rsid="004bcebb" style:font-style-asian="italic" style:font-weight-asian="normal" style:font-style-complex="italic" style:font-weight-complex="normal"/>
    </style:style>
    <style:style style:name="T80" style:family="text">
      <style:text-properties style:use-window-font-color="true" fo:font-style="italic" fo:font-weight="normal" officeooo:rsid="00b1bfb5" style:font-style-asian="italic" style:font-weight-asian="normal" style:font-style-complex="italic" style:font-weight-complex="normal"/>
    </style:style>
    <style:style style:name="T81" style:family="text">
      <style:text-properties style:use-window-font-color="true" fo:font-style="italic" fo:font-weight="normal" officeooo:rsid="007f6ef3" style:font-style-asian="italic" style:font-weight-asian="normal" style:font-style-complex="italic" style:font-weight-complex="normal"/>
    </style:style>
    <style:style style:name="T82" style:family="text">
      <style:text-properties style:use-window-font-color="true" fo:language="en" fo:country="US" fo:font-style="italic" officeooo:rsid="004bcebb" fo:background-color="#ffffff" loext:char-shading-value="0" style:font-style-asian="italic" style:font-style-complex="italic"/>
    </style:style>
    <style:style style:name="T83" style:family="text">
      <style:text-properties style:use-window-font-color="true" fo:language="en" fo:country="US" fo:font-style="italic" officeooo:rsid="007fff21" fo:background-color="#ffffff" loext:char-shading-value="0" style:font-style-asian="italic" style:font-style-complex="italic"/>
    </style:style>
    <style:style style:name="T84" style:family="text">
      <style:text-properties officeooo:rsid="00b6ea69"/>
    </style:style>
    <style:style style:name="T85" style:family="text">
      <style:text-properties officeooo:rsid="00ba74a7"/>
    </style:style>
    <style:style style:name="T86" style:family="text">
      <style:text-properties officeooo:rsid="00cdbe19"/>
    </style:style>
    <style:style style:name="T87" style:family="text">
      <style:text-properties officeooo:rsid="00d25602"/>
    </style:style>
    <style:style style:name="T88" style:family="text">
      <style:text-properties officeooo:rsid="00d34db1"/>
    </style:style>
    <style:style style:name="T89"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italic"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92" style:family="text">
      <style:text-properties fo:font-style="italic" style:font-style-asian="italic" style:font-style-complex="italic"/>
    </style:style>
  </office:automatic-styles>
  <office:body>
    <office:text text:use-soft-page-breaks="true">
      <office:forms form:automatic-focus="false" form:apply-design-mode="false"/>
      <text:tracked-changes>
        <text:changed-region xml:id="ct94272475226160" text:id="ct94272475226160">
          <text:insertion>
            <office:change-info>
              <dc:creator>Unknown Author</dc:creator>
              <dc:date>2020-10-17T09:25:14</dc:date>
            </office:change-info>
          </text:insertion>
        </text:changed-region>
        <text:changed-region xml:id="ct94272472645408" text:id="ct94272472645408">
          <text:insertion>
            <office:change-info>
              <dc:creator>Unknown Author</dc:creator>
              <dc:date>2020-10-17T09:26:14</dc:date>
            </office:change-info>
          </text:insertion>
        </text:changed-region>
        <text:changed-region xml:id="ct94272440117984" text:id="ct94272440117984">
          <text:insertion>
            <office:change-info>
              <dc:creator>Unknown Author</dc:creator>
              <dc:date>2020-10-17T09:27:34</dc:date>
            </office:change-info>
          </text:insertion>
        </text:changed-region>
        <text:changed-region xml:id="ct94272459636192" text:id="ct94272459636192">
          <text:insertion>
            <office:change-info>
              <dc:creator>Unknown Author</dc:creator>
              <dc:date>2020-10-17T09:29:26</dc:date>
            </office:change-info>
          </text:insertion>
        </text:changed-region>
        <text:changed-region xml:id="ct94272447920128" text:id="ct94272447920128">
          <text:insertion>
            <office:change-info>
              <dc:creator>Unknown Author</dc:creator>
              <dc:date>2020-10-17T09:29:33</dc:date>
            </office:change-info>
          </text:insertion>
        </text:changed-region>
        <text:changed-region xml:id="ct94272448746496" text:id="ct94272448746496">
          <text:deletion>
            <office:change-info>
              <dc:creator>Unknown Author</dc:creator>
              <dc:date>2020-10-17T09:29:42</dc:date>
            </office:change-info>
            <text:p text:style-name="P1"><text:span text:style-name="T1">are</text:span></text:p>
          </text:deletion>
        </text:changed-region>
        <text:changed-region xml:id="ct94272440138480" text:id="ct94272440138480">
          <text:insertion>
            <office:change-info>
              <dc:creator>Unknown Author</dc:creator>
              <dc:date>2020-10-17T09:29:42</dc:date>
            </office:change-info>
          </text:insertion>
        </text:changed-region>
        <text:changed-region xml:id="ct94272449183520" text:id="ct94272449183520">
          <text:insertion>
            <office:change-info>
              <dc:creator>Unknown Author</dc:creator>
              <dc:date>2020-10-17T09:30:02</dc:date>
            </office:change-info>
          </text:insertion>
        </text:changed-region>
        <text:changed-region xml:id="ct94272453069440" text:id="ct94272453069440">
          <text:insertion>
            <office:change-info>
              <dc:creator>Unknown Author</dc:creator>
              <dc:date>2020-10-17T09:30:12</dc:date>
            </office:change-info>
          </text:insertion>
        </text:changed-region>
        <text:changed-region xml:id="ct94272450369312" text:id="ct94272450369312">
          <text:insertion>
            <office:change-info>
              <dc:creator>Unknown Author</dc:creator>
              <dc:date>2020-10-17T09:31:03</dc:date>
            </office:change-info>
          </text:insertion>
        </text:changed-region>
        <text:changed-region xml:id="ct94272473825216" text:id="ct94272473825216">
          <text:deletion>
            <office:change-info>
              <dc:creator>Unknown Author</dc:creator>
              <dc:date>2020-10-17T09:31:17</dc:date>
            </office:change-info>
            <text:p text:style-name="P2"><text:span text:style-name="T2">A</text:span></text:p>
          </text:deletion>
        </text:changed-region>
        <text:changed-region xml:id="ct94272450144656" text:id="ct94272450144656">
          <text:insertion>
            <office:change-info>
              <dc:creator>Unknown Author</dc:creator>
              <dc:date>2020-10-17T09:31:17</dc:date>
            </office:change-info>
          </text:insertion>
        </text:changed-region>
        <text:changed-region xml:id="ct94272450799376" text:id="ct94272450799376">
          <text:deletion>
            <office:change-info>
              <dc:creator>Unknown Author</dc:creator>
              <dc:date>2020-10-17T09:31:35</dc:date>
            </office:change-info>
            <text:p text:style-name="P2"><text:span text:style-name="T2">were utilized to build the surface meshes post segmentation</text:span></text:p>
          </text:deletion>
        </text:changed-region>
        <text:changed-region xml:id="ct94272450304720" text:id="ct94272450304720">
          <text:deletion>
            <office:change-info>
              <dc:creator>Unknown Author</dc:creator>
              <dc:date>2020-10-17T09:32:09</dc:date>
            </office:change-info>
            <text:p text:style-name="P2"><text:span text:style-name="T2">However, segmentations were kept raw and are publicly available on the project site for use and assessment of quality by anyone.</text:span></text:p>
          </text:deletion>
        </text:changed-region>
        <text:changed-region xml:id="ct94272451491024" text:id="ct94272451491024">
          <text:insertion>
            <office:change-info>
              <dc:creator>Unknown Author</dc:creator>
              <dc:date>2020-10-17T09:32:18</dc:date>
            </office:change-info>
          </text:insertion>
        </text:changed-region>
        <text:changed-region xml:id="ct94272472239280" text:id="ct94272472239280">
          <text:deletion>
            <office:change-info>
              <dc:creator>Unknown Author</dc:creator>
              <dc:date>2020-10-17T09:32:21</dc:date>
            </office:change-info>
            <text:p text:style-name="P2"><text:span text:style-name="T3">Please</text:span></text:p>
          </text:deletion>
        </text:changed-region>
        <text:changed-region xml:id="ct94272432262640" text:id="ct94272432262640">
          <text:insertion>
            <office:change-info>
              <dc:creator>Unknown Author</dc:creator>
              <dc:date>2020-10-17T09:32:23</dc:date>
            </office:change-info>
          </text:insertion>
        </text:changed-region>
        <text:changed-region xml:id="ct94272450172784" text:id="ct94272450172784">
          <text:deletion>
            <office:change-info>
              <dc:creator>Unknown Author</dc:creator>
              <dc:date>2020-10-17T09:32:31</dc:date>
            </office:change-info>
            <text:p text:style-name="P2"><text:span text:style-name="T3">data is</text:span></text:p>
          </text:deletion>
        </text:changed-region>
        <text:changed-region xml:id="ct94272463593504" text:id="ct94272463593504">
          <text:insertion>
            <office:change-info>
              <dc:creator>Unknown Author</dc:creator>
              <dc:date>2020-10-17T09:32:31</dc:date>
            </office:change-info>
          </text:insertion>
        </text:changed-region>
        <text:changed-region xml:id="ct94272452900112" text:id="ct94272452900112">
          <text:insertion>
            <office:change-info>
              <dc:creator>Unknown Author</dc:creator>
              <dc:date>2020-10-17T09:32:33</dc:date>
            </office:change-info>
          </text:insertion>
        </text:changed-region>
        <text:changed-region xml:id="ct94272463747504" text:id="ct94272463747504">
          <text:deletion>
            <office:change-info>
              <dc:creator>Unknown Author</dc:creator>
              <dc:date>2020-10-17T09:33:00</dc:date>
            </office:change-info>
            <text:p text:style-name="P2"><text:span text:style-name="T3">provided with this manuscript as that is the focus of this submission</text:span></text:p>
          </text:deletion>
        </text:changed-region>
        <text:changed-region xml:id="ct94272464690672" text:id="ct94272464690672">
          <text:insertion>
            <office:change-info>
              <dc:creator>Unknown Author</dc:creator>
              <dc:date>2020-10-17T09:33:30</dc:date>
            </office:change-info>
          </text:insertion>
        </text:changed-region>
        <text:changed-region xml:id="ct94272462817792" text:id="ct94272462817792">
          <text:insertion>
            <office:change-info>
              <dc:creator>Unknown Author</dc:creator>
              <dc:date>2020-10-17T09:34:08</dc:date>
            </office:change-info>
          </text:insertion>
        </text:changed-region>
        <text:changed-region xml:id="ct94272474292560" text:id="ct94272474292560">
          <text:insertion>
            <office:change-info>
              <dc:creator>Unknown Author</dc:creator>
              <dc:date>2020-10-17T09:34:19</dc:date>
            </office:change-info>
          </text:insertion>
        </text:changed-region>
        <text:changed-region xml:id="ct94272459662080" text:id="ct94272459662080">
          <text:insertion>
            <office:change-info>
              <dc:creator>Unknown Author</dc:creator>
              <dc:date>2020-10-17T09:35:38</dc:date>
            </office:change-info>
          </text:insertion>
        </text:changed-region>
        <text:changed-region xml:id="ct94272459616000" text:id="ct94272459616000">
          <text:insertion>
            <office:change-info>
              <dc:creator>Unknown Author</dc:creator>
              <dc:date>2020-10-17T09:35:21</dc:date>
            </office:change-info>
          </text:insertion>
        </text:changed-region>
        <text:changed-region xml:id="ct94272464761632" text:id="ct94272464761632">
          <text:deletion>
            <office:change-info>
              <dc:creator>Unknown Author</dc:creator>
              <dc:date>2020-10-17T09:36:19</dc:date>
            </office:change-info>
            <text:p text:style-name="P3"><text:span text:style-name="T4"><text:s/></text:span></text:p>
          </text:deletion>
        </text:changed-region>
        <text:changed-region xml:id="ct94272453469984" text:id="ct94272453469984">
          <text:insertion>
            <office:change-info>
              <dc:creator>Unknown Author</dc:creator>
              <dc:date>2020-10-17T09:35:42</dc:date>
            </office:change-info>
          </text:insertion>
        </text:changed-region>
        <text:changed-region xml:id="ct94272450657888" text:id="ct94272450657888">
          <text:insertion>
            <office:change-info>
              <dc:creator>Unknown Author</dc:creator>
              <dc:date>2020-10-17T09:35:57</dc:date>
            </office:change-info>
          </text:insertion>
        </text:changed-region>
        <text:changed-region xml:id="ct94272464622288" text:id="ct94272464622288">
          <text:insertion>
            <office:change-info>
              <dc:creator>Unknown Author</dc:creator>
              <dc:date>2020-10-17T09:36:00</dc:date>
            </office:change-info>
          </text:insertion>
        </text:changed-region>
        <text:changed-region xml:id="ct94272464718576" text:id="ct94272464718576">
          <text:deletion>
            <office:change-info>
              <dc:creator>Unknown Author</dc:creator>
              <dc:date>2020-10-17T09:36:39</dc:date>
            </office:change-info>
            <text:p text:style-name="P3"><text:span text:style-name="T4">. </text:span></text:p>
          </text:deletion>
        </text:changed-region>
        <text:changed-region xml:id="ct94272461263024" text:id="ct94272461263024">
          <text:deletion>
            <office:change-info>
              <dc:creator>Unknown Author</dc:creator>
              <dc:date>2020-10-17T09:37:39</dc:date>
            </office:change-info>
            <text:p text:style-name="P4">is currently not possible</text:p>
          </text:deletion>
        </text:changed-region>
        <text:changed-region xml:id="ct94272440224832" text:id="ct94272440224832">
          <text:insertion>
            <office:change-info>
              <dc:creator>Unknown Author</dc:creator>
              <dc:date>2020-10-17T09:37:41</dc:date>
            </office:change-info>
          </text:insertion>
        </text:changed-region>
        <text:changed-region xml:id="ct94272443333392" text:id="ct94272443333392">
          <text:insertion>
            <office:change-info>
              <dc:creator>Unknown Author</dc:creator>
              <dc:date>2020-10-17T09:38:19</dc:date>
            </office:change-info>
          </text:insertion>
        </text:changed-region>
        <text:changed-region xml:id="ct94272474297456" text:id="ct94272474297456">
          <text:insertion>
            <office:change-info>
              <dc:creator>Unknown Author</dc:creator>
              <dc:date>2020-10-17T09:38:23</dc:date>
            </office:change-info>
          </text:insertion>
        </text:changed-region>
        <text:changed-region xml:id="ct94272448667488" text:id="ct94272448667488">
          <text:deletion>
            <office:change-info>
              <dc:creator>Unknown Author</dc:creator>
              <dc:date>2020-10-17T09:38:30</dc:date>
            </office:change-info>
            <text:p text:style-name="P5"><text:span text:style-name="T5"><text:s/>should</text:span></text:p>
          </text:deletion>
        </text:changed-region>
        <text:changed-region xml:id="ct94272449834896" text:id="ct94272449834896">
          <text:insertion>
            <office:change-info>
              <dc:creator>Unknown Author</dc:creator>
              <dc:date>2020-10-17T09:38:31</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6">This document was prepared in response to our previous submission </text:span>SDATA-18-00301<text:span text:style-name="T7">. <text:s/></text:span><text:span text:style-name="T6">The current submission includes the imaging data </text:span><text:span text:style-name="T12">presented in</text:span><text:span text:style-name="T6"> SDATA-18-00301 as well as </text:span><text:span text:style-name="T8">specimen specific joint mechanical characterization data. </text:span><text:span text:style-name="T9">We believe </text:span><text:span text:style-name="T8">that the addition</text:span><text:span text:style-name="T10">al</text:span><text:span text:style-name="T8"> data strengthens the proposed goals of the study. </text:span><text:span text:style-name="T11">W</text:span><text:span text:style-name="T9">e have addressed the concerns </text:span><text:span text:style-name="T8">raised in the previous submission </text:span><text:span text:style-name="T11">which are </text:span><text:span text:style-name="T16">relevant to the current submission</text:span><text:span text:style-name="T9">. In the remainder of the document, the reviewer comments are in emphasis and our responses are in normal typeface. <text:s/></text:span></text:p>
      <text:p text:style-name="P6"/>
      <text:p text:style-name="P6"/>
      <text:p text:style-name="P6"/>
      <text:p text:style-name="P6">Reviewer #1 <text:line-break/><text:line-break/>General Comments:<text:line-break/><text:line-break/>The investigators present a study, the goal of which was to document a series of MRI protocol for Open Knee specimens that are “better suited for the development of next generation of knee finite element models”. Unfortunately, no actual assessment of the image protocols was performed with regards to verification of the scan parameters with respect to image quality, signal to noise ratio, contrast to noise ratio, ease of segmentation, or indeed repeatability of the segmentation.</text:p>
      <text:p text:style-name="P6"/>
      <text:p text:style-name="P18"><office:annotation office:name="__Annotation__2740_2834323207"><dc:creator>Unknown Author</dc:creator><dc:date>2020-10-17T09:25:14.254608442</dc:date><text:p text:style-name="P47"><text:span text:style-name="T89">Provide where you are addressing this comment in the manuscript.</text:span></text:p><text:p text:style-name="P47"><text:span text:style-name="T89"/></text:p></office:annotation>We thank the reviewer for his/her assessment. The <text:span text:style-name="T23">imaging </text:span>protocols were developed using <text:span text:style-name="T23">the protocols outlined by the Osteoarthritis Initiative</text:span><text:span text:style-name="T24">1</text:span><text:span text:style-name="T27">8</text:span><text:span text:style-name="T23"> </text:span>and recommendations from the imaging expert <text:span text:style-name="T23">on our team Dr. Chris Flask</text:span>. The final protocols were developed based on confirmation <text:span text:style-name="T30">that the structures to be modeled can be visually identified</text:span>. <text:span text:style-name="T39">Therefore, only the ease of segmentation was assessed. </text:span><text:s/><text:span text:style-name="T40">Our goal statement reflects that the availability of this extent of specimen specific data which is publicly available will enable development of next generation of finite element models. Only one study currently has both anatomical and joint mechanical data publicly available besides Open knee(s). <text:s/>The imaging data in this study is only obtained in one orientation thus limiting the anatomical information that can be obtained. The specimen specific anatomical and mechanical characterization data obtained for Open Knee(s) specimens is, to the best of our knowledge the most comprehensive such data set publicly available geared towards building finite element models of the knee. </text:span></text:p>
      <text:p text:style-name="P6"><text:change-start text:change-id="ct94272475226160"/><office:annotation-end office:name="__Annotation__2740_2834323207"/><text:change-end text:change-id="ct94272475226160"/></text:p>
      <text:p text:style-name="P7"><text:line-break/>Specific Comments:<text:line-break/><text:line-break/>1. Background and Summary<text:line-break/>a. Line 47 - References related to well-established knee models and methods by Fregly et al. are not included.<text:line-break/>b. Line 66 - While it is likely that different anatomy will require different protocols, previous studies have been developed and validated protocols for cartilage thickness.<text:line-break/>c. Line 74 - The investigators indicate that “most MRI studies… are mostly focused on one tissue type.” This is in fact not true, as standard knee protocols evaluate multiple tissue types composed of ligaments, fibrocartilage meniscus, articular cartilage, synovium, bone etc.<text:line-break/>d. Line 100 - Investigators indicate that “the specific goal” of the study was to identify protocols that are “better suited for the development of next generation of knee FE models”, but no comparison was performed between different protocols to assess this improved performance.</text:p>
      <text:p text:style-name="P7"/>
      <text:p text:style-name="P19">a. <text:span text:style-name="T41">As the main focus of Dr. Fregly’s studies <text:s/>is musculoskeletal modeling <text:s/>the studies were not referenced at the location suggested. </text:span><text:s/><text:span text:style-name="T41">However, the Grand Knee Challenge was acknowledged with other openly available specimen-specific knee data sets (line 86).</text:span></text:p>
      <text:p text:style-name="P19">b. <text:span text:style-name="T34">The sentence <text:s/>was not included in the current submission. </text:span></text:p>
      <text:p text:style-name="P20">c. <text:span text:style-name="T35">The sentence was not included in the- current submission</text:span>.</text:p>
      <text:p text:style-name="P21">d<office:annotation office:name="__Annotation__2741_2834323207"><dc:creator>Unknown Author</dc:creator><dc:date>2020-10-17T09:26:14.608000768</dc:date><text:p text:style-name="P47"><text:span text:style-name="T89">Refer to location in manuscript</text:span></text:p></office:annotation>. The inclusion of various imaging sets and detailed joint mechanical testing data for multiple specimens has provided us with an extensive data set to build and validate finite element models of the knee. As per our knowledge, this is the most comprehensive data set publicly available and can enable development of knee <text:span text:style-name="T77">finite element </text:span><text:s/>models supported by both specimen specific anatomy and joint mechanics. <text:span text:style-name="T76">Additionally, the term ‘better suited’ has been removed.</text:span><text:change-start text:change-id="ct94272472645408"/><office:annotation-end office:name="__Annotation__2741_2834323207"/><text:change-end text:change-id="ct94272472645408"/></text:p>
      <text:p text:style-name="P22"><text:soft-page-break/></text:p>
      <text:p text:style-name="P1">2. Methods Registration Markers<text:line-break/>a. Line 112-114 – The investigators obtain x-rays of the specimens to determine “overall joint health to decide suitability”. This needs to be clarified; what was considered an “unhealthy joint”, and what degree of osteoarthritis based on the x-ray was deemed unsuitable?<text:line-break/>b. Line 135 - Please provide accuracy of registration using MRI compatible markers.<text:line-break/>c. Line 149 - Reference 23 is incomplete.</text:p>
      <text:p text:style-name="P1"/>
      <text:p text:style-name="P23">a. The orthopedic surgeons on our advisory board assessed the x-rays to ensure no sign of injury or previous surgery at the joint. Appropriate te<text:span text:style-name="T36">x</text:span>t is added at line 10<text:span text:style-name="T43">7</text:span>. </text:p>
      <text:p text:style-name="P23">b. Registration errors are provided in Table 5.</text:p>
      <text:p text:style-name="P23">c. <text:span text:style-name="T44">Reference not</text:span> included in this submission.</text:p>
      <text:p text:style-name="P1"/>
      <text:p text:style-name="P1"><text:line-break/><text:line-break/>3. MR Protocols<text:line-break/>a. Line 155 - It is uncertain how the acquisition parameters were “tuned”. How were images evaluated to know if they were of sufficient quality and were indeed improved based on the change in parameters? Was signal to noise assessed in a comprehensive manner, and similarly, was contrast to noise ratio between structures assessed? Overall, the protocol is fairly outdated, using a 3D T1-weighted gradient echo sequence. The proton density sequence shows a TE of 9.7 milliseconds, which is relatively short for cartilage sensitivity, combined with an extremely long TR of 10,000 milliseconds. Justification for the protocols is not provided. </text:p>
      <text:p text:style-name="P9"/>
      <text:p text:style-name="P24"/>
      <text:p text:style-name="P1"><text:span text:style-name="T48">a. </text:span><text:span text:style-name="T49">The imaging protocols were ba</text:span><text:span text:style-name="T50">sed on </text:span><text:span text:style-name="T49">the protocols developed by the Osteoarthritis Initiative</text:span><text:span text:style-name="T25">1</text:span><text:span text:style-name="T26">8</text:span><text:span text:style-name="T50">, </text:span><text:span text:style-name="T49">and were </text:span><text:span text:style-name="T50">guided by </text:span><text:span text:style-name="T49">the </text:span><text:span text:style-name="T50">imaging expert </text:span><text:span text:style-name="T51">Dr Chris Flask </text:span><text:span text:style-name="T49">on our team. The adequacy was determined by the ability of the users to identify structures to be </text:span><text:span text:style-name="T52">modeled.</text:span><text:span text:style-name="T50"> </text:span><text:span text:style-name="T53">Therefore, only ease of </text:span><text:span text:style-name="T54">segmentation</text:span><text:span text:style-name="T53"> was used to assess the adequacy of the images. </text:span><text:span text:style-name="T55">This limitation is noted in the technical validation </text:span><text:span text:style-name="T63">section </text:span><text:span text:style-name="T55">at line </text:span><text:span text:style-name="T64">37</text:span><text:span text:style-name="T65">9</text:span><text:span text:style-name="T55">. </text:span><text:line-break/></text:p>
      <text:p text:style-name="P1"/>
      <text:p text:style-name="P1"><text:line-break/>4. Technical Validation<text:line-break/>a. Line 198 - Please indicate the experience of the training radiologist with regards to board certification, specialty fellowship training and how many years of experience were obtained at the time of the study.<text:line-break/>b. Line 199 - The methodology to score the MR images was reportedly published by Meredith et al, and it is unclear whether this classification has been assessed for repeatability, published in BMC Muscular Skeletal disorders in 2009. Currently, most cartilage on MRI is scored utilizing a WORMS score, Boston knee score, or alternatively, a modified Noyes score based on an Outerbridge or ICRS classification.<text:line-break/>c. Line 216 - The ligaments and menisci were assessed for “apparent damage” which is nebulous at best. Were subtle changes such as partial tears of the ligament with regards to the specific bands of the ligament assessed (for example, anteromedial versus posterolateral ACL bands)? In addition, meniscal “damage” is very unclear, which could range from everything from mild intrasubstance degeneration to a radial split with loss of meniscal function.</text:p>
      <text:p text:style-name="P10"/>
      <text:p text:style-name="P25"/>
      <text:p text:style-name="P35"><text:span text:style-name="T92"><office:annotation office:name="__Annotation__2742_2834323207"><dc:creator>Unknown Author</dc:creator><dc:date>2020-10-17T09:27:34.906220005</dc:date><text:p text:style-name="P47"><text:span text:style-name="T89">Refer to location in manuscript</text:span></text:p><text:p text:style-name="P47"><text:span text:style-name="T89"/></text:p></office:annotation></text:span><text:span text:style-name="T17">a. </text:span><text:span text:style-name="T78">The tissue quality </text:span><text:span text:style-name="T79">assessment provided with this submission was performed by</text:span><text:span text:style-name="T78"> by Dr Ceylan Colak </text:span><text:span text:style-name="T79">who is currently completing fellowship in </text:span><text:span text:style-name="T80">D</text:span><text:span text:style-name="T79">iagnsotic </text:span><text:span text:style-name="T80">R</text:span><text:span text:style-name="T79">adiology at the Cleveland Clinic, Cleveland, OH. </text:span><text:span text:style-name="T81">She completed her</text:span><text:span text:style-name="T82"> residency in Turkey in 2017 </text:span><text:span text:style-name="T83">and has three years of experience working at musculoskeletal radiology imaging laboratory at the Cleveland Clinic. </text:span><text:change-start text:change-id="ct94272440117984"/><office:annotation-end office:name="__Annotation__2742_2834323207"/><text:change-end text:change-id="ct94272440117984"/></text:p>
      <text:p text:style-name="P35"><text:span text:style-name="T17">b. </text:span><text:span text:style-name="T18">The tissue quality assessment was </text:span><text:span text:style-name="T19">redone for this submission </text:span><text:span text:style-name="T18">using the MRI Osteoarthritis Knee Score (MOAKS)</text:span><text:span text:style-name="T13">2</text:span><text:span text:style-name="T15">5</text:span><text:span text:style-name="T20">. </text:span><text:span text:style-name="T21">A detailed assessment is provided in Table 4. </text:span><text:span text:style-name="T22">The MOAKS score is developed based on the B</text:span><text:span text:style-name="T56">oston Leeds OAKnee Score (BLOKS) </text:span><text:span text:style-name="T14">2</text:span><text:span text:style-name="T15">5</text:span></text:p>
      <text:p text:style-name="P37"><text:soft-page-break/><text:span text:style-name="T70">c. </text:span><text:span text:style-name="T71">Lines 3</text:span><text:span text:style-name="T73">10</text:span><text:span text:style-name="T71">-</text:span><text:span text:style-name="T72">4</text:span><text:span text:style-name="T73">11</text:span><text:span text:style-name="T71"> “</text:span><text:span text:style-name="T69">Radiological examination also included gross evaluation of ligament and meniscus tissue for apparent damage.</text:span><text:span text:style-name="T71">” <text:s/></text:span><text:span text:style-name="T72">indicate the extent of assessment of meniscal tissue and ligaments</text:span><text:span text:style-name="T71">. </text:span><text:span text:style-name="T72">Meniscus morphology and extrusion were assessed. Details of </text:span><text:span text:style-name="T74">measure of assessment</text:span><text:span text:style-name="T72"> are provided in lines 3</text:span><text:span text:style-name="T73">98</text:span><text:span text:style-name="T72">-</text:span><text:span text:style-name="T73">403</text:span><text:span text:style-name="T72">. as per the radiologist , the field of view of images</text:span><text:span text:style-name="T42"> is larger than usual clinical MRIs hence small tears in ligaments and menisci may not be visible. Further details</text:span><text:span text:style-name="T71"> are provided in Table 4. </text:span></text:p>
      <text:p text:style-name="P38"/>
      <text:p text:style-name="P23"/>
      <text:p text:style-name="P1">5. Image Segmentation<text:line-break/>a. Line 221 - How are the authors defining ‘adequacy’ of the image datasets? One may interpret that the images are adequate if there is high repeatability of the measurements being made. Was any type of intra- or inter-examiner repeatability performed? Please see: Eckstein F, Glaser C. Measuring cartilage morphology with quantitative magnetic resonance imaging. Semin Musculoskelet Radiol. 2004 Dec; 8(4):329-53.</text:p>
      <text:p text:style-name="P1"/>
      <text:p text:style-name="P1"><text:span text:style-name="T48">a. </text:span><text:span text:style-name="T57">Adequacy</text:span><text:span text:style-name="T58"> of image sets were visually assessed for identification of tissue boundaries by 5 users </text:span><text:span text:style-name="T59">during the development of MRI protocols.</text:span><text:span text:style-name="T58"> </text:span><text:change-start text:change-id="ct94272459636192"/><text:span text:style-name="T68">In addition, </text:span><text:change-end text:change-id="ct94272459636192"/><text:span text:style-name="T1">Figure 3 provides an example of inter user segmentation </text:span><text:span text:style-name="T61">variability</text:span><text:change-start text:change-id="ct94272447920128"/><text:span text:style-name="T61"> </text:span><text:span text:style-name="T68">for <text:s/>three users</text:span><text:change-end text:change-id="ct94272447920128"/><text:span text:style-name="T1">. Please note that the segmentations </text:span><text:change text:change-id="ct94272448746496"/><text:change-start text:change-id="ct94272440138480"/><text:span text:style-name="T68">were</text:span><text:change-end text:change-id="ct94272440138480"/><text:span text:style-name="T1"> performed by users with varying levels of experience with both identification of structures and using the segmentation software. </text:span><text:line-break/><text:line-break/>6. Figure 1<text:line-break/>How does tissue mechanical testing related to adequacy of an imaging protocol?</text:p>
      <text:p text:style-name="P1"/>
      <text:p text:style-name="P26">The figure’s utility is <text:span text:style-name="T75">to describe the overall data needed to build specimen-specific finite element models</text:span><text:change-start text:change-id="ct94272449183520"/><text:span text:style-name="T75"> (focus of the Open Knee(s) initiative)</text:span><text:change-end text:change-id="ct94272449183520"/><text:span text:style-name="T75"> which include anatomical information and, joint and tissue mechanical characterization data</text:span><text:change-start text:change-id="ct94272453069440"/><text:span text:style-name="T75"> (focus of this article)</text:span><text:change-end text:change-id="ct94272453069440"/><text:span text:style-name="T75">. </text:span></text:p>
      <text:p text:style-name="P1"/>
      <text:p text:style-name="P2">7. Figure 5<text:line-break/>Was any type of smoothing applied to the surface mesh files?<text:line-break/><text:line-break/><text:span text:style-name="T2">Figure 5 is <text:s/>not included in this submission. Figure 2 in this submission provides an example of suitability of an MRI set for its intended purpose (cartilage set best suited for cartilage segmentation). </text:span><text:change-start text:change-id="ct94272450369312"/><text:span text:style-name="T68">In computational modeling, anatomical representation commonly requires </text:span><text:change-end text:change-id="ct94272450369312"/><text:change text:change-id="ct94272473825216"/><text:change-start text:change-id="ct94272450144656"/><text:span text:style-name="T68">a</text:span><text:change-end text:change-id="ct94272450144656"/><text:span text:style-name="T2"> series of smoothing and parameterization steps </text:span><text:change text:change-id="ct94272450799376"/><text:span text:style-name="T2">. <text:s/></text:span><text:change text:change-id="ct94272450304720"/><text:span text:style-name="T2"><text:s/></text:span><text:span text:style-name="T62"><text:s/></text:span><text:change-start text:change-id="ct94272451491024"/><text:span text:style-name="T68">In this manuscript, </text:span><text:change-end text:change-id="ct94272451491024"/><text:change text:change-id="ct94272472239280"/><text:span text:style-name="T3"><text:s/>note, only raw </text:span><text:change-start text:change-id="ct94272432262640"/><text:span text:style-name="T68">segmentations </text:span><text:change-end text:change-id="ct94272432262640"/><text:change text:change-id="ct94272450172784"/><text:change-start text:change-id="ct94272463593504"/><text:span text:style-name="T68">are</text:span><text:change-end text:change-id="ct94272463593504"/><text:span text:style-name="T3"> </text:span><text:change-start text:change-id="ct94272452900112"/><text:span text:style-name="T68">utilized to evaluate quality of delineation of boundaries at a foundational level</text:span><text:change-end text:change-id="ct94272452900112"/><text:change text:change-id="ct94272463747504"/><text:span text:style-name="T3">. </text:span><text:line-break/><text:line-break/></text:p>
      <text:p text:style-name="P39">Reviewer #2:<text:line-break/><text:line-break/>This paper provides and identifies a set of MRI protocols for the reconstruction of subject-specific knee joints, it lacks a little more work to provide a more complete answer.<text:line-break/>The goal of this study is to identify, utilize, and document a set of MRI protocols for Open Knee(s) specimens that are better suited for the development of the next generation of knee finite element models. However, as shown in Figure 5, 3D modes of the knee bones (femur, tibia, fibula, and patella) were not anatomically reconstructed, and they lost some anatomical features. In fact, the contact surface of the femur and tibia is very smooth, so the load is evenly transmitted in the knee joint. Based on the knee joint model offered by this study, the results of the finite element analysis may be not accurate. Using MRI image, it is difficult to anatomically reconstruct 3D models of the knee bones.</text:p>
      <text:p text:style-name="P12"/>
      <text:p text:style-name="P12">In the manuscript, the MRI scans take more than an hour to obtain all the MRI image data, which limits the clinical application of this approach.<text:line-break/></text:p>
      <text:p text:style-name="P12">In the manuscript, registration markers were made to fuse the MRI image data. Actually, the registration process should have different degrees of error. But the manuscript does not mention any work to evaluate and control the error.</text:p>
      <text:p text:style-name="P12"><text:line-break/>To date, many 3D models of knee joint have been reported in the literatures. The manuscript should compare anatomical accuracy of the model and analyze advantages of the method with other reports.<text:line-break/><text:line-break/></text:p>
      <text:p text:style-name="P27"><office:annotation office:name="__Annotation__2744_2834323207"><dc:creator>Unknown Author</dc:creator><dc:date>2020-10-17T09:34:08.244526760</dc:date><text:p text:style-name="P47"><text:span text:style-name="T89">Refer to location in manuscript</text:span></text:p></office:annotation>Our goals in this submission <text:change-start text:change-id="ct94272464690672"/><text:span text:style-name="T87">now </text:span><text:change-end text:change-id="ct94272464690672"/>encompass a larger data set that includes not only the imaging data (from the previous submission) but also the associated joint mechanical characterization data. This comprehensive data set is geared towards providing the foundational data required to build specimen specific finite element models. The data set is to the best of our knowledge the most complete publicly available data set. This comprehensive data set provides an opportunity to assess the authenticity of the virtual knee cohort which was previously unavailable. <text:change-start text:change-id="ct94272462817792"/><office:annotation-end office:name="__Annotation__2744_2834323207"/><text:change-end text:change-id="ct94272462817792"/></text:p>
      <text:p text:style-name="P27"/>
      <text:p text:style-name="P28"><office:annotation office:name="__Annotation__2745_2834323207"><dc:creator>Unknown Author</dc:creator><dc:date>2020-10-17T09:34:19.881945867</dc:date><text:p text:style-name="P47"><text:span text:style-name="T90">W</text:span><text:span text:style-name="T91">hich limitation? Which comment of the reviewer are you referring to?</text:span></text:p></office:annotation>We acknowledge this limitation,<text:change-start text:change-id="ct94272474292560"/><office:annotation-end office:name="__Annotation__2745_2834323207"/><text:change-end text:change-id="ct94272474292560"/> However, the goal of Open Knee(s) project is to provide a detailed specimen specific imaging and mechanical characterization data set which can be used to build a virtual specimen cohort. These models can then be used to address clinical concerns. However, the intention with the development of imaging protocols was not to be used directly in a clinical setting but in tandem with the mechanical characterization data for the given specimens. </text:p>
      <text:p text:style-name="P28">. </text:p>
      <text:p text:style-name="P28">Registration errors have been quantified and provided with the current manuscript in Table 4. </text:p>
      <text:p text:style-name="P28"/>
      <text:p text:style-name="P3"><text:span text:style-name="T4">The goal of this submission is to provide the anatomical and mechanical characterization data <text:s/>useful for creating finite element models. However the focus is not to provide models with this submission. <text:s/>Since there is only one other publicly available data set </text:span><text:change-start text:change-id="ct94272459662080"/><text:span text:style-name="T4"><text:s/>(</text:span><text:change-end text:change-id="ct94272459662080"/><text:span text:style-name="T4">with limited imaging information</text:span><text:change-start text:change-id="ct94272459616000"/><text:span text:style-name="T4"> </text:span><text:change-end text:change-id="ct94272459616000"/><text:change text:change-id="ct94272464761632"/><text:change-start text:change-id="ct94272453469984"/><text:span text:style-name="T4"><text:s/>and no registration markers) </text:span><text:change-end text:change-id="ct94272453469984"/><text:span text:style-name="T28">9</text:span><text:span text:style-name="T4">, our comprehensive data set can enable a specimen-specific model cohort</text:span><text:change-start text:change-id="ct94272450657888"/><text:span text:style-name="T4"> where a</text:span><text:change-end text:change-id="ct94272450657888"/><text:change-start text:change-id="ct94272464622288"/><text:span text:style-name="T4">natomical and mechanical data coordinate systems can be associated <text:s/>and many different tissue types of the knee can be reconstructed.</text:span><text:change-end text:change-id="ct94272464622288"/><text:change text:change-id="ct94272464718576"/></text:p>
      <text:p text:style-name="P13"/>
      <text:p text:style-name="P13"/>
      <text:p text:style-name="P14"/>
      <text:p text:style-name="P14"/>
      <text:p text:style-name="P14"/>
      <text:p text:style-name="P14"/>
      <text:p text:style-name="P14"/>
      <text:p text:style-name="P14"/>
      <text:p text:style-name="P14"/>
      <text:p text:style-name="P14"/>
      <text:p text:style-name="P14"><text:soft-page-break/><text:line-break/>Reviewer #3 (Remarks to the Authors):<text:line-break/><text:line-break/>I should commend the authors for their efforts to provide an open source MR imaging database for subject specific knee modeling. I hope to see this efforts continue towards sharing the tissue mechanical properties and joint biomechanics data in near future. I have few recommendations which I believe would strengthen the work if addressed properly.<text:line-break/></text:p>
      <text:p text:style-name="P30">We are thankful to <text:span text:style-name="T37">t</text:span>he reviewer for his/her acknowledgment of the utility of our publicly accessible data. In this submission we have provided both the anatomical imaging and joint mechanical characterization data for all the specimens. <text:span text:style-name="T84">We also recently published a research article describing the development of a detailed mechanical characterization of cartilage with documented experimental repeatability</text:span><text:span text:style-name="T29">20</text:span><text:span text:style-name="T84">.</text:span></text:p>
      <text:p text:style-name="P14"><text:line-break/>1. Better to include a reproducibility study to assess the errors in 3D geometry reconstruction through manual segmentations of these MRIs. The intra and inter ICC values should then be reported for each structure (ie. bone, cartilage and ligaments) using each specific sequence to show how the optimized sequences can result in reduced segmentation error.</text:p>
      <text:p text:style-name="P15"/>
      <text:p text:style-name="P15">2. Figure 5. Would be better to show the 3D geometry of each structure (i.e. cartilage, ligaments, bone, menisci and tendons) in a separate panel along with whole knee assembly.<text:line-break/></text:p>
      <text:p text:style-name="P16">3. Any specific reasons to not share the DICOMs directly. If logistically possible, that would make it much more convenient for a users to use this data.</text:p>
      <text:p text:style-name="P16"><text:line-break/>4. Line 155-160: Specify the details of the coil (i.e. number of channels, model) used for MR imaging</text:p>
      <text:p text:style-name="P16"/>
      <text:p text:style-name="P17"><text:line-break/>5. Line 165-175: Specify the slice thickness for each sequence</text:p>
      <text:p text:style-name="P16"/>
      <text:p text:style-name="P31"/>
      <text:p text:style-name="P31"/>
      <text:p text:style-name="P4">1. An example comparison of inter user segmentation variability is provided in figure 3. An extensive repeatability assessment of all the components for all specimens <text:change text:change-id="ct94272461263024"/><text:change-start text:change-id="ct94272440224832"/><text:span text:style-name="T88">has not been performed</text:span><text:change-end text:change-id="ct94272440224832"/> due to the resource intensive nature of the <text:span text:style-name="T46">manual image segmentation </text:span>process.</text:p>
      <text:p text:style-name="P32"/>
      <text:p text:style-name="P4">2. Figure 2 in the current manuscript is updated to show an example of segmentation. Our intention with this figure was to indicate utility of specific imaging set used for its intended purpose (cartilage set used for cartilage segmentation in this case.) </text:p>
      <text:p text:style-name="P32"/>
      <text:p text:style-name="P5"><text:span text:style-name="T32">3. </text:span>NIFTI files <text:span text:style-name="T86">(encapsulate volume in one file) </text:span>were created for ease of shar<text:span text:style-name="T31">ing</text:span> <text:span text:style-name="T38"><text:s/></text:span>of each <text:span text:style-name="T31">imaging</text:span> set (since there are 5 for each specimen). D<text:span text:style-name="T31">ICOMs </text:span>can be provided if requested by users. <text:span text:style-name="T5">Please note that </text:span><text:change-start text:change-id="ct94272443333392"/><text:span text:style-name="T5">m</text:span><text:change-end text:change-id="ct94272443333392"/><text:span text:style-name="T5">any </text:span><text:change-start text:change-id="ct94272474297456"/><text:span text:style-name="T5">imaging </text:span><text:change-end text:change-id="ct94272474297456"/><text:span text:style-name="T5">software utilized to analyze DICOM files</text:span><text:change text:change-id="ct94272448667488"/><text:span text:style-name="T5"> have the capability to open NIFTI files as well</text:span><text:change-start text:change-id="ct94272449834896"/><text:span text:style-name="T5">, e.g. 3D Slicer</text:span><text:change-end text:change-id="ct94272449834896"/><text:span text:style-name="T5">. <text:line-break/></text:span></text:p>
      <text:p text:style-name="P32"><text:span text:style-name="T32">4. Added at line 170 </text:span>“<text:span text:style-name="T33">Tx/Rx CP Extremity Coil, Siemens Healthneers Malvern, PA, USA</text:span>”. <text:span text:style-name="T47">Information regarding nuber of channels is not available. </text:span></text:p>
      <text:p text:style-name="P32"/>
      <text:p text:style-name="P32"><text:span text:style-name="T32">5. Slice thickness for each sequence is provided in Table 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Calibri" svg:font-family="Calibri" style:font-family-generic="system"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text-align="start" style:justify-single-word="false" fo:orphans="2" fo:widows="2" style:vertical-align="auto" style:writing-mode="lr-tb"/>
      <style:text-properties style:font-name="Liberation Serif" fo:font-family="'Liberation Serif'" style:font-family-generic="roman" style:font-pitch="variable" fo:font-size="12pt" fo:language="en" fo:country="US"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30T11:40:35.479000000</meta:creation-date>
    <dc:date>2020-10-17T09:38:51.021898706</dc:date>
    <meta:editing-duration>P11DT5H21M54S</meta:editing-duration>
    <meta:editing-cycles>172</meta:editing-cycles>
    <meta:generator>LibreOffice/6.0.7.3$Linux_X86_64 LibreOffice_project/00m0$Build-3</meta:generator>
    <meta:document-statistic meta:table-count="0" meta:image-count="0" meta:object-count="0" meta:page-count="5" meta:paragraph-count="44" meta:word-count="2407" meta:character-count="15440" meta:non-whitespace-character-count="13009"/>
  </office:meta>
</office:document-meta>
</file>