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margin-top="0.0417in" fo:margin-bottom="0in" style:contextual-spacing="false"/>
    </style:style>
    <style:style style:name="P5" style:family="paragraph" style:parent-style-name="Standard">
      <style:paragraph-properties fo:margin-top="0in" fo:margin-bottom="0in" style:contextual-spacing="false"/>
    </style:style>
    <style:style style:name="P6" style:family="paragraph" style:parent-style-name="Heading_20_3">
      <style:paragraph-properties fo:margin-top="0in" fo:margin-bottom="0in" style:contextual-spacing="false"/>
      <style:text-properties fo:background-color="#ffff00"/>
    </style:style>
    <style:style style:name="P7" style:family="paragraph" style:parent-style-name="Heading_20_3">
      <style:paragraph-properties fo:margin-top="0in" fo:margin-bottom="0in" style:contextual-spacing="false"/>
      <style:text-properties officeooo:paragraph-rsid="00067d56" fo:background-color="#ffff00"/>
    </style:style>
    <style:style style:name="P8" style:family="paragraph" style:parent-style-name="Standard">
      <style:text-properties fo:font-weight="bold" fo:background-color="#ffff00" style:font-weight-asian="bold"/>
    </style:style>
    <style:style style:name="P9" style:family="paragraph" style:parent-style-name="Standard">
      <style:text-properties fo:font-weight="bold" style:font-weight-asian="bold"/>
    </style:style>
    <style:style style:name="P10" style:family="paragraph" style:parent-style-name="Standard">
      <style:text-properties fo:font-weight="bold" fo:background-color="transparent" style:font-weight-asian="bold"/>
    </style:style>
    <style:style style:name="P11" style:family="paragraph" style:parent-style-name="Standard">
      <style:text-properties fo:font-style="normal" officeooo:rsid="0007d8cc" officeooo:paragraph-rsid="0007d8cc" style:font-style-asian="normal" style:font-style-complex="normal"/>
    </style:style>
    <style:style style:name="P12" style:family="paragraph" style:parent-style-name="Standard">
      <style:text-properties fo:font-style="normal" officeooo:rsid="001e32cf" officeooo:paragraph-rsid="00215c03" style:font-style-asian="normal" style:font-style-complex="normal"/>
    </style:style>
    <style:style style:name="P13" style:family="paragraph" style:parent-style-name="Standard">
      <style:text-properties fo:font-style="normal" officeooo:paragraph-rsid="00215c03" style:font-style-asian="normal" style:font-style-complex="normal"/>
    </style:style>
    <style:style style:name="P14" style:family="paragraph" style:parent-style-name="Standard">
      <style:text-properties officeooo:rsid="000a34b6" officeooo:paragraph-rsid="000a34b6"/>
    </style:style>
    <style:style style:name="P15" style:family="paragraph" style:parent-style-name="Standard">
      <style:text-properties officeooo:paragraph-rsid="000fb1ed"/>
    </style:style>
    <style:style style:name="P16" style:family="paragraph" style:parent-style-name="Standard">
      <style:text-properties officeooo:rsid="0012d63c" officeooo:paragraph-rsid="0014041c"/>
    </style:style>
    <style:style style:name="P17" style:family="paragraph" style:parent-style-name="Standard">
      <style:text-properties officeooo:rsid="0012d63c" officeooo:paragraph-rsid="00166e23"/>
    </style:style>
    <style:style style:name="P18" style:family="paragraph" style:parent-style-name="Standard">
      <style:text-properties officeooo:rsid="0012d63c" officeooo:paragraph-rsid="0017c4ef"/>
    </style:style>
    <style:style style:name="P19" style:family="paragraph" style:parent-style-name="Standard">
      <style:text-properties officeooo:rsid="0012d63c" officeooo:paragraph-rsid="001830c2"/>
    </style:style>
    <style:style style:name="P20" style:family="paragraph" style:parent-style-name="Standard">
      <style:text-properties officeooo:paragraph-rsid="0012d63c"/>
    </style:style>
    <style:style style:name="P21" style:family="paragraph" style:parent-style-name="Standard">
      <style:paragraph-properties fo:margin-top="0in" fo:margin-bottom="0in" style:contextual-spacing="false"/>
      <style:text-properties style:font-name="Calibri" fo:font-size="11pt" fo:font-weight="normal" style:font-size-asian="11pt" style:font-weight-asian="normal" style:font-name-complex="Times New Roman1" style:font-size-complex="11pt" style:font-weight-complex="normal"/>
    </style:style>
    <style:style style:name="P22" style:family="paragraph" style:parent-style-name="Standard">
      <style:paragraph-properties fo:margin-top="0in" fo:margin-bottom="0in" style:contextual-spacing="false"/>
      <style:text-properties officeooo:paragraph-rsid="0012092e"/>
    </style:style>
    <style:style style:name="P23" style:family="paragraph" style:parent-style-name="Standard">
      <style:paragraph-properties fo:margin-top="0.0417in" fo:margin-bottom="0in" style:contextual-spacing="false" fo:orphans="0" fo:widows="0"/>
      <style:text-properties fo:language="en" fo:country="US" style:language-asian="en" style:country-asian="US" style:font-name-complex="Calibri1"/>
    </style:style>
    <style:style style:name="P24" style:family="paragraph" style:parent-style-name="Standard" style:list-style-name="L1">
      <style:paragraph-properties fo:text-align="justify" style:justify-single-word="false" fo:orphans="2" fo:widows="2" style:writing-mode="lr-tb"/>
      <style:text-properties officeooo:rsid="000b533b" officeooo:paragraph-rsid="000e9955"/>
    </style:style>
    <style:style style:name="P25" style:family="paragraph" style:parent-style-name="Standard" style:list-style-name="L1">
      <style:paragraph-properties fo:text-align="justify" style:justify-single-word="false" fo:orphans="2" fo:widows="2" style:writing-mode="lr-tb"/>
      <style:text-properties officeooo:paragraph-rsid="000d2493"/>
    </style:style>
    <style:style style:name="P26" style:family="paragraph" style:parent-style-name="Standard" style:list-style-name="L1">
      <style:paragraph-properties fo:text-align="justify" style:justify-single-word="false" fo:orphans="2" fo:widows="2" style:writing-mode="lr-tb"/>
      <style:text-properties officeooo:rsid="000e9955" officeooo:paragraph-rsid="000e9955"/>
    </style:style>
    <style:style style:name="P27" style:family="paragraph" style:parent-style-name="Heading_20_3">
      <style:paragraph-properties fo:margin-top="0in" fo:margin-bottom="0in" style:contextual-spacing="false"/>
      <style:text-properties fo:background-color="transparent"/>
    </style:style>
    <style:style style:name="P28" style:family="paragraph" style:parent-style-name="Heading_20_3" style:master-page-name="Standard">
      <style:paragraph-properties fo:margin-top="0in" fo:margin-bottom="0in" style:contextual-spacing="false" style:page-number="auto"/>
      <style:text-properties fo:background-color="transparent"/>
    </style:style>
    <style:style style:name="P29" style:family="paragraph" style:parent-style-name="Heading_20_3">
      <style:paragraph-properties fo:margin-top="0in" fo:margin-bottom="0in" style:contextual-spacing="false" fo:background-color="transparent">
        <style:background-image/>
      </style:paragraph-properties>
      <style:text-properties fo:background-color="transparent"/>
    </style:style>
    <style:style style:name="T1" style:family="text">
      <style:text-properties style:text-position="super 58%" officeooo:rsid="000d2493"/>
    </style:style>
    <style:style style:name="T2" style:family="text">
      <style:text-properties style:text-position="super 58%" officeooo:rsid="000e9955"/>
    </style:style>
    <style:style style:name="T3" style:family="text">
      <style:text-properties style:text-position="super 58%" officeooo:rsid="000f54bb"/>
    </style:style>
    <style:style style:name="T4" style:family="text">
      <style:text-properties officeooo:rsid="000a34b6"/>
    </style:style>
    <style:style style:name="T5" style:family="text">
      <style:text-properties officeooo:rsid="000c2fda"/>
    </style:style>
    <style:style style:name="T6" style:family="text">
      <style:text-properties officeooo:rsid="000a160a"/>
    </style:style>
    <style:style style:name="T7" style:family="text">
      <style:text-properties officeooo:rsid="000b533b"/>
    </style:style>
    <style:style style:name="T8" style:family="text">
      <style:text-properties officeooo:rsid="000f54bb"/>
    </style:style>
    <style:style style:name="T9" style:family="text">
      <style:text-properties officeooo:rsid="0011a1f1"/>
    </style:style>
    <style:style style:name="T10" style:family="text">
      <style:text-properties officeooo:rsid="0014041c"/>
    </style:style>
    <style:style style:name="T11" style:family="text">
      <style:text-properties officeooo:rsid="00166e23"/>
    </style:style>
    <style:style style:name="T12" style:family="text">
      <style:text-properties officeooo:rsid="001e6601"/>
    </style:style>
    <style:style style:name="T13" style:family="text">
      <style:text-properties officeooo:rsid="00206195"/>
    </style:style>
    <style:style style:name="T14" style:family="text">
      <style:text-properties officeooo:rsid="00215c0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Title</text:h>
      <text:p text:style-name="P3"/>
      <text:p text:style-name="P11">Magnetic Resonance Imaging of Joint Anatomy – Part <text:span text:style-name="T5">1</text:span> of Comprehensive Data for Specimen-Specific Knee Modeling</text:p>
      <text:p text:style-name="P11"/>
      <text:h text:style-name="P27" text:outline-level="3">Authors</text:h>
      <text:p text:style-name="Standard"/>
      <text:p text:style-name="P14">Craig J. Bennetts<text:span text:style-name="T1">1,2</text:span>, Snehal Chokhandre<text:span text:style-name="T1">1,2</text:span>, Shannon B. Donnola<text:span text:style-name="T2">3</text:span>, Chris A. Flask<text:span text:style-name="T2">3,4,5,6</text:span>, Tara F. Bonner<text:span text:style-name="T2">1,7</text:span>, Robb W. Colbrunn<text:span text:style-name="T2">1,7</text:span>, Ahmet Erdemir<text:span text:style-name="T2">1,2</text:span></text:p>
      <text:p text:style-name="Standard"/>
      <text:p text:style-name="P10">Affiliations</text:p>
      <text:p text:style-name="Standard"/>
      <text:list xml:id="list5669545714311418122" text:style-name="L1">
        <text:list-item>
          <text:p text:style-name="P25"><text:span text:style-name="T6">Department of Biomedical Engineering, Lerner Research Institute, Cleveland Clinic, Cleveland, Ohio, USA</text:span></text:p>
        </text:list-item>
        <text:list-item>
          <text:p text:style-name="P26"><text:span text:style-name="T7">Computational Biomodeling (CoBi) Core, Lerner Research Institute, Cleveland Clinic, Cleveland, Ohio, USA</text:span></text:p>
        </text:list-item>
        <text:list-item>
          <text:p text:style-name="P26">Department of Radiology, Case Western Reserve University, Cleveland, Ohio, USA</text:p>
        </text:list-item>
        <text:list-item>
          <text:p text:style-name="P26">Department of Biomedical Engineering, Case Western Reserve University, Cleveland, Ohio, USA</text:p>
        </text:list-item>
        <text:list-item>
          <text:p text:style-name="P26">Department of Pediatrics, Case Western Reserve University, Cleveland, Ohio, USA</text:p>
        </text:list-item>
        <text:list-item>
          <text:p text:style-name="P26">Case Center for Imaging Research, Case Western Reserve University, Cleveland, Ohio, USA</text:p>
        </text:list-item>
        <text:list-item>
          <text:p text:style-name="P24">BioRobotics and Mechanical Testing Core, Lerner Research Institute, Cleveland Clinic, Cleveland, Ohio, USA</text:p>
        </text:list-item>
      </text:list>
      <text:p text:style-name="Standard"/>
      <text:h text:style-name="P27" text:outline-level="3">Abstract</text:h>
      <text:p text:style-name="P3"/>
      <text:p text:style-name="P13"><text:span text:style-name="T14">Virtual knees, representative of specimen-specific anatomy and mechanics, require heterogeneous data collected on the same knee. This document explains acquisition of joint anatomy on eight cadaver knee specimens as part of the Open Knee(s) initiative. Magnetic resonance imaging was performed on a 3 Tesla magnet and included general purpose imaging (3D T1-weighted without fat suppression, isotropic voxels); cartilage imaging (3D T1-weighted with fat suppression, higher sagittal plane resolution); and connective tissue imaging (proton density, turbo spin echo in sagittal, axial, and coronal planes). The images can be used for segmentation and geometric modeling of bones, cartilage, menisci, ligaments, and tendons. Stand alone, the data provide the opportunity for detailed quantification of anatomy for a small but diverse sampling of population for any desired purpose. Combined with joint mechanics and tissue mechanical properties acquired from the same specimens, the data may guide prospective association of anatomical and biomechanical markers. More importantly, development and evaluation of fully specimen-specific computational models will be possible.</text:span></text:p>
      <text:p text:style-name="P12"/>
      <text:h text:style-name="P6" text:outline-level="3">Background &amp; Summary</text:h>
      <text:p text:style-name="P3"/>
      <text:p text:style-name="P3"/>
      <text:p text:style-name="P3"/>
      <text:h text:style-name="P6" text:outline-level="3">Methods</text:h>
      <text:p text:style-name="Standard"/>
      <text:p text:style-name="Standard"/>
      <text:p text:style-name="Standard"><text:soft-page-break/></text:p>
      <text:p text:style-name="P8">Code availability</text:p>
      <text:p text:style-name="Standard"/>
      <text:p text:style-name="Standard"/>
      <text:p text:style-name="P2"/>
      <text:h text:style-name="P6" text:outline-level="3">Data Records</text:h>
      <text:p text:style-name="Standard"/>
      <text:p text:style-name="Standard"/>
      <text:p text:style-name="Standard"/>
      <text:h text:style-name="P6" text:outline-level="3">Technical Validation</text:h>
      <text:p text:style-name="P2"/>
      <text:p text:style-name="P2"/>
      <text:p text:style-name="P2"/>
      <text:h text:style-name="P6" text:outline-level="3">Usage Notes</text:h>
      <text:p text:style-name="Standard"/>
      <text:p text:style-name="P3"/>
      <text:p text:style-name="P3"/>
      <text:h text:style-name="P27" text:outline-level="3">Acknowledgements</text:h>
      <text:p text:style-name="Standard"/>
      <text:p text:style-name="P15"><text:span text:style-name="T4">This study was part of Open Knee(s) initiative, which was funded by the National Institute of General Medical Sciences, National Institutes of Health (NIH) under Grant </text:span>R01GM104139 <text:span text:style-name="T4">(Principal Investigator: Ahmet Erdemir). Insights provided by the Open Knee(s) Advisory Board on testing procedures are greatly appreciated. Open Knee(s) Advisory Board was formed by physicians Jack Andrish, Morgan Jones, Paul Saluan and Carl Winalski, and researchers Yasin Dhaher, Trent Guess and Rami Korhonen. The authors would like to acknowledge Carl Winalski for providing his expertise to design and evaluate magnetic resonance imaging protocols and to assess specimen condition; Jason Halloran for assisting with the design and execution of testing workflow; and Jack Andrish, Morgan Jones, and David Brigati for specimen evaluation, preparation, and follow-up dissection. Dylan Beckler, Sam Doerle, Omar Gad, Callan Gillespie, Connor Lough, Eryn Merico, Katie Stemmer, Diana Suciu, and Will Zaylor assisted specimen preparation and experimentation in an intermittent fashion. Open Knee(s) was enabled through SimTK.org, project hosting platform of Simbios, NIH Center for Biomedical Computation at Stanford University. Support from Scott Delp, Joy Ku, and Henry Kwong from Simbios team is acknowledged. Up-to-date information on Open Knee(s) project can be found at </text:span><text:a xlink:type="simple" xlink:href="https://simtk.org/projects/openknee"><text:span text:style-name="T4">https://simtk.org/projects/openknee</text:span></text:a><text:span text:style-name="T4">.</text:span></text:p>
      <text:p text:style-name="Standard"/>
      <text:h text:style-name="P27" text:outline-level="3">Author contributions</text:h>
      <text:p text:style-name="Standard"/>
      <text:p text:style-name="P17">Craig J. Bennetts <text:span text:style-name="T11">contributed to the conceptualization of the work; led the execution of magnetic resonance imaging workflow including specimen preparation, and acquisition and interpretation of data; assisted in organization of data sets and dissemination; outlined and provided the first draft of the manuscript and approved the final version to be published.</text:span></text:p>
      <text:p text:style-name="P16"/>
      <text:p text:style-name="P18">Snehal Chokhandre<text:span text:style-name="T10"> assisted in execution of magnetic resonance imaging workflow including specimen preparation and acquisition of data; assisted in organization of data sets and dissemination;</text:span> <text:span text:style-name="T10">reviewed and contributed to the drafts of the manuscript, and approved the final version to be published.</text:span></text:p>
      <text:p text:style-name="P16"/>
      <text:p text:style-name="P18"><text:soft-page-break/>Shannon B. Donnola<text:span text:style-name="T10"> assisted in execution of magnetic resonance imaging workflow including support for the design of magnetic resonance imaging protocols and acquisition of data;</text:span> <text:span text:style-name="T10">reviewed and approved the final draft of the manuscript to be published.</text:span></text:p>
      <text:p text:style-name="P16"/>
      <text:p text:style-name="P18">Chris A. Flask<text:span text:style-name="T10"> assisted in execution of magnetic resonance imaging workflow including support for the design and evaluation of magnetic resonance imaging protocols and acquisition of data; reviewed and approved the final draft of the manuscript to be published.</text:span></text:p>
      <text:p text:style-name="P16"/>
      <text:p text:style-name="P19">Tara F. Bonner<text:span text:style-name="T10"> assisted in execution of magnetic resonance imaging workflow including specimen preparation;</text:span> <text:span text:style-name="T10">reviewed and contributed to the drafts of the manuscript, and approved the final version to be published.</text:span></text:p>
      <text:p text:style-name="P16"/>
      <text:p text:style-name="P19">Robb W. Colbrunn<text:span text:style-name="T10"> assisted in execution of magnetic resonance imaging workflow including specimen preparation;</text:span> <text:span text:style-name="T10">reviewed and contributed to the drafts of the manuscript, and approved the final version to be published.</text:span></text:p>
      <text:p text:style-name="P16"/>
      <text:p text:style-name="P19">Ahmet Erdemir<text:span text:style-name="T10"> led the conceptualization of the work; assisted in execution of magnetic resonance imaging workflow including interpretation of data; led the organization of data sets and dissemination;</text:span> <text:span text:style-name="T10">outlined, reviewed and contributed to the drafts of the manuscript, and approved the final version to be published.</text:span></text:p>
      <text:p text:style-name="P20"/>
      <text:h text:style-name="P29" text:outline-level="3">Competing interests</text:h>
      <text:p text:style-name="P5"/>
      <text:p text:style-name="P22"><text:span text:style-name="T8">Robb W. Colbrunn and Tara F. Bonner receive royalties from each copy of simVITRO</text:span><text:span text:style-name="T3">®</text:span><text:span text:style-name="T8"> software sold under a licensing agreement from the Cleveland Clinic Innovations. </text:span>Ahmet Erdemir owns and operates innodof, LLC, a consulting company for modeling and simulation. The <text:span text:style-name="T9">remainder of </text:span>author(s) declare no competing financial interests.</text:p>
      <text:p text:style-name="P5"/>
      <text:h text:style-name="P6" text:outline-level="3">Figures</text:h>
      <text:p text:style-name="Standard"/>
      <text:p text:style-name="Standard"/>
      <text:p text:style-name="Standard"/>
      <text:h text:style-name="P6" text:outline-level="3">Figure Legends</text:h>
      <text:p text:style-name="P5"/>
      <text:p text:style-name="P5"/>
      <text:p text:style-name="P21"/>
      <text:h text:style-name="P6" text:outline-level="3">Tables</text:h>
      <text:p text:style-name="P5"/>
      <text:p text:style-name="P5"/>
      <text:p text:style-name="P5"/>
      <text:h text:style-name="P7" text:outline-level="3">References</text:h>
      <text:p text:style-name="Standard"/>
      <text:p text:style-name="Standard"/>
      <text:p text:style-name="Standard"/>
      <text:h text:style-name="P6" text:outline-level="3">Data Citations</text:h>
      <text:p text:style-name="P4"/>
      <text:p text:style-name="P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alibri" fo:font-family="Calibri"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1"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style: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lorful_20_List_20_-_20_Accent_20_11" style:display-name="Colorful List - Accent 11" style:family="paragraph" style:parent-style-name="Standard" style:default-outline-level="">
      <style:paragraph-properties fo:margin-left="0.5in" fo:margin-right="0in" fo:margin-top="0in" fo:margin-bottom="0in" style:contextual-spacing="true" fo:text-indent="0in" style:auto-text-indent="false"/>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GB" style:language-asian="en" style:country-asian="GB"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weight-complex="bold"/>
    </style:style>
    <style:style style:name="journal-title" style:family="text"/>
    <style:style style:name="Comment_20_Subject_20_Char" style:display-name="Comment Subject Char" style:family="text">
      <style:text-properties style:font-name="Calibri" fo:font-family="Calibri" style:font-family-generic="roman" style:font-pitch="variable" fo:language="en" fo:country="GB" fo:font-weight="bold" style:language-asian="en" style:country-asian="GB" style:font-weight-asian="bold" style:language-complex="ar" style:country-complex="SA" style:font-weight-complex="bold"/>
    </style:style>
    <style:style style:name="fn" style:family="text" style:parent-style-name="Default_20_Paragraph_20_Font"/>
    <style:style style:name="year" style:family="text" style:parent-style-name="Default_20_Paragraph_20_Font"/>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style:font-name="Calibri" fo:font-family="Calibri" style:font-family-generic="roman" style:font-pitch="variable" fo:font-size="11pt" style:font-size-asian="11pt" style:font-size-complex="11pt"/>
    </style:style>
    <style:style style:name="Footer_20_Char" style:display-name="Footer Char" style:family="text" style:parent-style-name="Default_20_Paragraph_20_Font">
      <style:text-properties style:font-name="Calibri" fo:font-family="Calibri" style:font-family-generic="roman" style:font-pitch="variable" fo:font-size="11pt" style:font-size-asian="11pt" style:font-size-complex="11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1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1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453in" fo:margin-bottom="0.4925in" fo:margin-left="1.2402in" fo:margin-right="1.2402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528in" fo:margin-left="0in" fo:margin-right="0in" fo:margin-top="0.4134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ta Descriptor Template</dc:title>
    <meta:initial-creator>andrew.hufton</meta:initial-creator>
    <meta:editing-cycles>43</meta:editing-cycles>
    <meta:creation-date>2016-05-06T14:08:00</meta:creation-date>
    <dc:date>2016-07-18T14:42:47.361904383</dc:date>
    <meta:editing-duration>PT6H37M47S</meta:editing-duration>
    <meta:generator>LibreOffice/4.2.8.2$Linux_X86_64 LibreOffice_project/420m0$Build-2</meta:generator>
    <meta:document-statistic meta:table-count="0" meta:image-count="0" meta:object-count="0" meta:page-count="3" meta:paragraph-count="38" meta:word-count="832" meta:character-count="5947" meta:non-whitespace-character-count="5157"/>
    <meta:user-defined meta:name="AppVersion">15.0000</meta:user-defined>
    <meta:user-defined meta:name="Company">Macmillan Publish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