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2B2EC8EBD1626269.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7.5in" table:align="margins"/>
    </style:style>
    <style:style style:name="Table1.A" style:family="table-column">
      <style:table-column-properties style:column-width="1.5021in" style:rel-column-width="13125*"/>
    </style:style>
    <style:style style:name="Table1.B" style:family="table-column">
      <style:table-column-properties style:column-width="0.9972in" style:rel-column-width="8713*"/>
    </style:style>
    <style:style style:name="Table1.C" style:family="table-column">
      <style:table-column-properties style:column-width="1.3118in" style:rel-column-width="11462*"/>
    </style:style>
    <style:style style:name="Table1.D" style:family="table-column">
      <style:table-column-properties style:column-width="1.1882in" style:rel-column-width="10382*"/>
    </style:style>
    <style:style style:name="Table1.E" style:family="table-column">
      <style:table-column-properties style:column-width="1.3722in" style:rel-column-width="11990*"/>
    </style:style>
    <style:style style:name="Table1.F" style:family="table-column">
      <style:table-column-properties style:column-width="1.1285in" style:rel-column-width="9863*"/>
    </style:style>
    <style:style style:name="Table1.1" style:family="table-row">
      <style:table-row-properties fo:keep-together="always"/>
    </style:style>
    <style:style style:name="Table1.A1" style:family="table-cell">
      <style:table-cell-properties fo:padding="0.0382in" fo:border-left="0.05pt solid #000000" fo:border-right="none" fo:border-top="0.05pt solid #000000" fo:border-bottom="0.05pt solid #000000"/>
    </style:style>
    <style:style style:name="Table1.F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F2" style:family="table-cell">
      <style:table-cell-properties fo:padding="0.0382in" fo:border-left="0.05pt solid #000000" fo:border-right="0.05pt solid #000000" fo:border-top="none" fo:border-bottom="0.05pt solid #000000"/>
    </style:style>
    <style:style style:name="P1"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2"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3" style:family="paragraph" style:parent-style-name="Heading_20_1">
      <style:text-properties fo:background-color="transparent"/>
    </style:style>
    <style:style style:name="P4" style:family="paragraph" style:parent-style-name="Text_20_body">
      <style:text-properties officeooo:paragraph-rsid="03c19be6"/>
    </style:style>
    <style:style style:name="P5" style:family="paragraph" style:parent-style-name="Heading_20_2">
      <style:text-properties fo:background-color="transparent"/>
    </style:style>
    <style:style style:name="P6"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P7"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P8"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9"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cddba"/>
    </style:style>
    <style:style style:name="P10"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11"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cddba" officeooo:paragraph-rsid="012de1a7"/>
    </style:style>
    <style:style style:name="P12"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12de1a7"/>
    </style:style>
    <style:style style:name="P13" style:family="paragraph" style:parent-style-name="Text_20_body" style:master-page-name="">
      <loext:graphic-properties draw:fill="none"/>
      <style:paragraph-properties fo:margin-left="0.5in" fo:margin-right="0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rsid="0016a7b1" officeooo:paragraph-rsid="0127d18b"/>
    </style:style>
    <style:style style:name="P14" style:family="paragraph" style:parent-style-name="Text_20_body">
      <style:text-properties officeooo:paragraph-rsid="03c19be6"/>
    </style:style>
    <style:style style:name="P15" style:family="paragraph" style:parent-style-name="Text_20_body">
      <style:paragraph-properties fo:text-align="justify" style:justify-single-word="false"/>
      <style:text-properties officeooo:paragraph-rsid="035702f1"/>
    </style:style>
    <style:style style:name="P16" style:family="paragraph" style:parent-style-name="Text_20_body">
      <style:paragraph-properties fo:text-align="justify" style:justify-single-word="false"/>
      <style:text-properties officeooo:paragraph-rsid="03835d72"/>
    </style:style>
    <style:style style:name="P17" style:family="paragraph" style:parent-style-name="Text_20_body">
      <style:paragraph-properties fo:text-align="justify" style:justify-single-word="false"/>
      <style:text-properties officeooo:paragraph-rsid="038c1159"/>
    </style:style>
    <style:style style:name="P18" style:family="paragraph" style:parent-style-name="Text_20_body">
      <style:paragraph-properties fo:text-align="justify" style:justify-single-word="false"/>
      <style:text-properties officeooo:paragraph-rsid="0390cfb2"/>
    </style:style>
    <style:style style:name="P19" style:family="paragraph" style:parent-style-name="Text_20_body">
      <style:paragraph-properties fo:text-align="justify" style:justify-single-word="false"/>
      <style:text-properties officeooo:paragraph-rsid="03b528ff"/>
    </style:style>
    <style:style style:name="P20" style:family="paragraph" style:parent-style-name="Text_20_body">
      <style:paragraph-properties fo:text-align="justify" style:justify-single-word="false"/>
      <style:text-properties officeooo:paragraph-rsid="03b680cf"/>
    </style:style>
    <style:style style:name="P21" style:family="paragraph" style:parent-style-name="Text_20_body">
      <style:paragraph-properties fo:text-align="justify" style:justify-single-word="false"/>
      <style:text-properties officeooo:paragraph-rsid="03ba9f3d"/>
    </style:style>
    <style:style style:name="P22" style:family="paragraph" style:parent-style-name="Text_20_body">
      <style:paragraph-properties fo:text-align="justify" style:justify-single-word="false"/>
      <style:text-properties officeooo:paragraph-rsid="03d16290"/>
    </style:style>
    <style:style style:name="P23" style:family="paragraph" style:parent-style-name="Text_20_body">
      <style:text-properties style:text-underline-style="none" officeooo:rsid="016e344e" officeooo:paragraph-rsid="035702f1"/>
    </style:style>
    <style:style style:name="P24" style:family="paragraph" style:parent-style-name="Text_20_body">
      <style:text-properties style:text-underline-style="none" officeooo:rsid="016e344e" officeooo:paragraph-rsid="03686b1c"/>
    </style:style>
    <style:style style:name="P25" style:family="paragraph" style:parent-style-name="Text_20_body">
      <style:text-properties style:text-underline-style="none" officeooo:rsid="016e344e" officeooo:paragraph-rsid="037edf2b"/>
    </style:style>
    <style:style style:name="P26" style:family="paragraph" style:parent-style-name="Text_20_body">
      <style:text-properties style:text-underline-style="none" officeooo:rsid="016e344e" officeooo:paragraph-rsid="03d95f29"/>
    </style:style>
    <style:style style:name="P27" style:family="paragraph" style:parent-style-name="Text_20_body">
      <style:text-properties style:text-underline-style="none" officeooo:rsid="03c8243a" officeooo:paragraph-rsid="03c8243a"/>
    </style:style>
    <style:style style:name="P28" style:family="paragraph" style:parent-style-name="Text_20_body">
      <style:paragraph-properties fo:text-align="justify" style:justify-single-word="false"/>
      <style:text-properties fo:font-style="italic" fo:font-weight="normal" officeooo:rsid="0016a7b1" officeooo:paragraph-rsid="0127d18b" style:font-style-asian="italic" style:font-weight-asian="normal" style:font-style-complex="italic" style:font-weight-complex="normal"/>
    </style:style>
    <style:style style:name="P29" style:family="paragraph" style:parent-style-name="Text_20_body">
      <style:paragraph-properties fo:text-align="justify" style:justify-single-word="false"/>
      <style:text-properties fo:font-style="italic" officeooo:rsid="012abc49" officeooo:paragraph-rsid="012abc49" style:font-style-asian="italic" style:font-style-complex="italic"/>
    </style:style>
    <style:style style:name="P30" style:family="paragraph" style:parent-style-name="Text_20_body">
      <style:paragraph-properties fo:text-align="center" style:justify-single-word="false"/>
      <style:text-properties officeooo:paragraph-rsid="020e225a"/>
    </style:style>
    <style:style style:name="P31" style:family="paragraph" style:parent-style-name="Text_20_body">
      <style:text-properties style:text-underline-style="solid" style:text-underline-width="auto" style:text-underline-color="font-color"/>
    </style:style>
    <style:style style:name="P32" style:family="paragraph" style:parent-style-name="Text_20_body">
      <style:text-properties style:text-underline-style="solid" style:text-underline-width="auto" style:text-underline-color="font-color" officeooo:rsid="03686b1c" officeooo:paragraph-rsid="03686b1c"/>
    </style:style>
    <style:style style:name="P33" style:family="paragraph" style:parent-style-name="Text_20_body">
      <style:paragraph-properties fo:text-align="justify" style:justify-single-word="false"/>
      <style:text-properties style:text-underline-style="solid" style:text-underline-width="auto" style:text-underline-color="font-color" officeooo:rsid="036b34ee" officeooo:paragraph-rsid="036b34ee"/>
    </style:style>
    <style:style style:name="P34" style:family="paragraph" style:parent-style-name="Text_20_body">
      <style:paragraph-properties fo:text-align="justify" style:justify-single-word="false"/>
      <style:text-properties style:text-underline-style="solid" style:text-underline-width="auto" style:text-underline-color="font-color" officeooo:rsid="0375caed" officeooo:paragraph-rsid="0375caed"/>
    </style:style>
    <style:style style:name="P35" style:family="paragraph" style:parent-style-name="Text_20_body">
      <style:paragraph-properties fo:text-align="justify" style:justify-single-word="false"/>
      <style:text-properties style:text-underline-style="solid" style:text-underline-width="auto" style:text-underline-color="font-color" officeooo:rsid="037fda8c" officeooo:paragraph-rsid="037fda8c"/>
    </style:style>
    <style:style style:name="P36" style:family="paragraph" style:parent-style-name="Text_20_body">
      <style:paragraph-properties fo:text-align="justify" style:justify-single-word="false"/>
      <style:text-properties style:text-underline-style="solid" style:text-underline-width="auto" style:text-underline-color="font-color" officeooo:rsid="03819d7a" officeooo:paragraph-rsid="03819d7a"/>
    </style:style>
    <style:style style:name="P37" style:family="paragraph" style:parent-style-name="Text_20_body">
      <style:paragraph-properties fo:text-align="justify" style:justify-single-word="false"/>
      <style:text-properties style:text-underline-style="solid" style:text-underline-width="auto" style:text-underline-color="font-color" officeooo:rsid="03856579" officeooo:paragraph-rsid="03856579"/>
    </style:style>
    <style:style style:name="P38" style:family="paragraph" style:parent-style-name="Text_20_body">
      <style:paragraph-properties fo:text-align="justify" style:justify-single-word="false"/>
      <style:text-properties style:text-underline-style="solid" style:text-underline-width="auto" style:text-underline-color="font-color" officeooo:rsid="038c1159" officeooo:paragraph-rsid="038c1159"/>
    </style:style>
    <style:style style:name="P39" style:family="paragraph" style:parent-style-name="Text_20_body">
      <style:paragraph-properties fo:text-align="justify" style:justify-single-word="false"/>
      <style:text-properties style:text-underline-style="solid" style:text-underline-width="auto" style:text-underline-color="font-color" officeooo:rsid="0392f844" officeooo:paragraph-rsid="03b528ff"/>
    </style:style>
    <style:style style:name="P40" style:family="paragraph" style:parent-style-name="Text_20_body">
      <style:paragraph-properties fo:text-align="justify" style:justify-single-word="false"/>
      <style:text-properties style:text-underline-style="solid" style:text-underline-width="auto" style:text-underline-color="font-color" officeooo:rsid="0392f844" officeooo:paragraph-rsid="03b680cf"/>
    </style:style>
    <style:style style:name="P41" style:family="paragraph" style:parent-style-name="Text_20_body">
      <style:paragraph-properties fo:text-align="justify" style:justify-single-word="false"/>
      <style:text-properties style:text-underline-style="solid" style:text-underline-width="auto" style:text-underline-color="font-color" officeooo:rsid="0392f844" officeooo:paragraph-rsid="03bec904"/>
    </style:style>
    <style:style style:name="P42" style:family="paragraph" style:parent-style-name="Text_20_body">
      <style:paragraph-properties fo:text-align="justify" style:justify-single-word="false"/>
      <style:text-properties style:text-underline-style="solid" style:text-underline-width="auto" style:text-underline-color="font-color" officeooo:rsid="03ba9f3d" officeooo:paragraph-rsid="03ba9f3d"/>
    </style:style>
    <style:style style:name="P43" style:family="paragraph" style:parent-style-name="Text_20_body">
      <style:paragraph-properties fo:text-align="justify" style:justify-single-word="false"/>
      <style:text-properties style:text-underline-style="solid" style:text-underline-width="auto" style:text-underline-color="font-color" officeooo:rsid="03daa32d" officeooo:paragraph-rsid="03daa32d"/>
    </style:style>
    <style:style style:name="P44" style:family="paragraph" style:parent-style-name="Text_20_body">
      <style:paragraph-properties fo:text-align="justify" style:justify-single-word="false"/>
      <style:text-properties style:text-underline-style="solid" style:text-underline-width="auto" style:text-underline-color="font-color" officeooo:rsid="03b7c290" officeooo:paragraph-rsid="03b7c290"/>
    </style:style>
    <style:style style:name="P45" style:family="paragraph" style:parent-style-name="Text_20_body">
      <style:text-properties style:text-underline-style="solid" style:text-underline-width="auto" style:text-underline-color="font-color" officeooo:rsid="03c8243a" officeooo:paragraph-rsid="03defd29" fo:background-color="transparent"/>
    </style:style>
    <style:style style:name="P46" style:family="paragraph" style:parent-style-name="Text_20_body">
      <style:paragraph-properties fo:text-align="justify" style:justify-single-word="false"/>
      <style:text-properties officeooo:rsid="036b34ee" officeooo:paragraph-rsid="0373c1f5"/>
    </style:style>
    <style:style style:name="P47" style:family="paragraph" style:parent-style-name="Text_20_body">
      <style:paragraph-properties fo:text-align="justify" style:justify-single-word="false"/>
      <style:text-properties fo:font-style="normal" style:text-underline-style="solid" style:text-underline-width="auto" style:text-underline-color="font-color" officeooo:rsid="0375caed" officeooo:paragraph-rsid="0375caed" style:font-style-asian="normal" style:font-style-complex="normal"/>
    </style:style>
    <style:style style:name="P48" style:family="paragraph" style:parent-style-name="Text_20_body">
      <style:paragraph-properties fo:text-align="justify" style:justify-single-word="false"/>
      <style:text-properties fo:font-style="normal" style:text-underline-style="solid" style:text-underline-width="auto" style:text-underline-color="font-color" officeooo:rsid="038c1159" officeooo:paragraph-rsid="038c1159" style:font-style-asian="normal" style:font-style-complex="normal"/>
    </style:style>
    <style:style style:name="P49" style:family="paragraph" style:parent-style-name="Text_20_body">
      <style:paragraph-properties fo:text-align="justify" style:justify-single-word="false"/>
      <style:text-properties fo:font-style="normal" style:text-underline-style="solid" style:text-underline-width="auto" style:text-underline-color="font-color" officeooo:rsid="0392f844" officeooo:paragraph-rsid="0392f844" style:font-style-asian="normal" style:font-style-complex="normal"/>
    </style:style>
    <style:style style:name="P50" style:family="paragraph" style:parent-style-name="Text_20_body">
      <style:paragraph-properties fo:text-align="justify" style:justify-single-word="false"/>
      <style:text-properties fo:font-style="normal" style:text-underline-style="solid" style:text-underline-width="auto" style:text-underline-color="font-color" officeooo:rsid="03d33a33" officeooo:paragraph-rsid="03d33a33" style:font-style-asian="normal" style:font-style-complex="normal"/>
    </style:style>
    <style:style style:name="P51" style:family="paragraph" style:parent-style-name="Text_20_body">
      <style:paragraph-properties fo:text-align="justify" style:justify-single-word="false"/>
      <style:text-properties fo:font-style="normal" style:text-underline-style="solid" style:text-underline-width="auto" style:text-underline-color="font-color" officeooo:rsid="039f3413" officeooo:paragraph-rsid="039f3413" fo:background-color="transparent" style:font-style-asian="normal" style:font-style-complex="normal"/>
    </style:style>
    <style:style style:name="P52" style:family="paragraph" style:parent-style-name="Text_20_body">
      <style:text-properties fo:font-style="normal" style:text-underline-style="solid" style:text-underline-width="auto" style:text-underline-color="font-color" fo:font-weight="normal" officeooo:rsid="03af238c" officeooo:paragraph-rsid="03af238c" style:font-style-asian="normal" style:font-weight-asian="normal" style:font-style-complex="normal" style:font-weight-complex="normal"/>
    </style:style>
    <style:style style:name="P53" style:family="paragraph" style:parent-style-name="Text_20_body">
      <style:text-properties officeooo:paragraph-rsid="03975f0b"/>
    </style:style>
    <style:style style:name="P54" style:family="paragraph" style:parent-style-name="Text_20_body">
      <style:paragraph-properties fo:text-align="justify" style:justify-single-word="false"/>
      <style:text-properties officeooo:rsid="02b2c0f0" officeooo:paragraph-rsid="039f84d0"/>
    </style:style>
    <style:style style:name="P55" style:family="paragraph" style:parent-style-name="Text_20_body">
      <style:text-properties officeooo:paragraph-rsid="03b528ff"/>
    </style:style>
    <style:style style:name="P56" style:family="paragraph" style:parent-style-name="Text_20_body">
      <style:text-properties officeooo:paragraph-rsid="03b7c290"/>
    </style:style>
    <style:style style:name="P57" style:family="paragraph" style:parent-style-name="Text_20_body">
      <style:text-properties officeooo:paragraph-rsid="03cb14ff"/>
    </style:style>
    <style:style style:name="P58" style:family="paragraph" style:parent-style-name="Text_20_body">
      <style:paragraph-properties fo:text-align="justify" style:justify-single-word="false"/>
      <style:text-properties officeooo:rsid="0394a502" officeooo:paragraph-rsid="03bba405"/>
    </style:style>
    <style:style style:name="P59" style:family="paragraph" style:parent-style-name="Text_20_body">
      <style:paragraph-properties fo:text-align="justify" style:justify-single-word="false"/>
      <style:text-properties officeooo:rsid="03df9326" officeooo:paragraph-rsid="03df9326"/>
    </style:style>
    <style:style style:name="P60" style:family="paragraph" style:parent-style-name="Text_20_body">
      <style:paragraph-properties fo:text-align="justify" style:justify-single-word="false"/>
      <style:text-properties officeooo:rsid="03e6e9c7" officeooo:paragraph-rsid="03e6e9c7"/>
    </style:style>
    <style:style style:name="P61" style:family="paragraph" style:parent-style-name="Text_20_body">
      <style:paragraph-properties fo:break-before="page"/>
      <style:text-properties officeooo:paragraph-rsid="020e225a"/>
    </style:style>
    <style:style style:name="P62" style:family="paragraph" style:parent-style-name="Text_20_body" style:master-page-name="">
      <style:paragraph-properties fo:text-align="center" style:justify-single-word="false" style:page-number="auto"/>
      <style:text-properties officeooo:paragraph-rsid="020e225a"/>
    </style:style>
    <style:style style:name="P63" style:family="paragraph" style:parent-style-name="Text_20_body" style:master-page-name="">
      <loext:graphic-properties draw:fill="none"/>
      <style:paragraph-properties fo:margin-left="0.5in" fo:margin-right="0.5in" fo:margin-top="0in" fo:margin-bottom="0.0972in" loext:contextual-spacing="false" fo:line-height="120%" fo:text-align="center"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64" style:family="paragraph" style:parent-style-name="Text_20_body" style:master-page-name="">
      <loext:graphic-properties draw:fill="none"/>
      <style:paragraph-properties fo:margin-left="0.5in" fo:margin-right="0.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65"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12c501" officeooo:paragraph-rsid="0212c501"/>
    </style:style>
    <style:style style:name="P66"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0e5032" officeooo:paragraph-rsid="020e5032"/>
    </style:style>
    <style:style style:name="P67" style:family="paragraph" style:parent-style-name="Text_20_body">
      <loext:graphic-properties draw:fill="none"/>
      <style:paragraph-properties fo:margin-left="0.5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paragraph-rsid="020e225a"/>
    </style:style>
    <style:style style:name="P68" style:family="paragraph" style:parent-style-name="Text_20_body" style:master-page-name="">
      <loext:graphic-properties draw:fill="none"/>
      <style:paragraph-properties fo:margin-left="0.75in" fo:margin-right="0.7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5032"/>
    </style:style>
    <style:style style:name="P69" style:family="paragraph" style:parent-style-name="Table_20_Contents">
      <style:text-properties fo:font-weight="bold" officeooo:paragraph-rsid="036b34ee" style:font-weight-asian="bold" style:font-weight-complex="bold"/>
    </style:style>
    <style:style style:name="P70" style:family="paragraph" style:parent-style-name="Table_20_Contents">
      <style:text-properties officeooo:paragraph-rsid="036b34ee"/>
    </style:style>
    <style:style style:name="P71" style:family="paragraph" style:parent-style-name="Table_20_Contents">
      <style:text-properties officeooo:paragraph-rsid="036cb7d8"/>
    </style:style>
    <style:style style:name="P72" style:family="paragraph" style:parent-style-name="Table_20_Contents">
      <style:text-properties fo:color="#ce181e"/>
    </style:style>
    <style:style style:name="P73" style:family="paragraph" style:parent-style-name="Subtitle">
      <style:paragraph-properties fo:margin-top="0in" fo:margin-bottom="0.5in" loext:contextual-spacing="false" fo:text-align="start" style:justify-single-word="false"/>
    </style:style>
    <style:style style:name="P74" style:family="paragraph" style:parent-style-name="Subtitle">
      <style:paragraph-properties fo:margin-top="0in" fo:margin-bottom="0.5in" loext:contextual-spacing="false" fo:text-align="justify" style:justify-single-word="false"/>
      <style:text-properties officeooo:rsid="0016a7b1" officeooo:paragraph-rsid="0016a7b1"/>
    </style:style>
    <style:style style:name="P75" style:family="paragraph" style:parent-style-name="Standard" style:list-style-name="L3"/>
    <style:style style:name="P76"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77"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78" style:family="paragraph" style:parent-style-name="Text_20_body" style:list-style-name="L1">
      <style:paragraph-properties fo:text-align="justify" style:justify-single-word="false"/>
      <style:text-properties officeooo:paragraph-rsid="035702f1"/>
    </style:style>
    <style:style style:name="P79" style:family="paragraph" style:parent-style-name="Text_20_body" style:list-style-name="L2">
      <style:paragraph-properties fo:text-align="justify" style:justify-single-word="false"/>
      <style:text-properties officeooo:paragraph-rsid="035702f1"/>
    </style:style>
    <style:style style:name="P80" style:family="paragraph" style:parent-style-name="Text_20_body" style:list-style-name="L3">
      <style:text-properties officeooo:paragraph-rsid="03d33a33"/>
    </style:style>
    <style:style style:name="P81" style:family="paragraph" style:parent-style-name="Text_20_body" style:list-style-name="L3">
      <style:text-properties officeooo:paragraph-rsid="03d16290"/>
    </style:style>
    <style:style style:name="P82" style:family="paragraph" style:parent-style-name="Text_20_body" style:list-style-name="L3">
      <style:text-properties officeooo:paragraph-rsid="041cc205"/>
    </style:style>
    <style:style style:name="P83" style:family="paragraph" style:parent-style-name="Text_20_body" style:list-style-name="L4">
      <style:paragraph-properties fo:text-align="justify" style:justify-single-word="false"/>
      <style:text-properties officeooo:rsid="03e6e9c7" officeooo:paragraph-rsid="03e7f926"/>
    </style:style>
    <style:style style:name="P84" style:family="paragraph" style:parent-style-name="Text_20_body" style:list-style-name="L4">
      <style:paragraph-properties fo:text-align="justify" style:justify-single-word="false"/>
      <style:text-properties officeooo:rsid="03e6e9c7" officeooo:paragraph-rsid="03ec6d7e"/>
    </style:style>
    <style:style style:name="P85" style:family="paragraph" style:parent-style-name="Text_20_body" style:list-style-name="L4">
      <style:paragraph-properties fo:text-align="justify" style:justify-single-word="false"/>
      <style:text-properties officeooo:rsid="03e6e9c7" officeooo:paragraph-rsid="03e6e9c7"/>
    </style:style>
    <style:style style:name="P86" style:family="paragraph" style:parent-style-name="Text_20_body" style:list-style-name="L4">
      <style:paragraph-properties fo:text-align="justify" style:justify-single-word="false"/>
      <style:text-properties officeooo:rsid="03e7f926" officeooo:paragraph-rsid="03e7f926"/>
    </style:style>
    <style:style style:name="P87" style:family="paragraph" style:parent-style-name="Text_20_body">
      <style:text-properties officeooo:paragraph-rsid="03c19be6"/>
    </style:style>
    <style:style style:name="P88" style:family="paragraph" style:parent-style-name="Text_20_body">
      <style:text-properties officeooo:paragraph-rsid="041ab7e4"/>
    </style:style>
    <style:style style:name="P89" style:family="paragraph" style:parent-style-name="Text_20_body">
      <style:text-properties officeooo:paragraph-rsid="041cc205"/>
    </style:style>
    <style:style style:name="P90" style:family="paragraph" style:parent-style-name="Heading_20_1">
      <style:text-properties fo:background-color="transparent"/>
    </style:style>
    <style:style style:name="P91" style:family="paragraph" style:parent-style-name="Heading_20_1">
      <style:text-properties officeooo:paragraph-rsid="02383367" fo:background-color="transparent"/>
    </style:style>
    <style:style style:name="P92" style:family="paragraph" style:parent-style-name="Heading_20_1">
      <style:paragraph-properties fo:text-align="justify" style:justify-single-word="false"/>
    </style:style>
    <style:style style:name="P93" style:family="paragraph" style:parent-style-name="Heading_20_1">
      <style:paragraph-properties fo:text-align="justify" style:justify-single-word="false" fo:break-before="page"/>
      <style:text-properties officeooo:rsid="00bfe495" officeooo:paragraph-rsid="00bfe495"/>
    </style:style>
    <style:style style:name="P94" style:family="paragraph" style:parent-style-name="Heading_20_1">
      <style:paragraph-properties fo:text-align="justify" style:justify-single-word="false" fo:break-before="page"/>
      <style:text-properties fo:background-color="transparent"/>
    </style:style>
    <style:style style:name="P95" style:family="paragraph" style:parent-style-name="Heading_20_2">
      <style:text-properties fo:background-color="transparent"/>
    </style:style>
    <style:style style:name="P96" style:family="paragraph" style:parent-style-name="Heading_20_2">
      <style:paragraph-properties fo:text-align="justify" style:justify-single-word="false"/>
      <style:text-properties fo:background-color="transparent"/>
    </style:style>
    <style:style style:name="P97" style:family="paragraph" style:parent-style-name="Heading_20_2">
      <style:text-properties officeooo:rsid="01b6f4f2" officeooo:paragraph-rsid="01b6f4f2" fo:background-color="transparent"/>
    </style:style>
    <style:style style:name="P98" style:family="paragraph" style:parent-style-name="Heading_20_2">
      <style:text-properties officeooo:rsid="0139b92c" fo:background-color="transparent"/>
    </style:style>
    <style:style style:name="P99" style:family="paragraph" style:parent-style-name="Heading_20_2">
      <style:paragraph-properties fo:text-align="justify" style:justify-single-word="false"/>
      <style:text-properties officeooo:rsid="00899645" officeooo:paragraph-rsid="0139b92c" fo:background-color="transparent"/>
    </style:style>
    <style:style style:name="P100" style:family="paragraph" style:parent-style-name="Heading_20_2">
      <style:text-properties officeooo:paragraph-rsid="02383367" fo:background-color="transparent"/>
    </style:style>
    <style:style style:name="P101" style:family="paragraph" style:parent-style-name="Heading_20_3">
      <style:paragraph-properties fo:text-align="justify" style:justify-single-word="false"/>
    </style:style>
    <style:style style:name="P102" style:family="paragraph" style:parent-style-name="Heading_20_3">
      <style:paragraph-properties fo:text-align="justify" style:justify-single-word="false"/>
      <style:text-properties officeooo:paragraph-rsid="035702f1"/>
    </style:style>
    <style:style style:name="P103" style:family="paragraph" style:parent-style-name="Heading_20_3">
      <style:paragraph-properties fo:text-align="justify" style:justify-single-word="false"/>
      <style:text-properties officeooo:paragraph-rsid="039bab4a"/>
    </style:style>
    <style:style style:name="P104" style:family="paragraph" style:parent-style-name="Heading_20_3">
      <style:paragraph-properties fo:text-align="justify" style:justify-single-word="false"/>
      <style:text-properties officeooo:paragraph-rsid="039c3129"/>
    </style:style>
    <style:style style:name="P105" style:family="paragraph" style:parent-style-name="Heading_20_3">
      <style:paragraph-properties fo:text-align="justify" style:justify-single-word="false"/>
      <style:text-properties officeooo:rsid="035702f1" officeooo:paragraph-rsid="035702f1"/>
    </style:style>
    <style:style style:name="P106" style:family="paragraph" style:parent-style-name="Heading_20_3">
      <style:paragraph-properties fo:text-align="justify" style:justify-single-word="false"/>
      <style:text-properties officeooo:rsid="035702f1" officeooo:paragraph-rsid="039bab4a"/>
    </style:style>
    <style:style style:name="P107" style:family="paragraph" style:parent-style-name="Heading_20_3">
      <style:text-properties fo:background-color="transparent"/>
    </style:style>
    <style:style style:name="P108" style:family="paragraph" style:parent-style-name="Heading_20_3">
      <style:paragraph-properties fo:text-align="justify" style:justify-single-word="false"/>
      <style:text-properties officeooo:rsid="035702f1" officeooo:paragraph-rsid="039c3129" fo:background-color="transparent"/>
    </style:style>
    <style:style style:name="P109" style:family="paragraph" style:parent-style-name="Heading_20_3">
      <style:paragraph-properties fo:text-align="justify" style:justify-single-word="false"/>
      <style:text-properties officeooo:rsid="035702f1" officeooo:paragraph-rsid="039bab4a" fo:background-color="transparent"/>
    </style:style>
    <style:style style:name="P110" style:family="paragraph" style:parent-style-name="Heading_20_3">
      <style:paragraph-properties fo:text-align="justify" style:justify-single-word="false"/>
      <style:text-properties officeooo:rsid="035702f1" officeooo:paragraph-rsid="035702f1" fo:background-color="transparent"/>
    </style:style>
    <style:style style:name="P111" style:family="paragraph" style:parent-style-name="Heading_20_3">
      <style:paragraph-properties fo:text-align="justify" style:justify-single-word="false"/>
      <style:text-properties officeooo:rsid="039c3129" officeooo:paragraph-rsid="039c3129" fo:background-color="transparent"/>
    </style:style>
    <style:style style:name="P112" style:family="paragraph" style:parent-style-name="Title" style:master-page-name="MP0">
      <style:paragraph-properties style:page-number="auto" fo:break-before="page"/>
    </style:style>
    <style:style style:name="P113" style:family="paragraph" style:parent-style-name="Contents_20_1">
      <style:paragraph-properties>
        <style:tab-stops>
          <style:tab-stop style:position="7.5in" style:type="right" style:leader-style="dotted" style:leader-text="."/>
        </style:tab-stops>
      </style:paragraph-properties>
    </style:style>
    <style:style style:name="P114" style:family="paragraph" style:parent-style-name="Contents_20_Heading">
      <style:paragraph-properties fo:break-before="page"/>
    </style:style>
    <style:style style:name="P115" style:family="paragraph" style:parent-style-name="Contents_20_2">
      <style:paragraph-properties>
        <style:tab-stops>
          <style:tab-stop style:position="0.15in"/>
          <style:tab-stop style:position="7.5in" style:type="right" style:leader-style="dotted" style:leader-text="."/>
        </style:tab-stops>
      </style:paragraph-properties>
    </style:style>
    <style:style style:name="P116" style:family="paragraph" style:parent-style-name="Contents_20_3">
      <style:paragraph-properties>
        <style:tab-stops>
          <style:tab-stop style:position="0.3in"/>
          <style:tab-stop style:position="7.5in" style:type="right" style:leader-style="dotted" style:leader-text="."/>
        </style:tab-stops>
      </style:paragraph-properties>
    </style:style>
    <style:style style:name="P11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officeooo:rsid="0016a7b1" style:font-weight-asian="bold" style:font-weight-complex="bold"/>
    </style:style>
    <style:style style:name="T3" style:family="text">
      <style:text-properties officeooo:rsid="01136005"/>
    </style:style>
    <style:style style:name="T4" style:family="text">
      <style:text-properties officeooo:rsid="00bfcb24"/>
    </style:style>
    <style:style style:name="T5" style:family="text">
      <style:text-properties officeooo:rsid="035a987f"/>
    </style:style>
    <style:style style:name="T6"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officeooo:rsid="011f08f6" style:font-size-asian="10pt" style:font-style-asian="italic" style:font-size-complex="10pt" style:font-style-complex="italic"/>
    </style:style>
    <style:style style:name="T9" style:family="text">
      <style:text-properties fo:font-size="10pt" fo:font-style="italic" officeooo:rsid="01222185" style:font-size-asian="10pt" style:font-style-asian="italic" style:font-size-complex="10pt" style:font-style-complex="italic"/>
    </style:style>
    <style:style style:name="T10" style:family="text">
      <style:text-properties fo:font-weight="bold" style:font-weight-asian="bold" style:font-weight-complex="bold"/>
    </style:style>
    <style:style style:name="T11" style:family="text">
      <style:text-properties fo:font-weight="bold" officeooo:rsid="0016a7b1" style:font-weight-asian="bold" style:font-weight-complex="bold"/>
    </style:style>
    <style:style style:name="T12" style:family="text">
      <style:text-properties fo:font-weight="bold" officeooo:rsid="012fa80f" style:font-weight-asian="bold" style:font-weight-complex="bold"/>
    </style:style>
    <style:style style:name="T13" style:family="text">
      <style:text-properties fo:font-weight="bold" officeooo:rsid="0135b106" style:font-weight-asian="bold" style:font-weight-complex="bold"/>
    </style:style>
    <style:style style:name="T14" style:family="text">
      <style:text-properties fo:font-weight="bold" officeooo:rsid="01a7cab5" style:font-weight-asian="bold" style:font-weight-complex="bold"/>
    </style:style>
    <style:style style:name="T15" style:family="text">
      <style:text-properties fo:font-weight="bold" officeooo:rsid="00240051" style:font-weight-asian="bold" style:font-weight-complex="bold"/>
    </style:style>
    <style:style style:name="T16" style:family="text">
      <style:text-properties fo:font-weight="bold" officeooo:rsid="0375caed" style:font-weight-asian="bold" style:font-weight-complex="bold"/>
    </style:style>
    <style:style style:name="T17" style:family="text">
      <style:text-properties fo:font-weight="bold" officeooo:rsid="03af238c" style:font-weight-asian="bold" style:font-weight-complex="bold"/>
    </style:style>
    <style:style style:name="T18" style:family="text">
      <style:text-properties fo:font-weight="bold" officeooo:rsid="03d80e09" style:font-weight-asian="bold" style:font-weight-complex="bold"/>
    </style:style>
    <style:style style:name="T19" style:family="text">
      <style:text-properties officeooo:rsid="01136005"/>
    </style:style>
    <style:style style:name="T20" style:family="text">
      <style:text-properties officeooo:rsid="00bfcb24"/>
    </style:style>
    <style:style style:name="T21" style:family="text">
      <style:text-properties style:text-underline-style="none" officeooo:rsid="00b6b40d" fo:background-color="#ffffff" loext:char-shading-value="0"/>
    </style:style>
    <style:style style:name="T22" style:family="text">
      <style:text-properties style:text-underline-style="none" officeooo:rsid="037fda8c" fo:background-color="#ffffff" loext:char-shading-value="0"/>
    </style:style>
    <style:style style:name="T23" style:family="text">
      <style:text-properties style:text-underline-style="none" fo:font-weight="bold" officeooo:rsid="03af238c" style:font-weight-asian="bold" style:font-weight-complex="bold"/>
    </style:style>
    <style:style style:name="T24" style:family="text">
      <style:text-properties style:text-underline-style="none" fo:font-weight="bold" officeooo:rsid="03f3b39b" style:font-weight-asian="bold" style:font-weight-complex="bold"/>
    </style:style>
    <style:style style:name="T25" style:family="text">
      <style:text-properties style:text-underline-style="none" fo:font-weight="normal" officeooo:rsid="03af238c" style:font-weight-asian="normal" style:font-weight-complex="normal"/>
    </style:style>
    <style:style style:name="T26" style:family="text">
      <style:text-properties style:text-underline-style="none" fo:font-weight="normal" officeooo:rsid="03af85bb" style:font-weight-asian="normal" style:font-weight-complex="normal"/>
    </style:style>
    <style:style style:name="T27" style:family="text">
      <style:text-properties style:text-underline-style="none" fo:font-weight="normal" officeooo:rsid="03b126ce" style:font-weight-asian="normal" style:font-weight-complex="normal"/>
    </style:style>
    <style:style style:name="T28" style:family="text">
      <style:text-properties style:text-underline-style="none" fo:font-weight="normal" officeooo:rsid="03f3b39b" style:font-weight-asian="normal" style:font-weight-complex="normal"/>
    </style:style>
    <style:style style:name="T29" style:family="text">
      <style:text-properties style:text-underline-style="none" fo:font-weight="normal" officeooo:rsid="03f66b88" style:font-weight-asian="normal" style:font-weight-complex="normal"/>
    </style:style>
    <style:style style:name="T30" style:family="text">
      <style:text-properties officeooo:rsid="029b287c" fo:background-color="#ffffff" loext:char-shading-value="0"/>
    </style:style>
    <style:style style:name="T31" style:family="text">
      <style:text-properties officeooo:rsid="0390cfb2" fo:background-color="#ffffff" loext:char-shading-value="0"/>
    </style:style>
    <style:style style:name="T32" style:family="text">
      <style:text-properties officeooo:rsid="02a7d297" fo:background-color="#ffffff" loext:char-shading-value="0"/>
    </style:style>
    <style:style style:name="T33" style:family="text">
      <style:text-properties officeooo:rsid="02a9b48b" fo:background-color="#ffffff" loext:char-shading-value="0"/>
    </style:style>
    <style:style style:name="T34" style:family="text">
      <style:text-properties officeooo:rsid="02a4a532" fo:background-color="#ffffff" loext:char-shading-value="0"/>
    </style:style>
    <style:style style:name="T35" style:family="text">
      <style:text-properties officeooo:rsid="02a6b547" fo:background-color="#ffffff" loext:char-shading-value="0"/>
    </style:style>
    <style:style style:name="T36" style:family="text">
      <style:text-properties officeooo:rsid="03d16290" fo:background-color="#ffffff" loext:char-shading-value="0"/>
    </style:style>
    <style:style style:name="T37" style:family="text">
      <style:text-properties officeooo:rsid="03d33a33" fo:background-color="#ffffff" loext:char-shading-value="0"/>
    </style:style>
    <style:style style:name="T38" style:family="text">
      <style:text-properties officeooo:rsid="03d43e7b" fo:background-color="#ffffff" loext:char-shading-value="0"/>
    </style:style>
    <style:style style:name="T39" style:family="text">
      <style:text-properties officeooo:rsid="03d92dd9" fo:background-color="#ffffff" loext:char-shading-value="0"/>
    </style:style>
    <style:style style:name="T40" style:family="text">
      <style:text-properties officeooo:rsid="041ab7e4" fo:background-color="#ffffff" loext:char-shading-value="0"/>
    </style:style>
    <style:style style:name="T41" style:family="text">
      <style:text-properties style:font-name="Liberation Serif"/>
    </style:style>
    <style:style style:name="T42" style:family="text">
      <style:text-properties style:font-name="Liberation Serif" fo:font-size="12pt" fo:font-style="normal" officeooo:rsid="0365b538" fo:background-color="transparent" loext:char-shading-value="0" style:font-size-asian="12pt" style:font-style-asian="normal" style:font-size-complex="12pt" style:font-style-complex="normal"/>
    </style:style>
    <style:style style:name="T43" style:family="text">
      <style:text-properties fo:font-weight="normal" style:font-weight-asian="normal" style:font-weight-complex="normal"/>
    </style:style>
    <style:style style:name="T44" style:family="text">
      <style:text-properties fo:font-weight="normal" officeooo:rsid="0375caed" style:font-weight-asian="normal" style:font-weight-complex="normal"/>
    </style:style>
    <style:style style:name="T45" style:family="text">
      <style:text-properties fo:font-weight="normal" officeooo:rsid="03af85bb" style:font-weight-asian="normal" style:font-weight-complex="normal"/>
    </style:style>
    <style:style style:name="T46" style:family="text">
      <style:text-properties fo:font-weight="normal" officeooo:rsid="03af238c" style:font-weight-asian="normal" style:font-weight-complex="normal"/>
    </style:style>
    <style:style style:name="T47" style:family="text">
      <style:text-properties fo:font-weight="normal" officeooo:rsid="03b126ce" style:font-weight-asian="normal" style:font-weight-complex="normal"/>
    </style:style>
    <style:style style:name="T48" style:family="text">
      <style:text-properties fo:font-weight="normal" officeooo:rsid="03d80e09" style:font-weight-asian="normal" style:font-weight-complex="normal"/>
    </style:style>
    <style:style style:name="T49" style:family="text">
      <style:text-properties fo:font-weight="normal" officeooo:rsid="03f3b39b" style:font-weight-asian="normal" style:font-weight-complex="normal"/>
    </style:style>
    <style:style style:name="T50" style:family="text">
      <style:text-properties fo:font-weight="normal" officeooo:rsid="03f5832d" style:font-weight-asian="normal" style:font-weight-complex="normal"/>
    </style:style>
    <style:style style:name="T51" style:family="text">
      <style:text-properties fo:font-weight="normal" officeooo:rsid="0415a03c" style:font-weight-asian="normal" style:font-weight-complex="normal"/>
    </style:style>
    <style:style style:name="T52" style:family="text">
      <style:text-properties fo:font-weight="normal" officeooo:rsid="0375caed" fo:background-color="#ffffff" loext:char-shading-value="0" style:font-weight-asian="normal" style:font-weight-complex="normal"/>
    </style:style>
    <style:style style:name="T53" style:family="text">
      <style:text-properties fo:font-style="italic" style:font-style-asian="italic"/>
    </style:style>
    <style:style style:name="T54" style:family="text">
      <style:text-properties fo:font-style="italic" style:font-style-asian="italic" style:font-style-complex="italic"/>
    </style:style>
    <style:style style:name="T55" style:family="text">
      <style:text-properties fo:font-style="italic" officeooo:rsid="020e225a" style:font-style-asian="italic" style:font-style-complex="italic"/>
    </style:style>
    <style:style style:name="T56" style:family="text">
      <style:text-properties fo:font-style="italic" officeooo:rsid="020e5032" style:font-style-asian="italic" style:font-style-complex="italic"/>
    </style:style>
    <style:style style:name="T57" style:family="text">
      <style:text-properties fo:font-style="italic" officeooo:rsid="020fd3fa" style:font-style-asian="italic" style:font-style-complex="italic"/>
    </style:style>
    <style:style style:name="T58" style:family="text">
      <style:text-properties fo:font-style="italic" officeooo:rsid="0163ab00" style:font-style-asian="italic" style:font-style-complex="italic"/>
    </style:style>
    <style:style style:name="T59" style:family="text">
      <style:text-properties fo:font-style="italic" officeooo:rsid="035a987f" style:font-style-asian="italic" style:font-style-complex="italic"/>
    </style:style>
    <style:style style:name="T60" style:family="text">
      <style:text-properties fo:font-style="italic" officeooo:rsid="03686b1c" style:font-style-asian="italic" style:font-style-complex="italic"/>
    </style:style>
    <style:style style:name="T61" style:family="text">
      <style:text-properties fo:font-style="italic" officeooo:rsid="0375caed" style:font-style-asian="italic" style:font-style-complex="italic"/>
    </style:style>
    <style:style style:name="T62" style:family="text">
      <style:text-properties fo:font-style="italic" officeooo:rsid="0378dad9" style:font-style-asian="italic" style:font-style-complex="italic"/>
    </style:style>
    <style:style style:name="T63" style:family="text">
      <style:text-properties fo:font-style="italic" officeooo:rsid="03819d7a" style:font-style-asian="italic" style:font-style-complex="italic"/>
    </style:style>
    <style:style style:name="T64" style:family="text">
      <style:text-properties fo:font-style="italic" officeooo:rsid="03835d72" style:font-style-asian="italic" style:font-style-complex="italic"/>
    </style:style>
    <style:style style:name="T65" style:family="text">
      <style:text-properties fo:font-style="italic" officeooo:rsid="03856579" style:font-style-asian="italic" style:font-style-complex="italic"/>
    </style:style>
    <style:style style:name="T66" style:family="text">
      <style:text-properties fo:font-style="italic" officeooo:rsid="038c1159" style:font-style-asian="italic" style:font-style-complex="italic"/>
    </style:style>
    <style:style style:name="T67" style:family="text">
      <style:text-properties fo:font-style="italic" officeooo:rsid="0392f844" style:font-style-asian="italic" style:font-style-complex="italic"/>
    </style:style>
    <style:style style:name="T68" style:family="text">
      <style:text-properties fo:font-style="italic" officeooo:rsid="0394a502" style:font-style-asian="italic" style:font-style-complex="italic"/>
    </style:style>
    <style:style style:name="T69" style:family="text">
      <style:text-properties fo:font-style="italic" officeooo:rsid="03bec904" style:font-style-asian="italic" style:font-style-complex="italic"/>
    </style:style>
    <style:style style:name="T70" style:family="text">
      <style:text-properties fo:font-style="italic" officeooo:rsid="03d16290" style:font-style-asian="italic" style:font-style-complex="italic"/>
    </style:style>
    <style:style style:name="T71" style:family="text">
      <style:text-properties fo:font-style="italic" officeooo:rsid="03d33a33" style:font-style-asian="italic" style:font-style-complex="italic"/>
    </style:style>
    <style:style style:name="T72" style:family="text">
      <style:text-properties fo:font-style="italic" officeooo:rsid="03f199de" style:font-style-asian="italic" style:font-style-complex="italic"/>
    </style:style>
    <style:style style:name="T73" style:family="text">
      <style:text-properties fo:font-style="italic" officeooo:rsid="03f66b88" style:font-style-asian="italic" style:font-style-complex="italic"/>
    </style:style>
    <style:style style:name="T74" style:family="text">
      <style:text-properties fo:font-style="italic" style:text-underline-style="none" officeooo:rsid="037fda8c" fo:background-color="#ffffff" loext:char-shading-value="0" style:font-style-asian="italic" style:font-style-complex="italic"/>
    </style:style>
    <style:style style:name="T75" style:family="text">
      <style:text-properties fo:font-style="italic" style:text-underline-style="none" officeooo:rsid="03aaad34" fo:background-color="transparent" loext:char-shading-value="0" style:font-style-asian="italic" style:font-style-complex="italic"/>
    </style:style>
    <style:style style:name="T76" style:family="text">
      <style:text-properties fo:font-style="italic" style:text-underline-style="none" officeooo:rsid="0375caed" fo:background-color="transparent" loext:char-shading-value="0" style:font-style-asian="italic" style:font-style-complex="italic"/>
    </style:style>
    <style:style style:name="T77" style:family="text">
      <style:text-properties fo:font-style="italic" style:text-underline-style="none" officeooo:rsid="03defd29" fo:background-color="transparent" loext:char-shading-value="0" style:font-style-asian="italic" style:font-style-complex="italic"/>
    </style:style>
    <style:style style:name="T78" style:family="text">
      <style:text-properties fo:font-style="italic" style:text-underline-style="none" fo:font-weight="bold" officeooo:rsid="03af238c" style:font-style-asian="italic" style:font-weight-asian="bold" style:font-style-complex="italic" style:font-weight-complex="bold"/>
    </style:style>
    <style:style style:name="T79" style:family="text">
      <style:text-properties fo:font-style="italic" style:text-underline-style="none" fo:font-weight="bold" officeooo:rsid="03f3b39b" style:font-style-asian="italic" style:font-weight-asian="bold" style:font-style-complex="italic" style:font-weight-complex="bold"/>
    </style:style>
    <style:style style:name="T80" style:family="text">
      <style:text-properties fo:font-style="italic" fo:font-weight="normal" officeooo:rsid="0375caed" style:font-style-asian="italic" style:font-weight-asian="normal" style:font-style-complex="italic" style:font-weight-complex="normal"/>
    </style:style>
    <style:style style:name="T81" style:family="text">
      <style:text-properties fo:font-style="italic" fo:font-weight="normal" officeooo:rsid="03d80e09" style:font-style-asian="italic" style:font-weight-asian="normal" style:font-style-complex="italic" style:font-weight-complex="normal"/>
    </style:style>
    <style:style style:name="T82" style:family="text">
      <style:text-properties fo:font-style="italic" fo:font-weight="normal" officeooo:rsid="03f66b88" style:font-style-asian="italic" style:font-weight-asian="normal" style:font-style-complex="italic" style:font-weight-complex="normal"/>
    </style:style>
    <style:style style:name="T83" style:family="text">
      <style:text-properties fo:font-style="italic" fo:font-weight="normal" officeooo:rsid="0375caed" fo:background-color="#ffffff" loext:char-shading-value="0" style:font-style-asian="italic" style:font-weight-asian="normal" style:font-style-complex="italic" style:font-weight-complex="normal"/>
    </style:style>
    <style:style style:name="T84" style:family="text">
      <style:text-properties fo:font-style="italic" fo:font-weight="normal" officeooo:rsid="03d92dd9" fo:background-color="#ffffff" loext:char-shading-value="0" style:font-style-asian="italic" style:font-weight-asian="normal" style:font-style-complex="italic" style:font-weight-complex="normal"/>
    </style:style>
    <style:style style:name="T85" style:family="text">
      <style:text-properties fo:font-style="italic" officeooo:rsid="0390cfb2" fo:background-color="#ffffff" loext:char-shading-value="0" style:font-style-asian="italic" style:font-style-complex="italic"/>
    </style:style>
    <style:style style:name="T86" style:family="text">
      <style:text-properties fo:font-style="italic" officeooo:rsid="03956dba" fo:background-color="transparent" loext:char-shading-value="0" style:font-style-asian="italic" style:font-style-complex="italic"/>
    </style:style>
    <style:style style:name="T87" style:family="text">
      <style:text-properties fo:font-variant="normal" fo:text-transform="none" style:text-position="super 58%" fo:font-style="normal" style:text-underline-style="none" fo:font-weight="normal"/>
    </style:style>
    <style:style style:name="T88" style:family="text">
      <style:text-properties fo:font-variant="normal" fo:text-transform="none" style:text-position="super 58%" fo:font-style="normal" style:text-underline-style="none" fo:font-weight="normal" officeooo:rsid="0375caed" style:font-weight-asian="normal" style:font-weight-complex="normal"/>
    </style:style>
    <style:style style:name="T89" style:family="text">
      <style:text-properties fo:font-variant="normal" fo:text-transform="none" style:text-position="super 58%" fo:font-style="normal" style:text-underline-style="none" fo:font-weight="normal" officeooo:rsid="03b126ce" style:font-weight-asian="normal" style:font-weight-complex="normal"/>
    </style:style>
    <style:style style:name="T90" style:family="text">
      <style:text-properties fo:font-variant="normal" fo:text-transform="none" style:text-position="super 58%" fo:font-style="normal" style:text-underline-style="none" fo:font-weight="normal" officeooo:rsid="03d80e09" style:font-weight-asian="normal" style:font-weight-complex="normal"/>
    </style:style>
    <style:style style:name="T91" style:family="text">
      <style:text-properties fo:font-variant="normal" fo:text-transform="none" style:text-position="super 58%" fo:font-style="normal" style:text-underline-style="none" fo:font-weight="normal" officeooo:rsid="03f3b39b" style:font-weight-asian="normal" style:font-weight-complex="normal"/>
    </style:style>
    <style:style style:name="T92" style:family="text">
      <style:text-properties fo:font-variant="normal" fo:text-transform="none" style:text-position="super 58%" fo:font-style="normal" style:text-underline-style="none" fo:font-weight="normal" officeooo:rsid="0415a03c" style:font-weight-asian="normal" style:font-weight-complex="normal"/>
    </style:style>
    <style:style style:name="T93" style:family="text">
      <style:text-properties fo:font-variant="normal" fo:text-transform="none" style:text-position="super 58%" fo:font-style="normal" style:text-underline-style="none" fo:font-weight="normal" officeooo:rsid="03aaad34" fo:background-color="transparent" loext:char-shading-value="0" style:font-style-asian="normal" style:font-style-complex="normal"/>
    </style:style>
    <style:style style:name="T94" style:family="text">
      <style:text-properties fo:font-variant="normal" fo:text-transform="none" style:text-position="super 58%" fo:font-style="normal" style:text-underline-style="none" fo:font-weight="normal" officeooo:rsid="03cb14ff" fo:background-color="transparent" loext:char-shading-value="0" style:font-style-asian="normal" style:font-style-complex="normal"/>
    </style:style>
    <style:style style:name="T95" style:family="text">
      <style:text-properties fo:font-variant="normal" fo:text-transform="none" style:text-position="super 58%" fo:font-style="normal" style:text-underline-style="none" fo:font-weight="normal" officeooo:rsid="03aaad34" fo:background-color="transparent" loext:char-shading-value="0" style:font-style-asian="normal" style:font-weight-asian="normal" style:font-style-complex="normal" style:font-weight-complex="normal"/>
    </style:style>
    <style:style style:name="T96" style:family="text">
      <style:text-properties fo:font-variant="normal" fo:text-transform="none" style:text-position="super 58%" fo:font-style="normal" style:text-underline-style="none" fo:font-weight="normal" officeooo:rsid="040a03cf" fo:background-color="transparent" loext:char-shading-value="0" style:font-style-asian="normal" style:font-weight-asian="normal" style:font-style-complex="normal" style:font-weight-complex="normal"/>
    </style:style>
    <style:style style:name="T97" style:family="text">
      <style:text-properties fo:font-variant="normal" fo:text-transform="none" style:text-position="super 58%" fo:font-style="normal" style:text-underline-style="none" fo:font-weight="normal" officeooo:rsid="040c0de7" fo:background-color="transparent" loext:char-shading-value="0" style:font-style-asian="normal" style:font-weight-asian="normal" style:font-style-complex="normal" style:font-weight-complex="normal"/>
    </style:style>
    <style:style style:name="T98" style:family="text">
      <style:text-properties fo:font-variant="normal" fo:text-transform="none" style:text-position="super 58%" fo:font-style="normal" style:text-underline-style="none" fo:font-weight="normal" officeooo:rsid="03d92dd9" fo:background-color="#ffffff" loext:char-shading-value="0"/>
    </style:style>
    <style:style style:name="T99" style:family="text">
      <style:text-properties fo:font-variant="normal" fo:text-transform="none" style:text-position="super 58%" fo:font-style="normal" style:text-underline-style="none" fo:font-weight="normal" officeooo:rsid="029b287c" fo:background-color="#ffffff" loext:char-shading-value="0"/>
    </style:style>
    <style:style style:name="T100" style:family="text">
      <style:text-properties fo:font-variant="normal" fo:text-transform="none" style:text-position="super 58%" fo:font-style="normal" style:text-underline-style="none" fo:font-weight="normal" officeooo:rsid="041ab7e4" fo:background-color="#ffffff" loext:char-shading-value="0"/>
    </style:style>
    <style:style style:name="T101" style:family="text">
      <style:text-properties fo:font-variant="normal" fo:text-transform="none" style:text-position="super 58%" fo:font-style="italic" style:text-underline-style="none" fo:font-weight="normal" officeooo:rsid="0163ab00" fo:background-color="transparent" loext:char-shading-value="0" style:font-style-asian="normal" style:font-style-complex="normal"/>
    </style:style>
    <style:style style:name="T102" style:family="text">
      <style:text-properties fo:font-variant="normal" fo:text-transform="none" style:text-position="super 58%" fo:font-style="italic" style:text-underline-style="none" fo:font-weight="normal" officeooo:rsid="03647a2a" fo:background-color="transparent" loext:char-shading-value="0"/>
    </style:style>
    <style:style style:name="T103" style:family="text">
      <style:text-properties fo:font-variant="normal" fo:text-transform="none" style:text-position="super 58%" style:font-name="Liberation Serif" fo:font-size="12pt" fo:font-style="italic" style:text-underline-style="none" fo:font-weight="normal" officeooo:rsid="0365b538" fo:background-color="transparent" loext:char-shading-value="0" style:font-size-asian="12pt" style:font-size-complex="12pt"/>
    </style:style>
    <style:style style:name="T104" style:family="text">
      <style:text-properties officeooo:rsid="0127d18b"/>
    </style:style>
    <style:style style:name="T105" style:family="text">
      <style:text-properties officeooo:rsid="012de1a7"/>
    </style:style>
    <style:style style:name="T106" style:family="text">
      <style:text-properties officeooo:rsid="012fa80f"/>
    </style:style>
    <style:style style:name="T107" style:family="text">
      <style:text-properties fo:background-color="transparent" loext:char-shading-value="0"/>
    </style:style>
    <style:style style:name="T108" style:family="text">
      <style:text-properties officeooo:rsid="01136005" fo:background-color="transparent" loext:char-shading-value="0"/>
    </style:style>
    <style:style style:name="T109" style:family="text">
      <style:text-properties officeooo:rsid="015bdebc" fo:background-color="transparent" loext:char-shading-value="0"/>
    </style:style>
    <style:style style:name="T110" style:family="text">
      <style:text-properties officeooo:rsid="015c68fe" fo:background-color="transparent" loext:char-shading-value="0"/>
    </style:style>
    <style:style style:name="T111" style:family="text">
      <style:text-properties officeooo:rsid="02387acf" fo:background-color="transparent" loext:char-shading-value="0"/>
    </style:style>
    <style:style style:name="T112" style:family="text">
      <style:text-properties officeooo:rsid="0163ab00" fo:background-color="transparent" loext:char-shading-value="0"/>
    </style:style>
    <style:style style:name="T113" style:family="text">
      <style:text-properties officeooo:rsid="02d4eef6" fo:background-color="transparent" loext:char-shading-value="0"/>
    </style:style>
    <style:style style:name="T114" style:family="text">
      <style:text-properties officeooo:rsid="039bab4a" fo:background-color="transparent" loext:char-shading-value="0"/>
    </style:style>
    <style:style style:name="T115" style:family="text">
      <style:text-properties officeooo:rsid="0139b92c" fo:background-color="transparent" loext:char-shading-value="0"/>
    </style:style>
    <style:style style:name="T116" style:family="text">
      <style:text-properties officeooo:rsid="001125f7" fo:background-color="transparent" loext:char-shading-value="0"/>
    </style:style>
    <style:style style:name="T117" style:family="text">
      <style:text-properties officeooo:rsid="035702f1" fo:background-color="transparent" loext:char-shading-value="0"/>
    </style:style>
    <style:style style:name="T118" style:family="text">
      <style:text-properties officeooo:rsid="039c3129" fo:background-color="transparent" loext:char-shading-value="0"/>
    </style:style>
    <style:style style:name="T119" style:family="text">
      <style:text-properties officeooo:rsid="03956dba" fo:background-color="transparent" loext:char-shading-value="0"/>
    </style:style>
    <style:style style:name="T120" style:family="text">
      <style:text-properties officeooo:rsid="03b528ff" fo:background-color="transparent" loext:char-shading-value="0"/>
    </style:style>
    <style:style style:name="T121" style:family="text">
      <style:text-properties officeooo:rsid="03aaad34" fo:background-color="transparent" loext:char-shading-value="0" style:font-style-asian="normal" style:font-weight-asian="normal" style:font-style-complex="normal" style:font-weight-complex="normal"/>
    </style:style>
    <style:style style:name="T122" style:family="text">
      <style:text-properties officeooo:rsid="03aaad34" fo:background-color="transparent" loext:char-shading-value="0" style:font-style-asian="normal" style:font-style-complex="normal"/>
    </style:style>
    <style:style style:name="T123" style:family="text">
      <style:text-properties fo:font-style="normal" officeooo:rsid="015bdebc" fo:background-color="transparent" loext:char-shading-value="0" style:font-style-asian="normal" style:font-style-complex="normal"/>
    </style:style>
    <style:style style:name="T124" style:family="text">
      <style:text-properties fo:font-style="normal" officeooo:rsid="0210dce7" fo:background-color="transparent" loext:char-shading-value="0" style:font-style-asian="normal" style:font-style-complex="normal"/>
    </style:style>
    <style:style style:name="T125" style:family="text">
      <style:text-properties fo:font-style="normal" officeooo:rsid="0163ab00" fo:background-color="transparent" loext:char-shading-value="0" style:font-style-asian="normal" style:font-style-complex="normal"/>
    </style:style>
    <style:style style:name="T126" style:family="text">
      <style:text-properties fo:font-style="normal" officeooo:rsid="0360e1d2" fo:background-color="transparent" loext:char-shading-value="0" style:font-style-asian="normal" style:font-style-complex="normal"/>
    </style:style>
    <style:style style:name="T127" style:family="text">
      <style:text-properties fo:font-style="normal" officeooo:rsid="0362be2b" fo:background-color="transparent" loext:char-shading-value="0" style:font-style-asian="normal" style:font-style-complex="normal"/>
    </style:style>
    <style:style style:name="T128" style:family="text">
      <style:text-properties fo:font-style="normal" officeooo:rsid="03647a2a" fo:background-color="transparent" loext:char-shading-value="0" style:font-style-asian="normal" style:font-style-complex="normal"/>
    </style:style>
    <style:style style:name="T129" style:family="text">
      <style:text-properties fo:font-style="normal" officeooo:rsid="00bfcb24" fo:background-color="transparent" loext:char-shading-value="0" style:font-style-asian="normal" style:font-style-complex="normal"/>
    </style:style>
    <style:style style:name="T130" style:family="text">
      <style:text-properties fo:font-style="normal" officeooo:rsid="03cb14ff" fo:background-color="transparent" loext:char-shading-value="0" style:font-style-asian="normal" style:font-style-complex="normal"/>
    </style:style>
    <style:style style:name="T131" style:family="text">
      <style:text-properties fo:font-style="normal" style:text-underline-style="none" fo:font-weight="normal" officeooo:rsid="03aaad34" fo:background-color="transparent" loext:char-shading-value="0" style:font-style-asian="normal" style:font-weight-asian="normal" style:font-style-complex="normal" style:font-weight-complex="normal"/>
    </style:style>
    <style:style style:name="T132" style:family="text">
      <style:text-properties fo:font-style="normal" style:text-underline-style="none" fo:font-weight="normal" officeooo:rsid="02cdf79a" fo:background-color="transparent" loext:char-shading-value="0" style:font-style-asian="normal" style:font-weight-asian="normal" style:font-style-complex="normal" style:font-weight-complex="normal"/>
    </style:style>
    <style:style style:name="T133" style:family="text">
      <style:text-properties fo:font-style="normal" style:text-underline-style="none" fo:font-weight="normal" officeooo:rsid="02cdcf49" fo:background-color="transparent" loext:char-shading-value="0" style:font-style-asian="normal" style:font-weight-asian="normal" style:font-style-complex="normal" style:font-weight-complex="normal"/>
    </style:style>
    <style:style style:name="T134" style:family="text">
      <style:text-properties fo:font-style="normal" style:text-underline-style="none" fo:font-weight="normal" officeooo:rsid="016e344e" fo:background-color="transparent" loext:char-shading-value="0" style:font-style-asian="normal" style:font-weight-asian="normal" style:font-style-complex="normal" style:font-weight-complex="normal"/>
    </style:style>
    <style:style style:name="T135" style:family="text">
      <style:text-properties fo:font-style="normal" style:text-underline-style="none" fo:font-weight="normal" officeooo:rsid="02c0ea55" fo:background-color="transparent" loext:char-shading-value="0" style:font-style-asian="normal" style:font-weight-asian="normal" style:font-style-complex="normal" style:font-weight-complex="normal"/>
    </style:style>
    <style:style style:name="T136" style:family="text">
      <style:text-properties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137" style:family="text">
      <style:text-properties fo:font-style="normal" style:text-underline-style="none" fo:font-weight="normal" officeooo:rsid="040a03cf" fo:background-color="transparent" loext:char-shading-value="0" style:font-style-asian="normal" style:font-weight-asian="normal" style:font-style-complex="normal" style:font-weight-complex="normal"/>
    </style:style>
    <style:style style:name="T138" style:family="text">
      <style:text-properties fo:font-style="normal" style:text-underline-style="none" fo:font-weight="normal" officeooo:rsid="040b710a" fo:background-color="transparent" loext:char-shading-value="0" style:font-style-asian="normal" style:font-weight-asian="normal" style:font-style-complex="normal" style:font-weight-complex="normal"/>
    </style:style>
    <style:style style:name="T139" style:family="text">
      <style:text-properties fo:font-style="normal" style:text-underline-style="none" fo:font-weight="normal" officeooo:rsid="040c0de7" fo:background-color="transparent" loext:char-shading-value="0" style:font-style-asian="normal" style:font-weight-asian="normal" style:font-style-complex="normal" style:font-weight-complex="normal"/>
    </style:style>
    <style:style style:name="T140" style:family="text">
      <style:text-properties fo:font-style="normal" style:text-underline-style="none" fo:font-weight="normal" officeooo:rsid="040cef02" fo:background-color="transparent" loext:char-shading-value="0" style:font-style-asian="normal" style:font-weight-asian="normal" style:font-style-complex="normal" style:font-weight-complex="normal"/>
    </style:style>
    <style:style style:name="T141" style:family="text">
      <style:text-properties fo:font-style="normal" style:text-underline-style="none" officeooo:rsid="03aaad34" fo:background-color="transparent" loext:char-shading-value="0" style:font-style-asian="normal" style:font-style-complex="normal"/>
    </style:style>
    <style:style style:name="T142" style:family="text">
      <style:text-properties fo:font-style="normal" style:text-underline-style="none" officeooo:rsid="03defd29" fo:background-color="transparent" loext:char-shading-value="0" style:font-style-asian="normal" style:font-style-complex="normal"/>
    </style:style>
    <style:style style:name="T143" style:family="text">
      <style:text-properties fo:font-style="normal" style:font-style-asian="normal" style:font-style-complex="normal"/>
    </style:style>
    <style:style style:name="T144" style:family="text">
      <style:text-properties fo:font-style="normal" officeooo:rsid="038c1159" style:font-style-asian="normal" style:font-style-complex="normal"/>
    </style:style>
    <style:style style:name="T145" style:family="text">
      <style:text-properties officeooo:rsid="020e225a"/>
    </style:style>
    <style:style style:name="T146" style:family="text">
      <style:text-properties officeooo:rsid="020e5032"/>
    </style:style>
    <style:style style:name="T147" style:family="text">
      <style:text-properties officeooo:rsid="02185069"/>
    </style:style>
    <style:style style:name="T148" style:family="text">
      <style:text-properties officeooo:rsid="02d4eef6"/>
    </style:style>
    <style:style style:name="T149" style:family="text">
      <style:text-properties officeooo:rsid="0163ab00"/>
    </style:style>
    <style:style style:name="T150" style:family="text">
      <style:text-properties style:text-position="super 58%"/>
    </style:style>
    <style:style style:name="T151" style:family="text">
      <style:text-properties style:text-position="super 58%" officeooo:rsid="00ae636d"/>
    </style:style>
    <style:style style:name="T152" style:family="text">
      <style:text-properties style:text-position="super 58%" fo:font-weight="bold" officeooo:rsid="00ae636d"/>
    </style:style>
    <style:style style:name="T153" style:family="text">
      <style:text-properties style:text-position="super 58%" fo:font-weight="bold" officeooo:rsid="00240051" style:font-weight-asian="bold" style:font-weight-complex="bold"/>
    </style:style>
    <style:style style:name="T154" style:family="text">
      <style:text-properties officeooo:rsid="03662672"/>
    </style:style>
    <style:style style:name="T155" style:family="text">
      <style:text-properties officeooo:rsid="03686b1c"/>
    </style:style>
    <style:style style:name="T156" style:family="text">
      <style:text-properties officeooo:rsid="00ae636d"/>
    </style:style>
    <style:style style:name="T157" style:family="text">
      <style:text-properties officeooo:rsid="036b34ee"/>
    </style:style>
    <style:style style:name="T158" style:family="text">
      <style:text-properties officeooo:rsid="00240051"/>
    </style:style>
    <style:style style:name="T159" style:family="text">
      <style:text-properties officeooo:rsid="01a7cab5"/>
    </style:style>
    <style:style style:name="T160" style:family="text">
      <style:text-properties fo:color="#000000"/>
    </style:style>
    <style:style style:name="T161" style:family="text">
      <style:text-properties fo:color="#ce181e"/>
    </style:style>
    <style:style style:name="T162" style:family="text">
      <style:text-properties fo:color="#ce181e" style:text-position="super 58%" officeooo:rsid="00ae636d"/>
    </style:style>
    <style:style style:name="T163" style:family="text">
      <style:text-properties officeooo:rsid="036ea4e4"/>
    </style:style>
    <style:style style:name="T164" style:family="text">
      <style:text-properties officeooo:rsid="0370752f"/>
    </style:style>
    <style:style style:name="T165" style:family="text">
      <style:text-properties officeooo:rsid="03751b0f"/>
    </style:style>
    <style:style style:name="T166" style:family="text">
      <style:text-properties officeooo:rsid="0375caed"/>
    </style:style>
    <style:style style:name="T167" style:family="text">
      <style:text-properties officeooo:rsid="0377b17d"/>
    </style:style>
    <style:style style:name="T168" style:family="text">
      <style:text-properties officeooo:rsid="037edf2b"/>
    </style:style>
    <style:style style:name="T169" style:family="text">
      <style:text-properties officeooo:rsid="03819d7a"/>
    </style:style>
    <style:style style:name="T170" style:family="text">
      <style:text-properties officeooo:rsid="03835d72"/>
    </style:style>
    <style:style style:name="T171" style:family="text">
      <style:text-properties officeooo:rsid="03856579"/>
    </style:style>
    <style:style style:name="T172" style:family="text">
      <style:text-properties officeooo:rsid="038c1159"/>
    </style:style>
    <style:style style:name="T173" style:family="text">
      <style:text-properties officeooo:rsid="038d6f31"/>
    </style:style>
    <style:style style:name="T174" style:family="text">
      <style:text-properties officeooo:rsid="038f670d"/>
    </style:style>
    <style:style style:name="T175" style:family="text">
      <style:text-properties style:text-underline-style="solid" style:text-underline-width="auto" style:text-underline-color="font-color" officeooo:rsid="0390cfb2" fo:background-color="#ffffff" loext:char-shading-value="0"/>
    </style:style>
    <style:style style:name="T176" style:family="text">
      <style:text-properties style:text-underline-style="solid" style:text-underline-width="auto" style:text-underline-color="font-color" officeooo:rsid="03d52b63" fo:background-color="#ffffff" loext:char-shading-value="0"/>
    </style:style>
    <style:style style:name="T177" style:family="text">
      <style:text-properties style:text-underline-style="solid" style:text-underline-width="auto" style:text-underline-color="font-color" officeooo:rsid="039f84d0" fo:background-color="#ffffff" loext:char-shading-value="0"/>
    </style:style>
    <style:style style:name="T178" style:family="text">
      <style:text-properties officeooo:rsid="039268bf"/>
    </style:style>
    <style:style style:name="T179" style:family="text">
      <style:text-properties officeooo:rsid="0392f844"/>
    </style:style>
    <style:style style:name="T180" style:family="text">
      <style:text-properties officeooo:rsid="0393cb75"/>
    </style:style>
    <style:style style:name="T181" style:family="text">
      <style:text-properties officeooo:rsid="0394a502"/>
    </style:style>
    <style:style style:name="T182" style:family="text">
      <style:text-properties officeooo:rsid="03956dba"/>
    </style:style>
    <style:style style:name="T183" style:family="text">
      <style:text-properties officeooo:rsid="039bab4a"/>
    </style:style>
    <style:style style:name="T184" style:family="text">
      <style:text-properties officeooo:rsid="035702f1"/>
    </style:style>
    <style:style style:name="T185" style:family="text">
      <style:text-properties officeooo:rsid="03ba9f3d"/>
    </style:style>
    <style:style style:name="T186" style:family="text">
      <style:text-properties officeooo:rsid="03bec904"/>
    </style:style>
    <style:style style:name="T187" style:family="text">
      <style:text-properties officeooo:rsid="03c99847"/>
    </style:style>
    <style:style style:name="T188" style:family="text">
      <style:text-properties officeooo:rsid="03ca171b"/>
    </style:style>
    <style:style style:name="T189" style:family="text">
      <style:text-properties officeooo:rsid="03cb14ff"/>
    </style:style>
    <style:style style:name="T190" style:family="text">
      <style:text-properties officeooo:rsid="03d95f29"/>
    </style:style>
    <style:style style:name="T191" style:family="text">
      <style:text-properties officeooo:rsid="03defd29"/>
    </style:style>
    <style:style style:name="T192" style:family="text">
      <style:text-properties officeooo:rsid="03e6e9c7"/>
    </style:style>
    <style:style style:name="T193" style:family="text">
      <style:text-properties officeooo:rsid="03e7f926"/>
    </style:style>
    <style:style style:name="T194" style:family="text">
      <style:text-properties officeooo:rsid="03e90579"/>
    </style:style>
    <style:style style:name="T195" style:family="text">
      <style:text-properties officeooo:rsid="03eab50e"/>
    </style:style>
    <style:style style:name="T196" style:family="text">
      <style:text-properties officeooo:rsid="03ec6d7e"/>
    </style:style>
    <style:style style:name="T197" style:family="text">
      <style:text-properties officeooo:rsid="03f199de"/>
    </style:style>
    <style:style style:name="T198" style:family="text">
      <style:text-properties officeooo:rsid="03ff3a69"/>
    </style:style>
    <style:style style:name="T199" style:family="text">
      <style:text-properties officeooo:rsid="04103f50"/>
    </style:style>
    <style:style style:name="T200" style:family="text">
      <style:text-properties officeooo:rsid="0413bf3b"/>
    </style:style>
    <style:style style:name="T201" style:family="text">
      <style:text-properties officeooo:rsid="041588cc"/>
    </style:style>
    <style:style style:name="T202" style:family="text">
      <style:text-properties officeooo:rsid="0415a03c" style:font-weight-asian="normal" style:font-weight-complex="normal"/>
    </style:style>
    <style:style style:name="T203" style:family="text">
      <style:text-properties officeooo:rsid="03b126ce" style:font-weight-asian="normal" style:font-weight-complex="normal"/>
    </style:style>
    <style:style style:name="T204" style:family="text">
      <style:text-properties officeooo:rsid="03f3b39b" style:font-weight-asian="normal" style:font-weight-complex="normal"/>
    </style:style>
    <style:style style:name="T205" style:family="text">
      <style:text-properties officeooo:rsid="03d80e09" style:font-weight-asian="normal" style:font-weight-complex="normal"/>
    </style:style>
    <style:style style:name="T206" style:family="text">
      <style:text-properties officeooo:rsid="0375caed" style:font-weight-asian="normal" style:font-weight-complex="normal"/>
    </style:style>
    <style:style style:name="T207" style:family="text">
      <style:text-properties officeooo:rsid="0416144d"/>
    </style:style>
    <style:style style:name="T208" style:family="text">
      <style:text-properties officeooo:rsid="0417ea11"/>
    </style:style>
    <style:style style:name="T20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93937870346464" text:id="ct93937870346464">
          <text:deletion>
            <office:change-info>
              <dc:creator>Unknown Author</dc:creator>
              <dc:date>2018-06-01T11:37:00</dc:date>
            </office:change-info>
            <text:p text:style-name="P1"><text:span text:style-name="T1">Authors:</text:span> </text:p>
          </text:deletion>
        </text:changed-region>
        <text:changed-region xml:id="ct93937872565728" text:id="ct93937872565728">
          <text:deletion>
            <office:change-info>
              <dc:creator>Unknown Author</dc:creator>
              <dc:date>2018-06-01T11:38:00</dc:date>
            </office:change-info>
            <text:p text:style-name="P2"><text:span text:style-name="T2">Date: </text:span></text:p>
          </text:deletion>
        </text:changed-region>
        <text:changed-region xml:id="ct93937871124928" text:id="ct93937871124928">
          <text:insertion>
            <office:change-info>
              <dc:creator>Unknown Author</dc:creator>
              <dc:date>2018-06-01T11:25:00</dc:date>
            </office:change-info>
          </text:insertion>
        </text:changed-region>
        <text:changed-region xml:id="ct93937871769136" text:id="ct93937871769136">
          <text:deletion>
            <office:change-info>
              <dc:creator>Unknown Author</dc:creator>
              <dc:date>2018-06-01T11:26:00</dc:date>
            </office:change-info>
            <text:h text:style-name="Heading_20_1" text:outline-level="1"/>
            <text:h text:style-name="Heading_20_1" text:outline-level="1"/>
          </text:deletion>
        </text:changed-region>
        <text:changed-region xml:id="ct93937870779168" text:id="ct93937870779168">
          <text:deletion>
            <office:change-info>
              <dc:creator>Unknown Author</dc:creator>
              <dc:date>2018-06-01T11:23:00</dc:date>
            </office:change-info>
            <text:h text:style-name="Heading_20_1" text:outline-level="1">Summary of </text:h>
          </text:deletion>
        </text:changed-region>
        <text:changed-region xml:id="ct93937871118480" text:id="ct93937871118480">
          <text:insertion>
            <office:change-info>
              <dc:creator>Unknown Author</dc:creator>
              <dc:date>2018-06-01T11:23:00</dc:date>
            </office:change-info>
          </text:insertion>
        </text:changed-region>
        <text:changed-region xml:id="ct93937870925696" text:id="ct93937870925696">
          <text:deletion>
            <office:change-info>
              <dc:creator>Unknown Author</dc:creator>
              <dc:date>2018-06-01T11:23:00</dc:date>
            </office:change-info>
            <text:h text:style-name="P3" text:outline-level="1"><text:span text:style-name="T3">Overview of t</text:span></text:h>
          </text:deletion>
        </text:changed-region>
        <text:changed-region xml:id="ct93937871148832" text:id="ct93937871148832">
          <text:insertion>
            <office:change-info>
              <dc:creator>Unknown Author</dc:creator>
              <dc:date>2018-06-01T11:23:00</dc:date>
            </office:change-info>
          </text:insertion>
        </text:changed-region>
        <text:changed-region xml:id="ct93937870937152" text:id="ct93937870937152">
          <text:deletion>
            <office:change-info>
              <dc:creator>Unknown Author</dc:creator>
              <dc:date>2018-06-01T12:53:00</dc:date>
            </office:change-info>
            <text:p text:style-name="P4"><text:span text:style-name="T4"><office:annotation><dc:creator>Unknown Author</dc:creator><dc:date>2018-05-30T13:46:42</dc:date><text:p text:style-name="P117"><text:span text:style-name="T209">Not exactly sure what to write here?</text:span></text:p></office:annotation></text:span></text:p>
          </text:deletion>
        </text:changed-region>
        <text:changed-region xml:id="ct93937870936928" text:id="ct93937870936928">
          <text:deletion>
            <office:change-info>
              <dc:creator>Unknown Author</dc:creator>
              <dc:date>2018-06-01T12:44:00</dc:date>
            </office:change-info>
            <text:p text:style-name="P4"><text:span text:style-name="T4">Segmented image volumes</text:span></text:p>
            <text:p text:style-name="P4"><text:span text:style-name="T4">Geometries </text:span></text:p>
          </text:deletion>
        </text:changed-region>
        <text:changed-region xml:id="ct93937871780336" text:id="ct93937871780336">
          <text:deletion>
            <office:change-info>
              <dc:creator>Unknown Author</dc:creator>
              <dc:date>2018-06-01T11:31:00</dc:date>
            </office:change-info>
            <text:p text:style-name="P4"><text:span text:style-name="T4">Finite Element Simulation </text:span></text:p>
          </text:deletion>
        </text:changed-region>
        <text:changed-region xml:id="ct93937871115216" text:id="ct93937871115216">
          <text:deletion>
            <office:change-info>
              <dc:creator>Unknown Author</dc:creator>
              <dc:date>2018-06-01T12:09:00</dc:date>
            </office:change-info>
            <text:h text:style-name="P5" text:outline-level="2"/>
            <text:h text:style-name="P5" text:outline-level="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Modeling and Simulation Workflow <text:span text:style-name="T104">Using Open Knee(s) Data</text:span></text:p>
      <text:p text:style-name="P73">Model Development <text:span text:style-name="T5">Protocol Deviations</text:span></text:p>
      <text:p text:style-name="P74">Cleveland Clinic <text:span text:style-name="T104">Approach</text:span></text:p>
      <text:p text:style-name="P28"><text:span text:style-name="T104">Document created on </text:span><text:span text:style-name="T104"><text:creation-date style:data-style-name="N76">August 7, 2018</text:creation-date></text:span><text:span text:style-name="T104">; last updated on </text:span><text:span text:style-name="T104"><text:modification-date style:data-style-name="N76">June 13, 2019</text:modification-date></text:span>.</text:p>
      <text:p text:style-name="P29"/>
      <text:p text:style-name="P29">Document prepared by</text:p>
      <text:p text:style-name="P13"/>
      <text:p text:style-name="P1"><text:change text:change-id="ct93937870346464"/><text:span text:style-name="T1">Ariel Schwartz, </text:span><text:span text:style-name="T13">BSc – </text:span><text:a xlink:type="simple" xlink:href="mailto:schwara2@ccf.org" text:style-name="Internet_20_link" text:visited-style-name="Visited_20_Internet_20_Link"><text:span text:style-name="T106">schwara2@ccf.org</text:span></text:a><text:span text:style-name="T106">, +1 (216) 445 0373</text:span></text:p>
      <text:p text:style-name="P11">Department of Biomedical Engineering and Computational Biomodeling (CoBi) Core, Lerner Research Institute, Cleveland Clinic, 9500 Euclid Avenue (ND20), Cleveland, OH 44195, USA</text:p>
      <text:p text:style-name="P1"/>
      <text:p text:style-name="P1"><text:span text:style-name="T1">Snehal </text:span><text:span text:style-name="T12">K. </text:span><text:span text:style-name="T1">Chokhandre, </text:span><text:span text:style-name="T13">MSc –</text:span> <text:a xlink:type="simple" xlink:href="mailto:chokhas@ccf.org" text:style-name="Internet_20_link" text:visited-style-name="Visited_20_Internet_20_Link"><text:span text:style-name="T105">chokhas@ccf.org</text:span></text:a><text:span text:style-name="T105">, +1 (216) 445 3555</text:span></text:p>
      <text:p text:style-name="P12">Department of Biomedical Engineering and Computational Biomodeling (CoBi) Core, Lerner Research Institute, Cleveland Clinic, 9500 Euclid Avenue (ND20), Cleveland, OH 44195, USA</text:p>
      <text:p text:style-name="P1"/>
      <text:p text:style-name="P1"><text:span text:style-name="T43">*</text:span><text:span text:style-name="T1">Ahmet Erdemir, </text:span><text:span text:style-name="T13">PhD –</text:span> <text:a xlink:type="simple" xlink:href="mailto:erdemira@ccf.org" text:style-name="Internet_20_link" text:visited-style-name="Visited_20_Internet_20_Link"><text:span text:style-name="T105">erdemira@ccf.org</text:span></text:a><text:span text:style-name="T105">, +1 (216) 445 9523</text:span></text:p>
      <text:p text:style-name="P12">Department of Biomedical Engineering and Computational Biomodeling (CoBi) Core, Lerner Research Institute, Cleveland Clinic, 9500 Euclid Avenue (ND20), Cleveland, OH 44195, USA</text:p>
      <text:p text:style-name="P9"/>
      <text:p text:style-name="P2"><text:change text:change-id="ct93937872565728"/>*For correspondence.</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15in" style:leader-char=" "/>
            <text:index-entry-text text:style-name="Emphasis"/>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3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0.45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4">Table of Contents</text:p>
          </text:index-title>
          <text:p text:style-name="P113"><text:a xlink:type="simple" xlink:href="#__RefHeading___Toc5523_958909153" text:style-name="Index_20_Link" text:visited-style-name="Index_20_Link"><text:span text:style-name="Strong_20_Emphasis">Synopsis</text:span></text:a><text:a xlink:type="simple" xlink:href="#__RefHeading___Toc5523_958909153" text:style-name="Index_20_Link" text:visited-style-name="Index_20_Link"><text:tab/>4</text:a></text:p>
          <text:p text:style-name="P113"><text:a xlink:type="simple" xlink:href="#__RefHeading___Toc5332_1976713038" text:style-name="Index_20_Link" text:visited-style-name="Index_20_Link"><text:span text:style-name="Strong_20_Emphasis">Data Utilized</text:span></text:a><text:a xlink:type="simple" xlink:href="#__RefHeading___Toc5332_1976713038" text:style-name="Index_20_Link" text:visited-style-name="Index_20_Link"><text:tab/>4</text:a></text:p>
          <text:p text:style-name="P113"><text:a xlink:type="simple" xlink:href="#__RefHeading___Toc5527_958909153" text:style-name="Index_20_Link" text:visited-style-name="Index_20_Link"><text:span text:style-name="Strong_20_Emphasis">Overview of Modeling and Simulation Processes</text:span></text:a><text:a xlink:type="simple" xlink:href="#__RefHeading___Toc5527_958909153" text:style-name="Index_20_Link" text:visited-style-name="Index_20_Link"><text:tab/>4</text:a></text:p>
          <text:p text:style-name="P113"><text:a xlink:type="simple" xlink:href="#__RefHeading___Toc5529_958909153" text:style-name="Index_20_Link" text:visited-style-name="Index_20_Link"><text:span text:style-name="Strong_20_Emphasis">Detailed Modeling and Simulation Outputs</text:span></text:a><text:a xlink:type="simple" xlink:href="#__RefHeading___Toc5529_958909153" text:style-name="Index_20_Link" text:visited-style-name="Index_20_Link"><text:tab/>4</text:a></text:p>
          <text:p text:style-name="P113"><text:a xlink:type="simple" xlink:href="#__RefHeading___Toc5531_958909153" text:style-name="Index_20_Link" text:visited-style-name="Index_20_Link"><text:span text:style-name="Strong_20_Emphasis">Workflow</text:span></text:a><text:a xlink:type="simple" xlink:href="#__RefHeading___Toc5531_958909153" text:style-name="Index_20_Link" text:visited-style-name="Index_20_Link"><text:tab/>4</text:a></text:p>
          <text:p text:style-name="P115"><text:a xlink:type="simple" xlink:href="#__RefHeading___Toc5533_958909153" text:style-name="Index_20_Link" text:visited-style-name="Index_20_Link"><text:tab/></text:a><text:a xlink:type="simple" xlink:href="#__RefHeading___Toc5533_958909153" text:style-name="Index_20_Link" text:visited-style-name="Index_20_Link"><text:span text:style-name="Emphasis">Image Segmentation</text:span></text:a><text:a xlink:type="simple" xlink:href="#__RefHeading___Toc5533_958909153" text:style-name="Index_20_Link" text:visited-style-name="Index_20_Link"><text:tab/>4</text:a></text:p>
          <text:p text:style-name="P116"><text:a xlink:type="simple" xlink:href="#__RefHeading___Toc5537_958909153" text:style-name="Index_20_Link" text:visited-style-name="Index_20_Link"><text:tab/>Burden<text:tab/>4</text:a></text:p>
          <text:p text:style-name="P116"><text:a xlink:type="simple" xlink:href="#__RefHeading___Toc5547_958909153" text:style-name="Index_20_Link" text:visited-style-name="Index_20_Link"><text:tab/>Deviations<text:tab/>4</text:a></text:p>
          <text:p text:style-name="P115"><text:a xlink:type="simple" xlink:href="#__RefHeading___Toc9221_2022834122" text:style-name="Index_20_Link" text:visited-style-name="Index_20_Link"><text:tab/></text:a><text:a xlink:type="simple" xlink:href="#__RefHeading___Toc9221_2022834122" text:style-name="Index_20_Link" text:visited-style-name="Index_20_Link"><text:span text:style-name="Emphasis">Geometry Generation</text:span></text:a><text:a xlink:type="simple" xlink:href="#__RefHeading___Toc9221_2022834122" text:style-name="Index_20_Link" text:visited-style-name="Index_20_Link"><text:tab/>5</text:a></text:p>
          <text:p text:style-name="P116"><text:a xlink:type="simple" xlink:href="#__RefHeading___Toc1067_57645865" text:style-name="Index_20_Link" text:visited-style-name="Index_20_Link"><text:tab/>Burden<text:tab/>5</text:a></text:p>
          <text:p text:style-name="P116"><text:a xlink:type="simple" xlink:href="#__RefHeading___Toc5547_9589091531" text:style-name="Index_20_Link" text:visited-style-name="Index_20_Link"><text:tab/>Deviations<text:tab/>5</text:a></text:p>
          <text:p text:style-name="P115"><text:a xlink:type="simple" xlink:href="#__RefHeading___Toc13946_186228918" text:style-name="Index_20_Link" text:visited-style-name="Index_20_Link"><text:tab/></text:a><text:a xlink:type="simple" xlink:href="#__RefHeading___Toc13946_186228918" text:style-name="Index_20_Link" text:visited-style-name="Index_20_Link"><text:span text:style-name="Emphasis">Template Model Generation</text:span></text:a><text:a xlink:type="simple" xlink:href="#__RefHeading___Toc13946_186228918" text:style-name="Index_20_Link" text:visited-style-name="Index_20_Link"><text:tab/>6</text:a></text:p>
          <text:p text:style-name="P116"><text:a xlink:type="simple" xlink:href="#__RefHeading___Toc1069_57645865" text:style-name="Index_20_Link" text:visited-style-name="Index_20_Link"><text:tab/>Burden<text:tab/>6</text:a></text:p>
          <text:p text:style-name="P116"><text:a xlink:type="simple" xlink:href="#__RefHeading___Toc5547_9589091532" text:style-name="Index_20_Link" text:visited-style-name="Index_20_Link"><text:tab/>Deviations<text:tab/>6</text:a></text:p>
          <text:p text:style-name="P115"><text:a xlink:type="simple" xlink:href="#__RefHeading___Toc7557_762462121" text:style-name="Index_20_Link" text:visited-style-name="Index_20_Link"><text:tab/></text:a><text:a xlink:type="simple" xlink:href="#__RefHeading___Toc7557_762462121" text:style-name="Index_20_Link" text:visited-style-name="Index_20_Link"><text:span text:style-name="Emphasis">Customization</text:span></text:a><text:a xlink:type="simple" xlink:href="#__RefHeading___Toc7557_762462121" text:style-name="Index_20_Link" text:visited-style-name="Index_20_Link"><text:tab/>7</text:a></text:p>
          <text:p text:style-name="P116"><text:a xlink:type="simple" xlink:href="#__RefHeading___Toc1071_57645865" text:style-name="Index_20_Link" text:visited-style-name="Index_20_Link"><text:tab/>Burden<text:tab/>7</text:a></text:p>
          <text:p text:style-name="P116"><text:a xlink:type="simple" xlink:href="#__RefHeading___Toc33660_2950509800" text:style-name="Index_20_Link" text:visited-style-name="Index_20_Link"><text:tab/>Deviations to Customization Scripts<text:tab/>7</text:a></text:p>
          <text:p text:style-name="P116"><text:a xlink:type="simple" xlink:href="#__RefHeading___Toc5547_9589091533" text:style-name="Index_20_Link" text:visited-style-name="Index_20_Link"><text:tab/>Deviations to Material Definitions<text:tab/>7</text:a></text:p>
          <text:p text:style-name="P116"><text:a xlink:type="simple" xlink:href="#__RefHeading___Toc5547_9589091534" text:style-name="Index_20_Link" text:visited-style-name="Index_20_Link"><text:tab/>Deviations to Other Stabilizing Components<text:tab/>8</text:a></text:p>
          <text:p text:style-name="P116"><text:a xlink:type="simple" xlink:href="#__RefHeading___Toc5547_9589091535" text:style-name="Index_20_Link" text:visited-style-name="Index_20_Link"><text:tab/>Deviations to In Situ Ligament Strain<text:tab/>8</text:a></text:p>
          <text:p text:style-name="P116"><text:a xlink:type="simple" xlink:href="#__RefHeading___Toc5547_9589091536" text:style-name="Index_20_Link" text:visited-style-name="Index_20_Link"><text:tab/>Deviations to Joint Coordinate System Definitions<text:tab/>9</text:a></text:p>
          <text:p text:style-name="P116"><text:a xlink:type="simple" xlink:href="#__RefHeading___Toc33662_2950509800" text:style-name="Index_20_Link" text:visited-style-name="Index_20_Link"><text:tab/>Deviations to Contact and Tie Definitions<text:tab/>10</text:a></text:p>
          <text:p text:style-name="P116"><text:a xlink:type="simple" xlink:href="#__RefHeading___Toc5547_9589091537" text:style-name="Index_20_Link" text:visited-style-name="Index_20_Link"><text:tab/>Deviations to Loading and Boundary Conditions<text:tab/>10</text:a></text:p>
          <text:p text:style-name="P116"><text:a xlink:type="simple" xlink:href="#__RefHeading___Toc33664_2950509800" text:style-name="Index_20_Link" text:visited-style-name="Index_20_Link"><text:tab/>Deviations to Simulation Settings<text:tab/>10</text:a></text:p>
          <text:p text:style-name="P116"><text:a xlink:type="simple" xlink:href="#__RefHeading___Toc5547_9589091538" text:style-name="Index_20_Link" text:visited-style-name="Index_20_Link"><text:tab/>Deviations to Simulation Outputs<text:tab/>12</text:a></text:p>
          <text:p text:style-name="P115"><text:a xlink:type="simple" xlink:href="#__RefHeading___Toc5665_958909153" text:style-name="Index_20_Link" text:visited-style-name="Index_20_Link"><text:tab/></text:a><text:a xlink:type="simple" xlink:href="#__RefHeading___Toc5665_958909153" text:style-name="Index_20_Link" text:visited-style-name="Index_20_Link"><text:span text:style-name="Emphasis">Simulation</text:span></text:a><text:a xlink:type="simple" xlink:href="#__RefHeading___Toc5665_958909153" text:style-name="Index_20_Link" text:visited-style-name="Index_20_Link"><text:tab/>12</text:a></text:p>
          <text:p text:style-name="P116"><text:a xlink:type="simple" xlink:href="#__RefHeading___Toc1083_57645865" text:style-name="Index_20_Link" text:visited-style-name="Index_20_Link"><text:tab/>Burden<text:tab/>12</text:a></text:p>
          <text:p text:style-name="P116"><text:a xlink:type="simple" xlink:href="#__RefHeading___Toc5547_9589091539" text:style-name="Index_20_Link" text:visited-style-name="Index_20_Link"><text:tab/>Deviations<text:tab/>12</text:a></text:p>
          <text:p text:style-name="P115"><text:a xlink:type="simple" xlink:href="#__RefHeading___Toc6265_1552721942" text:style-name="Index_20_Link" text:visited-style-name="Index_20_Link"><text:tab/></text:a><text:a xlink:type="simple" xlink:href="#__RefHeading___Toc6265_1552721942" text:style-name="Index_20_Link" text:visited-style-name="Index_20_Link"><text:span text:style-name="Emphasis">Post-Processing</text:span></text:a><text:a xlink:type="simple" xlink:href="#__RefHeading___Toc6265_1552721942" text:style-name="Index_20_Link" text:visited-style-name="Index_20_Link"><text:tab/>14</text:a></text:p>
          <text:p text:style-name="P116"><text:a xlink:type="simple" xlink:href="#__RefHeading___Toc1085_57645865" text:style-name="Index_20_Link" text:visited-style-name="Index_20_Link"><text:tab/>Burden<text:tab/>14</text:a></text:p>
          <text:p text:style-name="P116"><text:a xlink:type="simple" xlink:href="#__RefHeading___Toc5547_95890915391" text:style-name="Index_20_Link" text:visited-style-name="Index_20_Link"><text:tab/>Deviations<text:tab/>14</text:a></text:p>
          <text:p text:style-name="P115"><text:a xlink:type="simple" xlink:href="#__RefHeading___Toc7563_762462121" text:style-name="Index_20_Link" text:visited-style-name="Index_20_Link"><text:tab/></text:a><text:a xlink:type="simple" xlink:href="#__RefHeading___Toc7563_762462121" text:style-name="Index_20_Link" text:visited-style-name="Index_20_Link"><text:span text:style-name="Emphasis">Dissemination</text:span></text:a><text:a xlink:type="simple" xlink:href="#__RefHeading___Toc7563_762462121" text:style-name="Index_20_Link" text:visited-style-name="Index_20_Link"><text:tab/>14</text:a></text:p>
          <text:p text:style-name="P116"><text:a xlink:type="simple" xlink:href="#__RefHeading___Toc1087_57645865" text:style-name="Index_20_Link" text:visited-style-name="Index_20_Link"><text:tab/>Burden<text:tab/>14</text:a></text:p>
          <text:p text:style-name="P116"><text:a xlink:type="simple" xlink:href="#__RefHeading___Toc5547_95890915392" text:style-name="Index_20_Link" text:visited-style-name="Index_20_Link"><text:tab/>Deviations<text:tab/>14</text:a></text:p>
          <text:p text:style-name="P115"><text:a xlink:type="simple" xlink:href="#__RefHeading___Toc7565_762462121" text:style-name="Index_20_Link" text:visited-style-name="Index_20_Link"><text:tab/></text:a><text:a xlink:type="simple" xlink:href="#__RefHeading___Toc7565_762462121" text:style-name="Index_20_Link" text:visited-style-name="Index_20_Link"><text:span text:style-name="Emphasis">Protocol Deviations</text:span></text:a><text:a xlink:type="simple" xlink:href="#__RefHeading___Toc7565_762462121" text:style-name="Index_20_Link" text:visited-style-name="Index_20_Link"><text:tab/>14</text:a></text:p>
          <text:p text:style-name="P116"><text:a xlink:type="simple" xlink:href="#__RefHeading___Toc1089_57645865" text:style-name="Index_20_Link" text:visited-style-name="Index_20_Link"><text:tab/>Burden<text:tab/>14</text:a></text:p>
          <text:p text:style-name="P116"><text:a xlink:type="simple" xlink:href="#__RefHeading___Toc5547_95890915393" text:style-name="Index_20_Link" text:visited-style-name="Index_20_Link"><text:tab/>Deviations<text:tab/>14</text:a></text:p>
          <text:p text:style-name="P113"><text:a xlink:type="simple" xlink:href="#__RefHeading___Toc6856_1552721942" text:style-name="Index_20_Link" text:visited-style-name="Index_20_Link"><text:span text:style-name="Strong_20_Emphasis">Overall Burden</text:span></text:a><text:a xlink:type="simple" xlink:href="#__RefHeading___Toc6856_1552721942" text:style-name="Index_20_Link" text:visited-style-name="Index_20_Link"><text:tab/>15</text:a></text:p>
          <text:p text:style-name="P113"><text:a xlink:type="simple" xlink:href="#__RefHeading___Toc5689_958909153" text:style-name="Index_20_Link" text:visited-style-name="Index_20_Link"><text:span text:style-name="Strong_20_Emphasis">References</text:span></text:a><text:a xlink:type="simple" xlink:href="#__RefHeading___Toc5689_958909153" text:style-name="Index_20_Link" text:visited-style-name="Index_20_Link"><text:tab/>16</text:a></text:p>
        </text:index-body>
      </text:table-of-content>
      <text:p text:style-name="Text_20_body"/>
      <text:p text:style-name="P61"/>
      <text:p text:style-name="P62"/>
      <text:p text:style-name="P30"/>
      <text:p text:style-name="P63"><draw:frame draw:style-name="fr1" draw:name="Image4" text:anchor-type="as-char" svg:width="0.9165in" svg:height="0.3228in" draw:z-index="0"><draw:image xlink:href="Pictures/10000201000000580000001F2B2EC8EBD1626269.png" xlink:type="simple" xlink:show="embed" xlink:actuate="onLoad" loext:mime-type="image/png"/></draw:frame></text:p>
      <text:p text:style-name="P65">This document is licensed under a <text:span text:style-name="T1">Creative Commons Attribution 4.0 International License</text:span>. To view a copy of this license, <text:span text:style-name="T147">please </text:span>refer to <text:a xlink:type="simple" xlink:href="http://creativecommons.org/licenses/by/4.0/" text:style-name="Internet_20_link" text:visited-style-name="Visited_20_Internet_20_Link">http://creativecommons.org/licenses/by/4.0/</text:a>. </text:p>
      <text:p text:style-name="P65">The trademarks (registered or not) listed in this document are the property of their respective owners and are protected by national and international laws on intellectual property and trademark.</text:p>
      <text:p text:style-name="P65"/>
      <text:p text:style-name="P65"/>
      <text:p text:style-name="P66">Cite this document as</text:p>
      <text:p text:style-name="P68"><text:span text:style-name="T146">Schwartz A, Chokhandre, SK, Erdemir, A, </text:span><text:span text:style-name="T56">Modeling and </text:span><text:span text:style-name="T57">s</text:span><text:span text:style-name="T56">imulation </text:span><text:span text:style-name="T57">w</text:span><text:span text:style-name="T56">orkflow </text:span><text:span text:style-name="T57">u</text:span><text:span text:style-name="T56">sing Open Knee(s) </text:span><text:span text:style-name="T57">d</text:span><text:span text:style-name="T56">ata: </text:span><text:span text:style-name="T57">m</text:span><text:span text:style-name="T56">odel </text:span><text:span text:style-name="T57">d</text:span><text:span text:style-name="T56">evelopment </text:span><text:span text:style-name="T59">protocol deviations</text:span><text:span text:style-name="T56"> – Cleveland Clinic </text:span><text:span text:style-name="T57">a</text:span><text:span text:style-name="T56">pproach</text:span><text:span text:style-name="T146">, </text:span><text:span text:style-name="T146"><text:modification-date style:data-style-name="N76">June 13, 2019</text:modification-date></text:span><text:span text:style-name="T146">, Cleveland Clinic, Cleveland, Ohio, USA.</text:span></text:p>
      <text:p text:style-name="P64"/>
      <text:p text:style-name="P67"/>
      <text:p text:style-name="P67"><text:span text:style-name="T145">Contributions to this document by Ariel Schwartz, Snehal Chokhandre, and Ahmet Erdemir were supported by the National Institute of Biomedical Imaging and Bioengineering, National Institutes of Health (R01EB024573; </text:span><text:span text:style-name="T55">Reproducibility in simulation-based prediction of natural knee mechanics</text:span><text:span text:style-name="T145">; Principal Investigator: Erdemir) and in part by the </text:span>National Institute of General Medical Sciences, National Institutes of Health (R01GM104139; <text:span text:style-name="T55">Open Knee(s): virtual biomechanical representations of the knee joint</text:span><text:span text:style-name="T145">, Principal Investigator: Erdemir</text:span>). </text:p>
      <text:h text:style-name="P93" text:outline-level="1"><text:bookmark-start text:name="__RefHeading___Toc5523_958909153"/><text:span text:style-name="T111">Synopsis</text:span> <text:bookmark-end text:name="__RefHeading___Toc5523_958909153"/></text:h>
      <text:p text:style-name="P4"><text:span text:style-name="T149">This document describes protocol deviations to the model development specifications</text:span><text:reference-mark-start text:name="ZOTERO_ITEM CSL_CITATION {&quot;citationID&quot;:&quot;a23v5lnf425&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vzODNLY54z"/><text:span text:style-name="T87">1</text:span><text:reference-mark-end text:name="ZOTERO_ITEM CSL_CITATION {&quot;citationID&quot;:&quot;a23v5lnf425&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vzODNLY54z"/><text:span text:style-name="T149">, which were previously written for generating an initial working model of the knee joint based on an existing data set from the Open Knee(s) project</text:span><text:reference-mark-start text:name="ZOTERO_ITEM CSL_CITATION {&quot;citationID&quot;:&quot;ALdK625X&quot;,&quot;properties&quot;:{&quot;formattedCitation&quot;:&quot;\\super 2\\nosupersub{}&quot;,&quot;plainCitation&quot;:&quot;2&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wRz7b6rfkS"/><text:span text:style-name="T87">2</text:span><text:reference-mark-end text:name="ZOTERO_ITEM CSL_CITATION {&quot;citationID&quot;:&quot;ALdK625X&quot;,&quot;properties&quot;:{&quot;formattedCitation&quot;:&quot;\\super 2\\nosupersub{}&quot;,&quot;plainCitation&quot;:&quot;2&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wRz7b6rfkS"/><text:span text:style-name="T149">. The documentation is in response to the </text:span><text:span text:style-name="T58">Model Development</text:span><text:span text:style-name="T149"> phase</text:span><text:reference-mark-start text:name="ZOTERO_ITEM CSL_CITATION {&quot;citationID&quot;:&quot;EDbOMwQG&quot;,&quot;properties&quot;:{&quot;formattedCitation&quot;:&quot;\\super 3\\nosupersub{}&quot;,&quot;plainCitation&quot;:&quot;3&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2DdR0B3sBM"/><text:span text:style-name="T87">3</text:span><text:reference-mark-end text:name="ZOTERO_ITEM CSL_CITATION {&quot;citationID&quot;:&quot;EDbOMwQG&quot;,&quot;properties&quot;:{&quot;formattedCitation&quot;:&quot;\\super 3\\nosupersub{}&quot;,&quot;plainCitation&quot;:&quot;3&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2DdR0B3sBM"/><text:span text:style-name="T149"> of the project</text:span><text:span text:style-name="T109"> </text:span><text:span text:style-name="Emphasis"><text:span text:style-name="T112">Reproducibility in simulatio</text:span></text:span><text:span text:style-name="Emphasis"><text:span text:style-name="T110">n-base</text:span></text:span><text:span text:style-name="Emphasis"><text:span text:style-name="T112">d prediction of natural knee mechanics, </text:span></text:span><text:span text:style-name="Emphasis"><text:span text:style-name="T123">a study </text:span></text:span><text:span text:style-name="Emphasis"><text:span text:style-name="T125">funded by the National Institute of Biomedical Imaging and Bioengineering, National Institutes of Health (Grant No. R01EB024573)</text:span></text:span><text:reference-mark-start text:name="ZOTERO_ITEM CSL_CITATION {&quot;citationID&quot;:&quot;mz32Gbbm&quot;,&quot;properties&quot;:{&quot;formattedCitation&quot;:&quot;\\super 4\\nosupersub{}&quot;,&quot;plainCitation&quot;:&quot;4&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WQcwfubmoM"/><text:span text:style-name="Emphasis"><text:span text:style-name="T101">4</text:span></text:span><text:reference-mark-end text:name="ZOTERO_ITEM CSL_CITATION {&quot;citationID&quot;:&quot;mz32Gbbm&quot;,&quot;properties&quot;:{&quot;formattedCitation&quot;:&quot;\\super 4\\nosupersub{}&quot;,&quot;plainCitation&quot;:&quot;4&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WQcwfubmoM"/><text:span text:style-name="Emphasis"><text:span text:style-name="T125">. The </text:span></text:span><text:span text:style-name="Emphasis"><text:span text:style-name="T126">decisions for protocol deviations</text:span></text:span><text:span text:style-name="Emphasis"><text:span text:style-name="T125"> represent those of the Cleveland Clinic team, who launched and has been maintaining the Open Knee(s)</text:span></text:span><text:reference-mark-start text:name="ZOTERO_ITEM CSL_CITATION {&quot;citationID&quot;:&quot;MntLpbxo&quot;,&quot;properties&quot;:{&quot;formattedCitation&quot;:&quot;\\super 2\\nosupersub{}&quot;,&quot;plainCitation&quot;:&quot;2&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Hffbc3fJVW"/><text:span text:style-name="Emphasis"><text:span text:style-name="T101">2</text:span></text:span><text:reference-mark-end text:name="ZOTERO_ITEM CSL_CITATION {&quot;citationID&quot;:&quot;MntLpbxo&quot;,&quot;properties&quot;:{&quot;formattedCitation&quot;:&quot;\\super 2\\nosupersub{}&quot;,&quot;plainCitation&quot;:&quot;2&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Hffbc3fJVW"/><text:span text:style-name="Emphasis"><text:span text:style-name="T125">. </text:span></text:span><text:span text:style-name="Emphasis"><text:span text:style-name="T124">These </text:span></text:span><text:span text:style-name="Emphasis"><text:span text:style-name="T126">deviations were in response to un</text:span></text:span><text:span text:style-name="Emphasis"><text:span text:style-name="T127">fore</text:span></text:span><text:span text:style-name="Emphasis"><text:span text:style-name="T126">seen challenges during </text:span></text:span><text:span text:style-name="Emphasis"><text:span text:style-name="T127">the development of the </text:span></text:span><text:span text:style-name="Emphasis"><text:span text:style-name="T126">model and</text:span></text:span><text:span text:style-name="Emphasis"><text:span text:style-name="T127"> </text:span></text:span><text:span text:style-name="Emphasis"><text:span text:style-name="T126">aim to provide previously missing information. They also facilitated the delivery of</text:span></text:span><text:span text:style-name="Emphasis"><text:span text:style-name="T124"> a </text:span></text:span><text:span text:style-name="Emphasis"><text:span text:style-name="T126">working </text:span></text:span><text:span text:style-name="Emphasis"><text:span text:style-name="T124">comprehensive and extensible knee joint model incorporating anatomical and mechanical detail of its major structures. </text:span></text:span><text:span text:style-name="Emphasis"><text:span text:style-name="T128">The document follows the outline of the previously disseminated model specifications</text:span></text:span><text:reference-mark-start text:name="ZOTERO_ITEM CSL_CITATION {&quot;citationID&quot;:&quot;ahn2e08ki9&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de7Xne4WVw"/><text:span text:style-name="Emphasis"><text:span text:style-name="T102">1</text:span></text:span><text:reference-mark-end text:name="ZOTERO_ITEM CSL_CITATION {&quot;citationID&quot;:&quot;ahn2e08ki9&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de7Xne4WVw"/><text:span text:style-name="Emphasis"><text:span text:style-name="T128">, augmenting information related to the burden of activities and listing protocol deviations in detail.</text:span></text:span><text:change-start text:change-id="ct93937871124928"/></text:p>
      <text:h text:style-name="Heading_20_1" text:outline-level="1"><text:bookmark-start text:name="__RefHeading___Toc5332_1976713038"/><text:change-end text:change-id="ct93937871124928"/><text:change text:change-id="ct93937871769136"/><text:change text:change-id="ct93937870779168"/>Data Utilized<text:bookmark-end text:name="__RefHeading___Toc5332_1976713038"/></text:h>
      <text:p text:style-name="P4"><text:span text:style-name="Emphasis"><text:span text:style-name="T42">There is no additional information to report for this section. One can refer to the original model development specifications</text:span></text:span><text:reference-mark-start text:name="ZOTERO_ITEM CSL_CITATION {&quot;citationID&quot;:&quot;a2krq7a9frm&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Zo9G8uP3yg"/><text:span text:style-name="Emphasis"><text:span text:style-name="T103">1</text:span></text:span><text:reference-mark-end text:name="ZOTERO_ITEM CSL_CITATION {&quot;citationID&quot;:&quot;a2krq7a9frm&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Zo9G8uP3yg"/><text:span text:style-name="Emphasis"><text:span text:style-name="T42"> for details.</text:span></text:span><text:change-start text:change-id="ct93937871118480"/></text:p>
      <text:h text:style-name="P3" text:outline-level="1"><text:bookmark-start text:name="__RefHeading___Toc5527_958909153"/><text:change-end text:change-id="ct93937871118480"/><text:span text:style-name="T3">Overview of </text:span><text:change text:change-id="ct93937870925696"/>M<text:span text:style-name="T148">odeling and</text:span> S<text:span text:style-name="T148">imulation</text:span> <text:span text:style-name="T3">P</text:span>rocesses<text:bookmark-end text:name="__RefHeading___Toc5527_958909153"/><text:change-start text:change-id="ct93937871148832"/></text:h>
      <text:p text:style-name="P4"><text:change-end text:change-id="ct93937871148832"/><text:change text:change-id="ct93937870937152"/><text:change text:change-id="ct93937870936928"/><text:change text:change-id="ct93937871780336"/><text:span text:style-name="T4">The broad description of the modeling and simulation processes does not have any major changes. More details can be found in the original model development specifications</text:span><text:reference-mark-start text:name="ZOTERO_ITEM CSL_CITATION {&quot;citationID&quot;:&quot;a2d561irj8e&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h1fWKVgZxE"/><text:span text:style-name="T87">1</text:span><text:reference-mark-end text:name="ZOTERO_ITEM CSL_CITATION {&quot;citationID&quot;:&quot;a2d561irj8e&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h1fWKVgZxE"/><text:span text:style-name="T4">. At a more granular level, the changes to the modeling and simulation workflow should be inferred from the rest of this document.</text:span></text:p>
      <text:h text:style-name="Heading_20_1" text:outline-level="1"><text:bookmark-start text:name="__RefHeading___Toc5529_958909153"/><text:span text:style-name="T108">Detailed M</text:span><text:span text:style-name="T113">odeling and </text:span><text:span text:style-name="T108">S</text:span><text:span text:style-name="T113">imulation</text:span><text:span text:style-name="T108"> </text:span><text:span text:style-name="T107">Outputs</text:span> <text:bookmark-end text:name="__RefHeading___Toc5529_958909153"/></text:h>
      <text:p text:style-name="P4"><text:span text:style-name="T154">The outline of modeling and simulation processes did not change in a significant way. More details can be found in the original model development specifications</text:span><text:reference-mark-start text:name="ZOTERO_ITEM CSL_CITATION {&quot;citationID&quot;:&quot;a20bpl5irg2&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LkWBY9XIT6"/><text:span text:style-name="T87">1</text:span><text:reference-mark-end text:name="ZOTERO_ITEM CSL_CITATION {&quot;citationID&quot;:&quot;a20bpl5irg2&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LkWBY9XIT6"/><text:span text:style-name="T154">. Any specific changes in the type of outputs, file formats, etc. should be inferred from the rest of this document.</text:span></text:p>
      <text:h text:style-name="P92" text:outline-level="1"><text:bookmark-start text:name="__RefHeading___Toc5531_958909153"/>Workflow <text:bookmark-end text:name="__RefHeading___Toc5531_958909153"/></text:h>
      <text:h text:style-name="P96" text:outline-level="2"><text:bookmark-start text:name="__RefHeading___Toc5533_958909153"/>Image Segmentation<text:bookmark-end text:name="__RefHeading___Toc5533_958909153"/></text:h>
      <text:h text:style-name="P101" text:outline-level="3"><text:bookmark-start text:name="__RefHeading___Toc5537_958909153"/>Burden<text:bookmark-end text:name="__RefHeading___Toc5537_958909153"/></text:h>
      <text:p text:style-name="P24"><text:span text:style-name="T155">Segmentations for </text:span>oks003 were completed by Ariel Schwartz. <text:span text:style-name="T155">The activity required </text:span>1 week of full time effort.</text:p>
      <text:h text:style-name="P105" text:outline-level="3"><text:bookmark-start text:name="__RefHeading___Toc5547_958909153"/>Deviations<text:bookmark-end text:name="__RefHeading___Toc5547_958909153"/></text:h>
      <text:p text:style-name="P31">Cartilage Segmentation</text:p>
      <text:p text:style-name="Text_20_body"><text:soft-page-break/><text:span text:style-name="T60">By </text:span><text:span text:style-name="T54">Ariel </text:span><text:span text:style-name="T60">Schwartz on August 7, 2018</text:span><text:span text:style-name="T155"> - </text:span><text:s/>Grow cut segmentation was not used for any cartilage. It was attempted <text:s/>but the result<text:span text:style-name="T156">s </text:span>were very poor, <text:span text:style-name="T155">which </text:span>would require more work to clean up than segmenting manually. <text:span text:style-name="T155">Instead, m</text:span>anual <text:span text:style-name="T155">s</text:span>egmentation was <text:span text:style-name="T155">performed.</text:span></text:p>
      <text:p text:style-name="P32">ACL, PCL, Meniscus Segmentation</text:p>
      <text:p text:style-name="Text_20_body"><text:span text:style-name="T60">By </text:span><text:span text:style-name="T54">Ariel </text:span><text:span text:style-name="T60">Schwartz on September 6, 2018</text:span><text:span text:style-name="T155"> - A</text:span>fter meeting with a radiologist, the ACL, PCL, and <text:span text:style-name="T155">m</text:span>enisc<text:span text:style-name="T155">i</text:span> segmentations were edited <text:span text:style-name="T155">to align with the radiologist’s understanding of the tissue anatomy</text:span>. <text:span text:style-name="T155">Initial segmentation attempts did not include enough tissue. </text:span></text:p>
      <text:h text:style-name="P5" text:outline-level="2"><text:bookmark-start text:name="__RefHeading___Toc9221_2022834122"/><text:change text:change-id="ct93937871115216"/>Geometry Generation<text:bookmark-end text:name="__RefHeading___Toc9221_2022834122"/></text:h>
      <text:h text:style-name="P102" text:outline-level="3"><text:bookmark-start text:name="__RefHeading___Toc1067_57645865"/>Burden<text:bookmark-end text:name="__RefHeading___Toc1067_57645865"/></text:h>
      <text:p text:style-name="P23"><text:span text:style-name="T157">Geometries</text:span> for oks003 were <text:span text:style-name="T157">generated</text:span> by Ariel Schwartz. The activity required 1 <text:span text:style-name="T157">day</text:span> of full time effort.</text:p>
      <text:h text:style-name="P105" text:outline-level="3"><text:bookmark-start text:name="__RefHeading___Toc5547_9589091531"/>Deviations<text:bookmark-end text:name="__RefHeading___Toc5547_9589091531"/></text:h>
      <text:p text:style-name="P33">Smoothing</text:p>
      <text:p text:style-name="P46"><text:span text:style-name="T60">By </text:span><text:span text:style-name="T54">Ariel </text:span><text:span text:style-name="T60">Schwartz </text:span><text:span text:style-name="T62">on date unknown </text:span><text:span text:style-name="T60">- </text:span>Deviations are highlighted in red, reasons for each are given in <text:span text:style-name="T164">the </text:span>notes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69"/>
            </table:table-cell>
            <table:table-cell table:style-name="Table1.A1" office:value-type="string">
              <text:p text:style-name="P69"><text:span text:style-name="T158">1. </text:span>Laplacian Smoothing</text:p>
              <text:p text:style-name="P69">(Smoothing Steps)</text:p>
            </table:table-cell>
            <table:table-cell table:style-name="Table1.A1" office:value-type="string">
              <text:p text:style-name="P69"><text:span text:style-name="T158">2. </text:span>VCG Surface Reconstruction</text:p>
              <text:p text:style-name="P69">(Voxel Side)</text:p>
            </table:table-cell>
            <table:table-cell table:style-name="Table1.A1" office:value-type="string">
              <text:p text:style-name="P69"><text:span text:style-name="T158">3. </text:span>Taubin Smoothing</text:p>
              <text:p text:style-name="P69">(Lambda, mu)</text:p>
            </table:table-cell>
            <table:table-cell table:style-name="Table1.A1" office:value-type="string">
              <text:p text:style-name="P69"><text:span text:style-name="T158">4. </text:span>Iso Param<text:span text:style-name="T159">e</text:span>terization</text:p>
              <text:p text:style-name="P69">(Sampling Rate)<text:span text:style-name="T150">*</text:span></text:p>
            </table:table-cell>
            <table:table-cell table:style-name="Table1.F1" office:value-type="string">
              <text:p text:style-name="P69"><text:span text:style-name="T158">5. </text:span>Taubin Smoothing</text:p>
              <text:p text:style-name="P69">(Lambda, mu)</text:p>
            </table:table-cell>
          </table:table-row>
        </table:table-header-rows>
        <table:table-row table:style-name="Table1.1">
          <table:table-cell table:style-name="Table1.A2" office:value-type="string">
            <text:p text:style-name="P69">Regist<text:span text:style-name="T158">r</text:span>ation <text:span text:style-name="T41">Markers</text:span></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F2" office:value-type="string">
            <text:p text:style-name="Table_20_Contents">-</text:p>
          </table:table-cell>
        </table:table-row>
        <table:table-row table:style-name="Table1.1">
          <table:table-cell table:style-name="Table1.A2" office:value-type="string">
            <text:p text:style-name="P69">Femur, <text:span text:style-name="T158">Tibia</text:span></text:p>
          </table:table-cell>
          <table:table-cell table:style-name="Table1.A2" office:value-type="string">
            <text:p text:style-name="Table_20_Contents">20</text:p>
          </table:table-cell>
          <table:table-cell table:style-name="Table1.A2" office:value-type="string">
            <text:p text:style-name="Table_20_Contents">0.7</text:p>
          </table:table-cell>
          <table:table-cell table:style-name="Table1.A2" office:value-type="string">
            <text:p text:style-name="Table_20_Contents">0.5,-0.53</text:p>
          </table:table-cell>
          <table:table-cell table:style-name="Table1.A2" office:value-type="string">
            <text:p text:style-name="Table_20_Contents">10</text:p>
          </table:table-cell>
          <table:table-cell table:style-name="Table1.F2" office:value-type="string">
            <text:p text:style-name="Table_20_Contents">0.5,-0.53</text:p>
          </table:table-cell>
        </table:table-row>
        <table:table-row table:style-name="Table1.1">
          <table:table-cell table:style-name="Table1.A2" office:value-type="string">
            <text:p text:style-name="P69">Patella</text:p>
          </table:table-cell>
          <table:table-cell table:style-name="Table1.A2" office:value-type="string">
            <text:p text:style-name="Table_20_Contents">20</text:p>
          </table:table-cell>
          <table:table-cell table:style-name="Table1.A2" office:value-type="string">
            <text:p text:style-name="Table_20_Contents">0.5</text:p>
          </table:table-cell>
          <table:table-cell table:style-name="Table1.A2" office:value-type="string">
            <text:p text:style-name="Table_20_Contents">0.5,-0.53</text:p>
          </table:table-cell>
          <table:table-cell table:style-name="Table1.A2" office:value-type="string">
            <text:p text:style-name="Table_20_Contents">7</text:p>
          </table:table-cell>
          <table:table-cell table:style-name="Table1.F2" office:value-type="string">
            <text:p text:style-name="Table_20_Contents">0.5,-0.53</text:p>
          </table:table-cell>
        </table:table-row>
        <table:table-row table:style-name="Table1.1">
          <table:table-cell table:style-name="Table1.A2" office:value-type="string">
            <text:p text:style-name="P69">Fibula</text:p>
          </table:table-cell>
          <table:table-cell table:style-name="Table1.A2" office:value-type="string">
            <text:p text:style-name="Table_20_Contents">20</text:p>
          </table:table-cell>
          <table:table-cell table:style-name="Table1.A2" office:value-type="string">
            <text:p text:style-name="Table_20_Contents">0.5</text:p>
          </table:table-cell>
          <table:table-cell table:style-name="Table1.A2" office:value-type="string">
            <text:p text:style-name="Table_20_Contents">0.5,-0.53</text:p>
          </table:table-cell>
          <table:table-cell table:style-name="Table1.A2" office:value-type="string">
            <text:p text:style-name="Table_20_Contents">5</text:p>
          </table:table-cell>
          <table:table-cell table:style-name="Table1.F2" office:value-type="string">
            <text:p text:style-name="Table_20_Contents">0.5,-0.53</text:p>
          </table:table-cell>
        </table:table-row>
        <table:table-row table:style-name="Table1.1">
          <table:table-cell table:style-name="Table1.A2" office:value-type="string">
            <text:p text:style-name="P70"><text:span text:style-name="Strong_20_Emphasis"><text:span text:style-name="T14">F</text:span></text:span><text:span text:style-name="Strong_20_Emphasis"><text:span text:style-name="T1">emoral </text:span></text:span><text:span text:style-name="Strong_20_Emphasis"><text:span text:style-name="T14">C</text:span></text:span><text:span text:style-name="Strong_20_Emphasis"><text:span text:style-name="T1">artilage</text:span></text:span></text:p>
          </table:table-cell>
          <table:table-cell table:style-name="Table1.A2" office:value-type="string">
            <text:p text:style-name="Table_20_Contents"><text:span text:style-name="T161">15</text:span><text:span text:style-name="T162">&amp;</text:span> </text:p>
          </table:table-cell>
          <table:table-cell table:style-name="Table1.A2" office:value-type="string">
            <text:p text:style-name="P72">0.28<text:span text:style-name="T152">#</text:span></text:p>
          </table:table-cell>
          <table:table-cell table:style-name="Table1.A2" office:value-type="string">
            <text:p text:style-name="Table_20_Contents">0.5,-0.53</text:p>
          </table:table-cell>
          <table:table-cell table:style-name="Table1.A2" office:value-type="string">
            <text:p text:style-name="Table_20_Contents">10</text:p>
          </table:table-cell>
          <table:table-cell table:style-name="Table1.F2" office:value-type="string">
            <text:p text:style-name="Table_20_Contents">0.5,-0.53</text:p>
          </table:table-cell>
        </table:table-row>
        <table:table-row table:style-name="Table1.1">
          <table:table-cell table:style-name="Table1.A2" office:value-type="string">
            <text:p text:style-name="P70"><text:span text:style-name="Strong_20_Emphasis"><text:span text:style-name="T14">T</text:span></text:span><text:span text:style-name="Strong_20_Emphasis"><text:span text:style-name="T1">ibial </text:span></text:span><text:span text:style-name="Strong_20_Emphasis"><text:span text:style-name="T14">C</text:span></text:span><text:span text:style-name="Strong_20_Emphasis"><text:span text:style-name="T1">artilage</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text:span text:style-name="T160">0.5,-0.53 </text:span><text:span text:style-name="T161">twice for TBC-L</text:span><text:span text:style-name="T162">$</text:span></text:p>
          </table:table-cell>
          <table:table-cell table:style-name="Table1.A2" office:value-type="string">
            <text:p text:style-name="P72">8<text:span text:style-name="T150">*</text:span></text:p>
          </table:table-cell>
          <table:table-cell table:style-name="Table1.F2" office:value-type="string">
            <text:p text:style-name="Table_20_Contents">0.5,-0.53</text:p>
          </table:table-cell>
        </table:table-row>
        <table:table-row table:style-name="Table1.1">
          <table:table-cell table:style-name="Table1.A2" office:value-type="string">
            <text:p text:style-name="P70"><text:span text:style-name="Strong_20_Emphasis"><text:span text:style-name="T15">P</text:span></text:span><text:span text:style-name="Strong_20_Emphasis"><text:span text:style-name="T1">atellar </text:span></text:span><text:span text:style-name="Strong_20_Emphasis"><text:span text:style-name="T15">C</text:span></text:span><text:span text:style-name="Strong_20_Emphasis"><text:span text:style-name="T1">artilage</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8</text:p>
          </table:table-cell>
          <table:table-cell table:style-name="Table1.F2" office:value-type="string">
            <text:p text:style-name="Table_20_Contents">0.5,-0.53</text:p>
          </table:table-cell>
        </table:table-row>
        <table:table-row table:style-name="Table1.1">
          <table:table-cell table:style-name="Table1.A2" office:value-type="string">
            <text:p text:style-name="P70"><text:span text:style-name="Strong_20_Emphasis"><text:span text:style-name="T15">Menisci</text:span></text:span><text:span text:style-name="Strong_20_Emphasis"><text:span text:style-name="T153">%</text:span></text:span><text:span text:style-name="T1"> </text:span></text:p>
          </table:table-cell>
          <table:table-cell table:style-name="Table1.A2" office:value-type="string">
            <text:p text:style-name="P72">5<text:span text:style-name="T151">&amp;</text:span> <text:s/></text:p>
          </table:table-cell>
          <table:table-cell table:style-name="Table1.A2" office:value-type="string">
            <text:p text:style-name="P72">0.3</text:p>
          </table:table-cell>
          <table:table-cell table:style-name="Table1.A2" office:value-type="string">
            <text:p text:style-name="P72">0.5,-0.53</text:p>
          </table:table-cell>
          <table:table-cell table:style-name="Table1.A2" office:value-type="string">
            <text:p text:style-name="Table_20_Contents">6</text:p>
          </table:table-cell>
          <table:table-cell table:style-name="Table1.F2" office:value-type="string">
            <text:p text:style-name="Table_20_Contents">0.5,-0.53</text:p>
          </table:table-cell>
        </table:table-row>
        <table:table-row table:style-name="Table1.1">
          <table:table-cell table:style-name="Table1.A2" office:value-type="string">
            <text:p text:style-name="P70"><text:span text:style-name="Strong_20_Emphasis"><text:span text:style-name="T1">ACL</text:span></text:span></text:p>
          </table:table-cell>
          <table:table-cell table:style-name="Table1.A2" office:value-type="string">
            <text:p text:style-name="P72">2<text:span text:style-name="T151">&amp;</text:span> </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6</text:p>
          </table:table-cell>
          <table:table-cell table:style-name="Table1.F2" office:value-type="string">
            <text:p text:style-name="Table_20_Contents">0.5,-0.53</text:p>
          </table:table-cell>
        </table:table-row>
        <table:table-row table:style-name="Table1.1">
          <table:table-cell table:style-name="Table1.A2" office:value-type="string">
            <text:p text:style-name="P71"><text:span text:style-name="Strong_20_Emphasis"><text:span text:style-name="T1">PCL</text:span></text:span></text:p>
          </table:table-cell>
          <table:table-cell table:style-name="Table1.A2" office:value-type="string">
            <text:p text:style-name="P72">4<text:span text:style-name="T151">&amp;</text:span> <text:s/></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4</text:p>
          </table:table-cell>
          <table:table-cell table:style-name="Table1.F2" office:value-type="string">
            <text:p text:style-name="Table_20_Contents">0.5,-0.53</text:p>
          </table:table-cell>
        </table:table-row>
        <table:table-row table:style-name="Table1.1">
          <table:table-cell table:style-name="Table1.A2" office:value-type="string">
            <text:p text:style-name="P70"><text:span text:style-name="Strong_20_Emphasis"><text:span text:style-name="T15">P</text:span></text:span><text:span text:style-name="Strong_20_Emphasis"><text:span text:style-name="T1">atellar </text:span></text:span><text:span text:style-name="Strong_20_Emphasis"><text:span text:style-name="T15">L</text:span></text:span><text:span text:style-name="Strong_20_Emphasis"><text:span text:style-name="T1">igament</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6</text:p>
          </table:table-cell>
          <table:table-cell table:style-name="Table1.F2" office:value-type="string">
            <text:p text:style-name="Table_20_Contents">0.5,-0.53</text:p>
          </table:table-cell>
        </table:table-row>
        <table:table-row table:style-name="Table1.1">
          <table:table-cell table:style-name="Table1.A2" office:value-type="string">
            <text:p text:style-name="P70"><text:span text:style-name="Strong_20_Emphasis"><text:span text:style-name="T15">Q</text:span></text:span><text:span text:style-name="Strong_20_Emphasis"><text:span text:style-name="T1">uadriceps </text:span></text:span><text:span text:style-name="Strong_20_Emphasis"><text:span text:style-name="T15">T</text:span></text:span><text:span text:style-name="Strong_20_Emphasis"><text:span text:style-name="T1">endon</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0.5,-0.53</text:p>
          </table:table-cell>
          <table:table-cell table:style-name="Table1.A2" office:value-type="string">
            <text:p text:style-name="Table_20_Contents">6</text:p>
          </table:table-cell>
          <table:table-cell table:style-name="Table1.F2" office:value-type="string">
            <text:p text:style-name="Table_20_Contents">0.5,-0.53</text:p>
          </table:table-cell>
        </table:table-row>
        <table:table-row table:style-name="Table1.1">
          <table:table-cell table:style-name="Table1.A2" office:value-type="string">
            <text:p text:style-name="P70"><text:span text:style-name="Strong_20_Emphasis"><text:span text:style-name="T1">MCL</text:span></text:span></text:p>
          </table:table-cell>
          <table:table-cell table:style-name="Table1.A2" office:value-type="string">
            <text:p text:style-name="Table_20_Contents">20</text:p>
          </table:table-cell>
          <table:table-cell table:style-name="Table1.A2" office:value-type="string">
            <text:p text:style-name="Table_20_Contents">0.35</text:p>
          </table:table-cell>
          <table:table-cell table:style-name="Table1.A2" office:value-type="string">
            <text:p text:style-name="Table_20_Contents">-</text:p>
          </table:table-cell>
          <table:table-cell table:style-name="Table1.A2" office:value-type="string">
            <text:p text:style-name="Table_20_Contents">7</text:p>
          </table:table-cell>
          <table:table-cell table:style-name="Table1.F2" office:value-type="string">
            <text:p text:style-name="Table_20_Contents">0.5,-0.53</text:p>
          </table:table-cell>
        </table:table-row>
        <table:table-row table:style-name="Table1.1">
          <table:table-cell table:style-name="Table1.A2" office:value-type="string">
            <text:p text:style-name="P70"><text:span text:style-name="Strong_20_Emphasis"><text:span text:style-name="T1">LCL</text:span></text:span></text:p>
          </table:table-cell>
          <table:table-cell table:style-name="Table1.A2" office:value-type="string">
            <text:p text:style-name="Table_20_Contents">20</text:p>
          </table:table-cell>
          <table:table-cell table:style-name="Table1.A2" office:value-type="string">
            <text:p text:style-name="Table_20_Contents">-</text:p>
          </table:table-cell>
          <table:table-cell table:style-name="Table1.A2" office:value-type="string">
            <text:p text:style-name="Table_20_Contents">-</text:p>
          </table:table-cell>
          <table:table-cell table:style-name="Table1.A2" office:value-type="string">
            <text:p text:style-name="Table_20_Contents">4</text:p>
          </table:table-cell>
          <table:table-cell table:style-name="Table1.F2" office:value-type="string">
            <text:p text:style-name="Table_20_Contents">0.5,-0.53</text:p>
          </table:table-cell>
        </table:table-row>
      </table:table>
      <text:p text:style-name="Text_20_body">ACL: anterior cruciate ligament. PCL: posterior cruciate ligament. LCL: lateral collateral ligament. MCL: <text:soft-page-break/>medial collateral ligament. <text:span text:style-name="T163">TBC-L: Tibia cartilage – lateral.</text:span></text:p>
      <text:p text:style-name="Text_20_body"><text:span text:style-name="T150">*</text:span><text:span text:style-name="T163">C</text:span>onvergence issues led to remeshing the surface at a different sampling rate.</text:p>
      <text:p text:style-name="Text_20_body"><text:span text:style-name="T150">#</text:span><text:span text:style-name="T163">O</text:span>riginal protocols caused holes during VCG reconstruction, <text:span text:style-name="T163">the </text:span>value was reduced <text:span text:style-name="T163">to prevent</text:span> holes.</text:p>
      <text:p text:style-name="Text_20_body"><text:span text:style-name="T150">$</text:span><text:span text:style-name="T163">I</text:span>so parameterization would not solve unless an additional <text:span text:style-name="T163">T</text:span>abuin <text:span text:style-name="T163">S</text:span>moothing step was performed.</text:p>
      <text:p text:style-name="Text_20_body"><text:span text:style-name="T150">&amp;</text:span><text:span text:style-name="T163">O</text:span>riginal protocols caused too much volume loss.</text:p>
      <text:p text:style-name="Text_20_body"><text:span text:style-name="T150">%</text:span><text:span text:style-name="T163">M</text:span>eshes needed more smoothing, they caused convergence issues <text:span text:style-name="T163">during simulations.</text:span></text:p>
      <text:p text:style-name="P89">The geometr<text:span text:style-name="T163">ies</text:span> w<text:span text:style-name="T163">ere</text:span> checked using Hausdorff distance mapping <text:span text:style-name="T163">in Meshlab</text:span><text:reference-mark-start text:name="ZOTERO_ITEM CSL_CITATION {&quot;citationID&quot;:&quot;a1q7tjt4avh&quot;,&quot;properties&quot;:{&quot;formattedCitation&quot;:&quot;\\super 5\\nosupersub{}&quot;,&quot;plainCitation&quot;:&quot;5&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2QWTftsiI6"/><text:span text:style-name="T87">5</text:span><text:reference-mark-end text:name="ZOTERO_ITEM CSL_CITATION {&quot;citationID&quot;:&quot;a1q7tjt4avh&quot;,&quot;properties&quot;:{&quot;formattedCitation&quot;:&quot;\\super 5\\nosupersub{}&quot;,&quot;plainCitation&quot;:&quot;5&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2QWTftsiI6"/>, comparing the raw <text:span text:style-name="T200">STL</text:span><text:reference-mark-start text:name="ZOTERO_ITEM CSL_CITATION {&quot;citationID&quot;:&quot;a1i3pmh8frg&quot;,&quot;properties&quot;:{&quot;formattedCitation&quot;:&quot;\\super 6\\nosupersub{}&quot;,&quot;plainCitation&quot;:&quot;6&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BH6ecOPK8g"/><text:span text:style-name="T87">6</text:span><text:reference-mark-end text:name="ZOTERO_ITEM CSL_CITATION {&quot;citationID&quot;:&quot;a1i3pmh8frg&quot;,&quot;properties&quot;:{&quot;formattedCitation&quot;:&quot;\\super 6\\nosupersub{}&quot;,&quot;plainCitation&quot;:&quot;6&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BH6ecOPK8g"/> file to the smoothed one. If the maximum distance between the two surfaces was less than the in-plane resolution of the MRI used for the segmentation of that tissue, the part was deemed “good”.</text:p>
      <text:h text:style-name="P97" text:outline-level="2"><text:bookmark-start text:name="__RefHeading___Toc13946_186228918"/>Template Model Generation<text:bookmark-end text:name="__RefHeading___Toc13946_186228918"/></text:h>
      <text:h text:style-name="P102" text:outline-level="3"><text:bookmark-start text:name="__RefHeading___Toc1069_57645865"/>Burden<text:bookmark-end text:name="__RefHeading___Toc1069_57645865"/></text:h>
      <text:p text:style-name="P89"><text:span text:style-name="T165">Template model was generated</text:span> by Ariel Schwartz. <text:span text:style-name="T165">It t</text:span>ook 2 days to write <text:span text:style-name="T165">the </text:span>connectivity file, run Stl<text:span text:style-name="T165">T</text:span>oMed.<text:span text:style-name="T165">py</text:span><text:reference-mark-start text:name="ZOTERO_ITEM CSL_CITATION {&quot;citationID&quot;:&quot;a1mnlab8tl2&quot;,&quot;properties&quot;:{&quot;formattedCitation&quot;:&quot;\\super 7\\nosupersub{}&quot;,&quot;plainCitation&quot;:&quot;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AjyezND3yI"/><text:span text:style-name="T87">7</text:span><text:reference-mark-end text:name="ZOTERO_ITEM CSL_CITATION {&quot;citationID&quot;:&quot;a1mnlab8tl2&quot;,&quot;properties&quot;:{&quot;formattedCitation&quot;:&quot;\\super 7\\nosupersub{}&quot;,&quot;plainCitation&quot;:&quot;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AjyezND3yI"/><text:span text:style-name="T165"> (surface to mesh), </text:span>iteratively make changes to connectivity multipliers/contact types, <text:span text:style-name="T165">a</text:span>nd manually edit <text:span text:style-name="T165">definitions of tie regions in</text:span> <text:span text:style-name="T165">SALOME</text:span><text:reference-mark-start text:name="ZOTERO_ITEM CSL_CITATION {&quot;citationID&quot;:&quot;a2224ac5n0u&quot;,&quot;properties&quot;:{&quot;formattedCitation&quot;:&quot;\\super 8\\nosupersub{}&quot;,&quot;plainCitation&quot;:&quot;8&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FfKReccr2m"/><text:span text:style-name="T87">8</text:span><text:reference-mark-end text:name="ZOTERO_ITEM CSL_CITATION {&quot;citationID&quot;:&quot;a2224ac5n0u&quot;,&quot;properties&quot;:{&quot;formattedCitation&quot;:&quot;\\super 8\\nosupersub{}&quot;,&quot;plainCitation&quot;:&quot;8&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FfKReccr2m"/>. Running StlToMed.py on <text:span text:style-name="T165">an </text:span>entire knee took approximately 10 minutes to complete. Running MedToFebio.py<text:reference-mark-start text:name="ZOTERO_ITEM CSL_CITATION {&quot;citationID&quot;:&quot;atklt5l47f&quot;,&quot;properties&quot;:{&quot;formattedCitation&quot;:&quot;\\super 7\\nosupersub{}&quot;,&quot;plainCitation&quot;:&quot;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KvKKJ2PrWX"/><text:span text:style-name="T87">7</text:span><text:reference-mark-end text:name="ZOTERO_ITEM CSL_CITATION {&quot;citationID&quot;:&quot;atklt5l47f&quot;,&quot;properties&quot;:{&quot;formattedCitation&quot;:&quot;\\super 7\\nosupersub{}&quot;,&quot;plainCitation&quot;:&quot;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KvKKJ2PrWX"/> <text:span text:style-name="T166">(mesh to template model) </text:span>on <text:span text:style-name="T165">an </text:span>entire knee took approximately 1 minute to complete.</text:p>
      <text:h text:style-name="P105" text:outline-level="3"><text:bookmark-start text:name="__RefHeading___Toc5547_9589091532"/>Deviations<text:bookmark-end text:name="__RefHeading___Toc5547_9589091532"/></text:h>
      <text:p text:style-name="P51">Template Scripts</text:p>
      <text:p text:style-name="P89"><text:span text:style-name="T75">By Ariel Schwartz on August 20, 2018</text:span><text:span text:style-name="T141"> – Python</text:span><text:reference-mark-start text:name="ZOTERO_ITEM CSL_CITATION {&quot;citationID&quot;:&quot;aru043k3sl&quot;,&quot;properties&quot;:{&quot;formattedCitation&quot;:&quot;\\super 9\\nosupersub{}&quot;,&quot;plainCitation&quot;:&quot;9&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aPRoli2zEM"/><text:span text:style-name="T93">9</text:span><text:reference-mark-end text:name="ZOTERO_ITEM CSL_CITATION {&quot;citationID&quot;:&quot;aru043k3sl&quot;,&quot;properties&quot;:{&quot;formattedCitation&quot;:&quot;\\super 9\\nosupersub{}&quot;,&quot;plainCitation&quot;:&quot;9&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aPRoli2zEM"/><text:span text:style-name="T141"> scripts (StlToMed.py, MedToFebio.py and ConnectivityXML.py) for template model generation with SALOME</text:span><text:reference-mark-start text:name="ZOTERO_ITEM CSL_CITATION {&quot;citationID&quot;:&quot;a2dkhp4p8l2&quot;,&quot;properties&quot;:{&quot;formattedCitation&quot;:&quot;\\super 8\\nosupersub{}&quot;,&quot;plainCitation&quot;:&quot;8&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eu9dITf2D7"/><text:span text:style-name="T93">8</text:span><text:reference-mark-end text:name="ZOTERO_ITEM CSL_CITATION {&quot;citationID&quot;:&quot;a2dkhp4p8l2&quot;,&quot;properties&quot;:{&quot;formattedCitation&quot;:&quot;\\super 8\\nosupersub{}&quot;,&quot;plainCitation&quot;:&quot;8&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eu9dITf2D7"/><text:span text:style-name="T141"> were ported to a new source code repository. They can now be found at </text:span><text:a xlink:type="simple" xlink:href="https://simtk.org/svn/openknee/app/KneeHub/src/" text:style-name="Internet_20_link" text:visited-style-name="Visited_20_Internet_20_Link">https://simtk.org/svn/openknee/app/KneeHub/src/</text:a><text:reference-mark-start text:name="ZOTERO_ITEM CSL_CITATION {&quot;citationID&quot;:&quot;aq4v8lufb2&quot;,&quot;properties&quot;:{&quot;formattedCitation&quot;:&quot;\\super 7\\nosupersub{}&quot;,&quot;plainCitation&quot;:&quot;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sBrRmz0Owx"/><text:span text:style-name="T93">7</text:span><text:reference-mark-end text:name="ZOTERO_ITEM CSL_CITATION {&quot;citationID&quot;:&quot;aq4v8lufb2&quot;,&quot;properties&quot;:{&quot;formattedCitation&quot;:&quot;\\super 7\\nosupersub{}&quot;,&quot;plainCitation&quot;:&quot;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sBrRmz0Owx"/><text:span text:style-name="T141">.</text:span></text:p>
      <text:p text:style-name="P47">Correction of <text:span text:style-name="T166">D</text:span>ocumentation on Tie Surface Pairs</text:p>
      <text:p text:style-name="P15"><text:span text:style-name="T61">By Ariel Schwartz on August 30, 2018</text:span><text:span text:style-name="T166"> – There was a t</text:span>ypo in the table showing the ties/contacts between tissues. <text:span text:style-name="T166">In the original table of model specifications, t</text:span>he FM <text:span text:style-name="T166">(femur)</text:span> column shows a tie to the PL <text:span text:style-name="T166">(patellar ligament)</text:span>. <text:span text:style-name="T166">T</text:span>hat tie is intended to be in the TB <text:span text:style-name="T166">(tibia)</text:span> column.</text:p>
      <text:p text:style-name="P34">Identification of Contact Surfaces</text:p>
      <text:p text:style-name="P89"><text:span text:style-name="T61">By Ariel Schwartz on August 30, 2018</text:span><text:span text:style-name="T166"> – Visual inspection of</text:span> the <text:span text:style-name="T167">meshes (</text:span>Med files<text:reference-mark-start text:name="ZOTERO_ITEM CSL_CITATION {&quot;citationID&quot;:&quot;ab1sfh4bk8&quot;,&quot;properties&quot;:{&quot;formattedCitation&quot;:&quot;\\super 10\\nosupersub{}&quot;,&quot;plainCitation&quot;:&quot;10&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V0fH40ODDA"/><text:span text:style-name="T87">10</text:span><text:reference-mark-end text:name="ZOTERO_ITEM CSL_CITATION {&quot;citationID&quot;:&quot;ab1sfh4bk8&quot;,&quot;properties&quot;:{&quot;formattedCitation&quot;:&quot;\\super 10\\nosupersub{}&quot;,&quot;plainCitation&quot;:&quot;10&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V0fH40ODDA"/><text:span text:style-name="T167">)</text:span> in S<text:span text:style-name="T167">ALOME</text:span><text:reference-mark-start text:name="ZOTERO_ITEM CSL_CITATION {&quot;citationID&quot;:&quot;a266debeohg&quot;,&quot;properties&quot;:{&quot;formattedCitation&quot;:&quot;\\super 8\\nosupersub{}&quot;,&quot;plainCitation&quot;:&quot;8&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aTlhQ3HqGB"/><text:span text:style-name="T87">8</text:span><text:reference-mark-end text:name="ZOTERO_ITEM CSL_CITATION {&quot;citationID&quot;:&quot;a266debeohg&quot;,&quot;properties&quot;:{&quot;formattedCitation&quot;:&quot;\\super 8\\nosupersub{}&quot;,&quot;plainCitation&quot;:&quot;8&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aTlhQ3HqGB"/> <text:span text:style-name="T167">indicated</text:span> problems with <text:span text:style-name="T191">automated identification of </text:span>many of the <text:span text:style-name="T191">contact surfaces</text:span>. The following changes were made to contact definitions <text:span text:style-name="T167">in an </text:span>attempt <text:span text:style-name="T167">to </text:span>fix the problems:</text:p>
      <text:list xml:id="list3630517274" text:style-name="L1">
        <text:list-item>
          <text:p text:style-name="P78">FMB <text:span text:style-name="T201">(femur)</text:span> contact with MCL type changed to “normal<text:span text:style-name="T167">s</text:span>”</text:p>
        </text:list-item>
        <text:list-item>
          <text:p text:style-name="P78">TBB <text:span text:style-name="T201">(tibia) </text:span>contact with MCL type changed to “normals”</text:p>
        </text:list-item>
        <text:list-item>
          <text:p text:style-name="P78">TBC-M and TBC-L <text:span text:style-name="T201">(tibia cartilage) </text:span>contacts with FMC <text:span text:style-name="T201">(femur cartilage)</text:span>, MNS-M and MNS-L <text:span text:style-name="T201">(menisci)</text:span> type changed to “all”</text:p>
        </text:list-item>
        <text:list-item>
          <text:p text:style-name="P78"><text:soft-page-break/>FMC contacts with MNS-M, MNS-L, QAT <text:span text:style-name="T201">(quadriceps tendon)</text:span>, and PTC <text:span text:style-name="T201">(patella cartilage)</text:span> and <text:s/>type changed to “all”</text:p>
        </text:list-item>
        <text:list-item>
          <text:p text:style-name="P78">MNS-M and MNS-L contacts with FMC and TBC type changed to “all”</text:p>
        </text:list-item>
        <text:list-item>
          <text:p text:style-name="P78">ACL contact with PCL type changed to “all”</text:p>
        </text:list-item>
        <text:list-item>
          <text:p text:style-name="P78">MCL contact with FMB type changed to “normals”</text:p>
        </text:list-item>
      </text:list>
      <text:p text:style-name="P45">Adjustment of Ligament <text:span text:style-name="T191">Ties Sets</text:span></text:p>
      <text:p text:style-name="P89"><text:span text:style-name="T76">By Ariel Schwartz </text:span><text:span text:style-name="T77">and Snehal Chokhandre </text:span><text:span text:style-name="T76">on </text:span><text:span text:style-name="T77">date unknown</text:span><text:span text:style-name="T76"> – </text:span><text:span text:style-name="T142">Sets defining nodes on the ligaments, which would be tied to the bones to mimic their insertion, required m</text:span>anual editing in S<text:span text:style-name="T167">ALOME</text:span><text:reference-mark-start text:name="ZOTERO_ITEM CSL_CITATION {&quot;citationID&quot;:&quot;a2cssrqj1dd&quot;,&quot;properties&quot;:{&quot;formattedCitation&quot;:&quot;\\super 8\\nosupersub{}&quot;,&quot;plainCitation&quot;:&quot;8&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IZ55yf9mBX"/><text:span text:style-name="T87">8</text:span><text:reference-mark-end text:name="ZOTERO_ITEM CSL_CITATION {&quot;citationID&quot;:&quot;a2cssrqj1dd&quot;,&quot;properties&quot;:{&quot;formattedCitation&quot;:&quot;\\super 8\\nosupersub{}&quot;,&quot;plainCitation&quot;:&quot;8&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IZ55yf9mBX"/>. <text:span text:style-name="T191">Automated identification of these sets was problematic when ligaments are wrapping around the bones. Manual editing differentiated the region of the ligaments that insert to the bone from those that contact with the bone. This situation was noticed and accommodated for MCL and ACL at their femur insertion end.</text:span></text:p>
      <text:h text:style-name="P98" text:outline-level="2"><text:bookmark-start text:name="__RefHeading___Toc7557_762462121"/>Customization<text:bookmark-end text:name="__RefHeading___Toc7557_762462121"/></text:h>
      <text:h text:style-name="P102" text:outline-level="3"><text:bookmark-start text:name="__RefHeading___Toc1071_57645865"/>Burden<text:bookmark-end text:name="__RefHeading___Toc1071_57645865"/></text:h>
      <text:p text:style-name="P25"><text:span text:style-name="T168">All customization steps were c</text:span>ompleted by Ariel Schwartz. <text:span text:style-name="T168">First, customization scripts were written, which took 1 week of full time effort. Creation of model properties input file (ModelProperties.xml) to incorporate desired customizations, including choosing anatomical landmarks manually, took 1 hour. Running the customization script (</text:span>FebCustomization.py<text:span text:style-name="T168">)</text:span> t<text:span text:style-name="T168">ook</text:span> less than 1 minute.</text:p>
      <text:h text:style-name="P107" text:outline-level="3"><text:bookmark-start text:name="__RefHeading___Toc33660_2950509800"/>Deviations to Customization Scripts<text:bookmark-end text:name="__RefHeading___Toc33660_2950509800"/></text:h>
      <text:p text:style-name="P52"><text:span text:style-name="T166">C</text:span>reation and Update of Customization Scripts</text:p>
      <text:p text:style-name="P89"><text:span text:style-name="T80">By Ariel Schwartz on August 30, 2018</text:span><text:span text:style-name="T44"> – Python</text:span><text:reference-mark-start text:name="ZOTERO_ITEM CSL_CITATION {&quot;citationID&quot;:&quot;a1qbv4rqmrk&quot;,&quot;properties&quot;:{&quot;formattedCitation&quot;:&quot;\\super 9\\nosupersub{}&quot;,&quot;plainCitation&quot;:&quot;9&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XXFr5hIHmC"/><text:span text:style-name="T88">9</text:span><text:reference-mark-end text:name="ZOTERO_ITEM CSL_CITATION {&quot;citationID&quot;:&quot;a1qbv4rqmrk&quot;,&quot;properties&quot;:{&quot;formattedCitation&quot;:&quot;\\super 9\\nosupersub{}&quot;,&quot;plainCitation&quot;:&quot;9&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XXFr5hIHmC"/><text:span text:style-name="T44"> scripts were coded based on the model development specifications and were updated on a need basis as customization parameters (see related deviations) changed throughout the lifecycle of model development. The scripts are:</text:span></text:p>
      <text:p text:style-name="P89"><text:span text:style-name="T16">F</text:span><text:span text:style-name="T17">ebCustomization.py.</text:span><text:span text:style-name="T46"> In house script to modify template knee joint model to match the specifications of model development. </text:span><text:span text:style-name="T45">Requires an </text:span><text:span text:style-name="T51">XML</text:span><text:reference-mark-start text:name="ZOTERO_ITEM CSL_CITATION {&quot;citationID&quot;:&quot;a22o7h9pgr5&quot;,&quot;properties&quot;:{&quot;formattedCitation&quot;:&quot;\\super 11\\nosupersub{}&quot;,&quot;plainCitation&quot;:&quot;1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shdnVXUH0s"/><text:span text:style-name="T92">11</text:span><text:reference-mark-end text:name="ZOTERO_ITEM CSL_CITATION {&quot;citationID&quot;:&quot;a22o7h9pgr5&quot;,&quot;properties&quot;:{&quot;formattedCitation&quot;:&quot;\\super 11\\nosupersub{}&quot;,&quot;plainCitation&quot;:&quot;1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shdnVXUH0s"/><text:span text:style-name="T46"> file containing the </text:span><text:span text:style-name="T45">desired m</text:span><text:span text:style-name="T46">odel </text:span><text:span text:style-name="T45">p</text:span><text:span text:style-name="T46">rope</text:span><text:span text:style-name="T47">r</text:span><text:span text:style-name="T46">ties, which includes </text:span><text:span text:style-name="T45">m</text:span><text:span text:style-name="T46">aterial properties, and manually chosen anatomical lan</text:span><text:span text:style-name="T45">d</text:span><text:span text:style-name="T46">marks. </text:span><text:span text:style-name="T45">To be used with Pytho</text:span><text:span text:style-name="T47">n</text:span><text:reference-mark-start text:name="ZOTERO_ITEM CSL_CITATION {&quot;citationID&quot;:&quot;a16kqqfluaa&quot;,&quot;properties&quot;:{&quot;formattedCitation&quot;:&quot;\\super 9\\nosupersub{}&quot;,&quot;plainCitation&quot;:&quot;9&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xd9rh1ZfkX"/><text:span text:style-name="T89">9</text:span><text:reference-mark-end text:name="ZOTERO_ITEM CSL_CITATION {&quot;citationID&quot;:&quot;a16kqqfluaa&quot;,&quot;properties&quot;:{&quot;formattedCitation&quot;:&quot;\\super 9\\nosupersub{}&quot;,&quot;plainCitation&quot;:&quot;9&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xd9rh1ZfkX"/><text:span text:style-name="T45">, source code available at</text:span><text:span text:style-name="T131"> </text:span><text:a xlink:type="simple" xlink:href="https://simtk.org/svn/openknee/app/KneeHub/src/" text:style-name="Internet_20_link" text:visited-style-name="Visited_20_Internet_20_Link"><text:span text:style-name="T45">https://simtk.org/svn/openknee/app/KneeHub/src/</text:span></text:a><text:reference-mark-start text:name="ZOTERO_ITEM CSL_CITATION {&quot;citationID&quot;:&quot;a207ra2po7u&quot;,&quot;properties&quot;:{&quot;formattedCitation&quot;:&quot;\\super 7\\nosupersub{}&quot;,&quot;plainCitation&quot;:&quot;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LC025F7FEa"/><text:span text:style-name="T95">7</text:span><text:reference-mark-end text:name="ZOTERO_ITEM CSL_CITATION {&quot;citationID&quot;:&quot;a207ra2po7u&quot;,&quot;properties&quot;:{&quot;formattedCitation&quot;:&quot;\\super 7\\nosupersub{}&quot;,&quot;plainCitation&quot;:&quot;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LC025F7FEa"/><text:span text:style-name="T131">.</text:span></text:p>
      <text:p text:style-name="P89"><text:span text:style-name="T17">AnatomicalLandmarks.py.</text:span><text:span text:style-name="T46"> </text:span><text:span text:style-name="T47">In house script to utilize</text:span><text:span text:style-name="T46"> anatomical landmarks </text:span><text:span text:style-name="T47">(described in </text:span><text:span text:style-name="T45">an </text:span><text:span text:style-name="T51">XML</text:span><text:reference-mark-start text:name="ZOTERO_ITEM CSL_CITATION {&quot;citationID&quot;:&quot;a1cbo0eot0u&quot;,&quot;properties&quot;:{&quot;formattedCitation&quot;:&quot;\\super 11\\nosupersub{}&quot;,&quot;plainCitation&quot;:&quot;1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xF7r0ljhA0"/><text:span text:style-name="T92">11</text:span><text:reference-mark-end text:name="ZOTERO_ITEM CSL_CITATION {&quot;citationID&quot;:&quot;a1cbo0eot0u&quot;,&quot;properties&quot;:{&quot;formattedCitation&quot;:&quot;\\super 11\\nosupersub{}&quot;,&quot;plainCitation&quot;:&quot;1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xF7r0ljhA0"/><text:span text:style-name="T46"> file containing the </text:span><text:span text:style-name="T45">desired m</text:span><text:span text:style-name="T46">odel </text:span><text:span text:style-name="T45">p</text:span><text:span text:style-name="T46">rope</text:span><text:span text:style-name="T47">r</text:span><text:span text:style-name="T46">ties</text:span><text:span text:style-name="T47">) to </text:span><text:span text:style-name="T46">calculate and add </text:span><text:span text:style-name="T47">anatomical points and definitions</text:span><text:span text:style-name="T46"> </text:span><text:span text:style-name="T47">to the model. To be used with Python, source code available at </text:span><text:a xlink:type="simple" xlink:href="https://simtk.org/svn/openknee/app/KneeHub/src/" text:style-name="Internet_20_link" text:visited-style-name="Visited_20_Internet_20_Link"><text:span text:style-name="T47">https://simtk.org/svn/openknee/app/KneeHub/src/</text:span></text:a><text:reference-mark-start text:name="ZOTERO_ITEM CSL_CITATION {&quot;citationID&quot;:&quot;ap9a7m7h25&quot;,&quot;properties&quot;:{&quot;formattedCitation&quot;:&quot;\\super 7\\nosupersub{}&quot;,&quot;plainCitation&quot;:&quot;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uIBAIGycIv"/><text:span text:style-name="T95">7</text:span><text:reference-mark-end text:name="ZOTERO_ITEM CSL_CITATION {&quot;citationID&quot;:&quot;ap9a7m7h25&quot;,&quot;properties&quot;:{&quot;formattedCitation&quot;:&quot;\\super 7\\nosupersub{}&quot;,&quot;plainCitation&quot;:&quot;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uIBAIGycIv"/>. </text:p>
      <text:h text:style-name="P106" text:outline-level="3"><text:bookmark-start text:name="__RefHeading___Toc5547_9589091533"/>Deviations <text:span text:style-name="T183">to </text:span><text:span text:style-name="T114">M</text:span><text:span text:style-name="T116">aterial Definitions</text:span><text:bookmark-end text:name="__RefHeading___Toc5547_9589091533"/></text:h>
      <text:p text:style-name="P35">Meniscus Fiber Orientation</text:p>
      <text:p text:style-name="P15"><text:span text:style-name="Default_20_Paragraph_20_Font"><text:span text:style-name="T74">By Ariel Schwartz on August 29, 2018</text:span></text:span><text:span text:style-name="Default_20_Paragraph_20_Font"><text:span text:style-name="T22"> –</text:span></text:span><text:span text:style-name="Default_20_Paragraph_20_Font"><text:span text:style-name="T21"> </text:span></text:span><text:span text:style-name="Default_20_Paragraph_20_Font"><text:span text:style-name="T22">A</text:span></text:span><text:span text:style-name="Default_20_Paragraph_20_Font"><text:span text:style-name="T21">n oval was fitted to the oriented bounding </text:span></text:span><text:span text:style-name="Default_20_Paragraph_20_Font"><text:span text:style-name="T22">box </text:span></text:span><text:span text:style-name="Default_20_Paragraph_20_Font"><text:span text:style-name="T21">as opposed to fitting a circle to the meniscus itself. <text:s/>This seemed more straightforward computationally, and </text:span></text:span><text:span text:style-name="Default_20_Paragraph_20_Font"><text:span text:style-name="T22">possibly provided a </text:span></text:span><text:span text:style-name="Default_20_Paragraph_20_Font"><text:span text:style-name="T21">better descri</text:span></text:span><text:span text:style-name="Default_20_Paragraph_20_Font"><text:span text:style-name="T22">ption of</text:span></text:span><text:span text:style-name="Default_20_Paragraph_20_Font"><text:span text:style-name="T21"> the orientation of the fibers at the horns than a circle would.</text:span></text:span></text:p>
      <text:h text:style-name="P103" text:outline-level="3"><text:bookmark-start text:name="__RefHeading___Toc5547_9589091534"/><text:soft-page-break/><text:span text:style-name="T184">Deviations to</text:span><text:span text:style-name="T117"> Other Stabilizing Components</text:span><text:bookmark-end text:name="__RefHeading___Toc5547_9589091534"/></text:h>
      <text:p text:style-name="P36">MPFL Insertions</text:p>
      <text:p text:style-name="P15"><text:span text:style-name="T63">By Ariel Schwartz on August 22, 2018</text:span><text:span text:style-name="T169"> – W</text:span>hen finding the patellar insertion origin <text:span text:style-name="T169">for the MPFL (medial patellofemoral ligament)</text:span>, it was not specified where the “side” of the patella ends and the “top” of the patella begins. It was decided to “draw a line” ¾ of the way between the patella origin, and the medial patella ridge, and choose the point where that line intersects patella on the upper side.</text:p>
      <text:p text:style-name="P36">MPFL and LPFL Spring Definitions</text:p>
      <text:p text:style-name="P89"><text:span text:style-name="T63">By Ariel Schwartz on November 9, 2018</text:span><text:span text:style-name="T169"> – For </text:span>MPFL and LPFL <text:span text:style-name="T207">(lateral patellofemoral ligament)</text:span>, it was specified to use linear springs. <text:span text:style-name="T169">In</text:span> <text:span text:style-name="T169">FEB</text:span>io<text:reference-mark-start text:name="ZOTERO_ITEM CSL_CITATION {&quot;citationID&quot;:&quot;ai3830jn6a&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aYiCflQSC4"/><text:span text:style-name="T87">12</text:span><text:reference-mark-end text:name="ZOTERO_ITEM CSL_CITATION {&quot;citationID&quot;:&quot;ai3830jn6a&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aYiCflQSC4"/><text:span text:style-name="T87"> </text:span>there is no option for tension only linear springs. <text:span text:style-name="T169">Instead </text:span>discrete elements <text:span text:style-name="T169">were used</text:span> and the force-displacement curve <text:span text:style-name="T169">wa</text:span>s defined as a tension-only linear spring.</text:p>
      <text:p text:style-name="P36">Quadriceps Slider Joint</text:p>
      <text:p text:style-name="P16"><text:span text:style-name="T64">By Ariel Schwartz on March 28, 2019</text:span><text:span text:style-name="T170"> – </text:span>The <text:span text:style-name="T170">slider joint to constrain the q</text:span>uadriceps <text:span text:style-name="T170">line of action </text:span>was removed and replaced with a spring. <text:span text:style-name="T170">Original intention of the slider joint was to prevent lifting of the patella away from the patellar groove during flexion, allowing the patella to follow femoral rotation. However, at higher flexion angles, this resulted in an overconstraint, pinching the quadriceps tendon on the femoral groove and causing non-physiological loading on femur. The use of a spring instead allowed a weakly constrained movement of the proximal quadriceps tendon, while still preventing some separation of patella from the femur during flexion. </text:span>The spring adds a small force pulling the patella to remain in contact with the femur bone. A spring constant of 1 N/mm was chosen, but can be calibrated if needed. <text:s/>The spring attached to the imaginary rigid body at the top of the quadriceps tendon on one end, and the femur bone on the other. The insertion origin on both rigid bodies <text:span text:style-name="T170">were</text:span> chosen as the origin of the imaginary rigid body.</text:p>
      <text:h text:style-name="P106" text:outline-level="3"><text:bookmark-start text:name="__RefHeading___Toc5547_9589091535"/>Deviations <text:span text:style-name="T183">to </text:span><text:span text:style-name="T115">In Situ Ligament Strain</text:span><text:bookmark-end text:name="__RefHeading___Toc5547_9589091535"/></text:h>
      <text:p text:style-name="P37">In-Situ Strain Application</text:p>
      <text:p text:style-name="P89"><text:span text:style-name="T65">By Ariel Schwartz on March 13, 2019</text:span><text:span text:style-name="T171"> – </text:span>Due to <text:span text:style-name="T171">the way load curves were coded and used </text:span>with the prestrain plugin<text:reference-mark-start text:name="ZOTERO_ITEM CSL_CITATION {&quot;citationID&quot;:&quot;a21j1bvd5rp&quot;,&quot;properties&quot;:{&quot;formattedCitation&quot;:&quot;\\super 13\\nosupersub{}&quot;,&quot;plainCitation&quot;:&quot;13&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aO76iOHBge"/><text:span text:style-name="T87">13</text:span><text:reference-mark-end text:name="ZOTERO_ITEM CSL_CITATION {&quot;citationID&quot;:&quot;a21j1bvd5rp&quot;,&quot;properties&quot;:{&quot;formattedCitation&quot;:&quot;\\super 13\\nosupersub{}&quot;,&quot;plainCitation&quot;:&quot;13&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aO76iOHBge"/>, the prestrain step was not scaling the in situ stretch as expected when reducing <text:span text:style-name="T171">the s</text:span>tep size. In order to fix this <text:span text:style-name="T171">issue</text:span>, a load curve was defined for each prestrain ligament <text:span text:style-name="T171">to set in situ stretch to 1 (no strain) at time = 0. F</text:span>or example, if the <text:span text:style-name="T171">desired </text:span>initial stretch value is 1.034, <text:span text:style-name="T171">the load curve will be:</text:span></text:p>
      <text:p text:style-name="P15">&lt;loadcurve id="1" type="linear"&gt;</text:p>
      <text:p text:style-name="P15"><text:tab/>&lt;point&gt;0,1.0&lt;/point&gt;</text:p>
      <text:p text:style-name="P15"><text:tab/>&lt;point&gt;1,1.034&lt;/point&gt;</text:p>
      <text:p text:style-name="P15">&lt;/loadcurve&gt;</text:p>
      <text:p text:style-name="P15"><text:span text:style-name="T171">To use this load curve appropriately, </text:span>the initial stretch defined in the material was changed to 1.0, <text:span text:style-name="T171">e.g.</text:span></text:p>
      <text:p text:style-name="P15">&lt;stretch lc="1"&gt;1.0&lt;/stretch&gt;</text:p>
      <text:p text:style-name="P58">All changes were incorporated into customization scripts.</text:p>
      <text:p text:style-name="P42"><text:soft-page-break/>Prestrain Constraint Settings</text:p>
      <text:p text:style-name="P21"><text:span text:style-name="T68">By Ariel Schwartz and Ahmet Erdemir on March 28, 2019</text:span><text:span text:style-name="T181"> – I</text:span>n prestrain constraint, min_iters and max_iters changed to 0, <text:span text:style-name="T185">essentially eliminating augmentation</text:span>. <text:span text:style-name="T181">Preliminary simulations indicated that augmentation iterations were slowing convergence and possibly causing overconstraints. Simulations now solely rely on penalty based constraints to balance the higher possibility of convergence with potentially decreased constraint enforcement. All changes were incorporated into customization scripts.</text:span></text:p>
      <text:h text:style-name="P103" text:outline-level="3"><text:bookmark-start text:name="__RefHeading___Toc5547_9589091536"/><text:span text:style-name="T184">Deviations to </text:span><text:span text:style-name="T115">Joint Coordinate System</text:span><text:span text:style-name="T117"> Definitions</text:span><text:bookmark-end text:name="__RefHeading___Toc5547_9589091536"/></text:h>
      <text:p text:style-name="P38">Patella Coordinate System</text:p>
      <text:p text:style-name="P15"><text:span text:style-name="T66">By Ariel Schwartz on August 20, 2018</text:span><text:span text:style-name="T172"> – D</text:span>efinition of patellar coordinate system <text:span text:style-name="T208">wa</text:span>s unclear. We define<text:span text:style-name="T208">d</text:span> the <text:span text:style-name="T208">s</text:span>uperior-<text:span text:style-name="T208">i</text:span>nferior axis as perpendicular to zp, and in line with the coronal image plane (y=0) . <text:span text:style-name="T208">T</text:span>his would not work if the knee is rotated in the <text:span text:style-name="T199">MRI</text:span> coordinate system. If this is the case, an additional anatomical landmark at the “top” of the patella <text:span text:style-name="T208">can be chosen </text:span>to help align the axis, instead of “midpoint of patella in coronal view”. <text:span text:style-name="T208">A</text:span>s long as the patello-femoral joint constraints are all set free, this should not affect the model, as the joint has 6 <text:span text:style-name="T199">degrees of freedom</text:span>.</text:p>
      <text:p text:style-name="P38">Correction on Documentation of Imaginary Bodies</text:p>
      <text:p text:style-name="P15"><text:span text:style-name="T66">By Ariel Schwartz on September 13, 2018</text:span><text:span text:style-name="T172"> – There was a t</text:span>ypo in <text:span text:style-name="T174">the </text:span>definitions of tibiofemoral and patellofemoral joint kinematics. Definitions for Imaginary_<text:span text:style-name="T174">B</text:span>ody_1 and <text:span text:style-name="T174">I</text:span>maginary _<text:span text:style-name="T174">B</text:span>ody_2 should be swapped. Definitions for Imaginary_<text:span text:style-name="T174">B</text:span>ody_3 and Imaginary_<text:span text:style-name="T174">B</text:span>ody_4 should be swapped.</text:p>
      <text:p text:style-name="P38">Rigid Body Center of Mass Locations</text:p>
      <text:p text:style-name="P15"><text:span text:style-name="T66">By Ariel Schwartz on September 18, 2018</text:span><text:span text:style-name="T172"> – </text:span>Centers of mass of tibia, patella, femur rigid bodies were moved from world origin to their respective coordinate system origins, in order to allow for easier manipulation while debugging the model, and for easier calculations in post-processing. </text:p>
      <text:p text:style-name="P48">Cylindrical Joint Tolerances</text:p>
      <text:p text:style-name="P53"><text:span text:style-name="T66">By Ariel Schwartz and Ahmet Erdemir on October 30, 2018</text:span><text:span text:style-name="T172"> – </text:span>gaptol tolerances for all cylindrical joints were changed to match those of the <text:span text:style-name="T173">Open Knee(s) - G</text:span>eneration 1 model<text:reference-mark-start text:name="ZOTERO_ITEM CSL_CITATION {&quot;citationID&quot;:&quot;a2d43tjo2tl&quot;,&quot;properties&quot;:{&quot;formattedCitation&quot;:&quot;\\super 2\\nosupersub{}&quot;,&quot;plainCitation&quot;:&quot;2&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9f3jIKbZvj"/><text:span text:style-name="T87">2</text:span><text:reference-mark-end text:name="ZOTERO_ITEM CSL_CITATION {&quot;citationID&quot;:&quot;a2d43tjo2tl&quot;,&quot;properties&quot;:{&quot;formattedCitation&quot;:&quot;\\super 2\\nosupersub{}&quot;,&quot;plainCitation&quot;:&quot;2&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9f3jIKbZvj"/>, <text:span text:style-name="T173">specifically to 0.01.</text:span></text:p>
      <text:p text:style-name="P48">Cylindrical Joint Penalties</text:p>
      <text:p text:style-name="P15"><text:span text:style-name="T66">By Ariel Schwartz and Ahmet Erdemir on March 14, 2019</text:span><text:span text:style-name="T172"> – </text:span><text:span text:style-name="T144">a</text:span><text:span text:style-name="T143">ngtol</text:span> tolerance for all cylindrical joints <text:span text:style-name="T172">was </text:span>reduced to 0.0001 (rad<text:span text:style-name="T172">ians</text:span>). Moment penalty <text:span text:style-name="T172">was </text:span>increased to 3e6 <text:span text:style-name="T172">(Nmm)</text:span>. <text:span text:style-name="T172">Simulations with previous settings were indicating oscillations in </text:span>the joint rotations; <text:span text:style-name="T172">updated settings reduced</text:span> this. </text:p>
      <text:p text:style-name="P48">Naming of Imaginary Bodies</text:p>
      <text:p text:style-name="P17"><text:span text:style-name="T66">By Ariel Schwartz on date unknown</text:span><text:span text:style-name="T172"> – T</text:span>he following names were used for the imaginary bodies in the joints: </text:p>
      <text:list xml:id="list3458892938" text:style-name="L2">
        <text:list-item>
          <text:p text:style-name="P79">TFFO (tibiofemoral joint, located at the femur origin)</text:p>
        </text:list-item>
        <text:list-item>
          <text:p text:style-name="P79">TFTO (tibiofemoral joint, located at the tibia origin)</text:p>
        </text:list-item>
        <text:list-item>
          <text:p text:style-name="P79">PFFO (patellofemoral joint, located at the femur origin)</text:p>
        </text:list-item>
        <text:list-item>
          <text:p text:style-name="P79"><text:soft-page-break/>PFPO (patellofemoral joint, located at the patella origin)</text:p>
        </text:list-item>
        <text:list-item>
          <text:p text:style-name="P79">QSO (quadricep<text:span text:style-name="T172">s</text:span> slider joint origin)</text:p>
        </text:list-item>
      </text:list>
      <text:h text:style-name="P108" text:outline-level="3"><text:bookmark-start text:name="__RefHeading___Toc33662_2950509800"/>Deviations to Contact and Tie Definitions<text:bookmark-end text:name="__RefHeading___Toc33662_2950509800"/></text:h>
      <text:p text:style-name="P41">Contact <text:span text:style-name="T186">Type</text:span></text:p>
      <text:p text:style-name="P89"><text:span text:style-name="T68">By Ariel Schwartz on </text:span><text:span text:style-name="T69">date unknown</text:span><text:span text:style-name="T181"> – Contact formulation type label was updated to “sliding-elastic”, which is a more contemporary contact formulation in FEBio</text:span><text:reference-mark-start text:name="ZOTERO_ITEM CSL_CITATION {&quot;citationID&quot;:&quot;a1s5tfqiajr&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hyAG2rrIKS"/><text:span text:style-name="T87">12</text:span><text:reference-mark-end text:name="ZOTERO_ITEM CSL_CITATION {&quot;citationID&quot;:&quot;a1s5tfqiajr&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hyAG2rrIKS"/><text:span text:style-name="T181">. The change was incorporated into customization scripts.</text:span></text:p>
      <text:p text:style-name="P39">Contact Settings</text:p>
      <text:p text:style-name="P55"><text:span text:style-name="T68">By Ariel Schwartz and Ahmet Erdemir on March 28, 2019</text:span><text:span text:style-name="T181"> – Contact parameters were changed to those of Open Knee(s) - Generation 1 model</text:span><text:reference-mark-start text:name="ZOTERO_ITEM CSL_CITATION {&quot;citationID&quot;:&quot;aj9b9n7srq&quot;,&quot;properties&quot;:{&quot;formattedCitation&quot;:&quot;\\super 2\\nosupersub{}&quot;,&quot;plainCitation&quot;:&quot;2&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F7edPPZiUp"/><text:span text:style-name="T87">2</text:span><text:reference-mark-end text:name="ZOTERO_ITEM CSL_CITATION {&quot;citationID&quot;:&quot;aj9b9n7srq&quot;,&quot;properties&quot;:{&quot;formattedCitation&quot;:&quot;\\super 2\\nosupersub{}&quot;,&quot;plainCitation&quot;:&quot;2&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F7edPPZiUp"/><text:span text:style-name="T181"> as a preliminary step. In following, a</text:span>ugmentations were turned off in all contacts and constraints (laugon <text:span text:style-name="T181">= </text:span>0 or maxaug <text:span text:style-name="T181">= </text:span>0). <text:span text:style-name="T186">Auto_penalty was turned on (1) and penalty factor was set to 0.1. Preliminary simulations indicated that augmentation iterations were slowing convergence and possibly causing overconstraints (i.e. augmentation on displacements of a node that is involved in a tie and a contact). Simulations now solely rely on penalty based contacts to balance the higher possibility of convergence with potentially decreased contact enforcement. All changes were incorporated into customization scripts.</text:span></text:p>
      <text:p text:style-name="P39">MCL to <text:span text:style-name="T182">Medial </text:span>Meniscus Tie Settings</text:p>
      <text:p text:style-name="P19"><text:span text:style-name="T86">By Ariel Schwartz and Ahmet Erdemir on March 14, 2019</text:span><text:span text:style-name="T119"> – </text:span><text:span text:style-name="T118">MCL to </text:span><text:span text:style-name="T119">medial meniscus (</text:span><text:span text:style-name="T118">MNS-M</text:span><text:span text:style-name="T119">)</text:span><text:span text:style-name="T118"> tie parameters were changed to penalty of 1, and laugon </text:span><text:span text:style-name="T119">of </text:span><text:span text:style-name="T118">0 (turned off augmented </text:span><text:span text:style-name="T119">L</text:span><text:span text:style-name="T118">agrangian). T</text:span><text:span text:style-name="T119">his allowed a weaker enforcement of this constraint. Yet, it resolved</text:span><text:span text:style-name="T118"> convergence issues caused by the tie. </text:span><text:span text:style-name="T120">All changes were incorporated into customization scripts</text:span></text:p>
      <text:h text:style-name="P104" text:outline-level="3"><text:bookmark-start text:name="__RefHeading___Toc5547_9589091537"/><text:span text:style-name="T184">Deviations to </text:span><text:span text:style-name="T117">Loading and Boundary Conditions</text:span><text:bookmark-end text:name="__RefHeading___Toc5547_9589091537"/></text:h>
      <text:p text:style-name="P18"><text:span text:style-name="Default_20_Paragraph_20_Font"><text:span text:style-name="T175">Template Boundary Conditions for Rigid Bodies</text:span></text:span></text:p>
      <text:p text:style-name="P15"><text:span text:style-name="Default_20_Paragraph_20_Font"><text:span text:style-name="T85">By Ariel Schwartz on September 18, 2018</text:span></text:span><text:span text:style-name="Default_20_Paragraph_20_Font"><text:span text:style-name="T31"> –</text:span></text:span><text:span text:style-name="Default_20_Paragraph_20_Font"><text:span text:style-name="T30"> In the template model all rigid bodies </text:span></text:span><text:span text:style-name="Default_20_Paragraph_20_Font"><text:span text:style-name="T31">we</text:span></text:span><text:span text:style-name="Default_20_Paragraph_20_Font"><text:span text:style-name="T30">re initially fixed. These boundary conditions </text:span></text:span><text:span text:style-name="Default_20_Paragraph_20_Font"><text:span text:style-name="T31">we</text:span></text:span><text:span text:style-name="Default_20_Paragraph_20_Font"><text:span text:style-name="T30">re all removed in the customization step.</text:span></text:span></text:p>
      <text:p text:style-name="P18"><text:span text:style-name="Default_20_Paragraph_20_Font"><text:span text:style-name="T175">Simulation Steps</text:span></text:span></text:p>
      <text:p text:style-name="P88"><text:span text:style-name="Default_20_Paragraph_20_Font"><text:span text:style-name="T85">By Ariel Schwartz and Ahmet Erdemir on March 28, 2019</text:span></text:span><text:span text:style-name="Default_20_Paragraph_20_Font"><text:span text:style-name="T31"> –</text:span></text:span><text:span text:style-name="Default_20_Paragraph_20_Font"><text:span text:style-name="T30"> The </text:span></text:span><text:span text:style-name="Default_20_Paragraph_20_Font"><text:span text:style-name="T31">simulation strategy w</text:span></text:span><text:span text:style-name="Default_20_Paragraph_20_Font"><text:span text:style-name="T30">as switched from a two step solution to a one step solution due to convergence issues when applying two steps. Load curves define</text:span></text:span><text:span text:style-name="Default_20_Paragraph_20_Font"><text:span text:style-name="T31">d</text:span></text:span><text:span text:style-name="Default_20_Paragraph_20_Font"><text:span text:style-name="T30"> the </text:span></text:span><text:span text:style-name="Default_20_Paragraph_20_Font"><text:span text:style-name="T31">in situ strain (</text:span></text:span><text:span text:style-name="Default_20_Paragraph_20_Font"><text:span text:style-name="T30">prestrain</text:span></text:span><text:span text:style-name="Default_20_Paragraph_20_Font"><text:span text:style-name="T31">)</text:span></text:span><text:span text:style-name="Default_20_Paragraph_20_Font"><text:span text:style-name="T30"> </text:span></text:span><text:span text:style-name="Default_20_Paragraph_20_Font"><text:span text:style-name="T31">application </text:span></text:span><text:span text:style-name="Default_20_Paragraph_20_Font"><text:span text:style-name="T30">from time 0 to 1, then hold the prestrain at its final value between time 1 and 2. The loading (flexion) occurs from time 1 to 2, and the load curve for the flexion is set to</text:span></text:span><text:span text:style-name="Default_20_Paragraph_20_Font"><text:span text:style-name="T31"> be</text:span></text:span><text:span text:style-name="Default_20_Paragraph_20_Font"><text:span text:style-name="T30"> zero from time 0 to 1, </text:span></text:span><text:span text:style-name="Default_20_Paragraph_20_Font"><text:span text:style-name="T31">i.e., </text:span></text:span><text:span text:style-name="Default_20_Paragraph_20_Font"><text:span text:style-name="T30">fixing the flexion </text:span></text:span><text:span text:style-name="Default_20_Paragraph_20_Font"><text:span text:style-name="T31">angle</text:span></text:span><text:span text:style-name="Default_20_Paragraph_20_Font"><text:span text:style-name="T30"> during the prestrain step, </text:span></text:span><text:span text:style-name="Default_20_Paragraph_20_Font"><text:span text:style-name="T31">which is </text:span></text:span><text:span text:style-name="Default_20_Paragraph_20_Font"><text:span text:style-name="T30">consistent with the model development specifications</text:span></text:span><text:reference-mark-start text:name="ZOTERO_ITEM CSL_CITATION {&quot;citationID&quot;:&quot;a2giaquqgep&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GbopreVFlM"/><text:span text:style-name="Default_20_Paragraph_20_Font"><text:span text:style-name="T99">1</text:span></text:span><text:reference-mark-end text:name="ZOTERO_ITEM CSL_CITATION {&quot;citationID&quot;:&quot;a2giaquqgep&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GbopreVFlM"/><text:span text:style-name="Default_20_Paragraph_20_Font"><text:span text:style-name="T30">. </text:span></text:span></text:p>
      <text:h text:style-name="P111" text:outline-level="3"><text:bookmark-start text:name="__RefHeading___Toc33664_2950509800"/>Deviations to Simulation Settings<text:bookmark-end text:name="__RefHeading___Toc33664_2950509800"/></text:h>
      <text:p text:style-name="P40">Control Settings</text:p>
      <text:p text:style-name="P56"><text:span text:style-name="T67">By Ariel Schwartz and Ahmet Erdemir on various date</text:span><text:span text:style-name="T179">s – </text:span>Control section parameters were changed to those of <text:span text:style-name="T180">O</text:span>pen <text:span text:style-name="T180">K</text:span>nee<text:span text:style-name="T180">(s) - G</text:span>eneration 1 <text:span text:style-name="T180">model</text:span><text:reference-mark-start text:name="ZOTERO_ITEM CSL_CITATION {&quot;citationID&quot;:&quot;aukvpvl3lq&quot;,&quot;properties&quot;:{&quot;formattedCitation&quot;:&quot;\\super 2\\nosupersub{}&quot;,&quot;plainCitation&quot;:&quot;2&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8i53daGLXI"/><text:span text:style-name="T87">2</text:span><text:reference-mark-end text:name="ZOTERO_ITEM CSL_CITATION {&quot;citationID&quot;:&quot;aukvpvl3lq&quot;,&quot;properties&quot;:{&quot;formattedCitation&quot;:&quot;\\super 2\\nosupersub{}&quot;,&quot;plainCitation&quot;:&quot;2&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8i53daGLXI"/><text:span text:style-name="T180"> </text:span>as a preliminary step. <text:span text:style-name="T180">T</text:span>he default parameters did not converge <text:span text:style-name="T180">and t</text:span>hey <text:soft-page-break/>were used as a starting point. <text:span text:style-name="T180">Convergence tolerances, dtol (on displacement) and etol (on energy) were increased to 0.01 and 0.1 to achieve convergence albeit with the anticipation of numerically less accurate results. opt_iter was increased to 50 to allow simulation incrementation to increase time step more easily. max_retries was reduced to 5 to prevent unnecessary iterations with small time steps. aggressiveness was changed to 1 to allow a more robust time incrementation, i.e., cutting simulation time by half when full step does not</text:span> convergence. <text:span text:style-name="T198">It should be noted that all these parameters are for “static” analysis type (implicit quasi-static solution). All changes were incorporated into customization scripts. </text:span>The final Control section parameters <text:span text:style-name="T180">that set simulation settings </text:span>are as follows:</text:p>
      <text:p text:style-name="P20">&lt;Control type="febio"&gt;</text:p>
      <text:p text:style-name="P20"><text:tab/>&lt;time_steps&gt;20&lt;/time_steps&gt;</text:p>
      <text:p text:style-name="P20"><text:tab/>&lt;step_size&gt;0.05&lt;/step_size&gt;</text:p>
      <text:p text:style-name="P20"><text:tab/>&lt;max_refs&gt;25&lt;/max_refs&gt;</text:p>
      <text:p text:style-name="P20"><text:tab/>&lt;max_ups&gt;0&lt;/max_ups&gt;</text:p>
      <text:p text:style-name="P20"><text:tab/>&lt;diverge_reform&gt;1&lt;/diverge_reform&gt;</text:p>
      <text:p text:style-name="P20"><text:tab/>&lt;reform_each_time_step&gt;1&lt;/reform_each_time_step&gt;</text:p>
      <text:p text:style-name="P20"><text:tab/>&lt;dtol&gt;0.01&lt;/dtol&gt;</text:p>
      <text:p text:style-name="P20"><text:tab/>&lt;etol&gt;0.1&lt;/etol&gt;</text:p>
      <text:p text:style-name="P20"><text:tab/>&lt;rtol&gt;0&lt;/rtol&gt;</text:p>
      <text:p text:style-name="P20"><text:tab/>&lt;lstol&gt;0.9&lt;/lstol&gt;</text:p>
      <text:p text:style-name="P20"><text:tab/>&lt;min_residual&gt;0.001&lt;/min_residual&gt;</text:p>
      <text:p text:style-name="P20"><text:tab/>&lt;qnmethod&gt;1&lt;/qnmethod&gt;</text:p>
      <text:p text:style-name="P20"><text:tab/>&lt;time_stepper&gt;</text:p>
      <text:p text:style-name="P20"><text:tab/><text:tab/>&lt;dtmin&gt;0.001&lt;/dtmin&gt;</text:p>
      <text:p text:style-name="P20"><text:tab/><text:tab/>&lt;dtmax&gt;0.05&lt;/dtmax&gt;</text:p>
      <text:p text:style-name="P20"><text:tab/><text:tab/>&lt;max_retries&gt;5&lt;/max_retries&gt;</text:p>
      <text:p text:style-name="P20"><text:tab/><text:tab/>&lt;opt_iter&gt;50&lt;/opt_iter&gt;</text:p>
      <text:p text:style-name="P20"><text:tab/><text:tab/>&lt;aggressiveness&gt;1&lt;/aggressiveness&gt;</text:p>
      <text:p text:style-name="P20"><text:tab/>&lt;/time_stepper&gt;</text:p>
      <text:p text:style-name="P20"><text:tab/>&lt;analysis type="static"/&gt;</text:p>
      <text:p text:style-name="P20"><text:tab/>&lt;symmetric_stiffness&gt;0&lt;/symmetric_stiffness&gt;</text:p>
      <text:p text:style-name="P20">&lt;/Control&gt;</text:p>
      <text:h text:style-name="P109" text:outline-level="3"><text:bookmark-start text:name="__RefHeading___Toc5547_9589091538"/><text:soft-page-break/>Deviations <text:span text:style-name="T183">to</text:span> Simulation Outputs<text:bookmark-end text:name="__RefHeading___Toc5547_9589091538"/></text:h>
      <text:p text:style-name="P50"><text:span text:style-name="T179">C</text:span>larification of Output Requests</text:p>
      <text:p text:style-name="P22"><text:span text:style-name="T67">By Ariel Schwartz </text:span><text:span text:style-name="T70">on </text:span><text:span text:style-name="T71">various dates</text:span><text:span text:style-name="T179"> – Additional reporting on the actual requested outputs of the simulation and their meaning was warranted</text:span><text:span text:style-name="Default_20_Paragraph_20_Font"><text:span text:style-name="T35">:</text:span></text:span></text:p>
      <text:list xml:id="list1278021226" text:style-name="L3">
        <text:list-item>
          <text:p text:style-name="P80"><text:span text:style-name="Default_20_Paragraph_20_Font"><text:span text:style-name="T37">Generalizable parameters: contact gap, pressure, traction; displacement; reaction forces; stress; to be stored in plotfile.</text:span></text:span></text:p>
        </text:list-item>
        <text:list-item>
          <text:p text:style-name="P75"><text:span text:style-name="Default_20_Paragraph_20_Font"><text:span text:style-name="T35">Prestrain </text:span></text:span><text:span text:style-name="Default_20_Paragraph_20_Font"><text:span text:style-name="T34">str</text:span></text:span><text:span text:style-name="Default_20_Paragraph_20_Font"><text:span text:style-name="T35">etch – actually the total fiber stretch, including the effects of the prestrain and deformation; </text:span></text:span><text:span text:style-name="Default_20_Paragraph_20_Font"><text:span text:style-name="T33">to be stored in plotfile.</text:span></text:span></text:p>
        </text:list-item>
        <text:list-item>
          <text:p text:style-name="P81"><text:span text:style-name="Default_20_Paragraph_20_Font"><text:span text:style-name="T33">Fiber stretch – fiber stretch </text:span></text:span><text:span text:style-name="Default_20_Paragraph_20_Font"><text:span text:style-name="T37">due to deformation </text:span></text:span><text:span text:style-name="Default_20_Paragraph_20_Font"><text:span text:style-name="T33">during simulation in tissues with compatible constitutive models; </text:span></text:span><text:span text:style-name="Default_20_Paragraph_20_Font"><text:span text:style-name="T38">this differentiation is important to understand ligament deformations when in situ strain is implemented</text:span></text:span><text:span text:style-name="Default_20_Paragraph_20_Font"><text:span text:style-name="T33">.</text:span></text:span></text:p>
        </text:list-item>
        <text:list-item>
          <text:p text:style-name="P81"><text:span text:style-name="Default_20_Paragraph_20_Font"><text:span text:style-name="T36">Ri</text:span></text:span><text:span text:style-name="Default_20_Paragraph_20_Font"><text:span text:style-name="T34">gid body </text:span></text:span><text:span text:style-name="Default_20_Paragraph_20_Font"><text:span text:style-name="T35">data – </text:span></text:span><text:span text:style-name="Default_20_Paragraph_20_Font"><text:span text:style-name="T37">Requ</text:span></text:span><text:span text:style-name="Default_20_Paragraph_20_Font"><text:span text:style-name="T38">e</text:span></text:span><text:span text:style-name="Default_20_Paragraph_20_Font"><text:span text:style-name="T37">st outputs kinematics and kinetics of all rigid bodies including imaginary rigid bodies used for joint coordinate systems</text:span></text:span><text:span text:style-name="Default_20_Paragraph_20_Font"><text:span text:style-name="T32">; </text:span></text:span><text:span text:style-name="Default_20_Paragraph_20_Font"><text:span text:style-name="T33">to be stored in plotfile and logfile. </text:span></text:span><text:span text:style-name="Default_20_Paragraph_20_Font"><text:span text:style-name="T37">Information in logfile can be used to reconstruct joint kinematics.</text:span></text:span></text:p>
        </text:list-item>
        <text:list-item>
          <text:p text:style-name="P82"><text:span text:style-name="Default_20_Paragraph_20_Font"><text:span text:style-name="T32">Rigid </text:span></text:span><text:span text:style-name="Default_20_Paragraph_20_Font"><text:span text:style-name="T33">joints</text:span></text:span><text:span text:style-name="Default_20_Paragraph_20_Font"><text:span text:style-name="T32"> data – </text:span></text:span><text:span text:style-name="Default_20_Paragraph_20_Font"><text:span text:style-name="T37">Request outputs only kinetics but not kinematics as it is not implemented in FEBi</text:span></text:span><text:span text:style-name="Default_20_Paragraph_20_Font"><text:span text:style-name="T40">o</text:span></text:span><text:reference-mark-start text:name="ZOTERO_ITEM CSL_CITATION {&quot;citationID&quot;:&quot;a2ald8t8glu&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WetpppiMFj"/><text:span text:style-name="Default_20_Paragraph_20_Font"><text:span text:style-name="T100">12</text:span></text:span><text:reference-mark-end text:name="ZOTERO_ITEM CSL_CITATION {&quot;citationID&quot;:&quot;a2ald8t8glu&quot;,&quot;properties&quot;:{&quot;formattedCitation&quot;:&quot;\\super 12\\nosupersub{}&quot;,&quot;plainCitation&quot;:&quot;12&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WetpppiMFj"/><text:span text:style-name="Default_20_Paragraph_20_Font"><text:span text:style-name="T32">; </text:span></text:span><text:span text:style-name="Default_20_Paragraph_20_Font"><text:span text:style-name="T33">to be stored in plotfile and logfile.</text:span></text:span></text:p>
        </text:list-item>
      </text:list>
      <text:h text:style-name="P99" text:outline-level="2"><text:bookmark-start text:name="__RefHeading___Toc5665_958909153"/>Simulation<text:bookmark-end text:name="__RefHeading___Toc5665_958909153"/></text:h>
      <text:h text:style-name="P102" text:outline-level="3"><text:bookmark-start text:name="__RefHeading___Toc1083_57645865"/>Burden<text:bookmark-end text:name="__RefHeading___Toc1083_57645865"/></text:h>
      <text:p text:style-name="P23"><text:span text:style-name="T178">Simulations were c</text:span>ompleted by Ariel Schwartz and Ahmet Erdemir. Getting the simulation to converge to 100% from the first attempt took ~4 months of part-time effort, <text:span text:style-name="T178">including iterative simulations and troubleshooting on isolated tissue structures or their combination and adjustments to constraint, contact, and simulation settings</text:span>. The model now <text:span text:style-name="T178">simulates</text:span> 90 degrees <text:span text:style-name="T178">of passive </text:span>flexion in about 6 hours <text:span text:style-name="T178">wall clock time</text:span>.</text:p>
      <text:h text:style-name="P110" text:outline-level="3"><text:bookmark-start text:name="__RefHeading___Toc5547_9589091539"/>Deviations<text:bookmark-end text:name="__RefHeading___Toc5547_9589091539"/></text:h>
      <text:p text:style-name="P49"><text:span text:style-name="T179">S</text:span>imulation Software Confirmation</text:p>
      <text:p text:style-name="P89"><text:span text:style-name="T67">By Ariel Schwartz on September 12, 2018</text:span><text:span text:style-name="T179"> – </text:span>F<text:span text:style-name="T180">EB</text:span>io 2.8<text:reference-mark-start text:name="ZOTERO_ITEM CSL_CITATION {&quot;citationID&quot;:&quot;a27go26p2lq&quot;,&quot;properties&quot;:{&quot;formattedCitation&quot;:&quot;\\super 14\\nosupersub{}&quot;,&quot;plainCitation&quot;:&quot;1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I1nmxMExNO"/><text:span text:style-name="T87">14</text:span><text:reference-mark-end text:name="ZOTERO_ITEM CSL_CITATION {&quot;citationID&quot;:&quot;a27go26p2lq&quot;,&quot;properties&quot;:{&quot;formattedCitation&quot;:&quot;\\super 14\\nosupersub{}&quot;,&quot;plainCitation&quot;:&quot;1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I1nmxMExNO"/> was used to run the simulation, as the prestrain plugin<text:reference-mark-start text:name="ZOTERO_ITEM CSL_CITATION {&quot;citationID&quot;:&quot;aofdc8ujpm&quot;,&quot;properties&quot;:{&quot;formattedCitation&quot;:&quot;\\super 13\\nosupersub{}&quot;,&quot;plainCitation&quot;:&quot;13&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5RPX6BtraQ"/><text:span text:style-name="T87">13</text:span><text:reference-mark-end text:name="ZOTERO_ITEM CSL_CITATION {&quot;citationID&quot;:&quot;aofdc8ujpm&quot;,&quot;properties&quot;:{&quot;formattedCitation&quot;:&quot;\\super 13\\nosupersub{}&quot;,&quot;plainCitation&quot;:&quot;13&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5RPX6BtraQ"/> was not compatible with <text:span text:style-name="T180">FEB</text:span>io 2.7.</text:p>
      <text:p text:style-name="P43">Creation and Update of Model Reduction Script</text:p>
      <text:p text:style-name="P89"><text:span text:style-name="T80">By Ariel Schwartz on </text:span><text:span text:style-name="T82">various dates</text:span><text:span text:style-name="T44"> – </text:span><text:span text:style-name="T49">A </text:span><text:span text:style-name="T44">Python</text:span><text:reference-mark-start text:name="ZOTERO_ITEM CSL_CITATION {&quot;citationID&quot;:&quot;a2gugnoboq1&quot;,&quot;properties&quot;:{&quot;formattedCitation&quot;:&quot;\\super 9\\nosupersub{}&quot;,&quot;plainCitation&quot;:&quot;9&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kNzsYHpOEM"/><text:span text:style-name="T88">9</text:span><text:reference-mark-end text:name="ZOTERO_ITEM CSL_CITATION {&quot;citationID&quot;:&quot;a2gugnoboq1&quot;,&quot;properties&quot;:{&quot;formattedCitation&quot;:&quot;\\super 9\\nosupersub{}&quot;,&quot;plainCitation&quot;:&quot;9&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kNzsYHpOEM"/><text:span text:style-name="T88"> </text:span><text:span text:style-name="T44">script w</text:span><text:span text:style-name="T49">as coded to facilitate troubleshooting of model components and simulations, </text:span><text:span text:style-name="T50">and </text:span><text:span text:style-name="T44">w</text:span><text:span text:style-name="T48">as</text:span><text:span text:style-name="T44"> updated on a need basis throughout the lifecycle of model development. The scripts </text:span><text:span text:style-name="T49">is</text:span><text:span text:style-name="T44">:</text:span></text:p>
      <text:p text:style-name="P89"><text:span text:style-name="T24">ModelReduction_rigids</text:span><text:span text:style-name="T23">.py</text:span><text:span text:style-name="T78"> </text:span><text:span text:style-name="T79">(earlier version – ModelReduction.py)</text:span><text:span text:style-name="T28">. In house script to create a reduced model from the customized knee model. The script needs to point out to the FEBio</text:span><text:reference-mark-start text:name="ZOTERO_ITEM CSL_CITATION {&quot;citationID&quot;:&quot;aiqsn27e7a&quot;,&quot;properties&quot;:{&quot;formattedCitation&quot;:&quot;\\super 14\\nosupersub{}&quot;,&quot;plainCitation&quot;:&quot;1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XwVqsdvAY4"/><text:span text:style-name="T91">14</text:span><text:reference-mark-end text:name="ZOTERO_ITEM CSL_CITATION {&quot;citationID&quot;:&quot;aiqsn27e7a&quot;,&quot;properties&quot;:{&quot;formattedCitation&quot;:&quot;\\super 14\\nosupersub{}&quot;,&quot;plainCitation&quot;:&quot;1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XwVqsdvAY4"/><text:span text:style-name="T28"> input file of the customized model with a second argument including a list of names of parts to keep in the reduced model. The script generates a new FEbio</text:span><text:reference-mark-start text:name="ZOTERO_ITEM CSL_CITATION {&quot;citationID&quot;:&quot;athhrnsfnp&quot;,&quot;properties&quot;:{&quot;formattedCitation&quot;:&quot;\\super 14\\nosupersub{}&quot;,&quot;plainCitation&quot;:&quot;1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404V5aEcEY"/><text:span text:style-name="T91">14</text:span><text:reference-mark-end text:name="ZOTERO_ITEM CSL_CITATION {&quot;citationID&quot;:&quot;athhrnsfnp&quot;,&quot;properties&quot;:{&quot;formattedCitation&quot;:&quot;\\super 14\\nosupersub{}&quot;,&quot;plainCitation&quot;:&quot;1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404V5aEcEY"/><text:span text:style-name="T28"> input file, where all the unused geometry materials are turned into rigid bodies, fixed in place, and all contacts/ties between them are removed. The new model file still reference</text:span><text:span text:style-name="T29">s</text:span><text:span text:style-name="T28"> the same geometry file as the </text:span><text:soft-page-break/><text:span text:style-name="T28">original full model. Simulation boundary conditions and constraints can be manually edited as needed for test cases.</text:span><text:span text:style-name="T25"> </text:span><text:span text:style-name="T26">To be used with Pytho</text:span><text:span text:style-name="T27">n</text:span><text:reference-mark-start text:name="ZOTERO_ITEM CSL_CITATION {&quot;citationID&quot;:&quot;a1l2dvubqea&quot;,&quot;properties&quot;:{&quot;formattedCitation&quot;:&quot;\\super 9\\nosupersub{}&quot;,&quot;plainCitation&quot;:&quot;9&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t2SbAAvTkO"/><text:span text:style-name="T89">9</text:span><text:reference-mark-end text:name="ZOTERO_ITEM CSL_CITATION {&quot;citationID&quot;:&quot;a1l2dvubqea&quot;,&quot;properties&quot;:{&quot;formattedCitation&quot;:&quot;\\super 9\\nosupersub{}&quot;,&quot;plainCitation&quot;:&quot;9&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t2SbAAvTkO"/><text:span text:style-name="T26">, source code available at </text:span><text:a xlink:type="simple" xlink:href="https://simtk.org/svn/openknee/app/KneeHub/src/" text:style-name="Internet_20_link" text:visited-style-name="Visited_20_Internet_20_Link">https://simtk.org/svn/openknee/app/KneeHub/src/</text:a><text:reference-mark-start text:name="ZOTERO_ITEM CSL_CITATION {&quot;citationID&quot;:&quot;a1mjqpkfplc&quot;,&quot;properties&quot;:{&quot;formattedCitation&quot;:&quot;\\super 7\\nosupersub{}&quot;,&quot;plainCitation&quot;:&quot;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LTANkzlfiQ"/><text:span text:style-name="T95">7</text:span><text:reference-mark-end text:name="ZOTERO_ITEM CSL_CITATION {&quot;citationID&quot;:&quot;a1mjqpkfplc&quot;,&quot;properties&quot;:{&quot;formattedCitation&quot;:&quot;\\super 7\\nosupersub{}&quot;,&quot;plainCitation&quot;:&quot;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LTANkzlfiQ"/><text:span text:style-name="T131">. <text:s/></text:span></text:p>
      <text:p text:style-name="P44">Simulations for <text:span text:style-name="T192">Troubleshooting</text:span></text:p>
      <text:p text:style-name="P60"><text:span text:style-name="T72">By Ariel Sc</text:span><text:span text:style-name="T73">h</text:span><text:span text:style-name="T72">wartz and Ahmet Erdemir on various dates</text:span><text:span text:style-name="T197"> – </text:span>A number of simulations (on the order of 50) were performed with reduced models or <text:span text:style-name="T196">with </text:span>full representation of the knee to troubleshoot definition of model components and to understand convergence characteristics of the simulations. These iterative simulations were mostly conducted in a loosely structured, heuristic manner and targeted evaluation of the models of isolated tissues or joint compartments. The types <text:span text:style-name="T196">of</text:span> models in these simulations include:</text:p>
      <text:list xml:id="list786233969" text:style-name="L4">
        <text:list-item>
          <text:p text:style-name="P83">Bone-ligament-bone models – <text:span text:style-name="T193">Simulation</text:span> with and without application of in situ strain <text:span text:style-name="T193">were performed. </text:span>These helped <text:span text:style-name="T196">evaluate</text:span> bone-ligament ties, troubleshoot implementation of in situ strain, and understand its impact on full convergence. These simulations utilized separation of the bones under displacement control to tension the ligaments. </text:p>
        </text:list-item>
        <text:list-item>
          <text:p text:style-name="P84"><text:span text:style-name="T194">Ca</text:span>rtilage pair models – These helped evaluate<text:span text:style-name="T193"> </text:span>cartilage to cartilage contact. <text:span text:style-name="T193">They helped</text:span> troubleshoot selected contact formulation and settings. <text:span text:style-name="T193">Bones were included in the models to evaluate bone-cartilage ties. </text:span>These simulations utilized compression of the joints <text:span text:style-name="T193">(articulations of tibiofemoral and patellofemoral joints)</text:span> under displacement control to induce contact on the cartilage.</text:p>
        </text:list-item>
        <text:list-item>
          <text:p text:style-name="P85">Cartilage-meniscus-cartilage models – These helped evaluate all articular contact within the tibiofemoral joint and troubleshoot selected contact formulation and settings and menisci representation. <text:span text:style-name="T193">Bones were included in the models. </text:span>These simulations utilized compression of the joint under displacement control to induce contact on the cartilage.</text:p>
        </text:list-item>
        <text:list-item>
          <text:p text:style-name="P86">Tibiofemoral joint models – These helped troubleshoot full representation of all structures within the tibiofemoral joint as they interact with each other. They included simulations to troubleshoot the application of prestrain (in all cohort of ligaments),<text:span text:style-name="T196"> </text:span>combined contacts, <text:span text:style-name="T196">and </text:span>cylindrical joints; and <text:span text:style-name="T196">to evaluate </text:span>simulation steps. These also informed manual tuning of simulation control settings and contact and constraint parameters. <text:span text:style-name="T194">Overall goal was to reach full convergence, and once obtained, to decrease the total solution time. Different loading and boundary conditions were used; compression of the joint and passive flexion.</text:span></text:p>
        </text:list-item>
        <text:list-item>
          <text:p text:style-name="P86">Full models – These included patellofemoral joint model to trouble shoot quadriceps slider joint <text:span text:style-name="T196">and the</text:span> load transfer to the femur through the extensor mechanism. <text:span text:style-name="T194">Passive flexion was prescribed as the simulation condition towards the delivery of the final simulation case.</text:span></text:p>
        </text:list-item>
      </text:list>
      <text:p text:style-name="P59"><text:span text:style-name="T195">This was an interactive approach for troubleshooting of simulations and relied on the analyst’s evaluation of which simulation setting to adjust. The information gained through this experiential learning activity informed previously noted </text:span>deviations <text:span text:style-name="T195">on anatomical representation and settings of contact, constraints (prestrain and connectors) and simulation control (incrementation and tolerances).</text:span></text:p>
      <text:h text:style-name="P5" text:outline-level="2"><text:bookmark-start text:name="__RefHeading___Toc6265_1552721942"/><text:soft-page-break/>Post-Processing<text:bookmark-end text:name="__RefHeading___Toc6265_1552721942"/></text:h>
      <text:h text:style-name="P102" text:outline-level="3"><text:bookmark-start text:name="__RefHeading___Toc1085_57645865"/>Burden<text:bookmark-end text:name="__RefHeading___Toc1085_57645865"/></text:h>
      <text:p text:style-name="P26"><text:span text:style-name="T190">Post-processing was performed</text:span> by Ariel Schwartz. <text:span text:style-name="T190">Including development of post-processing script, iterations on reporting and visualization, and generation of final outputs, the activity took about 1 day of full time effort.</text:span></text:p>
      <text:h text:style-name="P105" text:outline-level="3"><text:bookmark-start text:name="__RefHeading___Toc5547_95890915391"/>Deviations<text:bookmark-end text:name="__RefHeading___Toc5547_95890915391"/></text:h>
      <text:p text:style-name="P54"><text:span text:style-name="Default_20_Paragraph_20_Font"><text:span text:style-name="T176">Creation and Update of </text:span></text:span><text:span text:style-name="Default_20_Paragraph_20_Font"><text:span text:style-name="T177">Post-Processing Scripts</text:span></text:span></text:p>
      <text:p text:style-name="P89"><text:span text:style-name="T80">By Ariel Schwartz on </text:span><text:span text:style-name="T81">September 12</text:span><text:span text:style-name="T80">, 2018</text:span><text:span text:style-name="T44"> – </text:span><text:span text:style-name="T48">A </text:span><text:span text:style-name="T44">Python</text:span><text:reference-mark-start text:name="ZOTERO_ITEM CSL_CITATION {&quot;citationID&quot;:&quot;a194ajvregp&quot;,&quot;properties&quot;:{&quot;formattedCitation&quot;:&quot;\\super 9\\nosupersub{}&quot;,&quot;plainCitation&quot;:&quot;9&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mgK8hGRhcX"/><text:span text:style-name="T88">9</text:span><text:reference-mark-end text:name="ZOTERO_ITEM CSL_CITATION {&quot;citationID&quot;:&quot;a194ajvregp&quot;,&quot;properties&quot;:{&quot;formattedCitation&quot;:&quot;\\super 9\\nosupersub{}&quot;,&quot;plainCitation&quot;:&quot;9&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mgK8hGRhcX"/><text:span text:style-name="T44"> script w</text:span><text:span text:style-name="T48">as</text:span><text:span text:style-name="T44"> coded based on the model development specifications and w</text:span><text:span text:style-name="T48">as</text:span><text:span text:style-name="T44"> updated on a need basis throughout the lifecycle of model development. The script </text:span><text:span text:style-name="T48">is</text:span><text:span text:style-name="T44">:</text:span></text:p>
      <text:p text:style-name="P89"><text:span text:style-name="T18">LogPostProcessing</text:span><text:span text:style-name="T17">.py.</text:span><text:span text:style-name="T46"> In house script to </text:span><text:span text:style-name="T48">read model specific FEBio</text:span><text:reference-mark-start text:name="ZOTERO_ITEM CSL_CITATION {&quot;citationID&quot;:&quot;a2c2a8l2rb2&quot;,&quot;properties&quot;:{&quot;formattedCitation&quot;:&quot;\\super 14\\nosupersub{}&quot;,&quot;plainCitation&quot;:&quot;1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NUIT1D3NV3"/><text:span text:style-name="T90">14</text:span><text:reference-mark-end text:name="ZOTERO_ITEM CSL_CITATION {&quot;citationID&quot;:&quot;a2c2a8l2rb2&quot;,&quot;properties&quot;:{&quot;formattedCitation&quot;:&quot;\\super 14\\nosupersub{}&quot;,&quot;plainCitation&quot;:&quot;14&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NUIT1D3NV3"/><text:span text:style-name="T48"> log file, extract and store joint kinematics-kinetics, and plot joint kinematics-kinetics. </text:span><text:span text:style-name="T45">To be used with Pytho</text:span><text:span text:style-name="T47">n</text:span><text:reference-mark-start text:name="ZOTERO_ITEM CSL_CITATION {&quot;citationID&quot;:&quot;a1u6g8amnum&quot;,&quot;properties&quot;:{&quot;formattedCitation&quot;:&quot;\\super 9\\nosupersub{}&quot;,&quot;plainCitation&quot;:&quot;9&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rgLDq8zFNW"/><text:span text:style-name="T89">9</text:span><text:reference-mark-end text:name="ZOTERO_ITEM CSL_CITATION {&quot;citationID&quot;:&quot;a1u6g8amnum&quot;,&quot;properties&quot;:{&quot;formattedCitation&quot;:&quot;\\super 9\\nosupersub{}&quot;,&quot;plainCitation&quot;:&quot;9&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rgLDq8zFNW"/><text:span text:style-name="T45">, source code available at </text:span><text:a xlink:type="simple" xlink:href="https://simtk.org/svn/openknee/app/KneeHub/src/" text:style-name="Internet_20_link" text:visited-style-name="Visited_20_Internet_20_Link"><text:span text:style-name="T45">https://simtk.org/svn/openknee/app/KneeHub/src/</text:span></text:a><text:reference-mark-start text:name="ZOTERO_ITEM CSL_CITATION {&quot;citationID&quot;:&quot;a16v40230gd&quot;,&quot;properties&quot;:{&quot;formattedCitation&quot;:&quot;\\super 7\\nosupersub{}&quot;,&quot;plainCitation&quot;:&quot;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p2mBc1Rwg7"/><text:span text:style-name="T95">7</text:span><text:reference-mark-end text:name="ZOTERO_ITEM CSL_CITATION {&quot;citationID&quot;:&quot;a16v40230gd&quot;,&quot;properties&quot;:{&quot;formattedCitation&quot;:&quot;\\super 7\\nosupersub{}&quot;,&quot;plainCitation&quot;:&quot;7&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p2mBc1Rwg7"/><text:span text:style-name="T131">.</text:span></text:p>
      <text:p text:style-name="P54"><text:span text:style-name="Default_20_Paragraph_20_Font"><text:span text:style-name="T177">Output </text:span></text:span><text:span text:style-name="Default_20_Paragraph_20_Font"><text:span text:style-name="T176">File Type</text:span></text:span></text:p>
      <text:p text:style-name="P89"><text:span text:style-name="Default_20_Paragraph_20_Font"><text:span text:style-name="T83">By Ariel Schwartz on </text:span></text:span><text:span text:style-name="Default_20_Paragraph_20_Font"><text:span text:style-name="T84">date unknown</text:span></text:span><text:span text:style-name="Default_20_Paragraph_20_Font"><text:span text:style-name="T52"> – </text:span></text:span><text:span text:style-name="Default_20_Paragraph_20_Font"><text:span text:style-name="T39">CSV</text:span></text:span><text:reference-mark-start text:name="ZOTERO_ITEM CSL_CITATION {&quot;citationID&quot;:&quot;a2ibjhu49f4&quot;,&quot;properties&quot;:{&quot;formattedCitation&quot;:&quot;\\super 15\\nosupersub{}&quot;,&quot;plainCitation&quot;:&quot;15&quot;,&quot;noteIndex&quot;:0},&quot;citationItems&quot;:[{&quot;id&quot;:90,&quot;uris&quot;:[&quot;http://zotero.org/users/local/XoTTvBoK/items/GBP99X8Q&quot;],&quot;uri&quot;:[&quot;http://zotero.org/users/local/XoTTvBoK/items/GBP99X8Q&quot;],&quot;itemData&quot;:{&quot;id&quot;:90,&quot;type&quot;:&quot;article-journal&quot;,&quot;title&quot;:&quot;Common Format and MIME Type for Comma-Separated Values (CSV) Files&quot;,&quot;source&quot;:&quot;www.rfc-editor.org&quot;,&quot;URL&quot;:&quot;https://www.rfc-editor.org/info/rfc4180&quot;,&quot;ISSN&quot;:&quot;2070-1721&quot;,&quot;author&quot;:[{&quot;family&quot;:&quot;Shafranovich&quot;,&quot;given&quot;:&quot;Y.&quot;}],&quot;issued&quot;:{&quot;date-parts&quot;:[[&quot;2005&quot;]]},&quot;accessed&quot;:{&quot;date-parts&quot;:[[&quot;2019&quot;,6,10]]}}}],&quot;schema&quot;:&quot;https://github.com/citation-style-language/schema/raw/master/csl-citation.json&quot;} RND9WRZRUkU6f"/><text:span text:style-name="Default_20_Paragraph_20_Font"><text:span text:style-name="T98">15</text:span></text:span><text:reference-mark-end text:name="ZOTERO_ITEM CSL_CITATION {&quot;citationID&quot;:&quot;a2ibjhu49f4&quot;,&quot;properties&quot;:{&quot;formattedCitation&quot;:&quot;\\super 15\\nosupersub{}&quot;,&quot;plainCitation&quot;:&quot;15&quot;,&quot;noteIndex&quot;:0},&quot;citationItems&quot;:[{&quot;id&quot;:90,&quot;uris&quot;:[&quot;http://zotero.org/users/local/XoTTvBoK/items/GBP99X8Q&quot;],&quot;uri&quot;:[&quot;http://zotero.org/users/local/XoTTvBoK/items/GBP99X8Q&quot;],&quot;itemData&quot;:{&quot;id&quot;:90,&quot;type&quot;:&quot;article-journal&quot;,&quot;title&quot;:&quot;Common Format and MIME Type for Comma-Separated Values (CSV) Files&quot;,&quot;source&quot;:&quot;www.rfc-editor.org&quot;,&quot;URL&quot;:&quot;https://www.rfc-editor.org/info/rfc4180&quot;,&quot;ISSN&quot;:&quot;2070-1721&quot;,&quot;author&quot;:[{&quot;family&quot;:&quot;Shafranovich&quot;,&quot;given&quot;:&quot;Y.&quot;}],&quot;issued&quot;:{&quot;date-parts&quot;:[[&quot;2005&quot;]]},&quot;accessed&quot;:{&quot;date-parts&quot;:[[&quot;2019&quot;,6,10]]}}}],&quot;schema&quot;:&quot;https://github.com/citation-style-language/schema/raw/master/csl-citation.json&quot;} RND9WRZRUkU6f"/><text:span text:style-name="Default_20_Paragraph_20_Font"><text:span text:style-name="T39"> file type was used for text-based storage of kinematics-kinetics data. This was selected for convenience and due to anticipated custom for storage of time series data in lieu of XML</text:span></text:span><text:reference-mark-start text:name="ZOTERO_ITEM CSL_CITATION {&quot;citationID&quot;:&quot;apbcqkt6fb&quot;,&quot;properties&quot;:{&quot;formattedCitation&quot;:&quot;\\super 11\\nosupersub{}&quot;,&quot;plainCitation&quot;:&quot;1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OtnCrpablz"/><text:span text:style-name="Default_20_Paragraph_20_Font"><text:span text:style-name="T98">11</text:span></text:span><text:reference-mark-end text:name="ZOTERO_ITEM CSL_CITATION {&quot;citationID&quot;:&quot;apbcqkt6fb&quot;,&quot;properties&quot;:{&quot;formattedCitation&quot;:&quot;\\super 11\\nosupersub{}&quot;,&quot;plainCitation&quot;:&quot;11&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OtnCrpablz"/><text:span text:style-name="Default_20_Paragraph_20_Font"><text:span text:style-name="T39">.</text:span></text:span></text:p>
      <text:h text:style-name="P5" text:outline-level="2"><text:bookmark-start text:name="__RefHeading___Toc7563_762462121"/>Dissemination<text:bookmark-end text:name="__RefHeading___Toc7563_762462121"/></text:h>
      <text:h text:style-name="P102" text:outline-level="3"><text:bookmark-start text:name="__RefHeading___Toc1087_57645865"/>Burden<text:bookmark-end text:name="__RefHeading___Toc1087_57645865"/></text:h>
      <text:p text:style-name="P27"><text:span text:style-name="T188">Burden for d</text:span>issemination <text:span text:style-name="T188">(still to be performed at the time of writing of this report)</text:span> is not anticipated to change and requires about an hour of full time effort <text:span text:style-name="T187">when a package is fully prepared</text:span>. <text:span text:style-name="T187">Package size is bigger than anticipated (&gt; 1 GB, up to 5 GB). Preparation and organization of final package requires a couple days of part-time effort by Ariel Schwartz and Ahmet Erdemir.</text:span></text:p>
      <text:h text:style-name="P105" text:outline-level="3"><text:bookmark-start text:name="__RefHeading___Toc5547_95890915392"/>Deviations<text:bookmark-end text:name="__RefHeading___Toc5547_95890915392"/></text:h>
      <text:p text:style-name="P57"><text:span text:style-name="Emphasis"><text:span text:style-name="T129">The </text:span></text:span><text:span text:style-name="Emphasis"><text:span text:style-name="T130">are no changes in the protocol for dissemination; m</text:span></text:span><text:span text:style-name="Emphasis"><text:span text:style-name="T129">ore details can be found in the original model development specification</text:span></text:span><text:span text:style-name="Emphasis"><text:span text:style-name="T130">s</text:span></text:span><text:reference-mark-start text:name="ZOTERO_ITEM CSL_CITATION {&quot;citationID&quot;:&quot;a1qnfhnm5li&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BanAtcApUA"/><text:span text:style-name="Emphasis"><text:span text:style-name="T94">1</text:span></text:span><text:reference-mark-end text:name="ZOTERO_ITEM CSL_CITATION {&quot;citationID&quot;:&quot;a1qnfhnm5li&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BanAtcApUA"/><text:span text:style-name="Emphasis"><text:span text:style-name="T130">.</text:span></text:span></text:p>
      <text:h text:style-name="P100" text:outline-level="2"><text:bookmark-start text:name="__RefHeading___Toc7565_762462121"/>Protocol Deviations<text:bookmark-end text:name="__RefHeading___Toc7565_762462121"/></text:h>
      <text:h text:style-name="P102" text:outline-level="3"><text:bookmark-start text:name="__RefHeading___Toc1089_57645865"/>Burden<text:bookmark-end text:name="__RefHeading___Toc1089_57645865"/></text:h>
      <text:p text:style-name="P27">Burden <text:span text:style-name="T188">for</text:span> individual recording of protocol deviations did not change and usually required a few minutes of record keeping <text:span text:style-name="T187">effort </text:span>after each deviation was implemented. Final reporting of protocol deviations <text:span text:style-name="T189">(this report) required</text:span> a couple days of part-time effort by Ariel Schwartz and Ahmet Erdemir. </text:p>
      <text:h text:style-name="P105" text:outline-level="3"><text:bookmark-start text:name="__RefHeading___Toc5547_95890915393"/>Deviations<text:bookmark-end text:name="__RefHeading___Toc5547_95890915393"/></text:h>
      <text:p text:style-name="Text_20_body"><text:span text:style-name="Emphasis"><text:span text:style-name="T129">The </text:span></text:span><text:span text:style-name="Emphasis"><text:span text:style-name="T130">are no changes in the protocol for documentation of deviations; m</text:span></text:span><text:span text:style-name="Emphasis"><text:span text:style-name="T129">ore details can be found in the original model development specification</text:span></text:span><text:span text:style-name="Emphasis"><text:span text:style-name="T130">s</text:span></text:span><text:reference-mark-start text:name="ZOTERO_ITEM CSL_CITATION {&quot;citationID&quot;:&quot;a239ec52uep&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MepYuwBgtG"/><text:span text:style-name="Emphasis"><text:span text:style-name="T94">1</text:span></text:span><text:reference-mark-end text:name="ZOTERO_ITEM CSL_CITATION {&quot;citationID&quot;:&quot;a239ec52uep&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MepYuwBgtG"/><text:span text:style-name="Emphasis"><text:span text:style-name="T130">.</text:span></text:span></text:p>
      <text:h text:style-name="P91" text:outline-level="1"><text:bookmark-start text:name="__RefHeading___Toc6856_1552721942"/><text:soft-page-break/>Overall Burden<text:bookmark-end text:name="__RefHeading___Toc6856_1552721942"/></text:h>
      <text:p text:style-name="P89"><text:span text:style-name="Emphasis"><text:span text:style-name="T137">Overall burden of the model development phase, in regard to data and software, was faithful to </text:span></text:span><text:span text:style-name="Emphasis"><text:span text:style-name="T140">the </text:span></text:span><text:span text:style-name="Emphasis"><text:span text:style-name="T137">original model development specifications</text:span></text:span><text:reference-mark-start text:name="ZOTERO_ITEM CSL_CITATION {&quot;citationID&quot;:&quot;aa3h24ob5q&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lQyxsX2o0B"/><text:span text:style-name="Emphasis"><text:span text:style-name="T96">1</text:span></text:span><text:reference-mark-end text:name="ZOTERO_ITEM CSL_CITATION {&quot;citationID&quot;:&quot;aa3h24ob5q&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lQyxsX2o0B"/><text:span text:style-name="Emphasis"><text:span text:style-name="T137">. Publicly available, earmarked data were used, eliminating the burden for data acquisition. Software packages, which were used for modeling and simulation, were inline with the specifications</text:span></text:span><text:reference-mark-start text:name="ZOTERO_ITEM CSL_CITATION {&quot;citationID&quot;:&quot;a4ld0969c6&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QQh3Ppzr19"/><text:span text:style-name="Emphasis"><text:span text:style-name="T96">1</text:span></text:span><text:reference-mark-end text:name="ZOTERO_ITEM CSL_CITATION {&quot;citationID&quot;:&quot;a4ld0969c6&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QQh3Ppzr19"/><text:span text:style-name="Emphasis"><text:span text:style-name="T137"> and are freely available. Development and analysis were performed on a contemporary desktop computer, which is a routine hardware cost for any simulation-based investigation. The activity leveraged SimTK</text:span></text:span><text:reference-mark-start text:name="ZOTERO_ITEM CSL_CITATION {&quot;citationID&quot;:&quot;auma6b2noa&quot;,&quot;properties&quot;:{&quot;formattedCitation&quot;:&quot;\\super 16\\nosupersub{}&quot;,&quot;plainCitation&quot;:&quot;16&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5lK1aqEr2W"/><text:span text:style-name="Emphasis"><text:span text:style-name="T96">16</text:span></text:span><text:reference-mark-end text:name="ZOTERO_ITEM CSL_CITATION {&quot;citationID&quot;:&quot;auma6b2noa&quot;,&quot;properties&quot;:{&quot;formattedCitation&quot;:&quot;\\super 16\\nosupersub{}&quot;,&quot;plainCitation&quot;:&quot;16&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5lK1aqEr2W"/><text:span text:style-name="Emphasis"><text:span text:style-name="T137"> as a collaboration infrastructure within the team, e.g. for version control and dissemination, inline with the proposed specifications</text:span></text:span><text:reference-mark-start text:name="ZOTERO_ITEM CSL_CITATION {&quot;citationID&quot;:&quot;aisc51jnl4&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rnl2bluWae"/><text:span text:style-name="Emphasis"><text:span text:style-name="T96">1</text:span></text:span><text:reference-mark-end text:name="ZOTERO_ITEM CSL_CITATION {&quot;citationID&quot;:&quot;aisc51jnl4&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rnl2bluWae"/><text:span text:style-name="Emphasis"><text:span text:style-name="T137">. Required labor however, was higher than what was anticipated in the model development specifications</text:span></text:span><text:reference-mark-start text:name="ZOTERO_ITEM CSL_CITATION {&quot;citationID&quot;:&quot;ao6cro1u1h&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5ifzUnmL5v"/><text:span text:style-name="Emphasis"><text:span text:style-name="T96">1</text:span></text:span><text:reference-mark-end text:name="ZOTERO_ITEM CSL_CITATION {&quot;citationID&quot;:&quot;ao6cro1u1h&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5ifzUnmL5v"/><text:span text:style-name="Emphasis"><text:span text:style-name="T137">. Overall, </text:span></text:span><text:span text:style-name="Emphasis"><text:span text:style-name="T140">3</text:span></text:span><text:span text:style-name="Emphasis"><text:span text:style-name="T137"> weeks of effort was necessary to build the model including programming to streamline some of the operations. Getting the model working on the other hand, took about </text:span></text:span><text:span text:style-name="Emphasis"><text:span text:style-name="T140">4</text:span></text:span><text:span text:style-name="Emphasis"><text:span text:style-name="T137"> months of iterations, mostly conducted part time, in an agile fashion. </text:span></text:span><text:span text:style-name="Emphasis"><text:span text:style-name="T138">Now the scripting to expedite some of the model development operations has been completed and the team has a better understanding of the nuances of model convergence and </text:span></text:span><text:span text:style-name="Emphasis"><text:span text:style-name="T140">appropriate </text:span></text:span><text:span text:style-name="Emphasis"><text:span text:style-name="T138">set </text:span></text:span><text:span text:style-name="Emphasis"><text:span text:style-name="T140">up</text:span></text:span><text:span text:style-name="Emphasis"><text:span text:style-name="T138"> of simulation software features, development of another working knee model with a similar data set will likely be completed with half of the effort noted in here, e.g., 1-2 weeks </text:span></text:span><text:span text:style-name="Emphasis"><text:span text:style-name="T139">full time </text:span></text:span><text:span text:style-name="Emphasis"><text:span text:style-name="T140">effort </text:span></text:span><text:span text:style-name="Emphasis"><text:span text:style-name="T138">to build the model, 1 month </text:span></text:span><text:span text:style-name="Emphasis"><text:span text:style-name="T139">part time </text:span></text:span><text:span text:style-name="Emphasis"><text:span text:style-name="T140">effort </text:span></text:span><text:span text:style-name="Emphasis"><text:span text:style-name="T138">to get it working. </text:span></text:span><text:span text:style-name="Emphasis"><text:span text:style-name="T139">It should be noted that the original specifications indicated a minimum of 4 weeks of full time effort </text:span></text:span><text:span text:style-name="Emphasis"><text:span text:style-name="T134">from a research engineer with bachelor’s degree, mechanical/biomedical background, </text:span></text:span><text:span text:style-name="Emphasis"><text:span text:style-name="T133">less than </text:span></text:span><text:span text:style-name="Emphasis"><text:span text:style-name="T134">2 years of research experience, and some familiarity </text:span></text:span><text:span text:style-name="Emphasis"><text:span text:style-name="T135">to finite element analysis </text:span></text:span><text:span text:style-name="Emphasis"><text:span text:style-name="T139">(similar to the first author of this report who has conducted most of the work)</text:span></text:span><text:reference-mark-start text:name="ZOTERO_ITEM CSL_CITATION {&quot;citationID&quot;:&quot;a2mv54nj3lf&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8n0cty9caN"/><text:span text:style-name="Emphasis"><text:span text:style-name="T97">1</text:span></text:span><text:reference-mark-end text:name="ZOTERO_ITEM CSL_CITATION {&quot;citationID&quot;:&quot;a2mv54nj3lf&quot;,&quot;properties&quot;:{&quot;formattedCitation&quot;:&quot;\\super 1\\nosupersub{}&quot;,&quot;plainCitation&quot;:&quot;1&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8n0cty9caN"/><text:span text:style-name="Emphasis"><text:span text:style-name="T134">. </text:span></text:span><text:span text:style-name="Emphasis"><text:span text:style-name="T140">M</text:span></text:span><text:span text:style-name="Emphasis"><text:span text:style-name="T139">ajority of the effort was in </text:span></text:span><text:span text:style-name="Emphasis"><text:span text:style-name="T140">the</text:span></text:span><text:span text:style-name="Emphasis"><text:span text:style-name="T139"> troubleshooting of the simulations and changing model settings accordingly. This was followed by image segmentation and geometry generation. All these activities required manual interventions by the analyst. Simulation cost for this specific model was about 6 hours wall clock time, which was anticipated for a model with high fidelity anatomical representation of all major knee structures and simulations requiring large deformations, multiple contacts, tie constra</text:span></text:span><text:span text:style-name="Emphasis"><text:span text:style-name="T140">ints</text:span></text:span><text:span text:style-name="Emphasis"><text:span text:style-name="T139">, and in situ strain application.</text:span></text:span><text:span text:style-name="Emphasis"><text:span text:style-name="T133"> </text:span></text:span><text:span text:style-name="Emphasis"><text:span text:style-name="T132">The overall burden of the model development should be evaluated </text:span></text:span><text:span text:style-name="Emphasis"><text:span text:style-name="T139">in relation to the delivery of a </text:span></text:span><text:span text:style-name="Emphasis"><text:span text:style-name="T136">a comprehensive and extensible knee joint model incorporating anatomical and mechanical detail of its major structures.</text:span></text:span></text:p>
      <text:h text:style-name="P94" text:outline-level="1"><text:bookmark-start text:name="__RefHeading___Toc5689_958909153"/>References<text:bookmark-end text:name="__RefHeading___Toc5689_958909153"/></text:h>
      <text:section text:style-name="Sect1" text:name="ZOTERO_BIBL {&quot;uncited&quot;:[],&quot;omitted&quot;:[],&quot;custom&quot;:[]} CSL_BIBLIOGRAPHY RNDhZofTRwr9M">
        <text:p text:style-name="Bibliography_20_1">1.<text:tab/>Schwartz, A., Chokhandre, S. &amp; Erdemir, A. <text:span text:style-name="T53">Modeling and simulation workflow using Open Knee(s) data: model development specifications – Cleveland Clinic approach</text:span>. (Cleveland Clinic, 2018).</text:p>
        <text:p text:style-name="Bibliography_20_1">2.<text:tab/>SimTK: Open Knee(s): Virtual Biomechanical Representations of the Knee Joint: Project Home. Available at: https://simtk.org/projects/openknee. (Accessed: 12th August 2018)</text:p>
        <text:p text:style-name="Bibliography_20_1">3.<text:tab/>ModelDevelopment - kneehub. Available at: https://simtk.org/plugins/moinmoin/kneehub/ModelDevelopment. (Accessed: 12th August 2018)</text:p>
        <text:p text:style-name="Bibliography_20_1">4.<text:tab/>SimTK: Reproducibility in simulation­-based prediction of natural knee mechanics: Project Home. Available at: https://simtk.org/projects/kneehub. (Accessed: 12th August 2018)</text:p>
        <text:p text:style-name="Bibliography_20_1">5.<text:tab/>MeshLab. Available at: http://www.meshlab.net/. (Accessed: 13th August 2018)</text:p>
        <text:p text:style-name="Bibliography_20_1">6.<text:tab/>Chua, C. K., Leong, K. F. &amp; Lim, C. S. Chapter 6. Rapid Prototyping Data Formats. in <text:span text:style-name="T53">Rapid Prototyping: Principles and Applications</text:span> 301–356 (World Scientific Pub Co Inc, 2010).</text:p>
        <text:p text:style-name="Bibliography_20_1">7.<text:tab/>openknee - Revision 2151: /app/KneeHub/src. Available at: https://simtk.org/svn/openknee/app/KneeHub/src/. (Accessed: 10th June 2019)</text:p>
        <text:p text:style-name="Bibliography_20_1">8.<text:tab/>Welcome to the www.salome-platform.org — SALOME Platform. Available at: https://www.salome-platform.org/. (Accessed: 12th August 2018)</text:p>
        <text:p text:style-name="Bibliography_20_1">9.<text:tab/>Welcome to Python.org. <text:span text:style-name="T53">Python.org</text:span> Available at: https://www.python.org/. (Accessed: 12th August 2018)</text:p>
        <text:p text:style-name="Bibliography_20_1">10.<text:tab/>Med — SALOME Platform. Available at: http://www.salome-platform.org/user-section/about/med. (Accessed: 13th August 2018)</text:p>
        <text:p text:style-name="Bibliography_20_1">11.<text:tab/>Extensible Markup Language (XML). Available at: https://www.w3.org/XML/. (Accessed: 13th August 2018)</text:p>
        <text:p text:style-name="Bibliography_20_1">12.<text:tab/>FEBio User’s Manual Version 2.8. Available at: https://help.febio.org/FEBio/FEBio_um_2_8/index.html. (Accessed: 13th August 2018)</text:p>
        <text:p text:style-name="Bibliography_20_1">13.<text:tab/>Plugins | FEBio Software Suite. Available at: https://febio.org/plugins/. (Accessed: 13th August 2018)</text:p>
        <text:p text:style-name="Bibliography_20_1">14.<text:tab/>FEBio Software Suite. Available at: https://febio.org/. (Accessed: 13th August 2018)</text:p>
        <text:p text:style-name="Bibliography_20_1">15.<text:tab/>Shafranovich, Y. Common Format and MIME Type for Comma-Separated Values (CSV) Files. (2005).</text:p>
        <text:p text:style-name="Bibliography_20_1">16.<text:tab/>SimTK: Welcome. Available at: https://simtk.org/. (Accessed: 12th August 2018)</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tab-stop style:position="0.5in"/>
          <style:tab-stop style:position="3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fo:text-align="justify" style:justify-single-word="false"/>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0835in" fo:margin-bottom="0in" loext: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5in" fo:margin-bottom="0.5in" loext:contextual-spacing="false" fo:text-align="start" style:justify-single-word="false"/>
      <style:text-properties fo:font-size="3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5in" fo:margin-bottom="0.5in" loext:contextual-spacing="false" fo:text-align="center" style:justify-single-word="false"/>
      <style:text-properties fo:font-size="24pt" fo:font-weight="bold" style:font-size-asian="18pt" style:font-size-complex="18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25in" fo:margin-right="0in" fo:margin-top="0in" fo:margin-bottom="0.1in" loext:contextual-spacing="false" fo:line-height="120%" fo:text-indent="-0.25in" style:auto-text-indent="false">
        <style:tab-stops/>
      </style:paragraph-properties>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Footer"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Contents_20_5" style:display-name="Contents 5" style:family="paragraph" style:parent-style-name="Index" style:class="index"/>
    <style:style style:name="Sender" style:family="paragraph" style:parent-style-name="Standard" style:class="extra">
      <style:paragraph-properties fo:margin-top="0in" fo:margin-bottom="0.0417in" loext:contextual-spacing="false" text:number-lines="false" text:line-number="0"/>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1" style:display-name="WW_CharLFO3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2" style:display-name="WW_CharLFO3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3" style:display-name="WW_CharLFO3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1" style:display-name="WW_CharLFO4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1" style:display-name="WW_CharLFO5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2" style:display-name="WW_CharLFO5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3" style:display-name="WW_CharLFO5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4" style:display-name="WW_CharLFO5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5" style:display-name="WW_CharLFO5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6" style:display-name="WW_CharLFO5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7" style:display-name="WW_CharLFO5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8" style:display-name="WW_CharLFO5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9" style:display-name="WW_CharLFO5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1" style:display-name="WW_CharLFO6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2" style:display-name="WW_CharLFO6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3" style:display-name="WW_CharLFO6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4" style:display-name="WW_CharLFO6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5" style:display-name="WW_CharLFO6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6" style:display-name="WW_CharLFO6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7" style:display-name="WW_CharLFO6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8" style:display-name="WW_CharLFO6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9" style:display-name="WW_CharLFO6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1" style:display-name="WW_CharLFO6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2" style:display-name="WW_CharLFO6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3" style:display-name="WW_CharLFO6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4" style:display-name="WW_CharLFO6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5" style:display-name="WW_CharLFO6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6" style:display-name="WW_CharLFO6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7" style:display-name="WW_CharLFO6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8" style:display-name="WW_CharLFO6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9" style:display-name="WW_CharLFO6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1" style:display-name="WW_CharLFO6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2" style:display-name="WW_CharLFO6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3" style:display-name="WW_CharLFO6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4" style:display-name="WW_CharLFO6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5" style:display-name="WW_CharLFO6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6" style:display-name="WW_CharLFO6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7" style:display-name="WW_CharLFO6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8" style:display-name="WW_CharLFO6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9" style:display-name="WW_CharLFO6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WW_5f_CharLFO71LVL1" style:display-name="WW_CharLFO7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2" style:display-name="WW_CharLFO7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3" style:display-name="WW_CharLFO7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4" style:display-name="WW_CharLFO7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5" style:display-name="WW_CharLFO7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6" style:display-name="WW_CharLFO7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7" style:display-name="WW_CharLFO7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8" style:display-name="WW_CharLFO7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9" style:display-name="WW_CharLFO7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1" style:display-name="WW_CharLFO7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2" style:display-name="WW_CharLFO7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3" style:display-name="WW_CharLFO7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4" style:display-name="WW_CharLFO7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5" style:display-name="WW_CharLFO7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6" style:display-name="WW_CharLFO7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7" style:display-name="WW_CharLFO7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8" style:display-name="WW_CharLFO7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9" style:display-name="WW_CharLFO7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2" style:display-name="WW_CharLFO7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3" style:display-name="WW_CharLFO7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4" style:display-name="WW_CharLFO7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5" style:display-name="WW_CharLFO7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6" style:display-name="WW_CharLFO7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7" style:display-name="WW_CharLFO7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8" style:display-name="WW_CharLFO7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9" style:display-name="WW_CharLFO7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1" style:display-name="WW_CharLFO7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2" style:display-name="WW_CharLFO7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3" style:display-name="WW_CharLFO7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4" style:display-name="WW_CharLFO7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5" style:display-name="WW_CharLFO7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6" style:display-name="WW_CharLFO7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7" style:display-name="WW_CharLFO7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8" style:display-name="WW_CharLFO7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9" style:display-name="WW_CharLFO7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1" style:display-name="WW_CharLFO7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2" style:display-name="WW_CharLFO7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3" style:display-name="WW_CharLFO7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4" style:display-name="WW_CharLFO7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5" style:display-name="WW_CharLFO7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6" style:display-name="WW_CharLFO7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7" style:display-name="WW_CharLFO7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8" style:display-name="WW_CharLFO7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9" style:display-name="WW_CharLFO7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1" style:display-name="WW_CharLFO7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2" style:display-name="WW_CharLFO7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3" style:display-name="WW_CharLFO7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4" style:display-name="WW_CharLFO7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5" style:display-name="WW_CharLFO7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6" style:display-name="WW_CharLFO7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7" style:display-name="WW_CharLFO7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8" style:display-name="WW_CharLFO7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9" style:display-name="WW_CharLFO7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MT1" style:family="text">
      <style:text-properties officeooo:rsid="035a987f"/>
    </style:style>
    <style:style style:name="MT2"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MT3" style:family="text">
      <style:text-properties fo:font-size="10pt" fo:font-style="italic" officeooo:rsid="011f08f6" style:font-size-asian="10pt" style:font-style-asian="italic" style:font-size-complex="10pt" style:font-style-complex="italic"/>
    </style:style>
    <style:style style:name="MT4" style:family="text">
      <style:text-properties fo:font-size="10pt" fo:font-style="italic" officeooo:rsid="01222185" style:font-size-asian="10pt" style:font-style-asian="italic" style:font-size-complex="10pt" style:font-style-complex="italic"/>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svg:height="0.2402in" fo:margin-left="0in" fo:margin-right="0in" fo:margin-bottom="0.0402in" fo:border-top="none" fo:border-bottom="0.06pt solid #000000" fo:border-left="none" fo:border-right="none" fo:padding="0.0201in" style:shadow="none" fo:background-color="transparent" style:dynamic-spacing="false" draw:fill="none" draw:fill-color="#729fcf"/>
      </style:header-style>
      <style:footer-style>
        <style:header-footer-properties svg:height="0.2402in" fo:margin-left="0in" fo:margin-right="0in" fo:margin-top="0.0402in" fo:border-top="0.06pt solid #000000" fo:border-bottom="none" fo:border-left="none" fo:border-right="none" fo:padding="0.0201in" style:shadow="none" fo:background-color="transparent" style:dynamic-spacing="false" draw:fill="none" draw:fill-color="#729fcf"/>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MP0" style:page-layout-name="Mpm2">
      <style:header>
        <text:p text:style-name="MP1">Model Development <text:span text:style-name="MT1">Protocol Deviations</text:span> – Open Knee(s) Data<text:tab/>Cleveland Clinic</text:p>
      </style:header>
      <style:footer>
        <text:p text:style-name="MP2"><text:span text:style-name="MT2">Document created on </text:span><text:span text:style-name="MT2"><text:creation-date style:data-style-name="N76">August 7, 2018</text:creation-date></text:span><text:span text:style-name="MT2">; last updated on </text:span><text:span text:style-name="MT2"><text:modification-date style:data-style-name="N76">June 13, 2019</text:modification-date></text:span><text:span text:style-name="MT3">. </text:span><text:span text:style-name="MT4">Contact Ahmet Erdemir, </text:span><text:a xlink:type="simple" xlink:href="mailto:erdemira@ccf.org" text:style-name="Internet_20_link" text:visited-style-name="Visited_20_Internet_20_Link"><text:span text:style-name="MT4">erdemira@ccf.org</text:span></text:a><text:span text:style-name="MT4">.</text:span><text:span text:style-name="MT5"><text:tab/></text:span><text:span text:style-name="MT5"><text:page-number text:select-page="current">7</text:page-number></text:span><text:span text:style-name="MT5">/</text:span><text:span text:style-name="MT5"><text:page-count>16</text:page-count></text:span></text:p>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7T08:49:29.389969711</meta:creation-date>
    <meta:generator>LibreOffice/6.0.7.3$Linux_X86_64 LibreOffice_project/00m0$Build-3</meta:generator>
    <meta:editing-duration>PT15H32M10S</meta:editing-duration>
    <meta:editing-cycles>117</meta:editing-cycles>
    <dc:date>2019-06-13T08:26:16.910575380</dc:date>
    <meta:document-statistic meta:table-count="1" meta:image-count="1" meta:object-count="0" meta:page-count="16" meta:paragraph-count="352" meta:word-count="4891" meta:character-count="33573" meta:non-whitespace-character-count="28923"/>
    <meta:user-defined meta:name="ZOTERO_PREF_1">&lt;data data-version="3" zotero-version="5.0.66"&gt;&lt;session id="NXosbVlQ"/&gt;&lt;style id="http://www.zotero.org/styles/nature" hasBibliography="1" bibliographyStyleHasBeenSet="1"/&gt;&lt;prefs&gt;&lt;pref name="fieldType" value="ReferenceMark"/&gt;&lt;pref name="delayCitationUpdat</meta:user-defined>
    <meta:user-defined meta:name="ZOTERO_PREF_2">es" value="true"/&gt;&lt;pref name="dontAskDelayCitationUpdates" value="true"/&gt;&lt;/prefs&gt;&lt;/data&gt;</meta:user-defined>
  </office:meta>
</office:document-meta>
</file>