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2B2EC8EBD162626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3" style:family="table">
      <style:table-properties style:width="7.5in" table:align="margins" style:may-break-between-rows="true"/>
    </style:style>
    <style:style style:name="Table13.A" style:family="table-column">
      <style:table-column-properties style:column-width="1.5in" style:rel-column-width="13107*"/>
    </style:style>
    <style:style style:name="Table13.B" style:family="table-column">
      <style:table-column-properties style:column-width="5in" style:rel-column-width="43690*"/>
    </style:style>
    <style:style style:name="Table13.C" style:family="table-column">
      <style:table-column-properties style:column-width="1in" style:rel-column-width="873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P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3" style:family="paragraph" style:parent-style-name="Heading_20_1">
      <style:text-properties officeooo:rsid="035f4524" officeooo:paragraph-rsid="035f4524"/>
    </style:style>
    <style:style style:name="P4"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5"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12de1a7"/>
    </style:style>
    <style:style style:name="P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10"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11"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12"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13" style:family="paragraph" style:parent-style-name="Text_20_body">
      <style:paragraph-properties fo:text-align="center" style:justify-single-word="false"/>
      <style:text-properties officeooo:paragraph-rsid="020e225a"/>
    </style:style>
    <style:style style:name="P14" style:family="paragraph" style:parent-style-name="Text_20_body">
      <style:text-properties fo:background-color="transparent"/>
    </style:style>
    <style:style style:name="P15" style:family="paragraph" style:parent-style-name="Text_20_body">
      <style:text-properties officeooo:paragraph-rsid="038272ea"/>
    </style:style>
    <style:style style:name="P16" style:family="paragraph" style:parent-style-name="Text_20_body">
      <style:text-properties fo:font-size="12pt" style:font-size-asian="12pt" style:font-size-complex="12pt"/>
    </style:style>
    <style:style style:name="P17" style:family="paragraph" style:parent-style-name="Text_20_body">
      <style:text-properties fo:font-size="12pt" officeooo:paragraph-rsid="036928da" style:font-size-asian="12pt" style:font-size-complex="12pt"/>
    </style:style>
    <style:style style:name="P18" style:family="paragraph" style:parent-style-name="Text_20_body">
      <style:text-properties fo:font-size="12pt" officeooo:paragraph-rsid="036e12b3" style:font-size-asian="12pt" style:font-size-complex="12pt"/>
    </style:style>
    <style:style style:name="P19" style:family="paragraph" style:parent-style-name="Text_20_body">
      <style:text-properties fo:font-size="12pt" officeooo:rsid="03798d01" officeooo:paragraph-rsid="03798d01" style:font-size-asian="12pt" style:font-size-complex="12pt"/>
    </style:style>
    <style:style style:name="P20" style:family="paragraph" style:parent-style-name="Text_20_body">
      <style:text-properties fo:font-size="12pt" officeooo:paragraph-rsid="037bbcb1" style:font-size-asian="12pt" style:font-size-complex="12pt"/>
    </style:style>
    <style:style style:name="P21" style:family="paragraph" style:parent-style-name="Text_20_body">
      <style:text-properties fo:font-size="12pt" style:text-underline-style="solid" style:text-underline-width="auto" style:text-underline-color="font-color" style:font-size-asian="12pt" style:font-size-complex="12pt"/>
    </style:style>
    <style:style style:name="P22" style:family="paragraph" style:parent-style-name="Text_20_body">
      <style:text-properties fo:font-size="12pt" style:text-underline-style="solid" style:text-underline-width="auto" style:text-underline-color="font-color" fo:background-color="transparent" style:font-size-asian="12pt" style:font-size-complex="12pt"/>
    </style:style>
    <style:style style:name="P23" style:family="paragraph" style:parent-style-name="Text_20_body">
      <style:text-properties fo:font-size="12pt" fo:background-color="transparent" style:font-size-asian="12pt" style:font-size-complex="12pt"/>
    </style:style>
    <style:style style:name="P24" style:family="paragraph" style:parent-style-name="Text_20_body">
      <style:text-properties officeooo:paragraph-rsid="036eacf4"/>
    </style:style>
    <style:style style:name="P25" style:family="paragraph" style:parent-style-name="Text_20_body">
      <style:text-properties officeooo:paragraph-rsid="037b4154"/>
    </style:style>
    <style:style style:name="P26" style:family="paragraph" style:parent-style-name="Text_20_body">
      <style:text-properties officeooo:paragraph-rsid="038a9dbd"/>
    </style:style>
    <style:style style:name="P27" style:family="paragraph" style:parent-style-name="Text_20_body">
      <style:paragraph-properties fo:break-before="page"/>
      <style:text-properties officeooo:paragraph-rsid="020e225a"/>
    </style:style>
    <style:style style:name="P28" style:family="paragraph" style:parent-style-name="Text_20_body" style:master-page-name="">
      <style:paragraph-properties fo:text-align="center" style:justify-single-word="false" style:page-number="auto"/>
      <style:text-properties officeooo:paragraph-rsid="020e225a"/>
    </style:style>
    <style:style style:name="P29"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30"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31"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32"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33"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34"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35" style:family="paragraph" style:parent-style-name="Text_20_body">
      <loext:graphic-properties draw:fill="none"/>
      <style:paragraph-properties fo:margin-left="0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ize="12pt" fo:font-weight="normal" officeooo:rsid="00d3d70d" officeooo:paragraph-rsid="03636dcb" style:font-size-asian="12pt" style:font-weight-asian="normal" style:font-size-complex="12pt" style:font-weight-complex="normal"/>
    </style:style>
    <style:style style:name="P36" style:family="paragraph" style:parent-style-name="Subtitle">
      <style:paragraph-properties fo:margin-top="0in" fo:margin-bottom="0.5in" loext:contextual-spacing="false" fo:text-align="start" style:justify-single-word="false"/>
    </style:style>
    <style:style style:name="P37"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38" style:family="paragraph" style:parent-style-name="Table_20_Contents">
      <style:text-properties fo:font-weight="bold" officeooo:rsid="00c7345a" officeooo:paragraph-rsid="03636dcb" style:font-weight-asian="bold" style:font-weight-complex="bold"/>
    </style:style>
    <style:style style:name="P39" style:family="paragraph" style:parent-style-name="Table_20_Contents">
      <style:text-properties fo:font-weight="bold" officeooo:rsid="01136005" officeooo:paragraph-rsid="03636dcb" style:font-weight-asian="bold" style:font-weight-complex="bold"/>
    </style:style>
    <style:style style:name="P40" style:family="paragraph" style:parent-style-name="Table_20_Contents">
      <style:text-properties fo:font-weight="bold" officeooo:rsid="00cf95d7" officeooo:paragraph-rsid="03636dcb" style:font-weight-asian="bold" style:font-weight-complex="bold"/>
    </style:style>
    <style:style style:name="P41" style:family="paragraph" style:parent-style-name="Table_20_Contents">
      <style:text-properties fo:font-weight="bold" officeooo:rsid="014dcb8c" officeooo:paragraph-rsid="03636dcb" style:font-weight-asian="bold" style:font-weight-complex="bold"/>
    </style:style>
    <style:style style:name="P42" style:family="paragraph" style:parent-style-name="Table_20_Contents">
      <style:text-properties fo:font-weight="bold" officeooo:rsid="02b99aa4" officeooo:paragraph-rsid="03636dcb" style:font-weight-asian="bold" style:font-weight-complex="bold"/>
    </style:style>
    <style:style style:name="P43" style:family="paragraph" style:parent-style-name="Table_20_Contents">
      <style:text-properties officeooo:rsid="01136005" officeooo:paragraph-rsid="03636dcb"/>
    </style:style>
    <style:style style:name="P44" style:family="paragraph" style:parent-style-name="Table_20_Contents">
      <style:text-properties officeooo:rsid="00cf95d7" officeooo:paragraph-rsid="03636dcb"/>
    </style:style>
    <style:style style:name="P45" style:family="paragraph" style:parent-style-name="Table_20_Contents">
      <style:text-properties officeooo:rsid="014eaf10" officeooo:paragraph-rsid="03636dcb"/>
    </style:style>
    <style:style style:name="P46" style:family="paragraph" style:parent-style-name="Table_20_Contents">
      <style:text-properties officeooo:rsid="02ba186c" officeooo:paragraph-rsid="03636dcb"/>
    </style:style>
    <style:style style:name="P47" style:family="paragraph" style:parent-style-name="Table_20_Contents">
      <style:text-properties officeooo:paragraph-rsid="03636dcb"/>
    </style:style>
    <style:style style:name="P48" style:family="paragraph" style:parent-style-name="Table_20_Contents">
      <style:text-properties officeooo:paragraph-rsid="036eacf4"/>
    </style:style>
    <style:style style:name="P4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5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51" style:family="paragraph" style:parent-style-name="Text_20_body">
      <style:text-properties officeooo:rsid="037316cc" officeooo:paragraph-rsid="037316cc" fo:background-color="transparent"/>
    </style:style>
    <style:style style:name="P52" style:family="paragraph" style:parent-style-name="Text_20_body" style:list-style-name="L1"/>
    <style:style style:name="P53" style:family="paragraph" style:parent-style-name="Text_20_body" style:list-style-name="L1">
      <style:text-properties fo:font-size="12pt" style:font-size-asian="12pt" style:font-size-complex="12pt"/>
    </style:style>
    <style:style style:name="P54" style:family="paragraph" style:parent-style-name="Text_20_body" style:list-style-name="L3">
      <style:text-properties fo:font-size="12pt" style:font-size-asian="12pt" style:font-size-complex="12pt"/>
    </style:style>
    <style:style style:name="P55" style:family="paragraph" style:parent-style-name="Text_20_body" style:list-style-name="L2"/>
    <style:style style:name="P56" style:family="paragraph" style:parent-style-name="Text_20_body" style:list-style-name="L3">
      <style:text-properties officeooo:paragraph-rsid="038272ea"/>
    </style:style>
    <style:style style:name="P57" style:family="paragraph" style:parent-style-name="Heading_20_1">
      <style:text-properties officeooo:rsid="035f4524" officeooo:paragraph-rsid="035f4524"/>
    </style:style>
    <style:style style:name="P58" style:family="paragraph" style:parent-style-name="Heading_20_1">
      <style:text-properties officeooo:rsid="035f4524" officeooo:paragraph-rsid="035f4524" fo:background-color="transparent"/>
    </style:style>
    <style:style style:name="P59" style:family="paragraph" style:parent-style-name="Heading_20_1">
      <style:paragraph-properties fo:text-align="justify" style:justify-single-word="false" fo:break-before="page"/>
      <style:text-properties officeooo:rsid="00bfe495" officeooo:paragraph-rsid="00bfe495"/>
    </style:style>
    <style:style style:name="P60" style:family="paragraph" style:parent-style-name="Heading_20_1">
      <style:paragraph-properties fo:text-align="justify" style:justify-single-word="false" fo:break-before="page"/>
      <style:text-properties fo:background-color="transparent"/>
    </style:style>
    <style:style style:name="P61" style:family="paragraph" style:parent-style-name="Heading_20_3">
      <style:text-properties fo:background-color="transparent"/>
    </style:style>
    <style:style style:name="P62" style:family="paragraph" style:parent-style-name="Title" style:master-page-name="MP0">
      <style:paragraph-properties style:page-number="auto" fo:break-before="page"/>
    </style:style>
    <style:style style:name="P63" style:family="paragraph" style:parent-style-name="Contents_20_1">
      <style:paragraph-properties>
        <style:tab-stops>
          <style:tab-stop style:position="7.5in" style:type="right" style:leader-style="dotted" style:leader-text="."/>
        </style:tab-stops>
      </style:paragraph-properties>
    </style:style>
    <style:style style:name="P64" style:family="paragraph" style:parent-style-name="Contents_20_Heading">
      <style:paragraph-properties fo:break-before="page"/>
    </style:style>
    <style:style style:name="P65"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66"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6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16a7b1" style:font-weight-asian="bold" style:font-weight-complex="bold"/>
    </style:style>
    <style:style style:name="T3" style:family="text">
      <style:text-properties officeooo:rsid="00bfcb24"/>
    </style:style>
    <style:style style:name="T4" style:family="text">
      <style:text-properties officeooo:rsid="035f4524"/>
    </style:style>
    <style:style style:name="T5"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officeooo:rsid="011f08f6" style:font-size-asian="10pt" style:font-style-asian="italic" style:font-size-complex="10pt" style:font-style-complex="italic"/>
    </style:style>
    <style:style style:name="T8" style:family="text">
      <style:text-properties fo:font-size="10pt" fo:font-style="italic" officeooo:rsid="01222185" style:font-size-asian="10pt" style:font-style-asian="italic" style:font-size-complex="10pt" style:font-style-complex="italic"/>
    </style:style>
    <style:style style:name="T9" style:family="text">
      <style:text-properties fo:font-weight="bold" style:font-weight-asian="bold" style:font-weight-complex="bold"/>
    </style:style>
    <style:style style:name="T10" style:family="text">
      <style:text-properties fo:font-weight="bold" officeooo:rsid="0016a7b1" style:font-weight-asian="bold" style:font-weight-complex="bold"/>
    </style:style>
    <style:style style:name="T11" style:family="text">
      <style:text-properties fo:font-weight="bold" officeooo:rsid="012fa80f" style:font-weight-asian="bold" style:font-weight-complex="bold"/>
    </style:style>
    <style:style style:name="T12" style:family="text">
      <style:text-properties fo:font-weight="bold" officeooo:rsid="0135b106" style:font-weight-asian="bold" style:font-weight-complex="bold"/>
    </style:style>
    <style:style style:name="T13" style:family="text">
      <style:text-properties fo:font-weight="bold" officeooo:rsid="00cf0be5" style:font-weight-asian="bold" style:font-weight-complex="bold"/>
    </style:style>
    <style:style style:name="T14" style:family="text">
      <style:text-properties fo:font-weight="bold" officeooo:rsid="00d4323a" style:font-weight-asian="bold" style:font-weight-complex="bold"/>
    </style:style>
    <style:style style:name="T15" style:family="text">
      <style:text-properties officeooo:rsid="00bfcb24"/>
    </style:style>
    <style:style style:name="T16" style:family="text">
      <style:text-properties style:font-name="Liberation Serif" fo:font-size="12pt" fo:font-weight="normal" style:font-size-asian="12pt" style:font-weight-asian="normal" style:font-size-complex="12pt" style:font-weight-complex="normal"/>
    </style:style>
    <style:style style:name="T17" style:family="text">
      <style:text-properties style:font-name="Liberation Serif" fo:font-size="12pt" fo:font-weight="normal" officeooo:rsid="00cb7c04" style:font-size-asian="12pt" style:font-weight-asian="normal" style:font-size-complex="12pt" style:font-weight-complex="normal"/>
    </style:style>
    <style:style style:name="T18" style:family="text">
      <style:text-properties style:font-name="Liberation Serif" fo:font-size="12pt" fo:font-weight="normal" officeooo:rsid="00d1e0ff" style:font-size-asian="12pt" style:font-weight-asian="normal" style:font-size-complex="12pt" style:font-weight-complex="normal"/>
    </style:style>
    <style:style style:name="T19" style:family="text">
      <style:text-properties style:font-name="Liberation Serif" fo:font-size="12pt" fo:font-weight="normal" officeooo:rsid="00ce45ef" style:font-size-asian="12pt" style:font-weight-asian="normal" style:font-size-complex="12pt" style:font-weight-complex="normal"/>
    </style:style>
    <style:style style:name="T20" style:family="text">
      <style:text-properties style:font-name="Liberation Serif" fo:font-size="12pt" fo:font-weight="normal" officeooo:rsid="0376e0fb" style:font-size-asian="12pt" style:font-weight-asian="normal" style:font-size-complex="12pt" style:font-weight-complex="normal"/>
    </style:style>
    <style:style style:name="T21" style:family="text">
      <style:text-properties style:font-name="Liberation Serif" fo:font-size="12pt" fo:font-weight="normal" officeooo:rsid="00cf0be5" style:font-size-asian="12pt" style:font-weight-asian="normal" style:font-size-complex="12pt" style:font-weight-complex="normal"/>
    </style:style>
    <style:style style:name="T22" style:family="text">
      <style:text-properties style:font-name="Liberation Serif" fo:font-size="12pt" fo:font-weight="normal" officeooo:rsid="0378be8e" style:font-size-asian="12pt" style:font-weight-asian="normal" style:font-size-complex="12pt" style:font-weight-complex="normal"/>
    </style:style>
    <style:style style:name="T23" style:family="text">
      <style:text-properties style:font-name="Liberation Serif" fo:font-size="12pt" fo:font-weight="normal" officeooo:rsid="00cf95d7" style:font-size-asian="12pt" style:font-weight-asian="normal" style:font-size-complex="12pt" style:font-weight-complex="normal"/>
    </style:style>
    <style:style style:name="T24" style:family="text">
      <style:text-properties style:font-name="Liberation Serif" fo:font-size="12pt" fo:font-weight="normal" officeooo:rsid="037bbcb1" style:font-size-asian="12pt" style:font-weight-asian="normal" style:font-size-complex="12pt" style:font-weight-complex="normal"/>
    </style:style>
    <style:style style:name="T25" style:family="text">
      <style:text-properties style:font-name="Liberation Serif" fo:font-size="12pt" fo:font-weight="normal" officeooo:rsid="00d4323a" style:font-size-asian="12pt" style:font-weight-asian="normal" style:font-size-complex="12pt" style:font-weight-complex="normal"/>
    </style:style>
    <style:style style:name="T26" style:family="text">
      <style:text-properties style:font-name="Liberation Serif" fo:font-size="12pt" fo:font-weight="normal" officeooo:rsid="0380b38a" style:font-size-asian="12pt" style:font-weight-asian="normal" style:font-size-complex="12pt" style:font-weight-complex="normal"/>
    </style:style>
    <style:style style:name="T27" style:family="text">
      <style:text-properties style:font-name="Liberation Serif" fo:font-size="12pt" fo:font-weight="normal" officeooo:rsid="0383b580" style:font-size-asian="12pt" style:font-weight-asian="normal" style:font-size-complex="12pt" style:font-weight-complex="normal"/>
    </style:style>
    <style:style style:name="T28" style:family="text">
      <style:text-properties style:font-name="Liberation Serif" fo:font-size="12pt" fo:font-weight="normal" officeooo:rsid="00d3d70d" style:font-size-asian="12pt" style:font-weight-asian="normal" style:font-size-complex="12pt" style:font-weight-complex="normal"/>
    </style:style>
    <style:style style:name="T29" style:family="text">
      <style:text-properties style:font-name="Liberation Serif" fo:font-size="12pt" style:font-size-asian="12pt" style:font-size-complex="12pt"/>
    </style:style>
    <style:style style:name="T30" style:family="text">
      <style:text-properties style:font-name="Liberation Serif" fo:font-size="12pt" officeooo:rsid="00cb7c04" style:font-size-asian="12pt" style:font-size-complex="12pt"/>
    </style:style>
    <style:style style:name="T31" style:family="text">
      <style:text-properties style:font-name="Liberation Serif" fo:font-size="12pt" officeooo:rsid="038582b0" style:font-size-asian="12pt" style:font-size-complex="12pt"/>
    </style:style>
    <style:style style:name="T32" style:family="text">
      <style:text-properties style:font-name="Liberation Serif" fo:font-size="12pt" officeooo:rsid="00dc4017" style:font-size-asian="12pt" style:font-size-complex="12pt"/>
    </style:style>
    <style:style style:name="T33" style:family="text">
      <style:text-properties style:font-name="Liberation Serif" fo:font-size="12pt" fo:font-weight="bold" officeooo:rsid="00cf0be5" style:font-size-asian="12pt" style:font-weight-asian="bold" style:font-size-complex="12pt" style:font-weight-complex="bold"/>
    </style:style>
    <style:style style:name="T34" style:family="text">
      <style:text-properties style:font-name="Liberation Serif" fo:font-weight="normal" style:font-weight-asian="normal" style:font-weight-complex="normal"/>
    </style:style>
    <style:style style:name="T35" style:family="text">
      <style:text-properties style:font-name="Liberation Serif" fo:font-weight="normal" officeooo:rsid="00ce45ef" style:font-weight-asian="normal" style:font-weight-complex="normal"/>
    </style:style>
    <style:style style:name="T36" style:family="text">
      <style:text-properties style:font-name="Liberation Serif" fo:font-weight="normal" officeooo:rsid="00cf0be5" style:font-weight-asian="normal" style:font-weight-complex="normal"/>
    </style:style>
    <style:style style:name="T37" style:family="text">
      <style:text-properties style:font-name="Liberation Serif" fo:font-weight="normal" officeooo:rsid="00cb7c04" style:font-weight-asian="normal" style:font-weight-complex="normal"/>
    </style:style>
    <style:style style:name="T38" style:family="text">
      <style:text-properties style:font-name="Liberation Serif" fo:font-weight="normal" officeooo:rsid="00d3d70d" style:font-weight-asian="normal" style:font-weight-complex="normal"/>
    </style:style>
    <style:style style:name="T39" style:family="text">
      <style:text-properties style:font-name="Liberation Serif" fo:font-weight="normal" officeooo:rsid="00dc4017" style:font-weight-asian="normal" style:font-weight-complex="normal"/>
    </style:style>
    <style:style style:name="T40" style:family="text">
      <style:text-properties style:font-name="Liberation Serif" fo:font-weight="normal" officeooo:rsid="00ccc22c" style:font-weight-asian="normal" style:font-weight-complex="normal"/>
    </style:style>
    <style:style style:name="T41" style:family="text">
      <style:text-properties style:font-name="Liberation Serif" fo:font-weight="normal" officeooo:rsid="00d646ec" style:font-weight-asian="normal" style:font-weight-complex="normal"/>
    </style:style>
    <style:style style:name="T42" style:family="text">
      <style:text-properties style:font-name="Liberation Serif" fo:font-weight="normal" officeooo:rsid="037807c0" style:font-weight-asian="normal" style:font-weight-complex="normal"/>
    </style:style>
    <style:style style:name="T43" style:family="text">
      <style:text-properties style:font-name="Liberation Serif" fo:font-weight="normal" officeooo:rsid="037bbcb1" style:font-weight-asian="normal" style:font-weight-complex="normal"/>
    </style:style>
    <style:style style:name="T44" style:family="text">
      <style:text-properties style:font-name="Liberation Serif" fo:font-weight="normal" officeooo:rsid="0383b580" style:font-weight-asian="normal" style:font-weight-complex="normal"/>
    </style:style>
    <style:style style:name="T45" style:family="text">
      <style:text-properties style:font-name="Liberation Serif" fo:font-weight="normal" officeooo:rsid="038582b0" style:font-weight-asian="normal" style:font-weight-complex="normal"/>
    </style:style>
    <style:style style:name="T46" style:family="text">
      <style:text-properties style:font-name="Liberation Serif" fo:font-weight="bold" style:font-weight-asian="bold" style:font-weight-complex="bold"/>
    </style:style>
    <style:style style:name="T47" style:family="text">
      <style:text-properties style:font-name="Liberation Serif" fo:font-weight="bold" officeooo:rsid="00cf0be5" style:font-weight-asian="bold" style:font-weight-complex="bold"/>
    </style:style>
    <style:style style:name="T48" style:family="text">
      <style:text-properties fo:font-weight="normal" style:font-weight-asian="normal" style:font-weight-complex="normal"/>
    </style:style>
    <style:style style:name="T49" style:family="text">
      <style:text-properties fo:font-weight="normal" officeooo:rsid="00cf0be5" style:font-weight-asian="normal" style:font-weight-complex="normal"/>
    </style:style>
    <style:style style:name="T50" style:family="text">
      <style:text-properties fo:font-weight="normal" officeooo:rsid="00d4323a" style:font-weight-asian="normal" style:font-weight-complex="normal"/>
    </style:style>
    <style:style style:name="T51" style:family="text">
      <style:text-properties fo:font-style="italic" style:font-style-asian="italic"/>
    </style:style>
    <style:style style:name="T52" style:family="text">
      <style:text-properties fo:font-style="italic" officeooo:rsid="020e225a" style:font-style-asian="italic" style:font-style-complex="italic"/>
    </style:style>
    <style:style style:name="T53" style:family="text">
      <style:text-properties fo:font-style="italic" officeooo:rsid="020e5032" style:font-style-asian="italic" style:font-style-complex="italic"/>
    </style:style>
    <style:style style:name="T54" style:family="text">
      <style:text-properties fo:font-style="italic" officeooo:rsid="020fd3fa" style:font-style-asian="italic" style:font-style-complex="italic"/>
    </style:style>
    <style:style style:name="T55" style:family="text">
      <style:text-properties fo:font-style="italic" officeooo:rsid="035f4524" style:font-style-asian="italic" style:font-style-complex="italic"/>
    </style:style>
    <style:style style:name="T56" style:family="text">
      <style:text-properties fo:font-style="italic" officeooo:rsid="0163ab00" fo:background-color="transparent" loext:char-shading-value="0" style:font-style-asian="italic" style:font-style-complex="italic"/>
    </style:style>
    <style:style style:name="T57" style:family="text">
      <style:text-properties fo:font-variant="normal" fo:text-transform="none" style:text-position="super 58%" fo:font-style="normal" style:text-underline-style="none" fo:font-weight="normal"/>
    </style:style>
    <style:style style:name="T58" style:family="text">
      <style:text-properties fo:font-variant="normal" fo:text-transform="none" style:text-position="super 58%" fo:font-style="normal" style:text-underline-style="none" fo:font-weight="normal" officeooo:rsid="01b6f4f2" fo:background-color="transparent" loext:char-shading-value="0"/>
    </style:style>
    <style:style style:name="T59" style:family="text">
      <style:text-properties fo:font-variant="normal" fo:text-transform="none" style:text-position="super 58%" fo:font-style="italic" style:text-underline-style="none" fo:font-weight="normal" officeooo:rsid="0163ab00" fo:background-color="transparent" loext:char-shading-value="0" style:font-style-asian="normal" style:font-style-complex="normal"/>
    </style:style>
    <style:style style:name="T60" style:family="text">
      <style:text-properties fo:font-variant="normal" fo:text-transform="none" style:text-position="super 58%" fo:font-style="italic" style:text-underline-style="none" fo:font-weight="normal" officeooo:rsid="0210dce7" fo:background-color="transparent" loext:char-shading-value="0" style:font-style-asian="normal" style:font-style-complex="normal"/>
    </style:style>
    <style:style style:name="T61" style:family="text">
      <style:text-properties fo:font-variant="normal" fo:text-transform="none" style:text-position="super 58%" fo:font-style="italic" style:text-underline-style="none" fo:font-weight="normal" officeooo:rsid="036eacf4" fo:background-color="transparent" loext:char-shading-value="0"/>
    </style:style>
    <style:style style:name="T62" style:family="text">
      <style:text-properties fo:font-variant="normal" fo:text-transform="none" style:text-position="super 58%" fo:font-size="12pt" fo:font-style="normal" style:text-underline-style="none" fo:font-weight="normal" officeooo:rsid="00cf0be5" style:font-size-asian="12pt" style:font-size-complex="12pt"/>
    </style:style>
    <style:style style:name="T63" style:family="text">
      <style:text-properties fo:font-variant="normal" fo:text-transform="none" style:text-position="super 58%" style:font-name="Liberation Serif" fo:font-size="12pt" fo:font-style="normal" style:text-underline-style="none" fo:font-weight="normal" officeooo:rsid="00cf0be5" style:font-size-asian="12pt" style:font-weight-asian="normal" style:font-size-complex="12pt" style:font-weight-complex="normal"/>
    </style:style>
    <style:style style:name="T64" style:family="text">
      <style:text-properties fo:font-variant="normal" fo:text-transform="none" style:text-position="super 58%" style:font-name="Liberation Serif" fo:font-size="12pt" fo:font-style="normal" style:text-underline-style="none" fo:font-weight="normal" officeooo:rsid="0380b38a" style:font-size-asian="12pt" style:font-weight-asian="normal" style:font-size-complex="12pt" style:font-weight-complex="normal"/>
    </style:style>
    <style:style style:name="T65" style:family="text">
      <style:text-properties fo:font-variant="normal" fo:text-transform="none" style:text-position="super 58%" style:font-name="Liberation Serif" fo:font-size="12pt" fo:font-style="normal" style:text-underline-style="none" fo:font-weight="normal" officeooo:rsid="038582b0" style:font-size-asian="12pt" style:font-size-complex="12pt"/>
    </style:style>
    <style:style style:name="T66" style:family="text">
      <style:text-properties officeooo:rsid="0127d18b"/>
    </style:style>
    <style:style style:name="T67" style:family="text">
      <style:text-properties officeooo:rsid="012de1a7"/>
    </style:style>
    <style:style style:name="T68" style:family="text">
      <style:text-properties officeooo:rsid="012fa80f"/>
    </style:style>
    <style:style style:name="T69" style:family="text">
      <style:text-properties fo:background-color="transparent" loext:char-shading-value="0"/>
    </style:style>
    <style:style style:name="T70" style:family="text">
      <style:text-properties officeooo:rsid="015c68fe" fo:background-color="transparent" loext:char-shading-value="0"/>
    </style:style>
    <style:style style:name="T71" style:family="text">
      <style:text-properties officeooo:rsid="02387acf" fo:background-color="transparent" loext:char-shading-value="0"/>
    </style:style>
    <style:style style:name="T72" style:family="text">
      <style:text-properties officeooo:rsid="0163ab00" fo:background-color="transparent" loext:char-shading-value="0"/>
    </style:style>
    <style:style style:name="T73" style:family="text">
      <style:text-properties officeooo:rsid="035f4524" fo:background-color="transparent" loext:char-shading-value="0"/>
    </style:style>
    <style:style style:name="T74" style:family="text">
      <style:text-properties officeooo:rsid="02b99aa4" fo:background-color="transparent" loext:char-shading-value="0"/>
    </style:style>
    <style:style style:name="T75" style:family="text">
      <style:text-properties officeooo:rsid="01b6f4f2" fo:background-color="transparent" loext:char-shading-value="0"/>
    </style:style>
    <style:style style:name="T76" style:family="text">
      <style:text-properties officeooo:rsid="037259f8" fo:background-color="transparent" loext:char-shading-value="0"/>
    </style:style>
    <style:style style:name="T77" style:family="text">
      <style:text-properties fo:font-style="normal" officeooo:rsid="015bdebc" fo:background-color="transparent" loext:char-shading-value="0" style:font-style-asian="normal" style:font-style-complex="normal"/>
    </style:style>
    <style:style style:name="T78" style:family="text">
      <style:text-properties fo:font-style="normal" officeooo:rsid="0210dce7" fo:background-color="transparent" loext:char-shading-value="0" style:font-style-asian="normal" style:font-style-complex="normal"/>
    </style:style>
    <style:style style:name="T79" style:family="text">
      <style:text-properties fo:font-style="normal" officeooo:rsid="0163ab00" fo:background-color="transparent" loext:char-shading-value="0" style:font-style-asian="normal" style:font-style-complex="normal"/>
    </style:style>
    <style:style style:name="T80" style:family="text">
      <style:text-properties fo:font-style="normal" officeooo:rsid="0360e1d2" fo:background-color="transparent" loext:char-shading-value="0" style:font-style-asian="normal" style:font-style-complex="normal"/>
    </style:style>
    <style:style style:name="T81" style:family="text">
      <style:text-properties fo:font-style="normal" officeooo:rsid="036eacf4" fo:background-color="transparent" loext:char-shading-value="0" style:font-style-asian="normal" style:font-style-complex="normal"/>
    </style:style>
    <style:style style:name="T82" style:family="text">
      <style:text-properties officeooo:rsid="020e225a"/>
    </style:style>
    <style:style style:name="T83" style:family="text">
      <style:text-properties officeooo:rsid="020e5032"/>
    </style:style>
    <style:style style:name="T84" style:family="text">
      <style:text-properties officeooo:rsid="02185069"/>
    </style:style>
    <style:style style:name="T85" style:family="text">
      <style:text-properties officeooo:rsid="01199f46"/>
    </style:style>
    <style:style style:name="T86" style:family="text">
      <style:text-properties officeooo:rsid="014dcb8c"/>
    </style:style>
    <style:style style:name="T87" style:family="text">
      <style:text-properties officeooo:rsid="01136005"/>
    </style:style>
    <style:style style:name="T88" style:family="text">
      <style:text-properties officeooo:rsid="00d10c1a"/>
    </style:style>
    <style:style style:name="T89" style:family="text">
      <style:text-properties officeooo:rsid="00cf95d7"/>
    </style:style>
    <style:style style:name="T90" style:family="text">
      <style:text-properties officeooo:rsid="014ebc06"/>
    </style:style>
    <style:style style:name="T91" style:family="text">
      <style:text-properties officeooo:rsid="00cc3766"/>
    </style:style>
    <style:style style:name="T92" style:family="text">
      <style:text-properties officeooo:rsid="0154388c"/>
    </style:style>
    <style:style style:name="T93" style:family="text">
      <style:text-properties officeooo:rsid="0150982d"/>
    </style:style>
    <style:style style:name="T94" style:family="text">
      <style:text-properties officeooo:rsid="02b99aa4"/>
    </style:style>
    <style:style style:name="T95" style:family="text">
      <style:text-properties officeooo:rsid="00c7345a"/>
    </style:style>
    <style:style style:name="T96" style:family="text">
      <style:text-properties officeooo:rsid="02bac9c1"/>
    </style:style>
    <style:style style:name="T97" style:family="text">
      <style:text-properties officeooo:rsid="02bbe237"/>
    </style:style>
    <style:style style:name="T98" style:family="text">
      <style:text-properties officeooo:rsid="00d3d70d"/>
    </style:style>
    <style:style style:name="T99" style:family="text">
      <style:text-properties fo:font-size="12pt" style:font-size-asian="12pt" style:font-size-complex="12pt"/>
    </style:style>
    <style:style style:name="T100" style:family="text">
      <style:text-properties fo:font-size="12pt" officeooo:rsid="03746142" style:font-size-asian="12pt" style:font-size-complex="12pt"/>
    </style:style>
    <style:style style:name="T101" style:family="text">
      <style:text-properties fo:font-size="12pt" officeooo:rsid="00cf0be5" style:font-size-asian="12pt" style:font-size-complex="12pt"/>
    </style:style>
    <style:style style:name="T102" style:family="text">
      <style:text-properties fo:font-size="12pt" officeooo:rsid="03750504" style:font-size-asian="12pt" style:font-size-complex="12pt"/>
    </style:style>
    <style:style style:name="T103" style:family="text">
      <style:text-properties fo:font-size="12pt" officeooo:rsid="00d4323a" style:font-size-asian="12pt" style:font-size-complex="12pt"/>
    </style:style>
    <style:style style:name="T104" style:family="text">
      <style:text-properties fo:font-size="12pt" officeooo:rsid="0376e0fb" style:font-size-asian="12pt" style:font-size-complex="12pt"/>
    </style:style>
    <style:style style:name="T105" style:family="text">
      <style:text-properties fo:font-size="12pt" officeooo:rsid="038dabd9" style:font-size-asian="12pt" style:font-size-complex="12pt"/>
    </style:style>
    <style:style style:name="T106" style:family="text">
      <style:text-properties fo:font-size="12pt" fo:font-weight="bold" style:font-size-asian="12pt" style:font-weight-asian="bold" style:font-size-complex="12pt" style:font-weight-complex="bold"/>
    </style:style>
    <style:style style:name="T107" style:family="text">
      <style:text-properties fo:font-size="12pt" fo:font-weight="bold" officeooo:rsid="00cf0be5" style:font-size-asian="12pt" style:font-weight-asian="bold" style:font-size-complex="12pt" style:font-weight-complex="bold"/>
    </style:style>
    <style:style style:name="T108" style:family="text">
      <style:text-properties fo:font-size="12pt" fo:font-weight="normal" style:font-size-asian="12pt" style:font-weight-asian="normal" style:font-size-complex="12pt" style:font-weight-complex="normal"/>
    </style:style>
    <style:style style:name="T109" style:family="text">
      <style:text-properties fo:font-size="12pt" fo:font-weight="normal" officeooo:rsid="00d4323a" style:font-size-asian="12pt" style:font-weight-asian="normal" style:font-size-complex="12pt" style:font-weight-complex="normal"/>
    </style:style>
    <style:style style:name="T110" style:family="text">
      <style:text-properties fo:font-size="12pt" fo:font-weight="normal" officeooo:rsid="00cf0be5" style:font-size-asian="12pt" style:font-weight-asian="normal" style:font-size-complex="12pt" style:font-weight-complex="normal"/>
    </style:style>
    <style:style style:name="T111" style:family="text">
      <style:text-properties fo:font-size="12pt" fo:font-style="normal" style:font-size-asian="12pt" style:font-style-asian="normal" style:font-size-complex="12pt" style:font-style-complex="normal"/>
    </style:style>
    <style:style style:name="T112" style:family="text">
      <style:text-properties officeooo:rsid="03649e07"/>
    </style:style>
    <style:style style:name="T113" style:family="text">
      <style:text-properties officeooo:rsid="036928da"/>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officeooo:rsid="03649e07"/>
    </style:style>
    <style:style style:name="T116" style:family="text">
      <style:text-properties officeooo:rsid="037259f8"/>
    </style:style>
    <style:style style:name="T117" style:family="text">
      <style:text-properties officeooo:rsid="037316cc"/>
    </style:style>
    <style:style style:name="T118" style:family="text">
      <style:text-properties officeooo:rsid="0378be8e"/>
    </style:style>
    <style:style style:name="T119" style:family="text">
      <style:text-properties officeooo:rsid="037bbcb1"/>
    </style:style>
    <style:style style:name="T12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4878765533712" text:id="ct94878765533712">
          <text:deletion>
            <office:change-info>
              <dc:creator>Unknown Author</dc:creator>
              <dc:date>2018-06-01T11:37:00</dc:date>
            </office:change-info>
            <text:p text:style-name="P1"><text:span text:style-name="T1">Authors:</text:span> </text:p>
          </text:deletion>
        </text:changed-region>
        <text:changed-region xml:id="ct94878776712352" text:id="ct94878776712352">
          <text:deletion>
            <office:change-info>
              <dc:creator>Unknown Author</dc:creator>
              <dc:date>2018-06-01T11:38:00</dc:date>
            </office:change-info>
            <text:p text:style-name="P2"><text:span text:style-name="T2">Date: </text:span></text:p>
          </text:deletion>
        </text:changed-region>
        <text:changed-region xml:id="ct94878774221136" text:id="ct94878774221136">
          <text:insertion>
            <office:change-info>
              <dc:creator>Unknown Author</dc:creator>
              <dc:date>2018-06-01T11:25:00</dc:date>
            </office:change-info>
          </text:insertion>
        </text:changed-region>
        <text:changed-region xml:id="ct94878776446384" text:id="ct94878776446384">
          <text:deletion>
            <office:change-info>
              <dc:creator>Unknown Author</dc:creator>
              <dc:date>2018-06-01T11:26:00</dc:date>
            </office:change-info>
            <text:h text:style-name="P3" text:outline-level="1"/>
            <text:h text:style-name="P3" text:outline-level="1"/>
          </text:deletion>
        </text:changed-region>
        <text:changed-region xml:id="ct94878774222768" text:id="ct94878774222768">
          <text:deletion>
            <office:change-info>
              <dc:creator>Unknown Author</dc:creator>
              <dc:date>2018-06-01T11:23:00</dc:date>
            </office:change-info>
            <text:h text:style-name="P3" text:outline-level="1">Summary of </text:h>
          </text:deletion>
        </text:changed-region>
        <text:changed-region xml:id="ct94878773869136" text:id="ct94878773869136">
          <text:insertion>
            <office:change-info>
              <dc:creator>Unknown Author</dc:creator>
              <dc:date>2018-06-01T11:23:00</dc:date>
            </office:change-info>
          </text:insertion>
        </text:changed-region>
        <text:changed-region xml:id="ct94878761755648" text:id="ct94878761755648">
          <text:deletion>
            <office:change-info>
              <dc:creator>Unknown Author</dc:creator>
              <dc:date>2018-06-01T12:53:00</dc:date>
            </office:change-info>
            <text:h text:style-name="Heading_20_2" text:outline-level="2"><text:span text:style-name="T3"><office:annotation><dc:creator>Unknown Author</dc:creator><dc:date>2018-05-30T13:46:42</dc:date><text:p text:style-name="P67"><text:span text:style-name="T120">Not exactly sure what to write here?</text:span></text:p></office:annotation></text:span></text:h>
          </text:deletion>
        </text:changed-region>
        <text:changed-region xml:id="ct94878774610112" text:id="ct94878774610112">
          <text:deletion>
            <office:change-info>
              <dc:creator>Unknown Author</dc:creator>
              <dc:date>2018-06-01T12:44:00</dc:date>
            </office:change-info>
            <text:h text:style-name="Heading_20_2" text:outline-level="2"><text:span text:style-name="T3">Segmented image volumes</text:span></text:h>
            <text:p text:style-name="Text_20_body"><text:span text:style-name="T3">Geometries </text:span></text:p>
          </text:deletion>
        </text:changed-region>
        <text:changed-region xml:id="ct94878774226272" text:id="ct94878774226272">
          <text:deletion>
            <office:change-info>
              <dc:creator>Unknown Author</dc:creator>
              <dc:date>2018-06-01T11:31:00</dc:date>
            </office:change-info>
            <text:p text:style-name="Text_20_body"><text:span text:style-name="T3">Finite Element Simulation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Modeling and Simulation Workflow <text:span text:style-name="T66">Using Open Knee(s) Data</text:span></text:p>
      <text:p text:style-name="P36">Model Development <text:span text:style-name="T4">Output Descriptors</text:span></text:p>
      <text:p text:style-name="P37">Cleveland Clinic <text:span text:style-name="T66">Approach</text:span></text:p>
      <text:p text:style-name="P11"><text:span text:style-name="T66">Document created on </text:span><text:span text:style-name="T66"><text:creation-date style:data-style-name="N76">April 29, 2019</text:creation-date></text:span><text:span text:style-name="T66">; last updated on </text:span><text:span text:style-name="T66"><text:modification-date style:data-style-name="N76">June 14, 2019</text:modification-date></text:span>.</text:p>
      <text:p text:style-name="P12"/>
      <text:p text:style-name="P12">Document prepared by</text:p>
      <text:p text:style-name="P10"/>
      <text:p text:style-name="P1"><text:change text:change-id="ct94878765533712"/><text:span text:style-name="T1">Ariel Schwartz, </text:span><text:span text:style-name="T12">BSc – </text:span><text:a xlink:type="simple" xlink:href="mailto:schwara2@ccf.org" text:style-name="Internet_20_link" text:visited-style-name="Visited_20_Internet_20_Link"><text:span text:style-name="T68">schwara2@ccf.org</text:span></text:a><text:span text:style-name="T68">, +1 (216) 445 0373</text:span></text:p>
      <text:p text:style-name="P8">Department of Biomedical Engineering and Computational Biomodeling (CoBi) Core, Lerner Research Institute, Cleveland Clinic, 9500 Euclid Avenue (ND20), Cleveland, OH 44195, USA</text:p>
      <text:p text:style-name="P1"/>
      <text:p text:style-name="P1"><text:span text:style-name="T1">Snehal </text:span><text:span text:style-name="T11">K. </text:span><text:span text:style-name="T1">Chokhandre, </text:span><text:span text:style-name="T12">MSc –</text:span> <text:a xlink:type="simple" xlink:href="mailto:chokhas@ccf.org" text:style-name="Internet_20_link" text:visited-style-name="Visited_20_Internet_20_Link"><text:span text:style-name="T67">chokhas@ccf.org</text:span></text:a><text:span text:style-name="T67">, +1 (216) 445 3555</text:span></text:p>
      <text:p text:style-name="P9">Department of Biomedical Engineering and Computational Biomodeling (CoBi) Core, Lerner Research Institute, Cleveland Clinic, 9500 Euclid Avenue (ND20), Cleveland, OH 44195, USA</text:p>
      <text:p text:style-name="P1"/>
      <text:p text:style-name="P1"><text:span text:style-name="T48">*</text:span><text:span text:style-name="T1">Ahmet Erdemir, </text:span><text:span text:style-name="T12">PhD –</text:span> <text:a xlink:type="simple" xlink:href="mailto:erdemira@ccf.org" text:style-name="Internet_20_link" text:visited-style-name="Visited_20_Internet_20_Link"><text:span text:style-name="T67">erdemira@ccf.org</text:span></text:a><text:span text:style-name="T67">, +1 (216) 445 9523</text:span></text:p>
      <text:p text:style-name="P9">Department of Biomedical Engineering and Computational Biomodeling (CoBi) Core, Lerner Research Institute, Cleveland Clinic, 9500 Euclid Avenue (ND20), Cleveland, OH 44195, USA</text:p>
      <text:p text:style-name="P7"/>
      <text:p text:style-name="P2"><text:change text:change-id="ct94878776712352"/>*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4">Table of Contents</text:p>
          </text:index-title>
          <text:p text:style-name="P63"><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4</text:a></text:p>
          <text:p text:style-name="P63"><text:a xlink:type="simple" xlink:href="#__RefHeading___Toc2538_4154876893" text:style-name="Index_20_Link" text:visited-style-name="Index_20_Link"><text:span text:style-name="Strong_20_Emphasis">File Descriptors</text:span></text:a><text:a xlink:type="simple" xlink:href="#__RefHeading___Toc2538_4154876893" text:style-name="Index_20_Link" text:visited-style-name="Index_20_Link"><text:tab/>4</text:a></text:p>
          <text:p text:style-name="P63"><text:a xlink:type="simple" xlink:href="#__RefHeading___Toc5527_958909153" text:style-name="Index_20_Link" text:visited-style-name="Index_20_Link"><text:span text:style-name="Strong_20_Emphasis">Contents</text:span></text:a><text:a xlink:type="simple" xlink:href="#__RefHeading___Toc5527_958909153" text:style-name="Index_20_Link" text:visited-style-name="Index_20_Link"><text:tab/>5</text:a></text:p>
          <text:p text:style-name="P65"><text:a xlink:type="simple" xlink:href="#__RefHeading___Toc716_1815750089" text:style-name="Index_20_Link" text:visited-style-name="Index_20_Link"><text:tab/></text:a><text:a xlink:type="simple" xlink:href="#__RefHeading___Toc716_1815750089" text:style-name="Index_20_Link" text:visited-style-name="Index_20_Link"><text:span text:style-name="Emphasis">Outputs Folder Structure</text:span></text:a><text:a xlink:type="simple" xlink:href="#__RefHeading___Toc716_1815750089" text:style-name="Index_20_Link" text:visited-style-name="Index_20_Link"><text:tab/>5</text:a></text:p>
          <text:p text:style-name="P65"><text:a xlink:type="simple" xlink:href="#__RefHeading___Toc18843_968632919" text:style-name="Index_20_Link" text:visited-style-name="Index_20_Link"><text:tab/></text:a><text:a xlink:type="simple" xlink:href="#__RefHeading___Toc18843_968632919" text:style-name="Index_20_Link" text:visited-style-name="Index_20_Link"><text:span text:style-name="Emphasis">Outputs Folder Contents</text:span></text:a><text:a xlink:type="simple" xlink:href="#__RefHeading___Toc18843_968632919" text:style-name="Index_20_Link" text:visited-style-name="Index_20_Link"><text:tab/>5</text:a></text:p>
          <text:p text:style-name="P66"><text:a xlink:type="simple" xlink:href="#__RefHeading___Toc2542_4154876893" text:style-name="Index_20_Link" text:visited-style-name="Index_20_Link"><text:tab/>./segmentation<text:tab/>6</text:a></text:p>
          <text:p text:style-name="P66"><text:a xlink:type="simple" xlink:href="#__RefHeading___Toc2544_4154876893" text:style-name="Index_20_Link" text:visited-style-name="Index_20_Link"><text:tab/>./geometry<text:tab/>8</text:a></text:p>
          <text:p text:style-name="P66"><text:a xlink:type="simple" xlink:href="#__RefHeading___Toc2546_4154876893" text:style-name="Index_20_Link" text:visited-style-name="Index_20_Link"><text:tab/>./model<text:tab/>10</text:a></text:p>
          <text:p text:style-name="P63"><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12</text:a></text:p>
        </text:index-body>
      </text:table-of-content>
      <text:p text:style-name="Text_20_body"/>
      <text:p text:style-name="P27"/>
      <text:p text:style-name="P28"/>
      <text:p text:style-name="P13"/>
      <text:p text:style-name="P29"><draw:frame draw:style-name="fr1" draw:name="Image4" text:anchor-type="as-char" svg:width="0.9165in" svg:height="0.3228in" draw:z-index="0"><draw:image xlink:href="Pictures/10000201000000580000001F2B2EC8EBD1626269.png" xlink:type="simple" xlink:show="embed" xlink:actuate="onLoad" loext:mime-type="image/png"/></draw:frame></text:p>
      <text:p text:style-name="P31">This document is licensed under a <text:span text:style-name="T1">Creative Commons Attribution 4.0 International License</text:span>. To view a copy of this license, <text:span text:style-name="T84">please </text:span>refer to <text:a xlink:type="simple" xlink:href="http://creativecommons.org/licenses/by/4.0/" text:style-name="Internet_20_link" text:visited-style-name="Visited_20_Internet_20_Link">http://creativecommons.org/licenses/by/4.0/</text:a>. </text:p>
      <text:p text:style-name="P31">The trademarks (registered or not) listed in this document are the property of their respective owners and are protected by national and international laws on intellectual property and trademark.</text:p>
      <text:p text:style-name="P31"/>
      <text:p text:style-name="P31"/>
      <text:p text:style-name="P32">Cite this document as</text:p>
      <text:p text:style-name="P34"><text:span text:style-name="T83">Schwartz A, Chokhandre, SK, Erdemir, A, </text:span><text:span text:style-name="T53">Modeling and </text:span><text:span text:style-name="T54">s</text:span><text:span text:style-name="T53">imulation </text:span><text:span text:style-name="T54">w</text:span><text:span text:style-name="T53">orkflow </text:span><text:span text:style-name="T54">u</text:span><text:span text:style-name="T53">sing Open Knee(s) </text:span><text:span text:style-name="T54">d</text:span><text:span text:style-name="T53">ata: </text:span><text:span text:style-name="T54">m</text:span><text:span text:style-name="T53">odel </text:span><text:span text:style-name="T54">d</text:span><text:span text:style-name="T53">evelopment </text:span><text:span text:style-name="T55">output descriptors</text:span><text:span text:style-name="T53"> – Cleveland Clinic </text:span><text:span text:style-name="T54">a</text:span><text:span text:style-name="T53">pproach</text:span><text:span text:style-name="T83">, </text:span><text:span text:style-name="T83"><text:modification-date style:data-style-name="N76">June 14, 2019</text:modification-date></text:span><text:span text:style-name="T83">, Cleveland Clinic, Cleveland, Ohio, USA.</text:span></text:p>
      <text:p text:style-name="P30"/>
      <text:p text:style-name="P33"/>
      <text:p text:style-name="P33"><text:span text:style-name="T82">Contributions to this document by Ariel Schwartz, Snehal Chokhandre, and Ahmet Erdemir were supported by the National Institute of Biomedical Imaging and Bioengineering, National Institutes of Health (R01EB024573; </text:span><text:span text:style-name="T52">Reproducibility in simulation-based prediction of natural knee mechanics</text:span><text:span text:style-name="T82">; Principal Investigator: Erdemir) and in part by the </text:span>National Institute of General Medical Sciences, National Institutes of Health (R01GM104139; <text:span text:style-name="T52">Open Knee(s): virtual biomechanical representations of the knee joint</text:span><text:span text:style-name="T82">, Principal Investigator: Erdemir</text:span>). </text:p>
      <text:h text:style-name="P59" text:outline-level="1"><text:bookmark-start text:name="__RefHeading___Toc5523_958909153"/><text:span text:style-name="T71">Synopsis</text:span> <text:bookmark-end text:name="__RefHeading___Toc5523_958909153"/></text:h>
      <text:p text:style-name="P24"><text:span text:style-name="Emphasis"><text:span text:style-name="T79">This document </text:span></text:span><text:span text:style-name="Emphasis"><text:span text:style-name="T81">summarizes modeling and simulation outputs generated through model development specifications</text:span></text:span><text:reference-mark-start text:name="ZOTERO_ITEM CSL_CITATION {&quot;citationID&quot;:&quot;a1go3hm7gmi&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v58Q7Cymqu"/><text:span text:style-name="Emphasis"><text:span text:style-name="T61">1</text:span></text:span><text:reference-mark-end text:name="ZOTERO_ITEM CSL_CITATION {&quot;citationID&quot;:&quot;a1go3hm7gmi&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v58Q7Cymqu"/><text:span text:style-name="Emphasis"><text:span text:style-name="T81"> and protocol deviations</text:span></text:span><text:reference-mark-start text:name="ZOTERO_ITEM CSL_CITATION {&quot;citationID&quot;:&quot;a1ii30i693l&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v4RyOgTCyD"/><text:span text:style-name="Emphasis"><text:span text:style-name="T61">2</text:span></text:span><text:reference-mark-end text:name="ZOTERO_ITEM CSL_CITATION {&quot;citationID&quot;:&quot;a1ii30i693l&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v4RyOgTCyD"/><text:span text:style-name="Emphasis"><text:span text:style-name="T81">, which were documented </text:span></text:span><text:span text:style-name="Emphasis"><text:span text:style-name="T79">for </text:span></text:span><text:span text:style-name="Emphasis"><text:span text:style-name="T81">the development of </text:span></text:span><text:span text:style-name="Emphasis"><text:span text:style-name="T79">an initial working model of the knee joint based on an existing data set from the Open Knee(s) project</text:span></text:span><text:reference-mark-start text:name="ZOTERO_ITEM CSL_CITATION {&quot;citationID&quot;:&quot;ALdK625X&quot;,&quot;properties&quot;:{&quot;formattedCitation&quot;:&quot;\\super 3\\nosupersub{}&quot;,&quot;plainCitation&quot;:&quot;3&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2x9z8YnEbx"/><text:span text:style-name="Emphasis"><text:span text:style-name="T60">3</text:span></text:span><text:reference-mark-end text:name="ZOTERO_ITEM CSL_CITATION {&quot;citationID&quot;:&quot;ALdK625X&quot;,&quot;properties&quot;:{&quot;formattedCitation&quot;:&quot;\\super 3\\nosupersub{}&quot;,&quot;plainCitation&quot;:&quot;3&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2x9z8YnEbx"/><text:span text:style-name="Emphasis"><text:span text:style-name="T79">. The </text:span></text:span><text:span text:style-name="Emphasis"><text:span text:style-name="T81">outputs and this </text:span></text:span><text:span text:style-name="Emphasis"><text:span text:style-name="T79">documentation is in response to the </text:span></text:span><text:span text:style-name="Emphasis"><text:span text:style-name="T56">Model Development</text:span></text:span><text:span text:style-name="Emphasis"><text:span text:style-name="T79"> phase</text:span></text:span><text:reference-mark-start text:name="ZOTERO_ITEM CSL_CITATION {&quot;citationID&quot;:&quot;EDbOMwQG&quot;,&quot;properties&quot;:{&quot;formattedCitation&quot;:&quot;\\super 4\\nosupersub{}&quot;,&quot;plainCitation&quot;:&quot;4&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F2oC1fyqLG"/><text:span text:style-name="Emphasis"><text:span text:style-name="T60">4</text:span></text:span><text:reference-mark-end text:name="ZOTERO_ITEM CSL_CITATION {&quot;citationID&quot;:&quot;EDbOMwQG&quot;,&quot;properties&quot;:{&quot;formattedCitation&quot;:&quot;\\super 4\\nosupersub{}&quot;,&quot;plainCitation&quot;:&quot;4&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F2oC1fyqLG"/><text:span text:style-name="Emphasis"><text:span text:style-name="T79"> of the project</text:span></text:span><text:span text:style-name="Emphasis"><text:span text:style-name="T77"> </text:span></text:span><text:span text:style-name="Emphasis"><text:span text:style-name="T72">Reproducibility in simulatio</text:span></text:span><text:span text:style-name="Emphasis"><text:span text:style-name="T70">n-base</text:span></text:span><text:span text:style-name="Emphasis"><text:span text:style-name="T72">d prediction of natural knee mechanics, </text:span></text:span><text:span text:style-name="Emphasis"><text:span text:style-name="T77">a study </text:span></text:span><text:span text:style-name="Emphasis"><text:span text:style-name="T79">funded by the National Institute of Biomedical Imaging and Bioengineering, National Institutes of Health (Grant No. R01EB024573)</text:span></text:span><text:reference-mark-start text:name="ZOTERO_ITEM CSL_CITATION {&quot;citationID&quot;:&quot;mz32Gbbm&quot;,&quot;properties&quot;:{&quot;formattedCitation&quot;:&quot;\\super 5\\nosupersub{}&quot;,&quot;plainCitation&quot;:&quot;5&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6VckolDZ8J"/><text:span text:style-name="Emphasis"><text:span text:style-name="T59">5</text:span></text:span><text:reference-mark-end text:name="ZOTERO_ITEM CSL_CITATION {&quot;citationID&quot;:&quot;mz32Gbbm&quot;,&quot;properties&quot;:{&quot;formattedCitation&quot;:&quot;\\super 5\\nosupersub{}&quot;,&quot;plainCitation&quot;:&quot;5&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6VckolDZ8J"/><text:span text:style-name="Emphasis"><text:span text:style-name="T79">. The </text:span></text:span><text:span text:style-name="Emphasis"><text:span text:style-name="T81">outputs represent </text:span></text:span><text:span text:style-name="Emphasis"><text:span text:style-name="T79">those of the Cleveland Clinic team, who launched and has been maintaining the Open Knee(s)</text:span></text:span><text:reference-mark-start text:name="ZOTERO_ITEM CSL_CITATION {&quot;citationID&quot;:&quot;MntLpbxo&quot;,&quot;properties&quot;:{&quot;formattedCitation&quot;:&quot;\\super 3\\nosupersub{}&quot;,&quot;plainCitation&quot;:&quot;3&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o5YRutqroY"/><text:span text:style-name="Emphasis"><text:span text:style-name="T59">3</text:span></text:span><text:reference-mark-end text:name="ZOTERO_ITEM CSL_CITATION {&quot;citationID&quot;:&quot;MntLpbxo&quot;,&quot;properties&quot;:{&quot;formattedCitation&quot;:&quot;\\super 3\\nosupersub{}&quot;,&quot;plainCitation&quot;:&quot;3&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o5YRutqroY"/><text:span text:style-name="Emphasis"><text:span text:style-name="T79">. </text:span></text:span><text:span text:style-name="Emphasis"><text:span text:style-name="T81">They correspond to</text:span></text:span><text:span text:style-name="Emphasis"><text:span text:style-name="T78"> a </text:span></text:span><text:span text:style-name="Emphasis"><text:span text:style-name="T80">working </text:span></text:span><text:span text:style-name="Emphasis"><text:span text:style-name="T78">comprehensive and extensible knee joint model incorporating anatomical and mechanical detail of its major structures.</text:span></text:span><text:change-start text:change-id="ct94878774221136"/></text:p>
      <text:h text:style-name="P3" text:outline-level="1"><text:bookmark-start text:name="__RefHeading___Toc2538_4154876893"/><text:change-end text:change-id="ct94878774221136"/><text:change text:change-id="ct94878776446384"/><text:change text:change-id="ct94878774222768"/>File Descriptors<text:bookmark-end text:name="__RefHeading___Toc2538_4154876893"/></text:h>
      <text:p text:style-name="P35"><text:span text:style-name="T116">A</text:span>ll the file types and formats that are found in the outputs folder <text:span text:style-name="T116">are described in here</text:span>.</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38">File</text:p>
            </table:table-cell>
            <table:table-cell table:style-name="Table13.A1" office:value-type="string">
              <text:p text:style-name="P39">Description</text:p>
            </table:table-cell>
            <table:table-cell table:style-name="Table13.C1" office:value-type="string">
              <text:p text:style-name="P39">File Format</text:p>
            </table:table-cell>
          </table:table-row>
        </table:table-header-rows>
        <table:table-row table:style-name="Table13.1">
          <table:table-cell table:style-name="Table13.A2" office:value-type="string">
            <text:p text:style-name="P39">Segmentation</text:p>
          </table:table-cell>
          <table:table-cell table:style-name="Table13.A2" office:value-type="string">
            <text:p text:style-name="P43">Volumetric <text:span text:style-name="T85">r</text:span>econstruction of tissues of interest, specifically the definition of t<text:span text:style-name="T86">issue</text:span> boundaries, as <text:s/><text:span text:style-name="T86">binary</text:span> image volume<text:span text:style-name="T86">s in the same coordinate system as imaging data</text:span>. <text:span text:style-name="T86">Tissues include bones – femur, tibia, fibula, patella; cartilage – femoral, tibial (medial &amp; lateral), patellar; menisci – medial &amp; lateral, ligaments – anterior/posterior cruciate, medial/lateral collateral, patellar; tendons – quadriceps.</text:span></text:p>
          </table:table-cell>
          <table:table-cell table:style-name="Table13.C2" office:value-type="string">
            <text:p text:style-name="P48"><text:span text:style-name="T87">.nii (NIfTI)</text:span><text:reference-mark-start text:name="ZOTERO_ITEM CSL_CITATION {&quot;citationID&quot;:&quot;Cre87U3o&quot;,&quot;properties&quot;:{&quot;formattedCitation&quot;:&quot;\\super 6\\nosupersub{}&quot;,&quot;plainCitation&quot;:&quot;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title-short&quot;:&quot;NIfTI&quot;,&quot;language&quot;:&quot;en&quot;,&quot;accessed&quot;:{&quot;date-parts&quot;:[[&quot;2018&quot;,8,12]]}}}],&quot;schema&quot;:&quot;https://github.com/citation-style-language/schema/raw/master/csl-citation.json&quot;} RNDJI99akg6pP"/><text:span text:style-name="T57">6</text:span><text:reference-mark-end text:name="ZOTERO_ITEM CSL_CITATION {&quot;citationID&quot;:&quot;Cre87U3o&quot;,&quot;properties&quot;:{&quot;formattedCitation&quot;:&quot;\\super 6\\nosupersub{}&quot;,&quot;plainCitation&quot;:&quot;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title-short&quot;:&quot;NIfTI&quot;,&quot;language&quot;:&quot;en&quot;,&quot;accessed&quot;:{&quot;date-parts&quot;:[[&quot;2018&quot;,8,12]]}}}],&quot;schema&quot;:&quot;https://github.com/citation-style-language/schema/raw/master/csl-citation.json&quot;} RNDJI99akg6pP"/></text:p>
          </table:table-cell>
        </table:table-row>
        <table:table-row table:style-name="Table13.1">
          <table:table-cell table:style-name="Table13.A2" office:value-type="string">
            <text:p text:style-name="P39">Raw Geometry </text:p>
          </table:table-cell>
          <table:table-cell table:style-name="Table13.A2" office:value-type="string">
            <text:p text:style-name="P43">Geometric reconstruction of tissues of interest as <text:span text:style-name="T86">triangulated </text:span>surface representation<text:span text:style-name="T86">s</text:span>. <text:span text:style-name="T86">Created</text:span> from the <text:span text:style-name="T86">s</text:span>egmentation volume<text:span text:style-name="T86">s</text:span> without any smoothing procedures. </text:p>
          </table:table-cell>
          <table:table-cell table:style-name="Table13.C2" office:value-type="string">
            <text:p text:style-name="P48"><text:span text:style-name="T87">.stl</text:span><text:reference-mark-start text:name="ZOTERO_ITEM CSL_CITATION {&quot;citationID&quot;:&quot;bCgKJ4W4&quot;,&quot;properties&quot;:{&quot;formattedCitation&quot;:&quot;\\super 7\\nosupersub{}&quot;,&quot;plainCitation&quot;:&quot;7&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KdQG3Y3WuY"/><text:span text:style-name="T57">7</text:span><text:reference-mark-end text:name="ZOTERO_ITEM CSL_CITATION {&quot;citationID&quot;:&quot;bCgKJ4W4&quot;,&quot;properties&quot;:{&quot;formattedCitation&quot;:&quot;\\super 7\\nosupersub{}&quot;,&quot;plainCitation&quot;:&quot;7&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KdQG3Y3WuY"/></text:p>
          </table:table-cell>
        </table:table-row>
        <table:table-row table:style-name="Table13.1">
          <table:table-cell table:style-name="Table13.A2" office:value-type="string">
            <text:p text:style-name="P39">Smooth Geometry </text:p>
          </table:table-cell>
          <table:table-cell table:style-name="Table13.A2" office:value-type="string">
            <text:p text:style-name="P47">Geometric reconstruction of <text:s/>tissues of interest as <text:span text:style-name="T86">triangulated</text:span> watertight surface representation<text:bookmark text:name="line-2083"/><text:span text:style-name="T86">s. Created from raw geometry</text:span> after applying volume-preserving smoothing procedures. </text:p>
          </table:table-cell>
          <table:table-cell table:style-name="Table13.C2" office:value-type="string">
            <text:p text:style-name="P48"><text:span text:style-name="T87">.stl</text:span><text:reference-mark-start text:name="ZOTERO_ITEM CSL_CITATION {&quot;citationID&quot;:&quot;8QaPyELK&quot;,&quot;properties&quot;:{&quot;formattedCitation&quot;:&quot;\\super 7\\nosupersub{}&quot;,&quot;plainCitation&quot;:&quot;7&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ZyAeA6LtCS"/><text:span text:style-name="T57">7</text:span><text:reference-mark-end text:name="ZOTERO_ITEM CSL_CITATION {&quot;citationID&quot;:&quot;8QaPyELK&quot;,&quot;properties&quot;:{&quot;formattedCitation&quot;:&quot;\\super 7\\nosupersub{}&quot;,&quot;plainCitation&quot;:&quot;7&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ZyAeA6LtCS"/></text:p>
          </table:table-cell>
        </table:table-row>
        <table:table-row table:style-name="Table13.1">
          <table:table-cell table:style-name="Table13.A2" office:value-type="string">
            <text:p text:style-name="P40">Connectivity</text:p>
          </table:table-cell>
          <table:table-cell table:style-name="Table13.A2" office:value-type="string">
            <text:p text:style-name="P44">XML based text file <text:span text:style-name="T88">which </text:span><text:span text:style-name="T17">specifies </text:span><text:span text:style-name="T18">which</text:span><text:span text:style-name="T17"> geometry files </text:span><text:span text:style-name="T18">will be used in the model</text:span><text:span text:style-name="T17">, and the ties and contacts <text:s/>between tissues </text:span><text:span text:style-name="T18">to be</text:span><text:span text:style-name="T17"> included in the model </text:span><text:span text:style-name="T18">(used as input for the mesh generation, and template model generation scripts).</text:span></text:p>
          </table:table-cell>
          <table:table-cell table:style-name="Table13.C2" office:value-type="string">
            <text:p text:style-name="P48">.<text:span text:style-name="T89">xml</text:span><text:reference-mark-start text:name="ZOTERO_ITEM CSL_CITATION {&quot;citationID&quot;:&quot;amsf43ouvp&quot;,&quot;properties&quot;:{&quot;formattedCitation&quot;:&quot;\\super 8\\nosupersub{}&quot;,&quot;plainCitation&quot;:&quot;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elcTQejOIh"/><text:span text:style-name="T57">8</text:span><text:reference-mark-end text:name="ZOTERO_ITEM CSL_CITATION {&quot;citationID&quot;:&quot;amsf43ouvp&quot;,&quot;properties&quot;:{&quot;formattedCitation&quot;:&quot;\\super 8\\nosupersub{}&quot;,&quot;plainCitation&quot;:&quot;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elcTQejOIh"/></text:p>
          </table:table-cell>
        </table:table-row>
        <table:table-row table:style-name="Table13.1">
          <table:table-cell table:style-name="Table13.A2" office:value-type="string">
            <text:p text:style-name="P41">Mesh</text:p>
          </table:table-cell>
          <table:table-cell table:style-name="Table13.A2" office:value-type="string">
            <text:p text:style-name="P45">Finite element meshes of tissues of interest as triangulated surface (bones) or tetrahedral volume meshes (cartilage, menisci, ligaments, tendon) in binary format. Created from smooth geometry with node, face, element sets to facilitate model assembly, material property definitions, and assignment of tissue interaction<text:span text:style-name="T90">s</text:span>. <text:span text:style-name="T91">Created from the script, then edited manually.</text:span></text:p>
          </table:table-cell>
          <table:table-cell table:style-name="Table13.C2" office:value-type="string">
            <text:p text:style-name="P48"><text:span text:style-name="T87">.med</text:span><text:reference-mark-start text:name="ZOTERO_ITEM CSL_CITATION {&quot;citationID&quot;:&quot;XU7TPbQy&quot;,&quot;properties&quot;:{&quot;formattedCitation&quot;:&quot;\\super 9\\nosupersub{}&quot;,&quot;plainCitation&quot;:&quot;9&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doC6rdwTi0"/><text:span text:style-name="T57">9</text:span><text:reference-mark-end text:name="ZOTERO_ITEM CSL_CITATION {&quot;citationID&quot;:&quot;XU7TPbQy&quot;,&quot;properties&quot;:{&quot;formattedCitation&quot;:&quot;\\super 9\\nosupersub{}&quot;,&quot;plainCitation&quot;:&quot;9&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doC6rdwTi0"/></text:p>
          </table:table-cell>
        </table:table-row>
        <table:table-row table:style-name="Table13.1">
          <table:table-cell table:style-name="Table13.A2" office:value-type="string">
            <text:p text:style-name="P41">Template <text:span text:style-name="T92">Model</text:span></text:p>
            <text:p text:style-name="P41"><text:span text:style-name="T92">(</text:span>FEBio Input File<text:span text:style-name="T92">)</text:span></text:p>
          </table:table-cell>
          <table:table-cell table:style-name="Table13.A2" office:value-type="string">
            <text:p text:style-name="P48"><text:span text:style-name="T93">XML</text:span><text:reference-mark-start text:name="ZOTERO_ITEM CSL_CITATION {&quot;citationID&quot;:&quot;tHzrQpSw&quot;,&quot;properties&quot;:{&quot;formattedCitation&quot;:&quot;\\super 8\\nosupersub{}&quot;,&quot;plainCitation&quot;:&quot;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0sf4dT5c95"/><text:span text:style-name="T57">8</text:span><text:reference-mark-end text:name="ZOTERO_ITEM CSL_CITATION {&quot;citationID&quot;:&quot;tHzrQpSw&quot;,&quot;properties&quot;:{&quot;formattedCitation&quot;:&quot;\\super 8\\nosupersub{}&quot;,&quot;plainCitation&quot;:&quot;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0sf4dT5c95"/><text:span text:style-name="T93"> based text file (for finite element analysis with FEBio</text:span><text:reference-mark-start text:name="ZOTERO_ITEM CSL_CITATION {&quot;citationID&quot;:&quot;sk5cou5b&quot;,&quot;properties&quot;:{&quot;formattedCitation&quot;:&quot;\\super 10\\nosupersub{}&quot;,&quot;plainCitation&quot;:&quot;1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31dh3Q8TWk"/><text:span text:style-name="T57">10</text:span><text:reference-mark-end text:name="ZOTERO_ITEM CSL_CITATION {&quot;citationID&quot;:&quot;sk5cou5b&quot;,&quot;properties&quot;:{&quot;formattedCitation&quot;:&quot;\\super 10\\nosupersub{}&quot;,&quot;plainCitation&quot;:&quot;1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31dh3Q8TWk"/><text:span text:style-name="T93">) including mesh definitions, template constitutive models (rigid – bones; deformable – other tissue), template interactions between tissue, and template loading and boundary conditions (for rigid objects).</text:span></text:p>
          </table:table-cell>
          <table:table-cell table:style-name="Table13.C2" office:value-type="string">
            <text:p text:style-name="P48"><text:span text:style-name="T87">.feb</text:span><text:reference-mark-start text:name="ZOTERO_ITEM CSL_CITATION {&quot;citationID&quot;:&quot;E63fq7bF&quot;,&quot;properties&quot;:{&quot;formattedCitation&quot;:&quot;\\super 11\\nosupersub{}&quot;,&quot;plainCitation&quot;:&quot;11&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Nehx8hOeI"/><text:span text:style-name="T57">11</text:span><text:reference-mark-end text:name="ZOTERO_ITEM CSL_CITATION {&quot;citationID&quot;:&quot;E63fq7bF&quot;,&quot;properties&quot;:{&quot;formattedCitation&quot;:&quot;\\super 11\\nosupersub{}&quot;,&quot;plainCitation&quot;:&quot;11&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Nehx8hOeI"/></text:p>
          </table:table-cell>
        </table:table-row>
        <text:soft-page-break/>
        <table:table-row table:style-name="Table13.1">
          <table:table-cell table:style-name="Table13.A2" office:value-type="string">
            <text:p text:style-name="P40">Model Properties</text:p>
          </table:table-cell>
          <table:table-cell table:style-name="Table13.A2" office:value-type="string">
            <text:p text:style-name="P44">XML based text file <text:span text:style-name="T88">which </text:span><text:span text:style-name="T17">specifies </text:span><text:span text:style-name="T18">the material properties of all tissues in the model, and the coordinates of the manually chosen anatomical landmarks (used as input for the customization script).</text:span></text:p>
          </table:table-cell>
          <table:table-cell table:style-name="Table13.C2" office:value-type="string">
            <text:p text:style-name="P48">.<text:span text:style-name="T89">xml</text:span><text:reference-mark-start text:name="ZOTERO_ITEM CSL_CITATION {&quot;citationID&quot;:&quot;a2bgqdq27r4&quot;,&quot;properties&quot;:{&quot;formattedCitation&quot;:&quot;\\super 8\\nosupersub{}&quot;,&quot;plainCitation&quot;:&quot;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f2hivrqIL0"/><text:span text:style-name="T57">8</text:span><text:reference-mark-end text:name="ZOTERO_ITEM CSL_CITATION {&quot;citationID&quot;:&quot;a2bgqdq27r4&quot;,&quot;properties&quot;:{&quot;formattedCitation&quot;:&quot;\\super 8\\nosupersub{}&quot;,&quot;plainCitation&quot;:&quot;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f2hivrqIL0"/></text:p>
          </table:table-cell>
        </table:table-row>
        <table:table-row table:style-name="Table13.1">
          <table:table-cell table:style-name="Table13.A2" office:value-type="string">
            <text:p text:style-name="P41">Customized Model</text:p>
            <text:p text:style-name="P39"><text:span text:style-name="T86">(</text:span>FEBio Input File<text:span text:style-name="T92">)</text:span></text:p>
          </table:table-cell>
          <table:table-cell table:style-name="Table13.A2" office:value-type="string">
            <text:p text:style-name="P48"><text:span text:style-name="T93">XML based text file (for finite element analysis with FEBio</text:span><text:reference-mark-start text:name="ZOTERO_ITEM CSL_CITATION {&quot;citationID&quot;:&quot;zcFy5fcY&quot;,&quot;properties&quot;:{&quot;formattedCitation&quot;:&quot;\\super 10\\nosupersub{}&quot;,&quot;plainCitation&quot;:&quot;1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EJcCu1PTmu"/><text:span text:style-name="T57">10</text:span><text:reference-mark-end text:name="ZOTERO_ITEM CSL_CITATION {&quot;citationID&quot;:&quot;zcFy5fcY&quot;,&quot;properties&quot;:{&quot;formattedCitation&quot;:&quot;\\super 10\\nosupersub{}&quot;,&quot;plainCitation&quot;:&quot;1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EJcCu1PTmu"/><text:span text:style-name="T93">) customized to include mesh definitions, tissue interactions, tissue-specific constitutive models, in situ ligament strains, representation of additional stabilizing structures, anatomical knee joint coordinate systems, specialized loading and boundary conditions to represent passive flexion, output requests relevant to knee mechanics; including numerical analysis settings.</text:span></text:p>
          </table:table-cell>
          <table:table-cell table:style-name="Table13.C2" office:value-type="string">
            <text:p text:style-name="P48"><text:span text:style-name="T87">.feb</text:span><text:reference-mark-start text:name="ZOTERO_ITEM CSL_CITATION {&quot;citationID&quot;:&quot;LO8Z9dZE&quot;,&quot;properties&quot;:{&quot;formattedCitation&quot;:&quot;\\super 11\\nosupersub{}&quot;,&quot;plainCitation&quot;:&quot;11&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2kRgAJh78"/><text:span text:style-name="T57">11</text:span><text:reference-mark-end text:name="ZOTERO_ITEM CSL_CITATION {&quot;citationID&quot;:&quot;LO8Z9dZE&quot;,&quot;properties&quot;:{&quot;formattedCitation&quot;:&quot;\\super 11\\nosupersub{}&quot;,&quot;plainCitation&quot;:&quot;11&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2kRgAJh78"/></text:p>
          </table:table-cell>
        </table:table-row>
        <table:table-row table:style-name="Table13.1">
          <table:table-cell table:style-name="Table13.A2" office:value-type="string">
            <text:p text:style-name="P42">Raw Simulation Results</text:p>
          </table:table-cell>
          <table:table-cell table:style-name="Table13.A2" office:value-type="string">
            <text:p text:style-name="P24"><text:span text:style-name="T74">Binary (.xplt) and text files (.log</text:span><text:span text:style-name="T76">)</text:span><text:span text:style-name="T74"> obtained by simulation of passive flexion using customized model with </text:span><text:span text:style-name="T75">FEBio</text:span><text:reference-mark-start text:name="ZOTERO_ITEM CSL_CITATION {&quot;citationID&quot;:&quot;poN3I0E6&quot;,&quot;properties&quot;:{&quot;formattedCitation&quot;:&quot;\\super 10\\nosupersub{}&quot;,&quot;plainCitation&quot;:&quot;1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HVlAqyPId"/><text:span text:style-name="T58">10</text:span><text:reference-mark-end text:name="ZOTERO_ITEM CSL_CITATION {&quot;citationID&quot;:&quot;poN3I0E6&quot;,&quot;properties&quot;:{&quot;formattedCitation&quot;:&quot;\\super 10\\nosupersub{}&quot;,&quot;plainCitation&quot;:&quot;1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HVlAqyPId"/><text:span text:style-name="T75">.</text:span></text:p>
          </table:table-cell>
          <table:table-cell table:style-name="Table13.C2" office:value-type="string">
            <text:p text:style-name="P48"><text:span text:style-name="T94">.xplt</text:span><text:reference-mark-start text:name="ZOTERO_ITEM CSL_CITATION {&quot;citationID&quot;:&quot;rOIZJg2F&quot;,&quot;properties&quot;:{&quot;formattedCitation&quot;:&quot;\\super 11\\nosupersub{}&quot;,&quot;plainCitation&quot;:&quot;11&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DXv5WmBArj"/><text:span text:style-name="T57">11</text:span><text:reference-mark-end text:name="ZOTERO_ITEM CSL_CITATION {&quot;citationID&quot;:&quot;rOIZJg2F&quot;,&quot;properties&quot;:{&quot;formattedCitation&quot;:&quot;\\super 11\\nosupersub{}&quot;,&quot;plainCitation&quot;:&quot;11&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DXv5WmBArj"/></text:p>
            <text:p text:style-name="P48"><text:span text:style-name="T94">.log</text:span><text:reference-mark-start text:name="ZOTERO_ITEM CSL_CITATION {&quot;citationID&quot;:&quot;J0rUPRAc&quot;,&quot;properties&quot;:{&quot;formattedCitation&quot;:&quot;\\super 11\\nosupersub{}&quot;,&quot;plainCitation&quot;:&quot;11&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8wYbGZ4cA"/><text:span text:style-name="T57">11</text:span><text:reference-mark-end text:name="ZOTERO_ITEM CSL_CITATION {&quot;citationID&quot;:&quot;J0rUPRAc&quot;,&quot;properties&quot;:{&quot;formattedCitation&quot;:&quot;\\super 11\\nosupersub{}&quot;,&quot;plainCitation&quot;:&quot;11&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8wYbGZ4cA"/></text:p>
          </table:table-cell>
        </table:table-row>
        <table:table-row table:style-name="Table13.1">
          <table:table-cell table:style-name="Table13.A2" office:value-type="string">
            <text:p text:style-name="P42">Processed Simulation Results</text:p>
          </table:table-cell>
          <table:table-cell table:style-name="Table13.A2" office:value-type="string">
            <text:p text:style-name="P46"><text:span text:style-name="T95">CSV</text:span> based text file storing extracted knee kinematic<text:span text:style-name="T96">s</text:span> <text:span text:style-name="T97">and kinetics </text:span>during passive flexion simulations; processed using raw simulation results and supported by graphs as binary image files.</text:p>
          </table:table-cell>
          <table:table-cell table:style-name="Table13.C2" office:value-type="string">
            <text:p text:style-name="P48"><text:span text:style-name="T87">.csv</text:span><text:reference-mark-start text:name="ZOTERO_ITEM CSL_CITATION {&quot;citationID&quot;:&quot;a11kv65rggo&quot;,&quot;properties&quot;:{&quot;formattedCitation&quot;:&quot;\\super 12\\nosupersub{}&quot;,&quot;plainCitation&quot;:&quot;12&quot;,&quot;noteIndex&quot;:0},&quot;citationItems&quot;:[{&quot;id&quot;:90,&quot;uris&quot;:[&quot;http://zotero.org/users/local/XoTTvBoK/items/GBP99X8Q&quot;],&quot;uri&quot;:[&quot;http://zotero.org/users/local/XoTTvBoK/items/GBP99X8Q&quot;],&quot;itemData&quot;:{&quot;id&quot;:90,&quot;type&quot;:&quot;article-journal&quot;,&quot;title&quot;:&quot;Common Format and MIME Type for Comma-Separated Values (CSV) Files&quot;,&quot;source&quot;:&quot;www.rfc-editor.org&quot;,&quot;URL&quot;:&quot;https://www.rfc-editor.org/info/rfc4180&quot;,&quot;ISSN&quot;:&quot;2070-1721&quot;,&quot;author&quot;:[{&quot;family&quot;:&quot;Shafranovich&quot;,&quot;given&quot;:&quot;Y.&quot;}],&quot;issued&quot;:{&quot;date-parts&quot;:[[&quot;2005&quot;]]},&quot;accessed&quot;:{&quot;date-parts&quot;:[[&quot;2019&quot;,6,10]]}}}],&quot;schema&quot;:&quot;https://github.com/citation-style-language/schema/raw/master/csl-citation.json&quot;} RNDTbglMFOif6"/><text:span text:style-name="T57">12</text:span><text:reference-mark-end text:name="ZOTERO_ITEM CSL_CITATION {&quot;citationID&quot;:&quot;a11kv65rggo&quot;,&quot;properties&quot;:{&quot;formattedCitation&quot;:&quot;\\super 12\\nosupersub{}&quot;,&quot;plainCitation&quot;:&quot;12&quot;,&quot;noteIndex&quot;:0},&quot;citationItems&quot;:[{&quot;id&quot;:90,&quot;uris&quot;:[&quot;http://zotero.org/users/local/XoTTvBoK/items/GBP99X8Q&quot;],&quot;uri&quot;:[&quot;http://zotero.org/users/local/XoTTvBoK/items/GBP99X8Q&quot;],&quot;itemData&quot;:{&quot;id&quot;:90,&quot;type&quot;:&quot;article-journal&quot;,&quot;title&quot;:&quot;Common Format and MIME Type for Comma-Separated Values (CSV) Files&quot;,&quot;source&quot;:&quot;www.rfc-editor.org&quot;,&quot;URL&quot;:&quot;https://www.rfc-editor.org/info/rfc4180&quot;,&quot;ISSN&quot;:&quot;2070-1721&quot;,&quot;author&quot;:[{&quot;family&quot;:&quot;Shafranovich&quot;,&quot;given&quot;:&quot;Y.&quot;}],&quot;issued&quot;:{&quot;date-parts&quot;:[[&quot;2005&quot;]]},&quot;accessed&quot;:{&quot;date-parts&quot;:[[&quot;2019&quot;,6,10]]}}}],&quot;schema&quot;:&quot;https://github.com/citation-style-language/schema/raw/master/csl-citation.json&quot;} RNDTbglMFOif6"/></text:p>
            <text:p text:style-name="P48"><text:span text:style-name="T87">.png</text:span><text:reference-mark-start text:name="ZOTERO_ITEM CSL_CITATION {&quot;citationID&quot;:&quot;s7HhAKt6&quot;,&quot;properties&quot;:{&quot;formattedCitation&quot;:&quot;\\super 13\\nosupersub{}&quot;,&quot;plainCitation&quot;:&quot;13&quot;,&quot;noteIndex&quot;:0},&quot;citationItems&quot;:[{&quot;id&quot;:65,&quot;uris&quot;:[&quot;http://zotero.org/users/local/XoTTvBoK/items/7EJJD57S&quot;],&quot;uri&quot;:[&quot;http://zotero.org/users/local/XoTTvBoK/items/7EJJD57S&quot;],&quot;itemData&quot;:{&quot;id&quot;:65,&quot;type&quot;:&quot;book&quot;,&quot;title&quot;:&quot;PNG: The Definitive Guide&quot;,&quot;publisher&quot;:&quot;O'Reilly Media&quot;,&quot;publisher-place&quot;:&quot;Sebastopol, CA&quot;,&quot;number-of-pages&quot;:&quot;340&quot;,&quot;edition&quot;:&quot;1 edition&quot;,&quot;source&quot;:&quot;Amazon&quot;,&quot;event-place&quot;:&quot;Sebastopol, CA&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ISBN&quot;:&quot;978-1-56592-542-7&quot;,&quot;title-short&quot;:&quot;PNG&quot;,&quot;language&quot;:&quot;English&quot;,&quot;author&quot;:[{&quot;family&quot;:&quot;Roelofs&quot;,&quot;given&quot;:&quot;Greg&quot;}],&quot;issued&quot;:{&quot;date-parts&quot;:[[&quot;1999&quot;,6,11]]}}}],&quot;schema&quot;:&quot;https://github.com/citation-style-language/schema/raw/master/csl-citation.json&quot;} RNDcOjX16ZdJB"/><text:span text:style-name="T57">13</text:span><text:reference-mark-end text:name="ZOTERO_ITEM CSL_CITATION {&quot;citationID&quot;:&quot;s7HhAKt6&quot;,&quot;properties&quot;:{&quot;formattedCitation&quot;:&quot;\\super 13\\nosupersub{}&quot;,&quot;plainCitation&quot;:&quot;13&quot;,&quot;noteIndex&quot;:0},&quot;citationItems&quot;:[{&quot;id&quot;:65,&quot;uris&quot;:[&quot;http://zotero.org/users/local/XoTTvBoK/items/7EJJD57S&quot;],&quot;uri&quot;:[&quot;http://zotero.org/users/local/XoTTvBoK/items/7EJJD57S&quot;],&quot;itemData&quot;:{&quot;id&quot;:65,&quot;type&quot;:&quot;book&quot;,&quot;title&quot;:&quot;PNG: The Definitive Guide&quot;,&quot;publisher&quot;:&quot;O'Reilly Media&quot;,&quot;publisher-place&quot;:&quot;Sebastopol, CA&quot;,&quot;number-of-pages&quot;:&quot;340&quot;,&quot;edition&quot;:&quot;1 edition&quot;,&quot;source&quot;:&quot;Amazon&quot;,&quot;event-place&quot;:&quot;Sebastopol, CA&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ISBN&quot;:&quot;978-1-56592-542-7&quot;,&quot;title-short&quot;:&quot;PNG&quot;,&quot;language&quot;:&quot;English&quot;,&quot;author&quot;:[{&quot;family&quot;:&quot;Roelofs&quot;,&quot;given&quot;:&quot;Greg&quot;}],&quot;issued&quot;:{&quot;date-parts&quot;:[[&quot;1999&quot;,6,11]]}}}],&quot;schema&quot;:&quot;https://github.com/citation-style-language/schema/raw/master/csl-citation.json&quot;} RNDcOjX16ZdJB"/></text:p>
          </table:table-cell>
        </table:table-row>
      </table:table>
      <text:p text:style-name="Text_20_body"/>
      <text:h text:style-name="P58" text:outline-level="1"><text:bookmark-start text:name="__RefHeading___Toc5527_958909153"/>Contents<text:bookmark-end text:name="__RefHeading___Toc5527_958909153"/></text:h>
      <text:h text:style-name="Heading_20_2" text:outline-level="2"><text:bookmark-start text:name="__RefHeading___Toc716_1815750089"/><text:span text:style-name="T73">O</text:span><text:span text:style-name="T69">utputs Folder Structure</text:span><text:bookmark-end text:name="__RefHeading___Toc716_1815750089"/></text:h>
      <text:p text:style-name="P51">Overall structure of the output folder is presented in here to facilitate navigation; listing is in alphabetical order.</text:p>
      <text:p text:style-name="P14">├── CC-<text:span text:style-name="T117">OKS</text:span>-MD-outputs</text:p>
      <text:p text:style-name="P14">│   ├── geometry</text:p>
      <text:p text:style-name="P14">│   ├── model</text:p>
      <text:p text:style-name="P14">│   │   ├── Connectivity.xml</text:p>
      <text:p text:style-name="P14">│   │   ├── Febio</text:p>
      <text:p text:style-name="P14">│   │   │   └── Processed_Results</text:p>
      <text:p text:style-name="P14">│   │   ├── MED</text:p>
      <text:p text:style-name="P14">│   │   └── ModelProperties.xml</text:p>
      <text:p text:style-name="P14">│   └── segmentation<text:change-start text:change-id="ct94878773869136"/></text:p>
      <text:h text:style-name="Heading_20_2" text:outline-level="2"><text:bookmark-start text:name="__RefHeading___Toc18843_968632919"/><text:change-end text:change-id="ct94878773869136"/><text:change text:change-id="ct94878761755648"/><text:change text:change-id="ct94878774610112"/><text:change text:change-id="ct94878774226272"/>Outputs Folder Content<text:span text:style-name="T4">s</text:span><text:bookmark-end text:name="__RefHeading___Toc18843_968632919"/></text:h>
      <text:p text:style-name="Text_20_body"><text:span text:style-name="T100">Contents of subfolders of the outputs folder </text:span><text:span text:style-name="T102">are</text:span><text:span text:style-name="T100"> described below</text:span><text:span text:style-name="T99">, </text:span><text:span text:style-name="T101">in the order that they appear in the model development specifications</text:span><text:reference-mark-start text:name="ZOTERO_ITEM CSL_CITATION {&quot;citationID&quot;:&quot;a2hbl6o8jpk&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vVyRCX7puV"/><text:span text:style-name="T62">1</text:span><text:reference-mark-end text:name="ZOTERO_ITEM CSL_CITATION {&quot;citationID&quot;:&quot;a2hbl6o8jpk&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vVyRCX7puV"/><text:span text:style-name="T101">.</text:span></text:p>
      <text:h text:style-name="Heading_20_3" text:outline-level="3"><text:bookmark-start text:name="__RefHeading___Toc2542_4154876893"/><text:soft-page-break/>./segmentation<text:bookmark-end text:name="__RefHeading___Toc2542_4154876893"/></text:h>
      <text:p text:style-name="P25"><text:span text:style-name="T103">The segmentation folder contains s</text:span><text:span text:style-name="T99">egmentation </text:span><text:span text:style-name="T104">(and any fiducial) files for each tissue of interest. </text:span><text:span text:style-name="T19">The naming convention used for the segmentation </text:span><text:span text:style-name="T20">file</text:span><text:span text:style-name="T19">s </text:span><text:span text:style-name="T21">(.nii</text:span><text:reference-mark-start text:name="ZOTERO_ITEM CSL_CITATION {&quot;citationID&quot;:&quot;a1rnue254qv&quot;,&quot;properties&quot;:{&quot;formattedCitation&quot;:&quot;\\super 6\\nosupersub{}&quot;,&quot;plainCitation&quot;:&quot;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title-short&quot;:&quot;NIfTI&quot;,&quot;language&quot;:&quot;en&quot;,&quot;accessed&quot;:{&quot;date-parts&quot;:[[&quot;2018&quot;,8,12]]}}}],&quot;schema&quot;:&quot;https://github.com/citation-style-language/schema/raw/master/csl-citation.json&quot;} RNDRjU7iEAFJU"/><text:span text:style-name="T63">6</text:span><text:reference-mark-end text:name="ZOTERO_ITEM CSL_CITATION {&quot;citationID&quot;:&quot;a1rnue254qv&quot;,&quot;properties&quot;:{&quot;formattedCitation&quot;:&quot;\\super 6\\nosupersub{}&quot;,&quot;plainCitation&quot;:&quot;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title-short&quot;:&quot;NIfTI&quot;,&quot;language&quot;:&quot;en&quot;,&quot;accessed&quot;:{&quot;date-parts&quot;:[[&quot;2018&quot;,8,12]]}}}],&quot;schema&quot;:&quot;https://github.com/citation-style-language/schema/raw/master/csl-citation.json&quot;} RNDRjU7iEAFJU"/><text:span text:style-name="T21">)</text:span><text:span text:style-name="T19"> </text:span><text:span text:style-name="T21">includes the name of the specimen </text:span><text:span text:style-name="T22">(oks003)</text:span><text:span text:style-name="T21">, tissue type, author initials, and </text:span><text:span text:style-name="T20">if available, </text:span><text:span text:style-name="T21">version number.</text:span></text:p>
      <text:p text:style-name="P16"><text:bookmark text:name="Tissue_Types"/><text:span text:style-name="T42">Labeling of t</text:span><text:span text:style-name="T35">issue </text:span><text:span text:style-name="T42">t</text:span><text:span text:style-name="T35">ypes </text:span><text:span text:style-name="T36">is as follows:</text:span></text:p>
      <text:list xml:id="list220610384" text:style-name="L1">
        <text:list-item>
          <text:p text:style-name="P52"><text:span text:style-name="Strong_20_Emphasis"><text:span text:style-name="T106">FMB</text:span></text:span><text:span text:style-name="T108">: femur </text:span><text:bookmark text:name="line-64"/><text:span text:style-name="T109">bone</text:span></text:p>
        </text:list-item>
        <text:list-item>
          <text:p text:style-name="P52"><text:span text:style-name="Strong_20_Emphasis"><text:span text:style-name="T106">TBB</text:span></text:span><text:span text:style-name="T108">: tibia </text:span><text:bookmark text:name="line-65"/><text:span text:style-name="T109">bone</text:span></text:p>
        </text:list-item>
        <text:list-item>
          <text:p text:style-name="P52"><text:span text:style-name="Strong_20_Emphasis"><text:span text:style-name="T106">FBB</text:span></text:span><text:span text:style-name="T108">: fibula </text:span><text:bookmark text:name="line-66"/><text:span text:style-name="T109">bone</text:span></text:p>
        </text:list-item>
        <text:list-item>
          <text:p text:style-name="P52"><text:span text:style-name="Strong_20_Emphasis"><text:span text:style-name="T106">PTB</text:span></text:span><text:span text:style-name="T108">: patella </text:span><text:bookmark text:name="line-67"/><text:span text:style-name="T109">bone</text:span></text:p>
        </text:list-item>
        <text:list-item>
          <text:p text:style-name="P52"><text:span text:style-name="Strong_20_Emphasis"><text:span text:style-name="T106">FMC</text:span></text:span><text:span text:style-name="T108">: femoral cartilage </text:span></text:p>
        </text:list-item>
        <text:list-item>
          <text:p text:style-name="P52"><text:span text:style-name="Strong_20_Emphasis"><text:span text:style-name="T106">TBC-</text:span></text:span><text:span text:style-name="Strong_20_Emphasis"><text:span text:style-name="T107">M</text:span></text:span><text:span text:style-name="T108">: </text:span><text:span text:style-name="T110">medial </text:span><text:span text:style-name="T108">tibial cartilage</text:span></text:p>
        </text:list-item>
        <text:list-item>
          <text:p text:style-name="P53"><text:span text:style-name="T14">TBC-L</text:span><text:span text:style-name="T50">: lateral tibial cartilage</text:span><text:span text:style-name="T48"> </text:span></text:p>
        </text:list-item>
        <text:list-item>
          <text:p text:style-name="P52"><text:span text:style-name="Strong_20_Emphasis"><text:span text:style-name="T106">PTC</text:span></text:span><text:span text:style-name="T108">: patellar cartilage </text:span></text:p>
        </text:list-item>
        <text:list-item>
          <text:p text:style-name="P53"><text:span text:style-name="T14">MNS-M</text:span><text:span text:style-name="T50">: medial meniscus</text:span></text:p>
        </text:list-item>
        <text:list-item>
          <text:p text:style-name="P53"><text:bookmark text:name="line-73"/><text:span text:style-name="T13">MNS-L</text:span><text:span text:style-name="T49">: lateral meniscus</text:span></text:p>
        </text:list-item>
        <text:list-item>
          <text:p text:style-name="P52"><text:span text:style-name="Strong_20_Emphasis"><text:span text:style-name="T106">ACL</text:span></text:span><text:span text:style-name="T108">: anterior cruciate ligament </text:span></text:p>
        </text:list-item>
        <text:list-item>
          <text:p text:style-name="P52"><text:span text:style-name="Strong_20_Emphasis"><text:span text:style-name="T106">PCL</text:span></text:span><text:span text:style-name="T108">: posterior cruciate ligament </text:span></text:p>
        </text:list-item>
        <text:list-item>
          <text:p text:style-name="P52"><text:span text:style-name="Strong_20_Emphasis"><text:span text:style-name="T106">MCL</text:span></text:span><text:span text:style-name="T108">: medial collateral ligament </text:span></text:p>
        </text:list-item>
        <text:list-item>
          <text:p text:style-name="P52"><text:span text:style-name="Strong_20_Emphasis"><text:span text:style-name="T106">LCL</text:span></text:span><text:span text:style-name="T108">: lateral collateral ligament </text:span></text:p>
        </text:list-item>
        <text:list-item>
          <text:p text:style-name="P52"><text:span text:style-name="Strong_20_Emphasis"><text:span text:style-name="T106">PTL</text:span></text:span><text:span text:style-name="T108">: patellar ligament </text:span></text:p>
        </text:list-item>
        <text:list-item>
          <text:p text:style-name="P52"><text:span text:style-name="Strong_20_Emphasis"><text:span text:style-name="T106">QAT</text:span></text:span><text:span text:style-name="T108">:</text:span><text:span text:style-name="T106"> </text:span><text:span text:style-name="T108">quadriceps tendon </text:span></text:p>
        </text:list-item>
      </text:list>
      <text:p text:style-name="P16"><text:span text:style-name="T118">Segmentation files of r</text:span>egistration <text:span text:style-name="T118">m</text:span>arkers <text:span text:style-name="T118">are labeled based on:</text:span></text:p>
      <text:list xml:id="list56478377" text:style-name="L2">
        <text:list-item>
          <text:p text:style-name="P55"><text:bookmark text:name="line-140"/><text:bookmark text:name="line-139"/><text:span text:style-name="Strong_20_Emphasis"><text:span text:style-name="T99">FMR</text:span></text:span><text:span text:style-name="T99">: Femur registration marker </text:span><text:bookmark text:name="line-141"/></text:p>
          <text:list>
            <text:list-item>
              <text:p text:style-name="P55"><text:span text:style-name="Strong_20_Emphasis"><text:span text:style-name="T99">-P</text:span></text:span><text:span text:style-name="T99">: posterior sphere </text:span><text:bookmark text:name="line-142"/></text:p>
            </text:list-item>
            <text:list-item>
              <text:p text:style-name="P55"><text:span text:style-name="Strong_20_Emphasis"><text:span text:style-name="T99">-L</text:span></text:span><text:span text:style-name="T99">: lateral sphere </text:span><text:bookmark text:name="line-143"/></text:p>
            </text:list-item>
            <text:list-item>
              <text:p text:style-name="P55"><text:span text:style-name="Strong_20_Emphasis"><text:span text:style-name="T99">-M</text:span></text:span><text:span text:style-name="T99">: medial sphere </text:span><text:bookmark text:name="line-144"/></text:p>
            </text:list-item>
          </text:list>
        </text:list-item>
        <text:list-item>
          <text:p text:style-name="P55"><text:span text:style-name="Strong_20_Emphasis"><text:span text:style-name="T99">TBR</text:span></text:span><text:span text:style-name="T99">: Tibia registration marker </text:span><text:bookmark text:name="line-145"/></text:p>
          <text:list>
            <text:list-item>
              <text:p text:style-name="P55"><text:span text:style-name="Strong_20_Emphasis"><text:span text:style-name="T99">-P</text:span></text:span><text:span text:style-name="T99">: posterior sphere </text:span><text:bookmark text:name="line-146"/></text:p>
            </text:list-item>
            <text:list-item>
              <text:p text:style-name="P55"><text:span text:style-name="Strong_20_Emphasis"><text:span text:style-name="T99">-L</text:span></text:span><text:span text:style-name="T99">: lateral sphere </text:span><text:bookmark text:name="line-147"/></text:p>
            </text:list-item>
            <text:list-item>
              <text:p text:style-name="P55"><text:span text:style-name="Strong_20_Emphasis"><text:span text:style-name="T99">-M</text:span></text:span><text:span text:style-name="T99">: medial sphere </text:span><text:bookmark text:name="line-148"/></text:p>
            </text:list-item>
          </text:list>
        </text:list-item>
        <text:list-item>
          <text:p text:style-name="P55"><text:soft-page-break/><text:span text:style-name="Strong_20_Emphasis"><text:span text:style-name="T99">PTR</text:span></text:span><text:span text:style-name="T99">: Patella registration marker </text:span><text:bookmark text:name="line-149"/></text:p>
          <text:list>
            <text:list-item>
              <text:p text:style-name="P55"><text:span text:style-name="Strong_20_Emphasis"><text:span text:style-name="T99">-S</text:span></text:span><text:span text:style-name="T99">: superior sphere </text:span><text:bookmark text:name="line-150"/></text:p>
            </text:list-item>
            <text:list-item>
              <text:p text:style-name="P55"><text:span text:style-name="Strong_20_Emphasis"><text:span text:style-name="T99">-L</text:span></text:span><text:span text:style-name="T99">: lateral sphere </text:span><text:bookmark text:name="line-151"/></text:p>
            </text:list-item>
            <text:list-item>
              <text:p text:style-name="P55"><text:span text:style-name="Strong_20_Emphasis"><text:span text:style-name="T99">-M</text:span></text:span><text:span text:style-name="T99">: medial sphere</text:span></text:p>
            </text:list-item>
          </text:list>
        </text:list-item>
      </text:list>
      <text:p text:style-name="P19">With this specimen, only one analyst performed the segmentations: Ariel G. Schwartz (AGS). </text:p>
      <text:p text:style-name="P16"><text:span text:style-name="T118">For </text:span>example, <text:span text:style-name="T118">oks003_MCL_AGS</text:span>_0<text:span text:style-name="T118">2</text:span>.nii is a segmentation done for the <text:span text:style-name="T118">Open Knee(s) </text:span>specimen, of the <text:span text:style-name="T118">medial collateral ligament</text:span>, completed by <text:span text:style-name="T118">Ariel G. Schwartz</text:span>, version 0<text:span text:style-name="T118">2</text:span>. </text:p>
      <text:p text:style-name="P16">The files included in the segmentation folder are:</text:p>
      <text:p text:style-name="P16">oks003_ACL_AGS.nii</text:p>
      <text:p text:style-name="P16">oks003_FBB_AGS.nii</text:p>
      <text:p text:style-name="P16">oks003_FMB_AGS.nii</text:p>
      <text:p text:style-name="P16">oks003_FMC_AGS_03.nii</text:p>
      <text:p text:style-name="P16">oks003_FMR-L_AGS.nii</text:p>
      <text:p text:style-name="P16">oks003_FMR-M_AGS.nii</text:p>
      <text:p text:style-name="P16">oks003_FMR-P_AGS.nii</text:p>
      <text:p text:style-name="P16">oks003_LCL_AGS.nii</text:p>
      <text:p text:style-name="P16">oks003_MCL_AGS_02.nii</text:p>
      <text:p text:style-name="P16">oks003_MNS-L_AGS_02.nii</text:p>
      <text:p text:style-name="P16">oks003_MNS-M_AGS_02.nii</text:p>
      <text:p text:style-name="P16">oks003_PCL_AGS.nii</text:p>
      <text:p text:style-name="P16">oks003_PTB_AGS.nii</text:p>
      <text:p text:style-name="P16">oks003_PTC_AGS.nii</text:p>
      <text:p text:style-name="P16">oks003_PTL_AGS.nii</text:p>
      <text:p text:style-name="P16">oks003_PTR-L_AGS.nii</text:p>
      <text:p text:style-name="P16">oks003_PTR-M_AGS.nii</text:p>
      <text:p text:style-name="P16">oks003_PTR-S_AGS.nii</text:p>
      <text:p text:style-name="P16">oks003_QAT_AGS.nii</text:p>
      <text:p text:style-name="P16">oks003_TBB_AGS.nii</text:p>
      <text:p text:style-name="P16">oks003_TBC-L_AGS.nii</text:p>
      <text:p text:style-name="P16"><text:soft-page-break/>oks003_TBC-M_AGS.nii</text:p>
      <text:p text:style-name="P16">oks003_TBR-L_AGS.nii</text:p>
      <text:p text:style-name="P16">oks003_TBR-M_AGS.nii</text:p>
      <text:p text:style-name="P16">oks003_TBR-P_AGS.nii</text:p>
      <text:h text:style-name="P61" text:outline-level="3"><text:bookmark-start text:name="__RefHeading___Toc2544_4154876893"/>./geometry<text:bookmark-end text:name="__RefHeading___Toc2544_4154876893"/></text:h>
      <text:p text:style-name="P15"><text:span text:style-name="T103">The geometry folder contains both raw and smooth </text:span><text:span text:style-name="T105">g</text:span><text:span text:style-name="T103">eometry files for each tissue of interest. </text:span><text:span text:style-name="T99">The naming convention used for the </text:span><text:span text:style-name="T101">geometry files (.stl</text:span><text:reference-mark-start text:name="ZOTERO_ITEM CSL_CITATION {&quot;citationID&quot;:&quot;aqeoif2nh4&quot;,&quot;properties&quot;:{&quot;formattedCitation&quot;:&quot;\\super 7\\nosupersub{}&quot;,&quot;plainCitation&quot;:&quot;7&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KMRVl3Z66o"/><text:span text:style-name="T62">7</text:span><text:reference-mark-end text:name="ZOTERO_ITEM CSL_CITATION {&quot;citationID&quot;:&quot;aqeoif2nh4&quot;,&quot;properties&quot;:{&quot;formattedCitation&quot;:&quot;\\super 7\\nosupersub{}&quot;,&quot;plainCitation&quot;:&quot;7&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KMRVl3Z66o"/><text:span text:style-name="T101">)</text:span><text:span text:style-name="T99"> </text:span><text:span text:style-name="T101">follows the same naming convention as the segmentation files, with an added descriptor of smoothing procedures that were performed, in the order they were performed. Sometimes as additional version number is added, if smoothing steps were performed more than once. </text:span></text:p>
      <text:p text:style-name="P16">Smoothing Labels:</text:p>
      <text:list xml:id="list166572788" text:style-name="L3">
        <text:list-item>
          <text:p text:style-name="P56"><text:span text:style-name="T33">RAW:</text:span><text:span text:style-name="T21"> indicate</text:span><text:span text:style-name="T23">s</text:span><text:span text:style-name="T21"> that this is an stl converted directly from the </text:span><text:span text:style-name="T24">S</text:span><text:span text:style-name="T21">licer</text:span><text:reference-mark-start text:name="ZOTERO_ITEM CSL_CITATION {&quot;citationID&quot;:&quot;a463hvdvrv&quot;,&quot;properties&quot;:{&quot;formattedCitation&quot;:&quot;\\super 14\\nosupersub{}&quot;,&quot;plainCitation&quot;:&quot;14&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1ikqvOWgko"/><text:span text:style-name="T63">14</text:span><text:reference-mark-end text:name="ZOTERO_ITEM CSL_CITATION {&quot;citationID&quot;:&quot;a463hvdvrv&quot;,&quot;properties&quot;:{&quot;formattedCitation&quot;:&quot;\\super 14\\nosupersub{}&quot;,&quot;plainCitation&quot;:&quot;14&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1ikqvOWgko"/><text:span text:style-name="T21"> segmentation, with no smoothing </text:span><text:span text:style-name="T23">procedures</text:span></text:p>
        </text:list-item>
        <text:list-item>
          <text:p text:style-name="P54"><text:span text:style-name="T47">L:</text:span><text:span text:style-name="T36"> </text:span><text:span text:style-name="T34">Laplacian Smoothing</text:span></text:p>
        </text:list-item>
        <text:list-item>
          <text:p text:style-name="P54"><text:span text:style-name="T46">V:</text:span><text:span text:style-name="T43"> </text:span><text:span text:style-name="T34">VCG </text:span><text:span text:style-name="T43">S</text:span><text:span text:style-name="T34">urface </text:span><text:span text:style-name="T43">R</text:span><text:span text:style-name="T34">econstruction</text:span></text:p>
        </text:list-item>
        <text:list-item>
          <text:p text:style-name="P54"><text:span text:style-name="T46">T:</text:span><text:span text:style-name="T34"> Taubin Smoothing</text:span></text:p>
        </text:list-item>
        <text:list-item>
          <text:p text:style-name="P54"><text:span text:style-name="T1">I:</text:span> Iso Parameterization</text:p>
        </text:list-item>
      </text:list>
      <text:p text:style-name="P20"><text:span text:style-name="T119">For </text:span>example, <text:span text:style-name="T118">oks003_MCL_AGS</text:span>_0<text:span text:style-name="T118">2_LVIT</text:span>.<text:span text:style-name="T119">stl </text:span>is a <text:span text:style-name="T119">s</text:span>mooth geometry, which began with the raw segmentation <text:s/><text:span text:style-name="T118">oks003_MCL_AGS</text:span>_0<text:span text:style-name="T118">2</text:span>.nii, on which Laplacian Smoothing, VCG <text:span text:style-name="T119">Surface R</text:span>econstruction, Iso Parameterization, and Taubin smoothing were perfo<text:span text:style-name="T119">r</text:span>med. </text:p>
      <text:p text:style-name="P16">The files included in the geometry folder are:</text:p>
      <text:p text:style-name="P16">oks003_ACL_AGS_LVTIT.stl</text:p>
      <text:p text:style-name="P16">oks003_ACL_AGS_RAW.stl</text:p>
      <text:p text:style-name="P16">oks003_FBB_AGS_LVTIT.stl</text:p>
      <text:p text:style-name="P16">oks003_FBB_AGS_RAW.stl</text:p>
      <text:p text:style-name="P16">oks003_FMB_AGS_LVTIT.stl</text:p>
      <text:p text:style-name="P16">oks003_FMB_AGS_RAW.stl</text:p>
      <text:p text:style-name="P16">oks003_FMC_AGS_03_LVTIT.stl</text:p>
      <text:p text:style-name="P16">oks003_FMC_AGS_03_RAW.stl</text:p>
      <text:p text:style-name="P16">oks003_FMR-L_AGS_RAW.stl</text:p>
      <text:p text:style-name="P16">oks003_FMR-M_AGS_RAW.stl</text:p>
      <text:p text:style-name="P16">oks003_FMR-P_AGS_RAW.stl</text:p>
      <text:p text:style-name="P16"><text:soft-page-break/>oks003_LCL_AGS_LIT.stl</text:p>
      <text:p text:style-name="P16">oks003_LCL_AGS_RAW.stl</text:p>
      <text:p text:style-name="P16">oks003_MCL_AGS_02_LVIT.stl</text:p>
      <text:p text:style-name="P16">oks003_MCL_AGS_02_RAW.stl</text:p>
      <text:p text:style-name="P16">oks003_MNS-L_AGS_02_LVTIT.stl</text:p>
      <text:p text:style-name="P16">oks003_MNS-L_AGS_02_RAW.stl</text:p>
      <text:p text:style-name="P16">oks003_MNS-M_AGS_02_LVTIT.stl</text:p>
      <text:p text:style-name="P16">oks003_MNS-M_AGS_02_RAW.stl</text:p>
      <text:p text:style-name="P16">oks003_PCL_AGS_LVTIT.stl</text:p>
      <text:p text:style-name="P16">oks003_PCL_AGS_RAW.stl</text:p>
      <text:p text:style-name="P16">oks003_PTB_AGS_LVTIT.stl</text:p>
      <text:p text:style-name="P16">oks003_PTB_AGS_RAW.stl</text:p>
      <text:p text:style-name="P16">oks003_PTC_AGS_LVTIT.stl</text:p>
      <text:p text:style-name="P16">oks003_PTC_AGS_RAW.stl</text:p>
      <text:p text:style-name="P16">oks003_PTL_AGS_LVTIT.stl</text:p>
      <text:p text:style-name="P16">oks003_PTL_AGS_RAW.stl</text:p>
      <text:p text:style-name="P16">oks003_PTR-L_AGS.stl</text:p>
      <text:p text:style-name="P16">oks003_PTR-M_AGS.stl</text:p>
      <text:p text:style-name="P16">oks003_PTR-S_AGS.stl</text:p>
      <text:p text:style-name="P16">oks003_QAT_AGS_LVTIT.stl</text:p>
      <text:p text:style-name="P16">oks003_QAT_AGS_RAW.stl</text:p>
      <text:p text:style-name="P16">oks003_TBB_AGS_LVTIT.stl</text:p>
      <text:p text:style-name="P16">oks003_TBB_AGS_RAW.stl</text:p>
      <text:p text:style-name="P16">oks003_TBC-L_AGS_LVTTIT_02.stl</text:p>
      <text:p text:style-name="P16">oks003_TBC-L_AGS_RAW.stl</text:p>
      <text:p text:style-name="P16">oks003_TBC-M_AGS_LVTIT_02.stl</text:p>
      <text:p text:style-name="P16">oks003_TBC-M_AGS_RAW.stl</text:p>
      <text:p text:style-name="P16">oks003_TBR-L_AGS_RAW.stl</text:p>
      <text:p text:style-name="P16">oks003_TBR-M_AGS_RAW.stl</text:p>
      <text:p text:style-name="P16"><text:soft-page-break/>oks003_TBR-P_AGS_RAW.stl</text:p>
      <text:h text:style-name="P61" text:outline-level="3"><text:bookmark-start text:name="__RefHeading___Toc2546_4154876893"/>./model<text:bookmark-end text:name="__RefHeading___Toc2546_4154876893"/></text:h>
      <text:p text:style-name="P16">Connectivity.xml <text:span text:style-name="T98">is the Connectivity file (as described above in File Descriptors).</text:span></text:p>
      <text:p text:style-name="P16"><text:span text:style-name="T37">ModelProperties.xml </text:span><text:span text:style-name="T38">is the Model Properties </text:span><text:span text:style-name="T44">f</text:span><text:span text:style-name="T38">ile </text:span><text:span text:style-name="T39">(as described above </text:span><text:span text:style-name="T44">in File Descriptors</text:span><text:span text:style-name="T39">).</text:span></text:p>
      <text:p text:style-name="P21">./<text:span text:style-name="T112">model/</text:span>MED</text:p>
      <text:p text:style-name="P26"><text:span text:style-name="T25">The MED folder includes the </text:span><text:span text:style-name="T17">Mesh files </text:span><text:span text:style-name="T26">(.med</text:span><text:reference-mark-start text:name="ZOTERO_ITEM CSL_CITATION {&quot;citationID&quot;:&quot;a11v34unkb2&quot;,&quot;properties&quot;:{&quot;formattedCitation&quot;:&quot;\\super 9\\nosupersub{}&quot;,&quot;plainCitation&quot;:&quot;9&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cEkBOrHmlD"/><text:span text:style-name="T64">9</text:span><text:reference-mark-end text:name="ZOTERO_ITEM CSL_CITATION {&quot;citationID&quot;:&quot;a11v34unkb2&quot;,&quot;properties&quot;:{&quot;formattedCitation&quot;:&quot;\\super 9\\nosupersub{}&quot;,&quot;plainCitation&quot;:&quot;9&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cEkBOrHmlD"/><text:span text:style-name="T26">)</text:span><text:span text:style-name="T17"> for each tissue of interest. T</text:span><text:span text:style-name="T16">he MED files are </text:span><text:span text:style-name="T27">provided in the same naming convention </text:span><text:span text:style-name="T16">as the </text:span><text:span text:style-name="T28">smoothed </text:span><text:span text:style-name="T16">geometry file</text:span><text:span text:style-name="T28">s</text:span><text:span text:style-name="T16"> used to create the mesh</text:span><text:span text:style-name="T28">es</text:span><text:span text:style-name="T16">. </text:span></text:p>
      <text:p text:style-name="P18"><text:span text:style-name="T40">T</text:span><text:span text:style-name="T34">he files included in the MED folder are:</text:span></text:p>
      <text:p text:style-name="P16">oks003_ACL_AGS_LVTIT.med</text:p>
      <text:p text:style-name="P16">oks003_FBB_AGS_LVTIT.med</text:p>
      <text:p text:style-name="P16">oks003_FMB_AGS_LVTIT.med</text:p>
      <text:p text:style-name="P16">oks003_FMC_AGS_03_LVTIT.med</text:p>
      <text:p text:style-name="P16">oks003_LCL_AGS_LIT.med</text:p>
      <text:p text:style-name="P16">oks003_MCL_AGS_02_LVIT.med</text:p>
      <text:p text:style-name="P16">oks003_MNS-L_AGS_02_LVTIT.med</text:p>
      <text:p text:style-name="P16">oks003_MNS-M_AGS_02_LVTIT.med</text:p>
      <text:p text:style-name="P16">oks003_PCL_AGS_LVTIT.med</text:p>
      <text:p text:style-name="P16">oks003_PTB_AGS_LVTIT.med</text:p>
      <text:p text:style-name="P16">oks003_PTC_AGS_LVTIT.med</text:p>
      <text:p text:style-name="P16">oks003_PTL_AGS_LVTIT.med</text:p>
      <text:p text:style-name="P16">oks003_QAT_AGS_LVTIT.med</text:p>
      <text:p text:style-name="P16">oks003_TBB_AGS_LVTIT.med</text:p>
      <text:p text:style-name="P16">oks003_TBC-L_AGS_LVTTIT_02.med</text:p>
      <text:p text:style-name="P16">oks003_TBC-M_AGS_LVTIT_02.med</text:p>
      <text:p text:style-name="P23"><text:span text:style-name="T114">./</text:span><text:span text:style-name="T115">model</text:span><text:span text:style-name="T114">/Febio</text:span></text:p>
      <text:p text:style-name="P16"><text:span text:style-name="T38">Included in the </text:span><text:span text:style-name="T41">Febio folder are:</text:span></text:p>
      <text:p text:style-name="P16"><text:span text:style-name="T37">Template </text:span><text:span text:style-name="T45">m</text:span><text:span text:style-name="T37">odel files: </text:span><text:span text:style-name="T41">FeBio.feb, Geometry.feb</text:span><text:span text:style-name="T37"> </text:span></text:p>
      <text:p text:style-name="P16"><text:span text:style-name="T37">Customized </text:span><text:span text:style-name="T45">m</text:span><text:span text:style-name="T37">odel files: </text:span><text:span text:style-name="T41">FeBio_custom.feb, Geometry_custom.feb</text:span></text:p>
      <text:p text:style-name="P16"><text:span text:style-name="T37">Raw </text:span><text:span text:style-name="T45">s</text:span><text:span text:style-name="T37">imulation </text:span><text:span text:style-name="T45">r</text:span><text:span text:style-name="T37">esults</text:span><text:span text:style-name="T40">: </text:span><text:span text:style-name="T41">FeBio_custom.log, FeBio_custom.xplt</text:span></text:p>
      <text:p text:style-name="P22"><text:soft-page-break/>./<text:span text:style-name="T112">model/Febio/</text:span>Processed_Results</text:p>
      <text:p text:style-name="P26"><text:span text:style-name="T30">I</text:span><text:span text:style-name="T29">ncluded in the Processed_Results folder are the </text:span><text:span text:style-name="T31">post-</text:span><text:span text:style-name="T29">processed simulation results </text:span><text:span text:style-name="T32">as described in the </text:span><text:span text:style-name="T31">model development specifications</text:span><text:reference-mark-start text:name="ZOTERO_ITEM CSL_CITATION {&quot;citationID&quot;:&quot;a1esg1sveho&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KXh3W1tCam"/><text:span text:style-name="T65">1</text:span><text:reference-mark-end text:name="ZOTERO_ITEM CSL_CITATION {&quot;citationID&quot;:&quot;a1esg1sveho&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KXh3W1tCam"/><text:span text:style-name="T31"> with deviations noted in protocol deviations document</text:span><text:reference-mark-start text:name="ZOTERO_ITEM CSL_CITATION {&quot;citationID&quot;:&quot;a1ombaf8055&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L6bgjwkoWy"/><text:span text:style-name="T65">2</text:span><text:reference-mark-end text:name="ZOTERO_ITEM CSL_CITATION {&quot;citationID&quot;:&quot;a1ombaf8055&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L6bgjwkoWy"/><text:span text:style-name="T29">:</text:span></text:p>
      <text:p text:style-name="P16">Patella_Translation.csv</text:p>
      <text:p text:style-name="P16">Patella_Translation.png</text:p>
      <text:p text:style-name="P16">Patellofemoral_Kinematics.csv</text:p>
      <text:p text:style-name="P16">Patellofemoral_Kinematics.png</text:p>
      <text:p text:style-name="P16">Tibia_Translation.csv</text:p>
      <text:p text:style-name="P16">Tibia_Translation.png</text:p>
      <text:p text:style-name="P17">Tibi<text:span text:style-name="T113">o</text:span>femoral_Kinematics.<text:span text:style-name="T113">csv</text:span></text:p>
      <text:p text:style-name="P17">Tibi<text:span text:style-name="T113">o</text:span>femoral_Kinematics.png</text:p>
      <text:p text:style-name="P16">Tibiofemoral_Kinetics.csv</text:p>
      <text:p text:style-name="Text_20_body"><text:span text:style-name="Emphasis"><text:span text:style-name="T111">Tibiofemoral_Kinetics.png</text:span></text:span></text:p>
      <text:h text:style-name="P60" text:outline-level="1"><text:bookmark-start text:name="__RefHeading___Toc5689_958909153"/>References<text:bookmark-end text:name="__RefHeading___Toc5689_958909153"/></text:h>
      <text:section text:style-name="Sect1" text:name="ZOTERO_BIBL {&quot;uncited&quot;:[],&quot;omitted&quot;:[],&quot;custom&quot;:[]} CSL_BIBLIOGRAPHY RND3zVHeyEom3">
        <text:p text:style-name="Bibliography_20_1">1.<text:tab/>Schwartz, A., Chokhandre, S. &amp; Erdemir, A. <text:span text:style-name="T51">Modeling and simulation workflow using Open Knee(s) data: model development specifications – Cleveland Clinic approach</text:span>. (Cleveland Clinic, 2018).</text:p>
        <text:p text:style-name="Bibliography_20_1">2.<text:tab/>Schwartz, A., Chokhandre, S. &amp; Erdemir, A. <text:span text:style-name="T51">Modeling and simulation workflow using Open Knee(s) data: model development protocol deviations – Cleveland Clinic approach</text:span>. (Cleveland Clinic, 2019).</text:p>
        <text:p text:style-name="Bibliography_20_1">3.<text:tab/>SimTK: Open Knee(s): Virtual Biomechanical Representations of the Knee Joint: Project Home. Available at: https://simtk.org/projects/openknee. (Accessed: 12th August 2018)</text:p>
        <text:p text:style-name="Bibliography_20_1">4.<text:tab/>ModelDevelopment - kneehub. Available at: https://simtk.org/plugins/moinmoin/kneehub/ModelDevelopment. (Accessed: 12th August 2018)</text:p>
        <text:p text:style-name="Bibliography_20_1">5.<text:tab/>SimTK: Reproducibility in simulation­-based prediction of natural knee mechanics: Project Home. Available at: https://simtk.org/projects/kneehub. (Accessed: 12th August 2018)</text:p>
        <text:p text:style-name="Bibliography_20_1">6.<text:tab/>NIfTI: — Neuroimaging Informatics Technology Initiative. Available at: https://nifti.nimh.nih.gov/. (Accessed: 12th August 2018)</text:p>
        <text:p text:style-name="Bibliography_20_1">7.<text:tab/>Chua, C. K., Leong, K. F. &amp; Lim, C. S. Chapter 6. Rapid Prototyping Data Formats. in <text:span text:style-name="T51">Rapid Prototyping: Principles and Applications</text:span> 301–356 (World Scientific Pub Co Inc, 2010).</text:p>
        <text:p text:style-name="Bibliography_20_1">8.<text:tab/>Extensible Markup Language (XML). Available at: https://www.w3.org/XML/. (Accessed: 13th August 2018)</text:p>
        <text:p text:style-name="Bibliography_20_1">9.<text:tab/>Med — SALOME Platform. Available at: http://www.salome-platform.org/user-section/about/med. (Accessed: 13th August 2018)</text:p>
        <text:p text:style-name="Bibliography_20_1">10.<text:tab/>FEBio Software Suite. Available at: https://febio.org/. (Accessed: 13th August 2018)</text:p>
        <text:p text:style-name="Bibliography_20_1">11.<text:tab/>FEBio User’s Manual Version 2.8. Available at: https://help.febio.org/FEBio/FEBio_um_2_8/index.html. (Accessed: 13th August 2018)</text:p>
        <text:p text:style-name="Bibliography_20_1">12.<text:tab/>Shafranovich, Y. Common Format and MIME Type for Comma-Separated Values (CSV) Files. (2005).</text:p>
        <text:p text:style-name="Bibliography_20_1">13.<text:tab/>Roelofs, G. <text:span text:style-name="T51">PNG: The Definitive Guide</text:span>. (O’Reilly Media, 1999).</text:p>
        <text:p text:style-name="Bibliography_20_1">14.<text:tab/>3D Slicer. Available at: https://www.slicer.org/. (Accessed: 12th August 2018)</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35f4524"/>
    </style:style>
    <style:style style:name="M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3" style:family="text">
      <style:text-properties fo:font-size="10pt" fo:font-style="italic" officeooo:rsid="011f08f6" style:font-size-asian="10pt" style:font-style-asian="italic" style:font-size-complex="10pt" style:font-style-complex="italic"/>
    </style:style>
    <style:style style:name="MT4" style:family="text">
      <style:text-properties fo:font-size="10pt" fo:font-style="italic" officeooo:rsid="01222185" style:font-size-asian="10pt" style:font-style-asian="italic" style:font-size-complex="10pt" style:font-style-complex="italic"/>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Development <text:span text:style-name="MT1">Output Descriptors</text:span> – Open Knee(s) Data<text:tab/>Cleveland Clinic</text:p>
      </style:header>
      <style:footer>
        <text:p text:style-name="MP2"><text:span text:style-name="MT2">Document created on </text:span><text:span text:style-name="MT2"><text:creation-date style:data-style-name="N76">April 29, 2019</text:creation-date></text:span><text:span text:style-name="MT2">; last updated on </text:span><text:span text:style-name="MT2"><text:modification-date style:data-style-name="N76">June 14, 2019</text:modification-date></text:span><text:span text:style-name="MT3">. </text:span><text:span text:style-name="MT4">Contact Ahmet Erdemir, </text:span><text:a xlink:type="simple" xlink:href="mailto:erdemira@ccf.org" text:style-name="Internet_20_link" text:visited-style-name="Visited_20_Internet_20_Link"><text:span text:style-name="MT4">erdemira@ccf.org</text:span></text:a><text:span text:style-name="MT4">.</text:span><text:span text:style-name="MT5"><text:tab/></text:span><text:span text:style-name="MT5"><text:page-number text:select-page="current">12</text:page-number></text:span><text:span text:style-name="MT5">/</text:span><text:span text:style-name="MT5"><text:page-count>12</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09:07:50.569490557</meta:creation-date>
    <meta:generator>LibreOffice/6.0.7.3$Linux_X86_64 LibreOffice_project/00m0$Build-3</meta:generator>
    <meta:editing-duration>PT2H26M29S</meta:editing-duration>
    <meta:editing-cycles>39</meta:editing-cycles>
    <dc:date>2019-06-14T08:34:38.098111452</dc:date>
    <meta:document-statistic meta:table-count="1" meta:image-count="1" meta:object-count="0" meta:page-count="12" meta:paragraph-count="250" meta:word-count="1724" meta:character-count="13957" meta:non-whitespace-character-count="12432"/>
    <meta:user-defined meta:name="ZOTERO_PREF_1">&lt;data data-version="3" zotero-version="5.0.66"&gt;&lt;session id="BkuRmMDe"/&gt;&lt;style id="http://www.zotero.org/styles/nature" hasBibliography="1" bibliographyStyleHasBeenSet="1"/&gt;&lt;prefs&gt;&lt;pref name="fieldType" value="ReferenceMark"/&gt;&lt;pref name="delayCitationUpdat</meta:user-defined>
    <meta:user-defined meta:name="ZOTERO_PREF_2">es" value="true"/&gt;&lt;pref name="dontAskDelayCitationUpdates" value="true"/&gt;&lt;/prefs&gt;&lt;/data&gt;</meta:user-defined>
  </office:meta>
</office:document-meta>
</file>