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067E898C565FB8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Nachlieli CLM" svg:font-family="'Nachlieli CLM'"/>
    <style:font-face style:name="Liberation Mono" svg:font-family="'Liberation Mono'" style:font-family-generic="modern" style:font-pitch="fixed"/>
    <style:font-face style:name="Nimbus Mono L" svg:font-family="'Nimbus Mono 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Table13" style:family="table">
      <style:table-properties style:width="7.5in" table:align="margins" style:may-break-between-rows="true"/>
    </style:style>
    <style:style style:name="Table13.A" style:family="table-column">
      <style:table-column-properties style:column-width="1.5in" style:rel-column-width="13107*"/>
    </style:style>
    <style:style style:name="Table13.B" style:family="table-column">
      <style:table-column-properties style:column-width="5in" style:rel-column-width="43690*"/>
    </style:style>
    <style:style style:name="Table13.C" style:family="table-column">
      <style:table-column-properties style:column-width="1in" style:rel-column-width="8738*"/>
    </style:style>
    <style:style style:name="Table13.1" style:family="table-row">
      <style:table-row-properties fo:keep-together="always"/>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3"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65a9fb3"/>
    </style:style>
    <style:style style:name="P4"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5"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5cd3709"/>
    </style:style>
    <style:style style:name="P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65a9fb3"/>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59e0aee"/>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1"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de1a7"/>
    </style:style>
    <style:style style:name="P12" style:family="paragraph" style:parent-style-name="Text_20_body">
      <style:text-properties officeooo:paragraph-rsid="0689f35e"/>
    </style:style>
    <style:style style:name="P13" style:family="paragraph" style:parent-style-name="Text_20_body">
      <style:text-properties fo:font-style="normal" officeooo:paragraph-rsid="041f596c" style:font-style-asian="normal" style:font-style-complex="normal"/>
    </style:style>
    <style:style style:name="P14" style:family="paragraph" style:parent-style-name="Text_20_body">
      <style:text-properties fo:font-style="normal" style:text-underline-style="solid" style:text-underline-width="auto" style:text-underline-color="font-color" officeooo:paragraph-rsid="041f596c" style:font-style-asian="normal" style:font-style-complex="normal"/>
    </style:style>
    <style:style style:name="P15" style:family="paragraph" style:parent-style-name="Text_20_body">
      <style:text-properties fo:font-style="normal" style:text-underline-style="none" officeooo:rsid="016e344e" officeooo:paragraph-rsid="04b29df4" style:font-style-asian="normal" style:font-style-complex="normal"/>
    </style:style>
    <style:style style:name="P16" style:family="paragraph" style:parent-style-name="Text_20_body">
      <style:text-properties fo:font-style="normal" style:text-underline-style="none" officeooo:rsid="016e344e" officeooo:paragraph-rsid="04b46830" style:font-style-asian="normal" style:font-style-complex="normal"/>
    </style:style>
    <style:style style:name="P17" style:family="paragraph" style:parent-style-name="Text_20_body">
      <style:paragraph-properties fo:text-align="justify" style:justify-single-word="false"/>
      <style:text-properties fo:font-style="normal" style:text-underline-style="none" officeooo:rsid="016e344e" officeooo:paragraph-rsid="04a45285" style:font-style-asian="normal" style:font-style-complex="normal"/>
    </style:style>
    <style:style style:name="P18"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9" style:family="paragraph" style:parent-style-name="Text_20_body">
      <loext:graphic-properties draw:fill="hatch" draw:fill-color="#ffffff" draw:fill-hatch-solid="false"/>
      <style:paragraph-properties fo:text-align="justify" style:justify-single-word="false" fo:background-color="#3465a4"/>
      <style:text-properties fo:font-style="italic" fo:font-weight="normal" officeooo:rsid="0016a7b1" officeooo:paragraph-rsid="0127d18b" style:font-style-asian="italic" style:font-weight-asian="normal" style:font-style-complex="italic" style:font-weight-complex="normal"/>
    </style:style>
    <style:style style:name="P20" style:family="paragraph" style:parent-style-name="Text_20_body">
      <style:paragraph-properties fo:text-align="center" style:justify-single-word="false"/>
      <style:text-properties officeooo:paragraph-rsid="020e225a"/>
    </style:style>
    <style:style style:name="P21" style:family="paragraph" style:parent-style-name="Text_20_body">
      <style:text-properties officeooo:rsid="04589953" officeooo:paragraph-rsid="04589953"/>
    </style:style>
    <style:style style:name="P22" style:family="paragraph" style:parent-style-name="Text_20_body">
      <style:paragraph-properties fo:text-align="justify" style:justify-single-word="false"/>
      <style:text-properties style:text-underline-style="solid" style:text-underline-width="auto" style:text-underline-color="font-color" officeooo:paragraph-rsid="04a45285"/>
    </style:style>
    <style:style style:name="P23" style:family="paragraph" style:parent-style-name="Text_20_body">
      <style:text-properties style:text-underline-style="solid" style:text-underline-width="auto" style:text-underline-color="font-color" officeooo:paragraph-rsid="04a45285"/>
    </style:style>
    <style:style style:name="P24" style:family="paragraph" style:parent-style-name="Text_20_body">
      <style:paragraph-properties fo:text-align="justify" style:justify-single-word="false"/>
      <style:text-properties style:text-underline-style="none" officeooo:paragraph-rsid="04c647e6"/>
    </style:style>
    <style:style style:name="P25" style:family="paragraph" style:parent-style-name="Text_20_body">
      <style:text-properties officeooo:paragraph-rsid="07754582"/>
    </style:style>
    <style:style style:name="P26" style:family="paragraph" style:parent-style-name="Text_20_body">
      <style:text-properties officeooo:paragraph-rsid="07fa34f0"/>
    </style:style>
    <style:style style:name="P27" style:family="paragraph" style:parent-style-name="Table_20_Contents">
      <style:text-properties officeooo:paragraph-rsid="0689f35e"/>
    </style:style>
    <style:style style:name="P28" style:family="paragraph" style:parent-style-name="Table_20_Contents">
      <style:text-properties fo:font-weight="bold" officeooo:rsid="00c7345a" officeooo:paragraph-rsid="046e5ad7" style:font-weight-asian="bold" style:font-weight-complex="bold"/>
    </style:style>
    <style:style style:name="P29" style:family="paragraph" style:parent-style-name="Table_20_Contents">
      <style:text-properties fo:font-weight="bold" officeooo:rsid="01136005" officeooo:paragraph-rsid="046e5ad7" style:font-weight-asian="bold" style:font-weight-complex="bold"/>
    </style:style>
    <style:style style:name="P30" style:family="paragraph" style:parent-style-name="Table_20_Contents">
      <style:text-properties fo:font-weight="bold" officeooo:rsid="00cf95d7" officeooo:paragraph-rsid="046e5ad7" style:font-weight-asian="bold" style:font-weight-complex="bold"/>
    </style:style>
    <style:style style:name="P31" style:family="paragraph" style:parent-style-name="Table_20_Contents">
      <style:text-properties fo:font-weight="bold" officeooo:rsid="014dcb8c" officeooo:paragraph-rsid="046e5ad7" style:font-weight-asian="bold" style:font-weight-complex="bold"/>
    </style:style>
    <style:style style:name="P32" style:family="paragraph" style:parent-style-name="Table_20_Contents">
      <style:text-properties fo:font-weight="bold" officeooo:rsid="02b99aa4" officeooo:paragraph-rsid="046e5ad7" style:font-weight-asian="bold" style:font-weight-complex="bold"/>
    </style:style>
    <style:style style:name="P33" style:family="paragraph" style:parent-style-name="Table_20_Contents">
      <style:text-properties officeooo:rsid="00cf95d7" officeooo:paragraph-rsid="046e5ad7"/>
    </style:style>
    <style:style style:name="P34" style:family="paragraph" style:parent-style-name="Table_20_Contents">
      <style:text-properties officeooo:rsid="02ba186c" officeooo:paragraph-rsid="046e7ac0"/>
    </style:style>
    <style:style style:name="P35" style:family="paragraph" style:parent-style-name="Table_20_Contents">
      <style:text-properties officeooo:paragraph-rsid="07fa34f0"/>
    </style:style>
    <style:style style:name="P36"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37"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38"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39"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40"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41"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42" style:family="paragraph" style:parent-style-name="Text_20_body">
      <style:paragraph-properties fo:break-before="page"/>
      <style:text-properties officeooo:paragraph-rsid="020e225a"/>
    </style:style>
    <style:style style:name="P43" style:family="paragraph" style:parent-style-name="Contents_20_Heading">
      <style:paragraph-properties fo:break-before="page"/>
    </style:style>
    <style:style style:name="P44" style:family="paragraph" style:parent-style-name="Text_20_body" style:master-page-name="">
      <style:paragraph-properties fo:text-align="center" style:justify-single-word="false" style:page-number="auto"/>
      <style:text-properties officeooo:paragraph-rsid="020e225a"/>
    </style:style>
    <style:style style:name="P45" style:family="paragraph" style:parent-style-name="Subtitle">
      <style:paragraph-properties fo:margin-top="0in" fo:margin-bottom="0.5in" loext:contextual-spacing="false" fo:text-align="start" style:justify-single-word="false"/>
    </style:style>
    <style:style style:name="P46"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47" style:family="paragraph" style:parent-style-name="Standard">
      <style:text-properties fo:color="#000000" style:font-name="LiberationSerif" fo:font-size="12pt" fo:font-style="normal" fo:font-weight="normal" officeooo:paragraph-rsid="0786a0fa" style:font-size-asian="12pt" style:font-style-asian="normal" style:font-weight-asian="normal"/>
    </style:style>
    <style:style style:name="P48" style:family="paragraph" style:parent-style-name="Standard">
      <style:paragraph-properties fo:text-align="justify" style:justify-single-word="false"/>
      <style:text-properties fo:color="#ce181e" style:font-name="LiberationSerif" fo:font-size="12pt" fo:font-style="normal" fo:font-weight="normal" officeooo:rsid="07917ea2" officeooo:paragraph-rsid="07917ea2" style:font-size-asian="12pt" style:font-style-asian="normal" style:font-weight-asian="normal" style:font-style-complex="normal"/>
    </style:style>
    <style:style style:name="P49" style:family="paragraph" style:parent-style-name="Standard">
      <style:paragraph-properties fo:line-height="120%" fo:text-align="justify" style:justify-single-word="false"/>
      <style:text-properties officeooo:paragraph-rsid="07fa34f0"/>
    </style:style>
    <style:style style:name="P50"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51"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52" style:family="paragraph" style:parent-style-name="Contents_20_1">
      <style:paragraph-properties>
        <style:tab-stops>
          <style:tab-stop style:position="7.5in" style:type="right" style:leader-style="dotted" style:leader-text="."/>
        </style:tab-stops>
      </style:paragraph-properties>
    </style:style>
    <style:style style:name="P53" style:family="paragraph" style:parent-style-name="Heading_20_1">
      <style:text-properties fo:font-style="normal" fo:background-color="transparent" style:font-style-asian="normal" style:font-style-complex="normal"/>
    </style:style>
    <style:style style:name="P54" style:family="paragraph" style:parent-style-name="Heading_20_1">
      <style:text-properties fo:font-style="normal" officeooo:paragraph-rsid="02383367" fo:background-color="transparent" style:font-style-asian="normal" style:font-style-complex="normal"/>
    </style:style>
    <style:style style:name="P55" style:family="paragraph" style:parent-style-name="Heading_20_1">
      <style:text-properties fo:font-style="normal" officeooo:paragraph-rsid="07ec1963" style:font-style-asian="normal" style:font-style-complex="normal"/>
    </style:style>
    <style:style style:name="P56" style:family="paragraph" style:parent-style-name="Heading_20_1">
      <style:paragraph-properties fo:text-align="justify" style:justify-single-word="false"/>
      <style:text-properties fo:font-style="normal" style:font-style-asian="normal" style:font-style-complex="normal"/>
    </style:style>
    <style:style style:name="P57"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58" style:family="paragraph" style:parent-style-name="Heading_20_1">
      <style:paragraph-properties fo:text-align="justify" style:justify-single-word="false" fo:break-before="page"/>
      <style:text-properties fo:background-color="transparent"/>
    </style:style>
    <style:style style:name="P59" style:family="paragraph" style:parent-style-name="Heading_20_2">
      <style:text-properties officeooo:paragraph-rsid="0483893e" fo:background-color="transparent"/>
    </style:style>
    <style:style style:name="P60" style:family="paragraph" style:parent-style-name="Heading_20_2">
      <style:text-properties officeooo:paragraph-rsid="0545d44e"/>
    </style:style>
    <style:style style:name="P61" style:family="paragraph" style:parent-style-name="Heading_20_2">
      <style:text-properties fo:font-style="normal" fo:background-color="transparent" style:font-style-asian="normal" style:font-style-complex="normal"/>
    </style:style>
    <style:style style:name="P62" style:family="paragraph" style:parent-style-name="Title" style:master-page-name="MP0">
      <style:paragraph-properties style:page-number="auto" fo:break-before="page"/>
    </style:style>
    <style:style style:name="P63" style:family="paragraph" style:parent-style-name="Heading_20_3">
      <style:text-properties fo:font-style="normal" officeooo:paragraph-rsid="0483893e" style:font-style-asian="normal" style:font-style-complex="normal"/>
    </style:style>
    <style:style style:name="P64" style:family="paragraph" style:parent-style-name="Heading_20_3">
      <style:text-properties fo:font-style="normal" officeooo:paragraph-rsid="041f596c" style:font-style-asian="normal" style:font-style-complex="normal"/>
    </style:style>
    <style:style style:name="P65" style:family="paragraph" style:parent-style-name="Heading_20_3">
      <style:text-properties fo:font-style="normal" officeooo:paragraph-rsid="0483893e" fo:background-color="transparent" style:font-style-asian="normal" style:font-style-complex="normal"/>
    </style:style>
    <style:style style:name="P66" style:family="paragraph" style:parent-style-name="Heading_20_3">
      <style:text-properties fo:font-style="normal" officeooo:paragraph-rsid="041f596c" fo:background-color="transparent" style:font-style-asian="normal" style:font-style-complex="normal"/>
    </style:style>
    <style:style style:name="P67" style:family="paragraph" style:parent-style-name="Standard" style:list-style-name="L1">
      <style:paragraph-properties fo:text-align="justify" style:justify-single-word="false"/>
      <style:text-properties style:use-window-font-color="true" officeooo:paragraph-rsid="0788391e"/>
    </style:style>
    <style:style style:name="P68" style:family="paragraph" style:parent-style-name="Standard" style:list-style-name="L1">
      <style:paragraph-properties fo:line-height="120%" fo:text-align="justify" style:justify-single-word="false"/>
      <style:text-properties style:use-window-font-color="true" style:font-name="Liberation Serif" officeooo:paragraph-rsid="078a1d50"/>
    </style:style>
    <style:style style:name="P69" style:family="paragraph" style:parent-style-name="Standard" style:list-style-name="L1">
      <style:paragraph-properties fo:line-height="120%" fo:text-align="justify" style:justify-single-word="false"/>
      <style:text-properties style:use-window-font-color="true" style:font-name="Liberation Serif" officeooo:paragraph-rsid="078b966e"/>
    </style:style>
    <style:style style:name="P70" style:family="paragraph" style:parent-style-name="Standard" style:list-style-name="L1">
      <style:paragraph-properties fo:line-height="120%" fo:text-align="justify" style:justify-single-word="false"/>
      <style:text-properties style:use-window-font-color="true" style:font-name="Liberation Serif" officeooo:paragraph-rsid="078f96d7"/>
    </style:style>
    <style:style style:name="T1" style:family="text">
      <style:text-properties officeooo:rsid="0765eb17"/>
    </style:style>
    <style:style style:name="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3" style:family="text">
      <style:text-properties fo:font-size="10pt" fo:font-style="italic" fo:font-weight="normal" officeooo:rsid="05bc044a" fo:background-color="#ffffff" loext:char-shading-value="0" style:font-size-asian="10pt" style:font-style-asian="italic" style:font-weight-asian="normal" style:font-size-complex="10pt" style:font-style-complex="italic" style:font-weight-complex="normal"/>
    </style:style>
    <style:style style:name="T4" style:family="text">
      <style:text-properties fo:font-size="10pt" fo:font-style="italic" fo:font-weight="normal" officeooo:rsid="0767a36c" fo:background-color="#ffffff" loext:char-shading-value="0" style:font-size-asian="10pt" style:font-style-asian="italic" style:font-weight-asian="normal" style:font-size-complex="10pt" style:font-style-complex="italic" style:font-weight-complex="normal"/>
    </style:style>
    <style:style style:name="T5"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11f08f6" style:font-size-asian="10pt" style:font-style-asian="italic" style:font-size-complex="10pt" style:font-style-complex="italic"/>
    </style:style>
    <style:style style:name="T8" style:family="text">
      <style:text-properties fo:font-size="10pt" fo:font-style="italic" officeooo:rsid="01222185" style:font-size-asian="10pt" style:font-style-asian="italic" style:font-size-complex="10pt" style:font-style-complex="italic"/>
    </style:style>
    <style:style style:name="T9" style:family="text">
      <style:text-properties fo:background-color="transparent" loext:char-shading-value="0"/>
    </style:style>
    <style:style style:name="T10" style:family="text">
      <style:text-properties officeooo:rsid="01136005" fo:background-color="transparent" loext:char-shading-value="0"/>
    </style:style>
    <style:style style:name="T11" style:family="text">
      <style:text-properties officeooo:rsid="020e5032" fo:background-color="transparent" loext:char-shading-value="0"/>
    </style:style>
    <style:style style:name="T12" style:family="text">
      <style:text-properties officeooo:rsid="02b99aa4" fo:background-color="transparent" loext:char-shading-value="0"/>
    </style:style>
    <style:style style:name="T13" style:family="text">
      <style:text-properties officeooo:rsid="037259f8" fo:background-color="transparent" loext:char-shading-value="0"/>
    </style:style>
    <style:style style:name="T14" style:family="text">
      <style:text-properties officeooo:rsid="02d4eef6" fo:background-color="transparent" loext:char-shading-value="0"/>
    </style:style>
    <style:style style:name="T15" style:family="text">
      <style:text-properties officeooo:rsid="059f42e2" fo:background-color="transparent" loext:char-shading-value="0"/>
    </style:style>
    <style:style style:name="T16" style:family="text">
      <style:text-properties officeooo:rsid="077c8301" fo:background-color="transparent" loext:char-shading-value="0"/>
    </style:style>
    <style:style style:name="T17" style:family="text">
      <style:text-properties officeooo:rsid="07ec1963" fo:background-color="transparent" loext:char-shading-value="0" style:font-size-asian="10.5pt"/>
    </style:style>
    <style:style style:name="T18" style:family="text">
      <style:text-properties fo:font-variant="normal" fo:text-transform="none" style:text-position="super 58%" fo:font-style="normal" style:text-underline-style="none" fo:font-weight="normal"/>
    </style:style>
    <style:style style:name="T19"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20"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21" style:family="text">
      <style:text-properties fo:font-variant="normal" fo:text-transform="none" style:text-position="super 58%"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22" style:family="text">
      <style:text-properties fo:font-variant="normal" fo:text-transform="none" style:text-position="super 58%" fo:font-style="normal" style:text-underline-style="none" fo:font-weight="normal" officeooo:rsid="07c17c0d" fo:background-color="transparent" loext:char-shading-value="0" style:font-style-asian="normal" style:font-weight-asian="normal" style:font-style-complex="normal" style:font-weight-complex="normal"/>
    </style:style>
    <style:style style:name="T23" style:family="text">
      <style:text-properties fo:font-variant="normal" fo:text-transform="none" style:text-position="super 58%" fo:font-style="normal" style:text-underline-style="none" fo:font-weight="normal" officeooo:rsid="0769ab7b" fo:background-color="#ffffff" loext:char-shading-value="0"/>
    </style:style>
    <style:style style:name="T24" style:family="text">
      <style:text-properties fo:font-variant="normal" fo:text-transform="none" style:text-position="super 58%" fo:font-style="normal" style:text-underline-style="none" fo:font-weight="normal" officeooo:rsid="07c5bb2f" fo:background-color="#ffffff" loext:char-shading-value="0"/>
    </style:style>
    <style:style style:name="T25" style:family="text">
      <style:text-properties fo:font-variant="normal" fo:text-transform="none" style:text-position="super 58%" fo:font-style="normal" style:text-underline-style="none" fo:font-weight="normal" style:font-style-asian="normal" style:font-style-complex="normal"/>
    </style:style>
    <style:style style:name="T26" style:family="text">
      <style:text-properties fo:font-variant="normal" fo:text-transform="none" style:text-position="super 58%" fo:font-style="normal" style:text-underline-style="none" fo:font-weight="normal" officeooo:rsid="048362ea" style:font-style-asian="normal" style:font-style-complex="normal"/>
    </style:style>
    <style:style style:name="T27" style:family="text">
      <style:text-properties fo:font-variant="normal" fo:text-transform="none" style:text-position="super 58%" fo:font-style="normal" style:text-underline-style="none" fo:font-weight="normal" officeooo:rsid="048d6862" style:font-style-asian="normal" style:font-style-complex="normal"/>
    </style:style>
    <style:style style:name="T28" style:family="text">
      <style:text-properties fo:font-variant="normal" fo:text-transform="none" style:text-position="super 58%" fo:font-style="normal" style:text-underline-style="none" fo:font-weight="normal" officeooo:rsid="053f0b4e" style:font-style-asian="normal" style:font-style-complex="normal"/>
    </style:style>
    <style:style style:name="T29" style:family="text">
      <style:text-properties fo:font-variant="normal" fo:text-transform="none" style:text-position="super 58%" fo:font-style="normal" style:text-underline-style="none" fo:font-weight="normal" officeooo:rsid="0508b062" style:font-style-asian="normal" style:font-style-complex="normal"/>
    </style:style>
    <style:style style:name="T30" style:family="text">
      <style:text-properties fo:font-variant="normal" fo:text-transform="none" style:text-position="super 58%" fo:font-style="normal" style:text-underline-style="none" fo:font-weight="normal" officeooo:rsid="04949735" style:font-style-asian="normal" style:font-style-complex="normal"/>
    </style:style>
    <style:style style:name="T31" style:family="text">
      <style:text-properties fo:font-variant="normal" fo:text-transform="none" style:text-position="super 58%" fo:font-style="normal" style:text-underline-style="none" fo:font-weight="normal" officeooo:rsid="050b2b5b" style:font-style-asian="normal" style:font-style-complex="normal"/>
    </style:style>
    <style:style style:name="T32" style:family="text">
      <style:text-properties fo:font-variant="normal" fo:text-transform="none" style:text-position="super 58%" fo:font-style="normal" style:text-underline-style="none" fo:font-weight="normal" officeooo:rsid="04f9ea4d" style:font-style-asian="normal" style:font-style-complex="normal"/>
    </style:style>
    <style:style style:name="T33" style:family="text">
      <style:text-properties fo:font-variant="normal" fo:text-transform="none" style:text-position="super 58%" fo:font-style="normal" style:text-underline-style="none" fo:font-weight="normal" officeooo:rsid="077e39ab" style:font-style-asian="normal" style:font-style-complex="normal"/>
    </style:style>
    <style:style style:name="T34" style:family="text">
      <style:text-properties fo:font-variant="normal" fo:text-transform="none" style:text-position="super 58%" fo:font-style="normal" style:text-underline-style="none" fo:font-weight="normal" officeooo:rsid="0783da13" style:font-style-asian="normal" style:font-style-complex="normal"/>
    </style:style>
    <style:style style:name="T35" style:family="text">
      <style:text-properties fo:font-variant="normal" fo:text-transform="none" style:text-position="super 58%" fo:font-style="normal" style:text-underline-style="none" fo:font-weight="normal" officeooo:rsid="07988b27" style:font-style-asian="normal" style:font-style-complex="normal"/>
    </style:style>
    <style:style style:name="T36" style:family="text">
      <style:text-properties fo:font-variant="normal" fo:text-transform="none" style:text-position="super 58%" fo:font-style="normal" style:text-underline-style="none" fo:font-weight="normal" officeooo:rsid="07a173da" style:font-style-asian="normal" style:font-style-complex="normal"/>
    </style:style>
    <style:style style:name="T37" style:family="text">
      <style:text-properties fo:font-variant="normal" fo:text-transform="none" style:text-position="super 58%" fo:font-style="normal" style:text-underline-style="none" fo:font-weight="normal" officeooo:rsid="0771987a" style:font-style-asian="normal" style:font-style-complex="normal"/>
    </style:style>
    <style:style style:name="T38" style:family="text">
      <style:text-properties fo:font-variant="normal" fo:text-transform="none" style:text-position="super 58%" fo:font-style="normal" style:text-underline-style="none" fo:font-weight="normal" officeooo:rsid="07c17c0d" style:font-style-asian="normal" style:font-style-complex="normal"/>
    </style:style>
    <style:style style:name="T39" style:family="text">
      <style:text-properties fo:font-variant="normal" fo:text-transform="none" style:text-position="super 58%" fo:font-style="normal" style:text-underline-style="none" fo:font-weight="normal" officeooo:rsid="019e06e6"/>
    </style:style>
    <style:style style:name="T40" style:family="text">
      <style:text-properties fo:font-variant="normal" fo:text-transform="none" style:text-position="super 58%" fo:font-style="normal" style:text-underline-style="none" fo:font-weight="normal" officeooo:rsid="04cfcefa"/>
    </style:style>
    <style:style style:name="T41" style:family="text">
      <style:text-properties fo:font-variant="normal" fo:text-transform="none" style:text-position="super 58%" fo:font-style="normal" style:text-underline-style="none" fo:font-weight="normal" officeooo:rsid="06121e75"/>
    </style:style>
    <style:style style:name="T42" style:family="text">
      <style:text-properties fo:font-variant="normal" fo:text-transform="none" style:text-position="super 58%" fo:font-style="normal" style:text-underline-style="none" fo:font-weight="normal" officeooo:rsid="074111fc" style:font-style-asian="italic" style:font-style-complex="italic"/>
    </style:style>
    <style:style style:name="T43" style:family="text">
      <style:text-properties fo:font-variant="normal" fo:text-transform="none" style:text-position="super 58%" fo:font-style="normal" style:text-underline-style="none" fo:font-weight="normal" officeooo:rsid="0795ecae" style:font-style-asian="italic" style:font-style-complex="italic"/>
    </style:style>
    <style:style style:name="T44" style:family="text">
      <style:text-properties fo:font-variant="normal" fo:text-transform="none" style:text-position="super 58%" fo:font-style="normal" style:text-underline-style="none" fo:font-weight="normal" officeooo:rsid="0795ecae"/>
    </style:style>
    <style:style style:name="T45" style:family="text">
      <style:text-properties fo:font-variant="normal" fo:text-transform="none" fo:color="#000000" style:text-position="super 58%" style:font-name="LiberationSerif" fo:font-size="12pt" fo:font-style="normal" style:text-underline-style="none" fo:font-weight="normal" style:font-size-asian="12pt" style:font-style-asian="normal" style:font-weight-asian="normal"/>
    </style:style>
    <style:style style:name="T46" style:family="text">
      <style:text-properties fo:font-variant="normal" fo:text-transform="none" fo:color="#000000" style:text-position="super 58%" style:font-name="LiberationSerif" fo:font-size="12pt" fo:font-style="normal" style:text-underline-style="none" fo:font-weight="normal" officeooo:rsid="0773d2ed" style:font-size-asian="12pt" style:font-style-asian="normal" style:font-weight-asian="normal"/>
    </style:style>
    <style:style style:name="T47" style:family="text">
      <style:text-properties fo:font-variant="normal" fo:text-transform="none" fo:color="#000000" style:text-position="super 58%" style:font-name="LiberationSerif" fo:font-size="12pt" fo:font-style="normal" style:text-underline-style="none" fo:font-weight="normal" officeooo:rsid="0771987a" style:font-size-asian="12pt" style:font-style-asian="normal" style:font-weight-asian="normal"/>
    </style:style>
    <style:style style:name="T48" style:family="text">
      <style:text-properties fo:font-variant="normal" fo:text-transform="none" fo:color="#000000" style:text-position="super 58%" style:font-name="LiberationSerif" fo:font-size="12pt" fo:font-style="normal" style:text-underline-style="none" fo:font-weight="normal" officeooo:rsid="07ad89b6" style:font-size-asian="12pt" style:font-style-asian="normal" style:font-weight-asian="normal"/>
    </style:style>
    <style:style style:name="T49" style:family="text">
      <style:text-properties fo:font-variant="normal" fo:text-transform="none" fo:color="#000000" style:text-position="super 58%" style:font-name="LiberationSerif" fo:font-size="12pt" fo:font-style="normal" style:text-underline-style="none" fo:font-weight="normal" officeooo:rsid="0771987a" style:font-size-asian="12pt" style:font-style-asian="normal" style:font-weight-asian="normal" style:font-style-complex="normal"/>
    </style:style>
    <style:style style:name="T50" style:family="text">
      <style:text-properties fo:font-variant="normal" fo:text-transform="none" fo:color="#000000" style:text-position="super 58%" style:font-name="LiberationSerif" fo:font-size="12pt" fo:font-style="normal" style:text-underline-style="none" fo:font-weight="normal" officeooo:rsid="0779eaff" style:font-size-asian="12pt" style:font-style-asian="normal" style:font-weight-asian="normal"/>
    </style:style>
    <style:style style:name="T51" style:family="text">
      <style:text-properties fo:font-variant="normal" fo:text-transform="none" fo:color="#000000" style:text-position="super 58%" style:font-name="LiberationSerif" fo:font-size="12pt" fo:font-style="normal" style:text-underline-style="none" fo:font-weight="normal" officeooo:rsid="0779eaff" fo:background-color="transparent" loext:char-shading-value="0" style:font-size-asian="12pt" style:font-style-asian="normal" style:font-weight-asian="normal"/>
    </style:style>
    <style:style style:name="T52" style:family="text">
      <style:text-properties fo:font-variant="normal" fo:text-transform="none" fo:color="#000000" style:text-position="0% 100%" style:font-name="LiberationSerif" fo:font-size="12pt" fo:font-style="normal" style:text-underline-style="none" fo:font-weight="normal" style:font-size-asian="12pt" style:font-style-asian="normal" style:font-weight-asian="normal"/>
    </style:style>
    <style:style style:name="T53" style:family="text">
      <style:text-properties fo:font-variant="normal" fo:text-transform="none" style:text-position="0% 100%" fo:font-style="normal" style:text-underline-style="none" fo:font-weight="normal" officeooo:rsid="07988b27" style:font-style-asian="normal" style:font-style-complex="normal"/>
    </style:style>
    <style:style style:name="T54" style:family="text">
      <style:text-properties fo:font-variant="normal" fo:text-transform="none" style:text-position="0% 100%" fo:font-style="italic" style:text-underline-style="none" fo:font-weight="normal" officeooo:rsid="07988b27" style:font-style-asian="italic" style:font-style-complex="italic"/>
    </style:style>
    <style:style style:name="T55" style:family="text">
      <style:text-properties fo:font-variant="normal" fo:text-transform="none" style:use-window-font-color="true" style:text-position="super 58%" style:font-name="Liberation Serif" fo:font-size="12pt" fo:font-style="normal" style:text-underline-style="none" fo:font-weight="normal" officeooo:rsid="07e5cbe0" style:font-size-asian="12pt" style:font-style-asian="normal" style:font-size-complex="12pt" style:font-style-complex="normal"/>
    </style:style>
    <style:style style:name="T56" style:family="text">
      <style:text-properties officeooo:rsid="03647a2a" fo:background-color="#ffffff" loext:char-shading-value="0"/>
    </style:style>
    <style:style style:name="T57" style:family="text">
      <style:text-properties officeooo:rsid="0127d18b" fo:background-color="#ffffff" loext:char-shading-value="0"/>
    </style:style>
    <style:style style:name="T58" style:family="text">
      <style:text-properties officeooo:rsid="059f42e2" fo:background-color="#ffffff" loext:char-shading-value="0"/>
    </style:style>
    <style:style style:name="T59" style:family="text">
      <style:text-properties officeooo:rsid="07666810" fo:background-color="#ffffff" loext:char-shading-value="0"/>
    </style:style>
    <style:style style:name="T60" style:family="text">
      <style:text-properties officeooo:rsid="076b5930" fo:background-color="#ffffff" loext:char-shading-value="0"/>
    </style:style>
    <style:style style:name="T61" style:family="text">
      <style:text-properties officeooo:rsid="076bbf63" fo:background-color="#ffffff" loext:char-shading-value="0"/>
    </style:style>
    <style:style style:name="T62" style:family="text">
      <style:text-properties officeooo:rsid="076c6493" fo:background-color="#ffffff" loext:char-shading-value="0"/>
    </style:style>
    <style:style style:name="T63" style:family="text">
      <style:text-properties officeooo:rsid="0769ab7b" fo:background-color="#ffffff" loext:char-shading-value="0"/>
    </style:style>
    <style:style style:name="T64" style:family="text">
      <style:text-properties officeooo:rsid="07c5bb2f" fo:background-color="#ffffff" loext:char-shading-value="0"/>
    </style:style>
    <style:style style:name="T65" style:family="text">
      <style:text-properties officeooo:rsid="07d6e443" fo:background-color="#ffffff" loext:char-shading-value="0"/>
    </style:style>
    <style:style style:name="T66" style:family="text">
      <style:text-properties officeooo:rsid="07ec1963" fo:background-color="#ffffff" loext:char-shading-value="0"/>
    </style:style>
    <style:style style:name="T67" style:family="text">
      <style:text-properties fo:font-style="normal" style:font-style-asian="normal" style:font-style-complex="normal"/>
    </style:style>
    <style:style style:name="T68" style:family="text">
      <style:text-properties fo:font-style="normal" officeooo:rsid="05c8e3ef" style:font-style-asian="normal" style:font-style-complex="normal"/>
    </style:style>
    <style:style style:name="T69" style:family="text">
      <style:text-properties fo:font-style="normal" officeooo:rsid="048362ea" style:font-style-asian="normal" style:font-style-complex="normal"/>
    </style:style>
    <style:style style:name="T70" style:family="text">
      <style:text-properties fo:font-style="normal" officeooo:rsid="048d6862" style:font-style-asian="normal" style:font-style-complex="normal"/>
    </style:style>
    <style:style style:name="T71" style:family="text">
      <style:text-properties fo:font-style="normal" officeooo:rsid="048fd799" style:font-style-asian="normal" style:font-style-complex="normal"/>
    </style:style>
    <style:style style:name="T72" style:family="text">
      <style:text-properties fo:font-style="normal" officeooo:rsid="04949735" style:font-style-asian="normal" style:font-style-complex="normal"/>
    </style:style>
    <style:style style:name="T73" style:family="text">
      <style:text-properties fo:font-style="normal" officeooo:rsid="04f9ea4d" style:font-style-asian="normal" style:font-style-complex="normal"/>
    </style:style>
    <style:style style:name="T74" style:family="text">
      <style:text-properties fo:font-style="normal" officeooo:rsid="0508b062" style:font-style-asian="normal" style:font-style-complex="normal"/>
    </style:style>
    <style:style style:name="T75" style:family="text">
      <style:text-properties fo:font-style="normal" officeooo:rsid="050c1e82" style:font-style-asian="normal" style:font-style-complex="normal"/>
    </style:style>
    <style:style style:name="T76" style:family="text">
      <style:text-properties fo:font-style="normal" officeooo:rsid="050b2b5b" style:font-style-asian="normal" style:font-style-complex="normal"/>
    </style:style>
    <style:style style:name="T77" style:family="text">
      <style:text-properties fo:font-style="normal" officeooo:rsid="050d8f4c" style:font-style-asian="normal" style:font-style-complex="normal"/>
    </style:style>
    <style:style style:name="T78" style:family="text">
      <style:text-properties fo:font-style="normal" officeooo:rsid="050f93f3" style:font-style-asian="normal" style:font-style-complex="normal"/>
    </style:style>
    <style:style style:name="T79" style:family="text">
      <style:text-properties fo:font-style="normal" officeooo:rsid="051fdfcc" style:font-style-asian="normal" style:font-style-complex="normal"/>
    </style:style>
    <style:style style:name="T80" style:family="text">
      <style:text-properties fo:font-style="normal" officeooo:rsid="053175e5" style:font-style-asian="normal" style:font-style-complex="normal"/>
    </style:style>
    <style:style style:name="T81" style:family="text">
      <style:text-properties fo:font-style="normal" officeooo:rsid="0532cc14" style:font-style-asian="normal" style:font-style-complex="normal"/>
    </style:style>
    <style:style style:name="T82" style:family="text">
      <style:text-properties fo:font-style="normal" officeooo:rsid="053f0b4e" style:font-style-asian="normal" style:font-style-complex="normal"/>
    </style:style>
    <style:style style:name="T83" style:family="text">
      <style:text-properties fo:font-style="normal" officeooo:rsid="065082b6" style:font-style-asian="normal" style:font-style-complex="normal"/>
    </style:style>
    <style:style style:name="T84" style:family="text">
      <style:text-properties fo:font-style="normal" officeooo:rsid="0764eb82" style:font-style-asian="normal" style:font-style-complex="normal"/>
    </style:style>
    <style:style style:name="T85" style:family="text">
      <style:text-properties fo:font-style="normal" officeooo:rsid="0771987a" style:font-style-asian="normal" style:font-style-complex="normal"/>
    </style:style>
    <style:style style:name="T86" style:family="text">
      <style:text-properties fo:font-style="normal" officeooo:rsid="0783da13" style:font-style-asian="normal" style:font-style-complex="normal"/>
    </style:style>
    <style:style style:name="T87" style:family="text">
      <style:text-properties fo:font-style="normal" officeooo:rsid="079a3bf8" style:font-style-asian="normal" style:font-style-complex="normal"/>
    </style:style>
    <style:style style:name="T88" style:family="text">
      <style:text-properties fo:font-style="normal" officeooo:rsid="079cd437" style:font-style-asian="normal" style:font-style-complex="normal"/>
    </style:style>
    <style:style style:name="T89" style:family="text">
      <style:text-properties fo:font-style="normal" officeooo:rsid="07a2da42" style:font-style-asian="normal" style:font-style-complex="normal"/>
    </style:style>
    <style:style style:name="T90" style:family="text">
      <style:text-properties fo:font-style="normal" officeooo:rsid="07bb2ea8" style:font-style-asian="normal" style:font-style-complex="normal"/>
    </style:style>
    <style:style style:name="T91" style:family="text">
      <style:text-properties fo:font-style="normal" officeooo:rsid="07ec1963" style:font-style-asian="normal" style:font-style-complex="normal"/>
    </style:style>
    <style:style style:name="T92" style:family="text">
      <style:text-properties fo:font-style="normal" officeooo:rsid="07ed3d3d" style:font-style-asian="normal" style:font-style-complex="normal"/>
    </style:style>
    <style:style style:name="T93"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94"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95"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96"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97"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98"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99" style:family="text">
      <style:text-properties fo:font-style="normal" style:text-underline-style="none" fo:font-weight="normal" officeooo:rsid="07a359fb" fo:background-color="transparent" loext:char-shading-value="0" style:font-style-asian="normal" style:font-weight-asian="normal" style:font-style-complex="normal" style:font-weight-complex="normal"/>
    </style:style>
    <style:style style:name="T100" style:family="text">
      <style:text-properties fo:font-style="normal" style:text-underline-style="none" fo:font-weight="normal" officeooo:rsid="07a49b30" fo:background-color="transparent" loext:char-shading-value="0" style:font-style-asian="normal" style:font-weight-asian="normal" style:font-style-complex="normal" style:font-weight-complex="normal"/>
    </style:style>
    <style:style style:name="T101" style:family="text">
      <style:text-properties fo:font-style="normal" style:text-underline-style="none" fo:font-weight="normal" officeooo:rsid="07a4f74f" fo:background-color="transparent" loext:char-shading-value="0" style:font-style-asian="normal" style:font-weight-asian="normal" style:font-style-complex="normal" style:font-weight-complex="normal"/>
    </style:style>
    <style:style style:name="T102" style:family="text">
      <style:text-properties fo:font-style="normal" style:text-underline-style="none" fo:font-weight="normal" officeooo:rsid="07a66cc2" fo:background-color="transparent" loext:char-shading-value="0" style:font-style-asian="normal" style:font-weight-asian="normal" style:font-style-complex="normal" style:font-weight-complex="normal"/>
    </style:style>
    <style:style style:name="T103" style:family="text">
      <style:text-properties fo:font-style="normal" style:text-underline-style="none" fo:font-weight="normal" officeooo:rsid="07a7fd73" fo:background-color="transparent" loext:char-shading-value="0" style:font-style-asian="normal" style:font-weight-asian="normal" style:font-style-complex="normal" style:font-weight-complex="normal"/>
    </style:style>
    <style:style style:name="T104" style:family="text">
      <style:text-properties fo:font-style="normal" style:text-underline-style="none" fo:font-weight="normal" officeooo:rsid="07c17c0d" fo:background-color="transparent" loext:char-shading-value="0" style:font-style-asian="normal" style:font-weight-asian="normal" style:font-style-complex="normal" style:font-weight-complex="normal"/>
    </style:style>
    <style:style style:name="T105" style:family="text">
      <style:text-properties fo:font-style="normal" style:text-underline-style="none" officeooo:rsid="04bbbffe" style:font-style-asian="normal" style:font-style-complex="normal"/>
    </style:style>
    <style:style style:name="T106" style:family="text">
      <style:text-properties fo:font-style="normal" style:text-underline-style="none" officeooo:rsid="0613b920" style:font-style-asian="normal" style:font-style-complex="normal"/>
    </style:style>
    <style:style style:name="T107" style:family="text">
      <style:text-properties fo:font-style="normal" style:text-underline-style="none" officeooo:rsid="06121e75" style:font-style-asian="normal" style:font-style-complex="normal"/>
    </style:style>
    <style:style style:name="T108" style:family="text">
      <style:text-properties fo:font-style="normal" style:text-underline-style="none" officeooo:rsid="07964b05" style:font-style-asian="normal" style:font-style-complex="normal"/>
    </style:style>
    <style:style style:name="T109" style:family="text">
      <style:text-properties fo:font-style="normal" style:text-underline-style="none" officeooo:rsid="07c17c0d" style:font-style-asian="normal" style:font-style-complex="normal"/>
    </style:style>
    <style:style style:name="T110" style:family="text">
      <style:text-properties fo:font-style="normal" fo:background-color="transparent" loext:char-shading-value="0" style:font-style-asian="normal" style:font-style-complex="normal"/>
    </style:style>
    <style:style style:name="T111" style:family="text">
      <style:text-properties fo:font-style="normal" fo:font-weight="bold" style:font-style-asian="normal" style:font-weight-asian="bold" style:font-style-complex="normal" style:font-weight-complex="bold"/>
    </style:style>
    <style:style style:name="T112" style:family="text">
      <style:text-properties fo:font-style="normal" style:text-underline-style="solid" style:text-underline-width="auto" style:text-underline-color="font-color" officeooo:rsid="07bb2ea8" style:font-style-asian="normal" style:font-style-complex="normal"/>
    </style:style>
    <style:style style:name="T113" style:family="text">
      <style:text-properties fo:font-style="normal" style:text-underline-style="solid" style:text-underline-width="auto" style:text-underline-color="font-color" officeooo:rsid="07bc5846" style:font-style-asian="normal" style:font-style-complex="normal"/>
    </style:style>
    <style:style style:name="T114" style:family="text">
      <style:text-properties fo:font-style="normal" style:text-underline-style="solid" style:text-underline-width="auto" style:text-underline-color="font-color" officeooo:rsid="07ec1963" style:font-style-asian="normal" style:font-style-complex="normal"/>
    </style:style>
    <style:style style:name="T115" style:family="text">
      <style:text-properties style:font-name="Liberation Serif" fo:font-size="12pt" style:text-underline-style="none" officeooo:rsid="04ef4e80" style:font-size-asian="12pt" style:font-size-complex="12pt"/>
    </style:style>
    <style:style style:name="T116" style:family="text">
      <style:text-properties style:font-name="Liberation Serif" fo:font-size="12pt" style:text-underline-style="none" officeooo:rsid="062a44bf" style:font-size-asian="12pt" style:font-size-complex="12pt"/>
    </style:style>
    <style:style style:name="T117" style:family="text">
      <style:text-properties style:font-name="Liberation Serif" fo:font-size="12pt" style:text-underline-style="none" officeooo:rsid="079cd437" style:font-size-asian="12pt" style:font-size-complex="12pt"/>
    </style:style>
    <style:style style:name="T118" style:family="text">
      <style:text-properties style:font-name="Liberation Serif" fo:font-size="12pt" style:text-underline-style="none" officeooo:rsid="079db6a7" style:font-size-asian="12pt" style:font-size-complex="12pt"/>
    </style:style>
    <style:style style:name="T119" style:family="text">
      <style:text-properties style:font-name="Liberation Serif" fo:font-size="12pt" style:text-underline-style="none" officeooo:rsid="07a0428f" style:font-size-asian="12pt" style:font-size-complex="12pt"/>
    </style:style>
    <style:style style:name="T120" style:family="text">
      <style:text-properties style:font-name="Liberation Serif" fo:font-size="12pt" fo:font-weight="normal" officeooo:rsid="00cb7c04" style:font-size-asian="12pt" style:font-weight-asian="normal" style:font-size-complex="12pt" style:font-weight-complex="normal"/>
    </style:style>
    <style:style style:name="T121" style:family="text">
      <style:text-properties style:font-name="Liberation Serif" fo:font-size="12pt" fo:font-weight="normal" officeooo:rsid="00d1e0ff" style:font-size-asian="12pt" style:font-weight-asian="normal" style:font-size-complex="12pt" style:font-weight-complex="normal"/>
    </style:style>
    <style:style style:name="T122" style:family="text">
      <style:text-properties fo:font-weight="bold" style:font-weight-asian="bold"/>
    </style:style>
    <style:style style:name="T123" style:family="text">
      <style:text-properties fo:font-weight="bold" style:font-weight-asian="bold" style:font-weight-complex="bold"/>
    </style:style>
    <style:style style:name="T124" style:family="text">
      <style:text-properties fo:font-weight="bold" officeooo:rsid="0135b106" style:font-weight-asian="bold" style:font-weight-complex="bold"/>
    </style:style>
    <style:style style:name="T125" style:family="text">
      <style:text-properties fo:font-weight="bold" officeooo:rsid="0016a7b1" style:font-weight-asian="bold" style:font-weight-complex="bold"/>
    </style:style>
    <style:style style:name="T126" style:family="text">
      <style:text-properties fo:font-weight="bold" officeooo:rsid="012fa80f" style:font-weight-asian="bold" style:font-weight-complex="bold"/>
    </style:style>
    <style:style style:name="T127" style:family="text">
      <style:text-properties fo:font-weight="bold" officeooo:rsid="065a9fb3" style:font-weight-asian="bold" style:font-weight-complex="bold"/>
    </style:style>
    <style:style style:name="T128" style:family="text">
      <style:text-properties fo:font-weight="bold" officeooo:rsid="067bbd84" style:font-weight-asian="bold" style:font-weight-complex="bold"/>
    </style:style>
    <style:style style:name="T129" style:family="text">
      <style:text-properties officeooo:rsid="020e5032"/>
    </style:style>
    <style:style style:name="T130" style:family="text">
      <style:text-properties officeooo:rsid="020e225a"/>
    </style:style>
    <style:style style:name="T131" style:family="text">
      <style:text-properties officeooo:rsid="01136005"/>
    </style:style>
    <style:style style:name="T132" style:family="text">
      <style:text-properties fo:font-weight="normal" style:font-weight-asian="normal" style:font-weight-complex="normal"/>
    </style:style>
    <style:style style:name="T133" style:family="text">
      <style:text-properties fo:font-style="italic" style:font-style-asian="italic"/>
    </style:style>
    <style:style style:name="T134" style:family="text">
      <style:text-properties fo:font-style="italic" style:font-style-asian="italic" style:font-style-complex="italic"/>
    </style:style>
    <style:style style:name="T135" style:family="text">
      <style:text-properties fo:font-style="italic" officeooo:rsid="020e225a" style:font-style-asian="italic" style:font-style-complex="italic"/>
    </style:style>
    <style:style style:name="T136" style:family="text">
      <style:text-properties fo:font-style="italic" officeooo:rsid="020e5032" style:font-style-asian="italic" style:font-style-complex="italic"/>
    </style:style>
    <style:style style:name="T137" style:family="text">
      <style:text-properties fo:font-style="italic" officeooo:rsid="020fd3fa" style:font-style-asian="italic" style:font-style-complex="italic"/>
    </style:style>
    <style:style style:name="T138" style:family="text">
      <style:text-properties fo:font-style="italic" officeooo:rsid="041e4a56" style:font-style-asian="italic" style:font-style-complex="italic"/>
    </style:style>
    <style:style style:name="T139" style:family="text">
      <style:text-properties fo:font-style="italic" officeooo:rsid="0508b062" style:font-style-asian="italic" style:font-style-complex="italic"/>
    </style:style>
    <style:style style:name="T140" style:family="text">
      <style:text-properties fo:font-style="italic" officeooo:rsid="050b2b5b" style:font-style-asian="italic" style:font-style-complex="italic"/>
    </style:style>
    <style:style style:name="T141" style:family="text">
      <style:text-properties fo:font-style="italic" officeooo:rsid="053f0b4e" style:font-style-asian="italic" style:font-style-complex="italic"/>
    </style:style>
    <style:style style:name="T142" style:family="text">
      <style:text-properties fo:font-style="italic" officeooo:rsid="065082b6" style:font-style-asian="italic" style:font-style-complex="italic"/>
    </style:style>
    <style:style style:name="T143" style:family="text">
      <style:text-properties fo:font-style="italic" officeooo:rsid="074111fc" style:font-style-asian="italic" style:font-style-complex="italic"/>
    </style:style>
    <style:style style:name="T144" style:family="text">
      <style:text-properties fo:font-style="italic" officeooo:rsid="07640db7" style:font-style-asian="italic" style:font-style-complex="italic"/>
    </style:style>
    <style:style style:name="T145" style:family="text">
      <style:text-properties fo:font-style="italic" officeooo:rsid="07770081" style:font-style-asian="italic" style:font-style-complex="italic"/>
    </style:style>
    <style:style style:name="T146" style:family="text">
      <style:text-properties fo:font-style="italic" officeooo:rsid="0786a0fa" style:font-style-asian="italic" style:font-style-complex="italic"/>
    </style:style>
    <style:style style:name="T147" style:family="text">
      <style:text-properties fo:font-style="italic" officeooo:rsid="07a2da42" style:font-style-asian="italic" style:font-style-complex="italic"/>
    </style:style>
    <style:style style:name="T148" style:family="text">
      <style:text-properties fo:font-style="italic" officeooo:rsid="0771987a" style:font-style-asian="italic" style:font-style-complex="italic"/>
    </style:style>
    <style:style style:name="T149" style:family="text">
      <style:text-properties fo:font-style="italic" officeooo:rsid="07c8cc35" style:font-style-asian="italic" style:font-style-complex="italic"/>
    </style:style>
    <style:style style:name="T150" style:family="text">
      <style:text-properties fo:font-style="italic" officeooo:rsid="07ec1963" style:font-style-asian="italic" style:font-style-complex="italic"/>
    </style:style>
    <style:style style:name="T151" style:family="text">
      <style:text-properties fo:font-style="italic" officeooo:rsid="07ed3d3d" style:font-style-asian="italic" style:font-style-complex="italic"/>
    </style:style>
    <style:style style:name="T152" style:family="text">
      <style:text-properties fo:font-style="italic" officeooo:rsid="0769ab7b" fo:background-color="#ffffff" loext:char-shading-value="0" style:font-style-asian="italic" style:font-style-complex="italic"/>
    </style:style>
    <style:style style:name="T153" style:family="text">
      <style:text-properties fo:font-style="italic" style:text-underline-style="none" fo:font-weight="normal" officeooo:rsid="0465d1ec" fo:background-color="transparent" loext:char-shading-value="0" style:font-style-asian="italic" style:font-weight-asian="normal" style:font-style-complex="italic" style:font-weight-complex="normal"/>
    </style:style>
    <style:style style:name="T154" style:family="text">
      <style:text-properties fo:font-style="italic" style:text-underline-style="none" fo:font-weight="normal" officeooo:rsid="07a4f74f" fo:background-color="transparent" loext:char-shading-value="0" style:font-style-asian="italic" style:font-weight-asian="normal" style:font-style-complex="italic" style:font-weight-complex="normal"/>
    </style:style>
    <style:style style:name="T155" style:family="text">
      <style:text-properties fo:font-style="italic" style:text-underline-style="none" officeooo:rsid="04d11e5a" style:font-style-asian="italic" style:font-style-complex="italic"/>
    </style:style>
    <style:style style:name="T156" style:family="text">
      <style:text-properties fo:font-style="italic" style:text-underline-style="none" officeooo:rsid="06121e75" style:font-style-asian="italic" style:font-style-complex="italic"/>
    </style:style>
    <style:style style:name="T157" style:family="text">
      <style:text-properties fo:font-style="italic" style:text-underline-style="none" officeooo:rsid="071b2f0e" style:font-style-asian="italic" style:font-style-complex="italic"/>
    </style:style>
    <style:style style:name="T158" style:family="text">
      <style:text-properties fo:font-style="italic" style:text-underline-style="none" officeooo:rsid="0795ecae" style:font-style-asian="italic" style:font-style-complex="italic"/>
    </style:style>
    <style:style style:name="T159" style:family="text">
      <style:text-properties fo:font-style="italic" style:text-underline-style="none" officeooo:rsid="07a095e0" style:font-style-asian="italic" style:font-style-complex="italic"/>
    </style:style>
    <style:style style:name="T160" style:family="text">
      <style:text-properties fo:font-style="italic" style:text-underline-style="none" officeooo:rsid="07be3d91" style:font-style-asian="italic" style:font-style-complex="italic"/>
    </style:style>
    <style:style style:name="T161" style:family="text">
      <style:text-properties fo:font-style="italic" officeooo:rsid="07ec1963" style:font-size-asian="10.5pt" style:font-style-asian="italic" style:font-style-complex="italic"/>
    </style:style>
    <style:style style:name="T162" style:family="text">
      <style:text-properties officeooo:rsid="0127d18b"/>
    </style:style>
    <style:style style:name="T163" style:family="text">
      <style:text-properties officeooo:rsid="012de1a7"/>
    </style:style>
    <style:style style:name="T164" style:family="text">
      <style:text-properties officeooo:rsid="02185069"/>
    </style:style>
    <style:style style:name="T165" style:family="text">
      <style:text-properties officeooo:rsid="02d4eef6"/>
    </style:style>
    <style:style style:name="T166" style:family="text">
      <style:text-properties officeooo:rsid="04539bca"/>
    </style:style>
    <style:style style:name="T167" style:family="text">
      <style:text-properties officeooo:rsid="04554ddf"/>
    </style:style>
    <style:style style:name="T168" style:family="text">
      <style:text-properties officeooo:rsid="046e5ad7"/>
    </style:style>
    <style:style style:name="T169" style:family="text">
      <style:text-properties officeooo:rsid="014dcb8c"/>
    </style:style>
    <style:style style:name="T170" style:family="text">
      <style:text-properties officeooo:rsid="00d10c1a"/>
    </style:style>
    <style:style style:name="T171" style:family="text">
      <style:text-properties officeooo:rsid="00cf95d7"/>
    </style:style>
    <style:style style:name="T172" style:family="text">
      <style:text-properties officeooo:rsid="0154388c"/>
    </style:style>
    <style:style style:name="T173" style:family="text">
      <style:text-properties officeooo:rsid="0150982d"/>
    </style:style>
    <style:style style:name="T174" style:family="text">
      <style:text-properties officeooo:rsid="02b99aa4"/>
    </style:style>
    <style:style style:name="T175" style:family="text">
      <style:text-properties officeooo:rsid="00c7345a"/>
    </style:style>
    <style:style style:name="T176" style:family="text">
      <style:text-properties officeooo:rsid="02bac9c1"/>
    </style:style>
    <style:style style:name="T177" style:family="text">
      <style:text-properties officeooo:rsid="02bbe237"/>
    </style:style>
    <style:style style:name="T178" style:family="text">
      <style:text-properties style:text-underline-style="solid" style:text-underline-width="auto" style:text-underline-color="font-color" officeooo:rsid="046e5ad7"/>
    </style:style>
    <style:style style:name="T179" style:family="text">
      <style:text-properties style:text-underline-style="solid" style:text-underline-width="auto" style:text-underline-color="font-color" officeooo:rsid="0150982d"/>
    </style:style>
    <style:style style:name="T180" style:family="text">
      <style:text-properties style:text-underline-style="solid" style:text-underline-width="auto" style:text-underline-color="font-color" officeooo:rsid="077c8301"/>
    </style:style>
    <style:style style:name="T181" style:family="text">
      <style:text-properties style:text-underline-style="solid" style:text-underline-width="auto" style:text-underline-color="font-color" officeooo:rsid="053f0b4e"/>
    </style:style>
    <style:style style:name="T182" style:family="text">
      <style:text-properties style:text-underline-style="solid" style:text-underline-width="auto" style:text-underline-color="font-color" officeooo:rsid="07ec1963"/>
    </style:style>
    <style:style style:name="T183" style:family="text">
      <style:text-properties style:text-underline-style="none" officeooo:rsid="04cfcefa" fo:background-color="transparent" loext:char-shading-value="0"/>
    </style:style>
    <style:style style:name="T184" style:family="text">
      <style:text-properties style:text-underline-style="none" officeooo:rsid="019e06e6"/>
    </style:style>
    <style:style style:name="T185" style:family="text">
      <style:text-properties style:text-underline-style="none" fo:font-weight="bold" officeooo:rsid="019e06e6" style:font-weight-asian="bold" style:font-weight-complex="bold"/>
    </style:style>
    <style:style style:name="T186" style:family="text">
      <style:text-properties style:text-underline-style="none" fo:font-weight="bold" officeooo:rsid="04cfcefa" style:font-weight-asian="bold" style:font-weight-complex="bold"/>
    </style:style>
    <style:style style:name="T187" style:family="text">
      <style:text-properties style:text-underline-style="none" fo:font-weight="bold" officeooo:rsid="019e06e6" fo:background-color="transparent" loext:char-shading-value="0" style:font-weight-asian="bold" style:font-weight-complex="bold"/>
    </style:style>
    <style:style style:name="T188" style:family="text">
      <style:text-properties style:text-underline-style="none" fo:font-weight="bold" officeooo:rsid="04cfcefa" fo:background-color="transparent" loext:char-shading-value="0" style:font-weight-asian="bold" style:font-weight-complex="bold"/>
    </style:style>
    <style:style style:name="T189" style:family="text">
      <style:text-properties style:text-underline-style="none" officeooo:rsid="04cfcefa"/>
    </style:style>
    <style:style style:name="T190" style:family="text">
      <style:text-properties style:text-underline-style="none" officeooo:rsid="04d11e5a"/>
    </style:style>
    <style:style style:name="T191" style:family="text">
      <style:text-properties style:text-underline-style="none" officeooo:rsid="04d2794f"/>
    </style:style>
    <style:style style:name="T192" style:family="text">
      <style:text-properties style:text-underline-style="none" officeooo:rsid="04d4102c"/>
    </style:style>
    <style:style style:name="T193" style:family="text">
      <style:text-properties style:text-underline-style="none" officeooo:rsid="04e821d2"/>
    </style:style>
    <style:style style:name="T194" style:family="text">
      <style:text-properties style:text-underline-style="none" officeooo:rsid="051fdfcc"/>
    </style:style>
    <style:style style:name="T195" style:family="text">
      <style:text-properties style:text-underline-style="none" officeooo:rsid="06121e75"/>
    </style:style>
    <style:style style:name="T196" style:family="text">
      <style:text-properties style:text-underline-style="none" officeooo:rsid="0613b920"/>
    </style:style>
    <style:style style:name="T197" style:family="text">
      <style:text-properties style:text-underline-style="none" officeooo:rsid="06ae6ee1"/>
    </style:style>
    <style:style style:name="T198" style:family="text">
      <style:text-properties style:text-underline-style="none" officeooo:rsid="0719fb1d"/>
    </style:style>
    <style:style style:name="T199" style:family="text">
      <style:text-properties style:text-underline-style="none" officeooo:rsid="071b2f0e"/>
    </style:style>
    <style:style style:name="T200" style:family="text">
      <style:text-properties style:text-underline-style="none" officeooo:rsid="071d0242"/>
    </style:style>
    <style:style style:name="T201" style:family="text">
      <style:text-properties style:text-underline-style="none" officeooo:rsid="0729fcf2"/>
    </style:style>
    <style:style style:name="T202" style:family="text">
      <style:text-properties style:text-underline-style="none" officeooo:rsid="072a002a"/>
    </style:style>
    <style:style style:name="T203" style:family="text">
      <style:text-properties style:text-underline-style="none" officeooo:rsid="072ef14e"/>
    </style:style>
    <style:style style:name="T204" style:family="text">
      <style:text-properties style:text-underline-style="none" officeooo:rsid="075f34d0"/>
    </style:style>
    <style:style style:name="T205" style:family="text">
      <style:text-properties style:text-underline-style="none" officeooo:rsid="077e56f4"/>
    </style:style>
    <style:style style:name="T206" style:family="text">
      <style:text-properties style:text-underline-style="none" officeooo:rsid="0795ecae"/>
    </style:style>
    <style:style style:name="T207" style:family="text">
      <style:text-properties style:text-underline-style="none" officeooo:rsid="07caf2dc"/>
    </style:style>
    <style:style style:name="T208" style:family="text">
      <style:text-properties style:text-underline-style="none" officeooo:rsid="07d91e77"/>
    </style:style>
    <style:style style:name="T209" style:family="text">
      <style:text-properties style:text-underline-style="none" officeooo:rsid="07f42f2a"/>
    </style:style>
    <style:style style:name="T210" style:family="text">
      <style:text-properties officeooo:rsid="046e8ebd"/>
    </style:style>
    <style:style style:name="T211" style:family="text">
      <style:text-properties officeooo:rsid="04b603b7"/>
    </style:style>
    <style:style style:name="T212" style:family="text">
      <style:text-properties officeooo:rsid="04c647e6"/>
    </style:style>
    <style:style style:name="T213" style:family="text">
      <style:text-properties officeooo:rsid="04e29825"/>
    </style:style>
    <style:style style:name="T214" style:family="text">
      <style:text-properties fo:color="#000000" style:font-name="LiberationSerif" fo:font-size="12pt" fo:font-style="normal" fo:font-weight="normal" style:font-size-asian="12pt" style:font-style-asian="normal" style:font-weight-asian="normal"/>
    </style:style>
    <style:style style:name="T215" style:family="text">
      <style:text-properties fo:color="#000000" style:font-name="LiberationSerif" fo:font-size="12pt" fo:font-style="normal" fo:font-weight="normal" officeooo:rsid="076e69bc" style:font-size-asian="12pt" style:font-style-asian="normal" style:font-weight-asian="normal"/>
    </style:style>
    <style:style style:name="T216" style:family="text">
      <style:text-properties fo:color="#000000" style:font-name="LiberationSerif" fo:font-size="12pt" fo:font-style="normal" fo:font-weight="normal" officeooo:rsid="0771987a" style:font-size-asian="12pt" style:font-style-asian="normal" style:font-weight-asian="normal" style:font-style-complex="normal"/>
    </style:style>
    <style:style style:name="T217" style:family="text">
      <style:text-properties fo:color="#000000" style:font-name="LiberationSerif" fo:font-size="12pt" fo:font-style="normal" fo:font-weight="normal" officeooo:rsid="0773d2ed" style:font-size-asian="12pt" style:font-style-asian="normal" style:font-weight-asian="normal" style:font-style-complex="normal"/>
    </style:style>
    <style:style style:name="T218" style:family="text">
      <style:text-properties fo:color="#000000" style:font-name="LiberationSerif" fo:font-size="12pt" fo:font-style="normal" fo:font-weight="normal" officeooo:rsid="07ad89b6" style:font-size-asian="12pt" style:font-style-asian="normal" style:font-weight-asian="normal" style:font-style-complex="normal"/>
    </style:style>
    <style:style style:name="T219" style:family="text">
      <style:text-properties fo:color="#000000" style:font-name="LiberationSerif" fo:font-size="12pt" fo:font-style="normal" fo:font-weight="normal" officeooo:rsid="07d8e7be" style:font-size-asian="12pt" style:font-style-asian="normal" style:font-weight-asian="normal" style:font-style-complex="normal"/>
    </style:style>
    <style:style style:name="T220" style:family="text">
      <style:text-properties fo:color="#000000" style:font-name="LiberationSerif" fo:font-size="12pt" fo:font-style="normal" fo:font-weight="normal" officeooo:rsid="07ec1963" style:font-size-asian="12pt" style:font-style-asian="normal" style:font-weight-asian="normal" style:font-style-complex="normal"/>
    </style:style>
    <style:style style:name="T221" style:family="text">
      <style:text-properties fo:color="#000000" style:font-name="LiberationSerif" fo:font-size="12pt" fo:font-style="normal" fo:font-weight="normal" officeooo:rsid="0771987a" style:font-size-asian="12pt" style:font-style-asian="normal" style:font-weight-asian="normal"/>
    </style:style>
    <style:style style:name="T222" style:family="text">
      <style:text-properties fo:color="#000000" style:font-name="LiberationSerif" fo:font-size="12pt" fo:font-style="normal" fo:font-weight="normal" officeooo:rsid="07754582" style:font-size-asian="12pt" style:font-style-asian="normal" style:font-weight-asian="normal"/>
    </style:style>
    <style:style style:name="T223" style:family="text">
      <style:text-properties fo:color="#000000" style:font-name="LiberationSerif" fo:font-size="12pt" fo:font-style="normal" fo:font-weight="normal" officeooo:rsid="0776db8b" style:font-size-asian="12pt" style:font-style-asian="normal" style:font-weight-asian="normal"/>
    </style:style>
    <style:style style:name="T224" style:family="text">
      <style:text-properties fo:color="#000000" style:font-name="LiberationSerif" fo:font-size="12pt" fo:font-style="normal" fo:font-weight="normal" officeooo:rsid="0778238a" style:font-size-asian="12pt" style:font-style-asian="normal" style:font-weight-asian="normal"/>
    </style:style>
    <style:style style:name="T225" style:family="text">
      <style:text-properties fo:color="#000000" style:font-name="LiberationSerif" fo:font-size="12pt" fo:font-style="normal" fo:font-weight="normal" officeooo:rsid="0786c42f" style:font-size-asian="12pt" style:font-style-asian="normal" style:font-weight-asian="normal"/>
    </style:style>
    <style:style style:name="T226" style:family="text">
      <style:text-properties fo:color="#000000" style:font-name="LiberationSerif" fo:font-size="12pt" fo:font-style="normal" fo:font-weight="normal" officeooo:rsid="0788391e" style:font-size-asian="12pt" style:font-style-asian="normal" style:font-weight-asian="normal"/>
    </style:style>
    <style:style style:name="T227" style:family="text">
      <style:text-properties fo:color="#000000" style:font-name="LiberationSerif" fo:font-size="12pt" fo:font-style="normal" fo:font-weight="normal" officeooo:rsid="07ad89b6" style:font-size-asian="12pt" style:font-style-asian="normal" style:font-weight-asian="normal"/>
    </style:style>
    <style:style style:name="T228" style:family="text">
      <style:text-properties fo:color="#000000" style:font-name="LiberationSerif" fo:font-size="12pt" fo:font-style="normal" fo:font-weight="normal" officeooo:rsid="07ec1963" style:font-size-asian="12pt" style:font-style-asian="normal" style:font-weight-asian="normal"/>
    </style:style>
    <style:style style:name="T229" style:family="text">
      <style:text-properties fo:color="#000000" style:font-name="LiberationSerif" fo:font-size="12pt" fo:font-style="normal" fo:font-weight="normal" officeooo:rsid="07ed3d3d" style:font-size-asian="12pt" style:font-style-asian="normal" style:font-weight-asian="normal"/>
    </style:style>
    <style:style style:name="T230" style:family="text">
      <style:text-properties fo:color="#000000" style:font-name="LiberationSerif" fo:font-size="12pt" fo:font-style="italic" fo:font-weight="normal" officeooo:rsid="0771987a" style:font-size-asian="12pt" style:font-style-asian="italic" style:font-weight-asian="normal" style:font-style-complex="italic"/>
    </style:style>
    <style:style style:name="T231" style:family="text">
      <style:text-properties fo:color="#000000" style:font-name="LiberationSerif" fo:font-size="12pt" fo:font-style="italic" fo:font-weight="normal" officeooo:rsid="07ec1963" style:font-size-asian="12pt" style:font-style-asian="italic" style:font-weight-asian="normal" style:font-style-complex="italic"/>
    </style:style>
    <style:style style:name="T232" style:family="text">
      <style:text-properties fo:color="#000000" style:font-name="LiberationSerif" fo:font-size="7pt" fo:font-style="normal" fo:font-weight="normal" style:font-size-asian="7pt" style:font-style-asian="normal" style:font-weight-asian="normal"/>
    </style:style>
    <style:style style:name="T233" style:family="text">
      <style:text-properties fo:color="#000000" style:font-name="LiberationSerif" fo:font-size="7pt" fo:font-style="normal" fo:font-weight="normal" officeooo:rsid="0771987a" style:font-size-asian="7pt" style:font-style-asian="normal" style:font-weight-asian="normal"/>
    </style:style>
    <style:style style:name="T234" style:family="text">
      <style:text-properties fo:color="#000000" style:font-name="LiberationSerif-Italic" fo:font-size="12pt" fo:font-style="italic" fo:font-weight="normal" style:font-size-asian="12pt" style:font-style-asian="italic" style:font-weight-asian="normal"/>
    </style:style>
    <style:style style:name="T235" style:family="text">
      <style:text-properties fo:color="#000000" style:font-name="LiberationSerif-Italic" fo:font-size="12pt" fo:font-style="italic" fo:font-weight="normal" officeooo:rsid="076dca1d" style:font-size-asian="12pt" style:font-style-asian="italic" style:font-weight-asian="normal"/>
    </style:style>
    <style:style style:name="T236" style:family="text">
      <style:text-properties fo:color="#000000" style:font-name="LiberationSerif-Italic" fo:font-size="12pt" fo:font-style="italic" fo:font-weight="normal" officeooo:rsid="0771987a" style:font-size-asian="12pt" style:font-style-asian="italic" style:font-weight-asian="normal"/>
    </style:style>
    <style:style style:name="T237" style:family="text">
      <style:text-properties fo:color="#000000" style:font-name="LiberationSerif-Italic" fo:font-size="12pt" fo:font-style="italic" fo:font-weight="normal" officeooo:rsid="07ec1963" style:font-size-asian="12pt" style:font-style-asian="italic" style:font-weight-asian="normal"/>
    </style:style>
    <style:style style:name="T238" style:family="text">
      <style:text-properties officeooo:rsid="053f0b4e"/>
    </style:style>
    <style:style style:name="T239" style:family="text">
      <style:text-properties officeooo:rsid="062e7a9e"/>
    </style:style>
    <style:style style:name="T240" style:family="text">
      <style:text-properties officeooo:rsid="0016a7b1"/>
    </style:style>
    <style:style style:name="T241" style:family="text">
      <style:text-properties officeooo:rsid="065082b6"/>
    </style:style>
    <style:style style:name="T242" style:family="text">
      <style:text-properties style:font-name="LiberationSerif" officeooo:rsid="076bbf63" fo:background-color="#ffffff" loext:char-shading-value="0"/>
    </style:style>
    <style:style style:name="T243" style:family="text">
      <style:text-properties style:font-name="LiberationSerif" officeooo:rsid="0542be0d" fo:background-color="transparent" loext:char-shading-value="0"/>
    </style:style>
    <style:style style:name="T244" style:family="text">
      <style:text-properties style:font-name="LiberationSerif" fo:font-size="12pt" fo:font-style="normal" fo:font-weight="normal" officeooo:rsid="0788391e" style:font-size-asian="12pt" style:font-style-asian="normal" style:font-weight-asian="normal"/>
    </style:style>
    <style:style style:name="T245" style:family="text">
      <style:text-properties style:font-name="LiberationSerif" fo:font-size="12pt" fo:font-style="italic" fo:font-weight="normal" officeooo:rsid="0788391e" style:font-size-asian="12pt" style:font-style-asian="italic" style:font-weight-asian="normal" style:font-style-complex="italic"/>
    </style:style>
    <style:style style:name="T246" style:family="text">
      <style:text-properties officeooo:rsid="0773d2ed"/>
    </style:style>
    <style:style style:name="T247" style:family="text">
      <style:text-properties officeooo:rsid="07754582"/>
    </style:style>
    <style:style style:name="T248" style:family="text">
      <style:text-properties officeooo:rsid="078328ca"/>
    </style:style>
    <style:style style:name="T249" style:family="text">
      <style:text-properties officeooo:rsid="07853dff"/>
    </style:style>
    <style:style style:name="T250" style:family="text">
      <style:text-properties officeooo:rsid="0785c900"/>
    </style:style>
    <style:style style:name="T251" style:family="text">
      <style:text-properties officeooo:rsid="078b966e"/>
    </style:style>
    <style:style style:name="T252" style:family="text">
      <style:text-properties officeooo:rsid="078e31ac"/>
    </style:style>
    <style:style style:name="T253" style:family="text">
      <style:text-properties officeooo:rsid="07976f41"/>
    </style:style>
    <style:style style:name="T254" style:family="text">
      <style:text-properties officeooo:rsid="07a095e0"/>
    </style:style>
    <style:style style:name="T255" style:family="text">
      <style:text-properties officeooo:rsid="07b44d73"/>
    </style:style>
    <style:style style:name="T256" style:family="text">
      <style:text-properties officeooo:rsid="07b60ba4"/>
    </style:style>
    <style:style style:name="T257" style:family="text">
      <style:text-properties officeooo:rsid="07b6ec99"/>
    </style:style>
    <style:style style:name="T258" style:family="text">
      <style:text-properties officeooo:rsid="07b8490f"/>
    </style:style>
    <style:style style:name="T259" style:family="text">
      <style:text-properties officeooo:rsid="07bd78f0"/>
    </style:style>
    <style:style style:name="T260" style:family="text">
      <style:text-properties style:font-name="Nachlieli CLM" fo:font-size="12pt" fo:font-style="normal" fo:font-weight="normal" officeooo:rsid="0788391e" style:font-size-asian="12pt" style:font-style-asian="normal" style:font-weight-asian="normal"/>
    </style:style>
    <style:style style:name="T261" style:family="text">
      <style:text-properties fo:font-size="12pt" fo:font-style="normal" fo:font-weight="normal" style:font-size-asian="12pt" style:font-style-asian="normal" style:font-weight-asian="normal"/>
    </style:style>
    <style:style style:name="T262" style:family="text">
      <style:text-properties fo:font-size="12pt" fo:font-style="normal" fo:font-weight="normal" officeooo:rsid="0788391e" style:font-size-asian="12pt" style:font-style-asian="normal" style:font-weight-asian="normal"/>
    </style:style>
    <style:style style:name="T263" style:family="text">
      <style:text-properties fo:font-size="12pt" fo:font-style="normal" fo:font-weight="normal" officeooo:rsid="07bd78f0" style:font-size-asian="12pt" style:font-style-asian="normal" style:font-weight-asian="normal"/>
    </style:style>
    <style:style style:name="T264" style:family="text">
      <style:text-properties fo:font-size="12pt" fo:font-style="normal" fo:font-weight="normal" officeooo:rsid="078b966e" style:font-size-asian="12pt" style:font-style-asian="normal" style:font-weight-asian="normal"/>
    </style:style>
    <style:style style:name="T265" style:family="text">
      <style:text-properties fo:font-size="12pt" fo:font-style="normal" fo:font-weight="normal" officeooo:rsid="0788dc8c" style:font-size-asian="12pt" style:font-style-asian="normal" style:font-weight-asian="normal"/>
    </style:style>
    <style:style style:name="T266" style:family="text">
      <style:text-properties fo:font-size="12pt" fo:font-style="normal" fo:font-weight="normal" officeooo:rsid="078d3ef0" style:font-size-asian="12pt" style:font-style-asian="normal" style:font-weight-asian="normal"/>
    </style:style>
    <style:style style:name="T267" style:family="text">
      <style:text-properties fo:font-size="12pt" fo:font-style="normal" fo:font-weight="normal" officeooo:rsid="0791098b" style:font-size-asian="12pt" style:font-style-asian="normal" style:font-weight-asian="normal" style:font-style-complex="normal"/>
    </style:style>
    <style:style style:name="T268" style:family="text">
      <style:text-properties fo:font-size="12pt" fo:font-style="normal" fo:font-weight="normal" officeooo:rsid="07e18a64" style:font-size-asian="12pt" style:font-style-asian="normal" style:font-weight-asian="normal"/>
    </style:style>
    <style:style style:name="T269" style:family="text">
      <style:text-properties fo:font-size="12pt" fo:font-style="normal" fo:font-weight="normal" officeooo:rsid="07e30677" style:font-size-asian="12pt" style:font-style-asian="normal" style:font-weight-asian="normal"/>
    </style:style>
    <style:style style:name="T270" style:family="text">
      <style:text-properties fo:font-size="12pt" fo:font-style="normal" fo:font-weight="normal" officeooo:rsid="07e4ccf1" style:font-size-asian="12pt" style:font-style-asian="normal" style:font-weight-asian="normal"/>
    </style:style>
    <style:style style:name="T271" style:family="text">
      <style:text-properties fo:font-size="12pt" fo:font-style="italic" fo:font-weight="normal" officeooo:rsid="0788391e" style:font-size-asian="12pt" style:font-style-asian="italic" style:font-weight-asian="normal" style:font-style-complex="italic"/>
    </style:style>
    <style:style style:name="T272" style:family="text">
      <style:text-properties officeooo:rsid="07e18a64"/>
    </style:style>
    <style:style style:name="T273" style:family="text">
      <style:text-properties officeooo:rsid="07e4ccf1"/>
    </style:style>
    <style:style style:name="T274" style:family="text">
      <style:text-properties style:use-window-font-color="true" style:text-underline-style="none" officeooo:rsid="07caf2dc"/>
    </style:style>
    <style:style style:name="T275" style:family="text">
      <style:text-properties style:use-window-font-color="true" style:text-underline-style="none" officeooo:rsid="07ce99e1"/>
    </style:style>
    <style:style style:name="T276" style:family="text">
      <style:text-properties style:use-window-font-color="true" style:text-underline-style="none" officeooo:rsid="07ec1963"/>
    </style:style>
    <style:style style:name="T277" style:family="text">
      <style:text-properties style:use-window-font-color="true" style:font-name="LiberationSerif" fo:font-size="12pt" fo:font-style="normal" fo:font-weight="normal" officeooo:rsid="07d9998a" style:font-size-asian="12pt" style:font-style-asian="normal" style:font-weight-asian="normal"/>
    </style:style>
    <style:style style:name="T278" style:family="text">
      <style:text-properties style:use-window-font-color="true" style:font-name="LiberationSerif" fo:font-size="12pt" fo:font-style="normal" fo:font-weight="normal" officeooo:rsid="07caf2dc" style:font-size-asian="12pt" style:font-style-asian="normal" style:font-weight-asian="normal"/>
    </style:style>
    <style:style style:name="T279" style:family="text">
      <style:text-properties style:use-window-font-color="true" style:font-name="Liberation Serif" fo:font-size="12pt" fo:font-style="normal" style:text-underline-style="none" officeooo:rsid="07e5cbe0" style:font-size-asian="12pt" style:font-style-asian="normal" style:font-size-complex="12pt" style:font-style-complex="normal"/>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odeling and Simulation Workflow <text:span text:style-name="T162">Using Open Knee(s) Data</text:span></text:p>
      <text:p text:style-name="P45">Model <text:span text:style-name="T1">Reuse Specifications</text:span></text:p>
      <text:p text:style-name="P46">Cleveland Clinic <text:span text:style-name="T162">Approach</text:span></text:p>
      <text:p text:style-name="P19"><text:span text:style-name="T162">Document created on</text:span><text:span text:style-name="T15"> </text:span><text:span text:style-name="T58">February </text:span><text:span text:style-name="T59">22</text:span><text:span text:style-name="T58">,202</text:span><text:span text:style-name="T59">2</text:span><text:span text:style-name="T162">; last updated on </text:span><text:span text:style-name="T57"><text:date style:data-style-name="N76" text:date-value="2022-04-05T13:44:34.614999932">April 5, 2022</text:date></text:span>.</text:p>
      <text:p text:style-name="P18"/>
      <text:p text:style-name="P18">Document prepared by</text:p>
      <text:p text:style-name="P11"/>
      <text:p text:style-name="P9"><text:span text:style-name="T125">Snehal </text:span><text:span text:style-name="T126">K. </text:span><text:span text:style-name="T125">Chokhandre, </text:span><text:span text:style-name="T124">MSc –</text:span><text:span text:style-name="T240"> </text:span><text:a xlink:type="simple" xlink:href="mailto:chokhas@ccf.org" text:style-name="Internet_20_link" text:visited-style-name="Visited_20_Internet_20_Link"><text:span text:style-name="T240">chokhas@ccf.org</text:span></text:a><text:span text:style-name="T240">, +1 (216) 445 3555</text:span></text:p>
      <text:p text:style-name="P5">Department of Biomedical Engineering and Computational Biomodeling (CoBi) Core, Lerner Research Institute, Cleveland Clinic, 9500 Euclid Avenue (ND20), Cleveland, OH 44195, USA</text:p>
      <text:p text:style-name="P5"/>
      <text:p text:style-name="P8"><text:span text:style-name="T127">Ellen Klonowski, BSc</text:span><text:span text:style-name="T124"> – </text:span><text:span text:style-name="T128">klonowe@ccf.org</text:span><text:span text:style-name="T240"> , +1 (216) 445 3555</text:span></text:p>
      <text:p text:style-name="P3">Department of Biomedical Engineering and Computational Biomodeling (CoBi) Core, Lerner Research Institute, Cleveland Clinic, 9500 Euclid Avenue (ND20), Cleveland, OH 44195, USA</text:p>
      <text:p text:style-name="P3"/>
      <text:p text:style-name="P6"><text:span text:style-name="T132">*</text:span><text:span text:style-name="T123">Ahmet Erdemir, </text:span><text:span text:style-name="T124">PhD –</text:span> <text:a xlink:type="simple" xlink:href="mailto:erdemira@ccf.org" text:style-name="Internet_20_link" text:visited-style-name="Visited_20_Internet_20_Link"><text:span text:style-name="T163">erdemira@ccf.org</text:span></text:a><text:span text:style-name="T163">, +1 (216) 445 9523</text:span></text:p>
      <text:p text:style-name="P4">Department of Biomedical Engineering and Computational Biomodeling (CoBi) Core, Lerner Research Institute, Cleveland Clinic, 9500 Euclid Avenue (ND20), Cleveland, OH 44195, USA</text:p>
      <text:p text:style-name="P7"/>
      <text:p text:style-name="P10">*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3">Table of Contents</text:p>
          </text:index-title>
          <text:p text:style-name="P52"><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52"><text:a xlink:type="simple" xlink:href="#__RefHeading___Toc18615_981676152" text:style-name="Index_20_Link" text:visited-style-name="Index_20_Link"><text:span text:style-name="Strong_20_Emphasis">Benchmarked Model</text:span></text:a><text:a xlink:type="simple" xlink:href="#__RefHeading___Toc18615_981676152" text:style-name="Index_20_Link" text:visited-style-name="Index_20_Link"><text:tab/>4</text:a></text:p>
          <text:p text:style-name="P52"><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4</text:a></text:p>
          <text:p text:style-name="P52"><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5</text:a></text:p>
          <text:p text:style-name="P52"><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5</text:a></text:p>
          <text:p text:style-name="P51"><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 for Reuse Simulations</text:span></text:a><text:a xlink:type="simple" xlink:href="#__RefHeading___Toc15462_3389405235" text:style-name="Index_20_Link" text:visited-style-name="Index_20_Link"><text:tab/>5</text:a></text:p>
          <text:p text:style-name="P50"><text:a xlink:type="simple" xlink:href="#__RefHeading___Toc15464_3389405235" text:style-name="Index_20_Link" text:visited-style-name="Index_20_Link"><text:tab/>Target Outcome<text:tab/>5</text:a></text:p>
          <text:p text:style-name="P50"><text:a xlink:type="simple" xlink:href="#__RefHeading___Toc6614_15236283791" text:style-name="Index_20_Link" text:visited-style-name="Index_20_Link"><text:tab/>Burden<text:tab/>5</text:a></text:p>
          <text:p text:style-name="P50"><text:a xlink:type="simple" xlink:href="#__RefHeading___Toc6616_15236283791" text:style-name="Index_20_Link" text:visited-style-name="Index_20_Link"><text:tab/>Protocols<text:tab/>6</text:a></text:p>
          <text:p text:style-name="P51"><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span text:style-name="T67"><text:tab/>7</text:span></text:a></text:p>
          <text:p text:style-name="P50"><text:a xlink:type="simple" xlink:href="#__RefHeading___Toc6620_1523628379" text:style-name="Index_20_Link" text:visited-style-name="Index_20_Link"><text:tab/>Target Outcome<text:tab/>7</text:a></text:p>
          <text:p text:style-name="P50"><text:a xlink:type="simple" xlink:href="#__RefHeading___Toc6622_1523628379" text:style-name="Index_20_Link" text:visited-style-name="Index_20_Link"><text:tab/>Burden<text:tab/>7</text:a></text:p>
          <text:p text:style-name="P50"><text:a xlink:type="simple" xlink:href="#__RefHeading___Toc6624_1523628379" text:style-name="Index_20_Link" text:visited-style-name="Index_20_Link"><text:tab/>Protocols<text:tab/>8</text:a></text:p>
          <text:p text:style-name="P51"><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8</text:a></text:p>
          <text:p text:style-name="P50"><text:a xlink:type="simple" xlink:href="#__RefHeading___Toc6628_1523628379" text:style-name="Index_20_Link" text:visited-style-name="Index_20_Link"><text:tab/>Target Outcome<text:tab/>8</text:a></text:p>
          <text:p text:style-name="P50"><text:a xlink:type="simple" xlink:href="#__RefHeading___Toc6630_1523628379" text:style-name="Index_20_Link" text:visited-style-name="Index_20_Link"><text:tab/>Burden<text:tab/>8</text:a></text:p>
          <text:p text:style-name="P50"><text:a xlink:type="simple" xlink:href="#__RefHeading___Toc6632_1523628379" text:style-name="Index_20_Link" text:visited-style-name="Index_20_Link"><text:tab/>Protocols<text:tab/>9</text:a></text:p>
          <text:p text:style-name="P51"><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9</text:a></text:p>
          <text:p text:style-name="P50"><text:a xlink:type="simple" xlink:href="#__RefHeading___Toc6636_1523628379" text:style-name="Index_20_Link" text:visited-style-name="Index_20_Link"><text:tab/>Target Outcome<text:tab/>9</text:a></text:p>
          <text:p text:style-name="P50"><text:a xlink:type="simple" xlink:href="#__RefHeading___Toc6638_1523628379" text:style-name="Index_20_Link" text:visited-style-name="Index_20_Link"><text:tab/>Burden<text:tab/>9</text:a></text:p>
          <text:p text:style-name="P50"><text:a xlink:type="simple" xlink:href="#__RefHeading___Toc6640_1523628379" text:style-name="Index_20_Link" text:visited-style-name="Index_20_Link"><text:tab/>Protocols<text:tab/>10</text:a></text:p>
          <text:p text:style-name="P51"><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10</text:a></text:p>
          <text:p text:style-name="P50"><text:a xlink:type="simple" xlink:href="#__RefHeading___Toc6644_1523628379" text:style-name="Index_20_Link" text:visited-style-name="Index_20_Link"><text:tab/>Target Outcome<text:tab/>10</text:a></text:p>
          <text:p text:style-name="P50"><text:a xlink:type="simple" xlink:href="#__RefHeading___Toc6646_1523628379" text:style-name="Index_20_Link" text:visited-style-name="Index_20_Link"><text:tab/>Burden<text:tab/>10</text:a></text:p>
          <text:p text:style-name="P50"><text:a xlink:type="simple" xlink:href="#__RefHeading___Toc6648_1523628379" text:style-name="Index_20_Link" text:visited-style-name="Index_20_Link"><text:tab/>Protocols<text:tab/>10</text:a></text:p>
          <text:p text:style-name="P52"><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10</text:a></text:p>
          <text:p text:style-name="P52"><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12</text:a></text:p>
        </text:index-body>
      </text:table-of-content>
      <text:p text:style-name="Text_20_body"/>
      <text:p text:style-name="P42"/>
      <text:p text:style-name="P44"/>
      <text:p text:style-name="P20"/>
      <text:p text:style-name="P40"><draw:frame draw:style-name="fr1" draw:name="Image4" text:anchor-type="as-char" svg:width="0.9165in" svg:height="0.3228in" draw:z-index="0"><draw:image xlink:href="Pictures/10000201000000580000001F067E898C565FB8BF.png" xlink:type="simple" xlink:show="embed" xlink:actuate="onLoad" loext:mime-type="image/png"/></draw:frame></text:p>
      <text:p text:style-name="P38">This document is licensed under a <text:span text:style-name="T123">Creative Commons Attribution 4.0 International License</text:span>. To view a copy of this license, <text:span text:style-name="T164">please </text:span>refer to <text:a xlink:type="simple" xlink:href="http://creativecommons.org/licenses/by/4.0/" text:style-name="Internet_20_link" text:visited-style-name="Visited_20_Internet_20_Link">http://creativecommons.org/licenses/by/4.0/</text:a>. </text:p>
      <text:p text:style-name="P38">The trademarks (registered or not) listed in this document are the property of their respective owners and are protected by national and international laws on intellectual property and trademark.</text:p>
      <text:p text:style-name="P38"/>
      <text:p text:style-name="P38"/>
      <text:p text:style-name="P39">Cite this document as</text:p>
      <text:p text:style-name="P36"><text:span text:style-name="T129">Chokhandre, SK, Klonowski E, Erdemir, A, </text:span><text:span text:style-name="T136">Modeling and </text:span><text:span text:style-name="T137">s</text:span><text:span text:style-name="T136">imulation </text:span><text:span text:style-name="T137">w</text:span><text:span text:style-name="T136">orkflow </text:span><text:span text:style-name="T137">u</text:span><text:span text:style-name="T136">sing Open Knee(s) </text:span><text:span text:style-name="T137">d</text:span><text:span text:style-name="T136">ata: </text:span><text:span text:style-name="T137">m</text:span><text:span text:style-name="T136">odel </text:span><text:span text:style-name="T149">reuse</text:span><text:span text:style-name="T138"> specifications</text:span><text:span text:style-name="T136"> – Cleveland Clinic </text:span><text:span text:style-name="T137">a</text:span><text:span text:style-name="T136">pproach</text:span><text:span text:style-name="T129">, </text:span><text:span text:style-name="T11"><text:date style:data-style-name="N76" text:date-value="2022-04-05T13:44:34.646000191">April 5, 2022</text:date></text:span><text:span text:style-name="T129">, Cleveland Clinic, Cleveland, Ohio, USA.</text:span></text:p>
      <text:p text:style-name="P41"/>
      <text:p text:style-name="P37"/>
      <text:p text:style-name="P37"><text:span text:style-name="T130">Contributions to this document by Snehal Chokhandre, Ellen Klonowski and Ahmet Erdemir were supported by the National Institute of Biomedical Imaging and Bioengineering, National Institutes of Health (R01EB024573; </text:span><text:span text:style-name="T135">Reproducibility in simulation-based prediction of natural knee mechanics</text:span><text:span text:style-name="T130">; Principal Investigator: Erdemir) and in part by the </text:span>National Institute of General Medical Sciences, National Institutes of Health (R01GM104139; <text:span text:style-name="T135">Open Knee(s): virtual biomechanical representations of the knee joint</text:span><text:span text:style-name="T130">, Principal Investigator: Erdemir</text:span>). </text:p>
      <text:h text:style-name="P57" text:outline-level="1"><text:bookmark-start text:name="__RefHeading___Toc5523_958909153"/>Synopsis<text:bookmark-end text:name="__RefHeading___Toc5523_958909153"/></text:h>
      <text:p text:style-name="P26"><text:span text:style-name="T56">T</text:span><text:span text:style-name="T63">his document describes planned model </text:span><text:span text:style-name="T65">r</text:span><text:span text:style-name="T63">euse specifications that are aimed at utilizing </text:span><text:span text:style-name="T61">knee joint </text:span><text:span text:style-name="T63">model generated </text:span><text:span text:style-name="T64">for a specimen from Open Knee(s)</text:span><text:reference-mark-start text:name="ZOTERO_ITEM CSL_CITATION {&quot;citationID&quot;:&quot;xk1ELTv1&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6hCrTbmz0y"/><text:span text:style-name="T24">1</text:span><text:reference-mark-end text:name="ZOTERO_ITEM CSL_CITATION {&quot;citationID&quot;:&quot;xk1ELTv1&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6hCrTbmz0y"/><text:span text:style-name="T64"> data set </text:span><text:span text:style-name="T63">in </text:span><text:span text:style-name="T152">Model Benchmarking</text:span><text:span text:style-name="T63"> phase</text:span><text:reference-mark-start text:name="ZOTERO_ITEM CSL_CITATION {&quot;citationID&quot;:&quot;JNdtj27F&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B57Q2YRr0"/><text:span text:style-name="T23">2</text:span><text:reference-mark-end text:name="ZOTERO_ITEM CSL_CITATION {&quot;citationID&quot;:&quot;JNdtj27F&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zB57Q2YRr0"/><text:span text:style-name="T63">, </text:span><text:span text:style-name="T60">to</text:span><text:span text:style-name="T63"> demonstrate </text:span><text:span text:style-name="T62">utility of</text:span><text:span text:style-name="T63"> models in cases for which the models are </text:span><text:span text:style-name="T60">not specifically </text:span><text:span text:style-name="T63">developed and do not have experimental data available </text:span><text:span text:style-name="T66">for validation</text:span><text:span text:style-name="T63">. </text:span><text:span text:style-name="T242"><text:s/></text:span><text:span text:style-name="T214">The proposed modeling activities are in response to the </text:span><text:span text:style-name="T234">Model </text:span><text:span text:style-name="T235">Re</text:span><text:span text:style-name="T237">u</text:span><text:span text:style-name="T235">se</text:span><text:span text:style-name="T234"> </text:span><text:span text:style-name="T214">phase</text:span><text:reference-mark-start text:name="ZOTERO_ITEM CSL_CITATION {&quot;citationID&quot;:&quot;qJdL5QPN&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ExVIJ4EQDM"/><text:span text:style-name="T45">3</text:span><text:reference-mark-end text:name="ZOTERO_ITEM CSL_CITATION {&quot;citationID&quot;:&quot;qJdL5QPN&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ExVIJ4EQDM"/><text:span text:style-name="T214"> of the project </text:span><text:span text:style-name="T234">Reproducibility in simulation-based prediction of natural knee mechanics, </text:span><text:span text:style-name="T214">a study funded by the National Institute of Biomedical Imaging and Bioengineering, National Institutes of Health (Grant No. R01EB024573)</text:span><text:reference-mark-start text:name="ZOTERO_ITEM CSL_CITATION {&quot;citationID&quot;:&quot;nHLHtt7N&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3E22De7S1s"/><text:span text:style-name="T45">4</text:span><text:reference-mark-end text:name="ZOTERO_ITEM CSL_CITATION {&quot;citationID&quot;:&quot;nHLHtt7N&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3E22De7S1s"/><text:span text:style-name="T214">. The outlined choices for modeling and simulation processes represent those of the Cleveland Clinic team, who launched and has been maintaining the Open Knee(s)</text:span><text:reference-mark-start text:name="ZOTERO_ITEM CSL_CITATION {&quot;citationID&quot;:&quot;zUBfsXWT&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sgUUh1Oygs"/><text:span text:style-name="T45">1</text:span><text:reference-mark-end text:name="ZOTERO_ITEM CSL_CITATION {&quot;citationID&quot;:&quot;zUBfsXWT&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sgUUh1Oygs"/><text:span text:style-name="T214">. These choices are primarily aimed for pragmatic, yet comprehensive, </text:span><text:span text:style-name="T215">reuse</text:span><text:span text:style-name="T214"> of an anatomically and mechanically detailed and extensible knee joint model incorporating its major tissue structures.</text:span><text:span text:style-name="T61"> </text:span></text:p>
      <text:h text:style-name="P53" text:outline-level="1"><text:bookmark-start text:name="__RefHeading___Toc18615_981676152"/><text:span text:style-name="T246">Benchmarked</text:span> Model<text:bookmark-end text:name="__RefHeading___Toc18615_981676152"/></text:h>
      <text:p text:style-name="P26"><text:span text:style-name="T68">D</text:span><text:span text:style-name="T85">escribed model reuse workflow utilizes one of the models generated in the </text:span><text:span text:style-name="T148">Model Benchmarking</text:span><text:span text:style-name="T85"> phase</text:span><text:reference-mark-start text:name="ZOTERO_ITEM CSL_CITATION {&quot;citationID&quot;:&quot;1R2kbBw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g6vvwj6aV"/><text:span text:style-name="T37">2</text:span><text:reference-mark-end text:name="ZOTERO_ITEM CSL_CITATION {&quot;citationID&quot;:&quot;1R2kbBw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g6vvwj6aV"/><text:span text:style-name="T37"> </text:span><text:span text:style-name="T85"><text:s/></text:span><text:span text:style-name="T214">of the project </text:span><text:span text:style-name="T234">Reproducibility in simulation-based prediction of natural knee mechanics</text:span><text:span text:style-name="T214">, a study funded by the National Institute of Biomedical Imaging and Bioengineering, National Institutes of Health (Grant No. R01EB024573)</text:span><text:reference-mark-start text:name="ZOTERO_ITEM CSL_CITATION {&quot;citationID&quot;:&quot;L4XQl4tc&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AKAB924IF6"/><text:span text:style-name="T46">4</text:span><text:reference-mark-end text:name="ZOTERO_ITEM CSL_CITATION {&quot;citationID&quot;:&quot;L4XQl4tc&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AKAB924IF6"/><text:span text:style-name="T214">. This model was based on an existing data set from the Open Knee(s) project, specifically those from specimen oks003</text:span><text:reference-mark-start text:name="ZOTERO_ITEM CSL_CITATION {&quot;citationID&quot;:&quot;WXYZIhZU&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oxXALX3jrB"/><text:span text:style-name="T45">1</text:span><text:reference-mark-end text:name="ZOTERO_ITEM CSL_CITATION {&quot;citationID&quot;:&quot;WXYZIhZU&quot;,&quot;properties&quot;:{&quot;formattedCitation&quot;:&quot;\\super 1\\nosupersub{}&quot;,&quot;plainCitation&quot;:&quot;1&quot;,&quot;noteIndex&quot;:0},&quot;citationItems&quot;:[{&quot;id&quot;:1360,&quot;uris&quot;:[&quot;http://zotero.org/users/532380/items/IV96GTG4&quot;],&quot;itemData&quot;:{&quot;id&quot;:1360,&quot;type&quot;:&quot;webpage&quot;,&quot;title&quot;:&quot;SimTK: Open Knee(s): Virtual Biomechanical Representations of the Knee Joint: Project Home&quot;,&quot;URL&quot;:&quot;https://simtk.org/projects/openknee&quot;,&quot;accessed&quot;:{&quot;date-parts&quot;:[[&quot;2021&quot;,3,20]]}}}],&quot;schema&quot;:&quot;https://github.com/citation-style-language/schema/raw/master/csl-citation.json&quot;} RNDoxXALX3jrB"/><text:span text:style-name="T214">. Development of this model was described as part of the model development </text:span><text:span text:style-name="T221">specifications</text:span><text:reference-mark-start text:name="ZOTERO_ITEM CSL_CITATION {&quot;citationID&quot;:&quot;nXf0qxif&quot;,&quot;properties&quot;:{&quot;formattedCitation&quot;:&quot;\\super 5\\nosupersub{}&quot;,&quot;plainCitation&quot;:&quot;5&quot;,&quot;noteIndex&quot;:0},&quot;citationItems&quot;:[{&quot;id&quot;:87,&quot;uris&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pyzebo8bZ6"/><text:span text:style-name="T47">5</text:span><text:reference-mark-end text:name="ZOTERO_ITEM CSL_CITATION {&quot;citationID&quot;:&quot;nXf0qxif&quot;,&quot;properties&quot;:{&quot;formattedCitation&quot;:&quot;\\super 5\\nosupersub{}&quot;,&quot;plainCitation&quot;:&quot;5&quot;,&quot;noteIndex&quot;:0},&quot;citationItems&quot;:[{&quot;id&quot;:87,&quot;uris&quot;:[&quot;http://zotero.org/users/532380/items/LBJKE5U3&quot;],&quot;itemData&quot;:{&quot;id&quot;:87,&quot;type&quot;:&quot;report&quot;,&quot;event-place&quot;:&quot;Cleveland, Ohio, USA&quot;,&quot;publisher&quot;:&quot;Cleveland Clinic&quot;,&quot;publisher-place&quot;:&quot;Cleveland, Ohio, USA&quot;,&quot;title&quot;:&quot;Modeling and simulation workflow using Open Knee(s)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pyzebo8bZ6"/><text:span text:style-name="T221">, model calibration specifications</text:span><text:reference-mark-start text:name="ZOTERO_ITEM CSL_CITATION {&quot;citationID&quot;:&quot;qjL7lLmZ&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xzehxkCYmW"/><text:span text:style-name="T47">6</text:span><text:reference-mark-end text:name="ZOTERO_ITEM CSL_CITATION {&quot;citationID&quot;:&quot;qjL7lLmZ&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xzehxkCYmW"/><text:span text:style-name="T233"> </text:span><text:span text:style-name="T221">and </text:span><text:span text:style-name="T227">model benchmarking specifications</text:span><text:reference-mark-start text:name="ZOTERO_ITEM CSL_CITATION {&quot;citationID&quot;:&quot;vNDixKJG&quot;,&quot;properties&quot;:{&quot;formattedCitation&quot;:&quot;\\super 7\\nosupersub{}&quot;,&quot;plainCitation&quot;:&quot;7&quot;,&quot;noteIndex&quot;:0},&quot;citationItems&quot;:[{&quot;id&quot;:1472,&quot;uris&quot;:[&quot;http://zotero.org/users/532380/items/MBIWDASJ&quot;],&quot;itemData&quot;:{&quot;id&quot;:1472,&quot;type&quot;:&quot;document&quot;,&quot;title&quot;:&quot;CC-OKS-MB-specifications.pdf&quot;,&quot;URL&quot;:&quot;https://simtk.org/svn/openknee/app/KneeHub/CC-OKS-MB-specifications.pdf&quot;,&quot;accessed&quot;:{&quot;date-parts&quot;:[[&quot;2022&quot;,3,28]]}}}],&quot;schema&quot;:&quot;https://github.com/citation-style-language/schema/raw/master/csl-citation.json&quot;} RNDrclH8VBXx0"/><text:span text:style-name="T48">7</text:span><text:reference-mark-end text:name="ZOTERO_ITEM CSL_CITATION {&quot;citationID&quot;:&quot;vNDixKJG&quot;,&quot;properties&quot;:{&quot;formattedCitation&quot;:&quot;\\super 7\\nosupersub{}&quot;,&quot;plainCitation&quot;:&quot;7&quot;,&quot;noteIndex&quot;:0},&quot;citationItems&quot;:[{&quot;id&quot;:1472,&quot;uris&quot;:[&quot;http://zotero.org/users/532380/items/MBIWDASJ&quot;],&quot;itemData&quot;:{&quot;id&quot;:1472,&quot;type&quot;:&quot;document&quot;,&quot;title&quot;:&quot;CC-OKS-MB-specifications.pdf&quot;,&quot;URL&quot;:&quot;https://simtk.org/svn/openknee/app/KneeHub/CC-OKS-MB-specifications.pdf&quot;,&quot;accessed&quot;:{&quot;date-parts&quot;:[[&quot;2022&quot;,3,28]]}}}],&quot;schema&quot;:&quot;https://github.com/citation-style-language/schema/raw/master/csl-citation.json&quot;} RNDrclH8VBXx0"/><text:span text:style-name="T221">. </text:span><text:span text:style-name="T216"><text:s/>The </text:span><text:span text:style-name="T231">M</text:span><text:span text:style-name="T230">odel Reuse</text:span><text:span text:style-name="T216"> workflow will utilize the </text:span><text:span text:style-name="T217">benchmarked</text:span><text:span text:style-name="T216"> model with optimal mesh densities </text:span><text:span text:style-name="T214">obtained via mesh convergence studies </text:span><text:span text:style-name="T221">and, material properties in the </text:span><text:span text:style-name="T236">Model Calibration </text:span><text:span text:style-name="T221">phase</text:span><text:reference-mark-start text:name="ZOTERO_ITEM CSL_CITATION {&quot;citationID&quot;:&quot;Ju4P38Qc&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t0ewEA4dBC"/><text:span text:style-name="T49">8</text:span><text:reference-mark-end text:name="ZOTERO_ITEM CSL_CITATION {&quot;citationID&quot;:&quot;Ju4P38Qc&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t0ewEA4dBC"/><text:span text:style-name="T216"> and </text:span><text:span text:style-name="T220">re</text:span><text:span text:style-name="T216">calibrated in situ strain values from </text:span><text:span text:style-name="T230">Model Benchmarking </text:span><text:span text:style-name="T216">phase</text:span><text:reference-mark-start text:name="ZOTERO_ITEM CSL_CITATION {&quot;citationID&quot;:&quot;OE6TyQbo&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mlybkmAo18"/><text:span text:style-name="T49">9</text:span><text:reference-mark-end text:name="ZOTERO_ITEM CSL_CITATION {&quot;citationID&quot;:&quot;OE6TyQbo&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mlybkmAo18"/><text:span text:style-name="T216">. The benchmarked model is </text:span><text:span text:style-name="T218">registered </text:span><text:span text:style-name="T219">to </text:span><text:span text:style-name="T216">experimental coordinate system. </text:span></text:p>
      <text:h text:style-name="Heading_20_1" text:outline-level="1"><text:bookmark-start text:name="__RefHeading___Toc5527_958909153"/><text:span text:style-name="T131">Overview of </text:span>M<text:span text:style-name="T165">odeling and</text:span> S<text:span text:style-name="T165">imulation</text:span> <text:span text:style-name="T131">P</text:span>rocesses<text:bookmark-end text:name="__RefHeading___Toc5527_958909153"/></text:h>
      <text:p text:style-name="P25"><text:span text:style-name="T247">A previously developed and benchmarked </text:span><text:span text:style-name="T214">three-dimensional computational model of the knee, specifically finite </text:span><text:span text:style-name="T222">element representation of the tibiofemoral and patellofemoral joints, will be utilized </text:span><text:span text:style-name="T223">for reuse demonstration</text:span><text:span text:style-name="T222">. </text:span><text:span text:style-name="T224">Knee model registered to experimental coordinate system, with optimal mesh densities, material properties and in situ strain values, will be used. <text:s/>Specimen-specific experimental kinetics-kinematics data is not available for the </text:span><text:span text:style-name="T228">reuse</text:span><text:span text:style-name="T224"> case simulation conditions. Specific goals for this phase will be to conduct simulations for </text:span><text:span text:style-name="T228">p</text:span><text:span text:style-name="T224">assive flexion loading, pivot shift loading, and weight bearing </text:span><text:span text:style-name="T228">X</text:span><text:span text:style-name="T224">-ray loading. </text:span></text:p>
      <text:p text:style-name="P49"><text:span text:style-name="T224"><text:s/></text:span><text:span text:style-name="T214">FEBio</text:span><text:reference-mark-start text:name="ZOTERO_ITEM CSL_CITATION {&quot;citationID&quot;:&quot;PMqf2y5i&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aO3N6xRSkb"/><text:span text:style-name="T50">10</text:span><text:reference-mark-end text:name="ZOTERO_ITEM CSL_CITATION {&quot;citationID&quot;:&quot;PMqf2y5i&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aO3N6xRSkb"/><text:span text:style-name="T214">, along with FEBio PreStrain Plugin</text:span><text:reference-mark-start text:name="ZOTERO_ITEM CSL_CITATION {&quot;citationID&quot;:&quot;qKizalrB&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TwDLbWO6MA"/><text:span text:style-name="T51">11</text:span><text:reference-mark-end text:name="ZOTERO_ITEM CSL_CITATION {&quot;citationID&quot;:&quot;qKizalrB&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TwDLbWO6MA"/><text:span text:style-name="T214">, will be used to conduct finite element analysis (solid mechanics, based on implicit static solver). Simulation results will be visualized using PostView</text:span><text:reference-mark-start text:name="ZOTERO_ITEM CSL_CITATION {&quot;citationID&quot;:&quot;1lGniIsO&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fk62KhMWnd"/><text:span text:style-name="T45">12</text:span><text:reference-mark-end text:name="ZOTERO_ITEM CSL_CITATION {&quot;citationID&quot;:&quot;1lGniIsO&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fk62KhMWnd"/><text:span text:style-name="T214">. Specimen-specific joint mechanics data and predicted kinematics-kinetics of the joints will be processed to report joint movements in all loading cases. Python</text:span><text:reference-mark-start text:name="ZOTERO_ITEM CSL_CITATION {&quot;citationID&quot;:&quot;8TFXMdop&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bGj2tYtsLb"/><text:span text:style-name="T45">13</text:span><text:reference-mark-end text:name="ZOTERO_ITEM CSL_CITATION {&quot;citationID&quot;:&quot;8TFXMdop&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bGj2tYtsLb"/><text:span text:style-name="T214"> </text:span><text:span text:style-name="T232"><text:s/></text:span><text:span text:style-name="T214">and SciPy</text:span><text:reference-mark-start text:name="ZOTERO_ITEM CSL_CITATION {&quot;citationID&quot;:&quot;VWdkaDAG&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EE8Fepr8J"/><text:span text:style-name="T50">14</text:span><text:reference-mark-end text:name="ZOTERO_ITEM CSL_CITATION {&quot;citationID&quot;:&quot;VWdkaDAG&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EE8Fepr8J"/><text:span text:style-name="T214">, along with auxiliary Python packages,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MIVH1RL4&quot;,&quot;properties&quot;:{&quot;formattedCitation&quot;:&quot;15&quot;,&quot;plainCitation&quot;:&quot;15&quot;,&quot;dontUpdate&quot;:true,&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3WedaU9ldL"/><text:span text:style-name="T45">15</text:span><text:span text:style-name="T52">.</text:span><text:reference-mark-end text:name="ZOTERO_ITEM CSL_CITATION {&quot;citationID&quot;:&quot;MIVH1RL4&quot;,&quot;properties&quot;:{&quot;formattedCitation&quot;:&quot;15&quot;,&quot;plainCitation&quot;:&quot;15&quot;,&quot;dontUpdate&quot;:true,&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3WedaU9ldL"/></text:p>
      <text:h text:style-name="P55" text:outline-level="1"><text:bookmark-start text:name="__RefHeading___Toc5529_958909153"/><text:soft-page-break/><text:span text:style-name="T10">Detailed M</text:span><text:span text:style-name="T14">odeling and </text:span><text:span text:style-name="T10">S</text:span><text:span text:style-name="T14">imulation</text:span><text:span text:style-name="T10"> </text:span><text:span text:style-name="T9">Outputs</text:span> <text:bookmark-end text:name="__RefHeading___Toc5529_958909153"/></text:h>
      <text:p text:style-name="P21"><text:span text:style-name="T134">Model </text:span><text:span text:style-name="T145">Re</text:span><text:span text:style-name="T150">u</text:span><text:span text:style-name="T145">se</text:span><text:span text:style-name="T144"> </text:span><text:span text:style-name="T168">s</text:span>pecifications will result in the following intermediate and final outputs. The Workflow section below provides detailed instructions on how to obtain these. </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28">File</text:p>
            </table:table-cell>
            <table:table-cell table:style-name="Table13.A1" office:value-type="string">
              <text:p text:style-name="P29">Description</text:p>
            </table:table-cell>
            <table:table-cell table:style-name="Table13.C1" office:value-type="string">
              <text:p text:style-name="P29">File Format</text:p>
            </table:table-cell>
          </table:table-row>
        </table:table-header-rows>
        <table:table-row table:style-name="Table13.1">
          <table:table-cell table:style-name="Table13.A2" office:value-type="string">
            <text:p text:style-name="P30">Model Properties</text:p>
          </table:table-cell>
          <table:table-cell table:style-name="Table13.A2" office:value-type="string">
            <text:p text:style-name="P33">XML based text file <text:span text:style-name="T170">which </text:span><text:span text:style-name="T120">specifies </text:span><text:span text:style-name="T121">the material properties of all tissues in the model, and the coordinates of the manually chosen anatomical landmarks (used as input for the customization script)</text:span></text:p>
          </table:table-cell>
          <table:table-cell table:style-name="Table13.C2" office:value-type="string">
            <text:p text:style-name="P35">.<text:span text:style-name="T171">xml</text:span><text:reference-mark-start text:name="ZOTERO_ITEM CSL_CITATION {&quot;citationID&quot;:&quot;ORmqpm2Z&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QuJTDl7keA"/><text:span text:style-name="T18">16</text:span><text:reference-mark-end text:name="ZOTERO_ITEM CSL_CITATION {&quot;citationID&quot;:&quot;ORmqpm2Z&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QuJTDl7keA"/></text:p>
          </table:table-cell>
        </table:table-row>
        <table:table-row table:style-name="Table13.1">
          <table:table-cell table:style-name="Table13.A2" office:value-type="string">
            <text:p text:style-name="P31"><text:span text:style-name="T168">C</text:span>ustomized Model<text:span text:style-name="T168">s</text:span></text:p>
            <text:p text:style-name="P29"><text:span text:style-name="T169">(</text:span>FEBio Input File<text:span text:style-name="T172">)</text:span></text:p>
          </table:table-cell>
          <table:table-cell table:style-name="Table13.A2" office:value-type="string">
            <text:p text:style-name="P27"><text:span text:style-name="T173">XML based text file (for finite element analysis with FEBio) customized to include mesh definitions, tissue interactions, tissue-specific constitutive models, in situ ligament strains, representation of additional stabilizing structures, anatomical knee joint coordinate systems, specialized loading and boundary conditions and numerical analysis settings to represent </text:span><text:span text:style-name="T179"><text:s/></text:span><text:span text:style-name="T178">customizations</text:span><text:span text:style-name="T179"> </text:span><text:span text:style-name="T180">for </text:span><text:span text:style-name="T182">reuse</text:span><text:span text:style-name="T180"> case loading scenarios</text:span><text:span text:style-name="T173">.</text:span></text:p>
          </table:table-cell>
          <table:table-cell table:style-name="Table13.C2" office:value-type="string">
            <text:p text:style-name="P35"><text:span text:style-name="T131">.feb</text:span><text:reference-mark-start text:name="ZOTERO_ITEM CSL_CITATION {&quot;citationID&quot;:&quot;xy0oTnza&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pniaHEkCSh"/><text:span text:style-name="T18">17</text:span><text:reference-mark-end text:name="ZOTERO_ITEM CSL_CITATION {&quot;citationID&quot;:&quot;xy0oTnza&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pniaHEkCSh"/></text:p>
          </table:table-cell>
        </table:table-row>
        <table:table-row table:style-name="Table13.1">
          <table:table-cell table:style-name="Table13.A2" office:value-type="string">
            <text:p text:style-name="P32">Raw Simulation Results</text:p>
          </table:table-cell>
          <table:table-cell table:style-name="Table13.A2" office:value-type="string">
            <text:p text:style-name="P12"><text:span text:style-name="T12">Binary (.xplt) and text files (.log</text:span><text:span text:style-name="T13">)</text:span><text:span text:style-name="T12"> obtained by simulation of </text:span><text:span text:style-name="T17">r</text:span><text:span text:style-name="T16">euse cases</text:span><text:span text:style-name="T12"> </text:span></text:p>
          </table:table-cell>
          <table:table-cell table:style-name="Table13.C2" office:value-type="string">
            <text:p text:style-name="P35"><text:span text:style-name="T174">.xplt</text:span><text:reference-mark-start text:name="ZOTERO_ITEM CSL_CITATION {&quot;citationID&quot;:&quot;8dqrKMoP&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iDfUC7WyD"/><text:span text:style-name="T18">12</text:span><text:reference-mark-end text:name="ZOTERO_ITEM CSL_CITATION {&quot;citationID&quot;:&quot;8dqrKMoP&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XiDfUC7WyD"/></text:p>
            <text:p text:style-name="P35"><text:span text:style-name="T174">.log</text:span><text:reference-mark-start text:name="ZOTERO_ITEM CSL_CITATION {&quot;citationID&quot;:&quot;OQ6s5Sms&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MkDquZ8wL8"/><text:span text:style-name="T18">17</text:span><text:reference-mark-end text:name="ZOTERO_ITEM CSL_CITATION {&quot;citationID&quot;:&quot;OQ6s5Sms&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MkDquZ8wL8"/></text:p>
          </table:table-cell>
        </table:table-row>
        <table:table-row table:style-name="Table13.1">
          <table:table-cell table:style-name="Table13.A2" office:value-type="string">
            <text:p text:style-name="P32">Processed Simulation Results</text:p>
          </table:table-cell>
          <table:table-cell table:style-name="Table13.A2" office:value-type="string">
            <text:p text:style-name="P34"><text:span text:style-name="T175">CSV</text:span> based text file<text:span text:style-name="T210">s</text:span> storing extracted knee kinematic<text:span text:style-name="T176">s</text:span> <text:span text:style-name="T177">and kinetics </text:span>during <text:span text:style-name="T182">r</text:span><text:span text:style-name="T180">euse simulations</text:span>; processed using raw simulation results and supported by graphs as binary image files</text:p>
          </table:table-cell>
          <table:table-cell table:style-name="Table13.C2" office:value-type="string">
            <text:p text:style-name="P35"><text:span text:style-name="T131">.csv</text:span><text:reference-mark-start text:name="ZOTERO_ITEM CSL_CITATION {&quot;citationID&quot;:&quot;sKCfAAB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I0xKyIM47Y"/><text:span text:style-name="T18">18</text:span><text:reference-mark-end text:name="ZOTERO_ITEM CSL_CITATION {&quot;citationID&quot;:&quot;sKCfAAB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I0xKyIM47Y"/></text:p>
            <text:p text:style-name="P35"><text:span text:style-name="T131">.png</text:span><text:reference-mark-start text:name="ZOTERO_ITEM CSL_CITATION {&quot;citationID&quot;:&quot;vGSqdiFa&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l4vX8RAnwI"/><text:span text:style-name="T18">19</text:span><text:reference-mark-end text:name="ZOTERO_ITEM CSL_CITATION {&quot;citationID&quot;:&quot;vGSqdiFa&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l4vX8RAnwI"/></text:p>
          </table:table-cell>
        </table:table-row>
      </table:table>
      <text:h text:style-name="P56" text:outline-level="1"><text:bookmark-start text:name="__RefHeading___Toc5531_958909153"/>Workflow <text:bookmark-end text:name="__RefHeading___Toc5531_958909153"/></text:h>
      <text:h text:style-name="P59" text:outline-level="2"><text:bookmark-start text:name="__RefHeading___Toc15462_3389405235"/>Customized Full Models <text:span text:style-name="T241">for Reuse Simulations</text:span><text:bookmark-end text:name="__RefHeading___Toc15462_3389405235"/></text:h>
      <text:h text:style-name="P63" text:outline-level="3"><text:bookmark-start text:name="__RefHeading___Toc15464_3389405235"/>Target Outcome<text:bookmark-end text:name="__RefHeading___Toc15464_3389405235"/></text:h>
      <text:p text:style-name="P26"><text:span text:style-name="T71">Customized full knee models</text:span><text:span text:style-name="T70"> in FEBio</text:span><text:reference-mark-start text:name="ZOTERO_ITEM CSL_CITATION {&quot;citationID&quot;:&quot;GWKc17qn&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wFkDd8r6c5"/><text:span text:style-name="T27">10</text:span><text:reference-mark-end text:name="ZOTERO_ITEM CSL_CITATION {&quot;citationID&quot;:&quot;GWKc17qn&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wFkDd8r6c5"/><text:span text:style-name="T70"> format (.feb</text:span><text:reference-mark-start text:name="ZOTERO_ITEM CSL_CITATION {&quot;citationID&quot;:&quot;HqHMK6Rh&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pVpDAyVq7"/><text:span text:style-name="T27">17</text:span><text:reference-mark-end text:name="ZOTERO_ITEM CSL_CITATION {&quot;citationID&quot;:&quot;HqHMK6Rh&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pVpDAyVq7"/><text:span text:style-name="T70">, XML</text:span><text:reference-mark-start text:name="ZOTERO_ITEM CSL_CITATION {&quot;citationID&quot;:&quot;VqgyVHSG&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4bt165TwE1"/><text:span text:style-name="T27">16</text:span><text:reference-mark-end text:name="ZOTERO_ITEM CSL_CITATION {&quot;citationID&quot;:&quot;VqgyVHSG&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4bt165TwE1"/><text:span text:style-name="T33"> </text:span><text:span text:style-name="T70">based text file) </text:span><text:span text:style-name="T71">prepared for all simulation cases; <text:s/></text:span><text:span text:style-name="T91">m</text:span><text:span text:style-name="T71">odels will include converged meshes, </text:span><text:span text:style-name="T79">confirmed</text:span><text:span text:style-name="T71"> material propertie</text:span><text:span text:style-name="T84">s, </text:span><text:span text:style-name="T79">calibrated </text:span><text:span text:style-name="T71">in situ ligament strains </text:span><text:span text:style-name="T84">and experimental coordinate system</text:span><text:span text:style-name="T71">. </text:span></text:p>
      <text:h text:style-name="P63" text:outline-level="3"><text:bookmark-start text:name="__RefHeading___Toc6614_15236283791"/>Burden<text:bookmark-end text:name="__RefHeading___Toc6614_15236283791"/></text:h>
      <text:p text:style-name="P23">Software requirements:</text:p>
      <text:p text:style-name="P26"><text:span text:style-name="T185">Python.</text:span><text:span text:style-name="T184">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13">)</text:span><text:reference-mark-start text:name="ZOTERO_ITEM CSL_CITATION {&quot;citationID&quot;:&quot;UlDsJNaF&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35GJGFZ8k7"/><text:span text:style-name="T39">13</text:span><text:reference-mark-end text:name="ZOTERO_ITEM CSL_CITATION {&quot;citationID&quot;:&quot;UlDsJNaF&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35GJGFZ8k7"/><text:span text:style-name="T184">. Any contemporary version available for the computing platform can be used; 3.</text:span><text:span text:style-name="T191">8</text:span><text:span text:style-name="T184">.0 is the latest version at the time of preparation of this document. </text:span><text:span text:style-name="T191">Depending on the requirements of legacy Python scripts, version 2.7 may be used.</text:span></text:p>
      <text:p text:style-name="P26"><text:span text:style-name="T185">SciPy.</text:span><text:span text:style-name="T18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184">)</text:span><text:reference-mark-start text:name="ZOTERO_ITEM CSL_CITATION {&quot;citationID&quot;:&quot;0BUsFzlq&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ll6GNpxtx"/><text:span text:style-name="T39">14</text:span><text:reference-mark-end text:name="ZOTERO_ITEM CSL_CITATION {&quot;citationID&quot;:&quot;0BUsFzlq&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nll6GNpxtx"/><text:span text:style-name="T184">. Any contemporary version available for the computing platform can be used; 1.</text:span><text:span text:style-name="T191">3</text:span><text:span text:style-name="T184">.</text:span><text:span text:style-name="T191">1</text:span><text:span text:style-name="T184"> is the latest version at the time of preparation of this document. </text:span><text:span text:style-name="T191">Depending on the requirements of legacy Python scripts, a version compatible with Python 2.7 may be used.</text:span></text:p>
      <text:p text:style-name="P26"><text:soft-page-break/><text:span text:style-name="T187">P</text:span><text:span text:style-name="T188">ython Scripts.</text:span><text:span text:style-name="T183"> </text:span><text:span text:style-name="T189">There are existing </text:span><text:span text:style-name="T184">Python</text:span><text:span text:style-name="T193"> scripts </text:span><text:span text:style-name="T201">developed in </text:span><text:span text:style-name="T157">Model Calibration</text:span><text:span text:style-name="T199"> phase</text:span><text:reference-mark-start text:name="ZOTERO_ITEM CSL_CITATION {&quot;citationID&quot;:&quot;Jl3ROZik&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aqBxzaXWzI"/><text:span text:style-name="T40">6</text:span><text:reference-mark-end text:name="ZOTERO_ITEM CSL_CITATION {&quot;citationID&quot;:&quot;Jl3ROZik&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aqBxzaXWzI"/><text:span text:style-name="T189">. </text:span><text:span text:style-name="T201">L</text:span><text:span text:style-name="T192">atest editions can be found at the source code repository at </text:span><text:a xlink:type="simple" xlink:href="https://simtk.org/svn/openknee/app/KneeHub/src/" text:style-name="Internet_20_link" text:visited-style-name="Visited_20_Internet_20_Link"><text:span text:style-name="T184">https://simtk.org/svn/openknee/app/KneeHub/src/</text:span></text:a><text:span text:style-name="T192">. </text:span><text:span text:style-name="T205">Reuse</text:span><text:span text:style-name="T195"> loading cases will be generated using in house Python script </text:span><text:span text:style-name="T196">experiment</text:span><text:span text:style-name="T195">_to_model.py developed in the </text:span><text:span text:style-name="T156">Model Calibration</text:span><text:span text:style-name="T195"> phase</text:span><text:span text:style-name="T195">. </text:span><text:span text:style-name="T197">This </text:span><text:span text:style-name="T200">script</text:span><text:span text:style-name="T197"> allows updating the registered models </text:span><text:span text:style-name="T201">(obtained using FebCustomization_</text:span><text:span text:style-name="T204">p</text:span><text:span text:style-name="T201">3.py) </text:span><text:span text:style-name="T197">with the </text:span><text:span text:style-name="T198">appropriate</text:span><text:span text:style-name="T197"> experimental loading. </text:span><text:span text:style-name="T208">For reuse cases, </text:span><text:span text:style-name="T274">desired loading will be represented in a manner </text:span><text:span text:style-name="T275">similar</text:span><text:span text:style-name="T274"> to the experimental loading, </text:span><text:span text:style-name="T276">as described later in the document</text:span><text:span text:style-name="T274">.</text:span><text:span text:style-name="T207"> </text:span><text:span text:style-name="T201">Th</text:span><text:span text:style-name="T202">e</text:span><text:span text:style-name="T201"> registered models are customized </text:span><text:span text:style-name="T192">with converged meshes and </text:span><text:span text:style-name="T194">confirmed</text:span><text:span text:style-name="T192"> material properties and </text:span><text:span text:style-name="T194">calibrated </text:span><text:span text:style-name="T192">in situ ligament strains </text:span><text:span text:style-name="T201">and experimental </text:span><text:span text:style-name="T203">joint </text:span><text:span text:style-name="T201">coordinate system. </text:span><text:span text:style-name="T209">For ACL deficient model, previously developed Python script ModelReduction_rigids.py will be used. The script converts the component to be removed ( in this case ACL) to a rigid body and removes all ties and contacts. </text:span></text:p>
      <text:p text:style-name="P22">Hardware requirements:</text:p>
      <text:p text:style-name="P24">Any contemporary computer; desktop, workstation, or laptop. <text:span text:style-name="T212">All aforementioned</text:span> <text:span text:style-name="T212">software are</text:span> supported on multiple platforms including Windows, Mac OS X, and Linux.</text:p>
      <text:p text:style-name="P23"><text:bookmark-start text:name="__RefHeading___Toc5543_95890915315"/>Anticipated Man Hours and Expertise Level:<text:bookmark-end text:name="__RefHeading___Toc5543_95890915315"/></text:p>
      <text:p text:style-name="P16"><text:span text:style-name="T248">1 day of full-time effort </text:span>from a research engineer with <text:span text:style-name="T255">Master</text:span>’s degree, mechanical/biomedical background, &lt;<text:span text:style-name="T166">3</text:span> years of research experience, and familiarity to <text:span text:style-name="T211">finite element analysis and scripting</text:span>.</text:p>
      <text:p text:style-name="P22"><text:bookmark-start text:name="__RefHeading___Toc5545_95890915315"/>Computational Cost:<text:bookmark-end text:name="__RefHeading___Toc5545_95890915315"/></text:p>
      <text:p text:style-name="P17">Minimal compared to required interactions with computer scripts.</text:p>
      <text:h text:style-name="P65" text:outline-level="3"><text:bookmark-start text:name="__RefHeading___Toc6616_15236283791"/>Protocols<text:bookmark-end text:name="__RefHeading___Toc6616_15236283791"/></text:h>
      <text:h text:style-name="Heading_20_4" text:outline-level="4">Input</text:h>
      <text:p text:style-name="P26"><text:span text:style-name="T82">Template </text:span><text:span text:style-name="T80">FEBio model file</text:span><text:span text:style-name="T82"> </text:span><text:span text:style-name="T80">of the full knee </text:span><text:span text:style-name="T82">(.feb)</text:span><text:reference-mark-start text:name="ZOTERO_ITEM CSL_CITATION {&quot;citationID&quot;:&quot;o67Tg4pZ&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FigUKjIsi"/><text:span text:style-name="T28">17</text:span><text:reference-mark-end text:name="ZOTERO_ITEM CSL_CITATION {&quot;citationID&quot;:&quot;o67Tg4pZ&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FigUKjIsi"/><text:span text:style-name="T86"> </text:span><text:span text:style-name="T82">and model properties (.xml)</text:span><text:reference-mark-start text:name="ZOTERO_ITEM CSL_CITATION {&quot;citationID&quot;:&quot;yejCH2us&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jpo1DMJBOZ"/><text:span text:style-name="T28">16</text:span><text:reference-mark-end text:name="ZOTERO_ITEM CSL_CITATION {&quot;citationID&quot;:&quot;yejCH2us&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jpo1DMJBOZ"/><text:span text:style-name="T34"> </text:span><text:span text:style-name="T82">files for </text:span><text:span text:style-name="T80">with converged meshes, </text:span><text:span text:style-name="T81">confirmed material properties, </text:span><text:span text:style-name="T82">experiment coordinate systems, calibrated in situ ligament strain</text:span><text:span text:style-name="T90">s and target </text:span><text:span text:style-name="T112">kinetics- kinematics </text:span><text:span text:style-name="T114">of </text:span><text:span text:style-name="T112">simulated </text:span><text:span text:style-name="T113">trajectories</text:span><text:span text:style-name="T90">. </text:span></text:p>
      <text:h text:style-name="Heading_20_4" text:outline-level="4">Customization for <text:span text:style-name="T249">Reuse</text:span> Simulation Case<text:span text:style-name="T250">s</text:span></text:h>
      <text:p text:style-name="P26"><text:span text:style-name="T238">Customization scripts developed for </text:span><text:span text:style-name="T141">Model </text:span><text:span text:style-name="T146">Calibration</text:span><text:span text:style-name="T141"> </text:span><text:span text:style-name="T82">phase</text:span><text:reference-mark-start text:name="ZOTERO_ITEM CSL_CITATION {&quot;citationID&quot;:&quot;vN1qiAZi&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VY8lNb3Ng8"/><text:span text:style-name="T28">6</text:span><text:reference-mark-end text:name="ZOTERO_ITEM CSL_CITATION {&quot;citationID&quot;:&quot;vN1qiAZi&quot;,&quot;properties&quot;:{&quot;formattedCitation&quot;:&quot;\\super 6\\nosupersub{}&quot;,&quot;plainCitation&quot;:&quot;6&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VY8lNb3Ng8"/><text:span text:style-name="T82">, in particular </text:span><text:span text:style-name="T106">experiment</text:span><text:span text:style-name="T107">_to_model.py</text:span> <text:span text:style-name="T238">will be used to generate models representative of the reuse simulation cases. Loading and boundary conditions and output requests will be the same, as described in </text:span><text:span text:style-name="T161">M</text:span><text:span text:style-name="T141">odel </text:span><text:span text:style-name="T150">D</text:span><text:span text:style-name="T141">evelopment</text:span><text:span text:style-name="T238"> specifications and are briefly summarized in here. </text:span><text:span text:style-name="T181">Tibia will be fixed; femur and patella will be free to move. </text:span><text:span text:style-name="T243"><text:s/></text:span><text:span text:style-name="T214">From time 0 to 1, in situ strain will be applied while keeping flexion at 0°. From time 1 to 2, the loads and boundary conditions at the start of </text:span><text:span text:style-name="T225">reuse case</text:span><text:span text:style-name="T214"> will be prescribed, i.e., the flexion angle will be set and the loads in the remaining degrees of freedom will be applied on femur. From time 2 to 3, the loads and boundary conditions of the</text:span><text:span text:style-name="T225"> reuse</text:span><text:span text:style-name="T214"> trial will be applied until the end point. <text:s/>Load curves for each degrees of freedom (particularly the dominant loading) will be defined based on </text:span><text:span text:style-name="T225">expected simulation scenarios (passive flexion, <text:s/>pivot shift, weight bearing </text:span><text:span text:style-name="T229">X</text:span><text:span text:style-name="T225">-ray)</text:span><text:span text:style-name="T214"> <text:s/>and simulation output will be requested at each </text:span><text:span text:style-name="T225">data</text:span><text:span text:style-name="T214"> point. The kinematics kinetics trajectories of </text:span><text:span text:style-name="T226">reuse cases</text:span><text:span text:style-name="T214"> will be split to facilitate prescription of loading scenarios in simulations. </text:span><text:span text:style-name="T277">K</text:span><text:span text:style-name="T278">inetics will be applied to the femur in image coordinate system, kinematics are</text:span><text:span text:style-name="T277"> in joint coordinate system. </text:span><text:span text:style-name="T214">A total of </text:span><text:span text:style-name="T226">4 </text:span><text:span text:style-name="T214">models will be generated: </text:span></text:p>
      <text:p text:style-name="P47"><text:soft-page-break/></text:p>
      <text:list xml:id="list1884042774" text:style-name="L1">
        <text:list-item>
          <text:p text:style-name="P67"><text:span text:style-name="T244">90</text:span><text:span text:style-name="T260">°</text:span><text:span text:style-name="T244"> passive flexion prescribed at femur fixed flexion axis with body weight compressive joint force applied on tibia fixed superior – inferior axis. <text:s/>No additional forces or moments will be applied. Remaining rotation and translations will be free. <text:s/></text:span><text:span text:style-name="T245">Target predictions:</text:span><text:span text:style-name="T244"> knee joint kinematics- kinetics. </text:span></text:p>
        </text:list-item>
        <text:list-item>
          <text:p text:style-name="P68"><text:span text:style-name="T262">Pivot shift simulation with knee loaded by prescribed </text:span><text:span text:style-name="T263">f</text:span><text:span text:style-name="T261">lexion from 0° to 90° while simultaneously applying and internal rotation torque of 5 Nm and valgus torque of 10 Nm. </text:span><text:span text:style-name="T262">Flexion </text:span><text:span text:style-name="T264">will be </text:span><text:span text:style-name="T262">prescribed </text:span><text:span text:style-name="T268">at</text:span><text:span text:style-name="T262"> <text:s/>femur fixed flexion axis. <text:s/></text:span>Internal rotation torque <text:span text:style-name="T251">will be </text:span>applied on <text:span text:style-name="T272">femur</text:span> at a tibia fixed superior-inferior axis. <text:s/>Valgus torque <text:span text:style-name="T251">will be </text:span>applied on <text:span text:style-name="T272">femur</text:span> at a tibia fixed anterior-posterior axis. <text:span text:style-name="T271">Target predictions:</text:span><text:span text:style-name="T262"> knee joint kinematics-kinetics from 0°to 90°, clinical anterior translation of tibia along tibia fixed anterior axis and, prediction of ACL forces and strains. </text:span></text:p>
        </text:list-item>
        <text:list-item>
          <text:p text:style-name="P69"><text:span text:style-name="T262">Pivot shift simulation with ACL deficient knee loaded by prescribed </text:span><text:span text:style-name="T263">f</text:span><text:span text:style-name="T262">lexion from 0° to 90° while simultaneously applying and internal rotation torque of 5 Nm and valgus torque of 10 Nm. Flexion </text:span><text:span text:style-name="T264">will be </text:span><text:span text:style-name="T262">prescribed on </text:span><text:span text:style-name="T269">femur </text:span><text:span text:style-name="T262">at a femur fixed flexion axis. <text:s/>Internal rotation torque </text:span><text:span text:style-name="T264">will be </text:span><text:span text:style-name="T262">applied on </text:span><text:span text:style-name="T269">femur </text:span><text:span text:style-name="T262"><text:s/>at <text:s/>tibia fixed superior-inferior axis. <text:s/>Valgus torque </text:span><text:span text:style-name="T264">will be </text:span><text:span text:style-name="T262">applied on </text:span><text:span text:style-name="T269">femur</text:span><text:span text:style-name="T262"> at a tibia fixed anterior-posterior axis. </text:span><text:span text:style-name="T271">Target predictions:</text:span><text:span text:style-name="T262"> knee joint kinematics-kinetics from 0°to 90° </text:span><text:span text:style-name="T265">and, </text:span><text:span text:style-name="T262">clinical anterior translation of tibia along tibia fixed anterior axis. </text:span></text:p>
        </text:list-item>
        <text:list-item>
          <text:p text:style-name="P70"><text:span text:style-name="T262">W</text:span><text:span text:style-name="T264">ight-bearing x-ray simulation with knee loaded by </text:span><text:span text:style-name="T261">prescribed flexion from 0° to 15° degree and ½ body weight. </text:span><text:span text:style-name="T264">Flexion </text:span><text:span text:style-name="T266">will be </text:span><text:span text:style-name="T264">prescribed on </text:span><text:span text:style-name="T270">femur</text:span><text:span text:style-name="T264"> at a femur fixed flexion axis. </text:span>½ <text:span text:style-name="T259">body weight</text:span> compressive joint force <text:span text:style-name="T252">will be </text:span>applied on <text:span text:style-name="T273">femur</text:span> at tibia fixed superior-inferior axis. <text:span text:style-name="T271">Target predictions: </text:span><text:span text:style-name="T267">Cartilage contact stresses. Optionally, medial lateral contact forces. </text:span></text:p>
        </text:list-item>
      </text:list>
      <text:p text:style-name="P48"/>
      <text:h text:style-name="P60" text:outline-level="2"><text:bookmark-start text:name="__RefHeading___Toc6618_1523628379"/><text:span text:style-name="T110">Simulations</text:span><text:span text:style-name="T67"> </text:span><text:bookmark-end text:name="__RefHeading___Toc6618_1523628379"/></text:h>
      <text:h text:style-name="P64" text:outline-level="3"><text:bookmark-start text:name="__RefHeading___Toc6620_1523628379"/>Target Outcome<text:bookmark-end text:name="__RefHeading___Toc6620_1523628379"/></text:h>
      <text:p text:style-name="P26"><text:span text:style-name="T69">Solution</text:span><text:span text:style-name="T71">s</text:span><text:span text:style-name="T69"> of customized </text:span><text:span text:style-name="T71">full knee models </text:span><text:span text:style-name="T69">through finite element analysis using FEBio</text:span><text:reference-mark-start text:name="ZOTERO_ITEM CSL_CITATION {&quot;citationID&quot;:&quot;TXdfwXso&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RLPgEu4Lx"/><text:span text:style-name="T26">17</text:span><text:reference-mark-end text:name="ZOTERO_ITEM CSL_CITATION {&quot;citationID&quot;:&quot;TXdfwXso&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nRLPgEu4Lx"/><text:span text:style-name="T69">; generating simulation results as binary and text output files (.xplt and .log, respectively)</text:span><text:reference-mark-start text:name="ZOTERO_ITEM CSL_CITATION {&quot;citationID&quot;:&quot;0DJq86mj&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8iCUq9LAw"/><text:span text:style-name="T26">10</text:span><text:reference-mark-end text:name="ZOTERO_ITEM CSL_CITATION {&quot;citationID&quot;:&quot;0DJq86mj&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8iCUq9LAw"/><text:span text:style-name="T69">.</text:span></text:p>
      <text:h text:style-name="P64" text:outline-level="3"><text:bookmark-start text:name="__RefHeading___Toc6622_1523628379"/>Burden<text:bookmark-end text:name="__RefHeading___Toc6622_1523628379"/></text:h>
      <text:p text:style-name="P23">Software requirements:</text:p>
      <text:p text:style-name="P26"><text:span text:style-name="T185">FEBio.</text:span><text:span text:style-name="T184"> FEBio</text:span><text:reference-mark-start text:name="ZOTERO_ITEM CSL_CITATION {&quot;citationID&quot;:&quot;1cBQT9qT&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AbK3nT3I7"/><text:span text:style-name="T40">10</text:span><text:reference-mark-end text:name="ZOTERO_ITEM CSL_CITATION {&quot;citationID&quot;:&quot;1cBQT9qT&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7AbK3nT3I7"/><text:span text:style-name="T189"> </text:span><text:span text:style-name="T184">is a nonlinear implicit finite element analysis framework designed specifically for analysis in biomechanics and biophysics (</text:span><text:span text:style-name="T191">binaries </text:span><text:span text:style-name="T184">custom open source license; free for academic research use, licensing for commercial use is available, see </text:span><text:a xlink:type="simple" xlink:href="http://www.febio.org/" text:style-name="Internet_20_link" text:visited-style-name="Visited_20_Internet_20_Link">http://www.febio.org</text:a><text:span text:style-name="T184">)</text:span><text:reference-mark-start text:name="ZOTERO_ITEM CSL_CITATION {&quot;citationID&quot;:&quot;axQTOc87&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EA3atGU0xY"/><text:span text:style-name="T39">10</text:span><text:reference-mark-end text:name="ZOTERO_ITEM CSL_CITATION {&quot;citationID&quot;:&quot;axQTOc87&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EA3atGU0xY"/><text:span text:style-name="T184">. </text:span><text:span text:style-name="T206">Version 2.9 will be used.</text:span></text:p>
      <text:p text:style-name="P26"><text:span text:style-name="T185">FEBio PreStrain Plugin.</text:span><text:span text:style-name="T184"> PreStrain</text:span><text:reference-mark-start text:name="ZOTERO_ITEM CSL_CITATION {&quot;citationID&quot;:&quot;NZsNT96e&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fkFnvx95hS"/><text:span text:style-name="T44">11</text:span><text:reference-mark-end text:name="ZOTERO_ITEM CSL_CITATION {&quot;citationID&quot;:&quot;NZsNT96e&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fkFnvx95hS"/><text:span text:style-name="T44"> </text:span><text:span text:style-name="T184">Plugin provides a general framework for representing prestrain in a finite element model using a prestrain gradient method. </text:span><text:span text:style-name="T191">The v</text:span><text:span text:style-name="T190">ersion used for the </text:span><text:span text:style-name="T155">Model </text:span><text:span text:style-name="T158">Benchmarking ph</text:span><text:span text:style-name="T160">a</text:span><text:span text:style-name="T158">se</text:span><text:reference-mark-start text:name="ZOTERO_ITEM CSL_CITATION {&quot;citationID&quot;:&quot;i1W9D2G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ildfQaCRgv"/><text:span text:style-name="T43">2</text:span><text:reference-mark-end text:name="ZOTERO_ITEM CSL_CITATION {&quot;citationID&quot;:&quot;i1W9D2G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ildfQaCRgv"/><text:span text:style-name="T190"> will be used.</text:span></text:p>
      <text:p text:style-name="P22">Hardware requirements:</text:p>
      <text:p text:style-name="P24">Any contemporary computer; desktop, workstation, or laptop. <text:span text:style-name="T212">All aforementioned</text:span> <text:span text:style-name="T212">software are</text:span> supported on multiple platforms including Windows, Mac OS X, and Linux. <text:span text:style-name="T212">Access to a high performance computing cluster can expedite simulations by running multiple finite element analysis cases in parallel.</text:span></text:p>
      <text:p text:style-name="P23"><text:bookmark-start text:name="__RefHeading___Toc5543_95890915316"/>Anticipated Man Hours and Expertise Level:<text:bookmark-end text:name="__RefHeading___Toc5543_95890915316"/></text:p>
      <text:p text:style-name="P16"><text:soft-page-break/><text:span text:style-name="T253">3 days of full-time effort </text:span>from a research engineer with <text:span text:style-name="T256">Master</text:span>’s degree, mechanical/biomedical background, <text:span text:style-name="T256">over 3</text:span> years of research experience, and familiarity to <text:span text:style-name="T211">finite element analysis</text:span>.</text:p>
      <text:p text:style-name="P22"><text:bookmark-start text:name="__RefHeading___Toc5545_95890915316"/>Computational Cost:<text:bookmark-end text:name="__RefHeading___Toc5545_95890915316"/></text:p>
      <text:p text:style-name="P12"><text:span text:style-name="T105">~6 hours of anticipated simulation time (wall clock) per simulation case; a total of </text:span><text:span text:style-name="T108">4 </text:span><text:span text:style-name="T105">simulation cases.</text:span></text:p>
      <text:h text:style-name="P66" text:outline-level="3"><text:bookmark-start text:name="__RefHeading___Toc6624_1523628379"/>Protocols<text:bookmark-end text:name="__RefHeading___Toc6624_1523628379"/></text:h>
      <text:h text:style-name="Heading_20_4" text:outline-level="4">Input</text:h>
      <text:p text:style-name="P26"><text:span text:style-name="T74">C</text:span><text:span text:style-name="T73">ustomized </text:span><text:span text:style-name="T74">full </text:span><text:span text:style-name="T73">model</text:span><text:span text:style-name="T74">s</text:span><text:span text:style-name="T73"> in FEBio format (.feb</text:span><text:reference-mark-start text:name="ZOTERO_ITEM CSL_CITATION {&quot;citationID&quot;:&quot;tTh22k4F&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7eZXGhFNg"/><text:span text:style-name="T32">17</text:span><text:reference-mark-end text:name="ZOTERO_ITEM CSL_CITATION {&quot;citationID&quot;:&quot;tTh22k4F&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K7eZXGhFNg"/><text:span text:style-name="T73">).</text:span></text:p>
      <text:h text:style-name="Heading_20_4" text:outline-level="4">Simulation Process</text:h>
      <text:p text:style-name="P26"><text:span text:style-name="T73">Invoke FEBio</text:span><text:reference-mark-start text:name="ZOTERO_ITEM CSL_CITATION {&quot;citationID&quot;:&quot;Sul8P1tg&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eG1CDMp4k"/><text:span text:style-name="T32">17</text:span><text:reference-mark-end text:name="ZOTERO_ITEM CSL_CITATION {&quot;citationID&quot;:&quot;Sul8P1tg&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UeG1CDMp4k"/><text:span text:style-name="T73"> with </text:span><text:span text:style-name="T74">each customized </text:span><text:span text:style-name="T73">model file as input. If </text:span><text:span text:style-name="T74">a </text:span><text:span text:style-name="T73">simulation does not convergence, </text:span><text:span text:style-name="T74">convergence tolerances and utilization of alternative solution algorithms may need to be employed in a fashion similar to iterations conducted during the </text:span><text:span text:style-name="T139">Model Development </text:span><text:span text:style-name="T143">phase</text:span><text:reference-mark-start text:name="ZOTERO_ITEM CSL_CITATION {&quot;citationID&quot;:&quot;r49FNgfE&quot;,&quot;properties&quot;:{&quot;formattedCitation&quot;:&quot;\\super 20\\nosupersub{}&quot;,&quot;plainCitation&quot;:&quot;20&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S4Lb452vPF"/><text:span text:style-name="T42">20</text:span><text:reference-mark-end text:name="ZOTERO_ITEM CSL_CITATION {&quot;citationID&quot;:&quot;r49FNgfE&quot;,&quot;properties&quot;:{&quot;formattedCitation&quot;:&quot;\\super 20\\nosupersub{}&quot;,&quot;plainCitation&quot;:&quot;20&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S4Lb452vPF"/><text:span text:style-name="T83">, </text:span><text:span text:style-name="T142">Model Calibration </text:span><text:span text:style-name="T74">phase</text:span><text:reference-mark-start text:name="ZOTERO_ITEM CSL_CITATION {&quot;citationID&quot;:&quot;14gMCeB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H6rNyrAMd"/><text:span text:style-name="T29">8</text:span><text:reference-mark-end text:name="ZOTERO_ITEM CSL_CITATION {&quot;citationID&quot;:&quot;14gMCeB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JH6rNyrAMd"/><text:span text:style-name="T29"> </text:span><text:span text:style-name="T53">and </text:span><text:span text:style-name="T54">Model Benchmarking</text:span><text:span text:style-name="T53"> phase</text:span><text:reference-mark-start text:name="ZOTERO_ITEM CSL_CITATION {&quot;citationID&quot;:&quot;p17reGE7&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SPXumMkGJU"/><text:span text:style-name="T35">2</text:span><text:reference-mark-end text:name="ZOTERO_ITEM CSL_CITATION {&quot;citationID&quot;:&quot;p17reGE7&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SPXumMkGJU"/><text:span text:style-name="T74">.</text:span></text:p>
      <text:h text:style-name="P61" text:outline-level="2"><text:bookmark-start text:name="__RefHeading___Toc6626_1523628379"/>Post-Processing<text:bookmark-end text:name="__RefHeading___Toc6626_1523628379"/></text:h>
      <text:h text:style-name="P64" text:outline-level="3"><text:bookmark-start text:name="__RefHeading___Toc6628_1523628379"/>Target Outcome<text:bookmark-end text:name="__RefHeading___Toc6628_1523628379"/></text:h>
      <text:p text:style-name="P26"><text:span text:style-name="T69">Extraction and summary of knee kinematics and kinetics </text:span><text:span text:style-name="T72">of all simulation cases as text based files (.csv</text:span><text:reference-mark-start text:name="ZOTERO_ITEM CSL_CITATION {&quot;citationID&quot;:&quot;pcysEXaE&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MdffQ0s6C"/><text:span text:style-name="T30">18</text:span><text:reference-mark-end text:name="ZOTERO_ITEM CSL_CITATION {&quot;citationID&quot;:&quot;pcysEXaE&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MdffQ0s6C"/><text:span text:style-name="T72">)</text:span><text:span text:style-name="T69">; processed using raw simulation results of </text:span><text:span text:style-name="T72">customized models </text:span><text:span text:style-name="T69">with FEBio (.log file</text:span><text:reference-mark-start text:name="ZOTERO_ITEM CSL_CITATION {&quot;citationID&quot;:&quot;YVtvL8Tn&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XB5uG0rfW"/><text:span text:style-name="T26">17</text:span><text:reference-mark-end text:name="ZOTERO_ITEM CSL_CITATION {&quot;citationID&quot;:&quot;YVtvL8Tn&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XB5uG0rfW"/><text:span text:style-name="T69">), supported by graphs as binary image files </text:span><text:span text:style-name="T72">(.png</text:span><text:reference-mark-start text:name="ZOTERO_ITEM CSL_CITATION {&quot;citationID&quot;:&quot;RSQRkflc&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JGbR1q1JaP"/><text:span text:style-name="T30">19</text:span><text:reference-mark-end text:name="ZOTERO_ITEM CSL_CITATION {&quot;citationID&quot;:&quot;RSQRkflc&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JGbR1q1JaP"/><text:span text:style-name="T72">). </text:span><text:span text:style-name="T87">Additionally, extraction and summary of cartilage contact stresses in w</text:span><text:span text:style-name="T88">e</text:span><text:span text:style-name="T87">ight bearing </text:span><text:span text:style-name="T92">X</text:span><text:span text:style-name="T87">-ray simulation, and anterior translation of tibia along tibia fixed anterior axis during pivot shift simulations. </text:span></text:p>
      <text:h text:style-name="P64" text:outline-level="3"><text:bookmark-start text:name="__RefHeading___Toc6630_1523628379"/>Burden<text:bookmark-end text:name="__RefHeading___Toc6630_1523628379"/></text:h>
      <text:p text:style-name="P23">Software requirements:</text:p>
      <text:p text:style-name="P26"><text:span text:style-name="T185">Python.</text:span><text:span text:style-name="T184"> Python</text:span><text:reference-mark-start text:name="ZOTERO_ITEM CSL_CITATION {&quot;citationID&quot;:&quot;Fs1iDDHG&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y4WO5NTge"/><text:span text:style-name="T39">13</text:span><text:reference-mark-end text:name="ZOTERO_ITEM CSL_CITATION {&quot;citationID&quot;:&quot;Fs1iDDHG&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y4WO5NTge"/><text:span text:style-name="T184">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13">)</text:span><text:reference-mark-start text:name="ZOTERO_ITEM CSL_CITATION {&quot;citationID&quot;:&quot;VpsZXH68&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HIyqoHqvSB"/><text:span text:style-name="T39">13</text:span><text:reference-mark-end text:name="ZOTERO_ITEM CSL_CITATION {&quot;citationID&quot;:&quot;VpsZXH68&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HIyqoHqvSB"/><text:span text:style-name="T184">. Any contemporary version available for the computing platform can be used; 3.</text:span><text:span text:style-name="T191">8</text:span><text:span text:style-name="T184">.0 is the latest version at the time of preparation of this document. </text:span><text:span text:style-name="T191">Depending on the requirements of legacy Python scripts, version 2.7 may be used.</text:span></text:p>
      <text:p text:style-name="P26"><text:span text:style-name="T185">SciPy.</text:span><text:span text:style-name="T184">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184">)</text:span><text:reference-mark-start text:name="ZOTERO_ITEM CSL_CITATION {&quot;citationID&quot;:&quot;K6WzWXq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FY6GObqLOA"/><text:span text:style-name="T39">14</text:span><text:reference-mark-end text:name="ZOTERO_ITEM CSL_CITATION {&quot;citationID&quot;:&quot;K6WzWXq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FY6GObqLOA"/><text:span text:style-name="T184">. Any contemporary version available for the computing platform can be used; 1.</text:span><text:span text:style-name="T191">3</text:span><text:span text:style-name="T184">.</text:span><text:span text:style-name="T191">1</text:span><text:span text:style-name="T184"> is the latest version at the time of preparation of this document. </text:span><text:span text:style-name="T191">Depending on the requirements of legacy Python scripts, a version compatible with Python 2.7 may be used.</text:span></text:p>
      <text:p text:style-name="Text_20_body"><text:span text:style-name="T185">P</text:span><text:span text:style-name="T186">ython Scripts.</text:span><text:span text:style-name="T189"> </text:span><text:span text:style-name="T115">Post processing </text:span><text:span text:style-name="T116">will be </text:span><text:span text:style-name="T115">performed using script LogPostProcessing.py, described previously, for extracting joint kinematics and kinetics from the model outputs. </text:span><text:span text:style-name="T117">The script will be updated to process and extract cartilage contact stresses </text:span><text:span text:style-name="T118">and obtaining anterior translation of tibia </text:span><text:span text:style-name="T119">along tibia fixed anterior axis</text:span><text:span text:style-name="T117">. S</text:span><text:span text:style-name="T115">ource code available at <text:s/></text:span><text:a xlink:type="simple" xlink:href="https://simtk.org/svn/openknee/app/KneeHub/src/" text:style-name="Internet_20_link" text:visited-style-name="Visited_20_Internet_20_Link">https://simtk.org/svn/openknee/app/KneeHub/src/</text:a><text:span text:style-name="T115"> </text:span></text:p>
      <text:p text:style-name="P26"><text:span text:style-name="T185">PostView.</text:span><text:span text:style-name="T184"> PostView</text:span><text:reference-mark-start text:name="ZOTERO_ITEM CSL_CITATION {&quot;citationID&quot;:&quot;1APMFRH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yTUdOlmHe7"/><text:span text:style-name="T39">12</text:span><text:reference-mark-end text:name="ZOTERO_ITEM CSL_CITATION {&quot;citationID&quot;:&quot;1APMFRH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yTUdOlmHe7"/><text:span text:style-name="T184"> is a post-processor to visualize and analyze results from FEBio</text:span><text:reference-mark-start text:name="ZOTERO_ITEM CSL_CITATION {&quot;citationID&quot;:&quot;w6ZWSEQC&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Var67gnwRe"/><text:span text:style-name="T39">17</text:span><text:reference-mark-end text:name="ZOTERO_ITEM CSL_CITATION {&quot;citationID&quot;:&quot;w6ZWSEQC&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Var67gnwRe"/><text:span text:style-name="T184">, finite element analysis package for biomechanics (</text:span><text:span text:style-name="T191">binaries </text:span><text:span text:style-name="T184">custom open source license; free for academic research use, licensing for </text:span><text:soft-page-break/><text:span text:style-name="T184">commercial use is available, see </text:span><text:a xlink:type="simple" xlink:href="https://febio.org/postview/" text:style-name="Internet_20_link" text:visited-style-name="Visited_20_Internet_20_Link">https://febio.org/postview/</text:a><text:span text:style-name="T184">). </text:span><text:span text:style-name="T191">The v</text:span><text:span text:style-name="T190">ersion used for the </text:span><text:span text:style-name="T155">Model </text:span><text:span text:style-name="T159">Benchmarking <text:s/></text:span><text:span text:style-name="T109">phase</text:span><text:reference-mark-start text:name="ZOTERO_ITEM CSL_CITATION {&quot;citationID&quot;:&quot;YmTjlM2d&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NFzoNTVu81"/><text:span text:style-name="T38">2</text:span><text:reference-mark-end text:name="ZOTERO_ITEM CSL_CITATION {&quot;citationID&quot;:&quot;YmTjlM2d&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NFzoNTVu81"/><text:span text:style-name="T190"> will be used.</text:span></text:p>
      <text:p text:style-name="P22">Hardware requirements:</text:p>
      <text:p text:style-name="P24">Any contemporary computer; desktop, workstation, or laptop. <text:span text:style-name="T212">All aforementioned</text:span> <text:span text:style-name="T212">software are</text:span> supported on multiple platforms including Windows, Mac OS X, and Linux.</text:p>
      <text:p text:style-name="P23"><text:bookmark-start text:name="__RefHeading___Toc5543_95890915317"/>Anticipated Man Hours and Expertise Level:<text:bookmark-end text:name="__RefHeading___Toc5543_95890915317"/></text:p>
      <text:p text:style-name="P15"><text:span text:style-name="T254">2 days of full-time effort </text:span>from a research engineer with <text:span text:style-name="T257">Master</text:span>’s degree, mechanical/biomedical background, <text:span text:style-name="T257">&gt;3</text:span> years of research experience, and familiarity to <text:span text:style-name="T211">finite element analysis and scripting</text:span>.</text:p>
      <text:p text:style-name="P22"><text:bookmark-start text:name="__RefHeading___Toc5545_95890915317"/>Computational Cost:<text:bookmark-end text:name="__RefHeading___Toc5545_95890915317"/></text:p>
      <text:p text:style-name="P17">Minimal compared to required interactions with computer scripts.</text:p>
      <text:h text:style-name="P66" text:outline-level="3"><text:bookmark-start text:name="__RefHeading___Toc6632_1523628379"/>Protocols<text:bookmark-end text:name="__RefHeading___Toc6632_1523628379"/></text:h>
      <text:h text:style-name="Heading_20_4" text:outline-level="4">Input</text:h>
      <text:p text:style-name="P26"><text:span text:style-name="T76">Solutions (simulation results) of customized full models through finite element analysis using FEBio</text:span><text:reference-mark-start text:name="ZOTERO_ITEM CSL_CITATION {&quot;citationID&quot;:&quot;LH1EvP66&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J6gOYY7tB"/><text:span text:style-name="T31">17</text:span><text:reference-mark-end text:name="ZOTERO_ITEM CSL_CITATION {&quot;citationID&quot;:&quot;LH1EvP66&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J6gOYY7tB"/><text:span text:style-name="T36"> </text:span><text:span text:style-name="T76">as binary and text output files (.xplt and .log, respectively)</text:span><text:reference-mark-start text:name="ZOTERO_ITEM CSL_CITATION {&quot;citationID&quot;:&quot;Go0Hxkrp&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R1KCKfcp4"/><text:span text:style-name="T31">10</text:span><text:reference-mark-end text:name="ZOTERO_ITEM CSL_CITATION {&quot;citationID&quot;:&quot;Go0Hxkrp&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cR1KCKfcp4"/><text:span text:style-name="T76">; processed experimental knee kinematics and kinetics as text files (.csv</text:span><text:reference-mark-start text:name="ZOTERO_ITEM CSL_CITATION {&quot;citationID&quot;:&quot;5Y1E6uli&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Q9efDD3IWR"/><text:span text:style-name="T31">18</text:span><text:reference-mark-end text:name="ZOTERO_ITEM CSL_CITATION {&quot;citationID&quot;:&quot;5Y1E6uli&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Q9efDD3IWR"/><text:span text:style-name="T76">).</text:span></text:p>
      <text:h text:style-name="Heading_20_4" text:outline-level="4">Standalone Processing of Simulation Results</text:h>
      <text:p text:style-name="P26"><text:span text:style-name="T77">A </text:span><text:span text:style-name="T76">Python script </text:span><text:span text:style-name="T75">previously </text:span><text:span text:style-name="T76">developed in the </text:span><text:span text:style-name="T140">Model Development</text:span><text:span text:style-name="T76"> phase</text:span><text:reference-mark-start text:name="ZOTERO_ITEM CSL_CITATION {&quot;citationID&quot;:&quot;79KErHJ2&quot;,&quot;properties&quot;:{&quot;formattedCitation&quot;:&quot;\\super 20\\nosupersub{}&quot;,&quot;plainCitation&quot;:&quot;20&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I4RJmB9a5a"/><text:span text:style-name="T31">20</text:span><text:reference-mark-end text:name="ZOTERO_ITEM CSL_CITATION {&quot;citationID&quot;:&quot;79KErHJ2&quot;,&quot;properties&quot;:{&quot;formattedCitation&quot;:&quot;\\super 20\\nosupersub{}&quot;,&quot;plainCitation&quot;:&quot;20&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I4RJmB9a5a"/><text:span text:style-name="T36"> </text:span><text:span text:style-name="T75">(LogPostProcessing.py)</text:span><text:span text:style-name="T76"> will be used to read the log file and extract, store (as .csv</text:span><text:reference-mark-start text:name="ZOTERO_ITEM CSL_CITATION {&quot;citationID&quot;:&quot;oTedHe8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lKwzVq0c5d"/><text:span text:style-name="T31">18</text:span><text:reference-mark-end text:name="ZOTERO_ITEM CSL_CITATION {&quot;citationID&quot;:&quot;oTedHe8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lKwzVq0c5d"/><text:span text:style-name="T76">), and plot</text:span><text:span text:style-name="T75"> </text:span><text:span text:style-name="T76">knee kinematics and kinetics during </text:span><text:span text:style-name="T78">all simulation cases</text:span><text:span text:style-name="T76"> (as .png</text:span><text:reference-mark-start text:name="ZOTERO_ITEM CSL_CITATION {&quot;citationID&quot;:&quot;QatLFwu9&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RtZLpRX5B1"/><text:span text:style-name="T31">19</text:span><text:reference-mark-end text:name="ZOTERO_ITEM CSL_CITATION {&quot;citationID&quot;:&quot;QatLFwu9&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RtZLpRX5B1"/><text:span text:style-name="T76">) </text:span><text:span text:style-name="T75">for both tibiofemoral and patellofemoral joints. </text:span><text:span text:style-name="T279">Cartilage contact stresses will be extracted manually from Postview</text:span><text:reference-mark-start text:name="ZOTERO_ITEM CSL_CITATION {&quot;citationID&quot;:&quot;LlpnVQ8Y&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oQUhiyiNd8"/><text:span text:style-name="T55">12</text:span><text:reference-mark-end text:name="ZOTERO_ITEM CSL_CITATION {&quot;citationID&quot;:&quot;LlpnVQ8Y&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oQUhiyiNd8"/><text:span text:style-name="T279">. </text:span></text:p>
      <text:h text:style-name="Heading_20_4" text:outline-level="4">Visualization</text:h>
      <text:p text:style-name="P26"><text:span text:style-name="T76">PostView</text:span><text:reference-mark-start text:name="ZOTERO_ITEM CSL_CITATION {&quot;citationID&quot;:&quot;taltUQWj&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hOAWMvMQ4"/><text:span text:style-name="T31">12</text:span><text:reference-mark-end text:name="ZOTERO_ITEM CSL_CITATION {&quot;citationID&quot;:&quot;taltUQWj&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hOAWMvMQ4"/><text:span text:style-name="T76"> will be used to take snapshots of the model at different flexion angles, as obtained through simulation of passive flexion. PostView</text:span><text:reference-mark-start text:name="ZOTERO_ITEM CSL_CITATION {&quot;citationID&quot;:&quot;zHg8a00W&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ak8NxixvBL"/><text:span text:style-name="T31">12</text:span><text:reference-mark-end text:name="ZOTERO_ITEM CSL_CITATION {&quot;citationID&quot;:&quot;zHg8a00W&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ak8NxixvBL"/><text:span text:style-name="T76"> can also be used to inspect tissue stress-strain distributions, export data, images, and animations. </text:span></text:p>
      <text:h text:style-name="P61" text:outline-level="2"><text:bookmark-start text:name="__RefHeading___Toc6634_1523628379"/>Dissemination<text:bookmark-end text:name="__RefHeading___Toc6634_1523628379"/></text:h>
      <text:h text:style-name="P64" text:outline-level="3"><text:bookmark-start text:name="__RefHeading___Toc6636_1523628379"/>Target Outcome<text:bookmark-end text:name="__RefHeading___Toc6636_1523628379"/></text:h>
      <text:p text:style-name="P13">Modeling and simulation outputs delivered to the public as a download package.</text:p>
      <text:h text:style-name="P64" text:outline-level="3"><text:bookmark-start text:name="__RefHeading___Toc6638_1523628379"/>Burden<text:bookmark-end text:name="__RefHeading___Toc6638_1523628379"/></text:h>
      <text:p text:style-name="P14">Infrastructure:</text:p>
      <text:p text:style-name="P26"><text:span text:style-name="T111">SimTK.</text:span><text:span text:style-name="T67"> SimTK is a free project-hosting platform for the biomedical computation community (see </text:span><text:a xlink:type="simple" xlink:href="https://simtk.org/" text:style-name="Internet_20_link" text:visited-style-name="Visited_20_Internet_20_Link"><text:span text:style-name="T67">https://simtk.org/</text:span></text:a><text:span text:style-name="T67">)</text:span><text:reference-mark-start text:name="ZOTERO_ITEM CSL_CITATION {&quot;citationID&quot;:&quot;89ZxdpWQ&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ITBjT216G"/><text:span text:style-name="T25">15</text:span><text:reference-mark-end text:name="ZOTERO_ITEM CSL_CITATION {&quot;citationID&quot;:&quot;89ZxdpWQ&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qITBjT216G"/><text:span text:style-name="T67">. Project sites at SimTK provide source code repositories, wikis to support development; and news, forums, downloads and documents sections to engage with user communities. </text:span></text:p>
      <text:p text:style-name="P14">Anticipated Man Hours and Expertise Level:</text:p>
      <text:p text:style-name="P13"><text:soft-page-break/><text:span text:style-name="T166">Less than a day of full-time effort (to prepare, organize, and disseminate final package) </text:span>from a research engineer with <text:span text:style-name="T258">Master</text:span>’s degree, mechanical/biomedical background, <text:span text:style-name="T258">&gt;</text:span> years of research experience, and <text:s/>familiarity to public dissemination.</text:p>
      <text:h text:style-name="P64" text:outline-level="3"><text:bookmark-start text:name="__RefHeading___Toc6640_1523628379"/>Protocols<text:bookmark-end text:name="__RefHeading___Toc6640_1523628379"/></text:h>
      <text:p text:style-name="P26"><text:span text:style-name="T67">All modeling and simulation outputs of the </text:span><text:span text:style-name="T134">Model </text:span><text:span text:style-name="T151">Reuse</text:span><text:span text:style-name="T67"> phase</text:span><text:reference-mark-start text:name="ZOTERO_ITEM CSL_CITATION {&quot;citationID&quot;:&quot;xHHIx32K&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oKxvgNA831"/><text:span text:style-name="T25">2</text:span><text:reference-mark-end text:name="ZOTERO_ITEM CSL_CITATION {&quot;citationID&quot;:&quot;xHHIx32K&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oKxvgNA831"/><text:span text:style-name="T67"> will be collated as a package and uploaded to the project site of </text:span><text:span text:style-name="T134">Reproducibility in simulation-based prediction of natural knee mechanics</text:span><text:span text:style-name="T67"> located at SimTK</text:span><text:reference-mark-start text:name="ZOTERO_ITEM CSL_CITATION {&quot;citationID&quot;:&quot;QwtvEbLm&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K8zLJD2Xx8"/><text:span text:style-name="T25">15</text:span><text:reference-mark-end text:name="ZOTERO_ITEM CSL_CITATION {&quot;citationID&quot;:&quot;QwtvEbLm&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K8zLJD2Xx8"/><text:span text:style-name="T67"> (</text:span><text:a xlink:type="simple" xlink:href="https://simtk.org/projects/kneehub/" text:style-name="Internet_20_link" text:visited-style-name="Visited_20_Internet_20_Link"><text:span text:style-name="T67">https://simtk.org/projects/kneehub/</text:span></text:a><text:span text:style-name="T67">). This download package will be accessible by the public licensed under Creative Commons Attribution 4.0 International License. </text:span></text:p>
      <text:h text:style-name="P61" text:outline-level="2"><text:bookmark-start text:name="__RefHeading___Toc6642_1523628379"/>Protocol Deviations<text:bookmark-end text:name="__RefHeading___Toc6642_1523628379"/></text:h>
      <text:h text:style-name="P64" text:outline-level="3"><text:bookmark-start text:name="__RefHeading___Toc6644_1523628379"/>Target Outcome<text:bookmark-end text:name="__RefHeading___Toc6644_1523628379"/></text:h>
      <text:p text:style-name="P13">Protocol deviations to model <text:span text:style-name="T239">benchmarking </text:span>specifications documented and delivered to the public.</text:p>
      <text:h text:style-name="P64" text:outline-level="3"><text:bookmark-start text:name="__RefHeading___Toc6646_1523628379"/>Burden<text:bookmark-end text:name="__RefHeading___Toc6646_1523628379"/></text:h>
      <text:p text:style-name="P14">Infrastructure:</text:p>
      <text:p text:style-name="P26"><text:span text:style-name="T111">SimTK.</text:span><text:span text:style-name="T67"> SimTK</text:span><text:reference-mark-start text:name="ZOTERO_ITEM CSL_CITATION {&quot;citationID&quot;:&quot;rgLbztzo&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wJhAbxlkU2"/><text:span text:style-name="T25">15</text:span><text:reference-mark-end text:name="ZOTERO_ITEM CSL_CITATION {&quot;citationID&quot;:&quot;rgLbztzo&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wJhAbxlkU2"/><text:span text:style-name="T67"> is a free project-hosting platform for the biomedical computation community (see </text:span><text:a xlink:type="simple" xlink:href="https://simtk.org/" text:style-name="Internet_20_link" text:visited-style-name="Visited_20_Internet_20_Link"><text:span text:style-name="T67">https://simtk.org/</text:span></text:a><text:span text:style-name="T67">). Project sites at SimTK provide source code repositories, wikis to support development; and news, forums, downloads and documents sections to engage with user communities. </text:span></text:p>
      <text:p text:style-name="P14">Anticipated Man Hours and Expertise Level:</text:p>
      <text:p text:style-name="P13">For each protocol deviation, on the order of minutes of full-time effort, <text:span text:style-name="T167">and for final report, less than a day of full-time effort,</text:span> from a research engineer with <text:span text:style-name="T258">Master</text:span>’s degree, mechanical/biomedical background, <text:span text:style-name="T258">&gt;3</text:span> years of research experience, and familiarity to finite element analysis.</text:p>
      <text:h text:style-name="P64" text:outline-level="3"><text:bookmark-start text:name="__RefHeading___Toc6648_1523628379"/>Protocols<text:bookmark-end text:name="__RefHeading___Toc6648_1523628379"/></text:h>
      <text:p text:style-name="Text_20_body"><text:span text:style-name="T67">It is anticipated that some deviations to modeling and simulation workflow, described in here as part of </text:span><text:span text:style-name="T134">Model </text:span><text:span text:style-name="T147">Re</text:span><text:span text:style-name="T151">u</text:span><text:span text:style-name="T147">se</text:span><text:span text:style-name="T67"> phase</text:span><text:reference-mark-start text:name="ZOTERO_ITEM CSL_CITATION {&quot;citationID&quot;:&quot;KgA8AFkP&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bAYwlwYbUX"/><text:span text:style-name="T25">3</text:span><text:reference-mark-end text:name="ZOTERO_ITEM CSL_CITATION {&quot;citationID&quot;:&quot;KgA8AFkP&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bAYwlwYbUX"/><text:span text:style-name="T67">, will happen. There is also the possibility that some information on model </text:span><text:span text:style-name="T89">reuse</text:span><text:span text:style-name="T67"> may be missing. All these will be documented on an ongoing basis during the execution of the planned workflow.</text:span><text:span text:style-name="T25">.</text:span><text:span text:style-name="T67"> Final document will be submitted to the project site of </text:span><text:span text:style-name="T134">Reproducibility in simulation-based prediction of natural knee mechanics</text:span><text:span text:style-name="T67"> located at SimTK (</text:span><text:a xlink:type="simple" xlink:href="https://simtk.org/projects/kneehub/" text:style-name="Internet_20_link" text:visited-style-name="Visited_20_Internet_20_Link"><text:span text:style-name="T67">https://simtk.org/projects/kneehub/</text:span></text:a><text:span text:style-name="T67">) as a publicly accessible document under Creative Commons Attribution 4.0 International License. </text:span></text:p>
      <text:h text:style-name="P54" text:outline-level="1"><text:bookmark-start text:name="__RefHeading___Toc6856_1552721942"/>Overall Burden<text:bookmark-end text:name="__RefHeading___Toc6856_1552721942"/></text:h>
      <text:p text:style-name="P26"><text:span text:style-name="T93">Overall burden of the modeling and simulation workflow described in here is determined by the requirements <text:s/>for data, labor, software and hardware, and other infrastructure. <text:s/>Software and hardware costs are associated with pre-/post-processing </text:span><text:span text:style-name="T94">of simulations in a coherent manner</text:span><text:span text:style-name="T93">. It is anticipated that </text:span><text:span text:style-name="T94">the model </text:span><text:span text:style-name="T99">reuse </text:span><text:span text:style-name="T93">and analysis of simulation results </text:span><text:span text:style-name="T94">in light of experimental joint mechanics data </text:span><text:span text:style-name="T93">can be performed in any contemporary computer, minimizing hardware costs. All software packages used in the modeling and simulation workflow are freely available: <text:s/>Python</text:span><text:reference-mark-start text:name="ZOTERO_ITEM CSL_CITATION {&quot;citationID&quot;:&quot;dWKe6a4s&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6eXm1lqim0"/><text:span text:style-name="T19">13</text:span><text:reference-mark-end text:name="ZOTERO_ITEM CSL_CITATION {&quot;citationID&quot;:&quot;dWKe6a4s&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6eXm1lqim0"/><text:span text:style-name="T93"> and SciP</text:span><text:span text:style-name="T104">y</text:span><text:reference-mark-start text:name="ZOTERO_ITEM CSL_CITATION {&quot;citationID&quot;:&quot;jV56NEI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0Rb4YyLlQI"/><text:span text:style-name="T22">14</text:span><text:reference-mark-end text:name="ZOTERO_ITEM CSL_CITATION {&quot;citationID&quot;:&quot;jV56NEI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0Rb4YyLlQI"/><text:span text:style-name="T93"> – to utilize Python scripts </text:span><text:span text:style-name="T94">(</text:span><text:span text:style-name="T93">existing and </text:span><text:span text:style-name="T94">some</text:span><text:span text:style-name="T93"> to be </text:span><text:span text:style-name="T99">updated</text:span><text:span text:style-name="T93">) for </text:span><text:span text:style-name="T95"><text:s/></text:span><text:span text:style-name="T93">pre- and </text:span><text:soft-page-break/><text:span text:style-name="T93">post-processing </text:span><text:span text:style-name="T94">of models</text:span><text:span text:style-name="T93">; FEBio</text:span><text:reference-mark-start text:name="ZOTERO_ITEM CSL_CITATION {&quot;citationID&quot;:&quot;wA8XrYJQ&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WOMmirWoN"/><text:span text:style-name="T19">17</text:span><text:reference-mark-end text:name="ZOTERO_ITEM CSL_CITATION {&quot;citationID&quot;:&quot;wA8XrYJQ&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WOMmirWoN"/><text:span text:style-name="T93"> and FEBio PreStrain Plugi</text:span><text:span text:style-name="T97">n</text:span><text:reference-mark-start text:name="ZOTERO_ITEM CSL_CITATION {&quot;citationID&quot;:&quot;hGnr0aum&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BEQ49MFpu"/><text:span text:style-name="T20">11</text:span><text:reference-mark-end text:name="ZOTERO_ITEM CSL_CITATION {&quot;citationID&quot;:&quot;hGnr0aum&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BEQ49MFpu"/><text:span text:style-name="T93"> – for finite element analysis; and PostView</text:span><text:reference-mark-start text:name="ZOTERO_ITEM CSL_CITATION {&quot;citationID&quot;:&quot;RmLAhvsh&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JinpjrO3fL"/><text:span text:style-name="T19">12</text:span><text:reference-mark-end text:name="ZOTERO_ITEM CSL_CITATION {&quot;citationID&quot;:&quot;RmLAhvsh&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JinpjrO3fL"/><text:span text:style-name="T93"> – for visualization of simulation results. The activity will leverage SimTK</text:span><text:reference-mark-start text:name="ZOTERO_ITEM CSL_CITATION {&quot;citationID&quot;:&quot;HlQzfc5J&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xQxYKAr6tC"/><text:span text:style-name="T19">15</text:span><text:reference-mark-end text:name="ZOTERO_ITEM CSL_CITATION {&quot;citationID&quot;:&quot;HlQzfc5J&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xQxYKAr6tC"/><text:span text:style-name="T93"> for public dissemination. SimTK</text:span><text:reference-mark-start text:name="ZOTERO_ITEM CSL_CITATION {&quot;citationID&quot;:&quot;ryt5sGt3&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3Ga50mo3Wy"/><text:span text:style-name="T19">15</text:span><text:reference-mark-end text:name="ZOTERO_ITEM CSL_CITATION {&quot;citationID&quot;:&quot;ryt5sGt3&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3Ga50mo3Wy"/><text:span text:style-name="T93"> is a freely available project hosting site for biomedical computing. Labor effort will be at a minimum of </text:span><text:span text:style-name="T99">2</text:span><text:span text:style-name="T93"> weeks of full time effort from a research engineer with </text:span><text:span text:style-name="T100">Master’s</text:span><text:span text:style-name="T93"> degree, mechanical/biomedical background, </text:span><text:span text:style-name="T99">more</text:span><text:span text:style-name="T93"> than </text:span><text:span text:style-name="T94">3</text:span><text:span text:style-name="T93"> years of research experience, and familiarity to finite element analysis. This effort level includes all modeling activities, record keeping, and dissemination. It should be noted that this estimate relies on the assumption that modeling and simulation processes complete as planned, without any significant deviations and iterations. </text:span><text:span text:style-name="T96">Based on our recent experience in the </text:span><text:span text:style-name="T153">Model </text:span><text:span text:style-name="T154">Benchmarking </text:span><text:span text:style-name="T96">phase</text:span><text:reference-mark-start text:name="ZOTERO_ITEM CSL_CITATION {&quot;citationID&quot;:&quot;01RL1oPk&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P4RoXJV3Pb"/><text:span text:style-name="T21">9</text:span><text:reference-mark-end text:name="ZOTERO_ITEM CSL_CITATION {&quot;citationID&quot;:&quot;01RL1oPk&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P4RoXJV3Pb"/><text:span text:style-name="T96">, convergence problems may require iterative troubleshooting </text:span><text:span text:style-name="T98">of simulations</text:span><text:span text:style-name="T96">. High simulation cost (~6 hours for passive flexion) may also be a confounding factor. As a result, this timeline may extend in an agile fashion. </text:span><text:span text:style-name="T93">The overall burden of the model </text:span><text:span text:style-name="T101">reuse</text:span><text:span text:style-name="T93"> specifications should be evaluated in concert with their desired final outcome – a comprehensive and extensible knee joint model incorporating anatomical and mechanical detail of its major structures, </text:span><text:span text:style-name="T94">which is capable of </text:span><text:span text:style-name="T102">demonstrating utility of such models without the supporting specimen-specific </text:span><text:span text:style-name="T103">experimental </text:span><text:span text:style-name="T102">mechanical response</text:span><text:span text:style-name="T93">. <text:s/></text:span></text:p>
      <text:h text:style-name="P58" text:outline-level="1"><text:bookmark-start text:name="__RefHeading___Toc5689_958909153"/>References<text:bookmark-end text:name="__RefHeading___Toc5689_958909153"/></text:h>
      <text:section text:style-name="Sect1" text:name="ZOTERO_BIBL {&quot;uncited&quot;:[],&quot;omitted&quot;:[],&quot;custom&quot;:[]} CSL_BIBLIOGRAPHY RNDIQWnXbMVeg">
        <text:p text:style-name="Bibliography_20_1">1.<text:tab/>SimTK: Open Knee(s): Virtual Biomechanical Representations of the Knee Joint: Project Home. https://simtk.org/projects/openknee.</text:p>
        <text:p text:style-name="Bibliography_20_1">2.<text:tab/>ModelBenchmarking - kneehub. https://simtk.org/plugins/moinmoin/kneehub/ModelBenchmarking.</text:p>
        <text:p text:style-name="Bibliography_20_1">3.<text:tab/>ModelReuse - kneehub. https://simtk.org/plugins/moinmoin/kneehub/ModelReuse.</text:p>
        <text:p text:style-name="Bibliography_20_1">4.<text:tab/>SimTK: Reproducibility in simulation­-based prediction of natural knee mechanics: Project Home. https://simtk.org/projects/kneehub.</text:p>
        <text:p text:style-name="Bibliography_20_1">5.<text:tab/>Schwartz, A., Chokhandre, S. &amp; Erdemir, A. <text:span text:style-name="T133">Modeling and simulation workflow using Open Knee(s) data: model development specifications – Cleveland Clinic approach</text:span>. (2018).</text:p>
        <text:p text:style-name="Bibliography_20_1">6.<text:tab/>Schwartz, A., Chokhandre, S. &amp; Erdemir, A. <text:span text:style-name="T133">Modeling and simulation workflow using Open Knee(s) data: model calibration specifications - Cleveland Clinic approach</text:span>. (2019).</text:p>
        <text:p text:style-name="Bibliography_20_1">7.<text:tab/>CC-OKS-MB-specifications.pdf.</text:p>
        <text:p text:style-name="Bibliography_20_1">8.<text:tab/>ModelCalibration - kneehub. https://simtk.org/plugins/moinmoin/kneehub/ModelCalibration.</text:p>
        <text:p text:style-name="Bibliography_20_1">9.<text:tab/>ModelBenchmarking - kneehub. https://simtk.org/plugins/moinmoin/kneehub/ModelBenchmarking.</text:p>
        <text:p text:style-name="Bibliography_20_1">10.<text:tab/>FEBio Software Suite. https://febio.org/.</text:p>
        <text:p text:style-name="Bibliography_20_1">11.<text:tab/>Maas, S. A., Erdemir, A., Halloran, J. P. &amp; Weiss, J. A. A general framework for application of prestrain to computational models of biological materials. <text:span text:style-name="T133">Journal of the Mechanical Behavior of Biomedical Materials</text:span> <text:span text:style-name="T122">61</text:span>, 499–510 (2016).</text:p>
        <text:p text:style-name="Bibliography_20_1">12.<text:tab/>PostView – FEBio Software Suite. https://febio.org/postview/.</text:p>
        <text:p text:style-name="Bibliography_20_1">13.<text:tab/>Welcome to Python.org. <text:span text:style-name="T133">Python.org</text:span> https://www.python.org/.</text:p>
        <text:p text:style-name="Bibliography_20_1">14.<text:tab/>SciPy.org — SciPy.org. https://www.scipy.org/.</text:p>
        <text:p text:style-name="Bibliography_20_1">15.<text:tab/>SimTK: Welcome. https://simtk.org/.</text:p>
        <text:p text:style-name="Bibliography_20_1">16.<text:tab/>Office Open XML - What is OOXML? http://officeopenxml.com/.</text:p>
        <text:p text:style-name="Bibliography_20_1">17.<text:tab/>FEBio User Manual Version 2.9. https://help.febio.org/FEBio/FEBio_um_2_9/index.html.</text:p>
        <text:p text:style-name="Bibliography_20_1">18.<text:tab/>Shafranovich, Y. Common Format and MIME Type for Comma-Separated Values (CSV) Files. (2005).</text:p>
        <text:p text:style-name="Bibliography_20_1">19.<text:tab/>Roelofs, G. PNG: The Definitive Guide. (1999).</text:p>
        <text:p text:style-name="Bibliography_20_1">20.<text:tab/>ModelDevelopment - kneehub. https://simtk.org/plugins/moinmoin/kneehub/ModelDevelopment.</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Nachlieli CLM" svg:font-family="'Nachlieli CLM'"/>
    <style:font-face style:name="Liberation Mono" svg:font-family="'Liberation Mono'" style:font-family-generic="modern" style:font-pitch="fixed"/>
    <style:font-face style:name="Nimbus Mono L" svg:font-family="'Nimbus Mono 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solid" draw:fill-color="#ffffff"/>
      <style:paragraph-properties fo:margin-top="0in" fo:margin-bottom="0.0972in" loext:contextual-spacing="false" fo:line-height="120%" fo:text-align="justify" style:justify-single-word="false" style:page-number="auto" fo:background-color="#ffffff"/>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7%" fo:text-align="start" style:justify-single-word="false" fo:orphans="2" fo:widows="2" fo:text-indent="0in" style:auto-text-indent="false" style:vertical-align="auto"/>
      <style:text-properties style:font-name="Calibri" fo:font-family="Calibri" style:font-family-generic="roman" style:font-pitch="variable" fo:font-size="11pt" fo:language="en" fo:country="US"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765eb17"/>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fo:font-weight="normal" officeooo:rsid="05bc044a" fo:background-color="#ffffff" loext:char-shading-value="0" style:font-size-asian="10pt" style:font-style-asian="italic" style:font-weight-asian="normal" style:font-size-complex="10pt" style:font-style-complex="italic" style:font-weight-complex="normal"/>
    </style:style>
    <style:style style:name="MT4" style:family="text">
      <style:text-properties fo:font-size="10pt" fo:font-style="italic" fo:font-weight="normal" officeooo:rsid="0767a36c" fo:background-color="#ffffff" loext:char-shading-value="0" style:font-size-asian="10pt" style:font-style-asian="italic" style:font-weight-asian="normal" style:font-size-complex="10pt" style:font-style-complex="italic" style:font-weight-complex="normal"/>
    </style:style>
    <style:style style:name="MT5" style:family="text">
      <style:text-properties fo:font-size="10pt" fo:font-style="italic" fo:font-weight="normal" officeooo:rsid="041e4a56" fo:background-color="#ffffff" loext:char-shading-value="0" style:font-size-asian="10pt" style:font-style-asian="italic" style:font-weight-asian="normal" style:font-size-complex="10pt" style:font-style-complex="italic" style:font-weight-complex="normal"/>
    </style:style>
    <style:style style:name="MT6" style:family="text">
      <style:text-properties fo:font-size="10pt" fo:font-style="italic" officeooo:rsid="011f08f6" style:font-size-asian="10pt" style:font-style-asian="italic" style:font-size-complex="10pt" style:font-style-complex="italic"/>
    </style:style>
    <style:style style:name="MT7" style:family="text">
      <style:text-properties fo:font-size="10pt" fo:font-style="italic" officeooo:rsid="01222185" style:font-size-asian="10pt" style:font-style-asian="italic" style:font-size-complex="10pt" style:font-style-complex="italic"/>
    </style:style>
    <style:style style:name="MT8"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Reuse Specifications</text:span> – Open Knee(s) Data<text:tab/>Cleveland Clinic</text:p>
      </style:header>
      <style:footer>
        <text:p text:style-name="MP2"><text:span text:style-name="MT2">Document created on </text:span><text:span text:style-name="MT3">February </text:span><text:span text:style-name="MT4">22</text:span><text:span text:style-name="MT3">, 202</text:span><text:span text:style-name="MT4">2</text:span><text:span text:style-name="MT2">; last updated on </text:span><text:span text:style-name="MT5"><text:date style:data-style-name="N76" text:date-value="2022-04-05T12:52:15.183000261" text:fixed="true">April 5, 2022</text:date></text:span><text:span text:style-name="MT6">. </text:span><text:span text:style-name="MT7">Contact Ahmet Erdemir, </text:span><text:a xlink:type="simple" xlink:href="mailto:erdemira@ccf.org" text:style-name="Internet_20_link" text:visited-style-name="Visited_20_Internet_20_Link"><text:span text:style-name="MT7">erdemira@ccf.org</text:span></text:a><text:span text:style-name="MT7">.</text:span><text:span text:style-name="MT8"><text:tab/></text:span><text:span text:style-name="MT8"><text:page-number text:select-page="current">12</text:page-number></text:span><text:span text:style-name="MT8">/</text:span><text:span text:style-name="MT8"><text:page-count>12</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1.5.2$Windows_X86_64 LibreOffice_project/90f8dcf33c87b3705e78202e3df5142b201bd805</meta:generator>
    <meta:editing-duration>P15DT15H33M29S</meta:editing-duration>
    <meta:editing-cycles>740</meta:editing-cycles>
    <dc:date>2022-04-05T13:44:34.259000000</dc:date>
    <meta:document-statistic meta:table-count="1" meta:image-count="1" meta:object-count="0" meta:page-count="12" meta:paragraph-count="182" meta:word-count="3493" meta:character-count="25229" meta:non-whitespace-character-count="21835"/>
    <meta:user-defined meta:name="ZOTERO_PREF_1">&lt;data data-version="3" zotero-version="6.0.4"&gt;&lt;session id="ETrYkaW1"/&gt;&lt;style id="http://www.zotero.org/styles/nature" hasBibliography="1" bibliographyStyleHasBeenSet="1"/&gt;&lt;prefs&gt;&lt;pref name="fieldType" value="ReferenceMark"/&gt;&lt;pref name="dontAskDelayCitatio</meta:user-defined>
    <meta:user-defined meta:name="ZOTERO_PREF_2">nUpdates" value="true"/&gt;&lt;/prefs&gt;&lt;/data&gt;</meta:user-defined>
  </office:meta>
</office:document-meta>
</file>