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4/content.xml" manifest:media-type="text/xml"/>
  <manifest:file-entry manifest:full-path="Object 9/content.xml" manifest:media-type="text/xml"/>
  <manifest:file-entry manifest:full-path="Object 15/content.xml" manifest:media-type="text/xml"/>
  <manifest:file-entry manifest:full-path="Object 16/content.xml" manifest:media-type="text/xml"/>
  <manifest:file-entry manifest:full-path="Object 13/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text-properties style:text-underline-type="single" style:text-underline-style="solid" style:text-underline-width="auto" style:text-underline-mode="continuous"/>
    </style:style>
    <style:style style:name="P3" style:parent-style-name="Standard" style:family="paragraph">
      <style:text-properties style:text-underline-type="single" style:text-underline-style="solid" style:text-underline-width="auto" style:text-underline-mode="continuous"/>
    </style:style>
    <style:style style:name="P4" style:parent-style-name="Standard" style:family="paragraph">
      <style:paragraph-properties fo:break-before="page"/>
      <style:text-properties style:text-underline-type="single" style:text-underline-style="solid" style:text-underline-width="auto" style:text-underline-mode="continuous"/>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paragraph-properties fo:break-before="page"/>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background-color="#FFFF00"/>
    </style:style>
    <style:style style:name="P13" style:parent-style-name="Standard" style:family="paragraph">
      <style:paragraph-properties fo:text-align="start"/>
    </style:style>
    <style:style style:name="P14" style:parent-style-name="Standard" style:family="paragraph">
      <style:paragraph-properties fo:text-align="start"/>
    </style:style>
    <style:style style:name="P15" style:parent-style-name="Standard" style:family="paragraph">
      <style:paragraph-properties fo:text-align="start"/>
    </style:style>
    <style:style style:name="P16" style:parent-style-name="Standard" style:family="paragraph">
      <style:paragraph-properties fo:text-align="start"/>
    </style:style>
    <style:style style:name="P17" style:parent-style-name="Standard" style:family="paragraph">
      <style:text-properties fo:font-weight="bold" style:font-weight-asian="bold" style:font-weight-complex="bold"/>
    </style:style>
    <style:style style:name="P18" style:parent-style-name="Standard" style:family="paragraph">
      <style:paragraph-properties fo:text-align="start"/>
    </style:style>
    <style:style style:name="P19" style:parent-style-name="Standard" style:family="paragraph">
      <style:paragraph-properties fo:text-align="start"/>
    </style:style>
    <style:style style:name="P20" style:parent-style-name="Standard" style:family="paragraph">
      <style:paragraph-properties fo:text-align="start"/>
    </style:style>
    <style:style style:name="P21" style:parent-style-name="Standard" style:family="paragraph">
      <style:paragraph-properties fo:text-align="start"/>
    </style:style>
    <style:style style:name="P22" style:parent-style-name="Standard" style:family="paragraph">
      <style:text-properties fo:font-weight="bold" style:font-weight-asian="bold" style:font-weight-complex="bold"/>
    </style:style>
    <style:style style:name="P23" style:parent-style-name="Standard" style:family="paragraph">
      <style:paragraph-properties fo:text-align="start"/>
    </style:style>
    <style:style style:name="P24" style:parent-style-name="Standard" style:family="paragraph">
      <style:paragraph-properties fo:text-align="start"/>
    </style:style>
    <style:style style:name="P25" style:parent-style-name="Standard" style:family="paragraph">
      <style:text-properties fo:font-weight="bold" style:font-weight-asian="bold" style:font-weight-complex="bold"/>
    </style:style>
    <style:style style:name="P26" style:parent-style-name="Standard" style:family="paragraph">
      <style:paragraph-properties fo:text-align="start"/>
    </style:style>
    <style:style style:name="P27" style:parent-style-name="Standard" style:family="paragraph">
      <style:paragraph-properties fo:text-align="start"/>
    </style:style>
    <style:style style:name="P28" style:parent-style-name="Standard" style:family="paragraph">
      <style:paragraph-properties fo:text-align="start"/>
    </style:style>
    <style:style style:name="P29" style:parent-style-name="Standard" style:family="paragraph">
      <style:paragraph-properties fo:text-align="start"/>
    </style:style>
    <style:style style:name="P30" style:parent-style-name="Standard" style:family="paragraph">
      <style:text-properties fo:font-weight="bold" style:font-weight-asian="bold" style:font-weight-complex="bold"/>
    </style:style>
    <style:style style:name="P31" style:parent-style-name="Standard" style:family="paragraph">
      <style:paragraph-properties fo:text-align="start"/>
    </style:style>
    <style:style style:name="P32" style:parent-style-name="Standard" style:family="paragraph">
      <style:paragraph-properties fo:text-align="start"/>
    </style:style>
    <style:style style:name="P33" style:parent-style-name="Standard" style:family="paragraph">
      <style:text-properties fo:font-weight="bold" style:font-weight-asian="bold" style:font-weight-complex="bold"/>
    </style:style>
    <style:style style:name="P34" style:parent-style-name="Standard" style:family="paragraph">
      <style:text-properties style:font-weight-complex="bold"/>
    </style:style>
    <style:style style:name="P35" style:parent-style-name="Standard" style:family="paragraph">
      <style:text-properties style:font-weight-complex="bold"/>
    </style:style>
    <style:style style:name="P36" style:parent-style-name="Standard" style:family="paragraph">
      <style:text-properties style:font-weight-complex="bold"/>
    </style:style>
    <style:style style:name="P37" style:parent-style-name="Standard" style:family="paragraph">
      <style:text-properties style:font-weight-complex="bold"/>
    </style:style>
    <style:style style:name="P38" style:parent-style-name="Standard" style:family="paragraph">
      <style:text-properties style:font-weight-complex="bold"/>
    </style:style>
    <style:style style:name="P39" style:parent-style-name="Standard" style:family="paragraph">
      <style:text-properties style:font-weight-complex="bold"/>
    </style:style>
    <style:style style:name="P40" style:parent-style-name="Standard" style:family="paragraph">
      <style:text-properties style:font-weight-complex="bold"/>
    </style:style>
    <style:style style:name="P41" style:parent-style-name="Standard" style:family="paragraph">
      <style:text-properties style:font-weight-complex="bold"/>
    </style:style>
    <style:style style:name="P42" style:parent-style-name="Standard" style:family="paragraph">
      <style:text-properties style:font-weight-complex="bold"/>
    </style:style>
    <style:style style:name="P43" style:parent-style-name="Standard" style:family="paragraph">
      <style:text-properties style:font-weight-complex="bold"/>
    </style:style>
    <style:style style:name="P44" style:parent-style-name="Standard" style:family="paragraph">
      <style:text-properties style:font-weight-complex="bold"/>
    </style:style>
    <style:style style:name="P45" style:parent-style-name="Standard" style:family="paragraph">
      <style:text-properties style:font-weight-complex="bold"/>
    </style:style>
    <style:style style:name="P46" style:parent-style-name="Standard" style:family="paragraph">
      <style:text-properties style:font-weight-complex="bold"/>
    </style:style>
    <style:style style:name="P47" style:parent-style-name="Standard" style:family="paragraph">
      <style:text-properties style:font-weight-complex="bold"/>
    </style:style>
    <style:style style:name="P48" style:parent-style-name="Standard" style:family="paragraph">
      <style:text-properties style:font-weight-complex="bold"/>
    </style:style>
    <style:style style:name="P49" style:parent-style-name="Standard" style:family="paragraph">
      <style:text-properties style:font-weight-complex="bold"/>
    </style:style>
    <style:style style:name="P50" style:parent-style-name="Standard" style:family="paragraph">
      <style:text-properties style:font-weight-complex="bold"/>
    </style:style>
    <style:style style:name="P51" style:parent-style-name="Standard" style:family="paragraph">
      <style:text-properties style:font-weight-complex="bold"/>
    </style:style>
    <style:style style:name="P52" style:parent-style-name="Standard" style:family="paragraph">
      <style:text-properties style:font-weight-complex="bold"/>
    </style:style>
    <style:style style:name="P53" style:parent-style-name="Standard" style:family="paragraph">
      <style:text-properties style:font-weight-complex="bold"/>
    </style:style>
    <style:style style:name="P54" style:parent-style-name="Standard" style:family="paragraph">
      <style:text-properties style:font-weight-complex="bold"/>
    </style:style>
    <style:style style:name="P55" style:parent-style-name="Standard" style:family="paragraph">
      <style:text-properties style:font-weight-complex="bold"/>
    </style:style>
    <style:style style:name="P56" style:parent-style-name="Standard" style:family="paragraph">
      <style:text-properties style:font-weight-complex="bold"/>
    </style:style>
    <style:style style:name="P57" style:parent-style-name="Standard" style:family="paragraph">
      <style:text-properties style:font-weight-complex="bold"/>
    </style:style>
    <style:style style:name="P58" style:parent-style-name="Standard" style:family="paragraph">
      <style:text-properties style:font-weight-complex="bold"/>
    </style:style>
    <style:style style:name="P59" style:parent-style-name="Standard" style:family="paragraph">
      <style:text-properties style:font-weight-complex="bold"/>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Registration summary DU02</text:p>
      <text:p text:style-name="Standard"/>
      <text:p text:style-name="Standard">1/29/20 running the register_probed_points.py script to get the transformation matrices to bring the probed points from the bone coordinate system to the<text:s/>image coordinate system (details described in calibration specifications).</text:p>
      <text:p text:style-name="Standard"/>
      <text:p text:style-name="Standard">Protocol deviation: instead of using the full geometry for the cartilages, only the exterior surface of the geometry was used (deleted faces attached to bone in meshlab), as this more closely represents the articular geometries that were probed in experimentation.</text:p>
      <text:p text:style-name="Standard"/>
      <text:p text:style-name="P2">Transformation Matrices</text:p>
      <text:p text:style-name="Standard"/>
      <text:p text:style-name="Standard">Femur to image:</text:p>
      <text:p text:style-name="Standard">[[-8.37138402e-01 -5.43203785e-01 <text:s/>6.42568601e-02 -8.23786622e+01]</text:p>
      <text:p text:style-name="Standard"><text:s/>[ 5.15932513e-01 -8.23159022e-01 -2.37113615e-01 -6.07369043e+00]</text:p>
      <text:p text:style-name="Standard"><text:s/>[ 1.81694627e-01 -1.65344710e-01 <text:s/>9.69354522e-01 <text:s/>1.62449608e+02]</text:p>
      <text:p text:style-name="Standard"><text:s/>[ 0.00000000e+00 <text:s/>0.00000000e+00 <text:s/>0.00000000e+00 <text:s/>1.00000000e+00]]</text:p>
      <text:p text:style-name="Standard"/>
      <text:p text:style-name="Standard">Tibia to image:</text:p>
      <text:p text:style-name="Standard">[[ 4.74615049e-01 -5.80143322e-03 -8.80174357e-01 -8.80033468e+01]</text:p>
      <text:p text:style-name="Standard"><text:s/>[ 8.78056577e-01 -6.65171110e-02 <text:s/>4.73911512e-01 <text:s/>3.44368225e+01]</text:p>
      <text:p text:style-name="Standard"><text:s/>[-6.12960214e-02 -9.97768419e-01 -2.64760353e-02 -1.25396869e+02]</text:p>
      <text:p text:style-name="Standard"><text:s/>[ 0.00000000e+00 <text:s/>0.00000000e+00 <text:s/>0.00000000e+00 <text:s/>1.00000000e+00]]</text:p>
      <text:p text:style-name="Standard"><text:line-break/>Patella to image:</text:p>
      <text:p text:style-name="Standard"/>
      <text:p text:style-name="Standard">protocol deviation: adding more patella point pairs to do initial<text:s/>registration</text:p>
      <text:p text:style-name="Standard"><text:s/>the bottom of the bone geometyr, point 2 from GSP file</text:p>
      <text:p text:style-name="Standard">top of bone geometry, point 1 from GSP file</text:p>
      <text:p text:style-name="Standard">center of bone on cartilage side, point 5 from GSP file</text:p>
      <text:p text:style-name="Standard"/>
      <text:p text:style-name="Standard">[[ 2.10981045e-01 <text:s/>1.22792447e-01 -9.69746881e-01 -8.20912612e+01]</text:p>
      <text:p text:style-name="Standard"><text:s/>[-6.57814835e-05 <text:s/>9.92080196e-01 <text:s/>1.25606051e-01 <text:s/>1.08009877e+02]</text:p>
      <text:p text:style-name="Standard"><text:s/>[ 9.77490150e-01 -2.64367045e-02 <text:s/>2.09318194e-01 <text:s/>2.49283881e+01]</text:p>
      <text:p text:style-name="Standard"><text:s/>[ 0.00000000e+00 <text:s/>0.00000000e+00 <text:s/>0.00000000e+00 <text:s/>1.00000000e+00]]</text:p>
      <text:p text:style-name="Standard"/>
      <text:p text:style-name="Standard">1/31/20 note: the articular geometry data for the patella is very noisy,<text:s/>and causing errors in registration. We will continue without making any changes, since the patellofemoral joint is not the main focus of this model.</text:p>
      <text:p text:style-name="Standard"/>
      <text:p text:style-name="P3"/>
      <text:p text:style-name="P4"><text:bookmark-start text:name="__DdeLink__4647_3841105261"/>P<text:bookmark-end text:name="__DdeLink__4647_3841105261"/>robed anatomical landmarks in image coordinate system:</text:p>
      <text:p text:style-name="Standard"/>
      <text:p text:style-name="P5">Tibia:</text:p>
      <text:p text:style-name="Standard"/>
      <text:p text:style-name="Standard">1 = Medial tibial plateau (MTP)</text:p>
      <text:p text:style-name="Standard">-4.004545533035823013e+01 2.867889244720712227e+01 -6.045751094052334906e+00</text:p>
      <text:p text:style-name="Standard"/>
      <text:p text:style-name="Standard">2 = lateral tibial plateau (LTP)</text:p>
      <text:p text:style-name="Standard">9.070382386969129129e-01 2.050263033284607417e+01 -1.519371932541432102e+00</text:p>
      <text:p text:style-name="Standard"/>
      <text:p text:style-name="Standard">3 = medial tibial spine (MTS)</text:p>
      <text:p text:style-name="Standard">-2.851013828463192112e+01 2.493246096990649363e+01 3.828564671633245098e+00</text:p>
      <text:p text:style-name="Standard"/>
      <text:p text:style-name="Standard">4 = Center of tibial eminence (TBO)</text:p>
      <text:p text:style-name="Standard">-2.209336926047814131e+01 2.146170110929176289e+01 1.837760492260969158e+00</text:p>
      <text:p text:style-name="Standard"/>
      <text:p text:style-name="Standard">5 = <text:s/>center of the distal intramedullary canal (DIC)</text:p>
      <text:p text:style-name="Standard">-2.256091975587048637e+01 1.187577442259493665e+01<text:s/>-1.870634473018965593e+02</text:p>
      <text:p text:style-name="Standard"/>
      <text:p text:style-name="Standard"/>
      <text:p text:style-name="P6">Femur:</text:p>
      <text:p text:style-name="Standard"/>
      <text:p text:style-name="Standard">3 = distal femur point (DFP)</text:p>
      <text:p text:style-name="Standard">-2.142702978987773577e+01 4.162980331390022570e+01 7.701877078606315763e+00</text:p>
      <text:p text:style-name="Standard"/>
      <text:p text:style-name="Standard">4 = medial femoral condyle (MFC)</text:p>
      <text:p text:style-name="Standard">-5.162462998188532026e+01 4.604576916742635362e+00 1.454273615352403226e+01</text:p>
      <text:p text:style-name="Standard"/>
      <text:p text:style-name="Standard">5 =<text:s/>lateral femoral condyle (LFC)</text:p>
      <text:p text:style-name="Standard">-2.732911862043877704e+00 6.638116981659738514e-01 1.983900548032593747e+01</text:p>
      <text:p text:style-name="Standard"/>
      <text:p text:style-name="P7">center of the hip ball:</text:p>
      <text:p text:style-name="Standard">sphere was fit to hip ball data to find center</text:p>
      <text:p text:style-name="Standard">hip ball center = [ 13.83844409 -50.98644822 290.87323203]</text:p>
      <text:p text:style-name="Standard"/>
      <text:p text:style-name="Standard">transformed to image CS:</text:p>
      <text:p text:style-name="Standard">hip ball center in image coordinate system (HBC)</text:p>
      <text:p text:style-name="Standard">[-47.57672293 -25.9340359 <text:s/>455.35360123]</text:p>
      <text:p text:style-name="Standard"/>
      <text:p text:style-name="P8">Patella:</text:p>
      <text:p text:style-name="Standard"/>
      <text:p text:style-name="Standard">1 = top of patella (PTT)</text:p>
      <text:p text:style-name="Standard"><text:bookmark-start text:name="__DdeLink__10255_4082588419"/>-1.229866733054356587e+01 6.344522084107743609e+01 4.680293497589433116e+01<text:bookmark-end text:name="__DdeLink__10255_4082588419"/></text:p>
      <text:p text:style-name="Standard"/>
      <text:p text:style-name="Standard">2 =bottom of patella (PTB)</text:p>
      <text:p text:style-name="Standard"><text:bookmark-start text:name="__DdeLink__10257_4082588419"/>-1.314024991833808542e+01 6.255110847976774124e+01 1.501489002447784138e+01<text:bookmark-end text:name="__DdeLink__10257_4082588419"/></text:p>
      <text:p text:style-name="Standard"/>
      <text:p text:style-name="Standard">3 = medial patella ridge (MPR)</text:p>
      <text:p text:style-name="Standard"><text:bookmark-start text:name="__DdeLink__10251_4082588419"/>-3.205826086325663482e+01 7.182270720248122586e+01 2.958480831570104996e+01<text:bookmark-end text:name="__DdeLink__10251_4082588419"/></text:p>
      <text:p text:style-name="Standard"/>
      <text:p text:style-name="Standard">4 = lateral patella ridge (LPR)</text:p>
      <text:p text:style-name="Standard"><text:bookmark-start text:name="__DdeLink__10253_4082588419"/><text:bookmark-start text:name="__DdeLink__10268_4082588419"/>2.395935168577793206e+00 6.182879669854872162e+01 2.981003850753829099e+01<text:bookmark-end text:name="__DdeLink__10253_4082588419"/><text:bookmark-end text:name="__DdeLink__10268_4082588419"/></text:p>
      <text:p text:style-name="Standard"/>
      <text:p text:style-name="Standard">5 = patella origin (PTO)</text:p>
      <text:p text:style-name="Standard"><text:bookmark-start text:name="__DdeLink__10249_4082588419"/>-1.666189656189223456e+01 6.287427726552794383e+01 2.931991595433390785e+01<text:bookmark-end text:name="__DdeLink__10249_4082588419"/></text:p>
      <text:p text:style-name="Standard"/>
      <text:p text:style-name="Standard"/>
      <text:p text:style-name="Standard"/>
      <text:p text:style-name="Standard"/>
      <text:p text:style-name="Standard"/>
      <text:p text:style-name="P9"><text:span text:style-name="T10">Calculation of join axes (Grood and suntay):</text:span></text:p>
      <text:p text:style-name="Standard"/>
      <text:p text:style-name="P11">Tibia coordinate system:</text:p>
      <text:p text:style-name="P12"/>
      <text:p text:style-name="P13"><draw:frame draw:style-name="a0" text:anchor-type="as-char" svg:x="0in" svg:y="0in" svg:width="2.65833in" svg:height="0.2in" style:rel-width="scale" style:rel-height="scale"><draw:object xlink:href="Object 1/" xlink:type="simple" xlink:show="embed" xlink:actuate="onLoad"/></draw:frame></text:p>
      <text:p text:style-name="Standard"/>
      <text:p text:style-name="P14"><draw:frame draw:style-name="a1" text:anchor-type="as-char" svg:x="0in" svg:y="0in" svg:width="4.20833in" svg:height="0.23333in" style:rel-width="scale" style:rel-height="scale"><draw:object xlink:href="Object 2/" xlink:type="simple" xlink:show="embed" xlink:actuate="onLoad"/></draw:frame></text:p>
      <text:p text:style-name="Standard"/>
      <text:p text:style-name="P15"><draw:frame draw:style-name="a2" text:anchor-type="as-char" svg:x="0in" svg:y="0in" svg:width="4.7in" svg:height="0.23333in" style:rel-width="scale" style:rel-height="scale"><draw:object xlink:href="Object 3/" xlink:type="simple" xlink:show="embed" xlink:actuate="onLoad"/></draw:frame></text:p>
      <text:p text:style-name="Standard"/>
      <text:p text:style-name="P16"><draw:frame draw:style-name="a3" text:anchor-type="as-char" svg:x="0in" svg:y="0in" svg:width="4.1in" svg:height="0.23333in" style:rel-width="scale" style:rel-height="scale"><draw:object xlink:href="Object 4/" xlink:type="simple" xlink:show="embed" xlink:actuate="onLoad"/></draw:frame></text:p>
      <text:p text:style-name="Standard"/>
      <text:p text:style-name="P17">Femur coordinate System:</text:p>
      <text:p text:style-name="Standard"/>
      <text:p text:style-name="P18"><draw:frame draw:style-name="a4" text:anchor-type="as-char" svg:x="0in" svg:y="0in" svg:width="2.65in" svg:height="0.2in" style:rel-width="scale" style:rel-height="scale"><draw:object xlink:href="Object 5/" xlink:type="simple" xlink:show="embed" xlink:actuate="onLoad"/></draw:frame></text:p>
      <text:p text:style-name="Standard"/>
      <text:p text:style-name="P19"><draw:frame draw:style-name="a5" text:anchor-type="as-char" svg:x="0in" svg:y="0in" svg:width="4.43333in" svg:height="0.23333in" style:rel-width="scale" style:rel-height="scale"><draw:object xlink:href="Object 6/" xlink:type="simple" xlink:show="embed" xlink:actuate="onLoad"/></draw:frame></text:p>
      <text:p text:style-name="Standard"/>
      <text:p text:style-name="P20"><draw:frame draw:style-name="a6" text:anchor-type="as-char" svg:x="0in" svg:y="0in" svg:width="4.54167in" svg:height="0.23333in" style:rel-width="scale" style:rel-height="scale"><draw:object xlink:href="Object 7/" xlink:type="simple" xlink:show="embed" xlink:actuate="onLoad"/></draw:frame></text:p>
      <text:p text:style-name="Standard"/>
      <text:p text:style-name="P21"><draw:frame draw:style-name="a7" text:anchor-type="as-char" svg:x="0in" svg:y="0in" svg:width="3.99167in" svg:height="0.23333in" style:rel-width="scale" style:rel-height="scale"><draw:object xlink:href="Object 8/" xlink:type="simple" xlink:show="embed" xlink:actuate="onLoad"/></draw:frame></text:p>
      <text:p text:style-name="Standard"/>
      <text:p text:style-name="P22">tibiofemoral floating axis:</text:p>
      <text:p text:style-name="Standard"/>
      <text:p text:style-name="P23"><draw:frame draw:style-name="a8" text:anchor-type="as-char" svg:x="0in" svg:y="0in" svg:width="4.175in" svg:height="0.23333in" style:rel-width="scale" style:rel-height="scale"><draw:object xlink:href="Object 9/" xlink:type="simple" xlink:show="embed" xlink:actuate="onLoad"/></draw:frame></text:p>
      <text:p text:style-name="Standard"/>
      <text:p text:style-name="Standard">origin of floating axis joint – intersection of the floating axis and femur x axis</text:p>
      <text:p text:style-name="Standard"/>
      <text:p text:style-name="P24"><draw:frame draw:style-name="a9" text:anchor-type="as-char" svg:x="0in" svg:y="0in" svg:width="3.575in" svg:height="0.2in" style:rel-width="scale" style:rel-height="scale"><draw:object xlink:href="Object 10/" xlink:type="simple" xlink:show="embed" xlink:actuate="onLoad"/></draw:frame></text:p>
      <text:p text:style-name="Standard"/>
      <text:p text:style-name="Standard">Create the customized model with the newly calculated axes (will just run feb customization and then manually change the origins/axes of the cylindrical joints)</text:p>
      <text:p text:style-name="Standard"/>
      <text:p text:style-name="P25">Patella coordinate system:</text:p>
      <text:p text:style-name="Standard"/>
      <text:p text:style-name="P26"><draw:frame draw:style-name="a10" text:anchor-type="as-char" svg:x="0in" svg:y="0in" svg:width="2.46667in" svg:height="0.2in" style:rel-width="scale" style:rel-height="scale"><draw:object xlink:href="Object 11/" xlink:type="simple" xlink:show="embed" xlink:actuate="onLoad"/></draw:frame></text:p>
      <text:p text:style-name="Standard"/>
      <text:p text:style-name="P27"><draw:frame draw:style-name="a11" text:anchor-type="as-char" svg:x="0in" svg:y="0in" svg:width="4.40833in" svg:height="0.23333in" style:rel-width="scale" style:rel-height="scale"><draw:object xlink:href="Object 12/" xlink:type="simple" xlink:show="embed" xlink:actuate="onLoad"/></draw:frame></text:p>
      <text:p text:style-name="Standard"/>
      <text:p text:style-name="P28"><draw:frame draw:style-name="a12" text:anchor-type="as-char" svg:x="0in" svg:y="0in" svg:width="4.86667in" svg:height="0.23333in" style:rel-width="scale" style:rel-height="scale"><draw:object xlink:href="Object 13/" xlink:type="simple" xlink:show="embed" xlink:actuate="onLoad"/></draw:frame></text:p>
      <text:p text:style-name="Standard"/>
      <text:p text:style-name="P29"><draw:frame draw:style-name="a13" text:anchor-type="as-char" svg:x="0in" svg:y="0in" svg:width="3.93333in" svg:height="0.23333in" style:rel-width="scale" style:rel-height="scale"><draw:object xlink:href="Object 14/" xlink:type="simple" xlink:show="embed" xlink:actuate="onLoad"/></draw:frame></text:p>
      <text:p text:style-name="Standard"/>
      <text:p text:style-name="P30">patellofemoral floating axis:</text:p>
      <text:p text:style-name="Standard"/>
      <text:p text:style-name="P31"><draw:frame draw:style-name="a14" text:anchor-type="as-char" svg:x="0in" svg:y="0in" svg:width="4.16667in" svg:height="0.23333in" style:rel-width="scale" style:rel-height="scale"><draw:object xlink:href="Object 15/" xlink:type="simple" xlink:show="embed" xlink:actuate="onLoad"/></draw:frame></text:p>
      <text:p text:style-name="Standard">origin of floating axis joint – intersection of the floating axis and femur x axis</text:p>
      <text:p text:style-name="Standard"/>
      <text:p text:style-name="P32"><draw:frame draw:style-name="a15" text:anchor-type="as-char" svg:x="0in" svg:y="0in" svg:width="3.48333in" svg:height="0.2in" style:rel-width="scale" style:rel-height="scale"><draw:object xlink:href="Object 16/" xlink:type="simple" xlink:show="embed" xlink:actuate="onLoad"/></draw:frame></text:p>
      <text:p text:style-name="Standard"/>
      <text:p text:style-name="Standard">protocol deviation: originally we intended to substitute the landmarks only in<text:s/>the model properties file, and run customization script to calculate joint axes and origins. However there are some differences in the way axes and origins were calculate experimentally, and how they were calculated in the scripts. So the calculations were done separately and the axes and origins will be replaced in the customized febio files.</text:p>
      <text:p text:style-name="Standard"/>
      <text:p text:style-name="Standard">1/31/2020 Ran scripts to generate the model, using the converged mesh density med files, and using the confirmed material properties in the ModelProperties file.</text:p>
      <text:p text:style-name="Standard"/>
      <text:p text:style-name="Standard">02/26/2020 re-generated the model because in situ strain was not included in the previous version.</text:p>
      <text:p text:style-name="Standard"/>
      <text:p text:style-name="Standard">05/04/2020 noticed that the MPFL,LFPL spring were crisscrossed. Likely having to due with improper patella registration. Ignored patella registration and used the previously calculated patella axes, problems of criss cross was fixed.<text:s/></text:p>
      <text:p text:style-name="Standard"/>
      <text:p text:style-name="Standard">5/25/2020. Issues with in situ calibration lead back to registration. A “new” imaging state was created. Will need to re run registration now in this state. OR, can use the logfile to get the transformation of the bones, and transform the previously registered bone axes to this new state.<text:s/></text:p>
      <text:p text:style-name="Standard">Will try that first.</text:p>
      <text:p text:style-name="Standard"/>
      <text:p text:style-name="Standard">From the log file, get the positions of the rigid bodies COM in the final time step:</text:p>
      <text:p text:style-name="Standard"/>
      <text:p text:style-name="Standard">FMB = <text:s/>-19.8108 36.0103 8.02753<text:s/></text:p>
      <text:p text:style-name="Standard">TBB = <text:s/>-22.093 21.462 1.838<text:s/></text:p>
      <text:p text:style-name="Standard">FBB = 0 0 0</text:p>
      <text:p text:style-name="Standard">PTB = <text:s/>-6.00252 71.5166 38.9098</text:p>
      <text:p text:style-name="Standard">TFTO = <text:s/>-22.0801 21.4375 1.81637</text:p>
      <text:p text:style-name="Standard">TFFO -19.3138 35.9024 8.01944</text:p>
      <text:p text:style-name="Standard">PFPO -6.20658 71.6329 37.1269</text:p>
      <text:p text:style-name="Standard">PFFO -24.7236 37.2862 8.31385</text:p>
      <text:p text:style-name="Standard">QSO -5.50517 54.5851 95.731</text:p>
      <text:p text:style-name="Standard"/>
      <text:p text:style-name="Standard">Using the functions in the log<text:s/>post processing script these are the transformed TBB, FMB, PTB axes in the new state</text:p>
      <text:p text:style-name="Standard"/>
      <text:p text:style-name="Standard">TBB =<text:s/></text:p>
      <text:p text:style-name="Standard">[[ 0.97961497 -0.20073439 <text:s/>0.00776015]</text:p>
      <text:p text:style-name="Standard"><text:s/>[ 0.2008691 <text:s text:c="2"/>0.97833382 -0.0501453 ]</text:p>
      <text:p text:style-name="Standard"><text:s/>[ 0.00247387 <text:s/>0.05068186 <text:s/>0.99871178]] (Internal exteral joint axis)</text:p>
      <text:p text:style-name="Standard"/>
      <text:p text:style-name="Standard">FMB =<text:s/></text:p>
      <text:p text:style-name="Standard">[[ 0.96635711 -0.25096234 -0.05631963] (flexion extension joint axis)</text:p>
      <text:p text:style-name="Standard"><text:s/>[ 0.25562928 <text:s/>0.96132657 <text:s/>0.10249367]</text:p>
      <text:p text:style-name="Standard"><text:s/>[ 0.0284195 <text:s/>-0.1134424 <text:s text:c="2"/>0.99313804]]</text:p>
      <text:p text:style-name="Standard"/>
      <text:p text:style-name="Standard">PTB =<text:s/></text:p>
      <text:p text:style-name="Standard">[[ 0.89188927 -0.43306958 -0.13032346]</text:p>
      <text:p text:style-name="Standard"><text:s/>[ 0.43778724 <text:s/>0.8990381 <text:s text:c="2"/>0.00853021]</text:p>
      <text:p text:style-name="Standard"><text:s/>[ 0.11347157 -0.06466197 <text:s/>0.99143483]]</text:p>
      <text:p text:style-name="Standard"/>
      <text:p text:style-name="Standard">And from these, we recalculate the floating axes in the customization scripts. This was hard coded into the customization script.<text:s/></text:p>
      <text:p text:style-name="Standard"/>
      <text:p text:style-name="Standard">Original Febio.feb, Geometry.feb with new node locations, and original model properties file</text:p>
      <text:p text:style-name="Standard"/>
      <text:p text:style-name="Standard">Of the manually chosen landmarks, only mfc,lpr,mpr are used, since we have hard coded the rest of the axes calcualtions. Mfc is only used to figure out a right vs left scenario, so exact location isn’t important. Lpr , mpr are used to calculate locations of the mpfl,lpfl insertions so we should transform to the new CS:</text:p>
      <text:p text:style-name="Standard"/>
      <text:p text:style-name="Standard">Mpr_new = [-22.72854745,79.63816155,41.35381836]</text:p>
      <text:p text:style-name="Standard"/>
      <text:p text:style-name="Standard">Lpr_new = <text:s/>[10.72350745,63.39503845,36.46578164]</text:p>
      <text:p text:style-name="Standard"/>
      <text:p text:style-name="Standard"/>
      <text:p text:style-name="Standard">These were changed in the new <text:s/>model properties file. Note – if this worked, the nodes chosen to attach the mpfl, lpfl should be the same as previously. (confirmed)</text:p>
      <text:p text:style-name="Standard"/>
      <text:p text:style-name="Standard">. Customization script was run. Everything is in the model2 folder of the registration package.</text:p>
      <text:p text:style-name="Standard"/>
      <text:p text:style-name="Standard">6/23/2020 <text:s/>creating a model of all the coarsest meshes, in model3 folder. Registration will be the<text:s/>same as original model.</text:p>
      <text:p text:style-name="Standard"/>
      <text:p text:style-name="Standard">6/23/2020 creating a model of all coarsest meshes besides for ligaments, which use converged mesh densities, in model4 folder<text:s/></text:p>
      <text:p text:style-name="Standard"/>
      <text:p text:style-name="Standard"/>
      <text:p text:style-name="Standard">8/3/20 going back to check registration to make sure there are not errors leading to challenges in calibration. Plotted probed insertions and origins for ligaments along with ligament stl files to see if there are any obvious registration errors. Plotted all probed points against stl files. Noticed in some cases it seems that the points clouds could be shifter anteriorly.<text:s/></text:p>
      <text:p text:style-name="Standard"/>
      <text:p text:style-name="Standard">Will try performing registration for tibia bone again using bone, med and lateral plateau, and plateau perimeter probed points. and the smoothed tibia bone stl as the target.<text:s/></text:p>
      <text:p text:style-name="Standard"/>
      <text:p text:style-name="Standard">The tibia to image transformation matrix is then:</text:p>
      <text:p text:style-name="Standard">Tibia to image transformation:</text:p>
      <text:p text:style-name="Standard">[[ 4.65440857e-01 -5.54367307e-03 -8.85061623e-01 -8.95436821e+01]</text:p>
      <text:p text:style-name="Standard"><text:s/>[ 8.78400404e-01 -1.19719777e-01 <text:s/>4.62687697e-01 <text:s/>3.16106103e+01]</text:p>
      <text:p text:style-name="Standard"><text:s/>[-1.08524369e-01 -9.92792245e-01 -5.08529109e-02 -1.26607800e+02]</text:p>
      <text:p text:style-name="Standard"><text:s/>[ 0.00000000e+00 <text:s/>0.00000000e+00<text:s/><text:s/>0.00000000e+00 <text:s/>1.00000000e+00]]</text:p>
      <text:p text:style-name="Standard"/>
      <text:p text:style-name="Standard">And the locations of the tibia landmarks in the image CS are:</text:p>
      <text:p text:style-name="Standard">Tibia 1 (MTP)</text:p>
      <text:p text:style-name="Standard">-4.147670126939049595e+01 3.272617126853948832e+01 -7.166921602433532712e+00</text:p>
      <text:p text:style-name="Standard">Tibia 2 (LTP)</text:p>
      <text:p text:style-name="Standard">-4.395135606504112502e-01 2.522741296190331539e+01 -2.251237640227998327e+00</text:p>
      <text:p text:style-name="Standard"/>
      <text:p text:style-name="Standard">Tibia 3 (MTS)</text:p>
      <text:p text:style-name="Standard">-2.989879621500654849e+01 2.963157111691414158e+01 2.881807892046410302e+00</text:p>
      <text:p text:style-name="Standard"/>
      <text:p text:style-name="Standard">Tibia 4 (TBO)</text:p>
      <text:p text:style-name="Standard">-2.344718237069569966e+01 2.612613112220000389e+01 1.072672947561855494e+00</text:p>
      <text:p text:style-name="Standard"/>
      <text:p text:style-name="Standard">Tibia 5 (DIC)</text:p>
      <text:p text:style-name="Standard">-2.389720931231890688e+01<text:s/>6.469762407032117579e+00 -1.870475001989806856e+02</text:p>
      <text:p text:style-name="Standard"/>
      <text:p text:style-name="Standard">Using these locations, the Tibia coordinate system can be re-evaluated.<text:s/></text:p>
      <text:p text:style-name="Standard"/>
      <text:p text:style-name="Standard">Re-ran febio customization. All model files using the new registration are located in Registration/model5. Not springs were used<text:s/>for mcl mns tie with a spring constant of 1000</text:p>
      <text:p text:style-name="P33"/>
      <text:p text:style-name="P34">8/4/20 Checked the point clouds and realized that the lat and med plateau points are the same as art geo points, so we are assuming that are actually on the cartilage not bone. Will do a Boolean operation on the segmentations of cart and bone to make one stl to use for registration</text:p>
      <text:p text:style-name="P35"/>
      <text:p text:style-name="P36">Results:</text:p>
      <text:p text:style-name="P37"/>
      <text:p text:style-name="P38">Tibia to image transformation:</text:p>
      <text:p text:style-name="P39">[[ 4.73236257e-01 -7.77825762e-04 -8.80935208e-01 -8.85366822e+01]</text:p>
      <text:p text:style-name="P40"><text:s/>[ 8.74940320e-01 -1.16052717e-01 <text:s/>4.70118287e-01 <text:s/>3.21463501e+01]</text:p>
      <text:p text:style-name="P41"><text:s/>[-1.02600594e-01 -9.93242751e-01 -5.42398022e-02 -1.25335922e+02]</text:p>
      <text:p text:style-name="P42"><text:s/>[ 0.00000000e+00 <text:s/>0.00000000e+00 <text:s/>0.00000000e+00 <text:s/>1.00000000e+00]]</text:p>
      <text:p text:style-name="P43"/>
      <text:p text:style-name="P44">Locations of the landmarks in the image CS:</text:p>
      <text:p text:style-name="P45">Tibia 1 (MTP)</text:p>
      <text:p text:style-name="P46">-4.115422827201760470e+01 3.243224267875719846e+01 -5.616984710984965545e+00</text:p>
      <text:p text:style-name="P47"/>
      <text:p text:style-name="P48">Tibia 2 (LTP)</text:p>
      <text:p text:style-name="P49">-2.089375539250113434e-01 2.457907342999713762e+01 -4.928261692136857164e-01</text:p>
      <text:p text:style-name="P50"/>
      <text:p text:style-name="P51">Tibia 3 (MTS)</text:p>
      <text:p text:style-name="P52">-2.966039323024149610e+01 2.920613623571377104e+01 4.486746938786467354e+00</text:p>
      <text:p text:style-name="P53"/>
      <text:p text:style-name="P54">Tibia 4 (TBO)</text:p>
      <text:p text:style-name="P55">-2.322732963663594319e+01 2.565447775254217078e+01 2.701861838971325369e+00</text:p>
      <text:p text:style-name="P56"/>
      <text:p text:style-name="P57">Tibia 5 (DIC)</text:p>
      <text:p text:style-name="P58">-2.274953107940969232e+01 6.687915391738894044e+00 -1.854890415563638726e+02</text:p>
      <text:p text:style-name="P59"/>
      <text:p text:style-name="Standard"/>
      <text:p text:style-name="Standard">Using these locations, the Tibia coordinate system can be re-evaluated.<text:s/></text:p>
      <text:p text:style-name="Standard"/>
      <text:p text:style-name="Standard">Re-ran febio customization. All model files using the new registration are located in Registration/model5. Note springs were used for mcl mns tie with a spring constant of 1000</text:p>
      <text:p text:style-name="Standard"/>
      <text:p text:style-name="Standard">All origins, axes are listed in the model properties fi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chwartz, Ariel</dc:creator>
    <meta:creation-date>2020-01-29T09:59:00Z</meta:creation-date>
    <dc:date>2020-08-04T15:46:00Z</dc:date>
    <meta:template xlink:href="Normal" xlink:type="simple"/>
    <meta:editing-cycles>62</meta:editing-cycles>
    <meta:editing-duration>PT97800S</meta:editing-duration>
    <meta:document-statistic meta:page-count="1" meta:paragraph-count="22" meta:word-count="1711" meta:character-count="11446" meta:row-count="81" meta:non-whitespace-character-count="9757"/>
  </office:meta>
</office:document-meta>
</file>

<file path=Object 1/content.xml><?xml version="1.0" encoding="utf-8"?>
<mml:math xmlns:mml="http://www.w3.org/1998/Math/MathML" xmlns:m="http://schemas.openxmlformats.org/officeDocument/2006/math">
  <mml:msub>
    <mml:mrow>
      <mml:mi>O</mml:mi>
    </mml:mrow>
    <mml:mrow>
      <mml:mi>T</mml:mi>
    </mml:mrow>
  </mml:msub>
  <mml:mo>=</mml:mo>
  <mml:mi>T</mml:mi>
  <mml:mi>B</mml:mi>
  <mml:mi>O</mml:mi>
  <mml:mo>=</mml:mo>
  <mml:mo>[</mml:mo>
  <mml:mo>-</mml:mo>
  <mml:mn>22.093,21.462,1.838</mml:mn>
  <mml:mo>]</mml:mo>
</mml:math>
</file>

<file path=Object 10/content.xml><?xml version="1.0" encoding="utf-8"?>
<mml:math xmlns:mml="http://www.w3.org/1998/Math/MathML" xmlns:m="http://schemas.openxmlformats.org/officeDocument/2006/math">
  <mml:msub>
    <mml:mrow>
      <mml:mi>O</mml:mi>
    </mml:mrow>
    <mml:mrow>
      <mml:mi>T</mml:mi>
      <mml:mi>F</mml:mi>
    </mml:mrow>
  </mml:msub>
  <mml:mo>=</mml:mo>
  <mml:mo>[</mml:mo>
  <mml:mo>-</mml:mo>
  <mml:mn>20.62062264,41.57237084,7.74031531</mml:mn>
  <mml:mo>]</mml:mo>
</mml:math>
</file>

<file path=Object 11/content.xml><?xml version="1.0" encoding="utf-8"?>
<mml:math xmlns:mml="http://www.w3.org/1998/Math/MathML" xmlns:m="http://schemas.openxmlformats.org/officeDocument/2006/math">
  <mml:msub>
    <mml:mrow>
      <mml:mi>O</mml:mi>
    </mml:mrow>
    <mml:mrow>
      <mml:mi>P</mml:mi>
    </mml:mrow>
  </mml:msub>
  <mml:mo>=</mml:mo>
  <mml:mi>P</mml:mi>
  <mml:mi>T</mml:mi>
  <mml:mi>O</mml:mi>
  <mml:mo>=</mml:mo>
  <mml:mo>[</mml:mo>
  <mml:mo>-</mml:mo>
  <mml:mn>16.66,62.87,29.32</mml:mn>
  <mml:mo>]</mml:mo>
</mml:math>
</file>

<file path=Object 12/content.xml><?xml version="1.0" encoding="utf-8"?>
<mml:math xmlns:mml="http://www.w3.org/1998/Math/MathML" xmlns:m="http://schemas.openxmlformats.org/officeDocument/2006/math">
  <mml:mover accent="true">
    <mml:mrow>
      <mml:msub>
        <mml:mrow>
          <mml:mi>X</mml:mi>
        </mml:mrow>
        <mml:mrow>
          <mml:mi>P</mml:mi>
        </mml:mrow>
      </mml:msub>
    </mml:mrow>
    <mml:mo>→</mml:mo>
  </mml:mover>
  <mml:mo>=</mml:mo>
  <mml:mi>L</mml:mi>
  <mml:mi>P</mml:mi>
  <mml:mi>R</mml:mi>
  <mml:mo>-</mml:mo>
  <mml:mi>M</mml:mi>
  <mml:mi>P</mml:mi>
  <mml:mi>R</mml:mi>
  <mml:mo>=</mml:mo>
  <mml:mo>[</mml:mo>
  <mml:mn>0.96039385</mml:mn>
  <mml:mo>,</mml:mo>
  <mml:mo>-</mml:mo>
  <mml:mn>0.27857536,0.00627818</mml:mn>
  <mml:mo>]</mml:mo>
</mml:math>
</file>

<file path=Object 13/content.xml><?xml version="1.0" encoding="utf-8"?>
<mml:math xmlns:mml="http://www.w3.org/1998/Math/MathML" xmlns:m="http://schemas.openxmlformats.org/officeDocument/2006/math">
  <mml:mover accent="true">
    <mml:mrow>
      <mml:msub>
        <mml:mrow>
          <mml:mi>Y</mml:mi>
        </mml:mrow>
        <mml:mrow>
          <mml:mi>P</mml:mi>
        </mml:mrow>
      </mml:msub>
    </mml:mrow>
    <mml:mo>→</mml:mo>
  </mml:mover>
  <mml:mo>=</mml:mo>
  <mml:mo>(</mml:mo>
  <mml:mi>P</mml:mi>
  <mml:mi>T</mml:mi>
  <mml:mi>T</mml:mi>
  <mml:mo>-</mml:mo>
  <mml:mi>P</mml:mi>
  <mml:mi>T</mml:mi>
  <mml:mi>B</mml:mi>
  <mml:mo>)</mml:mo>
  <mml:mo>×</mml:mo>
  <mml:mover accent="true">
    <mml:mrow>
      <mml:msub>
        <mml:mrow>
          <mml:mi>X</mml:mi>
        </mml:mrow>
        <mml:mrow>
          <mml:mi>P</mml:mi>
        </mml:mrow>
      </mml:msub>
    </mml:mrow>
    <mml:mo>→</mml:mo>
  </mml:mover>
  <mml:mo>=</mml:mo>
  <mml:mo>[</mml:mo>
  <mml:mn>0.27862349,0.95978512</mml:mn>
  <mml:mo>,</mml:mo>
  <mml:mo>-</mml:mo>
  <mml:mn>0.03437268</mml:mn>
  <mml:mo>]</mml:mo>
</mml:math>
</file>

<file path=Object 14/content.xml><?xml version="1.0" encoding="utf-8"?>
<mml:math xmlns:mml="http://www.w3.org/1998/Math/MathML" xmlns:m="http://schemas.openxmlformats.org/officeDocument/2006/math">
  <mml:mover accent="true">
    <mml:mrow>
      <mml:msub>
        <mml:mrow>
          <mml:mi>Z</mml:mi>
        </mml:mrow>
        <mml:mrow>
          <mml:mi>P</mml:mi>
        </mml:mrow>
      </mml:msub>
    </mml:mrow>
    <mml:mo>→</mml:mo>
  </mml:mover>
  <mml:mo>=</mml:mo>
  <mml:mover accent="true">
    <mml:mrow>
      <mml:msub>
        <mml:mrow>
          <mml:mi>X</mml:mi>
        </mml:mrow>
        <mml:mrow>
          <mml:mi>P</mml:mi>
        </mml:mrow>
      </mml:msub>
    </mml:mrow>
    <mml:mo>→</mml:mo>
  </mml:mover>
  <mml:mo>×</mml:mo>
  <mml:mover accent="true">
    <mml:mrow>
      <mml:msub>
        <mml:mrow>
          <mml:mi>Y</mml:mi>
        </mml:mrow>
        <mml:mrow>
          <mml:mi>P</mml:mi>
        </mml:mrow>
      </mml:msub>
    </mml:mrow>
    <mml:mo>→</mml:mo>
  </mml:mover>
  <mml:mo>=</mml:mo>
  <mml:mo>[</mml:mo>
  <mml:mn>0.00354968,0.03476056,0.99938937</mml:mn>
  <mml:mo>]</mml:mo>
</mml:math>
</file>

<file path=Object 15/content.xml><?xml version="1.0" encoding="utf-8"?>
<mml:math xmlns:mml="http://www.w3.org/1998/Math/MathML" xmlns:m="http://schemas.openxmlformats.org/officeDocument/2006/math">
  <mml:msub>
    <mml:mrow>
      <mml:mi>F</mml:mi>
    </mml:mrow>
    <mml:mrow>
      <mml:mi>P</mml:mi>
      <mml:mi>F</mml:mi>
    </mml:mrow>
  </mml:msub>
  <mml:mo>=</mml:mo>
  <mml:mover accent="true">
    <mml:mrow>
      <mml:msub>
        <mml:mrow>
          <mml:mi>Z</mml:mi>
        </mml:mrow>
        <mml:mrow>
          <mml:mi>P</mml:mi>
        </mml:mrow>
      </mml:msub>
    </mml:mrow>
    <mml:mo>→</mml:mo>
  </mml:mover>
  <mml:mo>×</mml:mo>
  <mml:mover accent="true">
    <mml:mrow>
      <mml:msub>
        <mml:mrow>
          <mml:mi>X</mml:mi>
        </mml:mrow>
        <mml:mrow>
          <mml:mi>F</mml:mi>
        </mml:mrow>
      </mml:msub>
    </mml:mrow>
    <mml:mo>→</mml:mo>
  </mml:mover>
  <mml:mo>=</mml:mo>
  <mml:mo>[</mml:mo>
  <mml:mn>0.07265323,0.99674552</mml:mn>
  <mml:mo>,</mml:mo>
  <mml:mo>-</mml:mo>
  <mml:mn>0.03492666</mml:mn>
  <mml:mo>]</mml:mo>
</mml:math>
</file>

<file path=Object 16/content.xml><?xml version="1.0" encoding="utf-8"?>
<mml:math xmlns:mml="http://www.w3.org/1998/Math/MathML" xmlns:m="http://schemas.openxmlformats.org/officeDocument/2006/math">
  <mml:msub>
    <mml:mrow>
      <mml:mi>O</mml:mi>
    </mml:mrow>
    <mml:mrow>
      <mml:mi>P</mml:mi>
      <mml:mi>F</mml:mi>
    </mml:mrow>
  </mml:msub>
  <mml:mo>=</mml:mo>
  <mml:mo>[</mml:mo>
  <mml:mo>-</mml:mo>
  <mml:mn>18.24947131,41.40349697,7.8533387</mml:mn>
  <mml:mo>]</mml:mo>
</mml:math>
</file>

<file path=Object 2/content.xml><?xml version="1.0" encoding="utf-8"?>
<mml:math xmlns:mml="http://www.w3.org/1998/Math/MathML" xmlns:m="http://schemas.openxmlformats.org/officeDocument/2006/math">
  <mml:mover accent="true">
    <mml:mrow>
      <mml:msub>
        <mml:mrow>
          <mml:mi>Z</mml:mi>
        </mml:mrow>
        <mml:mrow>
          <mml:mi>T</mml:mi>
        </mml:mrow>
      </mml:msub>
    </mml:mrow>
    <mml:mo>→</mml:mo>
  </mml:mover>
  <mml:mo>=</mml:mo>
  <mml:mi>T</mml:mi>
  <mml:mi>B</mml:mi>
  <mml:mi>O</mml:mi>
  <mml:mo>-</mml:mo>
  <mml:mi>D</mml:mi>
  <mml:mi>I</mml:mi>
  <mml:mi>C</mml:mi>
  <mml:mo>=</mml:mo>
  <mml:mo>[</mml:mo>
  <mml:mn>0.00247387,0.05068186,0.99871178</mml:mn>
  <mml:mo>]</mml:mo>
</mml:math>
</file>

<file path=Object 3/content.xml><?xml version="1.0" encoding="utf-8"?>
<mml:math xmlns:mml="http://www.w3.org/1998/Math/MathML" xmlns:m="http://schemas.openxmlformats.org/officeDocument/2006/math">
  <mml:mover accent="true">
    <mml:mrow>
      <mml:msub>
        <mml:mrow>
          <mml:mi>Y</mml:mi>
        </mml:mrow>
        <mml:mrow>
          <mml:mi>T</mml:mi>
        </mml:mrow>
      </mml:msub>
    </mml:mrow>
    <mml:mo>→</mml:mo>
  </mml:mover>
  <mml:mo>=</mml:mo>
  <mml:mover accent="true">
    <mml:mrow>
      <mml:msub>
        <mml:mrow>
          <mml:mi>Z</mml:mi>
        </mml:mrow>
        <mml:mrow>
          <mml:mi>T</mml:mi>
        </mml:mrow>
      </mml:msub>
    </mml:mrow>
    <mml:mo>→</mml:mo>
  </mml:mover>
  <mml:mo>×</mml:mo>
  <mml:mo>(</mml:mo>
  <mml:mi>L</mml:mi>
  <mml:mi>T</mml:mi>
  <mml:mi>P</mml:mi>
  <mml:mo>-</mml:mo>
  <mml:mi>M</mml:mi>
  <mml:mi>T</mml:mi>
  <mml:mi>P</mml:mi>
  <mml:mo>)</mml:mo>
  <mml:mo>=</mml:mo>
  <mml:mo>[</mml:mo>
  <mml:mn>0.2008691,0.97833382</mml:mn>
  <mml:mo>,</mml:mo>
  <mml:mo>-</mml:mo>
  <mml:mn>0.0501453</mml:mn>
  <mml:mo>]</mml:mo>
</mml:math>
</file>

<file path=Object 4/content.xml><?xml version="1.0" encoding="utf-8"?>
<mml:math xmlns:mml="http://www.w3.org/1998/Math/MathML" xmlns:m="http://schemas.openxmlformats.org/officeDocument/2006/math">
  <mml:mover accent="true">
    <mml:mrow>
      <mml:msub>
        <mml:mrow>
          <mml:mi>X</mml:mi>
        </mml:mrow>
        <mml:mrow>
          <mml:mi>T</mml:mi>
        </mml:mrow>
      </mml:msub>
    </mml:mrow>
    <mml:mo>→</mml:mo>
  </mml:mover>
  <mml:mo>=</mml:mo>
  <mml:mover accent="true">
    <mml:mrow>
      <mml:msub>
        <mml:mrow>
          <mml:mi>Y</mml:mi>
        </mml:mrow>
        <mml:mrow>
          <mml:mi>T</mml:mi>
        </mml:mrow>
      </mml:msub>
    </mml:mrow>
    <mml:mo>→</mml:mo>
  </mml:mover>
  <mml:mo>×</mml:mo>
  <mml:mover accent="true">
    <mml:mrow>
      <mml:msub>
        <mml:mrow>
          <mml:mi>X</mml:mi>
        </mml:mrow>
        <mml:mrow>
          <mml:mi>T</mml:mi>
        </mml:mrow>
      </mml:msub>
    </mml:mrow>
    <mml:mo>→</mml:mo>
  </mml:mover>
  <mml:mo>=</mml:mo>
  <mml:mo>[</mml:mo>
  <mml:mn>0.97961497</mml:mn>
  <mml:mo>,</mml:mo>
  <mml:mo>-</mml:mo>
  <mml:mn>0.20073439,0.00776015</mml:mn>
  <mml:mo>]</mml:mo>
</mml:math>
</file>

<file path=Object 5/content.xml><?xml version="1.0" encoding="utf-8"?>
<mml:math xmlns:mml="http://www.w3.org/1998/Math/MathML" xmlns:m="http://schemas.openxmlformats.org/officeDocument/2006/math">
  <mml:msub>
    <mml:mrow>
      <mml:mi>O</mml:mi>
    </mml:mrow>
    <mml:mrow>
      <mml:mi>F</mml:mi>
    </mml:mrow>
  </mml:msub>
  <mml:mo>=</mml:mo>
  <mml:mi>D</mml:mi>
  <mml:mi>F</mml:mi>
  <mml:mi>P</mml:mi>
  <mml:mo>=</mml:mo>
  <mml:mo>[</mml:mo>
  <mml:mo>-</mml:mo>
  <mml:mn>21.427,41.630,7.702</mml:mn>
  <mml:mo>]</mml:mo>
</mml:math>
</file>

<file path=Object 6/content.xml><?xml version="1.0" encoding="utf-8"?>
<mml:math xmlns:mml="http://www.w3.org/1998/Math/MathML" xmlns:m="http://schemas.openxmlformats.org/officeDocument/2006/math">
  <mml:mover accent="true">
    <mml:mrow>
      <mml:msub>
        <mml:mrow>
          <mml:mi>Z</mml:mi>
        </mml:mrow>
        <mml:mrow>
          <mml:mi>F</mml:mi>
        </mml:mrow>
      </mml:msub>
    </mml:mrow>
    <mml:mo>→</mml:mo>
  </mml:mover>
  <mml:mo>=</mml:mo>
  <mml:mi>H</mml:mi>
  <mml:mi>B</mml:mi>
  <mml:mi>C</mml:mi>
  <mml:mo>-</mml:mo>
  <mml:mi>D</mml:mi>
  <mml:mi>F</mml:mi>
  <mml:mi>P</mml:mi>
  <mml:mo>=</mml:mo>
  <mml:mo>[</mml:mo>
  <mml:mo>-</mml:mo>
  <mml:mn>0.05766496</mml:mn>
  <mml:mo>,</mml:mo>
  <mml:mo>-</mml:mo>
  <mml:mn>0.1489909,0.98715574</mml:mn>
  <mml:mo>]</mml:mo>
</mml:math>
</file>

<file path=Object 7/content.xml><?xml version="1.0" encoding="utf-8"?>
<mml:math xmlns:mml="http://www.w3.org/1998/Math/MathML" xmlns:m="http://schemas.openxmlformats.org/officeDocument/2006/math">
  <mml:mover accent="true">
    <mml:mrow>
      <mml:msub>
        <mml:mrow>
          <mml:mi>Y</mml:mi>
        </mml:mrow>
        <mml:mrow>
          <mml:mi>F</mml:mi>
        </mml:mrow>
      </mml:msub>
    </mml:mrow>
    <mml:mo>→</mml:mo>
  </mml:mover>
  <mml:mo>=</mml:mo>
  <mml:mover accent="true">
    <mml:mrow>
      <mml:msub>
        <mml:mrow>
          <mml:mi>Z</mml:mi>
        </mml:mrow>
        <mml:mrow>
          <mml:mi>F</mml:mi>
        </mml:mrow>
      </mml:msub>
    </mml:mrow>
    <mml:mo>→</mml:mo>
  </mml:mover>
  <mml:mo>×</mml:mo>
  <mml:mo>(</mml:mo>
  <mml:mi>L</mml:mi>
  <mml:mi>F</mml:mi>
  <mml:mi>C</mml:mi>
  <mml:mo>-</mml:mo>
  <mml:mi>M</mml:mi>
  <mml:mi>F</mml:mi>
  <mml:mi>C</mml:mi>
  <mml:mo>)</mml:mo>
  <mml:mo>=</mml:mo>
  <mml:mo>[</mml:mo>
  <mml:mn>0.0629728,0.9862892,0.15253868</mml:mn>
  <mml:mo>]</mml:mo>
</mml:math>
</file>

<file path=Object 8/content.xml><?xml version="1.0" encoding="utf-8"?>
<mml:math xmlns:mml="http://www.w3.org/1998/Math/MathML" xmlns:m="http://schemas.openxmlformats.org/officeDocument/2006/math">
  <mml:mover accent="true">
    <mml:mrow>
      <mml:msub>
        <mml:mrow>
          <mml:mi>X</mml:mi>
        </mml:mrow>
        <mml:mrow>
          <mml:mi>F</mml:mi>
        </mml:mrow>
      </mml:msub>
    </mml:mrow>
    <mml:mo>→</mml:mo>
  </mml:mover>
  <mml:mo>=</mml:mo>
  <mml:mover accent="true">
    <mml:mrow>
      <mml:msub>
        <mml:mrow>
          <mml:mi>Y</mml:mi>
        </mml:mrow>
        <mml:mrow>
          <mml:mi>F</mml:mi>
        </mml:mrow>
      </mml:msub>
    </mml:mrow>
    <mml:mo>→</mml:mo>
  </mml:mover>
  <mml:mo>×</mml:mo>
  <mml:mover accent="true">
    <mml:mrow>
      <mml:msub>
        <mml:mrow>
          <mml:mi>Z</mml:mi>
        </mml:mrow>
        <mml:mrow>
          <mml:mi>F</mml:mi>
        </mml:mrow>
      </mml:msub>
    </mml:mrow>
    <mml:mo>→</mml:mo>
  </mml:mover>
  <mml:mo>=</mml:mo>
  <mml:mo>[</mml:mo>
  <mml:mn>0.99634792</mml:mn>
  <mml:mo>,</mml:mo>
  <mml:mo>-</mml:mo>
  <mml:mn>0.0709601,0.04749196</mml:mn>
  <mml:mo>]</mml:mo>
</mml:math>
</file>

<file path=Object 9/content.xml><?xml version="1.0" encoding="utf-8"?>
<mml:math xmlns:mml="http://www.w3.org/1998/Math/MathML" xmlns:m="http://schemas.openxmlformats.org/officeDocument/2006/math">
  <mml:msub>
    <mml:mrow>
      <mml:mi>F</mml:mi>
    </mml:mrow>
    <mml:mrow>
      <mml:mi>T</mml:mi>
      <mml:mi>F</mml:mi>
    </mml:mrow>
  </mml:msub>
  <mml:mo>=</mml:mo>
  <mml:mover accent="true">
    <mml:mrow>
      <mml:msub>
        <mml:mrow>
          <mml:mi>Z</mml:mi>
        </mml:mrow>
        <mml:mrow>
          <mml:mi>T</mml:mi>
        </mml:mrow>
      </mml:msub>
    </mml:mrow>
    <mml:mo>→</mml:mo>
  </mml:mover>
  <mml:mo>×</mml:mo>
  <mml:mover accent="true">
    <mml:mrow>
      <mml:msub>
        <mml:mrow>
          <mml:mi>X</mml:mi>
        </mml:mrow>
        <mml:mrow>
          <mml:mi>F</mml:mi>
        </mml:mrow>
      </mml:msub>
    </mml:mrow>
    <mml:mo>→</mml:mo>
  </mml:mover>
  <mml:mo>=</mml:mo>
  <mml:mo>[</mml:mo>
  <mml:mn>0.07335433,0.99601503</mml:mn>
  <mml:mo>,</mml:mo>
  <mml:mo>-</mml:mo>
  <mml:mn>0.05072671</mml:mn>
  <mml:mo>]</mml:mo>
</mml:math>
</file>