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201000000580000001FE8AA1CE74EE61CDD.png" manifest:media-type="image/png"/>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Mono" svg:font-family="'DejaVu Sans Mono'"/>
    <style:font-face style:name="Open Sans" svg:font-family="'Open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6.925in" fo:margin-left="0in" table:align="left"/>
    </style:style>
    <style:style style:name="Table1.A" style:family="table-column">
      <style:table-column-properties style:column-width="1.3847in"/>
    </style:style>
    <style:style style:name="Table1.B" style:family="table-column">
      <style:table-column-properties style:column-width="4.6167in"/>
    </style:style>
    <style:style style:name="Table1.C" style:family="table-column">
      <style:table-column-properties style:column-width="0.9236in"/>
    </style:style>
    <style:style style:name="Table1.1" style:family="table-row">
      <style:table-row-properties fo:keep-together="always" style:use-optimal-row-height="false"/>
    </style:style>
    <style:style style:name="Table1.A1" style:family="table-cell">
      <style:table-cell-properties fo:padding="0.0382in" fo:border-left="0.25pt solid #000000" fo:border-right="none" fo:border-top="0.25pt solid #000000" fo:border-bottom="0.25pt solid #000000" style:writing-mode="lr-tb"/>
    </style:style>
    <style:style style:name="Table1.C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C2" style:family="table-cell">
      <style:table-cell-properties fo:padding="0.0382in" fo:border-left="0.25pt solid #000000" fo:border-right="0.25pt solid #000000" fo:border-top="none" fo:border-bottom="0.25pt solid #000000" style:writing-mode="lr-tb"/>
    </style:style>
    <style:style style:name="Table2" style:family="table">
      <style:table-properties style:width="6.925in" fo:margin-left="0in" table:align="left"/>
    </style:style>
    <style:style style:name="Table2.A" style:family="table-column">
      <style:table-column-properties style:column-width="3.4625in"/>
    </style:style>
    <style:style style:name="Table2.A1" style:family="table-cell">
      <style:table-cell-properties fo:padding="0.0382in" fo:border-left="0.25pt solid #000000" fo:border-right="none" fo:border-top="0.25pt solid #000000" fo:border-bottom="0.25pt solid #000000" style:writing-mode="lr-tb"/>
    </style:style>
    <style:style style:name="Table2.B1" style:family="table-cell">
      <style:table-cell-properties fo:padding="0.0382in" fo:border="0.25pt solid #000000" style:writing-mode="lr-tb"/>
    </style:style>
    <style:style style:name="Table2.A2" style:family="table-cell">
      <style:table-cell-properties fo:padding="0.0382in" fo:border-left="0.25pt solid #000000" fo:border-right="none" fo:border-top="none" fo:border-bottom="0.25pt solid #000000" style:writing-mode="lr-tb"/>
    </style:style>
    <style:style style:name="Table2.B2" style:family="table-cell">
      <style:table-cell-properties fo:padding="0.0382in" fo:border-left="0.25pt solid #000000" fo:border-right="0.25pt solid #000000" fo:border-top="none" fo:border-bottom="0.25pt solid #000000" style:writing-mode="lr-tb"/>
    </style:style>
    <style:style style:name="Table3" style:family="table">
      <style:table-properties style:width="6.9229in" table:align="left"/>
    </style:style>
    <style:style style:name="Table3.A" style:family="table-column">
      <style:table-column-properties style:column-width="0.9375in"/>
    </style:style>
    <style:style style:name="Table3.B" style:family="table-column">
      <style:table-column-properties style:column-width="1.3125in"/>
    </style:style>
    <style:style style:name="Table3.C" style:family="table-column">
      <style:table-column-properties style:column-width="3.1347in"/>
    </style:style>
    <style:style style:name="Table3.D" style:family="table-column">
      <style:table-column-properties style:column-width="1.5382in"/>
    </style:style>
    <style:style style:name="Table3.A1" style:family="table-cell">
      <style:table-cell-properties fo:padding="0.0382in" fo:border-left="0.25pt solid #000000" fo:border-right="none" fo:border-top="0.25pt solid #000000" fo:border-bottom="0.25pt solid #000000" style:writing-mode="lr-tb"/>
    </style:style>
    <style:style style:name="Table3.D1" style:family="table-cell">
      <style:table-cell-properties fo:padding="0.0382in" fo:border="0.25pt solid #000000" style:writing-mode="lr-tb"/>
    </style:style>
    <style:style style:name="Table3.A2" style:family="table-cell">
      <style:table-cell-properties fo:padding="0.0382in" fo:border-left="0.25pt solid #000000" fo:border-right="none" fo:border-top="none" fo:border-bottom="0.25pt solid #000000" style:writing-mode="lr-tb"/>
    </style:style>
    <style:style style:name="Table3.D2" style:family="table-cell">
      <style:table-cell-properties fo:padding="0.0382in" fo:border-left="0.25pt solid #000000" fo:border-right="0.25pt solid #000000" fo:border-top="none" fo:border-bottom="0.25pt solid #000000" style:writing-mode="lr-tb"/>
    </style:style>
    <style:style style:name="Table4" style:family="table">
      <style:table-properties style:width="6.9236in" fo:margin-left="0in" table:align="left"/>
    </style:style>
    <style:style style:name="Table4.A" style:family="table-column">
      <style:table-column-properties style:column-width="0.8125in"/>
    </style:style>
    <style:style style:name="Table4.B" style:family="table-column">
      <style:table-column-properties style:column-width="1.1875in"/>
    </style:style>
    <style:style style:name="Table4.C" style:family="table-column">
      <style:table-column-properties style:column-width="2.5in"/>
    </style:style>
    <style:style style:name="Table4.D" style:family="table-column">
      <style:table-column-properties style:column-width="1.3958in"/>
    </style:style>
    <style:style style:name="Table4.E" style:family="table-column">
      <style:table-column-properties style:column-width="1.0278in"/>
    </style:style>
    <style:style style:name="Table4.A1" style:family="table-cell">
      <style:table-cell-properties fo:padding="0.0382in" fo:border-left="0.25pt solid #000000" fo:border-right="none" fo:border-top="0.25pt solid #000000" fo:border-bottom="0.25pt solid #000000" style:writing-mode="lr-tb"/>
    </style:style>
    <style:style style:name="Table4.E1" style:family="table-cell">
      <style:table-cell-properties fo:padding="0.0382in" fo:border="0.25pt solid #000000" style:writing-mode="lr-tb"/>
    </style:style>
    <style:style style:name="Table4.A2" style:family="table-cell">
      <style:table-cell-properties fo:padding="0.0382in" fo:border-left="0.25pt solid #000000" fo:border-right="none" fo:border-top="none" fo:border-bottom="0.25pt solid #000000" style:writing-mode="lr-tb"/>
    </style:style>
    <style:style style:name="Table4.E2" style:family="table-cell">
      <style:table-cell-properties fo:padding="0.0382in" fo:border-left="0.25pt solid #000000" fo:border-right="0.25pt solid #000000" fo:border-top="none" fo:border-bottom="0.25pt solid #000000" style:writing-mode="lr-tb"/>
    </style:style>
    <style:style style:name="Table7" style:family="table">
      <style:table-properties style:width="6.9229in" table:align="left"/>
    </style:style>
    <style:style style:name="Table7.A" style:family="table-column">
      <style:table-column-properties style:column-width="0.625in"/>
    </style:style>
    <style:style style:name="Table7.B" style:family="table-column">
      <style:table-column-properties style:column-width="1.6264in"/>
    </style:style>
    <style:style style:name="Table7.C" style:family="table-column">
      <style:table-column-properties style:column-width="1.4986in"/>
    </style:style>
    <style:style style:name="Table7.D" style:family="table-column">
      <style:table-column-properties style:column-width="1.7896in"/>
    </style:style>
    <style:style style:name="Table7.E" style:family="table-column">
      <style:table-column-properties style:column-width="1.3833in"/>
    </style:style>
    <style:style style:name="Table7.A1" style:family="table-cell">
      <style:table-cell-properties fo:padding="0.0382in" fo:border-left="0.05pt solid #000000" fo:border-right="none" fo:border-top="0.05pt solid #000000" fo:border-bottom="0.05pt solid #000000"/>
    </style:style>
    <style:style style:name="Table7.E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E2" style:family="table-cell">
      <style:table-cell-properties fo:padding="0.0382in" fo:border-left="0.05pt solid #000000" fo:border-right="0.05pt solid #000000" fo:border-top="none" fo:border-bottom="0.05pt solid #000000"/>
    </style:style>
    <style:style style:name="Table5" style:family="table">
      <style:table-properties style:width="6.9236in" table:align="left"/>
    </style:style>
    <style:style style:name="Table5.A" style:family="table-column">
      <style:table-column-properties style:column-width="0.8125in"/>
    </style:style>
    <style:style style:name="Table5.B" style:family="table-column">
      <style:table-column-properties style:column-width="0.75in"/>
    </style:style>
    <style:style style:name="Table5.C" style:family="table-column">
      <style:table-column-properties style:column-width="2.4375in"/>
    </style:style>
    <style:style style:name="Table5.D" style:family="table-column">
      <style:table-column-properties style:column-width="1.9375in"/>
    </style:style>
    <style:style style:name="Table5.E" style:family="table-column">
      <style:table-column-properties style:column-width="0.9861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2.0778in" style:rel-column-width="19660*"/>
    </style:style>
    <style:style style:name="Table6.B" style:family="table-column">
      <style:table-column-properties style:column-width="2.0778in" style:rel-column-width="19661*"/>
    </style:style>
    <style:style style:name="Table6.C" style:family="table-column">
      <style:table-column-properties style:column-width="1.3847in" style:rel-column-width="13107*"/>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P1" style:family="paragraph" style:parent-style-name="Subtitle">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2edf75"/>
    </style:style>
    <style:style style:name="P4" style:family="paragraph" style:parent-style-name="Text_20_body">
      <style:paragraph-properties fo:text-align="justify" style:justify-single-word="false"/>
      <style:text-properties officeooo:paragraph-rsid="003a4eea"/>
    </style:style>
    <style:style style:name="P5" style:family="paragraph" style:parent-style-name="Text_20_body">
      <style:paragraph-properties fo:text-align="justify" style:justify-single-word="false"/>
      <style:text-properties officeooo:paragraph-rsid="003b1596"/>
    </style:style>
    <style:style style:name="P6" style:family="paragraph" style:parent-style-name="Text_20_body">
      <style:paragraph-properties fo:text-align="justify" style:justify-single-word="false"/>
      <style:text-properties officeooo:paragraph-rsid="003dbff5"/>
    </style:style>
    <style:style style:name="P7" style:family="paragraph" style:parent-style-name="Text_20_body">
      <style:paragraph-properties fo:text-align="justify" style:justify-single-word="false"/>
      <style:text-properties officeooo:paragraph-rsid="0041592f"/>
    </style:style>
    <style:style style:name="P8" style:family="paragraph" style:parent-style-name="Text_20_body">
      <style:paragraph-properties fo:text-align="justify" style:justify-single-word="false"/>
      <style:text-properties officeooo:paragraph-rsid="00468c87"/>
    </style:style>
    <style:style style:name="P9" style:family="paragraph" style:parent-style-name="Text_20_body">
      <style:paragraph-properties fo:text-align="justify" style:justify-single-word="false"/>
      <style:text-properties officeooo:paragraph-rsid="004cdc32"/>
    </style:style>
    <style:style style:name="P10" style:family="paragraph" style:parent-style-name="Text_20_body">
      <style:paragraph-properties fo:text-align="justify" style:justify-single-word="false"/>
      <style:text-properties officeooo:paragraph-rsid="00776327"/>
    </style:style>
    <style:style style:name="P11" style:family="paragraph" style:parent-style-name="Text_20_body">
      <style:paragraph-properties fo:text-align="justify" style:justify-single-word="false"/>
      <style:text-properties officeooo:paragraph-rsid="00850c9c"/>
    </style:style>
    <style:style style:name="P12" style:family="paragraph" style:parent-style-name="Text_20_body">
      <style:paragraph-properties fo:text-align="justify" style:justify-single-word="false"/>
      <style:text-properties officeooo:paragraph-rsid="0095e8f8"/>
    </style:style>
    <style:style style:name="P13" style:family="paragraph" style:parent-style-name="Text_20_body">
      <style:paragraph-properties fo:text-align="justify" style:justify-single-word="false"/>
      <style:text-properties fo:font-style="italic" style:font-style-asian="italic" style:font-style-complex="italic"/>
    </style:style>
    <style:style style:name="P14"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Text_20_body">
      <style:paragraph-properties fo:text-align="justify" style:justify-single-word="false"/>
      <style:text-properties style:text-underline-style="solid" style:text-underline-width="auto" style:text-underline-color="font-color" officeooo:paragraph-rsid="002edf75" style:text-underline-mode="continuous" style:text-overline-mode="continuous" style:text-line-through-mode="continuous"/>
    </style:style>
    <style:style style:name="P16" style:family="paragraph" style:parent-style-name="Text_20_body">
      <style:paragraph-properties fo:text-align="justify" style:justify-single-word="false"/>
      <style:text-properties style:text-underline-style="solid" style:text-underline-width="auto" style:text-underline-color="font-color" officeooo:paragraph-rsid="003dd16c" style:text-underline-mode="continuous" style:text-overline-mode="continuous" style:text-line-through-mode="continuous"/>
    </style:style>
    <style:style style:name="P17" style:family="paragraph" style:parent-style-name="Text_20_body">
      <style:paragraph-properties fo:text-align="justify" style:justify-single-word="false"/>
      <style:text-properties style:text-underline-style="solid" style:text-underline-width="auto" style:text-underline-color="font-color" officeooo:paragraph-rsid="00776327" style:text-underline-mode="continuous" style:text-overline-mode="continuous" style:text-line-through-mode="continuous"/>
    </style:style>
    <style:style style:name="P18" style:family="paragraph" style:parent-style-name="Text_20_body">
      <style:paragraph-properties fo:text-align="justify" style:justify-single-word="false"/>
      <style:text-properties style:text-underline-style="solid" style:text-underline-width="auto" style:text-underline-color="font-color"/>
    </style:style>
    <style:style style:name="P19" style:family="paragraph" style:parent-style-name="Text_20_body">
      <style:paragraph-properties fo:text-align="justify" style:justify-single-word="false"/>
      <style:text-properties style:text-underline-style="solid" style:text-underline-width="auto" style:text-underline-color="font-color" officeooo:rsid="00769346" officeooo:paragraph-rsid="00769346"/>
    </style:style>
    <style:style style:name="P20" style:family="paragraph" style:parent-style-name="Text_20_body">
      <style:paragraph-properties fo:text-align="justify" style:justify-single-word="false"/>
      <style:text-properties officeooo:rsid="001e41b0" officeooo:paragraph-rsid="001e41b0"/>
    </style:style>
    <style:style style:name="P21" style:family="paragraph" style:parent-style-name="Text_20_body">
      <style:paragraph-properties fo:text-align="justify" style:justify-single-word="false"/>
      <style:text-properties officeooo:rsid="0030c0ff" officeooo:paragraph-rsid="0033d666"/>
    </style:style>
    <style:style style:name="P22" style:family="paragraph" style:parent-style-name="Text_20_body">
      <style:paragraph-properties fo:text-align="justify" style:justify-single-word="false"/>
      <style:text-properties fo:color="#ff3333" officeooo:rsid="00417d29" officeooo:paragraph-rsid="00417d29"/>
    </style:style>
    <style:style style:name="P23" style:family="paragraph" style:parent-style-name="Text_20_body">
      <style:paragraph-properties fo:text-align="justify" style:justify-single-word="false"/>
      <style:text-properties fo:color="#ff3333" style:text-underline-style="none" officeooo:rsid="00417d29" officeooo:paragraph-rsid="00417d29" style:text-underline-mode="continuous" style:text-overline-mode="continuous" style:text-line-through-mode="continuous"/>
    </style:style>
    <style:style style:name="P24" style:family="paragraph" style:parent-style-name="Text_20_body">
      <style:paragraph-properties fo:text-align="justify" style:justify-single-word="false"/>
      <style:text-properties fo:color="#ff3333" style:text-underline-style="none" officeooo:rsid="00776327" officeooo:paragraph-rsid="00776327" style:text-underline-mode="continuous" style:text-overline-mode="continuous" style:text-line-through-mode="continuous"/>
    </style:style>
    <style:style style:name="P25" style:family="paragraph" style:parent-style-name="Text_20_body">
      <style:paragraph-properties fo:text-align="justify" style:justify-single-word="false"/>
      <style:text-properties fo:color="#ff3333" officeooo:rsid="004de177" officeooo:paragraph-rsid="004de177"/>
    </style:style>
    <style:style style:name="P26" style:family="paragraph" style:parent-style-name="Text_20_body">
      <style:paragraph-properties fo:text-align="justify" style:justify-single-word="false"/>
      <style:text-properties fo:color="#ff3333" officeooo:rsid="004fea3e" officeooo:paragraph-rsid="004fea3e"/>
    </style:style>
    <style:style style:name="P27" style:family="paragraph" style:parent-style-name="Text_20_body">
      <style:paragraph-properties fo:text-align="justify" style:justify-single-word="false"/>
      <style:text-properties fo:color="#ff3333" officeooo:rsid="004fea3e" officeooo:paragraph-rsid="00776327"/>
    </style:style>
    <style:style style:name="P28" style:family="paragraph" style:parent-style-name="Text_20_body">
      <style:text-properties officeooo:paragraph-rsid="0037a959"/>
    </style:style>
    <style:style style:name="P29" style:family="paragraph" style:parent-style-name="Text_20_body">
      <style:text-properties officeooo:paragraph-rsid="003dbff5"/>
    </style:style>
    <style:style style:name="P30" style:family="paragraph" style:parent-style-name="Text_20_body">
      <style:paragraph-properties fo:text-align="justify" style:justify-single-word="false"/>
      <style:text-properties style:text-underline-style="none" officeooo:paragraph-rsid="003dbff5" style:text-underline-mode="continuous" style:text-overline-mode="continuous" style:text-line-through-mode="continuous"/>
    </style:style>
    <style:style style:name="P31" style:family="paragraph" style:parent-style-name="Text_20_body">
      <style:paragraph-properties fo:text-align="justify" style:justify-single-word="false"/>
      <style:text-properties style:text-underline-style="none" officeooo:paragraph-rsid="00776327" style:text-underline-mode="continuous" style:text-overline-mode="continuous" style:text-line-through-mode="continuous"/>
    </style:style>
    <style:style style:name="P32" style:family="paragraph" style:parent-style-name="Text_20_body">
      <style:paragraph-properties fo:text-align="justify" style:justify-single-word="false"/>
      <style:text-properties style:text-underline-style="none" officeooo:rsid="00776327" officeooo:paragraph-rsid="00776327" style:text-underline-mode="continuous" style:text-overline-mode="continuous" style:text-line-through-mode="continuous"/>
    </style:style>
    <style:style style:name="P33" style:family="paragraph" style:parent-style-name="Text_20_body">
      <style:paragraph-properties fo:text-align="justify" style:justify-single-word="false"/>
      <style:text-properties style:text-underline-style="none" fo:font-weight="normal" officeooo:rsid="003dd16c" officeooo:paragraph-rsid="003dd16c" style:text-underline-mode="continuous" style:text-overline-mode="continuous" style:text-line-through-mode="continuous" style:font-weight-asian="normal" style:font-weight-complex="normal"/>
    </style:style>
    <style:style style:name="P34" style:family="paragraph" style:parent-style-name="Text_20_body">
      <style:paragraph-properties fo:text-align="justify" style:justify-single-word="false"/>
      <style:text-properties fo:color="#000000" officeooo:rsid="00371d7f"/>
    </style:style>
    <style:style style:name="P35" style:family="paragraph" style:parent-style-name="Text_20_body">
      <style:paragraph-properties fo:text-align="justify" style:justify-single-word="false"/>
      <style:text-properties fo:color="#000000" style:text-underline-style="solid" style:text-underline-width="auto" style:text-underline-color="font-color" officeooo:rsid="00776327" officeooo:paragraph-rsid="00776327"/>
    </style:style>
    <style:style style:name="P36" style:family="paragraph" style:parent-style-name="Text_20_body">
      <style:paragraph-properties fo:text-align="justify" style:justify-single-word="false"/>
      <style:text-properties fo:color="#000000" style:text-underline-style="solid" style:text-underline-width="auto" style:text-underline-color="font-color" fo:font-weight="normal" officeooo:rsid="009bea04" officeooo:paragraph-rsid="009bea04" style:font-weight-asian="normal" style:font-weight-complex="normal"/>
    </style:style>
    <style:style style:name="P37" style:family="paragraph" style:parent-style-name="Text_20_body">
      <style:paragraph-properties fo:text-align="justify" style:justify-single-word="false"/>
      <style:text-properties fo:color="#000000" style:text-underline-style="none" officeooo:rsid="0073e867" officeooo:paragraph-rsid="0073e867" style:text-underline-mode="continuous" style:text-overline-mode="continuous" style:text-line-through-mode="continuous"/>
    </style:style>
    <style:style style:name="P38" style:family="paragraph" style:parent-style-name="Text_20_body">
      <style:paragraph-properties fo:text-align="justify" style:justify-single-word="false"/>
      <style:text-properties fo:color="#000000" style:text-underline-style="none" officeooo:rsid="0078ddaa" officeooo:paragraph-rsid="0079e73a"/>
    </style:style>
    <style:style style:name="P39" style:family="paragraph" style:parent-style-name="Text_20_body">
      <style:paragraph-properties fo:text-align="justify" style:justify-single-word="false"/>
      <style:text-properties fo:color="#000000" style:text-underline-style="none" officeooo:rsid="0078ddaa" officeooo:paragraph-rsid="00a060aa"/>
    </style:style>
    <style:style style:name="P40" style:family="paragraph" style:parent-style-name="Text_20_body">
      <style:paragraph-properties fo:text-align="justify" style:justify-single-word="false"/>
      <style:text-properties fo:color="#000000" style:text-underline-style="none" officeooo:rsid="0079e73a" officeooo:paragraph-rsid="0079e73a"/>
    </style:style>
    <style:style style:name="P41" style:family="paragraph" style:parent-style-name="Text_20_body">
      <style:paragraph-properties fo:text-align="justify" style:justify-single-word="false"/>
      <style:text-properties fo:color="#000000" style:text-underline-style="none" officeooo:rsid="007c8b06" officeooo:paragraph-rsid="007c8b06"/>
    </style:style>
    <style:style style:name="P42" style:family="paragraph" style:parent-style-name="Text_20_body">
      <style:paragraph-properties fo:text-align="justify" style:justify-single-word="false"/>
      <style:text-properties fo:color="#000000" style:text-underline-style="none" officeooo:rsid="007db189" officeooo:paragraph-rsid="007db189"/>
    </style:style>
    <style:style style:name="P43" style:family="paragraph" style:parent-style-name="Text_20_body">
      <style:paragraph-properties fo:text-align="justify" style:justify-single-word="false"/>
      <style:text-properties fo:color="#000000" style:text-underline-style="none" officeooo:rsid="007db189" officeooo:paragraph-rsid="00a476de"/>
    </style:style>
    <style:style style:name="P44" style:family="paragraph" style:parent-style-name="Text_20_body">
      <style:paragraph-properties fo:text-align="justify" style:justify-single-word="false"/>
      <style:text-properties fo:color="#000000" style:text-underline-style="none" officeooo:rsid="0080b0a9" officeooo:paragraph-rsid="0080b0a9"/>
    </style:style>
    <style:style style:name="P45" style:family="paragraph" style:parent-style-name="Text_20_body">
      <style:paragraph-properties fo:text-align="justify" style:justify-single-word="false"/>
      <style:text-properties fo:color="#000000" officeooo:rsid="0057549a" officeooo:paragraph-rsid="009bea04"/>
    </style:style>
    <style:style style:name="P46" style:family="paragraph" style:parent-style-name="Text_20_body">
      <style:paragraph-properties fo:text-align="justify" style:justify-single-word="false"/>
      <style:text-properties fo:color="#000000" officeooo:rsid="009bea04" officeooo:paragraph-rsid="009e8c8a"/>
    </style:style>
    <style:style style:name="P47" style:family="paragraph" style:parent-style-name="Text_20_body">
      <style:paragraph-properties fo:text-align="justify" style:justify-single-word="false"/>
      <style:text-properties fo:color="#000000" officeooo:rsid="009e8c8a" officeooo:paragraph-rsid="009e8c8a"/>
    </style:style>
    <style:style style:name="P48" style:family="paragraph" style:parent-style-name="Text_20_body">
      <style:paragraph-properties fo:text-align="justify" style:justify-single-word="false"/>
      <style:text-properties fo:color="#000000" officeooo:rsid="009f5571" officeooo:paragraph-rsid="009f5571"/>
    </style:style>
    <style:style style:name="P49" style:family="paragraph" style:parent-style-name="Text_20_body">
      <style:paragraph-properties fo:text-align="justify" style:justify-single-word="false"/>
      <style:text-properties fo:color="#000000" fo:font-weight="bold" officeooo:rsid="009bea04" officeooo:paragraph-rsid="009bea04" style:font-weight-asian="bold" style:font-weight-complex="bold"/>
    </style:style>
    <style:style style:name="P50" style:family="paragraph" style:parent-style-name="Text_20_body">
      <style:paragraph-properties fo:text-align="justify" style:justify-single-word="false"/>
      <style:text-properties fo:color="#000000" style:text-position="0% 100%" fo:font-weight="normal" officeooo:rsid="009d207a" officeooo:paragraph-rsid="009d207a" style:font-weight-asian="normal" style:font-weight-complex="normal"/>
    </style:style>
    <style:style style:name="P51" style:family="paragraph" style:parent-style-name="Text_20_body">
      <style:paragraph-properties fo:line-height="100%" fo:text-align="justify" style:justify-single-word="false"/>
      <style:text-properties officeooo:paragraph-rsid="00468c87"/>
    </style:style>
    <style:style style:name="P52" style:family="paragraph" style:parent-style-name="Text_20_body">
      <style:paragraph-properties fo:text-align="justify" style:justify-single-word="false"/>
      <style:text-properties officeooo:rsid="004c426a" officeooo:paragraph-rsid="004c426a"/>
    </style:style>
    <style:style style:name="P53" style:family="paragraph" style:parent-style-name="Text_20_body">
      <style:paragraph-properties fo:text-align="justify" style:justify-single-word="false"/>
      <style:text-properties officeooo:rsid="004cdc32" officeooo:paragraph-rsid="004cdc32"/>
    </style:style>
    <style:style style:name="P54" style:family="paragraph" style:parent-style-name="Text_20_body">
      <style:paragraph-properties fo:text-align="justify" style:justify-single-word="false"/>
      <style:text-properties officeooo:rsid="0033d666" officeooo:paragraph-rsid="0033d666"/>
    </style:style>
    <style:style style:name="P55" style:family="paragraph" style:parent-style-name="Text_20_body">
      <style:paragraph-properties fo:text-align="justify" style:justify-single-word="false"/>
      <style:text-properties officeooo:rsid="0051eeda" officeooo:paragraph-rsid="0051eeda"/>
    </style:style>
    <style:style style:name="P56" style:family="paragraph" style:parent-style-name="Text_20_body">
      <style:paragraph-properties fo:text-align="justify" style:justify-single-word="false"/>
      <style:text-properties officeooo:rsid="005315c1" officeooo:paragraph-rsid="005315c1"/>
    </style:style>
    <style:style style:name="P57" style:family="paragraph" style:parent-style-name="Text_20_body">
      <style:paragraph-properties fo:text-align="justify" style:justify-single-word="false"/>
      <style:text-properties officeooo:rsid="005477ca" officeooo:paragraph-rsid="004cdc32"/>
    </style:style>
    <style:style style:name="P58" style:family="paragraph" style:parent-style-name="Text_20_body">
      <style:text-properties officeooo:paragraph-rsid="00776327"/>
    </style:style>
    <style:style style:name="P59" style:family="paragraph" style:parent-style-name="Text_20_body">
      <style:paragraph-properties fo:text-align="justify" style:justify-single-word="false"/>
      <style:text-properties officeooo:rsid="0078ddaa" officeooo:paragraph-rsid="0078ddaa"/>
    </style:style>
    <style:style style:name="P60" style:family="paragraph" style:parent-style-name="Text_20_body">
      <style:paragraph-properties fo:text-align="justify" style:justify-single-word="false"/>
      <style:text-properties officeooo:rsid="0078ddaa" officeooo:paragraph-rsid="007c8b06"/>
    </style:style>
    <style:style style:name="P61" style:family="paragraph" style:parent-style-name="Text_20_body">
      <style:paragraph-properties fo:text-align="justify" style:justify-single-word="false"/>
      <style:text-properties officeooo:rsid="0041592f" officeooo:paragraph-rsid="00776327"/>
    </style:style>
    <style:style style:name="P62" style:family="paragraph" style:parent-style-name="Text_20_body">
      <style:paragraph-properties fo:text-align="justify" style:justify-single-word="false"/>
      <style:text-properties officeooo:rsid="00831c5e" officeooo:paragraph-rsid="00831c5e"/>
    </style:style>
    <style:style style:name="P63" style:family="paragraph" style:parent-style-name="Text_20_body">
      <style:paragraph-properties fo:text-align="justify" style:justify-single-word="false"/>
      <style:text-properties officeooo:rsid="00468c87" officeooo:paragraph-rsid="0086c1e1"/>
    </style:style>
    <style:style style:name="P64" style:family="paragraph" style:parent-style-name="Text_20_body">
      <style:paragraph-properties fo:text-align="justify" style:justify-single-word="false"/>
      <style:text-properties officeooo:rsid="0095e8f8"/>
    </style:style>
    <style:style style:name="P65" style:family="paragraph" style:parent-style-name="Text_20_body">
      <style:paragraph-properties fo:text-align="justify" style:justify-single-word="false"/>
      <style:text-properties officeooo:rsid="0058e1b8" officeooo:paragraph-rsid="009bea04"/>
    </style:style>
    <style:style style:name="P66" style:family="paragraph" style:parent-style-name="Text_20_body">
      <style:paragraph-properties fo:text-align="justify" style:justify-single-word="false"/>
      <style:text-properties officeooo:rsid="009bea04" officeooo:paragraph-rsid="009bea04"/>
    </style:style>
    <style:style style:name="P67" style:family="paragraph" style:parent-style-name="Text_20_body">
      <style:paragraph-properties fo:text-align="justify" style:justify-single-word="false"/>
      <style:text-properties officeooo:rsid="009bea04" officeooo:paragraph-rsid="009d207a"/>
    </style:style>
    <style:style style:name="P68" style:family="paragraph" style:parent-style-name="Text_20_body">
      <style:paragraph-properties fo:text-align="justify" style:justify-single-word="false"/>
      <style:text-properties officeooo:rsid="009bea04" officeooo:paragraph-rsid="009e8c8a"/>
    </style:style>
    <style:style style:name="P69" style:family="paragraph" style:parent-style-name="Text_20_body">
      <style:paragraph-properties fo:text-align="justify" style:justify-single-word="false"/>
      <style:text-properties officeooo:rsid="009d207a" officeooo:paragraph-rsid="009d207a"/>
    </style:style>
    <style:style style:name="P70" style:family="paragraph" style:parent-style-name="Text_20_body">
      <style:paragraph-properties fo:text-align="justify" style:justify-single-word="false"/>
      <style:text-properties fo:font-weight="normal" officeooo:rsid="009bea04" officeooo:paragraph-rsid="009d207a" style:font-weight-asian="normal" style:font-weight-complex="normal"/>
    </style:style>
    <style:style style:name="P71" style:family="paragraph" style:parent-style-name="Text_20_body">
      <style:paragraph-properties fo:text-align="justify" style:justify-single-word="false"/>
      <style:text-properties fo:font-weight="normal" officeooo:rsid="009d207a" officeooo:paragraph-rsid="009d207a" style:font-weight-asian="normal" style:font-weight-complex="normal"/>
    </style:style>
    <style:style style:name="P72" style:family="paragraph" style:parent-style-name="Text_20_body">
      <style:paragraph-properties fo:text-align="justify" style:justify-single-word="false"/>
      <style:text-properties officeooo:rsid="009f5571" officeooo:paragraph-rsid="009f5571"/>
    </style:style>
    <style:style style:name="P73" style:family="paragraph" style:parent-style-name="Text_20_body">
      <style:paragraph-properties fo:text-align="justify" style:justify-single-word="false"/>
      <style:text-properties officeooo:rsid="0035bf5d" officeooo:paragraph-rsid="0035bf5d"/>
    </style:style>
    <style:style style:name="P74" style:family="paragraph" style:parent-style-name="Text_20_body">
      <style:paragraph-properties fo:text-align="justify" style:justify-single-word="false"/>
      <style:text-properties officeooo:rsid="00a18a74" officeooo:paragraph-rsid="00a18a74"/>
    </style:style>
    <style:style style:name="P75" style:family="paragraph" style:parent-style-name="Text_20_body">
      <style:paragraph-properties fo:margin-left="0.5in" fo:margin-right="0in" fo:text-align="justify" style:justify-single-word="false" fo:text-indent="0in" style:auto-text-indent="false">
        <style:tab-stops>
          <style:tab-stop style:position="0.5in"/>
          <style:tab-stop style:position="3in"/>
        </style:tab-stops>
      </style:paragraph-properties>
    </style:style>
    <style:style style:name="P76" style:family="paragraph" style:parent-style-name="Text_20_body">
      <style:paragraph-properties fo:margin-left="0.5in" fo:margin-right="0in" fo:text-align="justify" style:justify-single-word="false" fo:text-indent="0in" style:auto-text-indent="false">
        <style:tab-stops>
          <style:tab-stop style:position="0.5in"/>
          <style:tab-stop style:position="3in"/>
        </style:tab-stops>
      </style:paragraph-properties>
      <style:text-properties fo:font-style="italic" style:font-style-asian="italic" style:font-style-complex="italic"/>
    </style:style>
    <style:style style:name="P77" style:family="paragraph" style:parent-style-name="Table_20_Contents">
      <style:text-properties fo:font-weight="bold" style:font-weight-asian="bold" style:font-weight-complex="bold"/>
    </style:style>
    <style:style style:name="P78" style:family="paragraph" style:parent-style-name="Table_20_Contents">
      <style:paragraph-properties fo:text-align="justify" style:justify-single-word="false"/>
      <style:text-properties fo:font-weight="bold" style:font-weight-asian="bold" style:font-weight-complex="bold"/>
    </style:style>
    <style:style style:name="P79" style:family="paragraph" style:parent-style-name="Table_20_Contents">
      <style:paragraph-properties fo:text-align="justify" style:justify-single-word="false"/>
      <style:text-properties fo:font-weight="bold" officeooo:rsid="00320a52" officeooo:paragraph-rsid="00320a52" style:font-weight-asian="bold" style:font-weight-complex="bold"/>
    </style:style>
    <style:style style:name="P80" style:family="paragraph" style:parent-style-name="Table_20_Contents">
      <style:paragraph-properties fo:text-align="justify" style:justify-single-word="false"/>
      <style:text-properties fo:font-weight="bold" officeooo:rsid="0033d666" officeooo:paragraph-rsid="0033d666" style:font-weight-asian="bold" style:font-weight-complex="bold"/>
    </style:style>
    <style:style style:name="P81" style:family="paragraph" style:parent-style-name="Table_20_Contents">
      <style:paragraph-properties fo:text-align="justify" style:justify-single-word="false"/>
      <style:text-properties fo:font-weight="bold" officeooo:rsid="0035bf5d" officeooo:paragraph-rsid="0035bf5d" style:font-weight-asian="bold" style:font-weight-complex="bold"/>
    </style:style>
    <style:style style:name="P82" style:family="paragraph" style:parent-style-name="Table_20_Contents">
      <style:text-properties fo:font-weight="bold" officeooo:paragraph-rsid="00850c9c" style:font-weight-asian="bold" style:font-weight-complex="bold"/>
    </style:style>
    <style:style style:name="P83" style:family="paragraph" style:parent-style-name="Table_20_Contents">
      <style:paragraph-properties fo:text-align="justify" style:justify-single-word="false"/>
      <style:text-properties fo:font-weight="bold" officeooo:rsid="00850c9c" officeooo:paragraph-rsid="00850c9c" style:font-weight-asian="bold" style:font-weight-complex="bold"/>
    </style:style>
    <style:style style:name="P84" style:family="paragraph" style:parent-style-name="Table_20_Contents">
      <style:paragraph-properties fo:text-align="justify" style:justify-single-word="false"/>
      <style:text-properties fo:font-weight="bold" officeooo:rsid="00a476de" officeooo:paragraph-rsid="00a476de" style:font-weight-asian="bold" style:font-weight-complex="bold"/>
    </style:style>
    <style:style style:name="P85" style:family="paragraph" style:parent-style-name="Table_20_Contents">
      <style:paragraph-properties fo:text-align="justify" style:justify-single-word="false"/>
    </style:style>
    <style:style style:name="P86" style:family="paragraph" style:parent-style-name="Table_20_Contents">
      <style:text-properties officeooo:rsid="001f8ea3" officeooo:paragraph-rsid="001f8ea3"/>
    </style:style>
    <style:style style:name="P87" style:family="paragraph" style:parent-style-name="Table_20_Contents">
      <style:text-properties officeooo:rsid="002a2af6" officeooo:paragraph-rsid="002a2af6"/>
    </style:style>
    <style:style style:name="P88" style:family="paragraph" style:parent-style-name="Table_20_Contents">
      <style:text-properties officeooo:rsid="002b5889" officeooo:paragraph-rsid="002b5889"/>
    </style:style>
    <style:style style:name="P89" style:family="paragraph" style:parent-style-name="Table_20_Contents">
      <style:text-properties officeooo:rsid="002cd5a0" officeooo:paragraph-rsid="002cd5a0"/>
    </style:style>
    <style:style style:name="P90" style:family="paragraph" style:parent-style-name="Table_20_Contents">
      <style:text-properties officeooo:paragraph-rsid="002cd5a0"/>
    </style:style>
    <style:style style:name="P91" style:family="paragraph" style:parent-style-name="Table_20_Contents">
      <style:text-properties officeooo:rsid="001e41b0" officeooo:paragraph-rsid="001e41b0"/>
    </style:style>
    <style:style style:name="P92" style:family="paragraph" style:parent-style-name="Table_20_Contents">
      <style:paragraph-properties fo:text-align="justify" style:justify-single-word="false"/>
      <style:text-properties officeooo:rsid="0033d666" officeooo:paragraph-rsid="0033d666"/>
    </style:style>
    <style:style style:name="P93" style:family="paragraph" style:parent-style-name="Table_20_Contents">
      <style:paragraph-properties fo:text-align="justify" style:justify-single-word="false"/>
      <style:text-properties officeooo:rsid="0033d666" officeooo:paragraph-rsid="0035bf5d"/>
    </style:style>
    <style:style style:name="P94" style:family="paragraph" style:parent-style-name="Table_20_Contents">
      <style:paragraph-properties fo:text-align="justify" style:justify-single-word="false"/>
      <style:text-properties officeooo:rsid="0035bf5d" officeooo:paragraph-rsid="0035bf5d"/>
    </style:style>
    <style:style style:name="P95" style:family="paragraph" style:parent-style-name="Table_20_Contents">
      <style:paragraph-properties fo:text-align="justify" style:justify-single-word="false"/>
      <style:text-properties officeooo:rsid="004de177" officeooo:paragraph-rsid="004de177"/>
    </style:style>
    <style:style style:name="P96" style:family="paragraph" style:parent-style-name="Table_20_Contents">
      <style:paragraph-properties fo:text-align="justify" style:justify-single-word="false"/>
      <style:text-properties officeooo:rsid="004dfd60" officeooo:paragraph-rsid="004dfd60"/>
    </style:style>
    <style:style style:name="P97" style:family="paragraph" style:parent-style-name="Table_20_Contents">
      <style:paragraph-properties fo:text-align="justify" style:justify-single-word="false"/>
      <style:text-properties officeooo:rsid="004dfd60" officeooo:paragraph-rsid="004eea5c"/>
    </style:style>
    <style:style style:name="P98" style:family="paragraph" style:parent-style-name="Table_20_Contents">
      <style:text-properties officeooo:rsid="005b3641" officeooo:paragraph-rsid="005b3641"/>
    </style:style>
    <style:style style:name="P99" style:family="paragraph" style:parent-style-name="Table_20_Contents">
      <style:text-properties officeooo:rsid="003b1596" officeooo:paragraph-rsid="00850c9c"/>
    </style:style>
    <style:style style:name="P100" style:family="paragraph" style:parent-style-name="Table_20_Contents">
      <style:text-properties officeooo:paragraph-rsid="00850c9c"/>
    </style:style>
    <style:style style:name="P101" style:family="paragraph" style:parent-style-name="Standard">
      <style:paragraph-properties fo:text-align="justify" style:justify-single-word="false"/>
    </style:style>
    <style:style style:name="P102"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037a959"/>
    </style:style>
    <style:style style:name="P103"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037a959"/>
    </style:style>
    <style:style style:name="P104"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037a959"/>
    </style:style>
    <style:style style:name="P105"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reak-before="page" fo:background-color="transparent">
        <style:tab-stops>
          <style:tab-stop style:position="0.5in"/>
          <style:tab-stop style:position="3in"/>
        </style:tab-stops>
      </style:paragraph-properties>
      <style:text-properties officeooo:paragraph-rsid="0037a959"/>
    </style:style>
    <style:style style:name="P106"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37a959"/>
    </style:style>
    <style:style style:name="P107"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37a959"/>
    </style:style>
    <style:style style:name="P108" style:family="paragraph" style:parent-style-name="Heading_20_4">
      <style:paragraph-properties fo:text-align="justify" style:justify-single-word="false"/>
    </style:style>
    <style:style style:name="P109" style:family="paragraph" style:parent-style-name="Heading_20_4">
      <style:paragraph-properties fo:text-align="justify" style:justify-single-word="false"/>
      <style:text-properties officeooo:paragraph-rsid="003b1596"/>
    </style:style>
    <style:style style:name="P110" style:family="paragraph" style:parent-style-name="Heading_20_4">
      <style:paragraph-properties fo:text-align="justify" style:justify-single-word="false"/>
      <style:text-properties officeooo:paragraph-rsid="002edf75"/>
    </style:style>
    <style:style style:name="P111" style:family="paragraph" style:parent-style-name="Heading_20_4">
      <style:paragraph-properties fo:text-align="justify" style:justify-single-word="false"/>
      <style:text-properties officeooo:rsid="0082ce04" officeooo:paragraph-rsid="0082ce04"/>
    </style:style>
    <style:style style:name="P112" style:family="paragraph" style:parent-style-name="Heading_20_4">
      <style:paragraph-properties fo:text-align="justify" style:justify-single-word="false"/>
      <style:text-properties officeooo:rsid="00850c9c" officeooo:paragraph-rsid="00850c9c"/>
    </style:style>
    <style:style style:name="P113" style:family="paragraph" style:parent-style-name="Heading_20_4">
      <style:paragraph-properties fo:text-align="justify" style:justify-single-word="false"/>
      <style:text-properties officeooo:rsid="0033d666" officeooo:paragraph-rsid="0033d666"/>
    </style:style>
    <style:style style:name="P114" style:family="paragraph" style:parent-style-name="Heading_20_4">
      <style:paragraph-properties fo:text-align="justify" style:justify-single-word="false"/>
      <style:text-properties officeooo:rsid="002edf75" officeooo:paragraph-rsid="0030c0ff"/>
    </style:style>
    <style:style style:name="P115" style:family="paragraph" style:parent-style-name="Heading_20_4">
      <style:paragraph-properties fo:text-align="justify" style:justify-single-word="false"/>
      <style:text-properties officeooo:rsid="0035bf5d" officeooo:paragraph-rsid="0035bf5d"/>
    </style:style>
    <style:style style:name="P116" style:family="paragraph" style:parent-style-name="Heading_20_4">
      <style:paragraph-properties fo:text-align="justify" style:justify-single-word="false"/>
      <style:text-properties officeooo:rsid="004cdc32" officeooo:paragraph-rsid="004cdc32"/>
    </style:style>
    <style:style style:name="P117" style:family="paragraph" style:parent-style-name="Heading_20_4">
      <style:paragraph-properties fo:text-align="justify" style:justify-single-word="false"/>
      <style:text-properties fo:color="#ff3333" officeooo:rsid="00470d29" officeooo:paragraph-rsid="004fea3e"/>
    </style:style>
    <style:style style:name="P118" style:family="paragraph" style:parent-style-name="Text_20_body" style:list-style-name="">
      <loext:graphic-properties draw:fill="none"/>
      <style:paragraph-properties fo:margin-left="0.5in" fo:margin-right="0.5in" fo:margin-top="0in" fo:margin-bottom="0.0972in" loext:contextual-spacing="false" fo:line-height="120%" fo:text-align="justify" style:justify-single-word="false" fo:hyphenation-ladder-count="no-limit" fo:text-indent="0in" style:auto-text-indent="false" fo:background-color="transparent">
        <style:tab-stops>
          <style:tab-stop style:position="0.5in"/>
          <style:tab-stop style:position="3in"/>
        </style:tab-stops>
      </style:paragraph-properties>
      <style:text-properties officeooo:paragraph-rsid="0037a959" fo:hyphenate="false"/>
    </style:style>
    <style:style style:name="P119" style:family="paragraph" style:parent-style-name="Text_20_body" style:list-style-name="L1">
      <style:text-properties officeooo:paragraph-rsid="0037a959" fo:background-color="transparent"/>
    </style:style>
    <style:style style:name="P120" style:family="paragraph" style:parent-style-name="Text_20_body" style:list-style-name="L2">
      <style:paragraph-properties fo:text-align="justify" style:justify-single-word="false"/>
      <style:text-properties style:font-name="Liberation Serif" fo:font-size="12pt" officeooo:rsid="0031cfc6" officeooo:paragraph-rsid="0037a959" fo:background-color="transparent" style:font-size-asian="12pt" style:font-size-complex="12pt"/>
    </style:style>
    <style:style style:name="P121" style:family="paragraph" style:parent-style-name="Text_20_body">
      <style:paragraph-properties fo:text-align="justify" style:justify-single-word="false"/>
      <style:text-properties fo:color="#000000" style:font-name="Liberation Serif" fo:font-size="12pt" style:text-underline-style="none" fo:font-weight="normal" officeooo:rsid="007db189" officeooo:paragraph-rsid="00a476de" style:font-size-asian="12pt" style:font-weight-asian="normal" style:font-size-complex="12pt" style:font-weight-complex="normal"/>
    </style:style>
    <style:style style:name="P122" style:family="paragraph" style:parent-style-name="Text_20_body">
      <style:paragraph-properties fo:text-align="justify" style:justify-single-word="false"/>
      <style:text-properties fo:color="#000000" style:font-name="Liberation Serif" fo:font-size="12pt" style:text-underline-style="none" fo:font-weight="normal" officeooo:rsid="00a24352" officeooo:paragraph-rsid="00a476de" style:font-size-asian="12pt" style:font-weight-asian="normal" style:font-size-complex="12pt" style:font-weight-complex="normal"/>
    </style:style>
    <style:style style:name="P123" style:family="paragraph" style:parent-style-name="Text_20_body">
      <style:text-properties fo:color="#000000" style:font-name="Liberation Serif" fo:font-size="12pt" style:text-underline-style="none" fo:font-weight="normal" officeooo:rsid="00a3be7a" style:font-size-asian="12pt" style:font-weight-asian="normal" style:font-size-complex="12pt" style:font-weight-complex="normal"/>
    </style:style>
    <style:style style:name="P124" style:family="paragraph" style:parent-style-name="Text_20_body">
      <style:paragraph-properties fo:text-align="justify" style:justify-single-word="false"/>
      <style:text-properties fo:color="#000000" style:font-name="Liberation Serif" fo:font-size="12pt" style:text-underline-style="none" fo:font-weight="normal" officeooo:rsid="00a476de" officeooo:paragraph-rsid="00a476de" style:font-size-asian="12pt" style:font-weight-asian="normal" style:font-size-complex="12pt" style:font-weight-complex="normal"/>
    </style:style>
    <style:style style:name="P125" style:family="paragraph" style:parent-style-name="Text_20_body">
      <style:paragraph-properties fo:text-align="justify" style:justify-single-word="false"/>
      <style:text-properties fo:color="#000000" style:text-underline-style="none" officeooo:rsid="00a24352" officeooo:paragraph-rsid="00a476de"/>
    </style:style>
    <style:style style:name="P126" style:family="paragraph" style:parent-style-name="Text_20_body">
      <style:paragraph-properties fo:text-align="justify" style:justify-single-word="false"/>
      <style:text-properties fo:color="#000000" style:text-underline-style="none" officeooo:rsid="00a3be7a" officeooo:paragraph-rsid="00a476de"/>
    </style:style>
    <style:style style:name="P127" style:family="paragraph" style:parent-style-name="Text_20_body">
      <style:paragraph-properties fo:text-align="justify" style:justify-single-word="false"/>
      <style:text-properties fo:color="#000000" style:text-underline-style="none" officeooo:rsid="00942620" officeooo:paragraph-rsid="00a7fad5"/>
    </style:style>
    <style:style style:name="P128" style:family="paragraph" style:parent-style-name="Text_20_body">
      <style:paragraph-properties fo:line-height="100%" fo:text-align="justify" style:justify-single-word="false"/>
      <style:text-properties fo:color="#000000" style:text-underline-style="none" officeooo:rsid="00942620" officeooo:paragraph-rsid="00a7fad5"/>
    </style:style>
    <style:style style:name="P129" style:family="paragraph" style:parent-style-name="Text_20_body">
      <style:paragraph-properties fo:text-align="justify" style:justify-single-word="false"/>
      <style:text-properties fo:color="#000000" style:text-underline-style="none" officeooo:rsid="00925d11" officeooo:paragraph-rsid="00a7fad5"/>
    </style:style>
    <style:style style:name="P130" style:family="paragraph" style:parent-style-name="Text_20_body">
      <style:paragraph-properties fo:line-height="100%" fo:text-align="justify" style:justify-single-word="false"/>
      <style:text-properties fo:color="#000000" style:text-underline-style="none" officeooo:rsid="009a33cb" officeooo:paragraph-rsid="00a7fad5"/>
    </style:style>
    <style:style style:name="P131" style:family="paragraph" style:parent-style-name="Text_20_body">
      <style:paragraph-properties fo:line-height="100%" fo:text-align="justify" style:justify-single-word="false"/>
      <style:text-properties fo:color="#000000" officeooo:rsid="00371d7f" officeooo:paragraph-rsid="00a7fad5"/>
    </style:style>
    <style:style style:name="P132" style:family="paragraph" style:parent-style-name="Text_20_body">
      <style:paragraph-properties fo:text-align="justify" style:justify-single-word="false"/>
      <style:text-properties fo:color="#000000" style:text-underline-style="solid" style:text-underline-width="auto" style:text-underline-color="font-color" officeooo:rsid="00470d29" officeooo:paragraph-rsid="00a7fad5"/>
    </style:style>
    <style:style style:name="P133" style:family="paragraph" style:parent-style-name="Text_20_body">
      <style:paragraph-properties fo:text-align="justify" style:justify-single-word="false"/>
      <style:text-properties fo:color="#000000" style:text-underline-style="solid" style:text-underline-width="auto" style:text-underline-color="font-color" officeooo:rsid="0048617c" officeooo:paragraph-rsid="00a7fad5"/>
    </style:style>
    <style:style style:name="P134" style:family="paragraph" style:parent-style-name="Text_20_body">
      <style:paragraph-properties fo:text-align="justify" style:justify-single-word="false"/>
      <style:text-properties fo:color="#000000" style:text-underline-style="solid" style:text-underline-width="auto" style:text-underline-color="font-color" officeooo:rsid="00776327" officeooo:paragraph-rsid="00776327"/>
    </style:style>
    <style:style style:name="P135" style:family="paragraph" style:parent-style-name="Text_20_body">
      <style:paragraph-properties fo:text-align="justify" style:justify-single-word="false"/>
      <style:text-properties fo:color="#000000" officeooo:rsid="008e95c1" officeooo:paragraph-rsid="00a7fad5"/>
    </style:style>
    <style:style style:name="P136" style:family="paragraph" style:parent-style-name="Text_20_body">
      <style:paragraph-properties fo:text-align="justify" style:justify-single-word="false"/>
      <style:text-properties fo:color="#000000" officeooo:rsid="005d309e" officeooo:paragraph-rsid="00a7fad5"/>
    </style:style>
    <style:style style:name="P137" style:family="paragraph" style:parent-style-name="Text_20_body">
      <style:paragraph-properties fo:text-align="justify" style:justify-single-word="false"/>
      <style:text-properties fo:color="#000000" officeooo:rsid="009000e4" officeooo:paragraph-rsid="00a7fad5"/>
    </style:style>
    <style:style style:name="P138" style:family="paragraph" style:parent-style-name="Text_20_body">
      <style:paragraph-properties fo:text-align="justify" style:justify-single-word="false"/>
      <style:text-properties style:text-underline-style="solid" style:text-underline-width="auto" style:text-underline-color="font-color" officeooo:rsid="00769346" officeooo:paragraph-rsid="00769346"/>
    </style:style>
    <style:style style:name="P139" style:family="paragraph" style:parent-style-name="Text_20_body">
      <style:paragraph-properties fo:line-height="100%" fo:text-align="justify" style:justify-single-word="false"/>
      <style:text-properties fo:color="#ff3333" officeooo:rsid="00470d29" officeooo:paragraph-rsid="00a7fad5"/>
    </style:style>
    <style:style style:name="P140" style:family="paragraph" style:parent-style-name="Text_20_body">
      <style:paragraph-properties fo:text-align="justify" style:justify-single-word="false"/>
      <style:text-properties officeooo:rsid="002685fc" officeooo:paragraph-rsid="00a7fad5"/>
    </style:style>
    <style:style style:name="P141" style:family="paragraph" style:parent-style-name="Text_20_body">
      <style:paragraph-properties fo:text-align="justify" style:justify-single-word="false"/>
      <style:text-properties officeooo:rsid="0024b27b" officeooo:paragraph-rsid="00a7fad5"/>
    </style:style>
    <style:style style:name="P142" style:family="paragraph" style:parent-style-name="Text_20_body">
      <style:paragraph-properties fo:line-height="100%" fo:text-align="justify" style:justify-single-word="false"/>
      <style:text-properties officeooo:paragraph-rsid="00468c87"/>
    </style:style>
    <style:style style:name="P143" style:family="paragraph" style:parent-style-name="Text_20_body" style:list-style-name="L1">
      <style:paragraph-properties fo:margin-top="0in" fo:margin-bottom="0in" loext:contextual-spacing="false"/>
      <style:text-properties officeooo:paragraph-rsid="0037a959" fo:background-color="transparent"/>
    </style:style>
    <style:style style:name="P144" style:family="paragraph" style:parent-style-name="Heading_20_1">
      <style:paragraph-properties fo:text-align="justify" style:justify-single-word="false"/>
    </style:style>
    <style:style style:name="P145" style:family="paragraph" style:parent-style-name="Heading_20_1" style:list-style-name="">
      <style:paragraph-properties fo:text-align="justify" style:justify-single-word="false" fo:hyphenation-ladder-count="no-limit"/>
      <style:text-properties fo:hyphenate="false"/>
    </style:style>
    <style:style style:name="P146" style:family="paragraph" style:parent-style-name="Heading_20_1">
      <style:paragraph-properties fo:text-align="justify" style:justify-single-word="false"/>
      <style:text-properties officeooo:rsid="0037a959" officeooo:paragraph-rsid="0037a959"/>
    </style:style>
    <style:style style:name="P147" style:family="paragraph" style:parent-style-name="Heading_20_1">
      <style:paragraph-properties fo:text-align="justify" style:justify-single-word="false" fo:break-before="page"/>
    </style:style>
    <style:style style:name="P148" style:family="paragraph" style:parent-style-name="Heading_20_2">
      <style:paragraph-properties fo:text-align="justify" style:justify-single-word="false"/>
    </style:style>
    <style:style style:name="P149" style:family="paragraph" style:parent-style-name="Heading_20_2" style:list-style-name="">
      <style:paragraph-properties fo:text-align="justify" style:justify-single-word="false" fo:hyphenation-ladder-count="no-limit"/>
      <style:text-properties fo:hyphenate="false"/>
    </style:style>
    <style:style style:name="P150" style:family="paragraph" style:parent-style-name="Heading_20_2" style:list-style-name="">
      <style:paragraph-properties fo:text-align="justify" style:justify-single-word="false" fo:hyphenation-ladder-count="no-limit"/>
      <style:text-properties officeooo:rsid="00511a7b" officeooo:paragraph-rsid="00511a7b" fo:hyphenate="false"/>
    </style:style>
    <style:style style:name="P151" style:family="paragraph" style:parent-style-name="Heading_20_2">
      <style:paragraph-properties fo:text-align="justify" style:justify-single-word="false" fo:break-before="page"/>
      <style:text-properties officeooo:rsid="00511a7b" officeooo:paragraph-rsid="00511a7b"/>
    </style:style>
    <style:style style:name="P152" style:family="paragraph" style:parent-style-name="Heading_20_2">
      <style:paragraph-properties fo:text-align="justify" style:justify-single-word="false" fo:break-before="page"/>
    </style:style>
    <style:style style:name="P153" style:family="paragraph" style:parent-style-name="Heading_20_3">
      <style:paragraph-properties fo:text-align="justify" style:justify-single-word="false"/>
    </style:style>
    <style:style style:name="P154" style:family="paragraph" style:parent-style-name="Heading_20_3">
      <style:paragraph-properties fo:text-align="justify" style:justify-single-word="false"/>
      <style:text-properties officeooo:paragraph-rsid="00776327"/>
    </style:style>
    <style:style style:name="P155" style:family="paragraph" style:parent-style-name="Heading_20_3">
      <style:paragraph-properties fo:text-align="justify" style:justify-single-word="false"/>
      <style:text-properties officeooo:paragraph-rsid="002edf75"/>
    </style:style>
    <style:style style:name="P156" style:family="paragraph" style:parent-style-name="Heading_20_3">
      <style:paragraph-properties fo:text-align="justify" style:justify-single-word="false"/>
      <style:text-properties officeooo:rsid="00511a7b" officeooo:paragraph-rsid="00776327"/>
    </style:style>
    <style:style style:name="P157" style:family="paragraph" style:parent-style-name="Subtitle" style:master-page-name="MP0">
      <style:paragraph-properties fo:text-align="start" style:justify-single-word="false" style:page-number="auto" fo:break-before="page"/>
    </style:style>
    <style:style style:name="P1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5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officeooo:rsid="0163ab00" style:font-style-asian="italic" style:font-style-complex="italic"/>
    </style:style>
    <style:style style:name="T3" style:family="text">
      <style:text-properties fo:font-style="italic" officeooo:rsid="0037a959" style:font-style-asian="italic" style:font-style-complex="italic"/>
    </style:style>
    <style:style style:name="T4" style:family="text">
      <style:text-properties fo:font-style="italic" officeooo:rsid="020e225a" style:font-style-asian="italic" style:font-style-complex="italic"/>
    </style:style>
    <style:style style:name="T5" style:family="text">
      <style:text-properties fo:font-style="italic" officeooo:rsid="020e5032" style:font-style-asian="italic" style:font-style-complex="italic"/>
    </style:style>
    <style:style style:name="T6" style:family="text">
      <style:text-properties fo:font-style="italic" officeooo:rsid="020fd3fa" style:font-style-asian="italic" style:font-style-complex="italic"/>
    </style:style>
    <style:style style:name="T7"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8" style:family="text">
      <style:text-properties fo:font-style="italic" fo:font-weight="normal" officeooo:rsid="0037a959" fo:background-color="transparent" loext:char-shading-value="0" style:font-style-asian="italic" style:font-weight-asian="normal" style:font-style-complex="italic" style:font-weight-complex="normal"/>
    </style:style>
    <style:style style:name="T9" style:family="text">
      <style:text-properties fo:font-style="italic" officeooo:rsid="015bdebc" fo:background-color="transparent" loext:char-shading-value="0" style:font-style-asian="italic" style:font-style-complex="italic"/>
    </style:style>
    <style:style style:name="T10" style:family="text">
      <style:text-properties fo:font-style="italic" officeooo:rsid="0037a959" fo:background-color="transparent" loext:char-shading-value="0" style:font-style-asian="italic" style:font-style-complex="italic"/>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officeooo:rsid="0082059f" style:text-underline-mode="continuous" style:text-overline-mode="continuous" style:text-line-through-mode="continuous"/>
    </style:style>
    <style:style style:name="T14" style:family="text">
      <style:text-properties style:text-position="super 67%"/>
    </style:style>
    <style:style style:name="T15" style:family="text">
      <style:text-properties officeooo:rsid="001da985"/>
    </style:style>
    <style:style style:name="T16" style:family="text">
      <style:text-properties officeooo:rsid="001e41b0"/>
    </style:style>
    <style:style style:name="T17" style:family="text">
      <style:text-properties officeooo:rsid="0024b27b"/>
    </style:style>
    <style:style style:name="T18" style:family="text">
      <style:text-properties style:text-position="sub 58%"/>
    </style:style>
    <style:style style:name="T19" style:family="text">
      <style:text-properties style:text-position="sub 58%" officeooo:rsid="0024b27b"/>
    </style:style>
    <style:style style:name="T20" style:family="text">
      <style:text-properties style:text-position="sub 58%" officeooo:rsid="00ff76ad"/>
    </style:style>
    <style:style style:name="T21" style:family="text">
      <style:text-properties style:text-position="0% 100%"/>
    </style:style>
    <style:style style:name="T22" style:family="text">
      <style:text-properties style:text-position="0% 100%" officeooo:rsid="002685fc"/>
    </style:style>
    <style:style style:name="T23" style:family="text">
      <style:text-properties style:text-position="0% 100%" officeooo:rsid="0075dc91"/>
    </style:style>
    <style:style style:name="T24" style:family="text">
      <style:text-properties style:text-position="0% 100%" officeooo:rsid="0024b27b"/>
    </style:style>
    <style:style style:name="T25" style:family="text">
      <style:text-properties style:text-position="0% 100%" officeooo:rsid="009e8c8a"/>
    </style:style>
    <style:style style:name="T26" style:family="text">
      <style:text-properties style:text-position="0% 100%" officeooo:rsid="009f5571"/>
    </style:style>
    <style:style style:name="T27" style:family="text">
      <style:text-properties style:text-position="0% 100%" officeooo:rsid="009b9fe3"/>
    </style:style>
    <style:style style:name="T28" style:family="text">
      <style:text-properties style:text-position="0% 100%" officeooo:rsid="00fa7436"/>
    </style:style>
    <style:style style:name="T29" style:family="text">
      <style:text-properties style:text-position="0% 100%" officeooo:rsid="00fd05f8"/>
    </style:style>
    <style:style style:name="T30" style:family="text">
      <style:text-properties style:text-position="0% 100%" officeooo:rsid="028ddc1e"/>
    </style:style>
    <style:style style:name="T31" style:family="text">
      <style:text-properties officeooo:rsid="002cd5a0"/>
    </style:style>
    <style:style style:name="T32" style:family="text">
      <style:text-properties officeooo:rsid="002edf75"/>
    </style:style>
    <style:style style:name="T33" style:family="text">
      <style:text-properties officeooo:rsid="0030c0ff"/>
    </style:style>
    <style:style style:name="T34" style:family="text">
      <style:text-properties officeooo:rsid="0033d666"/>
    </style:style>
    <style:style style:name="T35" style:family="text">
      <style:text-properties officeooo:rsid="0035bf5d"/>
    </style:style>
    <style:style style:name="T36" style:family="text">
      <style:text-properties officeooo:rsid="00371d7f"/>
    </style:style>
    <style:style style:name="T37" style:family="text">
      <style:text-properties officeooo:rsid="00371d7f" fo:background-color="#ffff00" loext:char-shading-value="0"/>
    </style:style>
    <style:style style:name="T38" style:family="text">
      <style:text-properties officeooo:rsid="003a4eea" fo:background-color="#ffff00" loext:char-shading-value="0"/>
    </style:style>
    <style:style style:name="T39" style:family="text">
      <style:text-properties officeooo:rsid="0079e73a" fo:background-color="#ffff00" loext:char-shading-value="0"/>
    </style:style>
    <style:style style:name="T40" style:family="text">
      <style:text-properties fo:background-color="transparent" loext:char-shading-value="0"/>
    </style:style>
    <style:style style:name="T41" style:family="text">
      <style:text-properties officeooo:rsid="015bdebc" fo:background-color="transparent" loext:char-shading-value="0"/>
    </style:style>
    <style:style style:name="T42" style:family="text">
      <style:text-properties officeooo:rsid="0163ab00" fo:background-color="transparent" loext:char-shading-value="0"/>
    </style:style>
    <style:style style:name="T43" style:family="text">
      <style:text-properties officeooo:rsid="015c68fe" fo:background-color="transparent" loext:char-shading-value="0"/>
    </style:style>
    <style:style style:name="T44" style:family="text">
      <style:text-properties officeooo:rsid="015ffc27" fo:background-color="transparent" loext:char-shading-value="0"/>
    </style:style>
    <style:style style:name="T45" style:family="text">
      <style:text-properties officeooo:rsid="0037a959" fo:background-color="transparent" loext:char-shading-value="0"/>
    </style:style>
    <style:style style:name="T46" style:family="text">
      <style:text-properties officeooo:rsid="01b6f4f2" fo:background-color="transparent" loext:char-shading-value="0"/>
    </style:style>
    <style:style style:name="T47" style:family="text">
      <style:text-properties officeooo:rsid="003a4eea" fo:background-color="transparent" loext:char-shading-value="0"/>
    </style:style>
    <style:style style:name="T48" style:family="text">
      <style:text-properties officeooo:rsid="0075dc91" fo:background-color="transparent" loext:char-shading-value="0"/>
    </style:style>
    <style:style style:name="T49" style:family="text">
      <style:text-properties officeooo:rsid="0085e6c9" fo:background-color="transparent" loext:char-shading-value="0"/>
    </style:style>
    <style:style style:name="T50" style:family="text">
      <style:text-properties officeooo:rsid="00a65f91" fo:background-color="transparent" loext:char-shading-value="0"/>
    </style:style>
    <style:style style:name="T51" style:family="text">
      <style:text-properties officeooo:rsid="0163ab00"/>
    </style:style>
    <style:style style:name="T52" style:family="text">
      <style:text-properties fo:font-variant="normal" fo:text-transform="none" style:text-position="super 58%" fo:font-style="normal" style:text-underline-style="none" fo:font-weight="normal"/>
    </style:style>
    <style:style style:name="T53" style:family="text">
      <style:text-properties fo:font-variant="normal" fo:text-transform="none" style:text-position="super 58%" fo:font-style="normal" style:text-underline-style="none" fo:font-weight="normal" officeooo:rsid="015bdebc" fo:background-color="transparent" loext:char-shading-value="0"/>
    </style:style>
    <style:style style:name="T54" style:family="text">
      <style:text-properties fo:font-variant="normal" fo:text-transform="none" style:text-position="super 58%" fo:font-style="normal" style:text-underline-style="none" fo:font-weight="normal" officeooo:rsid="01b6f4f2" fo:background-color="transparent" loext:char-shading-value="0"/>
    </style:style>
    <style:style style:name="T55" style:family="text">
      <style:text-properties fo:font-variant="normal" fo:text-transform="none" style:text-position="super 58%" fo:font-style="normal" style:text-underline-style="none" fo:font-weight="normal" officeooo:rsid="019e06e6" style:font-weight-asian="normal" style:font-weight-complex="normal"/>
    </style:style>
    <style:style style:name="T56" style:family="text">
      <style:text-properties fo:font-variant="normal" fo:text-transform="none" style:text-position="super 58%" fo:font-style="normal" style:text-underline-style="none" fo:font-weight="normal" officeooo:rsid="03128093" style:font-weight-asian="normal" style:font-weight-complex="normal"/>
    </style:style>
    <style:style style:name="T57" style:family="text">
      <style:text-properties fo:font-variant="normal" fo:text-transform="none" style:text-position="super 58%" fo:font-style="normal" style:text-underline-style="none" fo:font-weight="normal" officeooo:rsid="02b2c0f0" style:font-weight-asian="normal" style:font-weight-complex="normal"/>
    </style:style>
    <style:style style:name="T58" style:family="text">
      <style:text-properties fo:font-variant="normal" fo:text-transform="none" style:text-position="super 58%" fo:font-style="normal" style:text-underline-style="none" fo:font-weight="normal" officeooo:rsid="002e7c55" style:font-weight-asian="normal" style:font-weight-complex="normal"/>
    </style:style>
    <style:style style:name="T59" style:family="text">
      <style:text-properties fo:font-variant="normal" fo:text-transform="none" style:text-position="super 58%" fo:font-style="italic" style:text-underline-style="none" fo:font-weight="normal" fo:background-color="transparent" loext:char-shading-value="0" style:font-style-asian="normal" style:font-style-complex="normal"/>
    </style:style>
    <style:style style:name="T60" style:family="text">
      <style:text-properties fo:font-variant="normal" fo:text-transform="none" style:text-position="super 58%" fo:font-style="italic" style:text-underline-style="none" fo:font-weight="normal" officeooo:rsid="0163ab00" fo:background-color="transparent" loext:char-shading-value="0" style:font-style-asian="normal" style:font-style-complex="normal"/>
    </style:style>
    <style:style style:name="T61" style:family="text">
      <style:text-properties fo:font-variant="normal" fo:text-transform="none" style:text-position="super 58%" fo:font-style="italic" style:text-underline-style="none" fo:font-weight="normal" officeooo:rsid="015bdebc" fo:background-color="transparent" loext:char-shading-value="0" style:font-style-asian="normal" style:font-style-complex="normal"/>
    </style:style>
    <style:style style:name="T62" style:family="text">
      <style:text-properties fo:font-variant="normal" fo:text-transform="none" style:text-position="super 58%" fo:font-style="italic" style:text-underline-style="none" fo:font-weight="normal" officeooo:rsid="015bdebc" fo:background-color="transparent" loext:char-shading-value="0"/>
    </style:style>
    <style:style style:name="T63" style:family="text">
      <style:text-properties fo:font-style="normal" fo:background-color="transparent" loext:char-shading-value="0" style:font-style-asian="normal" style:font-style-complex="normal"/>
    </style:style>
    <style:style style:name="T64" style:family="text">
      <style:text-properties fo:font-style="normal" officeooo:rsid="015bdebc" fo:background-color="transparent" loext:char-shading-value="0" style:font-style-asian="normal" style:font-style-complex="normal"/>
    </style:style>
    <style:style style:name="T65" style:family="text">
      <style:text-properties fo:font-style="normal" officeooo:rsid="0163ab00" fo:background-color="transparent" loext:char-shading-value="0" style:font-style-asian="normal" style:font-style-complex="normal"/>
    </style:style>
    <style:style style:name="T66" style:family="text">
      <style:text-properties fo:font-style="normal" officeooo:rsid="0169b300" fo:background-color="transparent" loext:char-shading-value="0" style:font-style-asian="normal" style:font-style-complex="normal"/>
    </style:style>
    <style:style style:name="T67" style:family="text">
      <style:text-properties fo:font-style="normal" officeooo:rsid="0210dce7" fo:background-color="transparent" loext:char-shading-value="0" style:font-style-asian="normal" style:font-style-complex="normal"/>
    </style:style>
    <style:style style:name="T68" style:family="text">
      <style:text-properties fo:font-style="normal" officeooo:rsid="015ffc27" fo:background-color="transparent" loext:char-shading-value="0" style:font-style-asian="normal" style:font-style-complex="normal"/>
    </style:style>
    <style:style style:name="T69" style:family="text">
      <style:text-properties fo:font-style="normal" officeooo:rsid="0037b763" fo:background-color="transparent" loext:char-shading-value="0" style:font-style-asian="normal" style:font-style-complex="normal"/>
    </style:style>
    <style:style style:name="T70" style:family="text">
      <style:text-properties fo:font-style="normal" officeooo:rsid="016e1751" style:font-style-asian="normal" style:font-style-complex="normal"/>
    </style:style>
    <style:style style:name="T71" style:family="text">
      <style:text-properties fo:font-style="normal" officeooo:rsid="016e344e" style:font-style-asian="normal" style:font-style-complex="normal"/>
    </style:style>
    <style:style style:name="T72" style:family="text">
      <style:text-properties fo:font-style="normal" officeooo:rsid="02b28a2c" style:font-style-asian="normal" style:font-style-complex="normal"/>
    </style:style>
    <style:style style:name="T73" style:family="text">
      <style:text-properties style:font-name="Liberation Serif" fo:font-size="12pt" fo:font-weight="normal" officeooo:rsid="002e7c55" fo:background-color="#ffffff" loext:char-shading-value="0" style:font-size-asian="12pt" style:font-weight-asian="normal" style:font-size-complex="12pt" style:font-weight-complex="normal"/>
    </style:style>
    <style:style style:name="T74" style:family="text">
      <style:text-properties officeooo:rsid="020e225a"/>
    </style:style>
    <style:style style:name="T75" style:family="text">
      <style:text-properties officeooo:rsid="02185069"/>
    </style:style>
    <style:style style:name="T76" style:family="text">
      <style:text-properties officeooo:rsid="020e5032"/>
    </style:style>
    <style:style style:name="T77" style:family="text">
      <style:text-properties style:text-underline-style="none" fo:font-weight="bold" officeooo:rsid="02290d82" style:font-weight-asian="bold" style:font-weight-complex="bold"/>
    </style:style>
    <style:style style:name="T78" style:family="text">
      <style:text-properties style:text-underline-style="none" fo:font-weight="bold" officeooo:rsid="00174d63" style:font-weight-asian="bold" style:font-weight-complex="bold"/>
    </style:style>
    <style:style style:name="T79" style:family="text">
      <style:text-properties style:text-underline-style="none" fo:font-weight="bold" officeooo:rsid="019e06e6" style:font-weight-asian="bold" style:font-weight-complex="bold"/>
    </style:style>
    <style:style style:name="T80" style:family="text">
      <style:text-properties style:text-underline-style="none" fo:font-weight="bold" officeooo:rsid="01b74ffb" style:font-weight-asian="bold" style:font-weight-complex="bold"/>
    </style:style>
    <style:style style:name="T81" style:family="text">
      <style:text-properties style:text-underline-style="none" fo:font-weight="bold" officeooo:rsid="02b142d1" style:font-weight-asian="bold" style:font-weight-complex="bold"/>
    </style:style>
    <style:style style:name="T82" style:family="text">
      <style:text-properties style:text-underline-style="none" fo:font-weight="bold" officeooo:rsid="02b2c0f0" style:font-weight-asian="bold" style:font-weight-complex="bold"/>
    </style:style>
    <style:style style:name="T83" style:family="text">
      <style:text-properties style:text-underline-style="none" fo:font-weight="bold" officeooo:rsid="02bac9c1" style:font-weight-asian="bold" style:font-weight-complex="bold"/>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normal" officeooo:rsid="02290d82" style:font-weight-asian="normal" style:font-weight-complex="normal"/>
    </style:style>
    <style:style style:name="T86" style:family="text">
      <style:text-properties style:text-underline-style="none" fo:font-weight="normal" officeooo:rsid="019e06e6" style:font-weight-asian="normal" style:font-weight-complex="normal"/>
    </style:style>
    <style:style style:name="T87" style:family="text">
      <style:text-properties style:text-underline-style="none" fo:font-weight="normal" officeooo:rsid="00174d63" style:font-weight-asian="normal" style:font-weight-complex="normal"/>
    </style:style>
    <style:style style:name="T88" style:family="text">
      <style:text-properties style:text-underline-style="none" fo:font-weight="normal" officeooo:rsid="031aec65" style:font-weight-asian="normal" style:font-weight-complex="normal"/>
    </style:style>
    <style:style style:name="T89" style:family="text">
      <style:text-properties style:text-underline-style="none" fo:font-weight="normal" officeooo:rsid="03128093" style:font-weight-asian="normal" style:font-weight-complex="normal"/>
    </style:style>
    <style:style style:name="T90" style:family="text">
      <style:text-properties style:text-underline-style="none" fo:font-weight="normal" officeooo:rsid="019fd865" style:font-weight-asian="normal" style:font-weight-complex="normal"/>
    </style:style>
    <style:style style:name="T91" style:family="text">
      <style:text-properties style:text-underline-style="none" fo:font-weight="normal" officeooo:rsid="01b74ffb" style:font-weight-asian="normal" style:font-weight-complex="normal"/>
    </style:style>
    <style:style style:name="T92" style:family="text">
      <style:text-properties style:text-underline-style="none" fo:font-weight="normal" officeooo:rsid="01b8d7f8" style:font-weight-asian="normal" style:font-weight-complex="normal"/>
    </style:style>
    <style:style style:name="T93" style:family="text">
      <style:text-properties style:text-underline-style="none" fo:font-weight="normal" officeooo:rsid="02b2c0f0" style:font-weight-asian="normal" style:font-weight-complex="normal"/>
    </style:style>
    <style:style style:name="T94" style:family="text">
      <style:text-properties style:text-underline-style="none" fo:font-weight="normal" officeooo:rsid="02bac9c1" style:font-weight-asian="normal" style:font-weight-complex="normal"/>
    </style:style>
    <style:style style:name="T95" style:family="text">
      <style:text-properties style:text-underline-style="none" fo:font-weight="normal" officeooo:rsid="02bc93b2" style:font-weight-asian="normal" style:font-weight-complex="normal"/>
    </style:style>
    <style:style style:name="T96" style:family="text">
      <style:text-properties style:text-underline-style="none" fo:font-weight="normal" officeooo:rsid="002e7c55" style:font-weight-asian="normal" style:font-weight-complex="normal"/>
    </style:style>
    <style:style style:name="T97" style:family="text">
      <style:text-properties style:text-underline-style="none" fo:font-weight="normal" officeooo:rsid="02b142d1" style:font-weight-asian="normal" style:font-weight-complex="normal"/>
    </style:style>
    <style:style style:name="T98" style:family="text">
      <style:text-properties style:text-underline-style="none" fo:font-weight="normal" officeooo:rsid="02b28a2c" style:font-weight-asian="normal" style:font-weight-complex="normal"/>
    </style:style>
    <style:style style:name="T99" style:family="text">
      <style:text-properties style:text-underline-style="none" fo:font-weight="normal" officeooo:rsid="00776327" style:font-weight-asian="normal" style:font-weight-complex="normal"/>
    </style:style>
    <style:style style:name="T100" style:family="text">
      <style:text-properties style:text-underline-style="none" fo:font-weight="normal" officeooo:rsid="00a476de" style:font-weight-asian="normal" style:font-weight-complex="normal"/>
    </style:style>
    <style:style style:name="T101" style:family="text">
      <style:text-properties style:text-underline-style="none" fo:font-weight="normal" officeooo:rsid="00ab39fb" style:font-weight-asian="normal" style:font-weight-complex="normal"/>
    </style:style>
    <style:style style:name="T102" style:family="text">
      <style:text-properties style:text-underline-style="none" fo:font-weight="normal" officeooo:rsid="002e7c55" fo:background-color="#ffffff" loext:char-shading-value="0" style:font-weight-asian="normal" style:font-weight-complex="normal"/>
    </style:style>
    <style:style style:name="T103" style:family="text">
      <style:text-properties style:text-underline-style="none" fo:font-weight="normal" officeooo:rsid="02b28a2c" fo:background-color="#ffffff" loext:char-shading-value="0" style:font-weight-asian="normal" style:font-weight-complex="normal"/>
    </style:style>
    <style:style style:name="T104" style:family="text">
      <style:text-properties style:text-underline-style="none" fo:font-weight="normal" officeooo:rsid="02bc93b2" fo:background-color="#ffffff" loext:char-shading-value="0" style:font-weight-asian="normal" style:font-weight-complex="normal"/>
    </style:style>
    <style:style style:name="T105" style:family="text">
      <style:text-properties style:text-underline-style="none" officeooo:rsid="019e06e6"/>
    </style:style>
    <style:style style:name="T106" style:family="text">
      <style:text-properties style:text-underline-style="none" officeooo:rsid="019fd865"/>
    </style:style>
    <style:style style:name="T107" style:family="text">
      <style:text-properties style:text-underline-style="none" officeooo:rsid="02b142d1"/>
    </style:style>
    <style:style style:name="T108" style:family="text">
      <style:text-properties style:text-underline-style="none" officeooo:rsid="02b28a2c"/>
    </style:style>
    <style:style style:name="T109" style:family="text">
      <style:text-properties fo:font-weight="normal" officeooo:rsid="02b28a2c" style:font-weight-asian="normal" style:font-weight-complex="normal"/>
    </style:style>
    <style:style style:name="T110" style:family="text">
      <style:text-properties fo:font-weight="normal" officeooo:rsid="002e7c55" style:font-weight-asian="normal" style:font-weight-complex="normal"/>
    </style:style>
    <style:style style:name="T111" style:family="text">
      <style:text-properties fo:font-weight="normal" officeooo:rsid="002e7c55" fo:background-color="#ffffff" loext:char-shading-value="0" style:font-weight-asian="normal" style:font-weight-complex="normal"/>
    </style:style>
    <style:style style:name="T112" style:family="text">
      <style:text-properties fo:font-weight="normal" officeooo:rsid="02b28a2c" fo:background-color="#ffffff" loext:char-shading-value="0" style:font-weight-asian="normal" style:font-weight-complex="normal"/>
    </style:style>
    <style:style style:name="T113" style:family="text">
      <style:text-properties officeooo:rsid="003b1596"/>
    </style:style>
    <style:style style:name="T114" style:family="text">
      <style:text-properties officeooo:rsid="002e7c55"/>
    </style:style>
    <style:style style:name="T115" style:family="text">
      <style:text-properties style:font-name="Open Sans" fo:font-size="13pt" fo:font-weight="normal" officeooo:rsid="002e7c55" fo:background-color="#ffffff" loext:char-shading-value="0" style:font-size-asian="13pt" style:font-weight-asian="normal" style:font-size-complex="13pt" style:font-weight-complex="normal"/>
    </style:style>
    <style:style style:name="T116" style:family="text">
      <style:text-properties officeooo:rsid="019fd865"/>
    </style:style>
    <style:style style:name="T117" style:family="text">
      <style:text-properties officeooo:rsid="0041592f"/>
    </style:style>
    <style:style style:name="T118" style:family="text">
      <style:text-properties officeooo:rsid="00432018"/>
    </style:style>
    <style:style style:name="T119" style:family="text">
      <style:text-properties officeooo:rsid="00468c87"/>
    </style:style>
    <style:style style:name="T120" style:family="text">
      <style:text-properties officeooo:rsid="004de177"/>
    </style:style>
    <style:style style:name="T121" style:family="text">
      <style:text-properties officeooo:rsid="004fea3e"/>
    </style:style>
    <style:style style:name="T122" style:family="text">
      <style:text-properties officeooo:rsid="00531c77"/>
    </style:style>
    <style:style style:name="T123" style:family="text">
      <style:text-properties officeooo:rsid="0059f9b6"/>
    </style:style>
    <style:style style:name="T124" style:family="text">
      <style:text-properties officeooo:rsid="005b3641"/>
    </style:style>
    <style:style style:name="T125" style:family="text">
      <style:text-properties officeooo:rsid="00602fb4"/>
    </style:style>
    <style:style style:name="T126" style:family="text">
      <style:text-properties officeooo:rsid="006a7a47"/>
    </style:style>
    <style:style style:name="T127" style:family="text">
      <style:text-properties officeooo:rsid="003f3c5f"/>
    </style:style>
    <style:style style:name="T128" style:family="text">
      <style:text-properties officeooo:rsid="0075dc91"/>
    </style:style>
    <style:style style:name="T129" style:family="text">
      <style:text-properties officeooo:rsid="00776327"/>
    </style:style>
    <style:style style:name="T130" style:family="text">
      <style:text-properties fo:color="#000000"/>
    </style:style>
    <style:style style:name="T131" style:family="text">
      <style:text-properties fo:color="#000000" officeooo:rsid="0078ddaa"/>
    </style:style>
    <style:style style:name="T132" style:family="text">
      <style:text-properties fo:color="#000000" officeooo:rsid="009bea04"/>
    </style:style>
    <style:style style:name="T133" style:family="text">
      <style:text-properties fo:color="#000000" officeooo:rsid="0058e1b8"/>
    </style:style>
    <style:style style:name="T134" style:family="text">
      <style:text-properties fo:color="#000000" style:text-position="sub 58%"/>
    </style:style>
    <style:style style:name="T135" style:family="text">
      <style:text-properties fo:color="#000000" style:text-position="sub 58%" officeooo:rsid="00ff76ad"/>
    </style:style>
    <style:style style:name="T136" style:family="text">
      <style:text-properties fo:color="#000000" style:text-position="0% 100%"/>
    </style:style>
    <style:style style:name="T137" style:family="text">
      <style:text-properties fo:color="#000000" style:text-position="0% 100%" officeooo:rsid="009d207a"/>
    </style:style>
    <style:style style:name="T138" style:family="text">
      <style:text-properties fo:color="#000000" style:text-position="0% 100%" officeooo:rsid="009e8c8a"/>
    </style:style>
    <style:style style:name="T139" style:family="text">
      <style:text-properties fo:color="#000000" style:text-position="0% 100%" officeooo:rsid="02901ff9"/>
    </style:style>
    <style:style style:name="T140" style:family="text">
      <style:text-properties fo:color="#000000" style:text-position="0% 100%" officeooo:rsid="01015131"/>
    </style:style>
    <style:style style:name="T141" style:family="text">
      <style:text-properties fo:color="#000000" style:text-position="0% 100%" officeooo:rsid="00836da7"/>
    </style:style>
    <style:style style:name="T142" style:family="text">
      <style:text-properties fo:color="#000000" style:text-position="0% 100%" officeooo:rsid="00ff76ad"/>
    </style:style>
    <style:style style:name="T143" style:family="text">
      <style:text-properties fo:color="#000000" style:text-position="0% 100%" officeooo:rsid="009b9fe3"/>
    </style:style>
    <style:style style:name="T144" style:family="text">
      <style:text-properties fo:color="#000000" style:text-position="0% 100%" officeooo:rsid="00fa7436"/>
    </style:style>
    <style:style style:name="T145" style:family="text">
      <style:text-properties fo:color="#000000" style:text-position="0% 100%" officeooo:rsid="00fd05f8"/>
    </style:style>
    <style:style style:name="T146" style:family="text">
      <style:text-properties fo:color="#000000" officeooo:rsid="00371d7f"/>
    </style:style>
    <style:style style:name="T147" style:family="text">
      <style:text-properties fo:color="#000000" officeooo:rsid="00ab39fb"/>
    </style:style>
    <style:style style:name="T148" style:family="text">
      <style:text-properties officeooo:rsid="0079e73a"/>
    </style:style>
    <style:style style:name="T149" style:family="text">
      <style:text-properties officeooo:rsid="007ad7d9"/>
    </style:style>
    <style:style style:name="T150" style:family="text">
      <style:text-properties officeooo:rsid="007db189"/>
    </style:style>
    <style:style style:name="T151" style:family="text">
      <style:text-properties officeooo:rsid="007f13d3"/>
    </style:style>
    <style:style style:name="T152" style:family="text">
      <style:text-properties officeooo:rsid="0082059f"/>
    </style:style>
    <style:style style:name="T153" style:family="text">
      <style:text-properties officeooo:rsid="0082ce04"/>
    </style:style>
    <style:style style:name="T154" style:family="text">
      <style:text-properties officeooo:rsid="00831c5e"/>
    </style:style>
    <style:style style:name="T155" style:family="text">
      <style:text-properties officeooo:rsid="00850c9c"/>
    </style:style>
    <style:style style:name="T156" style:family="text">
      <style:text-properties officeooo:rsid="0086c1e1"/>
    </style:style>
    <style:style style:name="T157" style:family="text">
      <style:text-properties officeooo:rsid="00942620"/>
    </style:style>
    <style:style style:name="T158" style:family="text">
      <style:text-properties officeooo:rsid="006421d7"/>
    </style:style>
    <style:style style:name="T159" style:family="text">
      <style:text-properties officeooo:rsid="0095e8f8"/>
    </style:style>
    <style:style style:name="T160" style:family="text">
      <style:text-properties officeooo:rsid="009f5571"/>
    </style:style>
    <style:style style:name="T161" style:family="text">
      <style:text-properties officeooo:rsid="00a060aa"/>
    </style:style>
    <style:style style:name="T162" style:family="text">
      <style:text-properties officeooo:rsid="00a18a74"/>
    </style:style>
    <style:style style:name="T163" style:family="text">
      <style:text-properties officeooo:rsid="00a3be7a"/>
    </style:style>
    <style:style style:name="T164" style:family="text">
      <style:text-properties officeooo:rsid="00a7fad5"/>
    </style:style>
    <style:style style:name="T165" style:family="text">
      <style:text-properties officeooo:rsid="00ab39fb"/>
    </style:style>
    <style:style style:name="T166" style:family="text">
      <style:text-properties officeooo:rsid="00ae7797"/>
    </style:style>
    <style:style style:name="T167" style:family="text">
      <style:text-properties officeooo:rsid="00b0b8da"/>
    </style:style>
    <style:style style:name="T1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Model Calibration Specifications</text:p>
      <text:p text:style-name="P1">Cleveland Clinic Approach</text:p>
      <text:p text:style-name="P2"><text:span text:style-name="Default_20_Paragraph_20_Font"><text:span text:style-name="T1">Document created on 11/26/18; last updated on </text:span></text:span><text:span text:style-name="Default_20_Paragraph_20_Font"><text:span text:style-name="T1"><text:date style:data-style-name="N37" text:date-value="2019-02-06T12:35:06.492174533" text:fixed="true">02/06/19</text:date></text:span></text:span></text:p>
      <text:p text:style-name="P13"/>
      <text:p text:style-name="P13">Document prepared by</text:p>
      <text:p text:style-name="P75"/>
      <text:p text:style-name="P75"><text:span text:style-name="Default_20_Paragraph_20_Font"><text:span text:style-name="T11">Ariel Schwartz, BSc – </text:span></text:span><text:a xlink:type="simple" xlink:href="mailto:schwara2@ccf.org" office:target-frame-name="_top" xlink:show="replace" text:style-name="Internet_20_link" text:visited-style-name="Visited_20_Internet_20_Link">schwara2@ccf.org</text:a>, +1 (216) 445 0373</text:p>
      <text:p text:style-name="P75">Department of Biomedical Engineering and Computational Biomodeling (CoBi) Core, Lerner Research Institute, Cleveland Clinic, 9500 Euclid Avenue (ND20), Cleveland, OH 44195, USA</text:p>
      <text:p text:style-name="P75"/>
      <text:p text:style-name="P75"><text:span text:style-name="Default_20_Paragraph_20_Font"><text:span text:style-name="T11">Snehal K. Chokhandre, MSc –</text:span></text:span> <text:a xlink:type="simple" xlink:href="mailto:chokhas@ccf.org" office:target-frame-name="_top" xlink:show="replace" text:style-name="Internet_20_link" text:visited-style-name="Visited_20_Internet_20_Link">chokhas@ccf.org</text:a>, +1 (216) 445 3555</text:p>
      <text:p text:style-name="P75">Department of Biomedical Engineering and Computational Biomodeling (CoBi) Core, Lerner Research Institute, Cleveland Clinic, 9500 Euclid Avenue (ND20), Cleveland, OH 44195, USA</text:p>
      <text:p text:style-name="P75"/>
      <text:p text:style-name="P75">*<text:span text:style-name="Default_20_Paragraph_20_Font"><text:span text:style-name="T11">Ahmet Erdemir, PhD –</text:span></text:span> <text:a xlink:type="simple" xlink:href="mailto:erdemira@ccf.org" office:target-frame-name="_top" xlink:show="replace" text:style-name="Internet_20_link" text:visited-style-name="Visited_20_Internet_20_Link">erdemira@ccf.org</text:a>, +1 (216) 445 9523</text:p>
      <text:p text:style-name="P75">Department of Biomedical Engineering and Computational Biomodeling (CoBi) Core, Lerner Research Institute, Cleveland Clinic, 9500 Euclid Avenue (ND20), Cleveland, OH 44195, USA</text:p>
      <text:p text:style-name="P75"/>
      <text:p text:style-name="P76">*For correspondence.</text:p>
      <text:h text:style-name="P144" text:outline-level="1"/>
      <text:p text:style-name="P105"><draw:frame draw:style-name="fr1" draw:name="Image4" text:anchor-type="as-char" svg:width="0.9165in" svg:height="0.3228in" draw:z-index="0"><draw:image xlink:href="Pictures/10000201000000580000001FE8AA1CE74EE61CDD.png" xlink:type="simple" xlink:show="embed" xlink:actuate="onLoad"/></draw:frame></text:p>
      <text:p text:style-name="P103">This document is licensed under a <text:span text:style-name="T11">Creative Commons Attribution 4.0 International License</text:span>. To view a copy of this license, <text:span text:style-name="T75">please </text:span>refer to <text:a xlink:type="simple" xlink:href="http://creativecommons.org/licenses/by/4.0/" text:style-name="Internet_20_link" text:visited-style-name="Visited_20_Internet_20_Link">http://creativecommons.org/licenses/by/4.0/</text:a>. </text:p>
      <text:p text:style-name="P103">The trademarks (registered or not) listed in this document are the property of their respective owners and are protected by national and international laws on intellectual property and trademark.</text:p>
      <text:p text:style-name="P103"/>
      <text:p text:style-name="P103"/>
      <text:p text:style-name="P104">Cite this document as</text:p>
      <text:p text:style-name="P107"><office:annotation office:name="__Annotation__11094_765719046"><dc:creator>Unknown Author</dc:creator><dc:date>2019-02-06T12:34:32</dc:date><text:p text:style-name="P158"><text:span text:style-name="T168">Need to update for this document once title is decided</text:span></text:p></office:annotation><text:span text:style-name="T76">Schwartz A, Chokhandre, SK, Erdemir, A, </text:span><text:span text:style-name="T5">Modeling and </text:span><text:span text:style-name="T6">s</text:span><text:span text:style-name="T5">imulation </text:span><text:span text:style-name="T6">w</text:span><text:span text:style-name="T5">orkflow </text:span><text:span text:style-name="T6">u</text:span><text:span text:style-name="T5">sing Open Knee(s) </text:span><text:span text:style-name="T6">d</text:span><text:span text:style-name="T5">ata: <text:s/></text:span><text:span text:style-name="T6">m</text:span><text:span text:style-name="T5">odel </text:span><text:span text:style-name="T6">d</text:span><text:span text:style-name="T5">evelopment </text:span><text:span text:style-name="T6">s</text:span><text:span text:style-name="T5">pecifications – Cleveland Clinic </text:span><text:span text:style-name="T6">a</text:span><text:span text:style-name="T5">pproach</text:span><text:span text:style-name="T76">, </text:span><text:span text:style-name="T76"><text:modification-date style:data-style-name="N76">June 3, 2019</text:modification-date></text:span><text:span text:style-name="T76">, Cleveland Clinic, Cleveland, Ohio, USA.</text:span><office:annotation-end office:name="__Annotation__11094_765719046"/></text:p>
      <text:p text:style-name="P106"/>
      <text:p text:style-name="P102"/>
      <text:h text:style-name="P118" text:outline-level="1"><text:span text:style-name="T74">Contributions to this document by Ariel Schwartz, Snehal Chokhandre, and Ahmet Erdemir were supported by the National Institute of Biomedical Imaging and Bioengineering, National Institutes of Health (R01EB024573; </text:span><text:span text:style-name="T4">Reproducibility in simulation-based prediction of natural knee mechanics</text:span><text:span text:style-name="T74">; Principal Investigator: Erdemir) and in part by the </text:span>National Institute of General Medical Sciences, National Institutes of Health (R01GM104139; <text:span text:style-name="T4">Open Knee(s): virtual biomechanical representations of the knee joint</text:span><text:span text:style-name="T74">, Principal Investigator: Erdemir</text:span>). </text:h>
      <text:h text:style-name="P147" text:outline-level="1"><office:annotation office:name="__Annotation__11091_765719046"><dc:creator>Unknown Author</dc:creator><dc:date>2019-02-06T12:31:06</dc:date><text:p text:style-name="P158"><text:span text:style-name="T168">For these intro sections I copied from Model Development specifications, and just changed a few words… is that okay?</text:span></text:p></office:annotation>Synopsis<office:annotation-end office:name="__Annotation__11091_765719046"/></text:h>
      <text:p text:style-name="P28"><text:span text:style-name="T51">This document describes planned model calibration specifications that are aimed for generating a calibrated working model of the knee joint based on an existing data set from the Open Knee(s) project</text:span><text:reference-mark-start text:name="ZOTERO_ITEM CSL_CITATION {&quot;citationID&quot;:&quot;ALdK625X&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vWL8dePP0w"/><text:span text:style-name="T52">1</text:span><text:reference-mark-end text:name="ZOTERO_ITEM CSL_CITATION {&quot;citationID&quot;:&quot;ALdK625X&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vWL8dePP0w"/><text:span text:style-name="T51">. The proposed modeling activities are in response to the </text:span><text:span text:style-name="T2">Model </text:span><text:span text:style-name="T3">Calibration</text:span><text:span text:style-name="T51"> phase</text:span><text:reference-mark-start text:name="ZOTERO_ITEM CSL_CITATION {&quot;citationID&quot;:&quot;EDbOMwQG&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yy3XcgDgJ"/><text:span text:style-name="T52">2</text:span><text:reference-mark-end text:name="ZOTERO_ITEM CSL_CITATION {&quot;citationID&quot;:&quot;EDbOMwQG&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Yyy3XcgDgJ"/><text:span text:style-name="T51"> of the project</text:span><text:span text:style-name="T41"> </text:span><text:span text:style-name="Emphasis"><text:span text:style-name="T42">Reproducibility in simulatio</text:span></text:span><text:span text:style-name="Emphasis"><text:span text:style-name="T43">n-base</text:span></text:span><text:span text:style-name="Emphasis"><text:span text:style-name="T42">d prediction of natural knee mechanics, </text:span></text:span><text:span text:style-name="Emphasis"><text:span text:style-name="T64">a study </text:span></text:span><text:span text:style-name="Emphasis"><text:span text:style-name="T65">funded by the National Institute of Biomedical Imaging and Bioengineering, National Institutes of Health (Grant No. R01EB024573)</text:span></text:span><text:reference-mark-start text:name="ZOTERO_ITEM CSL_CITATION {&quot;citationID&quot;:&quot;mz32Gbbm&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dyCYYzwLP"/><text:span text:style-name="Emphasis"><text:span text:style-name="T60">3</text:span></text:span><text:reference-mark-end text:name="ZOTERO_ITEM CSL_CITATION {&quot;citationID&quot;:&quot;mz32Gbbm&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pdyCYYzwLP"/><text:span text:style-name="Emphasis"><text:span text:style-name="T65">. The outlined choices for modeling and simulation</text:span></text:span><text:span text:style-name="Emphasis"><text:span text:style-name="T66"> </text:span></text:span><text:span text:style-name="Emphasis"><text:span text:style-name="T65">processes represent those of the Cleveland Clinic team, who launched and has been maintaining the Open Knee(s)</text:span></text:span><text:reference-mark-start text:name="ZOTERO_ITEM CSL_CITATION {&quot;citationID&quot;:&quot;MntLpbxo&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rgyBCRcSz8"/><text:span text:style-name="Emphasis"><text:span text:style-name="T60">1</text:span></text:span><text:reference-mark-end text:name="ZOTERO_ITEM CSL_CITATION {&quot;citationID&quot;:&quot;MntLpbxo&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rgyBCRcSz8"/><text:span text:style-name="Emphasis"><text:span text:style-name="T65">. </text:span></text:span><text:span text:style-name="Emphasis"><text:span text:style-name="T67">These choices are primarily aimed for developing a comprehensive and extensible knee joint model incorporating anatomical and mechanical detail of its major structures.</text:span></text:span></text:p>
      <text:h text:style-name="Heading_20_1" text:outline-level="1"><text:bookmark-start text:name="__RefHeading___Toc5525_958909153"/>Data Utilized<text:bookmark-end text:name="__RefHeading___Toc5525_958909153"/></text:h>
      <text:p text:style-name="P28"><text:span text:style-name="T41">Described model </text:span><text:span text:style-name="T45">calibration</text:span><text:span text:style-name="T41"> workflow utilizes Open Knee(s)</text:span><text:reference-mark-start text:name="ZOTERO_ITEM CSL_CITATION {&quot;citationID&quot;:&quot;d2p5KoBQ&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HSY9jwbHqo"/><text:span text:style-name="T53">1</text:span><text:reference-mark-end text:name="ZOTERO_ITEM CSL_CITATION {&quot;citationID&quot;:&quot;d2p5KoBQ&quot;,&quot;properties&quot;:{&quot;formattedCitation&quot;:&quot;\\super 1\\nosupersub{}&quot;,&quot;plainCitation&quot;:&quot;1&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3]]}}}],&quot;schema&quot;:&quot;https://github.com/citation-style-language/schema/raw/master/csl-citation.json&quot;} RNDHSY9jwbHqo"/><text:span text:style-name="T41"> data, specifically </text:span><text:span text:style-name="T44">those </text:span><text:span text:style-name="T41">from specimen oks003. This specific data set was disseminated at </text:span><text:span text:style-name="T44">the </text:span><text:span text:style-name="T41">project site of </text:span><text:span text:style-name="Emphasis"><text:span text:style-name="T40">Reproducibility in simulatio</text:span></text:span><text:span text:style-name="Emphasis"><text:span text:style-name="T43">n-base</text:span></text:span><text:span text:style-name="Emphasis"><text:span text:style-name="T40">d prediction of natural knee mechanics, </text:span></text:span><text:span text:style-name="Emphasis"><text:span text:style-name="T64">a study </text:span></text:span><text:span text:style-name="Emphasis"><text:span text:style-name="T63">funded by the National Institute of Biomedical Imaging and Bioengineering, National Institutes of Health (Grant No. R01EB024573)</text:span></text:span><text:reference-mark-start text:name="ZOTERO_ITEM CSL_CITATION {&quot;citationID&quot;:&quot;lhe5qq3k&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0vWB6NUYUN"/><text:span text:style-name="Emphasis"><text:span text:style-name="T59">3</text:span></text:span><text:reference-mark-end text:name="ZOTERO_ITEM CSL_CITATION {&quot;citationID&quot;:&quot;lhe5qq3k&quot;,&quot;properties&quot;:{&quot;formattedCitation&quot;:&quot;\\super 3\\nosupersub{}&quot;,&quot;plainCitation&quot;:&quot;3&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3]]}}}],&quot;schema&quot;:&quot;https://github.com/citation-style-language/schema/raw/master/csl-citation.json&quot;} RND0vWB6NUYUN"/><text:span text:style-name="Emphasis"><text:span text:style-name="T63">. </text:span></text:span></text:p>
      <text:p text:style-name="P28"><text:span text:style-name="Emphasis"><text:span text:style-name="T68">D</text:span></text:span><text:span text:style-name="Emphasis"><text:span text:style-name="T64">ata set was part of </text:span></text:span><text:span text:style-name="Emphasis"><text:span text:style-name="T68">the </text:span></text:span><text:span text:style-name="Emphasis"><text:span text:style-name="T7">Model </text:span></text:span><text:span text:style-name="Emphasis"><text:span text:style-name="T8">Calibration</text:span></text:span><text:span text:style-name="Emphasis"><text:span text:style-name="T7"> </text:span></text:span><text:span text:style-name="Emphasis"><text:span text:style-name="T64">phase of the</text:span></text:span><office:annotation office:name="__Annotation__2394_854784670"><dc:creator>Unknown Author</dc:creator><dc:date>2019-04-22T11:09:14</dc:date><text:p text:style-name="P158"><text:span text:style-name="T168">Fix <text:s/>references for model calibration</text:span></text:p></office:annotation><text:span text:style-name="Emphasis"><text:span text:style-name="T64"> project</text:span></text:span><text:reference-mark-start text:name="ZOTERO_ITEM CSL_CITATION {&quot;citationID&quot;:&quot;DpWIIukR&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7A18jLVWCs"/><text:span text:style-name="Emphasis"><text:span text:style-name="T61">2</text:span></text:span><text:reference-mark-end text:name="ZOTERO_ITEM CSL_CITATION {&quot;citationID&quot;:&quot;DpWIIukR&quot;,&quot;properties&quot;:{&quot;formattedCitation&quot;:&quot;\\super 2\\nosupersub{}&quot;,&quot;plainCitation&quot;:&quot;2&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3]]}}}],&quot;schema&quot;:&quot;https://github.com/citation-style-language/schema/raw/master/csl-citation.json&quot;} RND7A18jLVWCs"/><text:span text:style-name="Emphasis"><text:span text:style-name="T64"> and</text:span></text:span><office:annotation-end office:name="__Annotation__2394_854784670"/><text:span text:style-name="Emphasis"><text:span text:style-name="T64"> can be accessed as the package </text:span></text:span><text:span text:style-name="Emphasis"><text:span text:style-name="T9">Data for M</text:span></text:span><text:span text:style-name="Emphasis"><text:span text:style-name="T10">C</text:span></text:span><text:span text:style-name="Emphasis"><text:span text:style-name="T9"> – oks003</text:span></text:span><text:reference-mark-start text:name="ZOTERO_ITEM CSL_CITATION {&quot;citationID&quot;:&quot;9hTqTzsx&quot;,&quot;properties&quot;:{&quot;formattedCitation&quot;:&quot;\\super 4\\nosupersub{}&quot;,&quot;plainCitation&quot;:&quot;4&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sAx7Dc2XbR"/><text:span text:style-name="Emphasis"><text:span text:style-name="T62">4</text:span></text:span><text:reference-mark-end text:name="ZOTERO_ITEM CSL_CITATION {&quot;citationID&quot;:&quot;9hTqTzsx&quot;,&quot;properties&quot;:{&quot;formattedCitation&quot;:&quot;\\super 4\\nosupersub{}&quot;,&quot;plainCitation&quot;:&quot;4&quot;,&quot;noteIndex&quot;:0},&quot;citationItems&quot;:[{&quot;id&quot;:11,&quot;uris&quot;:[&quot;http://zotero.org/users/local/XoTTvBoK/items/5N7MLZW5&quot;],&quot;uri&quot;:[&quot;http://zotero.org/users/local/XoTTvBoK/items/5N7MLZW5&quot;],&quot;itemData&quot;:{&quot;id&quot;:11,&quot;type&quot;:&quot;webpage&quot;,&quot;title&quot;:&quot;SimTK: Reproducibility in simulation­-based prediction of natural knee mechanics: Downloads&quot;,&quot;URL&quot;:&quot;https://simtk.org/frs/?group_id=1061&quot;,&quot;accessed&quot;:{&quot;date-parts&quot;:[[&quot;2018&quot;,8,13]]}}}],&quot;schema&quot;:&quot;https://github.com/citation-style-language/schema/raw/master/csl-citation.json&quot;} RNDsAx7Dc2XbR"/><text:span text:style-name="Emphasis"><text:span text:style-name="T64">. Donor specifics of specimen oks003 are:</text:span></text:span></text:p>
      <text:list xml:id="list786825414394949360" text:style-name="L1">
        <text:list-item>
          <text:p text:style-name="P143">Left knee <text:bookmark text:name="line-36"/></text:p>
        </text:list-item>
        <text:list-item>
          <text:p text:style-name="P143">Age: 25 years <text:bookmark text:name="line-37"/></text:p>
        </text:list-item>
        <text:list-item>
          <text:p text:style-name="P143">Gender: Female <text:bookmark text:name="line-38"/></text:p>
        </text:list-item>
        <text:list-item>
          <text:p text:style-name="P143">Height: 1.73 m <text:bookmark text:name="line-39"/></text:p>
        </text:list-item>
        <text:list-item>
          <text:p text:style-name="P143">Weight: 68 kg <text:bookmark text:name="line-40"/></text:p>
        </text:list-item>
        <text:list-item>
          <text:p text:style-name="P119">BMI: 22.8 </text:p>
        </text:list-item>
      </text:list>
      <text:p text:style-name="P29"><text:span text:style-name="Emphasis"><text:span text:style-name="T64">Described model </text:span></text:span><text:span text:style-name="Emphasis"><text:span text:style-name="T69">calibration </text:span></text:span><text:span text:style-name="Emphasis"><text:span text:style-name="T64">specifications utilize the </text:span></text:span><text:span text:style-name="Emphasis"><text:span text:style-name="T69">Specimen-specific mechanical testing </text:span></text:span><office:annotation office:name="__Annotation__2395_854784670"><dc:creator>Unknown Author</dc:creator><dc:date>2019-04-22T11:10:08</dc:date><text:p text:style-name="P158"><text:span text:style-name="T168">May add others here. For now this is all we chose to use… </text:span></text:p></office:annotation><text:span text:style-name="Emphasis"><text:span text:style-name="T69">data sets</text:span></text:span><office:annotation-end office:name="__Annotation__2395_854784670"/><text:span text:style-name="Emphasis"><text:span text:style-name="T64">:</text:span></text:span></text:p>
      <text:list xml:id="list1344564778766001415" text:style-name="L2">
        <text:list-item>
          <text:p text:style-name="P120">006_All Laxity 0deg_main_processed.tdms - Laxity at 0 degrees flexion (anterior-posterior, internal-external rotation, varus-valgus) (National Instruments TDMS format) </text:p>
        </text:list-item>
      </text:list>
      <text:h text:style-name="Heading_20_1" text:outline-level="1"><text:bookmark-start text:name="__RefHeading___Toc5527_958909153"/>Overview of Modeling and Simulation Processes<text:bookmark-end text:name="__RefHeading___Toc5527_958909153"/></text:h>
      <text:p text:style-name="P22">Need to write this</text:p>
      <text:h text:style-name="P144" text:outline-level="1"><text:bookmark-start text:name="__RefHeading___Toc5529_958909153"/><text:soft-page-break/>Detailed Modeling and Simulation Outputs<text:bookmark-end text:name="__RefHeading___Toc5529_958909153"/></text:h>
      <text:p text:style-name="Text_20_body">Model Calibration Specifications will result in the following intermediate and final outputs. The Workflow section below provides detailed instructions on how to obtain thes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7">Output</text:p>
            </table:table-cell>
            <table:table-cell table:style-name="Table1.A1" office:value-type="string">
              <text:p text:style-name="P77">Description</text:p>
            </table:table-cell>
            <table:table-cell table:style-name="Table1.C1" office:value-type="string">
              <text:p text:style-name="P77">File Format</text:p>
            </table:table-cell>
          </table:table-row>
        </table:table-header-rows>
        <table:table-row table:style-name="Table1.1">
          <table:table-cell table:style-name="Table1.A2" office:value-type="string">
            <text:p text:style-name="P77"><text:s/>Smooth Geometry</text:p>
          </table:table-cell>
          <table:table-cell table:style-name="Table1.A2" office:value-type="string">
            <text:p text:style-name="Table_20_Contents">Geometric reconstruction of <text:s/>tissues of interest as triangulated watertight surface representation<text:bookmark text:name="line-2083"/>s, <text:span text:style-name="Default_20_Paragraph_20_Font"><text:span text:style-name="T12">with </text:span></text:span><text:span text:style-name="Default_20_Paragraph_20_Font"><text:span text:style-name="T13">several</text:span></text:span><text:span text:style-name="Default_20_Paragraph_20_Font"><text:span text:style-name="T12"> mesh densities </text:span></text:span><text:span text:style-name="Default_20_Paragraph_20_Font"><text:span text:style-name="T13">for each tissue</text:span></text:span>. Created from raw geometry (Model Development output) after applying volume-preserving smoothing procedures.</text:p>
          </table:table-cell>
          <table:table-cell table:style-name="Table1.C2" office:value-type="string">
            <text:p text:style-name="Table_20_Contents">.stl<text:span text:style-name="Default_20_Paragraph_20_Font"><text:span text:style-name="T14">8</text:span></text:span></text:p>
          </table:table-cell>
        </table:table-row>
        <table:table-row table:style-name="Table1.1">
          <table:table-cell table:style-name="Table1.A2" office:value-type="string">
            <text:p text:style-name="P77">Mesh</text:p>
          </table:table-cell>
          <table:table-cell table:style-name="Table1.A2" office:value-type="string">
            <text:p text:style-name="Table_20_Contents">Finite element meshes of tissues of interest as triangulated surface (bones) or tetrahedral volume meshes (cartilage, menisci, ligaments, tendon) <text:span text:style-name="T152">using </text:span><text:span text:style-name="Default_20_Paragraph_20_Font"><text:span text:style-name="T12">calibrated mesh densities</text:span></text:span> in binary format. Created from smooth geometry with node, face, element sets to facilitate model assembly, material property definitions, and assignment of tissue interactions.</text:p>
          </table:table-cell>
          <table:table-cell table:style-name="Table1.C2" office:value-type="string">
            <text:p text:style-name="Table_20_Contents">.med<text:span text:style-name="Default_20_Paragraph_20_Font"><text:span text:style-name="T14">35</text:span></text:span></text:p>
          </table:table-cell>
        </table:table-row>
        <table:table-row table:style-name="Table1.1">
          <table:table-cell table:style-name="Table1.A2" office:value-type="string">
            <text:p text:style-name="P77">Template Model</text:p>
            <text:p text:style-name="P77">(FEBio Input File)</text:p>
          </table:table-cell>
          <table:table-cell table:style-name="Table1.A2" office:value-type="string">
            <text:p text:style-name="Table_20_Contents">XML<text:span text:style-name="Default_20_Paragraph_20_Font"><text:span text:style-name="T14">36</text:span></text:span> based text file (for finite element analysis with FEBio<text:span text:style-name="Default_20_Paragraph_20_Font"><text:span text:style-name="T14">25</text:span></text:span>) including mesh definitions, template constitutive models (rigid – bones; deformable – other tissue), template interactions between tissue, and template loading and boundary conditions (for rigid objects).</text:p>
          </table:table-cell>
          <table:table-cell table:style-name="Table1.C2" office:value-type="string">
            <text:p text:style-name="Table_20_Contents">.feb<text:span text:style-name="Default_20_Paragraph_20_Font"><text:span text:style-name="T14">12</text:span></text:span></text:p>
          </table:table-cell>
        </table:table-row>
        <table:table-row table:style-name="Table1.1">
          <table:table-cell table:style-name="Table1.A2" office:value-type="string">
            <text:p text:style-name="P77">Customized Model</text:p>
            <text:p text:style-name="P77">(FEBio Input File)</text:p>
          </table:table-cell>
          <table:table-cell table:style-name="Table1.A2" office:value-type="string">
            <text:p text:style-name="Table_20_Contents">XML based text file (for finite element analysis with FEBio<text:span text:style-name="Default_20_Paragraph_20_Font"><text:span text:style-name="T14">25</text:span></text:span>) customized to include mesh definitions, tissue interactions, <text:span text:style-name="Default_20_Paragraph_20_Font"><text:span text:style-name="T12">calibrated tissue-specific constitutive models</text:span></text:span>, <text:span text:style-name="Default_20_Paragraph_20_Font"><text:span text:style-name="T12">calibrated in situ ligament strains</text:span></text:span>, representation of additional stabilizing structures, anatomical knee joint coordinate systems, specialized loading and boundary conditions to represent passive flexion, output requests relevant to knee mechanics; including numerical analysis settings.</text:p>
          </table:table-cell>
          <table:table-cell table:style-name="Table1.C2" office:value-type="string">
            <text:p text:style-name="Table_20_Contents">.feb<text:span text:style-name="Default_20_Paragraph_20_Font"><text:span text:style-name="T14">12</text:span></text:span></text:p>
          </table:table-cell>
        </table:table-row>
        <table:table-row table:style-name="Table1.1">
          <table:table-cell table:style-name="Table1.A2" office:value-type="string">
            <text:p text:style-name="P77">Raw Simulation Results</text:p>
          </table:table-cell>
          <table:table-cell table:style-name="Table1.A2" office:value-type="string">
            <text:p text:style-name="Text_20_body">Binary (.xplt) and text files (.log)<text:span text:style-name="Default_20_Paragraph_20_Font"><text:span text:style-name="T14">12</text:span></text:span> obtained by simulation of passive flexion using customized model with FEBio<text:span text:style-name="Default_20_Paragraph_20_Font"><text:span text:style-name="T14">25</text:span></text:span>.</text:p>
          </table:table-cell>
          <table:table-cell table:style-name="Table1.C2" office:value-type="string">
            <text:p text:style-name="Table_20_Contents">.xplt<text:span text:style-name="Default_20_Paragraph_20_Font"><text:span text:style-name="T14">12</text:span></text:span></text:p>
            <text:p text:style-name="Table_20_Contents">.log<text:span text:style-name="Default_20_Paragraph_20_Font"><text:span text:style-name="T14">12</text:span></text:span></text:p>
          </table:table-cell>
        </table:table-row>
        <table:table-row table:style-name="Table1.1">
          <table:table-cell table:style-name="Table1.A2" office:value-type="string">
            <text:p text:style-name="P77">Processed Simulation Results</text:p>
          </table:table-cell>
          <table:table-cell table:style-name="Table1.A2" office:value-type="string">
            <text:p text:style-name="Table_20_Contents">XML based text file storing extracted knee kinematics and kinetics during passive flexion simulations; processed using raw simulation results and supported by graphs as binary image files.</text:p>
          </table:table-cell>
          <table:table-cell table:style-name="Table1.C2" office:value-type="string">
            <text:p text:style-name="Table_20_Contents">.xml<text:span text:style-name="Default_20_Paragraph_20_Font"><text:span text:style-name="T14">36</text:span></text:span></text:p>
            <text:p text:style-name="Table_20_Contents">.png<text:span text:style-name="Default_20_Paragraph_20_Font"><text:span text:style-name="T14">37</text:span></text:span></text:p>
          </table:table-cell>
        </table:table-row>
      </table:table>
      <text:h text:style-name="P145" text:outline-level="1"/>
      <text:h text:style-name="P147" text:outline-level="1"><text:bookmark-start text:name="__RefHeading___Toc5531_958909153"/>Workflow<text:bookmark-end text:name="__RefHeading___Toc5531_958909153"/></text:h>
      <text:h text:style-name="P148" text:outline-level="2">Mesh Density Calibration/Mesh Convergence</text:h>
      <text:h text:style-name="P153" text:outline-level="3">Target Outcome</text:h>
      <text:p text:style-name="P2">Geometric reconstruction of tissues of interest as smooth and watertight triangulated surface representations (.stl)<text:bookmark-start text:name="ZOTERO_ITEM_CSL_CITATION_{&quot;citationID&quot;:&quot;"/><text:span text:style-name="Default_20_Paragraph_20_Font"><text:span text:style-name="T14">8</text:span></text:span><text:bookmark-end text:name="ZOTERO_ITEM_CSL_CITATION_{&quot;citationID&quot;:&quot;"/>, with calibrated mesh densities. Tissues for which mesh density calibration will be done include cartilage – femoral, tibial (medial &amp; lateral), patellar; menisci – medial &amp; lateral, ligaments – anterior/posterior cruciate, medial/lateral collateral, patellar; tendons – quadriceps.</text:p>
      <text:p text:style-name="P4"><text:span text:style-name="T47">Full knee model</text:span><text:span text:style-name="T46"> for finite element analysis in FEBio</text:span><text:reference-mark-start text:name="ZOTERO_ITEM CSL_CITATION {&quot;citationID&quot;:&quot;uimolzY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6hJ7RsDYGp"/><text:span text:style-name="T54">25</text:span><text:reference-mark-end text:name="ZOTERO_ITEM CSL_CITATION {&quot;citationID&quot;:&quot;uimolzYJ&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6hJ7RsDYGp"/><text:span text:style-name="T46"> format (.feb, XML</text:span><text:reference-mark-start text:name="ZOTERO_ITEM CSL_CITATION {&quot;citationID&quot;:&quot;6Z0Ru4iy&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TvezPEXPk"/><text:span text:style-name="T54">36</text:span><text:reference-mark-end text:name="ZOTERO_ITEM CSL_CITATION {&quot;citationID&quot;:&quot;6Z0Ru4iy&quot;,&quot;properties&quot;:{&quot;formattedCitation&quot;:&quot;\\super 36\\nosupersub{}&quot;,&quot;plainCitation&quot;:&quot;36&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zTvezPEXPk"/><text:span text:style-name="T46"> based text file)</text:span><text:reference-mark-start text:name="ZOTERO_ITEM CSL_CITATION {&quot;citationID&quot;:&quot;ccGfGvB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krAOwYI7F"/><text:span text:style-name="T54">12</text:span><text:reference-mark-end text:name="ZOTERO_ITEM CSL_CITATION {&quot;citationID&quot;:&quot;ccGfGvBS&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lkrAOwYI7F"/><text:span text:style-name="T46"> </text:span></text:p>
      <text:h text:style-name="P153" text:outline-level="3">Burden</text:h>
      <text:p text:style-name="P5"><text:span text:style-name="Default_20_Paragraph_20_Font"><text:span text:style-name="T12">Software requirements:</text:span></text:span> </text:p>
      <text:p text:style-name="P5"><text:span text:style-name="Strong_20_Emphasis"><text:span text:style-name="T78">MeshLab. </text:span></text:span><text:span text:style-name="Strong_20_Emphasis"><text:span text:style-name="T86">MeshLab</text:span></text:span><text:span text:style-name="T78"> </text:span><text:span text:style-name="T86">is</text:span><text:span text:style-name="T79"> </text:span><text:span text:style-name="T87">an open source, portable, and extensible system for processing and editing of unstructured 3D triangular meshes (</text:span><text:span text:style-name="T86">free and open source </text:span><text:span text:style-name="T87">GPL license, see </text:span><text:a xlink:type="simple" xlink:href="http://www.meshlab.net/" text:style-name="Internet_20_link" text:visited-style-name="Visited_20_Internet_20_Link"><text:span text:style-name="T88">http://www.meshlab.net/</text:span></text:a><text:span text:style-name="T89">)</text:span><text:reference-mark-start text:name="ZOTERO_ITEM CSL_CITATION {&quot;citationID&quot;:&quot;7ajcBs9F&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mt5DNLDCM"/><text:span text:style-name="T56">9</text:span><text:reference-mark-end text:name="ZOTERO_ITEM CSL_CITATION {&quot;citationID&quot;:&quot;7ajcBs9F&quot;,&quot;properties&quot;:{&quot;formattedCitation&quot;:&quot;\\super 9\\nosupersub{}&quot;,&quot;plainCitation&quot;:&quot;9&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Rmt5DNLDCM"/><text:span text:style-name="T89">.</text:span><text:span text:style-name="T85"> </text:span><text:span text:style-name="T86">The latest version</text:span><text:span text:style-name="T85"> </text:span><text:span text:style-name="T86">of MeshLab </text:span><text:span text:style-name="T90">(MeshLab 2016.12)</text:span><text:span text:style-name="T86"> will be used.</text:span></text:p>
      <text:p text:style-name="P6"><text:span text:style-name="T80">SALOME. </text:span><text:span text:style-name="T86">SALOME is an open-source software that provides a generic platform for pre- (cad, meshing) and post-processing for numerical simulation (</text:span><text:span text:style-name="T91">free and open source </text:span><text:span text:style-name="T86">LGPL license, see </text:span><text:a xlink:type="simple" xlink:href="http://www.salome-platform.org/" office:target-frame-name="_top" xlink:show="replace" text:style-name="Internet_20_link" text:visited-style-name="Visited_20_Internet_20_Link">http://www.salome-platform.org/</text:a><text:span text:style-name="T86">)</text:span><text:reference-mark-start text:name="ZOTERO_ITEM CSL_CITATION {&quot;citationID&quot;:&quot;DBg5yMrg&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sEKkTPDIz4"/><text:span text:style-name="T55">11</text:span><text:reference-mark-end text:name="ZOTERO_ITEM CSL_CITATION {&quot;citationID&quot;:&quot;DBg5yMrg&quot;,&quot;properties&quot;:{&quot;formattedCitation&quot;:&quot;\\super 11\\nosupersub{}&quot;,&quot;plainCitation&quot;:&quot;11&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3]]}}}],&quot;schema&quot;:&quot;https://github.com/citation-style-language/schema/raw/master/csl-citation.json&quot;} RNDsEKkTPDIz4"/><text:span text:style-name="T86">. </text:span><text:span text:style-name="T92">SALOME includes built-in scripting functionality using Python</text:span><text:reference-mark-start text:name="ZOTERO_ITEM CSL_CITATION {&quot;citationID&quot;:&quot;RBx38kch&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nB94H26PI"/><text:span text:style-name="T55">31</text:span><text:reference-mark-end text:name="ZOTERO_ITEM CSL_CITATION {&quot;citationID&quot;:&quot;RBx38kch&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rnB94H26PI"/><text:span text:style-name="T92">, which will be required to utilize Python scripts for mesh generation and annotation, and model assembly. SALOME 7.8.0 will be used to support in-house Python scripts. </text:span></text:p>
      <text:p text:style-name="P29"><text:span text:style-name="Strong"><text:span text:style-name="T114">FEBio. </text:span></text:span><text:span text:style-name="Strong"><text:span text:style-name="T109">FEBio</text:span></text:span><text:span text:style-name="Default_20_Paragraph_20_Font"><text:span text:style-name="T111"> is a nonlinear implicit </text:span></text:span><text:span text:style-name="Default_20_Paragraph_20_Font"><text:span text:style-name="T112">finite element analysis </text:span></text:span><text:span text:style-name="Default_20_Paragraph_20_Font"><text:span text:style-name="T111">framework designed specifically for analysis in biomechanics and biophysics (</text:span></text:span><text:span text:style-name="Default_20_Paragraph_20_Font"><text:span text:style-name="T112">c</text:span></text:span><text:span text:style-name="Default_20_Paragraph_20_Font"><text:span text:style-name="T111">ustom open source license; free for </text:span></text:span><text:span text:style-name="Default_20_Paragraph_20_Font"><text:span text:style-name="T112">academic </text:span></text:span><text:span text:style-name="Default_20_Paragraph_20_Font"><text:span text:style-name="T111">research use, licensing for commercial use is available, see</text:span></text:span><text:span text:style-name="Hyperlink"><text:span text:style-name="T115"> </text:span></text:span><text:a xlink:type="simple" xlink:href="http://www.febio.org/" text:style-name="Internet_20_link" text:visited-style-name="Visited_20_Internet_20_Link"><text:span text:style-name="Hyperlink"><text:span text:style-name="T73">http://www.febio.org</text:span></text:span></text:a><text:span text:style-name="T110">)</text:span><text:reference-mark-start text:name="ZOTERO_ITEM CSL_CITATION {&quot;citationID&quot;:&quot;5QBAMhu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qHjq343b07"/><text:span text:style-name="T58">25</text:span><text:reference-mark-end text:name="ZOTERO_ITEM CSL_CITATION {&quot;citationID&quot;:&quot;5QBAMhuV&quot;,&quot;properties&quot;:{&quot;formattedCitation&quot;:&quot;\\super 25\\nosupersub{}&quot;,&quot;plainCitation&quot;:&quot;25&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qHjq343b07"/><text:span text:style-name="T107">. </text:span><text:span text:style-name="T108">The</text:span><text:span text:style-name="T105"> latest version</text:span><text:span text:style-name="T108"> </text:span><text:span text:style-name="T105">of </text:span><text:span text:style-name="T108">FEBio</text:span><text:span text:style-name="T105"> </text:span><text:span text:style-name="T106">(</text:span><text:span text:style-name="T108">version 2.8 at the time of preparation of this document</text:span><text:span text:style-name="T106">)</text:span><text:span text:style-name="T105"> will be used.</text:span></text:p>
      <text:p text:style-name="P6"><text:span text:style-name="T77">Python.</text:span><text:span text:style-name="T85"> Python is a high-level multi-platform programming language (</text:span><text:span text:style-name="T86">free and open source GPL </text:span><text:span text:style-name="T85">compatible Python Software Foundation </text:span><text:span text:style-name="T86">license, see </text:span><text:a xlink:type="simple" xlink:href="https://www.python.org/" text:style-name="Internet_20_link" text:visited-style-name="Visited_20_Internet_20_Link"><text:span text:style-name="T85">https://www.python.org</text:span></text:a><text:span text:style-name="T86">)</text:span><text:reference-mark-start text:name="ZOTERO_ITEM CSL_CITATION {&quot;citationID&quot;:&quot;YDVFV2Cs&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drbraBKYc1"/><text:span text:style-name="T55">31</text:span><text:reference-mark-end text:name="ZOTERO_ITEM CSL_CITATION {&quot;citationID&quot;:&quot;YDVFV2Cs&quot;,&quot;properties&quot;:{&quot;formattedCitation&quot;:&quot;\\super 31\\nosupersub{}&quot;,&quot;plainCitation&quot;:&quot;31&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3]]}}}],&quot;schema&quot;:&quot;https://github.com/citation-style-language/schema/raw/master/csl-citation.json&quot;} RNDdrbraBKYc1"/><text:span text:style-name="T86">. </text:span><text:span text:style-name="T85">Any contemporary version available for the computing platform can be used; 3.7.0 is the latest version at the time of the preparation of this document.</text:span></text:p>
      <text:p text:style-name="P7"><text:span text:style-name="T83">PostView.</text:span><text:span text:style-name="T94"> </text:span><text:span text:style-name="T95">PostView is a post-processor to visualize and analyze results from FEBio, finite element analysis package for biomechanics</text:span><text:span text:style-name="Default_20_Paragraph_20_Font"><text:span text:style-name="T102"> (</text:span></text:span><text:span text:style-name="Default_20_Paragraph_20_Font"><text:span text:style-name="T103">c</text:span></text:span><text:span text:style-name="Default_20_Paragraph_20_Font"><text:span text:style-name="T102">ustom open source license; free for </text:span></text:span><text:span text:style-name="Default_20_Paragraph_20_Font"><text:span text:style-name="T103">academic </text:span></text:span><text:span text:style-name="Default_20_Paragraph_20_Font"><text:span text:style-name="T102">research use, licensing for commercial use is available, se</text:span></text:span><text:span text:style-name="Default_20_Paragraph_20_Font"><text:span text:style-name="T104">e </text:span></text:span><text:a xlink:type="simple" xlink:href="https://febio.org/postview/" text:style-name="Internet_20_link" text:visited-style-name="Visited_20_Internet_20_Link"><text:span text:style-name="Default_20_Paragraph_20_Font"><text:span text:style-name="T85">https://febio.org/postview/</text:span></text:span></text:a><text:span text:style-name="T96">)</text:span><text:reference-mark-start text:name="ZOTERO_ITEM CSL_CITATION {&quot;citationID&quot;:&quot;iGM5o5H5&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OfxZBJj63J"/><text:span text:style-name="T58">30</text:span><text:reference-mark-end text:name="ZOTERO_ITEM CSL_CITATION {&quot;citationID&quot;:&quot;iGM5o5H5&quot;,&quot;properties&quot;:{&quot;formattedCitation&quot;:&quot;\\super 30\\nosupersub{}&quot;,&quot;plainCitation&quot;:&quot;30&quot;,&quot;noteIndex&quot;:0},&quot;citationItems&quot;:[{&quot;id&quot;:56,&quot;uris&quot;:[&quot;http://zotero.org/users/local/XoTTvBoK/items/756IR5CC&quot;],&quot;uri&quot;:[&quot;http://zotero.org/users/local/XoTTvBoK/items/756IR5CC&quot;],&quot;itemData&quot;:{&quot;id&quot;:56,&quot;type&quot;:&quot;webpage&quot;,&quot;title&quot;:&quot;PostView | FEBio Software Suite&quot;,&quot;URL&quot;:&quot;https://febio.org/postview/&quot;,&quot;accessed&quot;:{&quot;date-parts&quot;:[[&quot;2018&quot;,8,13]]}}}],&quot;schema&quot;:&quot;https://github.com/citation-style-language/schema/raw/master/csl-citation.json&quot;} RNDOfxZBJj63J"/><text:span text:style-name="T97">. </text:span><text:span text:style-name="T98">The</text:span><text:span text:style-name="T86"> latest version</text:span><text:span text:style-name="T98"> </text:span><text:span text:style-name="T86">of </text:span><text:span text:style-name="T95">PostView</text:span><text:span text:style-name="T86"> </text:span><text:span text:style-name="T90">(</text:span><text:span text:style-name="T98">version 2.</text:span><text:span text:style-name="T95">3.0</text:span><text:span text:style-name="T98"> at the time of preparation of this document</text:span><text:span text:style-name="T90">)</text:span><text:span text:style-name="T86"> will be used. </text:span></text:p>
      <text:p text:style-name="P14">Hardware requirements:</text:p>
      <text:p text:style-name="P30"><text:span text:style-name="T70">Any contemporary computer; desktop, </text:span><text:span text:style-name="T71">workstation, or laptop.</text:span><text:span text:style-name="T72"> FEBio is supported on multiple platforms including</text:span> Windows, Mac OS X, and Linux.</text:p>
      <text:p text:style-name="P14"><text:soft-page-break/>Anticipated Man Hours and Expertise Level:</text:p>
      <text:p text:style-name="P33"><text:span text:style-name="T116">Up to a week of full-time effort from a research engineer with bachelor’s degree, mechanical/biomedical background, &lt;2 years of research experience, and some familiarity to geometry processing.</text:span> </text:p>
      <text:p text:style-name="P16">Computational Cost:</text:p>
      <text:p text:style-name="P37"><text:span text:style-name="T127">1</text:span> day computation time </text:p>
      <text:h text:style-name="P153" text:outline-level="3">Protocols</text:h>
      <text:h text:style-name="P108" text:outline-level="4">Input</text:h>
      <text:p text:style-name="P2">Raw triangulated surface representations of tissues of interest (without filtering and smoothing) in .stl format in image coordinate system.</text:p>
      <text:h text:style-name="P108" text:outline-level="4">Geometry Generation Procedures</text:h>
      <text:p text:style-name="P2">For each tissue of interest, <text:span text:style-name="T15">several geometries will be created at different mesh densities.</text:span> <text:span text:style-name="T15">S</text:span>moothing procedures will be performed as described in Model Development Specifications <text:span text:style-name="T153">(taking into account any protocol deviations described in the model outputs package)</text:span>. The Iso Parameterization Remeshing phase will be repeated several times, to obtain the mesh densities specified below. <text:s/></text:p>
      <table:table table:name="Table2" table:style-name="Table2">
        <table:table-column table:style-name="Table2.A" table:number-columns-repeated="2"/>
        <table:table-row>
          <table:table-cell table:style-name="Table2.A1" office:value-type="string">
            <text:p text:style-name="P78"/>
          </table:table-cell>
          <table:table-cell table:style-name="Table2.B1" office:value-type="string">
            <text:p text:style-name="P77">Iso Parameterization Sampling Rates</text:p>
          </table:table-cell>
        </table:table-row>
        <table:table-row>
          <table:table-cell table:style-name="Table2.A2" office:value-type="string">
            <text:p text:style-name="Table_20_Contents"><text:span text:style-name="Strong_20_Emphasis">Femoral Cartilage</text:span></text:p>
          </table:table-cell>
          <table:table-cell table:style-name="Table2.B2" office:value-type="string">
            <text:p text:style-name="P85">8,10,15,20</text:p>
          </table:table-cell>
        </table:table-row>
        <table:table-row>
          <table:table-cell table:style-name="Table2.A2" office:value-type="string">
            <text:p text:style-name="Table_20_Contents"><text:span text:style-name="Strong_20_Emphasis">Tibial Cartilage</text:span></text:p>
          </table:table-cell>
          <table:table-cell table:style-name="Table2.B2" office:value-type="string">
            <text:p text:style-name="P85">6,8,10,15</text:p>
          </table:table-cell>
        </table:table-row>
        <table:table-row>
          <table:table-cell table:style-name="Table2.A2" office:value-type="string">
            <text:p text:style-name="Table_20_Contents"><text:span text:style-name="Strong_20_Emphasis">Patellar Cartilage</text:span></text:p>
          </table:table-cell>
          <table:table-cell table:style-name="Table2.B2" office:value-type="string">
            <text:p text:style-name="P85">6,8,10,15</text:p>
          </table:table-cell>
        </table:table-row>
        <table:table-row>
          <table:table-cell table:style-name="Table2.A2" office:value-type="string">
            <text:p text:style-name="Table_20_Contents"><text:span text:style-name="Strong_20_Emphasis">Menisci</text:span></text:p>
          </table:table-cell>
          <table:table-cell table:style-name="Table2.B2" office:value-type="string">
            <text:p text:style-name="P85">4,6,8,10</text:p>
          </table:table-cell>
        </table:table-row>
        <table:table-row>
          <table:table-cell table:style-name="Table2.A2" office:value-type="string">
            <text:p text:style-name="Table_20_Contents"><text:span text:style-name="Strong_20_Emphasis">ACL</text:span></text:p>
          </table:table-cell>
          <table:table-cell table:style-name="Table2.B2" office:value-type="string">
            <text:p text:style-name="P85">4,6,8,10</text:p>
          </table:table-cell>
        </table:table-row>
        <table:table-row>
          <table:table-cell table:style-name="Table2.A2" office:value-type="string">
            <text:p text:style-name="Table_20_Contents"><text:span text:style-name="Strong_20_Emphasis">PCL</text:span></text:p>
          </table:table-cell>
          <table:table-cell table:style-name="Table2.B2" office:value-type="string">
            <text:p text:style-name="P85">3,4,6,8</text:p>
          </table:table-cell>
        </table:table-row>
        <table:table-row>
          <table:table-cell table:style-name="Table2.A2" office:value-type="string">
            <text:p text:style-name="Table_20_Contents"><text:span text:style-name="Strong_20_Emphasis">Patellar Ligament</text:span></text:p>
          </table:table-cell>
          <table:table-cell table:style-name="Table2.B2" office:value-type="string">
            <text:p text:style-name="P85">4,6,8,10</text:p>
          </table:table-cell>
        </table:table-row>
        <table:table-row>
          <table:table-cell table:style-name="Table2.A2" office:value-type="string">
            <text:p text:style-name="Table_20_Contents"><text:span text:style-name="Strong_20_Emphasis">Quadriceps Tendon</text:span></text:p>
          </table:table-cell>
          <table:table-cell table:style-name="Table2.B2" office:value-type="string">
            <text:p text:style-name="P85">4,6,8,10</text:p>
          </table:table-cell>
        </table:table-row>
        <table:table-row>
          <table:table-cell table:style-name="Table2.A2" office:value-type="string">
            <text:p text:style-name="Table_20_Contents"><text:span text:style-name="Strong_20_Emphasis">MCL</text:span></text:p>
          </table:table-cell>
          <table:table-cell table:style-name="Table2.B2" office:value-type="string">
            <text:p text:style-name="P85">5,7,9,11</text:p>
          </table:table-cell>
        </table:table-row>
        <table:table-row>
          <table:table-cell table:style-name="Table2.A2" office:value-type="string">
            <text:p text:style-name="Table_20_Contents"><text:span text:style-name="Strong_20_Emphasis">LCL</text:span></text:p>
          </table:table-cell>
          <table:table-cell table:style-name="Table2.B2" office:value-type="string">
            <text:p text:style-name="P85">3,4,6,8</text:p>
          </table:table-cell>
        </table:table-row>
      </table:table>
      <text:p text:style-name="P64"/>
      <text:h text:style-name="P111" text:outline-level="4">M<text:span text:style-name="T154">esh</text:span> Generation Procedures</text:h>
      <text:p text:style-name="P62">For each tissue geometry that was generated <text:span text:style-name="T155">above</text:span>, <text:span text:style-name="T155">a mesh will be created in Salome. A</text:span> new MED file will be <text:span text:style-name="T155">generated</text:span>, where all <text:span text:style-name="T155">node/element/face groups which were already created for the tissue in the Model Development phase, will be copied to the new MED file. This will be done in a scripted procedure, </text:span><office:annotation office:name="__Annotation__13226_1731604542"><dc:creator>Unknown Author</dc:creator><dc:date>2019-05-13T12:37:50</dc:date><text:p text:style-name="P158"><text:span text:style-name="T168">Ahmet please expand on this if more detail is required.</text:span></text:p></office:annotation><text:span text:style-name="T155">by treating the groups as a binary field and applying that binary field to the new mesh to generate groups with the new node and element sets</text:span><office:annotation-end office:name="__Annotation__13226_1731604542"/><text:span text:style-name="T155">. </text:span></text:p>
      <text:p text:style-name="P12"><text:span text:style-name="T159">A quality assurance check should be completed here to ensure that all node/element/face groups are as </text:span><text:soft-page-break/><text:span text:style-name="T159">expected. For example, a check should be done for all ligament insertion origins that the insertion area covers the entire width of the ligament where it connects to the bone. </text:span></text:p>
      <text:h text:style-name="P112" text:outline-level="4">Model Generation Procedures </text:h>
      <text:p text:style-name="P11">Each of the tissues of interest will be tested <text:span text:style-name="T155">by creating a model with the</text:span> boundary conditions outlined <text:span text:style-name="T155">in the table</text:span> below. <text:span text:style-name="T155">The models will be created for each mesh density, such that 4 models exist for each tissue, with the only difference being the density of the mesh of the tissue of interest. For all other parts of the model, the MED file used with be the one from the Model Development Phase outputs package. Model Generation will be performed according to the Model Development specifications (using in home scripts MedToFebio.py, FebCustomization.py), and boundary conditions will be updated manually in the FEBio model input files for each model. </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3">Tissue of Interest</text:p>
          </table:table-cell>
          <table:table-cell table:style-name="Table3.A1" office:value-type="string">
            <text:p text:style-name="P82">Included Parts</text:p>
          </table:table-cell>
          <table:table-cell table:style-name="Table3.A1" office:value-type="string">
            <text:p text:style-name="P82">Boundary Conditions</text:p>
          </table:table-cell>
          <table:table-cell table:style-name="Table3.D1" office:value-type="string">
            <text:p text:style-name="P82"><office:annotation office:name="__Annotation__2130_1335482078"><dc:creator>Unknown Author</dc:creator><dc:date>2019-02-20T09:29:14</dc:date><text:p text:style-name="P158"><text:span text:style-name="T168">As per meeting on 02/19, Ahmet thinks we should add more results to compare with/ as a sanity check. Such as contact pressure. But we still need to decide how we will determine convergence</text:span></text:p></office:annotation>Measured <text:span text:style-name="T155">Output</text:span><office:annotation-end office:name="__Annotation__2130_1335482078"/></text:p>
          </table:table-cell>
        </table:table-row>
        <table:table-row>
          <table:table-cell table:style-name="Table3.A2" office:value-type="string">
            <text:p text:style-name="P100"><text:span text:style-name="Strong_20_Emphasis">Femoral Cartilage</text:span></text:p>
          </table:table-cell>
          <table:table-cell table:style-name="Table3.A2" office:value-type="string">
            <text:p text:style-name="P100">FMC, FMB, TBC-L, TBC-M</text:p>
          </table:table-cell>
          <table:table-cell table:style-name="Table3.A2" office:value-type="string">
            <text:p text:style-name="P100">Compression of the FMC between the FMB (rigid) and the TBC-L, TBC-M modeled as rigid bodies. TBC fixed, FMB displaced 2 mm in -z direction.</text:p>
          </table:table-cell>
          <table:table-cell table:style-name="Table3.D2" office:value-type="string">
            <text:p text:style-name="P100">Z <text:s/>reaction force in FMB</text:p>
          </table:table-cell>
        </table:table-row>
        <table:table-row>
          <table:table-cell table:style-name="Table3.A2" office:value-type="string">
            <text:p text:style-name="P100"><text:span text:style-name="Strong_20_Emphasis">Tibial Cartilage</text:span></text:p>
          </table:table-cell>
          <table:table-cell table:style-name="Table3.A2" office:value-type="string">
            <text:p text:style-name="P100">1. FMB, TBC-L, <text:s/>TBB</text:p>
            <text:p text:style-name="P100">2. FMB, <text:s/>TBC-M, TBB</text:p>
          </table:table-cell>
          <table:table-cell table:style-name="Table3.A2" office:value-type="string">
            <text:p text:style-name="P100">Compression of the Tibial Cartilage between the TBB (rigid) and the FMC modeled as a rigid body. TBB fixed, FMC displaced 2 mm in the -z direction. Test will be applied to TBC-M, TBC-L separately.</text:p>
          </table:table-cell>
          <table:table-cell table:style-name="Table3.D2" office:value-type="string">
            <text:p text:style-name="P100">Z reaction force in the FMC</text:p>
          </table:table-cell>
        </table:table-row>
        <table:table-row>
          <table:table-cell table:style-name="Table3.A2" office:value-type="string">
            <text:p text:style-name="P100"><text:span text:style-name="Strong_20_Emphasis">Patellar Cartilage</text:span></text:p>
          </table:table-cell>
          <table:table-cell table:style-name="Table3.A2" office:value-type="string">
            <text:p text:style-name="P100">PTC, PTB, FMC</text:p>
          </table:table-cell>
          <table:table-cell table:style-name="Table3.A2" office:value-type="string">
            <text:p text:style-name="P100">Compression of the PTC between the PTB (rigid) and the FMC modeled as a rigid body. FMC fixed, PTB displaced 2mm in the y direction.</text:p>
          </table:table-cell>
          <table:table-cell table:style-name="Table3.D2" office:value-type="string">
            <text:p text:style-name="P100">Y reaction force in the PTB</text:p>
          </table:table-cell>
        </table:table-row>
        <table:table-row>
          <table:table-cell table:style-name="Table3.A2" office:value-type="string">
            <text:p text:style-name="P100"><text:span text:style-name="Strong_20_Emphasis">Menisci</text:span></text:p>
          </table:table-cell>
          <table:table-cell table:style-name="Table3.A2" office:value-type="string">
            <text:p text:style-name="P100">1. MNS-M, <text:s/>FMC, TBC-M,</text:p>
            <text:p text:style-name="P100"/>
            <text:p text:style-name="P100">2. MNS-L, FMC, <text:s/>TBC-L</text:p>
          </table:table-cell>
          <table:table-cell table:style-name="Table3.A2" office:value-type="string">
            <text:p text:style-name="P100">Compression of the MNS between the FMC and TBC, both modeled as rigid bodies.</text:p>
            <text:p text:style-name="P100">TBC fixed, FMC displaced 2 mm in the -z direction. Test will be applied to MNS-M, MNS-L separately.</text:p>
          </table:table-cell>
          <table:table-cell table:style-name="Table3.D2" office:value-type="string">
            <text:p text:style-name="P100">Z reaction Force in the FMC rigid body</text:p>
          </table:table-cell>
        </table:table-row>
        <table:table-row>
          <table:table-cell table:style-name="Table3.A2" office:value-type="string">
            <text:p text:style-name="P100"><text:span text:style-name="Strong_20_Emphasis">ACL</text:span></text:p>
          </table:table-cell>
          <table:table-cell table:style-name="Table3.A2" office:value-type="string">
            <text:p text:style-name="P100">ACL, FMB, TBB</text:p>
          </table:table-cell>
          <table:table-cell table:style-name="Table3.A2" office:value-type="string">
            <text:p text:style-name="P100">Tension test. TBB fixed, <text:span text:style-name="T118">FMB</text:span> displaced <office:annotation office:name="__Annotation__2414_854784670"><dc:creator>Unknown Author</dc:creator><dc:date>2019-04-22T11:29:49</dc:date><text:p text:style-name="P158"><text:span text:style-name="T168">These displacement were chosen to get approximately 10% strain… not sure if we need to increase/decrease these at all? </text:span></text:p></office:annotation><text:span text:style-name="T118">3</text:span><office:annotation-end office:name="__Annotation__2414_854784670"/> mm in the z direction.</text:p>
          </table:table-cell>
          <table:table-cell table:style-name="Table3.D2" office:value-type="string">
            <text:p text:style-name="P100">FMB reaction force</text:p>
          </table:table-cell>
        </table:table-row>
        <table:table-row>
          <table:table-cell table:style-name="Table3.A2" office:value-type="string">
            <text:p text:style-name="P100"><text:span text:style-name="Strong_20_Emphasis">PCL</text:span></text:p>
          </table:table-cell>
          <table:table-cell table:style-name="Table3.A2" office:value-type="string">
            <text:p text:style-name="P100">PCL, FMB, TBB</text:p>
          </table:table-cell>
          <table:table-cell table:style-name="Table3.A2" office:value-type="string">
            <text:p text:style-name="P100">Tension test. TBB fixed, <text:span text:style-name="T118">FMB</text:span> displaced <text:span text:style-name="T118">3</text:span> mm in the z direction.</text:p>
          </table:table-cell>
          <table:table-cell table:style-name="Table3.D2" office:value-type="string">
            <text:p text:style-name="P100">FMB reaction force</text:p>
          </table:table-cell>
        </table:table-row>
        <table:table-row>
          <table:table-cell table:style-name="Table3.A2" office:value-type="string">
            <text:p text:style-name="P100"><text:span text:style-name="Strong_20_Emphasis">Patellar Ligament</text:span></text:p>
          </table:table-cell>
          <table:table-cell table:style-name="Table3.A2" office:value-type="string">
            <text:p text:style-name="P100">P TL, PTB, TBB</text:p>
          </table:table-cell>
          <table:table-cell table:style-name="Table3.A2" office:value-type="string">
            <text:p text:style-name="P100">Tension test. TBB fixed, PTB displaced 4 mm in the z direction.</text:p>
          </table:table-cell>
          <table:table-cell table:style-name="Table3.D2" office:value-type="string">
            <text:p text:style-name="P100">Z reaction force in PTB</text:p>
          </table:table-cell>
        </table:table-row>
        <table:table-row>
          <table:table-cell table:style-name="Table3.A2" office:value-type="string">
            <text:p text:style-name="P100"><text:span text:style-name="Strong_20_Emphasis">Quadriceps Tendon</text:span></text:p>
          </table:table-cell>
          <table:table-cell table:style-name="Table3.A2" office:value-type="string">
            <text:p text:style-name="P100">QAT, PTB, QSO (rigid body connected to QAT)</text:p>
          </table:table-cell>
          <table:table-cell table:style-name="Table3.A2" office:value-type="string">
            <text:p text:style-name="P100">Tension test. QSO fixed, PTB displaced <text:span text:style-name="T128">4</text:span> mm in the z direction.</text:p>
          </table:table-cell>
          <table:table-cell table:style-name="Table3.D2" office:value-type="string">
            <text:p text:style-name="P100">Z reaction force in PTB</text:p>
          </table:table-cell>
        </table:table-row>
        <table:table-row>
          <table:table-cell table:style-name="Table3.A2" office:value-type="string">
            <text:p text:style-name="P100"><text:span text:style-name="Strong_20_Emphasis">MCL</text:span></text:p>
          </table:table-cell>
          <table:table-cell table:style-name="Table3.A2" office:value-type="string">
            <text:p text:style-name="P99">MCL, TBB, FMB</text:p>
          </table:table-cell>
          <table:table-cell table:style-name="Table3.A2" office:value-type="string">
            <text:p text:style-name="P100">Tension <text:span text:style-name="T113">test. TBB fixed, FMB displaced 4 </text:span><text:soft-page-break/><text:span text:style-name="T113">mm in the z direction</text:span></text:p>
          </table:table-cell>
          <table:table-cell table:style-name="Table3.D2" office:value-type="string">
            <text:p text:style-name="P99">Z reaction force in <text:soft-page-break/>FMB</text:p>
          </table:table-cell>
        </table:table-row>
        <table:table-row>
          <table:table-cell table:style-name="Table3.A2" office:value-type="string">
            <text:p text:style-name="P100"><text:span text:style-name="Strong_20_Emphasis">LCL</text:span></text:p>
          </table:table-cell>
          <table:table-cell table:style-name="Table3.A2" office:value-type="string">
            <text:p text:style-name="P99">LCL, TBB, FBB</text:p>
          </table:table-cell>
          <table:table-cell table:style-name="Table3.A2" office:value-type="string">
            <text:p text:style-name="P100">Tension <text:span text:style-name="T113">test. FBB fixed, FMB displaced 4 mm in the z direction </text:span></text:p>
          </table:table-cell>
          <table:table-cell table:style-name="Table3.D2" office:value-type="string">
            <text:p text:style-name="P99">Z reaction force in FMB</text:p>
          </table:table-cell>
        </table:table-row>
      </table:table>
      <text:p text:style-name="P11"/>
      <text:h text:style-name="P108" text:outline-level="4">Mesh Convergence Procedures</text:h>
      <text:p text:style-name="P2">Each of the <text:span text:style-name="T155">models created above will be run in FEBio 2.8, b</text:span>eginning with the coarsest mesh density. <text:span text:style-name="T155">T</text:span>he test will be repeated, each time with a finer mesh. The measured <text:span text:style-name="T155">outputs</text:span> will be compared with the previous test, and when there is less than 5% difference, convergence is assumed. <text:span text:style-name="T155">The mesh density at which the output converged will then be used in the final model. If no convergence is found within the specified mesh densities, finer/coarser mesh densities can be created to continue testing until convergence is found. <text:s/></text:span></text:p>
      <text:h text:style-name="P109" text:outline-level="4"><text:span text:style-name="T113">Final </text:span>M<text:span text:style-name="T36">odel Generation Procedures</text:span></text:h>
      <text:p text:style-name="P5"><text:span text:style-name="T113">After determining the optimum mesh density for each of the tissues, a final full knee model can be created by following the procedures from the Model Development Specifications </text:span><text:span text:style-name="T38">(add reference).</text:span><text:span text:style-name="T47"> </text:span><text:span text:style-name="T48">In summary, the in house scripts MedToFebio.py, and FebCustomization.py need to be run </text:span><text:span text:style-name="T49">including all <text:s/>of the </text:span><text:span text:style-name="T50">selected </text:span><text:span text:style-name="T49">knee tissues</text:span><text:span text:style-name="T48">. </text:span></text:p>
      <text:h text:style-name="P149" text:outline-level="2"/>
      <text:h text:style-name="P152" text:outline-level="2">Material Properties Calibration</text:h>
      <text:h text:style-name="P153" text:outline-level="3">Target Outcome</text:h>
      <text:p text:style-name="P8"><text:span text:style-name="T117">Full knee model with c</text:span>alibrated material properties for all modeled ligaments in the knee. Tissues for which <text:span text:style-name="T119">material properties</text:span> calibration will be done include cartilage – femoral, tibial (medial &amp; lateral), patellar; menisci – medial &amp; lateral, ligaments – anterior/posterior cruciate, medial/lateral collateral, patellar; tendons – quadriceps.</text:p>
      <text:h text:style-name="P153" text:outline-level="3">Burden</text:h>
      <text:p text:style-name="P2"><text:span text:style-name="Default_20_Paragraph_20_Font"><text:span text:style-name="T12">Software requirements:</text:span></text:span> <text:s/></text:p>
      <text:p text:style-name="P29"><text:span text:style-name="Strong"><text:span text:style-name="T114">FEBio. </text:span></text:span><text:span text:style-name="Strong"><text:span text:style-name="T109">FEBio</text:span></text:span><text:span text:style-name="Default_20_Paragraph_20_Font"><text:span text:style-name="T111"> is a nonlinear implicit </text:span></text:span><text:span text:style-name="Default_20_Paragraph_20_Font"><text:span text:style-name="T112">finite element analysis </text:span></text:span><text:span text:style-name="Default_20_Paragraph_20_Font"><text:span text:style-name="T111">framework designed specifically for analysis in biomechanics and biophysics (</text:span></text:span><text:span text:style-name="Default_20_Paragraph_20_Font"><text:span text:style-name="T112">c</text:span></text:span><text:span text:style-name="Default_20_Paragraph_20_Font"><text:span text:style-name="T111">ustom open source license; free for </text:span></text:span><text:span text:style-name="Default_20_Paragraph_20_Font"><text:span text:style-name="T112">academic </text:span></text:span><text:span text:style-name="Default_20_Paragraph_20_Font"><text:span text:style-name="T111">research use, licensing for commercial use is available, see</text:span></text:span><text:span text:style-name="Hyperlink"><text:span text:style-name="T115"> </text:span></text:span><text:a xlink:type="simple" xlink:href="http://www.febio.org/" text:style-name="Internet_20_link" text:visited-style-name="Visited_20_Internet_20_Link"><text:span text:style-name="Hyperlink"><text:span text:style-name="T73">http://www.febio.org</text:span></text:span></text:a><text:span text:style-name="T110">)</text:span><text:span text:style-name="T58">25</text:span><text:span text:style-name="T107">. </text:span><text:span text:style-name="T108">The</text:span><text:span text:style-name="T105"> latest version</text:span><text:span text:style-name="T108"> </text:span><text:span text:style-name="T105">of </text:span><text:span text:style-name="T108">FEBio</text:span><text:span text:style-name="T105"> </text:span><text:span text:style-name="T106">(</text:span><text:span text:style-name="T108">version 2.8 at the time of preparation of this document</text:span><text:span text:style-name="T106">)</text:span><text:span text:style-name="T105"> will be used.</text:span></text:p>
      <text:p text:style-name="P6"><text:span text:style-name="T77">Python.</text:span><text:span text:style-name="T85"> Python is a high-level multi-platform programming language (</text:span><text:span text:style-name="T86">free and open source GPL </text:span><text:span text:style-name="T85">compatible Python Software Foundation </text:span><text:span text:style-name="T86">license, see </text:span><text:a xlink:type="simple" xlink:href="https://www.python.org/" text:style-name="Internet_20_link" text:visited-style-name="Visited_20_Internet_20_Link"><text:span text:style-name="T85">https://www.python.org</text:span></text:a><text:span text:style-name="T86">)</text:span><text:span text:style-name="T55">31</text:span><text:span text:style-name="T86">. </text:span><text:span text:style-name="T85">Any contemporary version available for the computing platform can be used; 3.7.0 is the latest version at the time of the preparation of this document.</text:span></text:p>
      <text:p text:style-name="P7"><text:span text:style-name="T83">PostView.</text:span><text:span text:style-name="T94"> </text:span><text:span text:style-name="T95">PostView is a post-processor to visualize and analyze results from FEBio, finite element analysis package for biomechanics</text:span><text:span text:style-name="Default_20_Paragraph_20_Font"><text:span text:style-name="T102"> (</text:span></text:span><text:span text:style-name="Default_20_Paragraph_20_Font"><text:span text:style-name="T103">c</text:span></text:span><text:span text:style-name="Default_20_Paragraph_20_Font"><text:span text:style-name="T102">ustom open source license; free for </text:span></text:span><text:span text:style-name="Default_20_Paragraph_20_Font"><text:span text:style-name="T103">academic </text:span></text:span><text:span text:style-name="Default_20_Paragraph_20_Font"><text:span text:style-name="T102">research use, licensing for commercial use is available, se</text:span></text:span><text:span text:style-name="Default_20_Paragraph_20_Font"><text:span text:style-name="T104">e </text:span></text:span><text:a xlink:type="simple" xlink:href="https://febio.org/postview/" text:style-name="Internet_20_link" text:visited-style-name="Visited_20_Internet_20_Link"><text:span text:style-name="Default_20_Paragraph_20_Font"><text:span text:style-name="T85">https://febio.org/postview/</text:span></text:span></text:a><text:span text:style-name="T96">)</text:span><text:span text:style-name="T58">30</text:span><text:span text:style-name="T97">. </text:span><text:span text:style-name="T98">The</text:span><text:span text:style-name="T86"> latest version</text:span><text:span text:style-name="T98"> </text:span><text:span text:style-name="T86">of </text:span><text:span text:style-name="T95">PostView</text:span><text:span text:style-name="T86"> </text:span><text:span text:style-name="T90">(</text:span><text:span text:style-name="T98">version 2.</text:span><text:span text:style-name="T95">3.0</text:span><text:span text:style-name="T98"> at the time of preparation of this document</text:span><text:span text:style-name="T90">)</text:span><text:span text:style-name="T86"> will be used. </text:span></text:p>
      <text:p text:style-name="P26"><text:span text:style-name="T86">M</text:span><text:span text:style-name="T84">odelReduction.py – in house script</text:span></text:p>
      <text:p text:style-name="P14">Hardware requirements:</text:p>
      <text:p text:style-name="P30"><text:span text:style-name="T70">Any contemporary computer; desktop, </text:span><text:span text:style-name="T71">workstation, or laptop.</text:span><text:span text:style-name="T72"> FEBio is supported on multiple platforms including</text:span> Windows, Mac OS X, and Linux.</text:p>
      <text:p text:style-name="P14">Anticipated Man Hours and Expertise Level:</text:p>
      <text:p text:style-name="P23">2 days?</text:p>
      <text:p text:style-name="P14">Computational Cost:</text:p>
      <text:h text:style-name="P153" text:outline-level="3">Protocols</text:h>
      <text:h text:style-name="P108" text:outline-level="4">Input</text:h>
      <text:p text:style-name="P2"><text:span text:style-name="T124">Febio model of the full knee, including all tie/contact surfaces. </text:span><text:s/></text:p>
      <text:h text:style-name="P108" text:outline-level="4">Modeling Gross Material Behavior</text:h>
      <text:p text:style-name="P2">In order to calibrate material properties, gross material behavior will be compared with literature. If, the material behavior falls outside the range of expected material behavior, the model properties will be <text:soft-page-break/>adjusted until the material behavior is considered within the normal range.</text:p>
      <text:p text:style-name="P63">Details of the tests to be performed are provided <text:span text:style-name="T156">in the table </text:span>below. <text:span text:style-name="T36">An in house script ModelReduction.py, will be used to reduce the full knee Febio input file to include only the desired components for each of the test cases. </text:span></text:p>
      <text:p text:style-name="P18"><text:span text:style-name="T119">Ligaments and Tendons:</text:span> </text:p>
      <text:p text:style-name="P101"/>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81">Tissue to Calibrate</text:p>
          </table:table-cell>
          <table:table-cell table:style-name="Table4.A1" office:value-type="string">
            <text:p text:style-name="P77">Included Parts</text:p>
          </table:table-cell>
          <table:table-cell table:style-name="Table4.A1" office:value-type="string">
            <text:p text:style-name="P77">Boundary Conditions</text:p>
          </table:table-cell>
          <table:table-cell table:style-name="Table4.A1" office:value-type="string">
            <text:p text:style-name="P77">Measured Result</text:p>
          </table:table-cell>
          <table:table-cell table:style-name="Table4.E1" office:value-type="string">
            <text:p text:style-name="P77">Expected Behavior</text:p>
          </table:table-cell>
        </table:table-row>
        <table:table-row>
          <table:table-cell table:style-name="Table4.A2" office:value-type="string">
            <text:p text:style-name="Table_20_Contents"><text:span text:style-name="Strong_20_Emphasis">ACL</text:span></text:p>
          </table:table-cell>
          <table:table-cell table:style-name="Table4.A2" office:value-type="string">
            <text:p text:style-name="Table_20_Contents">ACL, FMB, TBB</text:p>
          </table:table-cell>
          <table:table-cell table:style-name="Table4.A2" office:value-type="string">
            <text:p text:style-name="Table_20_Contents">Tension:<text:span text:style-name="T16"> </text:span>TBB fixed, FMB displaced 3 mm in the fiber direction of the ACL. </text:p>
          </table:table-cell>
          <table:table-cell table:style-name="Table4.A2" office:value-type="string">
            <text:p text:style-name="P91">FMB <text:span text:style-name="T117">Reaction </text:span>Force-Displacement curve.</text:p>
          </table:table-cell>
          <table:table-cell table:style-name="Table4.E2" office:value-type="string">
            <text:p text:style-name="P20"><text:a xlink:type="simple" xlink:href="https://www.ncbi.nlm.nih.gov/pubmed/1867330" text:style-name="Internet_20_link" text:visited-style-name="Visited_20_Internet_20_Link">https://www.n</text:a><text:a xlink:type="simple" xlink:href="https://www.ncbi.nlm.nih.gov/pubmed/1867330" text:style-name="Internet_20_link" text:visited-style-name="Visited_20_Internet_20_Link">cbi.nlm.nih.gov/pubmed/1867330</text:a></text:p>
            <text:p text:style-name="P20">Stiffness 242 (28) N/mm</text:p>
          </table:table-cell>
        </table:table-row>
        <table:table-row>
          <table:table-cell table:style-name="Table4.A2" office:value-type="string">
            <text:p text:style-name="Table_20_Contents"><text:span text:style-name="Strong_20_Emphasis">PCL</text:span></text:p>
          </table:table-cell>
          <table:table-cell table:style-name="Table4.A2" office:value-type="string">
            <text:p text:style-name="Table_20_Contents">PCL, FMB, TBB</text:p>
          </table:table-cell>
          <table:table-cell table:style-name="Table4.A2" office:value-type="string">
            <text:p text:style-name="Table_20_Contents">Tension: TBB fixed, FMB displaced 3 mm in the fiber direction of the PCL.</text:p>
          </table:table-cell>
          <table:table-cell table:style-name="Table4.A2" office:value-type="string">
            <text:p text:style-name="Table_20_Contents">FMB Reaction Force-Displacement curve</text:p>
          </table:table-cell>
          <table:table-cell table:style-name="Table4.E2" office:value-type="string">
            <text:p text:style-name="P86"><text:a xlink:type="simple" xlink:href="https://ac.els-cdn.com/0021929094900280/1-s2.0-0021929094900280-main.pdf?_tid=4d88741c-6654-4b2e-96bc-4e1d6d762a02&amp;acdnat=1549046832_c030029354d358b9387adff52360ef05" text:style-name="Internet_20_link" text:visited-style-name="Visited_20_Internet_20_Link">https://ac.els-cdn.com/0021929094900280/1-s2.0-0021929094900280-main.pdf?_tid=4d88741c-6654-4b2e-96bc-</text:a><text:a xlink:type="simple" xlink:href="https://ac.els-cdn.com/0021929094900280/1-s2.0-0021929094900280-main.pdf?_tid=4d88741c-6654-4b2e-96bc-4e1d6d762a02&amp;acdnat=1549046832_c030029354d358b9387adff52360ef05" text:style-name="Internet_20_link" text:visited-style-name="Visited_20_Internet_20_Link">4e1d6d762a02&amp;acdnat=1549046832_c030029354d358b9387adff52360ef05</text:a></text:p>
            <text:p text:style-name="P86">Stiffness 204 (49) N/mm</text:p>
          </table:table-cell>
        </table:table-row>
        <table:table-row>
          <table:table-cell table:style-name="Table4.A2" office:value-type="string">
            <text:p text:style-name="Table_20_Contents"><text:span text:style-name="Strong_20_Emphasis">Patellar Ligament</text:span></text:p>
          </table:table-cell>
          <table:table-cell table:style-name="Table4.A2" office:value-type="string">
            <text:p text:style-name="Table_20_Contents">PTL, PTB, TBB</text:p>
          </table:table-cell>
          <table:table-cell table:style-name="Table4.A2" office:value-type="string">
            <text:p text:style-name="Table_20_Contents">Tension: TBB fixed, PTB displaced 5 mm in the fiber direction of the PTL.</text:p>
          </table:table-cell>
          <table:table-cell table:style-name="Table4.A2" office:value-type="string">
            <text:p text:style-name="Table_20_Contents">PTB Reaction Force-Displacement curve</text:p>
          </table:table-cell>
          <table:table-cell table:style-name="Table4.E2" office:value-type="string">
            <text:p text:style-name="P88"><text:a xlink:type="simple" xlink:href="https://www.ncbi.nlm.nih.gov/pubmed/3745219" text:style-name="Internet_20_link" text:visited-style-name="Visited_20_Internet_20_Link">https://ww</text:a><text:a xlink:type="simple" xlink:href="https://www.ncbi.nlm.nih.gov/pubmed/3745219" text:style-name="Internet_20_link" text:visited-style-name="Visited_20_Internet_20_Link">w.ncbi.nlm.nih.gov/pubmed/3745219</text:a></text:p>
            <text:p text:style-name="P87">E=643.1(53) <text:span text:style-name="T31">Mpa</text:span></text:p>
            <text:p text:style-name="P89"><text:a xlink:type="simple" xlink:href="https://www.ncbi.nlm.nih.gov/pubmed/26382635" text:style-name="Internet_20_link" text:visited-style-name="Visited_20_Internet_20_Link">https://www.ncbi.nlm.nih.gov/pubmed/2</text:a><text:a xlink:type="simple" xlink:href="https://www.ncbi.nlm.nih.gov/pubmed/26382635" text:style-name="Internet_20_link" text:visited-style-name="Visited_20_Internet_20_Link">6382635</text:a></text:p>
            <text:p text:style-name="P90"><text:soft-page-break/><text:span text:style-name="T31">E = </text:span>337.8. ± 67.7 <text:span text:style-name="T31">Mpa</text:span></text:p>
          </table:table-cell>
        </table:table-row>
        <table:table-row>
          <table:table-cell table:style-name="Table4.A2" office:value-type="string">
            <text:p text:style-name="Table_20_Contents"><text:span text:style-name="Strong_20_Emphasis">Quadriceps Tendon</text:span></text:p>
          </table:table-cell>
          <table:table-cell table:style-name="Table4.A2" office:value-type="string">
            <text:p text:style-name="Table_20_Contents">QAT, PTB, QSO (rigid body connected to top of QAT)</text:p>
          </table:table-cell>
          <table:table-cell table:style-name="Table4.A2" office:value-type="string">
            <text:p text:style-name="Table_20_Contents">Tension: QSO fixed, PTB displaced 5 mm in the fiber direction of the QAT.</text:p>
          </table:table-cell>
          <table:table-cell table:style-name="Table4.A2" office:value-type="string">
            <text:p text:style-name="Table_20_Contents">PTB Reaction Force-Displacement curve</text:p>
          </table:table-cell>
          <table:table-cell table:style-name="Table4.E2" office:value-type="string">
            <text:p text:style-name="P89"><text:a xlink:type="simple" xlink:href="https://www.ncbi.nlm.nih.gov/pubmed/26382635" text:style-name="Internet_20_link" text:visited-style-name="Visited_20_Internet_20_Link">https://www.ncbi.nlm.nih.gov/pubmed/2</text:a><text:a xlink:type="simple" xlink:href="https://www.ncbi.nlm.nih.gov/pubmed/26382635" text:style-name="Internet_20_link" text:visited-style-name="Visited_20_Internet_20_Link">6382635</text:a></text:p>
            <text:p text:style-name="Table_20_Contents"><text:span text:style-name="T31">E=</text:span>255.3 <text:span text:style-name="T31">(</text:span>64.1<text:span text:style-name="T31">) Mpa</text:span></text:p>
          </table:table-cell>
        </table:table-row>
        <table:table-row>
          <table:table-cell table:style-name="Table4.A2" office:value-type="string">
            <text:p text:style-name="Table_20_Contents"><text:span text:style-name="Strong_20_Emphasis">MCL</text:span></text:p>
          </table:table-cell>
          <table:table-cell table:style-name="Table4.A2" office:value-type="string">
            <text:p text:style-name="Table_20_Contents">TBB, MCL, FMB</text:p>
          </table:table-cell>
          <table:table-cell table:style-name="Table4.A2" office:value-type="string">
            <text:p text:style-name="Table_20_Contents">Tension: TBB fixed, FMB displaced 5 mm in the fiber direction of the MCL.</text:p>
          </table:table-cell>
          <table:table-cell table:style-name="Table4.A2" office:value-type="string">
            <text:p text:style-name="Table_20_Contents">FMB Reaction Force-Displacement curve</text:p>
          </table:table-cell>
          <table:table-cell table:style-name="Table4.E2" office:value-type="string">
            <text:p text:style-name="P98"><text:a xlink:type="simple" xlink:href="https://www.ncbi.nlm.nih.gov/pubmed/22030378" text:style-name="Internet_20_link" text:visited-style-name="Visited_20_Internet_20_Link">https://www.ncbi.nlm.nih.gov/pubmed/22030378</text:a></text:p>
            <text:p text:style-name="P98">Stiffness = 63 (14) N/mm</text:p>
          </table:table-cell>
        </table:table-row>
        <table:table-row>
          <table:table-cell table:style-name="Table4.A2" office:value-type="string">
            <text:p text:style-name="Table_20_Contents"><text:span text:style-name="Strong_20_Emphasis">LCL</text:span></text:p>
          </table:table-cell>
          <table:table-cell table:style-name="Table4.A2" office:value-type="string">
            <text:p text:style-name="Table_20_Contents">FBB, FMB, LCL</text:p>
          </table:table-cell>
          <table:table-cell table:style-name="Table4.A2" office:value-type="string">
            <text:p text:style-name="Table_20_Contents">Tension: FBB fixed, FMB displaced 5 mm in the fiber direction of the LCL</text:p>
          </table:table-cell>
          <table:table-cell table:style-name="Table4.A2" office:value-type="string">
            <text:p text:style-name="Table_20_Contents">FMB Reaction Force-Displacement curve</text:p>
          </table:table-cell>
          <table:table-cell table:style-name="Table4.E2" office:value-type="string">
            <text:p text:style-name="P98"><text:a xlink:type="simple" xlink:href="https://www.ncbi.nlm.nih.gov/pubmed/22030378" text:style-name="Internet_20_link" text:visited-style-name="Visited_20_Internet_20_Link">https://www.ncbi.nlm.nih.gov/pubmed/22030378</text:a></text:p>
            <text:p text:style-name="P98">Stiffness <text:s/>= 59 (12) N/mm</text:p>
          </table:table-cell>
        </table:table-row>
      </table:table>
      <text:p text:style-name="P34"/>
      <text:p text:style-name="P52">Note: No prestrain will be applied in the above test cases. </text:p>
      <text:p text:style-name="P8">For the Tension tests in the fiber direction, a load curve will be defined <text:span text:style-name="T36">from 0 to X, where X is the desired total displacement. </text:span>Then, <text:span text:style-name="T36">in the boundary section </text:span>the prescribed displacement will be <text:span text:style-name="T36">specified </text:span>in the fiber direction. </text:p>
      <text:p text:style-name="P8"><text:span text:style-name="T36">Example- </text:span>given a fiber direction of <text:span text:style-name="T126">[</text:span>-0.101,-0.511,0.854<text:span text:style-name="T126">]</text:span>:</text:p>
      <text:p text:style-name="P51"><text:s text:c="6"/>&lt;rigid_body mat="4"&gt;</text:p>
      <text:p text:style-name="P51"><text:s text:c="8"/>&lt;prescribed bc="x" lc="3"&gt;-0.101&lt;/prescribed&gt;</text:p>
      <text:p text:style-name="P51"><text:s text:c="8"/>&lt;prescribed bc="y" lc="3"&gt;-0.511&lt;/prescribed&gt;</text:p>
      <text:p text:style-name="P51"><text:s text:c="8"/>&lt;prescribed bc="z" lc="3"&gt;0.854&lt;/prescribed&gt;</text:p>
      <text:p text:style-name="P51"><text:s text:c="8"/>&lt;fixed bc="Rx"/&gt;</text:p>
      <text:p text:style-name="P51"><text:s text:c="8"/>&lt;fixed bc="Ry"/&gt;</text:p>
      <text:p text:style-name="P51"><text:s text:c="8"/>&lt;fixed bc="Rz"/&gt;</text:p>
      <text:p text:style-name="P51"><text:span text:style-name="T146"><text:s text:c="6"/>&lt;/rigid_body&gt;</text:span></text:p>
      <text:p text:style-name="P140"><text:span text:style-name="T164">After running the model,</text:span> create a scatter plot <text:span text:style-name="T164">in </text:span>Postview <text:span text:style-name="T37">(add reference here)</text:span> of the Total Displacement vs Total Reaction Force for the displaced rigid body. Measure the slope of the curve in the linear portion as the material stiffness. </text:p>
      <text:p text:style-name="P140">If the material properties fall outside <text:span text:style-name="T124">2 standard deviations of the </text:span>expected <text:span text:style-name="T124">behavior</text:span>, <text:span text:style-name="T121">an adjustment of </text:span><text:soft-page-break/><text:span text:style-name="T121">fiber modulus (c5) will be used to bring the stiffness within the expected range. An adjustment of c5 may require an adjustment of the bulk modulus and c1 as well. </text:span></text:p>
      <text:p text:style-name="P141"><office:annotation office:name="__Annotation__2297_340975418"><dc:creator>Unknown Author</dc:creator><dc:date>2019-03-20T08:34:45</dc:date><text:p text:style-name="P158"><text:span text:style-name="T168">Have not yet found stiffness data for PTL, QAT to compare with, so we will need to convert those unless we can find stiffness data. <text:s/></text:span></text:p></office:annotation>In order<office:annotation-end office:name="__Annotation__2297_340975418"/> to convert <text:span text:style-name="T121">resultant </text:span>stiffness to young's modulus, where young's modulus is the given expected material behavior, use the following relationship:</text:p>
      <text:p text:style-name="P131"><text:span text:style-name="T17"><draw:frame draw:style-name="fr2" draw:name="Object1" text:anchor-type="as-char" svg:width="1.1972in" svg:height="0.4425in" draw:z-index="18"><draw:object xlink:href="./Object 1" xlink:type="simple" xlink:show="embed" xlink:actuate="onLoad"/><draw:image xlink:href="./ObjectReplacements/Object 1" xlink:type="simple" xlink:show="embed" xlink:actuate="onLoad"/><svg:desc>formula</svg:desc></draw:frame></text:span><text:span text:style-name="T17">where L</text:span><text:span text:style-name="T19">0</text:span><text:span text:style-name="T24"> and A</text:span><text:span text:style-name="T19">0</text:span><text:span text:style-name="T24"> are the initial ligament length and cross sectional area, respectively. The initial length will be calculate</text:span><text:span text:style-name="T22">d</text:span><text:span text:style-name="T24"> as the distance between the centers of the insertions origins. The initial cross sectional area will be calculated as the average cross section</text:span><text:span text:style-name="T23">al</text:span><text:span text:style-name="T24"> area between the insertion origins. </text:span></text:p>
      <text:p text:style-name="P132">Cartilage: </text:p>
      <text:p text:style-name="P129">Since we assume <text:span text:style-name="T157">cartilage properties to be consistent for all cartilage tissues, we will perform one indentation test to calibrate all cartilage tissues. </text:span></text:p>
      <text:p text:style-name="P127">For this purpose we will use data from <text:a xlink:type="simple" xlink:href="https://www.ncbi.nlm.nih.gov/pubmed/16621620" text:style-name="Internet_20_link" text:visited-style-name="Visited_20_Internet_20_Link"><text:span text:style-name="T125">https://www.ncbi.nlm.nih.gov/pubmed/16621620</text:span></text:a><text:span text:style-name="T125"> </text:span>for Lateral tibial cartilage, at the meniscus. The stiffness is reported as <text:s/><text:span text:style-name="T158">20.38(5.32) N/mm .</text:span></text:p>
      <text:p text:style-name="P128">A model will be created to simulate the experiment. The model will include the TBB, TBC-L, and a 1mm diameter indenter (rigid body). The indenter will be placed above the cartilage near the meniscus, and a load of 0.5 N will be applied to force the intenter against the tibial cartilage. The indenter force/displacement curve will be plotted, and the stiffness measured as the slope of the curve. </text:p>
      <text:p text:style-name="P130">Material properties will be adjusted as needed to get the range within 2 standard deviations of the literature stiffness value. </text:p>
      <text:p text:style-name="P133">Meniscus:</text:p>
      <text:p text:style-name="P135">Trent Study:</text:p>
      <text:p text:style-name="P136"><text:a xlink:type="simple" xlink:href="https://www.sciencedirect.com/science/article/pii/S1350453310000494?via%3Dihub" text:style-name="Internet_20_link" text:visited-style-name="Visited_20_Internet_20_Link">https://www.sciencedirect.com/science/article/pii/S1350453310000494?via%3Dihub</text:a> </text:p>
      <text:p text:style-name="P137">Ahmet thinks there's a different study where mensicus properties were measures, he is going to ask him.</text:p>
      <text:p text:style-name="P139">** add model description, boundary conditions,etc. <text:s/>as well as what results to compare with</text:p>
      <text:h text:style-name="P117" text:outline-level="4"/>
      <text:h text:style-name="P150" text:outline-level="2"/>
      <text:h text:style-name="P151" text:outline-level="2">Registration <text:span text:style-name="T123">to align the experiment and model JCS</text:span></text:h>
      <text:h text:style-name="P154" text:outline-level="3">Target Outcome</text:h>
      <text:p text:style-name="P61">Full knee model with joint coordinate system defined to align with the experimental coordinate system. </text:p>
      <text:h text:style-name="P154" text:outline-level="3">Burden</text:h>
      <text:p text:style-name="P10"><text:span text:style-name="Default_20_Paragraph_20_Font"><text:span text:style-name="T12">Software requirements:</text:span></text:span> <text:s/></text:p>
      <text:p text:style-name="P58"><text:span text:style-name="Strong"><text:span text:style-name="T114">FEBio. </text:span></text:span><text:span text:style-name="Strong"><text:span text:style-name="T109">FEBio</text:span></text:span><text:span text:style-name="Default_20_Paragraph_20_Font"><text:span text:style-name="T111"> is a nonlinear implicit </text:span></text:span><text:span text:style-name="Default_20_Paragraph_20_Font"><text:span text:style-name="T112">finite element analysis </text:span></text:span><text:span text:style-name="Default_20_Paragraph_20_Font"><text:span text:style-name="T111">framework designed specifically for analysis in biomechanics and biophysics (</text:span></text:span><text:span text:style-name="Default_20_Paragraph_20_Font"><text:span text:style-name="T112">c</text:span></text:span><text:span text:style-name="Default_20_Paragraph_20_Font"><text:span text:style-name="T111">ustom open source license; free for </text:span></text:span><text:span text:style-name="Default_20_Paragraph_20_Font"><text:span text:style-name="T112">academic </text:span></text:span><text:span text:style-name="Default_20_Paragraph_20_Font"><text:span text:style-name="T111">research use, licensing for commercial use is available, see</text:span></text:span><text:span text:style-name="Hyperlink"><text:span text:style-name="T115"> </text:span></text:span><text:a xlink:type="simple" xlink:href="http://www.febio.org/" text:style-name="Internet_20_link" text:visited-style-name="Visited_20_Internet_20_Link"><text:span text:style-name="Hyperlink"><text:span text:style-name="T73">http://www.febio.org</text:span></text:span></text:a><text:span text:style-name="T110">)</text:span><text:span text:style-name="T58">25</text:span><text:span text:style-name="T107">. </text:span><text:span text:style-name="T108">The</text:span><text:span text:style-name="T105"> latest version</text:span><text:span text:style-name="T108"> </text:span><text:span text:style-name="T105">of </text:span><text:span text:style-name="T108">FEBio</text:span><text:span text:style-name="T105"> </text:span><text:span text:style-name="T106">(</text:span><text:span text:style-name="T108">version 2.8 at the time of preparation of this document</text:span><text:span text:style-name="T106">)</text:span><text:span text:style-name="T105"> will be used.</text:span></text:p>
      <text:p text:style-name="P10"><text:span text:style-name="T77">Python.</text:span><text:span text:style-name="T85"> Python is a high-level multi-platform programming language (</text:span><text:span text:style-name="T86">free and open source GPL </text:span><text:span text:style-name="T85">compatible Python Software Foundation </text:span><text:span text:style-name="T86">license, see </text:span><text:a xlink:type="simple" xlink:href="https://www.python.org/" text:style-name="Internet_20_link" text:visited-style-name="Visited_20_Internet_20_Link"><text:span text:style-name="T85">https://www.python.org</text:span></text:a><text:span text:style-name="T86">)</text:span><text:span text:style-name="T55">31</text:span><text:span text:style-name="T86">. </text:span><text:span text:style-name="T85">Any contemporary version available for the computing platform can be used; 3.7.0 is the latest version at the time of the preparation of this document.</text:span></text:p>
      <text:p text:style-name="P27"><text:span text:style-name="T84">in house script</text:span><text:span text:style-name="T99">s for registration <text:s/>- <text:s/></text:span><text:span text:style-name="T100">register_probed_points.py </text:span><text:span text:style-name="T101">(natural knee), open knee registration scipts</text:span></text:p>
      <text:p text:style-name="P17">Hardware requirements:</text:p>
      <text:p text:style-name="P31"><text:span text:style-name="T70">Any contemporary computer; desktop, </text:span><text:span text:style-name="T71">workstation, or laptop.</text:span><text:span text:style-name="T72"> FEBio is supported on multiple platforms including</text:span> Windows, Mac OS X, and Linux.</text:p>
      <text:p text:style-name="P17">Anticipated Man Hours and Expertise Level:</text:p>
      <text:p text:style-name="P24">4 hours</text:p>
      <text:p text:style-name="P17">Computational Cost:</text:p>
      <text:p text:style-name="P32">minimal. </text:p>
      <text:h text:style-name="P156" text:outline-level="3">Protocols</text:h>
      <text:p text:style-name="P19"/>
      <text:p text:style-name="P19"><office:annotation office:name="__Annotation__3103_1071360475"><dc:creator>Unknown Author</dc:creator><dc:date>2019-06-03T10:38:02.032219164</dc:date><text:p text:style-name="P159"><text:span text:style-name="T169">These sections will be moved when we create two separate documents for open knees/natural knees. </text:span></text:p></office:annotation><text:span text:style-name="T129">For </text:span>Open knees:<office:annotation-end office:name="__Annotation__3103_1071360475"/></text:p>
      <text:p text:style-name="P65"><text:span text:style-name="T130">In the stae.cfg file, one can find the coordinates of the </text:span><text:span text:style-name="T132">probed </text:span><text:span text:style-name="T131">bone </text:span><text:span text:style-name="T130">landmarks collected for the experiment. </text:span><text:span text:style-name="T131">Using the registration markers which were segmented in the MRI, and probed during the experiment, the transformation matrix can be defined to convert from the bone </text:span><text:span text:style-name="T132">coordinate system</text:span><text:span text:style-name="T131"> to the image </text:span><text:span text:style-name="T132">coordinate system </text:span><text:span text:style-name="T147">(scripted procedure)</text:span><text:span text:style-name="T131">. The </text:span><text:span text:style-name="T132">probed </text:span><text:span text:style-name="T131">bone </text:span><text:span text:style-name="T130">landmarks</text:span><text:span text:style-name="T131"> </text:span><text:span text:style-name="T132">will be</text:span><text:span text:style-name="T131"> converted into the image coordinate system. </text:span></text:p>
      <text:p text:style-name="P66"><text:span text:style-name="T131">T</text:span><text:span text:style-name="T130">he <text:s/>probed </text:span><text:span text:style-name="T131">bone </text:span><text:span text:style-name="T133">landmarks </text:span><text:span text:style-name="T130">are used to calculate the bone coordinate systems as follows:</text:span></text:p>
      <text:p text:style-name="P45"><text:span text:style-name="T165">(</text:span><text:span text:style-name="T130">https://simtk.org/plugins/moinmoin/openknee/Infrastructure/ExperimentationMechanics?</text:span><text:soft-page-break/><text:span text:style-name="T130">action=AttachFile&amp;do=view&amp;target=Knee+Coordinate+Systems.pdf</text:span><text:span text:style-name="T165">)</text:span></text:p>
      <text:p text:style-name="P36">Tibia: </text:p>
      <text:p text:style-name="P66"><text:span text:style-name="T130">T</text:span><text:span text:style-name="T134">1</text:span><text:span text:style-name="T136">= Most lateral point on the tibial plateau</text:span></text:p>
      <text:p text:style-name="P66"><text:span text:style-name="T136">T</text:span><text:span text:style-name="T134">2</text:span><text:span text:style-name="T136">= Most medial point on the tibial plateau</text:span></text:p>
      <text:p text:style-name="P66"><text:span text:style-name="T136">T</text:span><text:span text:style-name="T134">3</text:span><text:span text:style-name="T136">= Distal tibia point (Medial malleolus of the tibia: most medial point)</text:span></text:p>
      <text:p text:style-name="P66"><text:span text:style-name="T136">T</text:span><text:span text:style-name="T134">4</text:span><text:span text:style-name="T136">= Distal tibia point (Medial malleolus of the tibia: most medial point)</text:span></text:p>
      <text:p text:style-name="P66"><text:span text:style-name="T136">T</text:span><text:span text:style-name="T134">5</text:span><text:span text:style-name="T136">= Distal tibia point (Lateral malleolus of the tibia: most lateral point)</text:span></text:p>
      <text:p text:style-name="P66"><text:span text:style-name="T136">T</text:span><text:span text:style-name="T134">6</text:span><text:span text:style-name="T136">= Distal tibia point (Lateral malleolus of the tibia: most lateral point)</text:span></text:p>
      <text:p text:style-name="P66"><text:span text:style-name="T136">tibial origin: <text:s/></text:span><text:span text:style-name="T136"><draw:frame draw:style-name="fr2" draw:name="Object2" text:anchor-type="as-char" svg:width="0.8783in" svg:height="0.4181in" draw:z-index="1"><draw:object xlink:href="./Object 2" xlink:type="simple" xlink:show="embed" xlink:actuate="onLoad"/><draw:image xlink:href="./ObjectReplacements/Object 2" xlink:type="simple" xlink:show="embed" xlink:actuate="onLoad"/></draw:frame></text:span><text:span text:style-name="T136"> </text:span></text:p>
      <text:p text:style-name="P66"><text:span text:style-name="T136">Tibia z-axis : </text:span><text:span text:style-name="T136"><draw:frame draw:style-name="fr2" draw:name="Object4" text:anchor-type="as-char" svg:width="1.1484in" svg:height="0.4429in" draw:z-index="2"><draw:object xlink:href="./Object 4" xlink:type="simple" xlink:show="embed" xlink:actuate="onLoad"/><draw:image xlink:href="./ObjectReplacements/Object 4" xlink:type="simple" xlink:show="embed" xlink:actuate="onLoad"/><svg:desc>formula</svg:desc></draw:frame></text:span><text:span text:style-name="T136">, </text:span><text:span text:style-name="T137">where </text:span><text:span text:style-name="T137"><draw:frame draw:style-name="fr2" draw:name="Object3" text:anchor-type="as-char" svg:width="1.5854in" svg:height="0.4189in" draw:z-index="5"><draw:object xlink:href="./Object 3" xlink:type="simple" xlink:show="embed" xlink:actuate="onLoad"/><draw:image xlink:href="./ObjectReplacements/Object 3" xlink:type="simple" xlink:show="embed" xlink:actuate="onLoad"/><svg:desc>formula</svg:desc></draw:frame></text:span></text:p>
      <text:p text:style-name="P66"><text:span text:style-name="T136">Tibia y-axis: </text:span><text:span text:style-name="T136"><draw:frame draw:style-name="fr2" draw:name="Object6" text:anchor-type="as-char" svg:width="1.0972in" svg:height="0.2098in" draw:z-index="3"><draw:object xlink:href="./Object 6" xlink:type="simple" xlink:show="embed" xlink:actuate="onLoad"/><draw:image xlink:href="./ObjectReplacements/Object 6" xlink:type="simple" xlink:show="embed" xlink:actuate="onLoad"/><svg:desc>formula</svg:desc></draw:frame></text:span><text:span text:style-name="T136">, </text:span><text:span text:style-name="T137">normalized. Where </text:span><text:span text:style-name="T137"><draw:frame draw:style-name="fr2" draw:name="Object5" text:anchor-type="as-char" svg:width="1.1902in" svg:height="0.4429in" draw:z-index="6"><draw:object xlink:href="./Object 5" xlink:type="simple" xlink:show="embed" xlink:actuate="onLoad"/><draw:image xlink:href="./ObjectReplacements/Object 5" xlink:type="simple" xlink:show="embed" xlink:actuate="onLoad"/><svg:desc>formula</svg:desc></draw:frame></text:span></text:p>
      <text:p text:style-name="P69"><text:span text:style-name="T137">T</text:span><text:span text:style-name="T136">ibia x-axis: </text:span><text:span text:style-name="T136"><draw:frame draw:style-name="fr2" draw:name="Object7" text:anchor-type="as-char" svg:width="0.8547in" svg:height="0.2098in" draw:z-index="4"><draw:object xlink:href="./Object 7" xlink:type="simple" xlink:show="embed" xlink:actuate="onLoad"/><draw:image xlink:href="./ObjectReplacements/Object 7" xlink:type="simple" xlink:show="embed" xlink:actuate="onLoad"/><svg:desc>formula</svg:desc></draw:frame></text:span><text:span text:style-name="T136">, normalized</text:span></text:p>
      <text:p text:style-name="P49"/>
      <text:p text:style-name="P36">Femur:</text:p>
      <text:p text:style-name="P67"><text:span text:style-name="T137">F</text:span><text:span text:style-name="T134">1</text:span><text:span text:style-name="T136">= </text:span><text:span text:style-name="T137">Lateral femoral epicondyle</text:span></text:p>
      <text:p text:style-name="P67"><text:span text:style-name="T137">F</text:span><text:span text:style-name="T134">2</text:span><text:span text:style-name="T136">= </text:span><text:span text:style-name="T137">Medial femoral epicondyle</text:span></text:p>
      <text:p text:style-name="P67"><text:span text:style-name="T137">F</text:span><text:span text:style-name="T134">3</text:span><text:span text:style-name="T136">= </text:span><text:span text:style-name="T137">Proximal femur point</text:span></text:p>
      <text:p text:style-name="P67"><text:span text:style-name="T137">F</text:span><text:span text:style-name="T134">4</text:span><text:span text:style-name="T136">= </text:span><text:span text:style-name="T137">Proximal femur point</text:span></text:p>
      <text:p text:style-name="P67"><text:span text:style-name="T137">F</text:span><text:span text:style-name="T134">5</text:span><text:span text:style-name="T136">= </text:span><text:span text:style-name="T137">Proximal femur point</text:span></text:p>
      <text:p text:style-name="P70"><text:span text:style-name="T137">F</text:span><text:span text:style-name="T134">6</text:span><text:span text:style-name="T136">= </text:span><text:span text:style-name="T137">Proximal femur point</text:span></text:p>
      <text:p text:style-name="P50"/>
      <text:p text:style-name="P71"><text:span text:style-name="T136">Femur origin: </text:span><text:span text:style-name="T136"><draw:frame draw:style-name="fr2" draw:name="Object8" text:anchor-type="as-char" svg:width="0.9043in" svg:height="0.4189in" draw:z-index="7"><draw:object xlink:href="./Object 8" xlink:type="simple" xlink:show="embed" xlink:actuate="onLoad"/><draw:image xlink:href="./ObjectReplacements/Object 8" xlink:type="simple" xlink:show="embed" xlink:actuate="onLoad"/><svg:desc>formula</svg:desc></draw:frame></text:span></text:p>
      <text:p text:style-name="P50"/>
      <text:p text:style-name="P71"><text:span text:style-name="T136">Femur x_axis: </text:span><text:span text:style-name="T136"><draw:frame draw:style-name="fr2" draw:name="Object10" text:anchor-type="as-char" svg:width="0.978in" svg:height="0.4429in" draw:z-index="8"><draw:object xlink:href="./Object 10" xlink:type="simple" xlink:show="embed" xlink:actuate="onLoad"/><draw:image xlink:href="./ObjectReplacements/Object 10" xlink:type="simple" xlink:show="embed" xlink:actuate="onLoad"/><svg:desc>formula</svg:desc></draw:frame></text:span></text:p>
      <text:p text:style-name="P71"><text:soft-page-break/><text:span text:style-name="T136">Femur y_axis: </text:span><text:span text:style-name="T136"><draw:frame draw:style-name="fr2" draw:name="Object12" text:anchor-type="as-char" svg:width="1.1272in" svg:height="0.2098in" draw:z-index="9"><draw:object xlink:href="./Object 12" xlink:type="simple" xlink:show="embed" xlink:actuate="onLoad"/><draw:image xlink:href="./ObjectReplacements/Object 12" xlink:type="simple" xlink:show="embed" xlink:actuate="onLoad"/><svg:desc>formula</svg:desc></draw:frame></text:span><text:span text:style-name="T136">where </text:span><text:span text:style-name="T136"><draw:frame draw:style-name="fr2" draw:name="Object11" text:anchor-type="as-char" svg:width="1.5598in" svg:height="0.4429in" draw:z-index="10"><draw:object xlink:href="./Object 11" xlink:type="simple" xlink:show="embed" xlink:actuate="onLoad"/><draw:image xlink:href="./ObjectReplacements/Object 11" xlink:type="simple" xlink:show="embed" xlink:actuate="onLoad"/><svg:desc>formula</svg:desc></draw:frame></text:span><text:span text:style-name="T136">, </text:span><text:span text:style-name="T136"><draw:frame draw:style-name="fr2" draw:name="Object9" text:anchor-type="as-char" svg:width="1.7783in" svg:height="0.4189in" draw:z-index="11"><draw:object xlink:href="./Object 9" xlink:type="simple" xlink:show="embed" xlink:actuate="onLoad"/><draw:image xlink:href="./ObjectReplacements/Object 9" xlink:type="simple" xlink:show="embed" xlink:actuate="onLoad"/><svg:desc>formula</svg:desc></draw:frame></text:span></text:p>
      <text:p text:style-name="P71"><text:span text:style-name="T136">Femur z_axis: </text:span><text:span text:style-name="T136"><draw:frame draw:style-name="fr2" draw:name="Object13" text:anchor-type="as-char" svg:width="0.8846in" svg:height="0.2098in" draw:z-index="12"><draw:object xlink:href="./Object 13" xlink:type="simple" xlink:show="embed" xlink:actuate="onLoad"/><draw:image xlink:href="./ObjectReplacements/Object 13" xlink:type="simple" xlink:show="embed" xlink:actuate="onLoad"/><svg:desc>formula</svg:desc></draw:frame></text:span></text:p>
      <text:p text:style-name="P50"/>
      <text:p text:style-name="P36">Patella:</text:p>
      <text:p text:style-name="P68"><text:span text:style-name="T138">P</text:span><text:span text:style-name="T134">1</text:span><text:span text:style-name="T136">= </text:span><text:span text:style-name="T138">Most lateral point</text:span></text:p>
      <text:p text:style-name="P68"><text:span text:style-name="T138">P</text:span><text:span text:style-name="T134">2</text:span><text:span text:style-name="T136">= </text:span><text:span text:style-name="T138">Most medial point</text:span></text:p>
      <text:p text:style-name="P68"><text:span text:style-name="T138">P</text:span><text:span text:style-name="T134">3</text:span><text:span text:style-name="T136">= </text:span><text:span text:style-name="T138">Most superior point</text:span></text:p>
      <text:p text:style-name="P46"><text:span text:style-name="T25">P</text:span><text:span text:style-name="T18">4</text:span><text:span text:style-name="T21">= </text:span><text:span text:style-name="T25">Most inferior point</text:span></text:p>
      <text:p text:style-name="P47"><text:span text:style-name="T21">Patella Origin: </text:span><text:span text:style-name="T21"><draw:frame draw:style-name="fr2" draw:name="Object14" text:anchor-type="as-char" svg:width="0.8898in" svg:height="0.4189in" draw:z-index="13"><draw:object xlink:href="./Object 14" xlink:type="simple" xlink:show="embed" xlink:actuate="onLoad"/><draw:image xlink:href="./ObjectReplacements/Object 14" xlink:type="simple" xlink:show="embed" xlink:actuate="onLoad"/><svg:desc>formula</svg:desc></draw:frame></text:span></text:p>
      <text:p text:style-name="P47"><text:span text:style-name="T21">Patella x_axis: </text:span><text:span text:style-name="T21"><draw:frame draw:style-name="fr2" draw:name="Object15" text:anchor-type="as-char" svg:width="0.9898in" svg:height="0.4429in" draw:z-index="14"><draw:object xlink:href="./Object 15" xlink:type="simple" xlink:show="embed" xlink:actuate="onLoad"/><draw:image xlink:href="./ObjectReplacements/Object 15" xlink:type="simple" xlink:show="embed" xlink:actuate="onLoad"/><svg:desc>formula</svg:desc></draw:frame></text:span></text:p>
      <text:p text:style-name="P47"><text:span text:style-name="T21">Patella y_axis: <text:s text:c="2"/></text:span><text:span text:style-name="T21"><draw:frame draw:style-name="fr2" draw:name="Object17" text:anchor-type="as-char" svg:width="1.1102in" svg:height="0.2098in" draw:z-index="16"><draw:object xlink:href="./Object 17" xlink:type="simple" xlink:show="embed" xlink:actuate="onLoad"/><draw:image xlink:href="./ObjectReplacements/Object 17" xlink:type="simple" xlink:show="embed" xlink:actuate="onLoad"/><svg:desc>formula</svg:desc></draw:frame></text:span><text:span text:style-name="T21"> </text:span><text:span text:style-name="T26">where</text:span><text:span text:style-name="T21"><draw:frame draw:style-name="fr2" draw:name="Object16" text:anchor-type="as-char" svg:width="1.2043in" svg:height="0.4429in" draw:z-index="15"><draw:object xlink:href="./Object 16" xlink:type="simple" xlink:show="embed" xlink:actuate="onLoad"/><draw:image xlink:href="./ObjectReplacements/Object 16" xlink:type="simple" xlink:show="embed" xlink:actuate="onLoad"/><svg:desc>formula</svg:desc></draw:frame></text:span></text:p>
      <text:p text:style-name="P48"><text:span text:style-name="T21">Patella z_axis: </text:span><text:span text:style-name="T21"><draw:frame draw:style-name="fr2" draw:name="Object18" text:anchor-type="as-char" svg:width="0.8681in" svg:height="0.2098in" draw:z-index="17"><draw:object xlink:href="./Object 18" xlink:type="simple" xlink:show="embed" xlink:actuate="onLoad"/><draw:image xlink:href="./ObjectReplacements/Object 18" xlink:type="simple" xlink:show="embed" xlink:actuate="onLoad"/><svg:desc>formula</svg:desc></draw:frame></text:span></text:p>
      <text:p text:style-name="P48"><text:span text:style-name="Default_20_Paragraph_20_Font"><text:span text:style-name="T27">The tibiofemoral floating axis (F</text:span></text:span><text:span text:style-name="Default_20_Paragraph_20_Font"><text:span text:style-name="T20">TF</text:span></text:span><text:span text:style-name="Default_20_Paragraph_20_Font"><text:span text:style-name="T27">-Axis) is defined as the cross product between the </text:span></text:span><text:span text:style-name="Default_20_Paragraph_20_Font"><text:span text:style-name="T21">T</text:span></text:span><text:span text:style-name="Default_20_Paragraph_20_Font"><text:span text:style-name="T18">z</text:span></text:span><text:span text:style-name="Default_20_Paragraph_20_Font"><text:span text:style-name="T28">-</text:span></text:span><text:span text:style-name="Default_20_Paragraph_20_Font"><text:span text:style-name="T29">axis</text:span></text:span><text:span text:style-name="Default_20_Paragraph_20_Font"><text:span text:style-name="T27"> and the </text:span></text:span><text:span text:style-name="Default_20_Paragraph_20_Font"><text:span text:style-name="T21">F</text:span></text:span><text:span text:style-name="Default_20_Paragraph_20_Font"><text:span text:style-name="T18">x</text:span></text:span><text:span text:style-name="Default_20_Paragraph_20_Font"><text:span text:style-name="T28">-</text:span></text:span><text:span text:style-name="Default_20_Paragraph_20_Font"><text:span text:style-name="T29">axis </text:span></text:span><text:span text:style-name="Default_20_Paragraph_20_Font"><text:span text:style-name="T30">at any given joint position.</text:span></text:span><text:span text:style-name="Default_20_Paragraph_20_Font"><text:span text:style-name="T27"> </text:span></text:span></text:p>
      <text:p text:style-name="P72"><text:span text:style-name="Default_20_Paragraph_20_Font"><text:span text:style-name="T139">The p</text:span></text:span><text:span text:style-name="Default_20_Paragraph_20_Font"><text:span text:style-name="T140">atellofemoral </text:span></text:span><text:span text:style-name="Default_20_Paragraph_20_Font"><text:span text:style-name="T139">f</text:span></text:span><text:span text:style-name="Default_20_Paragraph_20_Font"><text:span text:style-name="T140">loating axis ( </text:span></text:span><text:span text:style-name="Default_20_Paragraph_20_Font"><text:span text:style-name="T141">F</text:span></text:span><text:span text:style-name="Default_20_Paragraph_20_Font"><text:span text:style-name="T135">PF</text:span></text:span><text:span text:style-name="Default_20_Paragraph_20_Font"><text:span text:style-name="T142">-</text:span></text:span><text:span text:style-name="Default_20_Paragraph_20_Font"><text:span text:style-name="T140">axis) </text:span></text:span><text:span text:style-name="Default_20_Paragraph_20_Font"><text:span text:style-name="T139">is d</text:span></text:span><text:span text:style-name="Default_20_Paragraph_20_Font"><text:span text:style-name="T143">efined as the cross product between the </text:span></text:span><text:span text:style-name="Default_20_Paragraph_20_Font"><text:span text:style-name="T136">P</text:span></text:span><text:span text:style-name="Default_20_Paragraph_20_Font"><text:span text:style-name="T134">z</text:span></text:span><text:span text:style-name="Default_20_Paragraph_20_Font"><text:span text:style-name="T144">-</text:span></text:span><text:span text:style-name="Default_20_Paragraph_20_Font"><text:span text:style-name="T145">axis</text:span></text:span><text:span text:style-name="Default_20_Paragraph_20_Font"><text:span text:style-name="T143"> and the </text:span></text:span><text:span text:style-name="Default_20_Paragraph_20_Font"><text:span text:style-name="T136">F</text:span></text:span><text:span text:style-name="Default_20_Paragraph_20_Font"><text:span text:style-name="T134">x</text:span></text:span><text:span text:style-name="Default_20_Paragraph_20_Font"><text:span text:style-name="T144">-</text:span></text:span><text:span text:style-name="Default_20_Paragraph_20_Font"><text:span text:style-name="T145">axis</text:span></text:span><text:span text:style-name="Default_20_Paragraph_20_Font"><text:span text:style-name="T143">. </text:span></text:span></text:p>
      <text:p text:style-name="P59">The constraint axes and origins are re-defined in the febio input file as calculated above <text:span text:style-name="T160">(see Model Development Specifications for info on which axis/origin is used to define each joint)</text:span></text:p>
      <text:p text:style-name="P59">The model is no<text:span text:style-name="T149">w</text:span> aligned with the experiment such that the <text:span text:style-name="T160">axes</text:span> as defined in the experiment <text:span text:style-name="T160">are</text:span> the same as the one<text:span text:style-name="T160">s</text:span> defined in the model. </text:p>
      <text:p text:style-name="P35"/>
      <text:p text:style-name="P35"/>
      <text:p text:style-name="P35">For Natural Knee:</text:p>
      <text:p text:style-name="P38">Probed points on the bones were <text:span text:style-name="T165">provided</text:span> in the model development phase. Using these probed points, <text:span text:style-name="T148">we can find a transformation matrix to transform from each bone coordinate system to the image coordinate system. This transformation will be found using coherent point drift algorithm (CPD) </text:span><text:span text:style-name="T39">(reference)</text:span><text:span text:style-name="T148"> to get a rigid transformation to align two point clouds. For each bone, a set of probed points are chosen that are similar to a tissue anatomy that was segmented. The probed points (source), and stl </text:span><text:soft-page-break/><text:span text:style-name="T148">nodes (target) are saved as point clouds. </text:span></text:p>
      <text:p text:style-name="P41">First, an initial “rough” registration is done by choosing <text:span text:style-name="T165">at least </text:span>three anatomical landmarks from the probed points, and the same anatomical landmarks in the image coordinate system. These landmarks do not need to perfectly align, they should just be chosen at roughly the same area on the bone. Singular Value Decomposition is performed on the point sets to get an initial “rough” transformation matrix <text:span text:style-name="T150">(Ti)</text:span>.</text:p>
      <text:p text:style-name="P41">The rough transformation matrix <text:s/>is applied to the source point cloud. </text:p>
      <text:p text:style-name="P41">Next, the <text:span text:style-name="T150">CPD algorithm is applied to the</text:span> transformed source, and target. <text:span text:style-name="T150">This provides a final registration of the point clouds to minimize error while aligning the two point clouds (Tf). </text:span></text:p>
      <text:p text:style-name="P42">The overall transformation from the bone <text:span text:style-name="T161">coordinate system</text:span> to image <text:span text:style-name="T161">coordinate system</text:span> is calculated as T = Tf*Ti.</text:p>
      <text:p text:style-name="P44">The above is all performed in an in house script register_probed_points.py, where the require<text:span text:style-name="T161">d</text:span> inputs are the source probed points, target probed points, source anatomical landmarks, target anatomical landmarks.</text:p>
      <text:p text:style-name="P42">The following points will be used for the calculations for each bone. <text:span text:style-name="T163">(Note that the order of the anatomical landmarks is important, as the source and target points need to align)</text:span>:</text:p>
      <text:p text:style-name="P42"/>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8"/>
          </table:table-cell>
          <table:table-cell table:style-name="Table7.A1" office:value-type="string">
            <text:p text:style-name="P84">Source probed points</text:p>
          </table:table-cell>
          <table:table-cell table:style-name="Table7.A1" office:value-type="string">
            <text:p text:style-name="P84">Target stl file</text:p>
          </table:table-cell>
          <table:table-cell table:style-name="Table7.A1" office:value-type="string">
            <text:p text:style-name="P84">Source anatomical landmarks</text:p>
          </table:table-cell>
          <table:table-cell table:style-name="Table7.E1" office:value-type="string">
            <text:p text:style-name="P84">Target anatomical landmarks</text:p>
          </table:table-cell>
        </table:table-row>
        <table:table-row>
          <table:table-cell table:style-name="Table7.A2" office:value-type="string">
            <text:p text:style-name="P84">Femur</text:p>
          </table:table-cell>
          <table:table-cell table:style-name="Table7.A2" office:value-type="string">
            <text:p text:style-name="P43">DU02_fem_artgeo.txt</text:p>
          </table:table-cell>
          <table:table-cell table:style-name="Table7.A2" office:value-type="string">
            <text:p text:style-name="P43">natural_knee_FMC_SKC_01_RAW.stl</text:p>
          </table:table-cell>
          <table:table-cell table:style-name="Table7.A2" office:value-type="string">
            <text:p text:style-name="P43"><text:span text:style-name="T151">points 5, 4, 3 from DU02_fem_GPS.txt</text:span></text:p>
          </table:table-cell>
          <table:table-cell table:style-name="Table7.E2" office:value-type="string">
            <text:p text:style-name="P43"><text:s/>LFC, MFC, DFP from ModelProperties.xml </text:p>
          </table:table-cell>
        </table:table-row>
        <table:table-row>
          <table:table-cell table:style-name="Table7.A2" office:value-type="string">
            <text:p text:style-name="P84">Tibia</text:p>
          </table:table-cell>
          <table:table-cell table:style-name="Table7.A2" office:value-type="string">
            <text:p text:style-name="P121">DU02_tib_artgeo.txt</text:p>
          </table:table-cell>
          <table:table-cell table:style-name="Table7.A2" office:value-type="string">
            <text:p text:style-name="P122">natural_knee_TBC-L_SKC_01_RAW, <text:s/>natural_knee_TBC-M_SKC_01_RAW</text:p>
          </table:table-cell>
          <table:table-cell table:style-name="Table7.A2" office:value-type="string">
            <text:p text:style-name="P125">points 4, 2, 3, 1 from DU02_tib_GSPts.txt</text:p>
          </table:table-cell>
          <table:table-cell table:style-name="Table7.E2" office:value-type="string">
            <text:p text:style-name="P126">LTS, LTP, MTS, MTP from ModelProperties.xml</text:p>
          </table:table-cell>
        </table:table-row>
        <table:table-row>
          <table:table-cell table:style-name="Table7.A2" office:value-type="string">
            <text:p text:style-name="P84">Patella</text:p>
          </table:table-cell>
          <table:table-cell table:style-name="Table7.A2" office:value-type="string">
            <text:p text:style-name="P121">DU02_Pat_artgeo.txt</text:p>
          </table:table-cell>
          <table:table-cell table:style-name="Table7.A2" office:value-type="string">
            <text:p text:style-name="P123">natural_knee_PTC_SKC_01_RAW.stl</text:p>
          </table:table-cell>
          <table:table-cell table:style-name="Table7.A2" office:value-type="string">
            <text:p text:style-name="Text_20_body">Points 4,3 * from DU02_Pat_GSPts.txt</text:p>
          </table:table-cell>
          <table:table-cell table:style-name="Table7.E2" office:value-type="string">
            <text:p text:style-name="P124"><text:s/>LPR, MPR from ModelProperties.xml</text:p>
          </table:table-cell>
        </table:table-row>
      </table:table>
      <text:p text:style-name="P42">* <text:span text:style-name="T166">Only two points were chosen here because there were no other target anatomical landmarks to compare with. However, the algorithm was tested and it still worked using only the two points. </text:span></text:p>
      <text:p text:style-name="P40">Once we have the transformation matrices for each bone to the image <text:span text:style-name="T161">coordinate system</text:span>, we can apply them to the anatomical landmarks which were used to calculate joint axes, to get them in the image CS. </text:p>
      <text:p text:style-name="P40"><office:annotation office:name="__Annotation__14248_1071087290"><dc:creator>Unknown Author</dc:creator><dc:date>2019-05-24T14:36:21</dc:date><text:p text:style-name="P158"><text:span text:style-name="T168">Need to look up on natural knee site to see how they calculated their joint axes</text:span></text:p></office:annotation>The joint axes are then re-calculated using… <office:annotation-end office:name="__Annotation__14248_1071087290"/></text:p>
      <text:p text:style-name="P60"><text:soft-page-break/>The constraint axes and origins are re-defined in the febio input file as calculated above. </text:p>
      <text:p text:style-name="P39">The model is no<text:span text:style-name="T149">w</text:span> aligned with the experiment such that the <text:span text:style-name="T160">axes</text:span> as defined in the experiment <text:span text:style-name="T160">are</text:span> the same as the one<text:span text:style-name="T160">s</text:span> defined in the model. </text:p>
      <text:h text:style-name="P149" text:outline-level="2"/>
      <text:h text:style-name="P152" text:outline-level="2">In Situ Strain Calibration</text:h>
      <text:h text:style-name="P155" text:outline-level="3">Target Outcome</text:h>
      <text:p text:style-name="P3">Calibrated <text:span text:style-name="T32">In Situ Strain</text:span> properties for all modeled ligaments in the knee. Tissues for which <text:span text:style-name="T32">in situ strain</text:span> calibration will be done include ligaments – anterior/posterior cruciate, medial/lateral collateral</text:p>
      <text:h text:style-name="P155" text:outline-level="3">Burden</text:h>
      <text:p text:style-name="P6"><text:span text:style-name="Default_20_Paragraph_20_Font"><text:span text:style-name="T12">Software requirements:</text:span></text:span> <text:s/></text:p>
      <text:p text:style-name="P29"><text:span text:style-name="Strong"><text:span text:style-name="T114">FEBio. </text:span></text:span><text:span text:style-name="Strong"><text:span text:style-name="T109">FEBio</text:span></text:span><text:span text:style-name="Default_20_Paragraph_20_Font"><text:span text:style-name="T111"> is a nonlinear implicit </text:span></text:span><text:span text:style-name="Default_20_Paragraph_20_Font"><text:span text:style-name="T112">finite element analysis </text:span></text:span><text:span text:style-name="Default_20_Paragraph_20_Font"><text:span text:style-name="T111">framework designed specifically for analysis in biomechanics and biophysics (</text:span></text:span><text:span text:style-name="Default_20_Paragraph_20_Font"><text:span text:style-name="T112">c</text:span></text:span><text:span text:style-name="Default_20_Paragraph_20_Font"><text:span text:style-name="T111">ustom open source license; free for </text:span></text:span><text:span text:style-name="Default_20_Paragraph_20_Font"><text:span text:style-name="T112">academic </text:span></text:span><text:span text:style-name="Default_20_Paragraph_20_Font"><text:span text:style-name="T111">research use, licensing for commercial use is available, see</text:span></text:span><text:span text:style-name="Hyperlink"><text:span text:style-name="T115"> </text:span></text:span><text:a xlink:type="simple" xlink:href="http://www.febio.org/" text:style-name="Internet_20_link" text:visited-style-name="Visited_20_Internet_20_Link"><text:span text:style-name="Hyperlink"><text:span text:style-name="T73">http://www.febio.org</text:span></text:span></text:a><text:span text:style-name="T110">)</text:span><text:span text:style-name="T58">25</text:span><text:span text:style-name="T107">. </text:span><text:span text:style-name="T108">The</text:span><text:span text:style-name="T105"> latest version</text:span><text:span text:style-name="T108"> </text:span><text:span text:style-name="T105">of </text:span><text:span text:style-name="T108">FEBio</text:span><text:span text:style-name="T105"> </text:span><text:span text:style-name="T106">(</text:span><text:span text:style-name="T108">version 2.8 at the time of preparation of this document</text:span><text:span text:style-name="T106">)</text:span><text:span text:style-name="T105"> will be used.</text:span></text:p>
      <text:p text:style-name="P6"><text:span text:style-name="T77">Python.</text:span><text:span text:style-name="T85"> Python is a high-level multi-platform programming language (</text:span><text:span text:style-name="T86">free and open source GPL </text:span><text:span text:style-name="T85">compatible Python Software Foundation </text:span><text:span text:style-name="T86">license, see </text:span><text:a xlink:type="simple" xlink:href="https://www.python.org/" text:style-name="Internet_20_link" text:visited-style-name="Visited_20_Internet_20_Link"><text:span text:style-name="T85">https://www.python.org</text:span></text:a><text:span text:style-name="T86">)</text:span><text:span text:style-name="T55">31</text:span><text:span text:style-name="T86">. </text:span><text:span text:style-name="T85">Any contemporary version available for the computing platform can be used; 3.7.0 is the latest version at the time of the preparation of this document.</text:span></text:p>
      <text:p text:style-name="P6"><text:span text:style-name="T81">F</text:span><text:span text:style-name="T82">EBio PreStrain Plugin.</text:span><text:span text:style-name="T93"> PreStrain Plugin provides a general framework </text:span><text:span text:style-name="T86">for representing prestrain in a finite element model using </text:span><text:span text:style-name="T93">a</text:span><text:span text:style-name="T86"> prestrain gradient </text:span><text:span text:style-name="T93">method. A version compatible with the latest version FEBio will be used (at the time of preparation of this document, version 1.0 supporting FEBio 2.5.1 has been available)</text:span><text:reference-mark-start text:name="ZOTERO_ITEM CSL_CITATION {&quot;citationID&quot;:&quot;dtxrNRfN&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jRZCCEXRzp"/><text:span text:style-name="T57">28</text:span><text:reference-mark-end text:name="ZOTERO_ITEM CSL_CITATION {&quot;citationID&quot;:&quot;dtxrNRfN&quot;,&quot;properties&quot;:{&quot;formattedCitation&quot;:&quot;\\super 28\\nosupersub{}&quot;,&quot;plainCitation&quot;:&quot;28&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jRZCCEXRzp"/><text:span text:style-name="T93">.</text:span></text:p>
      <text:p text:style-name="P7"><text:span text:style-name="T83">PostView.</text:span><text:span text:style-name="T94"> </text:span><text:span text:style-name="T95">PostView is a post-processor to visualize and analyze results from FEBio, finite element analysis package for biomechanics</text:span><text:span text:style-name="Default_20_Paragraph_20_Font"><text:span text:style-name="T102"> (</text:span></text:span><text:span text:style-name="Default_20_Paragraph_20_Font"><text:span text:style-name="T103">c</text:span></text:span><text:span text:style-name="Default_20_Paragraph_20_Font"><text:span text:style-name="T102">ustom open source license; free for </text:span></text:span><text:span text:style-name="Default_20_Paragraph_20_Font"><text:span text:style-name="T103">academic </text:span></text:span><text:span text:style-name="Default_20_Paragraph_20_Font"><text:span text:style-name="T102">research use, licensing for commercial use is available, se</text:span></text:span><text:span text:style-name="Default_20_Paragraph_20_Font"><text:span text:style-name="T104">e </text:span></text:span><text:a xlink:type="simple" xlink:href="https://febio.org/postview/" text:style-name="Internet_20_link" text:visited-style-name="Visited_20_Internet_20_Link"><text:span text:style-name="Default_20_Paragraph_20_Font"><text:span text:style-name="T93">https://febio.org/postview/</text:span></text:span></text:a><text:span text:style-name="T96">)</text:span><text:span text:style-name="T58">30</text:span><text:span text:style-name="T97">. </text:span><text:span text:style-name="T98">The</text:span><text:span text:style-name="T86"> latest version</text:span><text:span text:style-name="T98"> </text:span><text:span text:style-name="T86">of </text:span><text:span text:style-name="T95">PostView</text:span><text:span text:style-name="T86"> </text:span><text:span text:style-name="T90">(</text:span><text:span text:style-name="T98">version 2.</text:span><text:span text:style-name="T95">3.0</text:span><text:span text:style-name="T98"> at the time of preparation of this document</text:span><text:span text:style-name="T90">)</text:span><text:span text:style-name="T86"> will be used. </text:span></text:p>
      <text:p text:style-name="P25"><text:span text:style-name="T86">L</text:span><text:span text:style-name="T84">ogPostProcessing.py – in house script for processing and plotting modeling results </text:span></text:p>
      <text:p text:style-name="P15">Hardware requirements:</text:p>
      <text:p text:style-name="P30"><text:span text:style-name="T70">Any contemporary computer; desktop, </text:span><text:span text:style-name="T71">workstation, or laptop.</text:span><text:span text:style-name="T72"> FEBio is supported on multiple platforms including</text:span> Windows, Mac OS X, and Linux.</text:p>
      <text:p text:style-name="P15">Anticipated Man Hours and Expertise Level:</text:p>
      <text:p text:style-name="P15">Computational Cost:</text:p>
      <text:h text:style-name="P155" text:outline-level="3">Protocols</text:h>
      <text:h text:style-name="P110" text:outline-level="4">Input</text:h>
      <text:p text:style-name="P3">Smooth geometries for all ligaments, with the mesh density chosen in the mesh density calibration step above. <text:span text:style-name="T32">Material properties as determined in material properties calibration step above. </text:span></text:p>
      <text:h text:style-name="P113" text:outline-level="4"><text:soft-page-break/><office:annotation office:name="__Annotation__3246_1071360475"><dc:creator>Unknown Author</dc:creator><dc:date>2019-06-03T11:33:54.953057566</dc:date><text:p text:style-name="P159"><text:span text:style-name="T169">This is for open knees data only </text:span></text:p></office:annotation>Processing the Joint Data Files<office:annotation-end office:name="__Annotation__3246_1071360475"/></text:h>
      <text:p text:style-name="P21">Create a .txt file containing a list of all the tdms files to be plotted. Run tdms_plotting.py (taken from open knee repository, saved in knee_hub/src), to create plots of all the kinetic and kinematic data in the tdms file.</text:p>
      <text:h text:style-name="P114" text:outline-level="4"><text:span text:style-name="T33">Modeling to Calibrate with</text:span> joint level data</text:h>
      <text:p text:style-name="P54"><office:annotation office:name="__Annotation__3277_1071360475"><dc:creator>Unknown Author</dc:creator><dc:date>2019-06-03T11:52:25.299162856</dc:date><text:p text:style-name="P159"><text:span text:style-name="T169">Need the equivalent process using natural knee data, this is for open knees.</text:span></text:p></office:annotation>For this phase we will only use the join<office:annotation-end office:name="__Annotation__3277_1071360475"/>t data from Laxity testing at 0 degrees flexion to calibrate the in situ strains for ACL, PCL, MCL, LCL. <text:span text:style-name="T120">The decision to use only this data was made to save on computational cost and time. All other loading scenarios include flexion of the joint prior to performing laxity testing, which is very costly to model, and often convergence issues arrise. This way, the calibration can be performed quickly, and the models are unlikely to have any convergence issues. </text:span></text:p>
      <text:p text:style-name="P55">There will be two “initialization” steps for each <text:span text:style-name="T122">calibration model</text:span>:</text:p>
      <text:p text:style-name="P55">1. <text:s/><text:span text:style-name="T34">Prestrain will be applied to all ligaments, starting with the values outlined in model development phase, and adjusting as each ligament is calibrated.</text:span></text:p>
      <text:p text:style-name="P55">2. Orient the bones so that the starting position of the knee matches that of the experiment, <text:span text:style-name="T122">to account for any offset in orientation between the MRI, and the experiment</text:span>. (note: this should be done after the prestrain step, as the starting position in loading case could be different, and we do not want the prestrain calibration to be dependent on the orientation of the knee)</text:p>
      <text:p text:style-name="P56">The table describes the loading cases that will be applied to calibrate each ligament. Boundary conditions were extracted from experimental data to match the loading <text:span text:style-name="T122">scenario.</text:span> </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81">Tissue to Calibrate</text:p>
          </table:table-cell>
          <table:table-cell table:style-name="Table5.A1" office:value-type="string">
            <text:p text:style-name="P79">Included parts</text:p>
          </table:table-cell>
          <table:table-cell table:style-name="Table5.A1" office:value-type="string">
            <text:p text:style-name="P79">Boundary Conditions</text:p>
          </table:table-cell>
          <table:table-cell table:style-name="Table5.A1" office:value-type="string">
            <text:p text:style-name="P80">Measured Result</text:p>
          </table:table-cell>
          <table:table-cell table:style-name="Table5.E1" office:value-type="string">
            <text:p text:style-name="P80">Expected Result</text:p>
          </table:table-cell>
        </table:table-row>
        <table:table-row>
          <table:table-cell table:style-name="Table5.A2" office:value-type="string">
            <text:p text:style-name="P94">ACL</text:p>
          </table:table-cell>
          <table:table-cell table:style-name="Table5.A2" office:value-type="string">
            <text:p text:style-name="P92">All</text:p>
          </table:table-cell>
          <table:table-cell table:style-name="Table5.A2" office:value-type="string">
            <text:p text:style-name="P92">TBB, FBB fixed, <text:span text:style-name="T35">2.34 </text:span>mm Posterior translation of the FMB <text:span text:style-name="T162">(</text:span><office:annotation office:name="__Annotation__14278_1071087290"><dc:creator>Unknown Author</dc:creator><dc:date>2019-05-24T14:44:59</dc:date><text:p text:style-name="P158"><text:span text:style-name="T168">Check these to make sure its not supposed to be flipped for femur relative to tibia translation. Need to compare with what was done in the experiment.</text:span></text:p></office:annotation><text:span text:style-name="T162">negative translation along the floating axis</text:span><office:annotation-end office:name="__Annotation__14278_1071087290"/><text:span text:style-name="T162">)</text:span> </text:p>
          </table:table-cell>
          <table:table-cell table:style-name="Table5.A2" office:value-type="string">
            <text:p text:style-name="P92">FMB Reaction force in AP axis</text:p>
          </table:table-cell>
          <table:table-cell table:style-name="Table5.E2" office:value-type="string">
            <text:p text:style-name="P92">100 N</text:p>
          </table:table-cell>
        </table:table-row>
        <table:table-row>
          <table:table-cell table:style-name="Table5.A2" office:value-type="string">
            <text:p text:style-name="P94">PCL</text:p>
          </table:table-cell>
          <table:table-cell table:style-name="Table5.A2" office:value-type="string">
            <text:p text:style-name="P92">All</text:p>
          </table:table-cell>
          <table:table-cell table:style-name="Table5.A2" office:value-type="string">
            <text:p text:style-name="P92">TBB, FBB fixed, 4.<text:span text:style-name="T35">29 </text:span>mm Anterior translation of the FMB <text:span text:style-name="T162">(positive translation along the floating axis)</text:span></text:p>
          </table:table-cell>
          <table:table-cell table:style-name="Table5.A2" office:value-type="string">
            <text:p text:style-name="P92">FMB Reaction force in AP axis</text:p>
          </table:table-cell>
          <table:table-cell table:style-name="Table5.E2" office:value-type="string">
            <text:p text:style-name="P92">-100 N</text:p>
          </table:table-cell>
        </table:table-row>
        <table:table-row>
          <table:table-cell table:style-name="Table5.A2" office:value-type="string">
            <text:p text:style-name="P94">MCL</text:p>
          </table:table-cell>
          <table:table-cell table:style-name="Table5.A2" office:value-type="string">
            <text:p text:style-name="P92">All</text:p>
          </table:table-cell>
          <table:table-cell table:style-name="Table5.A2" office:value-type="string">
            <text:p text:style-name="P93">TBB, FBB fixed, <text:s/>-<text:span text:style-name="T35">3.25 degrees Abduction-Adduction axis rotation (negative rotation about the floating axis)</text:span></text:p>
          </table:table-cell>
          <table:table-cell table:style-name="Table5.A2" office:value-type="string">
            <text:p text:style-name="P94">FMB Reaction moment along VV axis</text:p>
          </table:table-cell>
          <table:table-cell table:style-name="Table5.E2" office:value-type="string">
            <text:p text:style-name="P94">10 Nm</text:p>
          </table:table-cell>
        </table:table-row>
        <table:table-row>
          <table:table-cell table:style-name="Table5.A2" office:value-type="string">
            <text:p text:style-name="P94">LCL</text:p>
          </table:table-cell>
          <table:table-cell table:style-name="Table5.A2" office:value-type="string">
            <text:p text:style-name="P92">All</text:p>
          </table:table-cell>
          <table:table-cell table:style-name="Table5.A2" office:value-type="string">
            <text:p text:style-name="P93">TBB, FBB fixed, <text:span text:style-name="T35">2.97 degrees Abduction-Adduction axis rotation (positive rotation about the floating axis)</text:span></text:p>
          </table:table-cell>
          <table:table-cell table:style-name="Table5.A2" office:value-type="string">
            <text:p text:style-name="P94">FMB Reaction moment along VV axis</text:p>
          </table:table-cell>
          <table:table-cell table:style-name="Table5.E2" office:value-type="string">
            <text:p text:style-name="P85">-<text:span text:style-name="T35">10 Nm</text:span></text:p>
          </table:table-cell>
        </table:table-row>
      </table:table>
      <text:h text:style-name="P115" text:outline-level="4"><text:span text:style-name="T17">Comparison with Expected</text:span> Results</text:h>
      <text:p text:style-name="P73">If the measured result is not within 10% of the expected result, the in-situ strain of the tissue being <text:soft-page-break/>calibrated will be adjusted as necessary. </text:p>
      <text:p text:style-name="P74">After performing all 4 calibrations, repeat the tests with the calibrated in situ strains to re-check the results. Iterate until expected results are returned. </text:p>
      <text:h text:style-name="P116" text:outline-level="4">Validation by Modeling other loading cases</text:h>
      <text:p text:style-name="P53">Each Loading case from the joint data will be mimicked <text:span text:style-name="T122">in febio</text:span> <text:span text:style-name="T120">using the full knee model,</text:span> to measure outputs and compare with expected results.</text:p>
      <text:p text:style-name="P57">In each model, a prestrain step will be applied, followed by an adjustment to align the starting positions, then, the loading steps described below. </text:p>
      <table:table table:name="Table6" table:style-name="Table6">
        <table:table-column table:style-name="Table6.A"/>
        <table:table-column table:style-name="Table6.B"/>
        <table:table-column table:style-name="Table6.C" table:number-columns-repeated="2"/>
        <table:table-row>
          <table:table-cell table:style-name="Table6.A1" office:value-type="string">
            <text:p text:style-name="P95">Model Name</text:p>
          </table:table-cell>
          <table:table-cell table:style-name="Table6.A1" office:value-type="string">
            <text:p text:style-name="P95">Boundary Conditions</text:p>
          </table:table-cell>
          <table:table-cell table:style-name="Table6.A1" office:value-type="string">
            <text:p text:style-name="P95">Measured Results</text:p>
          </table:table-cell>
          <table:table-cell table:style-name="Table6.D1" office:value-type="string">
            <text:p text:style-name="P95">Expected Result</text:p>
          </table:table-cell>
        </table:table-row>
        <table:table-row>
          <table:table-cell table:style-name="Table6.A2" office:value-type="string">
            <text:p text:style-name="P95">Passive Flexion 0-90</text:p>
          </table:table-cell>
          <table:table-cell table:style-name="Table6.A2" office:value-type="string">
            <text:p text:style-name="P95">Tibia Fixed, flexion axis prescribed to 90 deg, all other DOF set free </text:p>
          </table:table-cell>
          <table:table-cell table:style-name="Table6.A2" office:value-type="string">
            <text:p text:style-name="P95">Femur Reaction forces, Tibiofemoral Joint Moments</text:p>
          </table:table-cell>
          <table:table-cell table:style-name="Table6.D2" office:value-type="string">
            <text:p text:style-name="P95">Compare with State.JCS Load </text:p>
          </table:table-cell>
        </table:table-row>
        <table:table-row>
          <table:table-cell table:style-name="Table6.A2" office:value-type="string">
            <text:p text:style-name="P95">All Laxity 0 deg </text:p>
          </table:table-cell>
          <table:table-cell table:style-name="Table6.A2" office:value-type="string">
            <text:p text:style-name="P96">Tibia fixed. Forces applied to femur: +-5 Nm moment about Internal/external axis. Then +-10 Nm moment about VV axis. <text:s/>Then +- 100N force along <text:s text:c="3"/>Anterior/posterior axis.</text:p>
          </table:table-cell>
          <table:table-cell table:style-name="Table6.A2" office:value-type="string">
            <text:p text:style-name="P96">Femur translations, Tibiofemoral joint rotations. </text:p>
          </table:table-cell>
          <table:table-cell table:style-name="Table6.D2" office:value-type="string">
            <text:p text:style-name="P96">Compare with State.Knee JCS</text:p>
          </table:table-cell>
        </table:table-row>
        <table:table-row>
          <table:table-cell table:style-name="Table6.A2" office:value-type="string">
            <text:p text:style-name="P95">All Laxity 30 deg </text:p>
          </table:table-cell>
          <table:table-cell table:style-name="Table6.A2" office:value-type="string">
            <text:p text:style-name="P96">Step 1: Tibia fixed. Set flexion axis to 30 degrees. All other DOF set free</text:p>
            <text:p text:style-name="P96">Step 2: Repeat procedures for <text:s/>0 deg laxity </text:p>
          </table:table-cell>
          <table:table-cell table:style-name="Table6.A2" office:value-type="string">
            <text:p text:style-name="P97">Femur translations, Tibiofemoral joint rotations. </text:p>
          </table:table-cell>
          <table:table-cell table:style-name="Table6.D2" office:value-type="string">
            <text:p text:style-name="P97">Compare with State.Knee JCS</text:p>
          </table:table-cell>
        </table:table-row>
        <table:table-row>
          <table:table-cell table:style-name="Table6.A2" office:value-type="string">
            <text:p text:style-name="P95">All Laxity 60 deg </text:p>
          </table:table-cell>
          <table:table-cell table:style-name="Table6.A2" office:value-type="string">
            <text:p text:style-name="P96">Step 1: Tibia fixed. Set flexion axis to 60 degrees. All other DOF set free</text:p>
            <text:p text:style-name="P96">Step 2: Repeat procedures for <text:s/>0 deg laxity</text:p>
          </table:table-cell>
          <table:table-cell table:style-name="Table6.A2" office:value-type="string">
            <text:p text:style-name="P97">Femur translations, Tibiofemoral joint rotations. </text:p>
          </table:table-cell>
          <table:table-cell table:style-name="Table6.D2" office:value-type="string">
            <text:p text:style-name="P97">Compare with State.Knee JCS</text:p>
          </table:table-cell>
        </table:table-row>
        <table:table-row>
          <table:table-cell table:style-name="Table6.A2" office:value-type="string">
            <text:p text:style-name="P95">All Laxity 90 deg</text:p>
          </table:table-cell>
          <table:table-cell table:style-name="Table6.A2" office:value-type="string">
            <text:p text:style-name="P96">Step 1: Tibia fixed. Set flexion axis to 90 degrees. All other DOF set free</text:p>
            <text:p text:style-name="P96">Step 2: Repeat procedures for <text:s/>0 deg laxity</text:p>
          </table:table-cell>
          <table:table-cell table:style-name="Table6.A2" office:value-type="string">
            <text:p text:style-name="P97">Femur translations, Tibiofemoral joint rotations. </text:p>
          </table:table-cell>
          <table:table-cell table:style-name="Table6.D2" office:value-type="string">
            <text:p text:style-name="P97">Compare with State.Knee JCS</text:p>
          </table:table-cell>
        </table:table-row>
      </table:table>
      <text:p text:style-name="P53"/>
      <text:p text:style-name="P9"/>
      <text:h text:style-name="P146" text:outline-level="1">Referenc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Mono" svg:font-family="'DejaVu Sans Mono'"/>
    <style:font-face style:name="Open Sans" svg:font-family="'Open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margin-top="0.5in" fo:margin-bottom="0.5in" loext:contextual-spacing="false" fo:text-align="center" style:justify-single-word="false" fo:hyphenation-ladder-count="no-limit"/>
      <style:text-properties fo:font-size="24pt" fo:font-weight="bold" style:font-size-asian="24pt" style:font-weight-asian="bold"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creation-date>2018-11-26T14:31:00Z</meta:creation-date>
    <dc:date>2019-06-03T11:52:58.882289243</dc:date>
    <meta:editing-cycles>74</meta:editing-cycles>
    <meta:editing-duration>PT18H7M6S</meta:editing-duration>
    <meta:document-statistic meta:table-count="7" meta:image-count="1" meta:object-count="18" meta:page-count="20" meta:paragraph-count="418" meta:word-count="4829" meta:character-count="32707" meta:non-whitespace-character-count="28098"/>
    <meta:template xlink:type="simple" xlink:actuate="onRequest" xlink:title="" xlink:href="Normal.dotm"/>
  </office:meta>
</office:document-meta>
</file>

<file path=Object 1/content.xml><?xml version="1.0" encoding="utf-8"?>
<math xmlns="http://www.w3.org/1998/Math/MathML" display="block">
  <semantics>
    <mrow>
      <mi>E</mi>
      <mo stretchy="false">=</mo>
      <mfrac>
        <mrow>
          <mi mathvariant="italic">Stiffness</mi>
          <mo stretchy="false">∗</mo>
          <msub>
            <mi>L</mi>
            <mn>0</mn>
          </msub>
        </mrow>
        <msub>
          <mi>A</mi>
          <mn>0</mn>
        </msub>
      </mfrac>
    </mrow>
    <annotation encoding="StarMath 5.0">E= Stiffness * { L_{0}} over { A_{0}}  </annotation>
  </semantics>
</math>
</file>

<file path=Object 10/content.xml><?xml version="1.0" encoding="utf-8"?>
<math xmlns="http://www.w3.org/1998/Math/MathML" display="block">
  <semantics>
    <mrow>
      <msub>
        <mi>F</mi>
        <mi>x</mi>
      </msub>
      <mo stretchy="false">=</mo>
      <mfrac>
        <mrow>
          <msub>
            <mi>F</mi>
            <mn>2</mn>
          </msub>
          <mo stretchy="false">−</mo>
          <msub>
            <mi>F</mi>
            <mn>1</mn>
          </msub>
        </mrow>
        <mrow>
          <mo fence="true" stretchy="false">|</mo>
          <mrow>
            <mrow>
              <msub>
                <mi>F</mi>
                <mn>2</mn>
              </msub>
              <mo stretchy="false">−</mo>
              <msub>
                <mi>F</mi>
                <mn>1</mn>
              </msub>
            </mrow>
          </mrow>
          <mo fence="true" stretchy="false">|</mo>
        </mrow>
      </mfrac>
    </mrow>
    <annotation encoding="StarMath 5.0">F_{x} = { F_{2} - F_{1}} over lline {  F_{2} - F_{1}} rline  </annotation>
  </semantics>
</math>
</file>

<file path=Object 11/content.xml><?xml version="1.0" encoding="utf-8"?>
<math xmlns="http://www.w3.org/1998/Math/MathML" display="block">
  <semantics>
    <mrow>
      <msub>
        <mi>F</mi>
        <mrow>
          <mi>z</mi>
          <mi>,</mi>
          <mi mathvariant="italic">temp</mi>
        </mrow>
      </msub>
      <mo stretchy="false">=</mo>
      <mfrac>
        <mrow>
          <msub>
            <mi>F</mi>
            <mi mathvariant="italic">proximal</mi>
          </msub>
          <mo stretchy="false">−</mo>
          <msub>
            <mi>O</mi>
            <mi>F</mi>
          </msub>
        </mrow>
        <mrow>
          <mo fence="true" stretchy="false">|</mo>
          <mrow>
            <mrow>
              <msub>
                <mi>F</mi>
                <mi mathvariant="italic">proximal</mi>
              </msub>
              <mo stretchy="false">−</mo>
              <msub>
                <mi>O</mi>
                <mi>F</mi>
              </msub>
            </mrow>
          </mrow>
          <mo fence="true" stretchy="false">|</mo>
        </mrow>
      </mfrac>
    </mrow>
    <annotation encoding="StarMath 5.0">F_{z,temp} = { F_{proximal} - O_{F}} over lline { F_{proximal} - O_{F}} rline  </annotation>
  </semantics>
</math>
</file>

<file path=Object 12/content.xml><?xml version="1.0" encoding="utf-8"?>
<math xmlns="http://www.w3.org/1998/Math/MathML" display="block">
  <semantics>
    <mrow>
      <msub>
        <mi>F</mi>
        <mi>y</mi>
      </msub>
      <mo stretchy="false">=</mo>
      <mrow>
        <msub>
          <mi>F</mi>
          <mrow>
            <mi>z</mi>
            <mi>,</mi>
            <mi mathvariant="italic">temp</mi>
          </mrow>
        </msub>
        <mo stretchy="false">×</mo>
        <msub>
          <mi>F</mi>
          <mi>x</mi>
        </msub>
      </mrow>
    </mrow>
    <annotation encoding="StarMath 5.0">F_{y} =  F_{z,temp} times  F_{x}</annotation>
  </semantics>
</math>
</file>

<file path=Object 13/content.xml><?xml version="1.0" encoding="utf-8"?>
<math xmlns="http://www.w3.org/1998/Math/MathML" display="block">
  <semantics>
    <mrow>
      <msub>
        <mi>F</mi>
        <mi>z</mi>
      </msub>
      <mo stretchy="false">=</mo>
      <mrow>
        <msub>
          <mi>F</mi>
          <mi>x</mi>
        </msub>
        <mo stretchy="false">×</mo>
        <msub>
          <mi>F</mi>
          <mi>y</mi>
        </msub>
      </mrow>
    </mrow>
    <annotation encoding="StarMath 5.0">F_{z} =  F_{x} times  F_{y}</annotation>
  </semantics>
</math>
</file>

<file path=Object 14/content.xml><?xml version="1.0" encoding="utf-8"?>
<math xmlns="http://www.w3.org/1998/Math/MathML" display="block">
  <semantics>
    <mrow>
      <msub>
        <mi>O</mi>
        <mi>P</mi>
      </msub>
      <mo stretchy="false">=</mo>
      <mfrac>
        <mrow>
          <msub>
            <mi>P</mi>
            <mn>1</mn>
          </msub>
          <mo stretchy="false">+</mo>
          <msub>
            <mi>P</mi>
            <mn>2</mn>
          </msub>
        </mrow>
        <mn>2</mn>
      </mfrac>
    </mrow>
    <annotation encoding="StarMath 5.0">O_{P} = { P_{1} + P_{2} } over {2} </annotation>
  </semantics>
</math>
</file>

<file path=Object 15/content.xml><?xml version="1.0" encoding="utf-8"?>
<math xmlns="http://www.w3.org/1998/Math/MathML" display="block">
  <semantics>
    <mrow>
      <msub>
        <mi>P</mi>
        <mi>x</mi>
      </msub>
      <mo stretchy="false">=</mo>
      <mfrac>
        <mrow>
          <msub>
            <mi>P</mi>
            <mn>2</mn>
          </msub>
          <mo stretchy="false">−</mo>
          <msub>
            <mi>O</mi>
            <mi>P</mi>
          </msub>
        </mrow>
        <mrow>
          <mo fence="true" stretchy="false">|</mo>
          <mrow>
            <mrow>
              <msub>
                <mi>P</mi>
                <mn>2</mn>
              </msub>
              <mo stretchy="false">−</mo>
              <msub>
                <mi>O</mi>
                <mi>P</mi>
              </msub>
            </mrow>
          </mrow>
          <mo fence="true" stretchy="false">|</mo>
        </mrow>
      </mfrac>
    </mrow>
    <annotation encoding="StarMath 5.0">P_{x} = { P_{2} - O_{P}} over lline {  P_{2} - O_{P}} rline  </annotation>
  </semantics>
</math>
</file>

<file path=Object 16/content.xml><?xml version="1.0" encoding="utf-8"?>
<math xmlns="http://www.w3.org/1998/Math/MathML" display="block">
  <semantics>
    <mrow>
      <msub>
        <mi>P</mi>
        <mrow>
          <mi>z</mi>
          <mi>,</mi>
          <mi mathvariant="italic">temp</mi>
        </mrow>
      </msub>
      <mo stretchy="false">=</mo>
      <mfrac>
        <mrow>
          <msub>
            <mi>P</mi>
            <mn>3</mn>
          </msub>
          <mo stretchy="false">−</mo>
          <msub>
            <mi>P</mi>
            <mn>4</mn>
          </msub>
        </mrow>
        <mrow>
          <mo fence="true" stretchy="false">|</mo>
          <mrow>
            <mrow>
              <msub>
                <mi>P</mi>
                <mn>3</mn>
              </msub>
              <mo stretchy="false">−</mo>
              <msub>
                <mi>P</mi>
                <mn>4</mn>
              </msub>
            </mrow>
          </mrow>
          <mo fence="true" stretchy="false">|</mo>
        </mrow>
      </mfrac>
    </mrow>
    <annotation encoding="StarMath 5.0">P_{z,temp} = { P_{3} - P_{4}} over lline { P_{3} - P_{4}} rline  </annotation>
  </semantics>
</math>
</file>

<file path=Object 17/content.xml><?xml version="1.0" encoding="utf-8"?>
<math xmlns="http://www.w3.org/1998/Math/MathML" display="block">
  <semantics>
    <mrow>
      <msub>
        <mi>P</mi>
        <mi>y</mi>
      </msub>
      <mo stretchy="false">=</mo>
      <mrow>
        <msub>
          <mi>P</mi>
          <mrow>
            <mi>z</mi>
            <mi>,</mi>
            <mi mathvariant="italic">temp</mi>
          </mrow>
        </msub>
        <mo stretchy="false">×</mo>
        <msub>
          <mi>P</mi>
          <mi>x</mi>
        </msub>
      </mrow>
    </mrow>
    <annotation encoding="StarMath 5.0">P_{y} =  P_{z,temp} times  P_{x}</annotation>
  </semantics>
</math>
</file>

<file path=Object 18/content.xml><?xml version="1.0" encoding="utf-8"?>
<math xmlns="http://www.w3.org/1998/Math/MathML" display="block">
  <semantics>
    <mrow>
      <msub>
        <mi>P</mi>
        <mi>z</mi>
      </msub>
      <mo stretchy="false">=</mo>
      <mrow>
        <msub>
          <mi>P</mi>
          <mi>x</mi>
        </msub>
        <mo stretchy="false">×</mo>
        <msub>
          <mi>P</mi>
          <mi>y</mi>
        </msub>
      </mrow>
    </mrow>
    <annotation encoding="StarMath 5.0">P_{z} =  P_{x} times  P_{y}</annotation>
  </semantics>
</math>
</file>

<file path=Object 2/content.xml><?xml version="1.0" encoding="utf-8"?>
<math xmlns="http://www.w3.org/1998/Math/MathML" display="block">
  <semantics>
    <mrow>
      <msub>
        <mi>O</mi>
        <mi>T</mi>
      </msub>
      <mo stretchy="false">=</mo>
      <mfrac>
        <mrow>
          <msub>
            <mi>T</mi>
            <mn>1</mn>
          </msub>
          <mo stretchy="false">+</mo>
          <msub>
            <mi>T</mi>
            <mn>2</mn>
          </msub>
        </mrow>
        <mn>2</mn>
      </mfrac>
    </mrow>
    <annotation encoding="StarMath 5.0">O_{T} = { T_{1} + T_{2} } over {2} </annotation>
  </semantics>
</math>
</file>

<file path=Object 3/content.xml><?xml version="1.0" encoding="utf-8"?>
<math xmlns="http://www.w3.org/1998/Math/MathML" display="block">
  <semantics>
    <mrow>
      <msub>
        <mi>T</mi>
        <mi mathvariant="italic">distal</mi>
      </msub>
      <mo stretchy="false">=</mo>
      <mfrac>
        <mrow>
          <msub>
            <mi>T</mi>
            <mn>3</mn>
          </msub>
          <mo stretchy="false">+</mo>
          <msub>
            <mi>T</mi>
            <mn>4</mn>
          </msub>
          <mo stretchy="false">+</mo>
          <msub>
            <mi>T</mi>
            <mn>5</mn>
          </msub>
          <mo stretchy="false">+</mo>
          <msub>
            <mi>T</mi>
            <mn>6</mn>
          </msub>
        </mrow>
        <mn>4</mn>
      </mfrac>
    </mrow>
    <annotation encoding="StarMath 5.0">T_{distal} = { T_{3} + T_{4}+T_{5} + T_{6} } over {4} </annotation>
  </semantics>
</math>
</file>

<file path=Object 4/content.xml><?xml version="1.0" encoding="utf-8"?>
<math xmlns="http://www.w3.org/1998/Math/MathML" display="block">
  <semantics>
    <mrow>
      <msub>
        <mi>T</mi>
        <mi>z</mi>
      </msub>
      <mo stretchy="false">=</mo>
      <mfrac>
        <mrow>
          <msub>
            <mi>O</mi>
            <mi>T</mi>
          </msub>
          <mo stretchy="false">−</mo>
          <msub>
            <mi>T</mi>
            <mi mathvariant="italic">distal</mi>
          </msub>
        </mrow>
        <mrow>
          <mo fence="true" stretchy="false">|</mo>
          <mrow>
            <mrow>
              <msub>
                <mi>O</mi>
                <mi>T</mi>
              </msub>
              <mo stretchy="false">−</mo>
              <msub>
                <mi>T</mi>
                <mi mathvariant="italic">distal</mi>
              </msub>
            </mrow>
          </mrow>
          <mo fence="true" stretchy="false">|</mo>
        </mrow>
      </mfrac>
    </mrow>
    <annotation encoding="StarMath 5.0">T_{z} = { O_{T} - T_{distal}} over lline { O_{T} - T_{distal}} rline  </annotation>
  </semantics>
</math>
</file>

<file path=Object 5/content.xml><?xml version="1.0" encoding="utf-8"?>
<math xmlns="http://www.w3.org/1998/Math/MathML" display="block">
  <semantics>
    <mrow>
      <msub>
        <mi>T</mi>
        <mrow>
          <mi>x</mi>
          <mi>,</mi>
          <mi mathvariant="italic">temp</mi>
        </mrow>
      </msub>
      <mo stretchy="false">=</mo>
      <mfrac>
        <mrow>
          <msub>
            <mi>T</mi>
            <mn>2</mn>
          </msub>
          <mo stretchy="false">−</mo>
          <msub>
            <mi>T</mi>
            <mn>1</mn>
          </msub>
        </mrow>
        <mrow>
          <mo fence="true" stretchy="false">|</mo>
          <mrow>
            <mrow>
              <msub>
                <mi>T</mi>
                <mn>2</mn>
              </msub>
              <mo stretchy="false">−</mo>
              <msub>
                <mi>T</mi>
                <mn>1</mn>
              </msub>
            </mrow>
          </mrow>
          <mo fence="true" stretchy="false">|</mo>
        </mrow>
      </mfrac>
    </mrow>
    <annotation encoding="StarMath 5.0">T_{x,temp} = { T_{2} - T_{1}} over lline {  T_{2} - T_{1}} rline  </annotation>
  </semantics>
</math>
</file>

<file path=Object 6/content.xml><?xml version="1.0" encoding="utf-8"?>
<math xmlns="http://www.w3.org/1998/Math/MathML" display="block">
  <semantics>
    <mrow>
      <msub>
        <mi>T</mi>
        <mi>y</mi>
      </msub>
      <mo stretchy="false">=</mo>
      <mrow>
        <msub>
          <mi>T</mi>
          <mi>z</mi>
        </msub>
        <mo stretchy="false">×</mo>
        <msub>
          <mi>T</mi>
          <mrow>
            <mi>x</mi>
            <mi>,</mi>
            <mi mathvariant="italic">temp</mi>
          </mrow>
        </msub>
      </mrow>
    </mrow>
    <annotation encoding="StarMath 5.0">T_{y} =  T_{z} times  T_{x,temp}</annotation>
  </semantics>
</math>
</file>

<file path=Object 7/content.xml><?xml version="1.0" encoding="utf-8"?>
<math xmlns="http://www.w3.org/1998/Math/MathML" display="block">
  <semantics>
    <mrow>
      <msub>
        <mi>T</mi>
        <mi>x</mi>
      </msub>
      <mo stretchy="false">=</mo>
      <mrow>
        <msub>
          <mi>T</mi>
          <mi>y</mi>
        </msub>
        <mo stretchy="false">×</mo>
        <msub>
          <mi>T</mi>
          <mi>z</mi>
        </msub>
      </mrow>
    </mrow>
    <annotation encoding="StarMath 5.0">T_{x} =  T_{y} times  T_{z}</annotation>
  </semantics>
</math>
</file>

<file path=Object 8/content.xml><?xml version="1.0" encoding="utf-8"?>
<math xmlns="http://www.w3.org/1998/Math/MathML" display="block">
  <semantics>
    <mrow>
      <msub>
        <mi>O</mi>
        <mi>F</mi>
      </msub>
      <mo stretchy="false">=</mo>
      <mfrac>
        <mrow>
          <msub>
            <mi>F</mi>
            <mn>1</mn>
          </msub>
          <mo stretchy="false">+</mo>
          <msub>
            <mi>F</mi>
            <mn>2</mn>
          </msub>
        </mrow>
        <mn>2</mn>
      </mfrac>
    </mrow>
    <annotation encoding="StarMath 5.0">O_{F} = { F_{1} + F_{2} } over {2} </annotation>
  </semantics>
</math>
</file>

<file path=Object 9/content.xml><?xml version="1.0" encoding="utf-8"?>
<math xmlns="http://www.w3.org/1998/Math/MathML" display="block">
  <semantics>
    <mrow>
      <msub>
        <mi>F</mi>
        <mi mathvariant="italic">proximal</mi>
      </msub>
      <mo stretchy="false">=</mo>
      <mfrac>
        <mrow>
          <msub>
            <mi>F</mi>
            <mn>3</mn>
          </msub>
          <mo stretchy="false">+</mo>
          <msub>
            <mi>F</mi>
            <mn>4</mn>
          </msub>
          <mo stretchy="false">+</mo>
          <msub>
            <mi>F</mi>
            <mn>5</mn>
          </msub>
          <mo stretchy="false">+</mo>
          <msub>
            <mi>F</mi>
            <mn>6</mn>
          </msub>
        </mrow>
        <mn>4</mn>
      </mfrac>
    </mrow>
    <annotation encoding="StarMath 5.0">F_{proximal} = { F_{3} + F_{4}+F_{5} + F_{6} } over {4} </annotation>
  </semantics>
</math>
</file>