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909cm" fo:min-width="4.456cm"/>
    </style:style>
    <style:style style:name="gr2" style:family="graphic" style:parent-style-name="standard">
      <style:graphic-properties svg:stroke-color="#000000" draw:fill-color="#dddddd" draw:textarea-horizontal-align="justify" draw:textarea-vertical-align="middle" draw:auto-grow-height="false" fo:min-height="2.163cm" fo:min-width="4.326cm"/>
    </style:style>
    <style:style style:name="gr3" style:family="graphic" style:parent-style-name="standard">
      <style:graphic-properties draw:fill-color="#99ccff" draw:textarea-horizontal-align="justify" draw:textarea-vertical-align="middle" draw:auto-grow-height="false" fo:min-height="2.164cm" fo:min-width="1.123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svg:stroke-color="#000000" draw:fill-color="#ff8080" draw:textarea-horizontal-align="justify" draw:textarea-vertical-align="middle" draw:auto-grow-height="false" fo:min-height="2.163cm" fo:min-width="4.326cm"/>
    </style:style>
    <style:style style:name="gr6" style:family="graphic" style:parent-style-name="standard">
      <style:graphic-properties draw:textarea-horizontal-align="justify" draw:textarea-vertical-align="middle" draw:auto-grow-height="false" fo:min-height="0.896cm" fo:min-width="4.456cm"/>
    </style:style>
    <style:style style:name="gr7" style:family="graphic" style:parent-style-name="standard">
      <style:graphic-properties draw:fill-color="#ffffcc" draw:textarea-horizontal-align="justify" draw:textarea-vertical-align="middle" draw:auto-grow-height="false" fo:min-height="0.783cm" fo:min-width="4.47cm"/>
    </style:style>
    <style:style style:name="gr8" style:family="graphic" style:parent-style-name="standard">
      <style:graphic-properties draw:textarea-horizontal-align="justify" draw:textarea-vertical-align="middle" draw:auto-grow-height="false" fo:min-height="0.783cm" fo:min-width="4.47cm"/>
    </style:style>
    <style:style style:name="gr9" style:family="graphic" style:parent-style-name="standard">
      <style:graphic-properties draw:textarea-vertical-align="middle"/>
    </style:style>
    <style:style style:name="P1" style:family="paragraph">
      <style:paragraph-properties fo:text-align="center"/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loext:graphic-properties draw:fill-color="#dddddd"/>
      <style:paragraph-properties fo:text-align="center"/>
    </style:style>
    <style:style style:name="P4" style:family="paragraph">
      <loext:graphic-properties draw:fill-color="#99ccff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8080"/>
      <style:paragraph-properties fo:text-align="center"/>
    </style:style>
    <style:style style:name="P7" style:family="paragraph">
      <loext:graphic-properties draw:fill-color="#ffffcc"/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0" draw:id="id10" draw:layer="layout" svg:width="5.08cm" svg:height="1.283cm" svg:x="8.628cm" svg:y="9.496cm">
          <text:p text:style-name="P1"><text:span text:style-name="T1">FebCustomization.p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2" draw:id="id2" draw:layer="layout" svg:width="4.826cm" svg:height="2.413cm" svg:x="6.207cm" svg:y="2.397cm">
          <text:p text:style-name="P2">Segmentation 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3" draw:id="id3" draw:layer="layout" svg:width="4.826cm" svg:height="2.413cm" svg:x="12.557cm" svg:y="2.397cm">
          <text:p text:style-name="P2">Geometry 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5" draw:id="id5" draw:layer="layout" svg:width="4.826cm" svg:height="2.413cm" svg:x="8.777cm" svg:y="5.826cm">
          <text:p text:style-name="P2">Mesh 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9" draw:id="id9" draw:layer="layout" svg:width="4.826cm" svg:height="2.413cm" svg:x="2.651cm" svg:y="9.636cm">
          <text:p text:style-name="P2">Template</text:p>
          <text:p text:style-name="P2">Model 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11" draw:id="id11" draw:layer="layout" svg:width="4.826cm" svg:height="2.413cm" svg:x="14.924cm" svg:y="9.636cm">
          <text:p text:style-name="P2">Customized</text:p>
          <text:p text:style-name="P2">Model 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xml:id="id13" draw:id="id13" draw:layer="layout" svg:width="4.826cm" svg:height="2.413cm" svg:x="14.97cm" svg:y="13.827cm">
          <text:p text:style-name="P2">Raw Simulation</text:p>
          <text:p text:style-name="P2">Results 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xml:id="id1" draw:id="id1" draw:layer="layout" svg:width="2.667cm" svg:height="2.413cm" svg:x="2.181cm" svg:y="2.397cm">
          <text:p text:style-name="P2">MRI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4" draw:text-style-name="P5" draw:layer="layout" svg:x1="4.848cm" svg:y1="3.603cm" svg:x2="6.207cm" svg:y2="3.604cm" draw:start-shape="id1" draw:start-glue-point="1" draw:end-shape="id2" draw:end-glue-point="5" svg:d="M4848 3603h680v1h679" svg:viewBox="0 0 1360 2">
          <text:p/>
        </draw:connector>
        <draw:connector draw:style-name="gr4" draw:text-style-name="P5" draw:layer="layout" svg:x1="11.033cm" svg:y1="3.604cm" svg:x2="12.557cm" svg:y2="3.604cm" draw:start-shape="id2" draw:start-glue-point="7" draw:end-shape="id3" draw:end-glue-point="5" svg:d="M11033 3604h1524" svg:viewBox="0 0 1525 1">
          <text:p/>
        </draw:connector>
        <draw:custom-shape draw:style-name="gr5" draw:text-style-name="P6" xml:id="id15" draw:id="id15" draw:layer="layout" svg:width="4.826cm" svg:height="2.413cm" svg:x="2.397cm" svg:y="13.954cm">
          <text:p text:style-name="P2">Processed</text:p>
          <text:p text:style-name="P2"><text:s/>Simulation</text:p>
          <text:p text:style-name="P2">Results 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xml:id="id7" draw:id="id7" draw:layer="layout" svg:width="5.08cm" svg:height="1.27cm" svg:x="2.408cm" svg:y="5.753cm">
          <text:p text:style-name="P1"><text:span text:style-name="T1">MedToFebio.p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xml:id="id14" draw:id="id14" draw:layer="layout" svg:width="5.08cm" svg:height="1.283cm" svg:x="8.747cm" svg:y="14.335cm">
          <text:p text:style-name="P1"><text:span text:style-name="T1">LogPostProcessing.p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xml:id="id8" draw:id="id8" draw:layer="layout" svg:width="5.08cm" svg:height="1.143cm" svg:x="2.408cm" svg:y="7.304cm">
          <text:p text:style-name="P1"><text:span text:style-name="T1">Connectivity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" xml:id="id12" draw:id="id12" draw:layer="layout" svg:width="5.08cm" svg:height="1.143cm" svg:x="8.628cm" svg:y="11.16cm">
          <text:p text:style-name="P1"><text:span text:style-name="T1">Model Properties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xml:id="id4" draw:id="id4" draw:layer="layout" svg:width="5.08cm" svg:height="1.143cm" svg:x="14.727cm" svg:y="5.699cm">
          <text:p text:style-name="P1"><text:span text:style-name="T1">StlToMed.py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2" draw:layer="layout" svg:x1="17.383cm" svg:y1="3.604cm" svg:x2="19.807cm" svg:y2="6.27cm" draw:start-shape="id3" draw:start-glue-point="7" draw:end-shape="id4" draw:end-glue-point="1" svg:d="M17383 3604h2926v2666h-502" svg:viewBox="0 0 2927 2667">
          <text:p/>
        </draw:connector>
        <draw:custom-shape draw:style-name="gr7" draw:text-style-name="P7" xml:id="id6" draw:id="id6" draw:layer="layout" svg:width="5.08cm" svg:height="1.143cm" svg:x="14.727cm" svg:y="7.223cm">
          <text:p text:style-name="P1"><text:span text:style-name="T1">Connectivity 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5" draw:layer="layout" svg:x1="14.727cm" svg:y1="6.27cm" svg:x2="13.603cm" svg:y2="7.032cm" draw:start-shape="id4" draw:start-glue-point="3" draw:end-shape="id5" svg:d="M14727 6270h-561v762h-563" svg:viewBox="0 0 1125 763">
          <text:p/>
        </draw:connector>
        <draw:connector draw:style-name="gr4" draw:text-style-name="P5" draw:layer="layout" svg:x1="14.727cm" svg:y1="7.794cm" svg:x2="13.603cm" svg:y2="7.033cm" draw:start-shape="id6" draw:start-glue-point="3" draw:end-shape="id5" draw:end-glue-point="7" svg:d="M14727 7794h-561v-761h-563" svg:viewBox="0 0 1125 762">
          <text:p/>
        </draw:connector>
        <draw:connector draw:style-name="gr9" draw:text-style-name="P2" draw:layer="layout" svg:x1="19.807cm" svg:y1="7.794cm" svg:x2="17.383cm" svg:y2="3.604cm" draw:start-shape="id6" draw:start-glue-point="1" draw:end-shape="id3" draw:end-glue-point="7" svg:d="M19807 7794h502v-4190h-2926" svg:viewBox="0 0 2927 4191">
          <text:p/>
        </draw:connector>
        <draw:connector draw:style-name="gr9" draw:text-style-name="P2" draw:layer="layout" svg:x1="8.777cm" svg:y1="7.033cm" svg:x2="7.488cm" svg:y2="6.388cm" draw:start-shape="id5" draw:start-glue-point="5" draw:end-shape="id7" draw:end-glue-point="1" svg:d="M8777 7033h-644v-645h-645" svg:viewBox="0 0 1290 646">
          <text:p/>
        </draw:connector>
        <draw:connector draw:style-name="gr9" draw:text-style-name="P2" draw:layer="layout" svg:x1="8.777cm" svg:y1="7.033cm" svg:x2="7.488cm" svg:y2="7.875cm" draw:start-shape="id5" draw:start-glue-point="5" draw:end-shape="id8" draw:end-glue-point="1" svg:d="M8777 7033h-644v842h-645" svg:viewBox="0 0 1290 843">
          <text:p/>
        </draw:connector>
        <draw:connector draw:style-name="gr4" draw:text-style-name="P5" draw:layer="layout" draw:line-skew="-0.399cm" svg:x1="2.408cm" svg:y1="6.388cm" svg:x2="2.651cm" svg:y2="10.842cm" draw:start-shape="id7" draw:start-glue-point="3" draw:end-shape="id9" svg:d="M2408 6388h-900v4454h1143" svg:viewBox="0 0 1144 4455">
          <text:p/>
        </draw:connector>
        <draw:connector draw:style-name="gr4" draw:text-style-name="P5" draw:layer="layout" draw:line-skew="-0.399cm" svg:x1="2.408cm" svg:y1="7.875cm" svg:x2="2.651cm" svg:y2="10.843cm" draw:start-shape="id8" draw:start-glue-point="3" draw:end-shape="id9" draw:end-glue-point="5" svg:d="M2408 7875h-900v2968h1143" svg:viewBox="0 0 1144 2969">
          <text:p/>
        </draw:connector>
        <draw:connector draw:style-name="gr4" draw:text-style-name="P5" draw:layer="layout" svg:x1="13.708cm" svg:y1="10.137cm" svg:x2="14.924cm" svg:y2="10.842cm" draw:start-shape="id10" draw:start-glue-point="1" draw:end-shape="id11" svg:d="M13708 10137h609v705h607" svg:viewBox="0 0 1217 706">
          <text:p/>
        </draw:connector>
        <draw:connector draw:style-name="gr4" draw:text-style-name="P5" draw:layer="layout" svg:x1="13.708cm" svg:y1="11.731cm" svg:x2="14.924cm" svg:y2="10.843cm" draw:start-shape="id12" draw:start-glue-point="1" draw:end-shape="id11" draw:end-glue-point="5" svg:d="M13708 11731h609v-888h607" svg:viewBox="0 0 1217 889">
          <text:p/>
        </draw:connector>
        <draw:connector draw:style-name="gr9" draw:text-style-name="P2" draw:layer="layout" svg:x1="7.477cm" svg:y1="10.843cm" svg:x2="8.628cm" svg:y2="10.137cm" draw:start-shape="id9" draw:start-glue-point="7" draw:end-shape="id10" draw:end-glue-point="3" svg:d="M7477 10843h576v-706h575" svg:viewBox="0 0 1152 707">
          <text:p/>
        </draw:connector>
        <draw:connector draw:style-name="gr9" draw:text-style-name="P2" draw:layer="layout" svg:x1="7.477cm" svg:y1="10.843cm" svg:x2="8.628cm" svg:y2="11.731cm" draw:start-shape="id9" draw:start-glue-point="7" draw:end-shape="id12" svg:d="M7477 10843h576v888h575" svg:viewBox="0 0 1152 889">
          <text:p/>
        </draw:connector>
        <draw:connector draw:style-name="gr4" draw:text-style-name="P5" draw:layer="layout" svg:x1="17.337cm" svg:y1="12.049cm" svg:x2="17.383cm" svg:y2="13.827cm" draw:start-shape="id11" draw:start-glue-point="6" draw:end-shape="id13" draw:end-glue-point="4" svg:d="M17337 12049v889h46v889" svg:viewBox="0 0 47 1779">
          <text:p/>
        </draw:connector>
        <draw:connector draw:style-name="gr4" draw:text-style-name="P5" draw:layer="layout" svg:x1="8.747cm" svg:y1="14.976cm" svg:x2="7.223cm" svg:y2="15.161cm" draw:start-shape="id14" draw:start-glue-point="3" draw:end-shape="id15" draw:end-glue-point="7" svg:d="M8747 14976h-761v185h-763" svg:viewBox="0 0 1525 186">
          <text:p/>
        </draw:connector>
        <draw:connector draw:style-name="gr9" draw:text-style-name="P2" draw:layer="layout" svg:x1="14.97cm" svg:y1="15.034cm" svg:x2="13.827cm" svg:y2="14.976cm" draw:start-shape="id13" draw:start-glue-point="5" draw:end-shape="id14" draw:end-glue-point="1" svg:d="M14970 15034h-571v-58h-572" svg:viewBox="0 0 1144 5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1T09:13:58.098025382</meta:creation-date>
    <dc:date>2019-05-01T10:06:32.568589664</dc:date>
    <meta:editing-duration>PT5M32S</meta:editing-duration>
    <meta:editing-cycles>1</meta:editing-cycles>
    <meta:document-statistic meta:object-count="32"/>
    <meta:generator>LibreOffice/5.0.6.2$Linux_X86_64 LibreOffice_project/00$Build-2</meta:generator>
  </office:meta>
</office:document-meta>
</file>